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113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language="en" fo:country="US"/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language="en" fo:country="US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1-08 iki 2021-02-18</text:span></text:p>
      <text:p text:style-name="P10"/>
      <text:p text:style-name="P11"><text:span text:style-name="T12">Sprendimas paskelbtas: TAR 2020-11-23, i. k. 2020-2464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DĖL LIETUVOS RESPUBLIKOS SEIMO IR SEIMO KANCELIARIJOS VEIKLOS ORGANIZAV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3</text:span><text:span text:style-name="T31"><text:s/>d. Nr. SV-S-</text:span><text:span text:style-name="T32">2</text:span></text:p>
      <text:p text:style-name="P33">Vilnius</text:p>
      <text:p text:style-name="P34"/>
      <text:p text:style-name="P35"/>
      <text:p text:style-name="P36"><text:span text:style-name="T37">Lietuvos Respublikos Seimo valdyba, vadovaudamasi Lietuvos Respublikos Seimo statuto 32 straipsnio 14 punktu, 186</text:span><text:span text:style-name="T38">11</text:span><text:span text:style-name="T39"><text:s/>straipsnio 1 dalimi, 186</text:span><text:span text:style-name="T40">12</text:span><text:span text:style-name="T41"><text:s/>straipsnio 1 dalimi ir atsižvelgdama į tai, kad Lietuvos Respublikos Vyriausybės 2020<text:s/></text:span><text:span text:style-name="T42">m. vasario 26 d. nutarimu Nr. 152 „Dėl valstybės lygio ekstremaliosios situacijos paskelbimo“ paskelbta valstybės lygio ekstremalioji situacija<text:s/></text:span><text:soft-page-break/><text:span text:style-name="T43">visoje šalyje ir Lietuvos Respublikos Vyriausybės 2020 m. lapkričio 4 d. nutarimu Nr. 1226 „Dėl karantino Lietuv</text:span><text:span text:style-name="T44">os Respublikos teritorijoje paskelbimo“ visoje Lietuvos Respublikos teritorijoje paskelbtas karantinas<text:s/></text:span><text:span text:style-name="T45">dėl COVID-19 ligos (koronaviruso infekcijos) plitimo grėsmės</text:span><text:span text:style-name="T46">, taip pat į tai, kad visoje šalyje įvesti griežti ribojimai dėl asmenų kontaktų, ir į tai, k</text:span><text:span text:style-name="T47">ad dėl kiekvieno Seimo rūmuose dirbančiam asmeniui patvirtinto COVID-19 ligos (koronaviruso infekcijos) atvejo tenka izoliuotis ir kitiems sąlytį turėjusiems asmenims, taip pat siekdama mažinti asmenų kontaktų skaičių ir COVID-19 ligos (koronaviruso infekc</text:span><text:span text:style-name="T48">ijos) plitimą Seime bei užtikrinti nepertraukiamą ir saugų Seimo darbą,<text:s/></text:span><text:span text:style-name="T49">nusprendži</text:span><text:span text:style-name="T50">a:</text:span><text:s/></text:p>
      <text:p text:style-name="P51">Preambulės pakeitimai:</text:p>
      <text:p text:style-name="P52"><text:span text:style-name="T53">Nr.<text:s/></text:span><text:a xlink:href="https://www.e-tar.lt/portal/legalAct.html?documentId=547bc7f050d011eb9dc7b575f08e8bea" office:target-frame-name="_top" xlink:show="replace"><text:span text:style-name="T54">SV-S-25</text:span></text:a><text:span text:style-name="T55">, 2021-01-06, paskelbta TAR<text:s/></text:span><text:span text:style-name="T56">2021-01-07, i. k. 2021-00281</text:span></text:p>
      <text:p text:style-name="Normal"/>
      <text:p text:style-name="P57"><text:span text:style-name="T58">1</text:span><text:span text:style-name="T59">.<text:s/></text:span><text:span text:style-name="T60">Nustatyti, kad karantino laikotarpiu renginiai, išskyrus nuotoliniu būdu stebimas spaudos konferencijas, uždarose patalpose Seime neorganizuojami</text:span><text:span text:style-name="T61">.</text:span></text:p>
      <text:p text:style-name="P62"><text:span text:style-name="T63">2</text:span><text:span text:style-name="T64">.<text:s/></text:span><text:span text:style-name="T65">Nustatyti, kad karantino laikotarpiu ekskursijos Seime neorganizu</text:span><text:span text:style-name="T66">ojamos</text:span><text:span text:style-name="T67">.</text:span></text:p>
      <text:p text:style-name="P68"><text:span text:style-name="T69">3</text:span><text:span text:style-name="T70">. Nustatyti, kad Seimo narių ir Seimo kanceliarijos darbuotojų komandiruotės neorganizuojamos.</text:span></text:p>
      <text:p text:style-name="P71"><text:span text:style-name="T72">4</text:span><text:span text:style-name="T73">. Nustatyti, kad karantino laikotarpiu susitikimai su lankytojais Seime, išskyrus atvejus, kai tai būtina Seimo darbui užtikrinti, nerengiami.</text:span></text:p>
      <text:p text:style-name="P74"><text:span text:style-name="T75">5</text:span><text:span text:style-name="T76">. Nustatyti, kad karantino laikotarpiu vienos dienos leidimai įeiti į Seimo rūmus neužsakomi, išskyrus leidimų užsakymą visuomenės informavimo priemonių atstovams ir atvejus, kai tai būtina Seimo darbui užtikrinti, o ilgalaikiai leidimai įeiti į Seimo</text:span><text:span text:style-name="T77"><text:s/>rūmus neišduodami, išskyrus atvejus, kai tai būtina Seimo darbui užtikrinti.</text:span></text:p>
      <text:p text:style-name="P78"><text:span text:style-name="T79">6</text:span><text:span text:style-name="T80">. Nustatyti, kad karantino laikotarpiu Seimo valdybos, Seimo komitetų, pakomitečių ir komisijų posėdžiai, išskyrus Seimo statuto 186</text:span><text:span text:style-name="T81">10</text:span><text:span text:style-name="T82"><text:s/>straipsnio 2 dalies 5 punkte nustatytus atvejus, ir Seniūnų sueigos posėdžiai organizuojami nuotoliniu būdu.</text:span><text:s/></text:p>
      <text:p text:style-name="P83">Punkto pakeitimai:</text:p>
      <text:p text:style-name="P84"><text:span text:style-name="T85">Nr.<text:s/></text:span><text:a xlink:href="https://www.e-tar.lt/portal/legalAct.html?documentId=547bc7f050d011eb9dc7b575f08e8bea" office:target-frame-name="_top" xlink:show="replace"><text:span text:style-name="T86">SV-S-25</text:span></text:a><text:span text:style-name="T87">, 2021-01-06, pas</text:span><text:span text:style-name="T88">kelbta TAR 2021-01-07, i. k. 2021-00281</text:span></text:p>
      <text:p text:style-name="Normal"/>
      <text:p text:style-name="P89"><text:span text:style-name="T90">7</text:span><text:span text:style-name="T91">. Rekomenduoti karantino laikotarpiu Seimo frakcijoms ir Mišriai Seimo narių grupei posėdžius organizuoti nuotoliniu būdu.</text:span></text:p>
      <text:p text:style-name="P92"><text:span text:style-name="T93">8</text:span><text:span text:style-name="T94">. Nustatyti, kad nedalyvavimas Seimo, Seimo komiteto, pakomitečio ar Seimo komisij</text:span><text:span text:style-name="T95">os posėdyje, išskyrus nuotoliniu būdu organizuojamus posėdžius, dėl Seimo nario saviizoliacijos dėl COVID-19 ligos (koronaviruso infekcijos) plitimo grėsmės ir (arba) dėl priklausymo rizikos grupei laikoma Seimo nario nedalyvavimo Seimo, Seimo komiteto, pa</text:span><text:span text:style-name="T96">komitečio ar Seimo komisijos posėdyje svarbia pateisinama priežastimi.</text:span><text:s/></text:p>
      <text:p text:style-name="P97">Punkto pakeitimai:</text:p>
      <text:p text:style-name="P98"><text:span text:style-name="T99">Nr.<text:s/></text:span><text:a xlink:href="https://www.e-tar.lt/portal/legalAct.html?documentId=547bc7f050d011eb9dc7b575f08e8bea" office:target-frame-name="_top" xlink:show="replace"><text:span text:style-name="T100">SV-S-25</text:span></text:a><text:span text:style-name="T101">, 2021-01-06, paskelbta TAR 2021-01-07, i. k. 2021-00281</text:span></text:p>
      <text:p text:style-name="Normal"/>
      <text:p text:style-name="P102"><text:span text:style-name="T103">9</text:span><text:span text:style-name="T104">. Nustatyti, kad Seimo rūmų ir kitose Seimo kanceliarijos teisėtai valdomose patalpose esančios poilsio erdvės ir rūkymo zonos karantino laikotarpiu neeksploatuojamos.</text:span></text:p>
      <text:p text:style-name="P105"><text:span text:style-name="T106">10</text:span><text:span text:style-name="T107">. Nustatyti, kad siekiant užtikrinti sveikatai saugias darbo sąlygas, Seimo</text:span><text:span text:style-name="T108"><text:s/>posėdžiai būtų organizuojami ir vyktų laikantis nustatytų sveikatos saugos reikalavimų.</text:span></text:p>
      <text:p text:style-name="P109"><text:span text:style-name="T110">11</text:span><text:span text:style-name="T111">. Įpareigoti Seimo narius ir Seimo kanceliarijos darbuotojus Seimo posėdžių salėje nesibūriuoti, pagal galimybes vengti veiksmų,<text:s/></text:span><text:span text:style-name="T112">dėl kurių būtų neįmanoma dėvėti<text:s/></text:span><text:span text:style-name="T113">veido apsaugos priemones</text:span><text:span text:style-name="T114">.</text:span></text:p>
      <text:p text:style-name="P115"><text:span text:style-name="T116">12</text:span><text:span text:style-name="T117">. Nustatyti, kad visiems į Seimo rūmus įeinantiems asmenims matuojama kūno temperatūra.</text:span></text:p>
      <text:p text:style-name="P118"><text:span text:style-name="T119">13</text:span><text:span text:style-name="T120">. Rekomenduoti Seimo nariams ir Seimo kanceliarijos darbuotojams su visuomenės informavimo priemonių atstovais komunikuoti pagal g</text:span><text:span text:style-name="T121">alimybes atvirose erdvėse lauke.</text:span></text:p>
      <text:p text:style-name="P122"><text:span text:style-name="T123">14</text:span><text:span text:style-name="T124">. Rekomenduoti Seimo nariams ir Seimo kanceliarijos darbuotojams į telefonus įsidiegti ir naudoti mobiliąją programėlę „Korona Stop LT“.</text:span></text:p>
      <text:p text:style-name="P125"><text:span text:style-name="T126">15</text:span><text:span text:style-name="T127">. Pripažinti netekusiais galios:</text:span></text:p>
      <text:p text:style-name="P128"><text:span text:style-name="T129">15.1</text:span><text:span text:style-name="T130">. Lietuvos Respublikos Seimo valdyb</text:span><text:span text:style-name="T131">os 2020 m. kovo 4 d. sprendimą Nr. SV-S-1591 „Dėl Lietuvos Respublikos Seimo ir Seimo kanceliarijos veiklos organizavimo“ su visais pakeitimais ir papildymais;</text:span><text:s/></text:p>
      <text:p text:style-name="P132">Papunkčio pakeitimai:</text:p>
      <text:p text:style-name="P133"><text:span text:style-name="T134">Nr.<text:s/></text:span><text:a xlink:href="https://www.e-tar.lt/portal/legalAct.html?documentId=547bc7f050d011eb9dc7b575f08e8bea" office:target-frame-name="_top" xlink:show="replace"><text:span text:style-name="T135">SV-S-25</text:span></text:a><text:span text:style-name="T136">, 2021-01-06, paskelbta TAR 2021-01-07, i. k. 2021-00281</text:span></text:p>
      <text:p text:style-name="Normal"/>
      <text:p text:style-name="P137"><text:span text:style-name="T138">15.2</text:span><text:span text:style-name="T139">. Lietuvos Respublikos Seimo valdybos 2020 m. lapkričio 5 d. sprendimą Nr. SV</text:span><text:span text:style-name="T140">‑S</text:span><text:span text:style-name="T141">‑1691 „Dėl Seimo ir Seimo kanceliarijos veiklos organizavimo“ su visais pak</text:span><text:span text:style-name="T142">eitimais ir papildymais.<text:s/></text:span></text:p>
      <text:p text:style-name="P143"/>
      <text:p text:style-name="P144"/>
      <text:p text:style-name="P145"/>
      <text:p text:style-name="P146"><text:span text:style-name="T147">Seimo Pirmininkė</text:span><text:span text:style-name="T148"><text:tab/></text:span><text:span text:style-name="T149">Viktorija Čmilytė-Nielsen</text:span>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Seimo valdyba, Sprendimas</text:span></text:p>
      <text:p text:style-name="P159"><text:span text:style-name="T160">Nr.<text:s/></text:span><text:a xlink:href="https://www.e-tar.lt/portal/legalAct.html?documentId=547bc7f050d011eb9dc7b575f08e8bea" office:target-frame-name="_top" xlink:show="replace"><text:span text:style-name="T161">SV-S-25</text:span></text:a><text:span text:style-name="T162">, 2021-01-06, paskelbta<text:s/></text:span><text:span text:style-name="T163">TAR 2021-01-07, i. k. 2021-00281</text:span></text:p>
      <text:p text:style-name="P164"><text:span text:style-name="T165">Dėl Seimo valdybos 2020 m. lapkričio 23 d. sprendimo Nr. SV-S-2 „Dėl Lietuvos Respublikos Seimo ir Seimo kanceliarijos veiklos organizavimo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4-30T23:49:00Z</meta:creation-date>
    <dc:date>2022-04-30T23:49:00Z</dc:date>
    <meta:print-date>2020-11-23T08:56:00Z</meta:print-date>
    <meta:template xlink:href="Normal.dotm" xlink:type="simple"/>
    <meta:editing-cycles>2</meta:editing-cycles>
    <meta:editing-duration>PT0S</meta:editing-duration>
    <meta:document-statistic meta:page-count="5" meta:paragraph-count="39" meta:word-count="680" meta:character-count="5473" meta:row-count="146" meta:non-whitespace-character-count="4832"/>
  </office:meta>
</office:document-meta>
</file>