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4972in"/>
        </style:tab-stops>
      </style:paragraph-properties>
    </style:style>
    <style:style style:name="P149" style:parent-style-name="Normal" style:family="paragraph">
      <style:paragraph-properties>
        <style:tab-stops>
          <style:tab-stop style:type="right" style:position="6.4972in"/>
        </style:tab-stops>
      </style:paragraph-properties>
    </style:style>
    <style:style style:name="P150" style:parent-style-name="Normal" style:family="paragraph">
      <style:paragraph-properties>
        <style:tab-stops>
          <style:tab-stop style:type="right" style:position="6.4972in"/>
        </style:tab-stops>
      </style:paragraph-properties>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language="en" fo:country="US"/>
    </style:style>
    <style:style style:name="T153" style:parent-style-name="DefaultParagraphFont" style:family="text">
      <style:text-properties fo:text-transform="uppercase"/>
    </style:style>
    <style:style style:name="T154" style:parent-style-name="DefaultParagraphFont" style:family="text">
      <style:text-properties fo:language="en" fo:country="U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22-01-11 iki 2022-02-04</text:span></text:p>
      <text:p text:style-name="P10"/>
      <text:p text:style-name="P11"><text:span text:style-name="T12">Sprendimas paskelbtas: TAR 2020-11-23, i. k. 2020-24642</text:span></text:p>
      <text:p text:style-name="P13"/>
      <text:p text:style-name="P14">Nauja redakcija nuo 2021-10-02:</text:p>
      <text:p text:style-name="Normal"><text:span text:style-name="T15">Nr.<text:s/></text:span><text:a xlink:href="https://www.e-tar.lt/portal/legalAct.html?documentId=f0e50fc022a311eca51399bc661f78e7" office:target-frame-name="_top" xlink:show="replace"><text:span text:style-name="T16">SV-S-226</text:span></text:a><text:span text:style-name="T17">,<text:s/></text:span><text:span text:style-name="T18">2021-10-01, paskelbta TAR 2021-10-01, i. k. 2021-20656</text:span></text:p>
      <text:p text:style-name="P19"/>
      <text:p text:style-name="P20"><text:span text:style-name="T21">LIETUVOS RESPUBLIKOS SEIMO VALDYBA</text:span></text:p>
      <text:p text:style-name="P22"/>
      <text:p text:style-name="P23"><text:span text:style-name="T24">SPRENDIMAS</text:span></text:p>
      <text:p text:style-name="P25"><text:span text:style-name="T26">DĖL LIETUVOS RESPUBLIKOS SEIMO IR SEIMO KANCELIARIJOS VEIKLOS ORGANIZAVIMO</text:span></text:p>
      <text:p text:style-name="P27"/>
      <text:p text:style-name="P28"><text:span text:style-name="T29">2020</text:span><text:span text:style-name="T30"><text:s/>m.<text:s/></text:span><text:span text:style-name="T31">lapkričio</text:span><text:span text:style-name="T32"><text:s/></text:span><text:span text:style-name="T33">23</text:span><text:span text:style-name="T34"><text:s/>d. Nr. SV-S-</text:span><text:span text:style-name="T35">2</text:span></text:p>
      <text:p text:style-name="P36">Vilnius</text:p>
      <text:p text:style-name="P37"/>
      <text:p text:style-name="P38"><text:span text:style-name="T39">Lietuvos Respublikos Seimo valdyb</text:span><text:span text:style-name="T40">a, vadovaudamasi Lietuvos Respublikos Seimo statuto 32 straipsnio 14 punktu, 186</text:span><text:span text:style-name="T41">11</text:span><text:span text:style-name="T42"><text:s/>straipsnio 1 dalimi, 186</text:span><text:span text:style-name="T43">12</text:span><text:span text:style-name="T44"><text:s/>straipsnio 1 dalimi ir atsižvelgdama į tai, kad Lietuvos Respublikos Vyriausybės 2020 m. vasario 26 d. nutarimu Nr. 152 „Dėl valstybės lygio ekstr</text:span><text:span text:style-name="T45">emaliosios situacijos paskelbimo“ paskelbta valstybės lygio ekstremalioji situacija visoje šalyje dėl COVID-19 ligos (koronaviruso infekcijos) plitimo grėsmės,<text:s/></text:span><text:span text:style-name="T46">nusprendži</text:span><text:span text:style-name="T47">a:</text:span></text:p>
      <text:p text:style-name="P48"><text:span text:style-name="T49">1</text:span><text:span text:style-name="T50">. Nustatyti, kad:</text:span></text:p>
      <text:p text:style-name="P51"><text:span text:style-name="T52">1.1</text:span><text:span text:style-name="T53">.<text:s/></text:span><text:span text:style-name="T54">Seimo ir Seimo kanceliarijos veikla (įskaitant<text:s/></text:span><text:span text:style-name="T55">renginių uždarose ir atvirose erdvėse, ekskursijų, susitikimų su lankytojais Seime organizavimą) vykdoma<text:s/></text:span><text:span text:style-name="T56">užtikrinant Lietuvos Respublikos Vyriausybės ir<text:s/></text:span><text:span text:style-name="T57">valstybės lygio ekstremaliosios situacijos valstybės operacijų vadovo nustatytas asmenų srautų valdymo,</text:span><text:span text:style-name="T58"><text:s/>saugaus atstumo laikymosi, nosį ir burną dengiančių apsaugos priemonių dėvėjimo sąlygas, visuomenės sveikatos saugos, higienos ir kitus susijusius reikalavimus ir (ar) nuotoliniu būdu:</text:span></text:p>
      <text:p text:style-name="P59"><text:span text:style-name="T60">1.1.1</text:span><text:span text:style-name="T61">. renginiai Seimo rūmuose ir kitose Seimo kanceliarijos teisėta</text:span><text:span text:style-name="T62">i valdomose patalpose, kai nėra galimybės juos organizuoti nuotoliniu būdu, organizuojami ne Seimo posėdžių dienomis ir ne daugiau negu po vieną renginį vienu metu vienuose Seimo rūmuose ir Seimo lankytojų centre. Šie reikalavimai netaikomi spaudos konfere</text:span><text:span text:style-name="T63">ncijoms Seimo rūmuose ir edukaciniams renginiams Seimo lankytojų centre;</text:span></text:p>
      <text:p text:style-name="P64">Papunkčio pakeitimai:</text:p>
      <text:p text:style-name="P65"><text:span text:style-name="T66">Nr.<text:s/></text:span><text:a xlink:href="https://www.e-tar.lt/portal/legalAct.html?documentId=065b6fa047ae11ec992fe4cdfceb5666" office:target-frame-name="_top" xlink:show="replace"><text:span text:style-name="T67">SV-S-310</text:span></text:a><text:span text:style-name="T68">, 2021-11-17, paskelbta TAR 2021-11-17, i. k. 2021-</text:span><text:span text:style-name="T69">23756</text:span></text:p>
      <text:p text:style-name="Normal"/>
      <text:p text:style-name="P70"><text:span text:style-name="T71">1.1.2</text:span><text:span text:style-name="T72">. mišriu (iš dalies nuotoliniu) būdu organizuojami renginiai, kuriuose gyvai dalyvauja daugiau negu 10 asmenų, organizuojami<text:s/></text:span><text:span text:style-name="T73">šio sprendimo<text:s/></text:span><text:span text:style-name="T74">1.1.1 papunktyje nustatyta tvarka;</text:span></text:p>
      <text:p text:style-name="P75"><text:span text:style-name="T76">1.1.3</text:span><text:span text:style-name="T77">. renginiai, skirti valstybės šventėms, kitoms Lietuvos R</text:span><text:span text:style-name="T78">espublikai svarbioms istorinėms datoms ir atmintinoms dienoms, susijusioms su valstybingumo raida ir parlamentarizmo<text:s/></text:span><text:soft-page-break/><text:span text:style-name="T79">tradicijomis, taip pat tarptautiniai, protokoliniai renginiai Seime Seimo valdybos sprendimu gali būti organizuojami kita, negu šio sprendi</text:span><text:span text:style-name="T80">mo 1.1.1 ir 1.1.2 papunkčiuose nustatyta, tvarka;</text:span></text:p>
      <text:p text:style-name="P81"><text:span text:style-name="T82">1.1.4</text:span><text:span text:style-name="T83">. ekskursijos (ne daugiau negu 4 per dieną) Seimo rūmuose organizuojamos ne Seimo posėdžių dienomis;</text:span></text:p>
      <text:p text:style-name="P84"><text:span text:style-name="T85">1.1.5</text:span><text:span text:style-name="T86">. atvirų durų valandos Seime neorganizuojamos;</text:span><text:s/></text:p>
      <text:p text:style-name="P87">Papunkčio pakeitimai:</text:p>
      <text:p text:style-name="P88"><text:span text:style-name="T89">Nr.<text:s/></text:span><text:a xlink:href="https://www.e-tar.lt/portal/legalAct.html?documentId=541e9970324011ec992fe4cdfceb5666" office:target-frame-name="_top" xlink:show="replace"><text:span text:style-name="T90">SV-S-262</text:span></text:a><text:span text:style-name="T91">, 2021-10-20, paskelbta TAR 2021-10-21, i. k. 2021-21996</text:span></text:p>
      <text:p text:style-name="P92"><text:span text:style-name="T93">Nr.<text:s/></text:span><text:a xlink:href="https://www.e-tar.lt/portal/legalAct.html?documentId=2330f2b037ed11ec992fe4cdfceb5666" office:target-frame-name="_top" xlink:show="replace"><text:span text:style-name="T94">SV-S-277</text:span></text:a><text:span text:style-name="T95">, 2021-10-28, paskelbta TAR 2021-10-28, i. k. 2021-22466</text:span></text:p>
      <text:p text:style-name="Normal"/>
      <text:p text:style-name="P96"><text:span text:style-name="T97">1.2</text:span><text:span text:style-name="T98">. visi asmenys, įeinantys į Seimo rūmus su ilgalaikiais ar vienos dienos leidimais arba įeinantys į Seimo rūmus pagal sąrašus Lietuvos Respublikos Seimo rūmų vidaus tvarkos apr</text:span><text:span text:style-name="T99">aše, patvirtintame Lietuvos Respublikos Seimo valdybos 2016 m. rugpjūčio 17 d. sprendimu Nr. SV</text:span><text:span text:style-name="T100">‑S</text:span><text:span text:style-name="T101">‑1632 „Dėl tvarkos Lietuvos Respublikos Seimo rūmuose“, nustatyta tvarka, turi atitikti vieną iš Vyriausybės nustatytų kontaktiniu būdu aptarnaujamiems asmenim</text:span><text:span text:style-name="T102">s taikomų kriterijų,<text:s/></text:span><text:span text:style-name="T103">Seimo kanclerio nustatyta tvarka</text:span><text:span text:style-name="T104"><text:s/>taikomų<text:s/></text:span><text:span text:style-name="T105">siekiant suvaldyti COVID-19 ligos (koronaviruso infekcijos) plitimo grėsmę Seime ir Seimo kanceliarijoje,<text:s/></text:span><text:span text:style-name="T106">išskyrus Seimo narius, kurių įėjimas į Seimo rūmus reglamentuojamas Seimo statuto nustat</text:span><text:span text:style-name="T107">yta tvarka, ir Seimo ir Seimo kanceliarijos valstybės tarnautojus ir darbuotojus, dirbančius pagal darbo sutartis, kuriems taikoma Seimo kanclerio nustatyta tvarka;</text:span><text:s/></text:p>
      <text:soft-page-break/>
      <text:p text:style-name="P108">Papunkčio pakeitimai:</text:p>
      <text:p text:style-name="P109"><text:span text:style-name="T110">Nr.<text:s/></text:span><text:a xlink:href="https://www.e-tar.lt/portal/legalAct.html?documentId=9d0698a0695311eca9ac839120d251c4" office:target-frame-name="_top" xlink:show="replace"><text:span text:style-name="T111">SV-S-350</text:span></text:a><text:span text:style-name="T112">, 2021-12-30, paskelbta TAR 2021-12-30, i. k. 2021-27658</text:span></text:p>
      <text:p text:style-name="Normal"/>
      <text:p text:style-name="P113"><text:span text:style-name="T114">1.3</text:span><text:span text:style-name="T115">. Seimo valdybos, Seimo komitetų, pakomitečių ir komisijų posėdžiai, išskyrus Seimo statuto 186</text:span><text:span text:style-name="T116">10</text:span><text:span text:style-name="T117"><text:s/>straipsnio 2 dalies 5 punkte nustatytus atvejus, ir</text:span><text:span text:style-name="T118"><text:s/>Seniūnų sueigos posėdžiai organizuojami nuotoliniu būdu;</text:span></text:p>
      <text:p text:style-name="P119"><text:span text:style-name="T120">1.4</text:span><text:span text:style-name="T121">. nedalyvavimas Seimo, Seimo komiteto, pakomitečio ar Seimo komisijos posėdyje, išskyrus nuotoliniu būdu organizuojamus posėdžius, dėl Seimo nario saviizoliacijos dėl<text:s/></text:span><text:span text:style-name="T122"><text:line-break/>COVID-19 ligos (koronav</text:span><text:span text:style-name="T123">iruso infekcijos) plitimo grėsmės ir (arba) dėl priklausymo rizikos grupei laikomas Seimo nario nedalyvavimo Seimo, Seimo komiteto, pakomitečio ar Seimo komisijos posėdyje svarbia pateisinama priežastimi.</text:span></text:p>
      <text:p text:style-name="P124"><text:span text:style-name="T125">2</text:span><text:span text:style-name="T126">. Rekomenduoti:</text:span></text:p>
      <text:p text:style-name="P127"><text:span text:style-name="T128">2.1</text:span><text:span text:style-name="T129">. Seimo frakcijoms posė</text:span><text:span text:style-name="T130">džius organizuoti nuotoliniu būdu;</text:span></text:p>
      <text:p text:style-name="P131"><text:span text:style-name="T132">2.2.</text:span><text:span text:style-name="T133"><text:s/>Neteko galios nuo 2022-01-11</text:span></text:p>
      <text:p text:style-name="P134">Papunkčio naikinimas:</text:p>
      <text:p text:style-name="P135"><text:span text:style-name="T136">Nr.<text:s/></text:span><text:a xlink:href="https://www.e-tar.lt/portal/legalAct.html?documentId=9d0698a0695311eca9ac839120d251c4" office:target-frame-name="_top" xlink:show="replace"><text:span text:style-name="T137">SV-S-350</text:span></text:a><text:span text:style-name="T138">, 2021-12-30, paskelbta TAR 2021-12-30, i. k.<text:s/></text:span><text:span text:style-name="T139">2021-27658</text:span></text:p>
      <text:p text:style-name="Normal"/>
      <text:p text:style-name="P140"><text:span text:style-name="T141">2.3</text:span><text:span text:style-name="T142">. Seimo rūmuose ir kitose Seimo kanceliarijos teisėtai valdomose patalpose neorganizuoti susitikimų su daugiau kaip 5 lankytojais vienu metu.</text:span><text:s/></text:p>
      <text:p text:style-name="P143">Papildyta papunkčiu:</text:p>
      <text:soft-page-break/>
      <text:p text:style-name="P144"><text:span text:style-name="T145">Nr.<text:s/></text:span><text:a xlink:href="https://www.e-tar.lt/portal/legalAct.html?documentId=2330f2b037ed11ec992fe4cdfceb5666" office:target-frame-name="_top" xlink:show="replace"><text:span text:style-name="T146">SV-S-277</text:span></text:a><text:span text:style-name="T147">, 2021-10-28, paskelbta TAR 2021-10-28, i. k. 2021-22466</text:span></text:p>
      <text:p text:style-name="Normal"/>
      <text:p text:style-name="P148"/>
      <text:p text:style-name="P149"/>
      <text:p text:style-name="P150"/>
      <text:p text:style-name="P151"><text:span text:style-name="T152">Seimo Pirmininkė</text:span><text:span text:style-name="T153"><text:tab/></text:span><text:span text:style-name="T154">Viktorija Čmilytė-Nielsen</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Seimo valdyba, Sprendimas</text:span></text:p>
      <text:p text:style-name="P164"><text:span text:style-name="T165">Nr.<text:s/></text:span><text:a xlink:href="https://www.e-tar.lt/portal/legalAct.html?documentId=547bc7f050d011eb9dc7b575f08e8bea" office:target-frame-name="_top" xlink:show="replace"><text:span text:style-name="T166">SV-S-25</text:span></text:a><text:span text:style-name="T167">, 2021-01-06, paskelbta TAR 2021-01-07, i. k. 2021-00281</text:span></text:p>
      <text:p text:style-name="P168"><text:span text:style-name="T169">Dėl Seimo valdybos 2020 m. lapkričio 23 d. sprendimo Nr. SV-S-2 „Dėl Lietuvos Respublikos Seimo<text:s/></text:span><text:span text:style-name="T170">ir Seimo kanceliarijos veiklos organizavimo“ pakeitimo</text:span></text:p>
      <text:p text:style-name="P171"/>
      <text:p text:style-name="P172"><text:span text:style-name="T173">2.</text:span></text:p>
      <text:p text:style-name="P174"><text:span text:style-name="T175">Seimo valdyba, Sprendimas</text:span></text:p>
      <text:p text:style-name="P176"><text:span text:style-name="T177">Nr.<text:s/></text:span><text:a xlink:href="https://www.e-tar.lt/portal/legalAct.html?documentId=c19f5e8071f711eb9601893677bfd7d8" office:target-frame-name="_top" xlink:show="replace"><text:span text:style-name="T178">SV-S-48</text:span></text:a><text:span text:style-name="T179">, 2021-02-18, paskelbta TAR 2021-02-18, i. k. 2021-03128</text:span></text:p>
      <text:p text:style-name="P180"><text:span text:style-name="T181">Dėl S</text:span><text:span text:style-name="T182">eimo valdybos 2020 m. lapkričio 23 d. sprendimo Nr. SV-S-2 „Dėl Lietuvos Respublikos Seimo ir Seimo kanceliarijos veiklos organizavimo“ pakeitimo</text:span></text:p>
      <text:p text:style-name="P183"/>
      <text:p text:style-name="P184"><text:span text:style-name="T185">3.</text:span></text:p>
      <text:p text:style-name="P186"><text:span text:style-name="T187">Seimo valdyba, Sprendimas</text:span></text:p>
      <text:p text:style-name="P188"><text:span text:style-name="T189">Nr.<text:s/></text:span><text:a xlink:href="https://www.e-tar.lt/portal/legalAct.html?documentId=6263ca00772e11eb9601893677bfd7d8" office:target-frame-name="_top" xlink:show="replace"><text:span text:style-name="T190">SV-S-51</text:span></text:a><text:span text:style-name="T191">, 2021-02-24, paskelbta TAR 2021-02-25, i. k. 2021-03616</text:span></text:p>
      <text:p text:style-name="P192"><text:span text:style-name="T193">Dėl Seimo valdybos 2020 m. lapkričio 23 d. sprendimo Nr. SV-S-2 „Dėl Lietuvos Respublikos Seimo ir Seimo kanceliarijos veiklos organizavimo“ pakeitimo</text:span></text:p>
      <text:p text:style-name="P194"/>
      <text:soft-page-break/>
      <text:p text:style-name="P195"><text:span text:style-name="T196">4.</text:span></text:p>
      <text:p text:style-name="P197"><text:span text:style-name="T198">Seimo valdyba,<text:s/></text:span><text:span text:style-name="T199">Sprendimas</text:span></text:p>
      <text:p text:style-name="P200"><text:span text:style-name="T201">Nr.<text:s/></text:span><text:a xlink:href="https://www.e-tar.lt/portal/legalAct.html?documentId=10e054e0a33a11ebb9bbd96a0c51af2c" office:target-frame-name="_top" xlink:show="replace"><text:span text:style-name="T202">SV-S-87</text:span></text:a><text:span text:style-name="T203">, 2021-04-21, paskelbta TAR 2021-04-22, i. k. 2021-08342</text:span></text:p>
      <text:p text:style-name="P204"><text:span text:style-name="T205">Dėl Seimo valdybos 2020 m. lapkričio 23 d. sprendimo Nr. SV-S-2 „Dėl Lietuvos R</text:span><text:span text:style-name="T206">espublikos Seimo ir Seimo kanceliarijos veiklos organizavimo“ pakeitimo</text:span></text:p>
      <text:p text:style-name="P207"/>
      <text:p text:style-name="P208"><text:span text:style-name="T209">5.</text:span></text:p>
      <text:p text:style-name="P210"><text:span text:style-name="T211">Seimo valdyba, Sprendimas</text:span></text:p>
      <text:p text:style-name="P212"><text:span text:style-name="T213">Nr.<text:s/></text:span><text:a xlink:href="https://www.e-tar.lt/portal/legalAct.html?documentId=79b22b10c92311eba2bad9a0748ee64d" office:target-frame-name="_top" xlink:show="replace"><text:span text:style-name="T214">SV-S-128</text:span></text:a><text:span text:style-name="T215">, 2021-06-09, paskelbta TAR 2021-06-09, i. k</text:span><text:span text:style-name="T216">. 2021-13217</text:span></text:p>
      <text:p text:style-name="P217"><text:span text:style-name="T218">Dėl Seimo valdybos 2020 m. lapkričio 23 d. sprendimo Nr. SV-S-2 „Dėl Lietuvos Respublikos Seimo ir Seimo kanceliarijos veiklos organizavimo“ pakeitimo</text:span></text:p>
      <text:p text:style-name="P219"/>
      <text:p text:style-name="P220"><text:span text:style-name="T221">6.</text:span></text:p>
      <text:p text:style-name="P222"><text:span text:style-name="T223">Seimo valdyba, Sprendimas</text:span></text:p>
      <text:p text:style-name="P224"><text:span text:style-name="T225">Nr.<text:s/></text:span><text:a xlink:href="https://www.e-tar.lt/portal/legalAct.html?documentId=b95ae920da6f11eb9f09e7df20500045" office:target-frame-name="_top" xlink:show="replace"><text:span text:style-name="T226">SV-S-156</text:span></text:a><text:span text:style-name="T227">, 2021-07-01, paskelbta TAR 2021-07-01, i. k. 2021-15070</text:span></text:p>
      <text:p text:style-name="P228"><text:span text:style-name="T229">Dėl Seimo valdybos 2020 m. lapkričio 23 d. sprendimo Nr. SV-S-2 „Dėl Lietuvos Respublikos Seimo</text:span><text:span text:style-name="T230"><text:s/>ir Seimo kanceliarijos veiklos organizavimo“ pakeitimo</text:span></text:p>
      <text:p text:style-name="P231"/>
      <text:p text:style-name="P232"><text:span text:style-name="T233">7.</text:span></text:p>
      <text:p text:style-name="P234"><text:span text:style-name="T235">Seimo valdyba, Sprendimas</text:span></text:p>
      <text:p text:style-name="P236"><text:span text:style-name="T237">Nr.<text:s/></text:span><text:a xlink:href="https://www.e-tar.lt/portal/legalAct.html?documentId=bab6c150fc2911eb9f09e7df20500045" office:target-frame-name="_top" xlink:show="replace"><text:span text:style-name="T238">SV-S-175</text:span></text:a><text:span text:style-name="T239">, 2021-08-13, paskelbta TAR 2021-08-13, i. k. 2021-17538</text:span></text:p>
      <text:p text:style-name="P240"><text:span text:style-name="T241">Dėl</text:span><text:span text:style-name="T242"><text:s/>Seimo valdybos 2020 m. lapkričio 23 d. sprendimo Nr. SV-S-2 „Dėl Lietuvos Respublikos Seimo ir Seimo kanceliarijos veiklos organizavimo“ pakeitimo</text:span></text:p>
      <text:p text:style-name="P243"/>
      <text:p text:style-name="P244"><text:span text:style-name="T245">8.</text:span></text:p>
      <text:p text:style-name="P246"><text:span text:style-name="T247">Seimo valdyba, Sprendimas</text:span></text:p>
      <text:p text:style-name="P248"><text:span text:style-name="T249">Nr.<text:s/></text:span><text:a xlink:href="https://www.e-tar.lt/portal/legalAct.html?documentId=78993c50161711ec9f09e7df20500045" office:target-frame-name="_top" xlink:show="replace"><text:span text:style-name="T250">SV-S-195</text:span></text:a><text:span text:style-name="T251">, 2021-09-15, paskelbta TAR 2021-09-15, i. k. 2021-19438</text:span></text:p>
      <text:p text:style-name="P252"><text:span text:style-name="T253">Dėl Seimo valdybos 2020 m. lapkričio 23 d. sprendimo Nr. SV-S-2 „Dėl Lietuvos Respublikos Seimo ir Seimo kanceliarijos veiklos organizavimo“ pakeitimo</text:span></text:p>
      <text:p text:style-name="P254"/>
      <text:soft-page-break/>
      <text:p text:style-name="P255"><text:span text:style-name="T256">9.</text:span></text:p>
      <text:p text:style-name="P257"><text:span text:style-name="T258">Seimo valdyb</text:span><text:span text:style-name="T259">a, Sprendimas</text:span></text:p>
      <text:p text:style-name="P260"><text:span text:style-name="T261">Nr.<text:s/></text:span><text:a xlink:href="https://www.e-tar.lt/portal/legalAct.html?documentId=f0e50fc022a311eca51399bc661f78e7" office:target-frame-name="_top" xlink:show="replace"><text:span text:style-name="T262">SV-S-226</text:span></text:a><text:span text:style-name="T263">, 2021-10-01, paskelbta TAR 2021-10-01, i. k. 2021-20656</text:span></text:p>
      <text:p text:style-name="P264"><text:span text:style-name="T265">Dėl Seimo valdybos 2020 m. lapkričio 23 d. sprendimo Nr. SV-S-2 „Dėl Lietuv</text:span><text:span text:style-name="T266">os Respublikos Seimo ir Seimo kanceliarijos veiklos organizavimo“ pakeitimo</text:span></text:p>
      <text:p text:style-name="P267"/>
      <text:p text:style-name="P268"><text:span text:style-name="T269">10.</text:span></text:p>
      <text:p text:style-name="P270"><text:span text:style-name="T271">Seimo valdyba, Sprendimas</text:span></text:p>
      <text:p text:style-name="P272"><text:span text:style-name="T273">Nr.<text:s/></text:span><text:a xlink:href="https://www.e-tar.lt/portal/legalAct.html?documentId=541e9970324011ec992fe4cdfceb5666" office:target-frame-name="_top" xlink:show="replace"><text:span text:style-name="T274">SV-S-262</text:span></text:a><text:span text:style-name="T275">, 2021-10-20, paskelbta TAR 2021-10-21,</text:span><text:span text:style-name="T276"><text:s/>i. k. 2021-21996</text:span></text:p>
      <text:p text:style-name="P277"><text:span text:style-name="T278">Dėl Seimo valdybos 2020 m. lapkričio 23 d. sprendimo Nr. SV-S-2 „Dėl Lietuvos Respublikos Seimo ir Seimo kanceliarijos veiklos organizavimo“ pakeitimo</text:span></text:p>
      <text:p text:style-name="P279"/>
      <text:p text:style-name="P280"><text:span text:style-name="T281">11.</text:span></text:p>
      <text:p text:style-name="P282"><text:span text:style-name="T283">Seimo valdyba, Sprendimas</text:span></text:p>
      <text:p text:style-name="P284"><text:span text:style-name="T285">Nr.<text:s/></text:span><text:a xlink:href="https://www.e-tar.lt/portal/legalAct.html?documentId=2330f2b037ed11ec992fe4cdfceb5666" office:target-frame-name="_top" xlink:show="replace"><text:span text:style-name="T286">SV-S-277</text:span></text:a><text:span text:style-name="T287">, 2021-10-28, paskelbta TAR 2021-10-28, i. k. 2021-22466</text:span></text:p>
      <text:p text:style-name="P288"><text:span text:style-name="T289">Dėl Seimo valdybos 2020 m. lapkričio 23 d. sprendimo Nr. SV-S-2 „Dėl Lietuvos Respublikos Seimo ir Seimo kanceliarijos veiklos organizavimo“ pake</text:span><text:span text:style-name="T290">itimo</text:span></text:p>
      <text:p text:style-name="P291"/>
      <text:p text:style-name="P292"><text:span text:style-name="T293">12.</text:span></text:p>
      <text:p text:style-name="P294"><text:span text:style-name="T295">Seimo valdyba, Sprendimas</text:span></text:p>
      <text:p text:style-name="P296"><text:span text:style-name="T297">Nr.<text:s/></text:span><text:a xlink:href="https://www.e-tar.lt/portal/legalAct.html?documentId=065b6fa047ae11ec992fe4cdfceb5666" office:target-frame-name="_top" xlink:show="replace"><text:span text:style-name="T298">SV-S-310</text:span></text:a><text:span text:style-name="T299">, 2021-11-17, paskelbta TAR 2021-11-17, i. k. 2021-23756</text:span></text:p>
      <text:p text:style-name="P300"><text:span text:style-name="T301">Dėl Seimo valdybos 2020 m. lapkričio 23 d. sprendimo</text:span><text:span text:style-name="T302"><text:s/>Nr. SV-S-2 „Dėl Lietuvos Respublikos Seimo ir Seimo kanceliarijos veiklos organizavimo“ pakeitimo</text:span></text:p>
      <text:p text:style-name="P303"/>
      <text:p text:style-name="P304"><text:span text:style-name="T305">13.</text:span></text:p>
      <text:p text:style-name="P306"><text:span text:style-name="T307">Seimo valdyba, Sprendimas</text:span></text:p>
      <text:p text:style-name="P308"><text:span text:style-name="T309">Nr.<text:s/></text:span><text:a xlink:href="https://www.e-tar.lt/portal/legalAct.html?documentId=9d0698a0695311eca9ac839120d251c4" office:target-frame-name="_top" xlink:show="replace"><text:span text:style-name="T310">SV-S-350</text:span></text:a><text:span text:style-name="T311">, 2021-12-30,<text:s/></text:span><text:span text:style-name="T312">paskelbta TAR 2021-12-30, i. k. 2021-27658</text:span></text:p>
      <text:p text:style-name="P313"><text:span text:style-name="T314">Dėl Seimo valdybos 2020 m. lapkričio 23 d. sprendimo Nr. SV-S-2 „Dėl Lietuvos Respublikos Seimo ir Seimo kanceliarijos veiklos organizav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30T23:49:00Z</meta:creation-date>
    <dc:date>2022-04-30T23:49:00Z</dc:date>
    <meta:print-date>2020-11-23T08:56:00Z</meta:print-date>
    <meta:template xlink:href="Normal.dotm" xlink:type="simple"/>
    <meta:editing-cycles>2</meta:editing-cycles>
    <meta:editing-duration>PT0S</meta:editing-duration>
    <meta:document-statistic meta:page-count="8" meta:paragraph-count="20" meta:word-count="1498" meta:character-count="10020" meta:row-count="71" meta:non-whitespace-character-count="8542"/>
  </office:meta>
</office:document-meta>
</file>