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2-26 iki 2021-04-22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<text:s/></text:span><text:soft-page-break/><text:span text:style-name="T43">visoje šalyje ir Lietuvos Respublikos Vyriausybės 2020 m. lapkričio 4 d. nutarimu Nr. 1226 „Dėl karantino Lietuv</text:span><text:span text:style-name="T44">os Respublikos teritorijoje paskelbimo“ visoje Lietuvos Respublikos teritorijoje paskelbtas karantinas<text:s/></text:span><text:span text:style-name="T45">dėl COVID-19 ligos (koronaviruso infekcijos) plitimo grėsmės</text:span><text:span text:style-name="T46">, taip pat į tai, kad visoje šalyje įvesti griežti ribojimai dėl asmenų kontaktų, ir į tai, k</text:span><text:span text:style-name="T47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8">ijos) plitimą Seime bei užtikrinti nepertraukiamą ir saugų Seimo darbą,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547bc7f050d011eb9dc7b575f08e8bea" office:target-frame-name="_top" xlink:show="replace"><text:span text:style-name="T54">SV-S-25</text:span></text:a><text:span text:style-name="T55">, 2021-01-06, paskelbta TAR<text:s/></text:span><text:span text:style-name="T56">2021-01-07, i. k. 2021-00281</text:span></text:p>
      <text:p text:style-name="Normal"/>
      <text:p text:style-name="P57"><text:span text:style-name="T58">1</text:span><text:span text:style-name="T59">. Nustatyti, kad karantino laikotarpiu renginiai, išskyrus nuotoliniu būdu organizuojamus renginius, uždarose patalpose Seime neorganizuojami.</text:span></text:p>
      <text:p text:style-name="P60">Punkto pakeitimai:</text:p>
      <text:p text:style-name="P61"><text:span text:style-name="T62">Nr.<text:s/></text:span><text:a xlink:href="https://www.e-tar.lt/portal/legalAct.html?documentId=6263ca00772e11eb9601893677bfd7d8" office:target-frame-name="_top" xlink:show="replace"><text:span text:style-name="T63">SV-S-51</text:span></text:a><text:span text:style-name="T64">, 2021-02-24, paskelbta TAR 2021-02-25, i. k. 2021-03616</text:span></text:p>
      <text:p text:style-name="Normal"/>
      <text:p text:style-name="P65"><text:span text:style-name="T66">2</text:span><text:span text:style-name="T67">.<text:s/></text:span><text:span text:style-name="T68">Nustatyti, kad karantino laikotarpiu ekskursijos Seime neorganizuojamos</text:span><text:span text:style-name="T69">.</text:span></text:p>
      <text:p text:style-name="P70"><text:span text:style-name="T71">3</text:span><text:span text:style-name="T72">. Nustatyti, kad Seimo narių ir Seimo kanceliarijos darbuotojų<text:s/></text:span><text:span text:style-name="T73">komandiruotės, išskyrus komandiruotes, kurias Seimo valdyba laiko būtinomis, neorganizuojamos.</text:span><text:s/></text:p>
      <text:p text:style-name="P74">Punkto pakeitimai:</text:p>
      <text:soft-page-break/>
      <text:p text:style-name="P75"><text:span text:style-name="T76">Nr.<text:s/></text:span><text:a xlink:href="https://www.e-tar.lt/portal/legalAct.html?documentId=c19f5e8071f711eb9601893677bfd7d8" office:target-frame-name="_top" xlink:show="replace"><text:span text:style-name="T77">SV-S-48</text:span></text:a><text:span text:style-name="T78">, 2021-02-18, paskelbta TAR 2021</text:span><text:span text:style-name="T79">-02-18, i. k. 2021-03128</text:span></text:p>
      <text:p text:style-name="Normal"/>
      <text:p text:style-name="P80"><text:span text:style-name="T81">4</text:span><text:span text:style-name="T82">. Nustatyti, kad karantino laikotarpiu susitikimai su lankytojais Seime, išskyrus atvejus, kai tai būtina Seimo darbui užtikrinti, nerengiami.</text:span></text:p>
      <text:p text:style-name="P83"><text:span text:style-name="T84">5</text:span><text:span text:style-name="T85">. Nustatyti, kad karantino laikotarpiu vienos dienos leidimai įeiti į Seimo r</text:span><text:span text:style-name="T86">ūmus neužsakomi, išskyrus leidimų užsakymą visuomenės informavimo priemonių atstovams ir atvejus, kai tai būtina Seimo darbui užtikrinti, o ilgalaikiai leidimai įeiti į Seimo rūmus neišduodami, išskyrus atvejus, kai tai būtina Seimo darbui užtikrinti.</text:span></text:p>
      <text:p text:style-name="P87"><text:span text:style-name="T88">6</text:span><text:span text:style-name="T89">. Nustatyti, kad karantino laikotarpiu Seimo valdybos, Seimo komitetų, pakomitečių ir komisijų posėdžiai, išskyrus Seimo statuto 186</text:span><text:span text:style-name="T90">10</text:span><text:span text:style-name="T91"><text:s/>straipsnio 2 dalies 5 punkte nustatytus atvejus, ir Seniūnų sueigos posėdžiai organizuojami nuotoliniu būdu.</text:span><text:s/></text:p>
      <text:p text:style-name="P92">Punkto pakeitimai:</text:p>
      <text:p text:style-name="P93"><text:span text:style-name="T94">Nr.<text:s/></text:span><text:a xlink:href="https://www.e-tar.lt/portal/legalAct.html?documentId=547bc7f050d011eb9dc7b575f08e8bea" office:target-frame-name="_top" xlink:show="replace"><text:span text:style-name="T95">SV-S-25</text:span></text:a><text:span text:style-name="T96">, 2021-01-06, paskelbta TAR 2021-01-07, i. k. 2021-00281</text:span></text:p>
      <text:p text:style-name="Normal"/>
      <text:p text:style-name="P97"><text:span text:style-name="T98">7</text:span><text:span text:style-name="T99">. Rekomenduoti karantino laikotarpiu Seimo frakcijoms ir Mišriai Seimo<text:s/></text:span><text:span text:style-name="T100">narių grupei posėdžius organizuoti nuotoliniu būdu.</text:span></text:p>
      <text:p text:style-name="P101"><text:span text:style-name="T102">8</text:span><text:span text:style-name="T103">. Nustatyti, kad nedalyvavimas Seimo, Seimo komiteto, pakomitečio ar Seimo komisijos posėdyje, išskyrus nuotoliniu būdu organizuojamus posėdžius, dėl Seimo nario saviizoliacijos dėl COVID-19 ligos (k</text:span><text:span text:style-name="T104">oronaviruso infekcijos) plitimo grėsmės ir (arba) dėl priklausymo rizikos grupei<text:s/></text:span><text:soft-page-break/><text:span text:style-name="T105">laikoma Seimo nario nedalyvavimo Seimo, Seimo komiteto, pakomitečio ar Seimo komisijos posėdyje svarbia pateisinama priežastimi.</text:span><text:s/></text:p>
      <text:p text:style-name="P106">Punkto pakeitimai:</text:p>
      <text:p text:style-name="P107"><text:span text:style-name="T108">Nr.<text:s/></text:span><text:a xlink:href="https://www.e-tar.lt/portal/legalAct.html?documentId=547bc7f050d011eb9dc7b575f08e8bea" office:target-frame-name="_top" xlink:show="replace"><text:span text:style-name="T109">SV-S-25</text:span></text:a><text:span text:style-name="T110">, 2021-01-06, paskelbta TAR 2021-01-07, i. k. 2021-00281</text:span></text:p>
      <text:p text:style-name="Normal"/>
      <text:p text:style-name="P111"><text:span text:style-name="T112">9</text:span><text:span text:style-name="T113">. Nustatyti, kad Seimo rūmų ir kitose Seimo kanceliarijos teisėtai valdomose patalpose esančios poilsio erdvės</text:span><text:span text:style-name="T114"><text:s/>ir rūkymo zonos karantino laikotarpiu neeksploatuojamos.</text:span></text:p>
      <text:p text:style-name="P115"><text:span text:style-name="T116">10</text:span><text:span text:style-name="T117">. Nustatyti, kad siekiant užtikrinti sveikatai saugias darbo sąlygas, Seimo posėdžiai būtų organizuojami ir vyktų laikantis nustatytų sveikatos saugos reikalavimų.</text:span></text:p>
      <text:p text:style-name="P118"><text:span text:style-name="T119">11</text:span><text:span text:style-name="T120">. Įpareigoti Seimo nar</text:span><text:span text:style-name="T121">ius ir Seimo kanceliarijos darbuotojus Seimo posėdžių salėje nesibūriuoti, pagal galimybes vengti veiksmų,<text:s/></text:span><text:span text:style-name="T122">dėl kurių būtų neįmanoma dėvėti veido apsaugos priemones</text:span><text:span text:style-name="T123">.</text:span></text:p>
      <text:p text:style-name="P124"><text:span text:style-name="T125">12</text:span><text:span text:style-name="T126">. Nustatyti, kad visiems į Seimo rūmus įeinantiems asmenims matuojama kūno temperatūr</text:span><text:span text:style-name="T127">a.</text:span></text:p>
      <text:p text:style-name="P128"><text:span text:style-name="T129">13</text:span><text:span text:style-name="T130">. Rekomenduoti Seimo nariams ir Seimo kanceliarijos darbuotojams su visuomenės informavimo priemonių atstovais komunikuoti pagal galimybes atvirose erdvėse lauke.</text:span></text:p>
      <text:p text:style-name="P131"><text:span text:style-name="T132">14</text:span><text:span text:style-name="T133">. Rekomenduoti Seimo nariams ir Seimo kanceliarijos darbuotojams į telefonus į</text:span><text:span text:style-name="T134">sidiegti ir naudoti mobiliąją programėlę „Korona Stop LT“.</text:span></text:p>
      <text:p text:style-name="P135"><text:span text:style-name="T136">15</text:span><text:span text:style-name="T137">. Pripažinti netekusiais galios:</text:span></text:p>
      <text:p text:style-name="P138"><text:span text:style-name="T139">15.1</text:span><text:span text:style-name="T140">. Lietuvos Respublikos Seimo valdybos 2020 m. kovo 4 d. sprendimą Nr. SV-S-1591 „Dėl Lietuvos Respublikos Seimo ir Seimo kanceliarijos veiklos<text:s/></text:span><text:span text:style-name="T141">organizavimo“ su visais pakeitimais ir papildymais;</text:span><text:s/></text:p>
      <text:p text:style-name="P142">Papunkčio pakeitimai:</text:p>
      <text:p text:style-name="P143"><text:span text:style-name="T144">Nr.<text:s/></text:span><text:a xlink:href="https://www.e-tar.lt/portal/legalAct.html?documentId=547bc7f050d011eb9dc7b575f08e8bea" office:target-frame-name="_top" xlink:show="replace"><text:span text:style-name="T145">SV-S-25</text:span></text:a><text:span text:style-name="T146">, 2021-01-06, paskelbta TAR 2021-01-07, i. k. 2021-00281</text:span></text:p>
      <text:p text:style-name="Normal"/>
      <text:p text:style-name="P147"><text:span text:style-name="T148">15.2</text:span><text:span text:style-name="T149">. Liet</text:span><text:span text:style-name="T150">uvos Respublikos Seimo valdybos 2020 m. lapkričio 5 d. sprendimą Nr. SV</text:span><text:span text:style-name="T151">‑S</text:span><text:span text:style-name="T152">‑1691 „Dėl Seimo ir Seimo kanceliarijos veiklos organizavimo“ su visais pakeitimais ir papildymais.<text:s/></text:span></text:p>
      <text:p text:style-name="P153"/>
      <text:p text:style-name="P154"/>
      <text:p text:style-name="P155"/>
      <text:p text:style-name="P156"><text:span text:style-name="T157">Seimo Pirmininkė</text:span><text:span text:style-name="T158"><text:tab/></text:span><text:span text:style-name="T159">Viktorija Čmilytė-Nielsen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Seimo<text:s/></text:span><text:span text:style-name="T169">valdyba, Sprendimas</text:span></text:p>
      <text:p text:style-name="P170"><text:span text:style-name="T171">Nr.<text:s/></text:span><text:a xlink:href="https://www.e-tar.lt/portal/legalAct.html?documentId=547bc7f050d011eb9dc7b575f08e8bea" office:target-frame-name="_top" xlink:show="replace"><text:span text:style-name="T172">SV-S-25</text:span></text:a><text:span text:style-name="T173">, 2021-01-06, paskelbta TAR 2021-01-07, i. k. 2021-00281</text:span></text:p>
      <text:p text:style-name="P174"><text:span text:style-name="T175">Dėl Seimo valdybos 2020 m. lapkričio 23 d. sprendimo Nr. SV-S-2 „Dėl<text:s/></text:span><text:span text:style-name="T176">Lietuvos Respublikos Seimo ir Seimo kanceliarijos veiklos organizavimo“ pakeitimo</text:span></text:p>
      <text:p text:style-name="P177"/>
      <text:soft-page-break/>
      <text:p text:style-name="P178"><text:span text:style-name="T179">2.</text:span></text:p>
      <text:p text:style-name="P180"><text:span text:style-name="T181">Seimo valdyba, Sprendimas</text:span></text:p>
      <text:p text:style-name="P182"><text:span text:style-name="T183">Nr.<text:s/></text:span><text:a xlink:href="https://www.e-tar.lt/portal/legalAct.html?documentId=c19f5e8071f711eb9601893677bfd7d8" office:target-frame-name="_top" xlink:show="replace"><text:span text:style-name="T184">SV-S-48</text:span></text:a><text:span text:style-name="T185">, 2021-02-18, paskelbta TAR 2021-02</text:span><text:span text:style-name="T186">-18, i. k. 2021-03128</text:span></text:p>
      <text:p text:style-name="P187"><text:span text:style-name="T188">Dėl Seimo valdybos 2020 m. lapkričio 23 d. sprendimo Nr. SV-S-2 „Dėl Lietuvos Respublikos Seimo ir Seimo kanceliarijos veiklos organizavimo“ pakeitimo</text:span></text:p>
      <text:p text:style-name="P189"/>
      <text:p text:style-name="P190"><text:span text:style-name="T191">3.</text:span></text:p>
      <text:p text:style-name="P192"><text:span text:style-name="T193">Seimo valdyba, Sprendimas</text:span></text:p>
      <text:p text:style-name="P194"><text:span text:style-name="T195">Nr.<text:s/></text:span><text:a xlink:href="https://www.e-tar.lt/portal/legalAct.html?documentId=6263ca00772e11eb9601893677bfd7d8" office:target-frame-name="_top" xlink:show="replace"><text:span text:style-name="T196">SV-S-51</text:span></text:a><text:span text:style-name="T197">, 2021-02-24, paskelbta TAR 2021-02-25, i. k. 2021-03616</text:span></text:p>
      <text:p text:style-name="P198"><text:span text:style-name="T199">Dėl Seimo valdybos 2020 m. lapkričio 23 d. sprendimo Nr. SV-S-2 „Dėl Lietuvos Respublikos Seimo ir Seimo kanceliarijos veiklos organizavimo“ pa</text:span><text:span text:style-name="T200">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811" meta:character-count="6602" meta:row-count="132" meta:non-whitespace-character-count="5825"/>
  </office:meta>
</office:document-meta>
</file>