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fo:keep-together="always" fo:text-align="justify" style:vertical-align="middl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text-align="justify" style:vertical-align="middl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together="always" fo:text-align="justify" style:vertical-align="middl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center" style:vertical-align="middle" fo:line-height="150%"/>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together="always" fo:text-align="center" style:vertical-align="middle" fo:line-height="150%"/>
      <style:text-properties fo:hyphenate="false"/>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text-align="justify" style:vertical-align="middle"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keep-together="always" fo:text-align="justify" style:vertical-align="middle"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text-align="justify" style:vertical-align="middle"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fo:line-height="115%"/>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line-height="115%"/>
      <style:text-properties fo:color="#000000" style:font-size-complex="12pt" style:language-asian="lt" style:country-asian="LT"/>
    </style:style>
    <style:style style:name="P154"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margin-left="0.75in" fo:text-indent="-0.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margin-left="0.75in" fo:text-indent="-0.257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left="0.75in" fo:text-indent="-0.257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left="0.75in" fo:text-indent="-0.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line-height="150%" fo:text-indent="0.5in"/>
    </style:style>
    <style:style style:name="P366" style:parent-style-name="Normal" style:family="paragraph">
      <style:paragraph-properties fo:line-height="150%" fo:text-indent="0.5in"/>
      <style:text-properties style:font-size-complex="12pt"/>
    </style:style>
    <style:style style:name="P367" style:parent-style-name="Normal" style:family="paragraph">
      <style:paragraph-properties fo:line-height="150%" fo:text-indent="0.5in"/>
      <style:text-properties style:font-size-complex="12pt"/>
    </style:style>
    <style:style style:name="P368" style:parent-style-name="Normal" style:family="paragraph">
      <style:paragraph-properties fo:line-height="150%">
        <style:tab-stops>
          <style:tab-stop style:type="left" style:position="4.627in"/>
          <style:tab-stop style:type="left" style:position="6.29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line-height="150%" fo:text-indent="0.5in"/>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17 iki 2023-12-22</text:span></text:p>
      <text:p text:style-name="P8"/>
      <text:p text:style-name="P9"><text:span text:style-name="T10">Įsakymas paskelbtas: TAR 2020-06-17, i. k. 2020-13210</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ŽEMĖS ŪKIO MINISTRO<text:s/></text:span><text:span text:style-name="T20">2009 M. GEGUŽĖS 15 D. ĮSAKYMO NR. 3D-355 „DĖL PREKYBOS ŽEMĖS ŪKIO IR MAISTO PRODUKTAIS TURGAVIETĖSE DARBO TAISYKLIŲ PATVIRTINIMO“ PAKEITIMO</text:span></text:p>
      <text:p text:style-name="P21"/>
      <text:p text:style-name="P22">2020 m. birželio<text:s/><text:span text:style-name="T23">16</text:span><text:s/>d. Nr. 3D-453</text:p>
      <text:p text:style-name="P24">Vilnius</text:p>
      <text:p text:style-name="P25"/>
      <text:p text:style-name="P26"/>
      <text:p text:style-name="P27">Atsižvelgdamas į 2019 m. birželio 19 d. Lietuvos Respublikos Vyriausybės pasitarimo protokolo Nr. 26 su paskutiniais pakeitimais, padarytais 2020 m. vasario 10 d. Lietuvos Respublikos Vyriausybės pasitarimo protokolu Nr. 6, 3.4 papunktį:</text:p>
      <text:p text:style-name="P28"><text:span text:style-name="T29">1</text:span><text:span text:style-name="T30">. P a k e i č i u Prekybos žemės ūkio ir maisto produktais turgavietėse darbo<text:s/></text:span><text:span text:style-name="T31">taisykles, patvirtintas Lietuvos Respublikos žemės ūkio ministro 2009 m. gegužės 15 d. įsakymu Nr. 3D-355 „Dėl Prekybos žemės ūkio ir maisto produktais turgavietėse darbo taisyklių patvirtinimo“:</text:span></text:p>
      <text:p text:style-name="P32"><text:span text:style-name="T33">1.1</text:span><text:span text:style-name="T34">. <text:s/>Pakeičiu 2 punktą ir jį išdėstau taip:</text:span></text:p>
      <text:p text:style-name="P35"><text:span text:style-name="T36">„</text:span><text:span text:style-name="T37">2</text:span><text:span text:style-name="T38">. Taisykl</text:span><text:span text:style-name="T39">ių tikslas – užtikrinti turgavietėse parduodamų maisto produktų atsekamumą, saugą ir kokybę, turgavietėse ir prekybai žemės ūkio ir maisto produktais skirtose viešosiose vietose parduodamų produktų kiekinę ir gautų pajamų apskaitą, sudaryti sąlygas savo ūk</text:span><text:span text:style-name="T40">yje išaugintiems žemės ūkio produktams ir iš jų pagamintiems produktams parduoti galutiniam vartotojui.“</text:span></text:p>
      <text:p text:style-name="P41"><text:span text:style-name="T42">1.2</text:span><text:span text:style-name="T43">. Papildau 3.5</text:span><text:span text:style-name="T44">1<text:s/></text:span><text:span text:style-name="T45">papunkčiu:</text:span></text:p>
      <text:p text:style-name="P46"><text:span text:style-name="T47">„3.5</text:span><text:span text:style-name="T48">1</text:span><text:span text:style-name="T49">.<text:s/></text:span><text:span text:style-name="T50">Prekybai žemės ūkio ir maisto produktais skirta viešoji vieta<text:s/></text:span><text:span text:style-name="T51">(toliau – viešoji prekybos vieta) –<text:s/></text:span><text:span text:style-name="T52">savivaldybės nustatyta arba privataus asmens skirta teritorija prekybai žemės ūkio ir maisto produktais nuo laikinųjų prekybos įrenginių, iš automobilių, specializuotų automobilių ar priekabų, laivų.</text:span><text:s/></text:p>
      <text:p text:style-name="P53">Papunkčio pakeitimai:</text:p>
      <text:p text:style-name="P54"><text:span text:style-name="T55">Nr.<text:s/></text:span><text:a xlink:href="https://www.e-tar.lt/portal/legalAct.html?documentId=f9f03320d97d11eb9f09e7df20500045" office:target-frame-name="_top" xlink:show="replace"><text:span text:style-name="T56">3D-413</text:span></text:a><text:span text:style-name="T57">, 2021-06-30, paskelbta TAR 2021-06-30, i. k. 2021-14845</text:span></text:p>
      <text:p text:style-name="Normal"/>
      <text:p text:style-name="P58"><text:span text:style-name="T59">1.3</text:span><text:span text:style-name="T60">. Papildau 3.7</text:span><text:span text:style-name="T61">1<text:s/></text:span><text:span text:style-name="T62">papunkčiu:</text:span></text:p>
      <text:soft-page-break/>
      <text:p text:style-name="P63"><text:span text:style-name="T64">„3.7</text:span><text:span text:style-name="T65">1</text:span><text:span text:style-name="T66">.<text:s/></text:span><text:span text:style-name="T67">Turgavietėje ar viešojoje prekybos vietoje parduodamų žemės ūkio ir maisto produkt</text:span><text:span text:style-name="T68">ų elektroninis apskaitos žurnalas</text:span><text:span text:style-name="T69"><text:s/>(toliau – Turgavietės e. žurnalas) – Valstybinės mokesčių inspekcijos prie Lietuvos Respublikos finansų ministerijos (toliau – VMI prie FM) valdomos Išmaniosios mokesčių administravimo informacinės sistemos (i. MAS) Nuotol</text:span><text:span text:style-name="T70">inių apskaitos paslaugų smulkiajam verslui posistemio (i. APS) (toliau – i. APS) dalis, skirta į turgavietę ar viešąją prekybos vietą atsivežtų (gautų), turgavietėje ar viešojoje prekybos vietoje parduodamų, paliekamų saugoti ir per prekybos dieną nurašytų</text:span><text:span text:style-name="T71"><text:s/>(išsivežtų) žemės ūkio ir maisto produktų kiekio ir gautų pajamų kasdienei apskaitai vykdyti.</text:span><text:s/></text:p>
      <text:p text:style-name="P72">Papunkčio pakeitimai:</text:p>
      <text:p text:style-name="P73"><text:span text:style-name="T74">Nr.<text:s/></text:span><text:a xlink:href="https://www.e-tar.lt/portal/legalAct.html?documentId=f9f03320d97d11eb9f09e7df20500045" office:target-frame-name="_top" xlink:show="replace"><text:span text:style-name="T75">3D-413</text:span></text:a><text:span text:style-name="T76">, 2021-06-30, paskelbta TAR 20</text:span><text:span text:style-name="T77">21-06-30, i. k. 2021-14845</text:span></text:p>
      <text:p text:style-name="Normal"/>
      <text:p text:style-name="P78"><text:span text:style-name="T79">1.4</text:span><text:span text:style-name="T80">. <text:s/>Pakeičiu 3.8 papunktį ir jį išdėstau taip:</text:span></text:p>
      <text:p text:style-name="P81"><text:span text:style-name="T82">„</text:span><text:span text:style-name="T83">3.8</text:span><text:span text:style-name="T84">.<text:s/></text:span><text:span text:style-name="T85">Žemės ūkio ir maisto produkto lydimieji dokumentai</text:span><text:span text:style-name="T86"><text:s/>(toliau – lydimieji dokumentai) – dokumentai (važtaraščiai, sąskaitos faktūros, PVM sąskaitos faktūros, atitikties d</text:span><text:span text:style-name="T87">eklaracijos ir kt.), kuriais teisės aktų nustatyta tvarka patvirtinama žemės ūkio ir maisto produkto kilmė, sauga, kokybė, įsigijimas ir (ar) atsivežimas.“</text:span></text:p>
      <text:p text:style-name="P88"><text:span text:style-name="T89">1.5</text:span><text:span text:style-name="T90">. <text:s/>Pakeičiu 5 punktą ir jį išdėstau taip:</text:span></text:p>
      <text:p text:style-name="P91"><text:span text:style-name="T92">„</text:span><text:span text:style-name="T93">5</text:span><text:span text:style-name="T94">. Turgavietė turi būti įtraukta į Maisto<text:s/></text:span><text:span text:style-name="T95">tvarkymo subjektų sąrašą, vadovaujantis Maisto tvarkymo subjektų patvirtinimo ir registravimo reikalavimais. Turgavietėje galima prekiauti tik Maisto tvarkymo subjektų sąraše nurodytų grupių produktais.“</text:span></text:p>
      <text:p text:style-name="P96"><text:span text:style-name="T97">1.6</text:span><text:span text:style-name="T98">. <text:s/>Pakeičiu III skyriaus pavadinimą ir jį</text:span><text:span text:style-name="T99"><text:s/>išdėstau taip:</text:span></text:p>
      <text:p text:style-name="P100"><text:span text:style-name="T101">„</text:span><text:span text:style-name="T102">III</text:span><text:span text:style-name="T103"><text:s/>SKYRIUS</text:span></text:p>
      <text:p text:style-name="P104"><text:span text:style-name="T105">PREKYBOS TURGAVIETĖSE REIKALAVIMAI“.</text:span></text:p>
      <text:p text:style-name="P106"><text:span text:style-name="T107">1.7</text:span><text:span text:style-name="T108">. <text:s/>Pakeičiu 14 punktą ir jį išdėstau taip:</text:span></text:p>
      <text:p text:style-name="P109"><text:span text:style-name="T110">„</text:span><text:span text:style-name="T111">14</text:span><text:span text:style-name="T112">. Individualia veikla besiverčiantys arba verslo liudijimą įsigiję asmenys turi būti įtraukti į Maisto tvarkymo subjektų<text:s/></text:span><text:span text:style-name="T113">sąrašą, vadovaujantis Maisto tvarkymo subjektų patvirtinimo ir registravimo reikalavimais, prekybos vietoje privalo turėti asmens tapatybę patvirtinantį dokumentą ir prekių lydimuosius dokumentus, kuriuos galima pateikti ir elektroninėje formoje (verslo li</text:span><text:span text:style-name="T114">udijimą įsigiję asmenys – naudojantis VMI prie FM valdomos Išmaniosios mokesčių administravimo informacinės sistemos (i. MAS) Nuotolinių apskaitos paslaugų smulkiajam verslui posistemiu (i. APS)). Asmens medicininę knygelę (sveikatos pasą) (F 048/a), išduo</text:span><text:span text:style-name="T115">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116"><text:span text:style-name="T117">1.8</text:span><text:span text:style-name="T118">. <text:s/>Pakeičiu 15 punktą ir jį išdėstau taip:</text:span></text:p>
      <text:p text:style-name="P119"><text:span text:style-name="T120">„</text:span><text:span text:style-name="T121">15</text:span><text:span text:style-name="T122">. Juridiniai asmenys turi būti įtraukti į Maisto tvarkymo subjektų sąrašą, vadovaujantis Maisto tvarkymo subjektų patvirtinimo ir registravimo reikalavimais, o juridinių asmenų atstovai prekybos vietoje</text:span><text:span text:style-name="T123"><text:s/>privalo turėti įmonės registravimo pažymėjimo kopiją ir prekių lydimuosius dokumentus, kuriuos galima pateikti ir elektroninėje formoje. Asmens medicininę knygelę (sveikatos pasą) (F 048/a), išduotą vadovaujantis Darbuotojų sveikatos tikrinimosi tvarka, i</text:span><text:span text:style-name="T124">r sveikatos žinių ir įgūdžių atestavimo pažymėjimą, išduotą vadovaujantis Privalomųjų mokymų ir atestavimo tvarka, turi pateikti valstybiniam inspektoriui paprašius per jo nustatytą terminą.“</text:span></text:p>
      <text:p text:style-name="P125"><text:span text:style-name="T126">1.9</text:span><text:span text:style-name="T127">. <text:s/>Pakeičiu 24.11 papunktį ir jį išdėstau taip:</text:span></text:p>
      <text:p text:style-name="P128"><text:span text:style-name="T129">„</text:span><text:span text:style-name="T130">24.1</text:span><text:span text:style-name="T131">1</text:span><text:span text:style-name="T132">. nedelsiant informuoti Valstybinę maisto ir veterinarijos tarnybą ir VMI prie FM apie pastebėtus produkcijos kiekio deklaravimo pažeidimus, Valstybinę maisto ir veterinarijos tarnybą – apie pastebėtus maisto tvarkymą reglamentuojančių teisės aktų pažei</text:span><text:span text:style-name="T133">dimus ir Valstybinę augalininkystės tarnybą prie Žemės ūkio ministerijos – apie fitosanitarinių reikalavimų pažeidimus;“.</text:span></text:p>
      <text:p text:style-name="P134"><text:span text:style-name="T135">1.10</text:span><text:span text:style-name="T136">. Papildau 25.10 papunkčiu:</text:span></text:p>
      <text:p text:style-name="P137"><text:span text:style-name="T138">„</text:span><text:span text:style-name="T139">25.10</text:span><text:span text:style-name="T140">. prekiaujantys mėsa, mėsos produktais, paukštiena ir paukštienos produktais turgaviet</text:span><text:span text:style-name="T141">ėse ir viešosiose prekybos vietose, šių parduodamų prekių kiekinei ir gautų pajamų apskaitai tvarkyti privalo naudoti VMI prie FM valdomos Išmaniosios mokesčių administravimo informacinės sistemos (i. MAS) tam skirtą Nuotolinių apskaitos paslaugų smulkiaja</text:span><text:span text:style-name="T142">m verslui posistemio (i. APS) dalį.“</text:span></text:p>
      <text:p text:style-name="P143"><text:span text:style-name="T144">1.11</text:span><text:span text:style-name="T145">. Pakeičiu VI skyrių ir jį išdėstau taip:</text:span></text:p>
      <text:p text:style-name="P146"><text:span text:style-name="T147">„</text:span><text:span text:style-name="T148">VI</text:span><text:span text:style-name="T149"><text:s/>SKYRIUS</text:span></text:p>
      <text:p text:style-name="P150"><text:span text:style-name="T151">TURGAVIETĖJE AR VIEŠOJOJE PREKYBOS VIETOJE PARDUODAMOS MĖSOS, MĖSOS PRODUKTŲ, PAUKŠTIENOS IR PAUKŠTIENOS PRODUKTŲ APSKAITOS DUOMENŲ SUVEDIMO Į TURGAVIE</text:span><text:span text:style-name="T152">TĖS E. ŽURNALĄ BENDROSIOS NUOSTATOS</text:span></text:p>
      <text:p text:style-name="P153"/>
      <text:p text:style-name="P154"><text:span text:style-name="T155">26</text:span><text:span text:style-name="T156">.<text:s/></text:span><text:span text:style-name="T157">Į turgavietę ar viešąją prekybos vietą atsivežtos (gautos), turgavietėje ar viešojoje prekybos vietoje parduotos, paliekamos saugoti ir nurašytos (t. y. sugedusios, sugadintos, dėl natūralios netekties, utilizuoto</text:span><text:span text:style-name="T158">s) ar išsivežtos mėsos, mėsos produktų, paukštienos ir paukštienos produktų kiekinė ir gautų pajamų suminė apskaita vykdoma elektroniniu būdu suvedant duomenis į Turgavietės e. žurnalą.</text:span><text:s/></text:p>
      <text:p text:style-name="P159">Punkto pakeitimai:</text:p>
      <text:p text:style-name="P160"><text:span text:style-name="T161">Nr.<text:s/></text:span><text:a xlink:href="https://www.e-tar.lt/portal/legalAct.html?documentId=3ac960e0697c11eca9ac839120d251c4" office:target-frame-name="_top" xlink:show="replace"><text:span text:style-name="T162">3D-880</text:span></text:a><text:span text:style-name="T163">, 2021-12-30, paskelbta TAR 2021-12-30, i. k. 2021-27778</text:span></text:p>
      <text:p text:style-name="Normal"/>
      <text:p text:style-name="P164"><text:span text:style-name="T165">27</text:span><text:span text:style-name="T166">. Turgavietės e. žurnale turi būti pateikiami tokie duomenys:</text:span></text:p>
      <text:p text:style-name="P167"><text:span text:style-name="T168">27.1</text:span><text:span text:style-name="T169">. prekiautojo vardas,<text:s/></text:span><text:span text:style-name="T170">pavardė arba pavadinimas ir mokesčių mokėtojo kodas (fizinio / juridinio asmens kodas);</text:span></text:p>
      <text:p text:style-name="P171"><text:span text:style-name="T172">27.2</text:span><text:span text:style-name="T173">. atsakingo darbuotojo (pardavėjo) vardas, pavardė ir mokesčių mokėtojo kodas (fizinio / juridinio asmens kodas), jei turgavietėje ar viešojoje prekybos vietoje</text:span><text:span text:style-name="T174"><text:s/>prekybą vykdo juridinis asmuo arba fizinis asmuo, vykdantis individualią veiklą ir turintis samdomų darbuotojų, arba fizinis asmuo, vykdantis individualią veiklą su verslo liudijimu, kai į jį įrašytas kitas fizinis asmuo;</text:span></text:p>
      <text:p text:style-name="P175"><text:span text:style-name="T176">27.3</text:span><text:span text:style-name="T177">. turgavietės ar viešosio</text:span><text:span text:style-name="T178">s prekybos vietos adresas, prekybos vietos numeris;</text:span></text:p>
      <text:p text:style-name="P179"><text:span text:style-name="T180">27.4</text:span><text:span text:style-name="T181">. atsivežtos (gautos) į turgavietę ar viešąją prekybos vietą mėsos, mėsos produktų, paukštienos ir paukštienos produktų:</text:span></text:p>
      <text:p text:style-name="P182"><text:span text:style-name="T183">27.4.1</text:span><text:span text:style-name="T184">. pavadinimas;</text:span></text:p>
      <text:p text:style-name="P185"><text:span text:style-name="T186">27.4.2</text:span><text:span text:style-name="T187">. kiekis (kg), lydimuosiuose dokumentuose<text:s/></text:span><text:span text:style-name="T188">nurodyta suma eurais (jeigu prekiaujama savo ūkyje išauginta ir pagaminta produkcija, tai įvesti sumą nėra privaloma);</text:span></text:p>
      <text:p text:style-name="P189"><text:span text:style-name="T190">27.4.3</text:span><text:span text:style-name="T191">. lydimojo dokumento (PVM sąskaita faktūra / sąskaita faktūra, važtaraštis ar kt.) serija, numeris ir data;</text:span></text:p>
      <text:p text:style-name="P192"><text:span text:style-name="T193">27.4.4</text:span><text:span text:style-name="T194">. kilmės<text:s/></text:span><text:span text:style-name="T195">šalis;</text:span></text:p>
      <text:p text:style-name="P196"><text:span text:style-name="T197">27.4.5</text:span><text:span text:style-name="T198">. tiekėjas (PVM sąskaitą faktūrą / sąskaitą faktūrą, važtaraštį išrašiusio mokesčių mokėtojo pavadinimas ir kodas (fizinio / juridinio asmens kodas));</text:span></text:p>
      <text:p text:style-name="P199"><text:span text:style-name="T200">27.5</text:span><text:span text:style-name="T201">. nurašytos (t. y. sugedusios, sugadintos, dėl natūralios netekties, utilizuot</text:span><text:span text:style-name="T202">os) ar išsivežtos mėsos, mėsos produktų, paukštienos ir paukštienos produktų:</text:span></text:p>
      <text:p text:style-name="P203"><text:span text:style-name="T204">27.5.1</text:span><text:span text:style-name="T205">. pavadinimas;</text:span></text:p>
      <text:p text:style-name="P206"><text:span text:style-name="T207">27.5.2</text:span><text:span text:style-name="T208">. kiekis (kg);</text:span></text:p>
      <text:p text:style-name="P209"><text:span text:style-name="T210">27.6</text:span><text:span text:style-name="T211">. parduotos mėsos, mėsos produktų, paukštienos ir paukštienos produktų:</text:span></text:p>
      <text:p text:style-name="P212"><text:span text:style-name="T213">27.6.1</text:span><text:span text:style-name="T214">. pavadinimas;</text:span></text:p>
      <text:p text:style-name="P215"><text:span text:style-name="T216">27.6.2</text:span><text:span text:style-name="T217">. kiekis (kg),<text:s/></text:span><text:span text:style-name="T218">suma eurais;</text:span></text:p>
      <text:p text:style-name="P219"><text:span text:style-name="T220">27.7</text:span><text:span text:style-name="T221">. turgavietėje ar viešojoje prekybos vietoje paliktos saugoti mėsos, mėsos produktų, paukštienos ir paukštienos produktų:</text:span></text:p>
      <text:p text:style-name="P222"><text:span text:style-name="T223">27.7.1</text:span><text:span text:style-name="T224">. pavadinimas;</text:span></text:p>
      <text:p text:style-name="P225"><text:span text:style-name="T226">27.7.2</text:span><text:span text:style-name="T227">. kiekis (kg).</text:span></text:p>
      <text:p text:style-name="P228"><text:span text:style-name="T229">28</text:span><text:span text:style-name="T230">. Taisyklių 13 (tik prekiaujantys mėsa), 14, 15 punkt</text:span><text:span text:style-name="T231">uose nurodyti prekiautojai, prekiaujantys mėsa, mėsos produktais, paukštiena ir paukštienos produktais (toliau kartu – už duomenų pateikimą atsakingas asmuo), į Turgavietės e. žurnalą privalo suvesti:</text:span></text:p>
      <text:p text:style-name="P232"><text:span text:style-name="T233">28.1</text:span><text:span text:style-name="T234">. kiekvieną prekybos turgavietėje ar viešojoje pr</text:span><text:span text:style-name="T235">ekybos vietoje dieną, prieš pradedant prekybą, Taisyklių 27.4 papunktyje nurodytus duomenis apie atsivežtą (gautą) mėsą, mėsos produktus, paukštieną ir paukštienos produktus;</text:span></text:p>
      <text:p text:style-name="P236"><text:span text:style-name="T237">28.2</text:span><text:span text:style-name="T238">. duomenis apie prekybos metu papildomai atsivežtą (gautą) mėsą, mėsos pr</text:span><text:span text:style-name="T239">oduktus, paukštieną ir paukštienos produktus, iš karto juos atsivežus (gavus);</text:span></text:p>
      <text:p text:style-name="P240"><text:span text:style-name="T241">28.3</text:span><text:span text:style-name="T242">. pasibaigus prekybos dienai, tą pačią dieną:</text:span></text:p>
      <text:p text:style-name="P243"><text:span text:style-name="T244">28.3.1</text:span><text:span text:style-name="T245">. Taisyklių 27.6 papunktyje nurodytus duomenis apie per tą dieną parduotą mėsą, mėsos produktus, paukštieną ir pauk</text:span><text:span text:style-name="T246">štienos produktus;</text:span></text:p>
      <text:p text:style-name="P247"><text:span text:style-name="T248">28.3.2</text:span><text:span text:style-name="T249">. Taisyklių 27.5 papunktyje nurodytus duomenis apie per tą dieną nurašytą (t. y. sugedusią, sugadintą, dėl natūralios netekties, utilizuotą) ar išsivežtą mėsą, mėsos produktus, paukštieną ir paukštienos produktus;</text:span></text:p>
      <text:p text:style-name="P250"><text:span text:style-name="T251">28.3.3</text:span><text:span text:style-name="T252">.<text:s/></text:span><text:span text:style-name="T253">Taisyklių 27.7 papunktyje nurodytus duomenis apie turgavietėje ar viešojoje prekybos vietoje paliktą saugoti mėsą, mėsos produktus, paukštieną ir paukštienos produktus.</text:span></text:p>
      <text:p text:style-name="P254"><text:span text:style-name="T255">29</text:span><text:span text:style-name="T256">. Mėsos, mėsos produktų, paukštienos ir paukštienos produktų tiekėjo kodas (f</text:span><text:span text:style-name="T257">izinio / juridinio asmens kodas) arba tikslus pavadinimas turi atitikti Mokesčių mokėtojų registre nurodytą mokesčių mokėtojo pavadinimą ir jo struktūrą. Jei mėsos, mėsos produktų, paukštienos ir paukštienos produktų tiekėjas yra ne Lietuvos Respublikos mo</text:span><text:span text:style-name="T258">kesčių mokėtojas, jo pavadinimas ir (arba) tapatybės nustatymo numeris nurodomas pagal maisto produktų lydimuosius dokumentus.</text:span></text:p>
      <text:p text:style-name="P259"><text:span text:style-name="T260">30</text:span><text:span text:style-name="T261">. Jeigu paaiškėja, kad į Turgavietės e. žurnalą buvo suvesti neteisingi duomenys, tai už duomenų pateikimą atsakingas asmuo</text:span><text:span text:style-name="T262"><text:s/>privalo nedelsdamas juos patikslinti (suvesti neteisingi duomenys anuliuojami, nurodoma taisymo priežastis ir data bei įrašomi teisingi duomenys).</text:span></text:p>
      <text:p text:style-name="P263"><text:span text:style-name="T264">31</text:span><text:span text:style-name="T265">. Turgavietės e. žurnalo duomenų teisingumą gali kontroliuoti VMI prie FM, Valstybinė maisto ir veteri</text:span><text:span text:style-name="T266">narijos tarnyba ir kitos kontroliuojančios institucijos.</text:span></text:p>
      <text:p text:style-name="P267"><text:span text:style-name="T268">32</text:span><text:span text:style-name="T269">. i. APS sutrikimo atveju ir už duomenų pateikimą atsakingam asmeniui neturint galimybės į Turgavietės e. žurnalą suvesti Taisyklių 27, 28 punktuose nurodytų duomenų nustatytais terminais, už d</text:span><text:span text:style-name="T270">uomenų pateikimą atsakingas asmuo privalo suvesti duomenis į Turgavietės e. žurnalą iš karto, atsiradus galimybei tai padaryti, bei nurodyti i. APS sutrikimo datą, laiką.</text:span></text:p>
      <text:p text:style-name="P271"><text:span text:style-name="T272">33</text:span><text:span text:style-name="T273">. Už duomenų pateikimą atsakingas asmuo, negalintis suvesti duomenų į Turgaviet</text:span><text:span text:style-name="T274">ės e. žurnalą dėl nenugalimos jėgos aplinkybių, kaip jos numatytos Atleidimo nuo atsakomybės esant nenugalimos jėgos (</text:span><text:span text:style-name="T275">force majeure</text:span><text:span text:style-name="T276">) aplinkybėms taisyklėse, patvirtintose Lietuvos Respublikos Vyriausybės 1996 m. liepos 15 d. nutarimu Nr. 840 „Dėl Atleidimo</text:span><text:span text:style-name="T277"><text:s/>nuo atsakomybės esant nenugalimos jėgos (</text:span><text:span text:style-name="T278">force majeure</text:span><text:span text:style-name="T279">) aplinkybėms taisyklių patvirtinimo“, apie tai informuoja VMI prie FM, siųsdamas pranešimą elektroniniu paštu vmi@vmi.lt. Įvykus nenugalimos jėgos (</text:span><text:span text:style-name="T280">force majeure</text:span><text:span text:style-name="T281">) aplinkybėms, už duomenų pateikimą ats</text:span><text:span text:style-name="T282">akingas asmuo neatsako už duomenų nepateikimą, jeigu jis įrodo, kad duomenų negalėjo pateikti dėl aplinkybių, kurių jis negalėjo kontroliuoti ir negalėjo užkirsti kelio šioms aplinkybėms atsirasti.</text:span></text:p>
      <text:p text:style-name="P283"><text:span text:style-name="T284">34</text:span><text:span text:style-name="T285">. Valstybinė maisto ir veterinarijos tarnyba, suderi</text:span><text:span text:style-name="T286">nusi su centriniu mokesčių administratoriumi pateikimo ir tikslinimo tvarką bei terminus, pateikia VMI prie FM šią aktualią informaciją apie:</text:span></text:p>
      <text:p text:style-name="P287"><text:span text:style-name="T288">34.1</text:span><text:span text:style-name="T289">. turgavietes: atsakingo turgavietės asmens pavadinimas ir kodas (fizinio/juridinio asmens kodas), turgaviet</text:span><text:span text:style-name="T290">ės pavadinimas, turgavietės adresas, leidimo tvarkyti maistą numeris ir jo išdavimo data, informacija apie ūkio subjekto veiklos sustabdymą ar uždraudimą;</text:span></text:p>
      <text:p text:style-name="P291"><text:span text:style-name="T292">34.2</text:span><text:span text:style-name="T293">. prekiautojus mėsa, mėsos produktais, paukštiena ir paukštienos produktais: vardas, pavardė<text:s/></text:span><text:span text:style-name="T294">arba pavadinimas ir kodas (fizinio / juridinio asmens kodas), leidimo tvarkyti maistą numeris ir jo išdavimo data, informacija apie ūkio subjekto veiklos sustabdymą ar uždraudimą.</text:span><text:s/></text:p>
      <text:p text:style-name="P295">Papunkčio pakeitimai:</text:p>
      <text:p text:style-name="P296"><text:span text:style-name="T297">Nr.<text:s/></text:span><text:a xlink:href="https://www.e-tar.lt/portal/legalAct.html?documentId=f9f03320d97d11eb9f09e7df20500045" office:target-frame-name="_top" xlink:show="replace"><text:span text:style-name="T298">3D-413</text:span></text:a><text:span text:style-name="T299">, 2021-06-30, paskelbta TAR 2021-06-30, i. k. 2021-14845</text:span></text:p>
      <text:p text:style-name="Normal"/>
      <text:p text:style-name="P300"><text:span text:style-name="T301">1.12</text:span><text:span text:style-name="T302">. <text:s/>Buvusius 31–35 punktus laikau atitinkamai 35–39 punktais.</text:span></text:p>
      <text:p text:style-name="P303"><text:span text:style-name="T304">1.13</text:span><text:span text:style-name="T305">. <text:s/>Pakeičiu 35 punktą ir jį išdėstau taip:</text:span></text:p>
      <text:p text:style-name="P306"><text:span text:style-name="T307">„</text:span><text:span text:style-name="T308">35</text:span><text:span text:style-name="T309">. Už turga</text:span><text:span text:style-name="T310">vietėje parduodamų žemės ūkio produktų ir iš jų pagamintų maisto produktų saugą, atsekamumą ir turgavietėse bei viešosiose prekybos vietose parduodamų produktų kiekinę ir gautų pajamų apskaitą atsako turgavietės ar viešosios prekybos vietos prekiautojas.“</text:span></text:p>
      <text:p text:style-name="P311"><text:span text:style-name="T312">1.14</text:span><text:span text:style-name="T313">. <text:s/>Pakeičiu 36 punktą ir jį išdėstau taip:</text:span></text:p>
      <text:p text:style-name="P314"><text:span text:style-name="T315">„</text:span><text:span text:style-name="T316">36</text:span><text:span text:style-name="T317">. Atsakingas turgavietės asmuo užtikrina, kad prekiaujantiesiems žemės ūkio produktais ir iš jų pagamintais maisto produktais ne lauko sąlygomis (t. y. pastatuose, patalpose, kioskuose, vagonėliuo</text:span><text:span text:style-name="T318">se, kilnojamuosiuose nameliuose, iš automobilių), būtų sudarytos techninės sąlygos naudoti kasos aparatus, kaip reglamentuojama Kasos aparatų diegimo ir naudojimo tvarkos apraše.“</text:span></text:p>
      <text:p text:style-name="P319"><text:span text:style-name="T320">1.15</text:span><text:span text:style-name="T321">. <text:s/>Pripažįstu netekusiu galios priedą.</text:span></text:p>
      <text:p text:style-name="P322"><text:span text:style-name="T323">2</text:span><text:span text:style-name="T324">. N u s t a t a u,<text:s/></text:span><text:span text:style-name="T325">kad:</text:span></text:p>
      <text:p text:style-name="P326">2.1. šio įsakymo 1.15 papunktis įsigalioja 2024 m. sausio 1 d.;</text:p>
      <text:p text:style-name="P327"><text:span text:style-name="T328">2.2</text:span><text:span text:style-name="T329">. nuo 2021 m. liepos 1 d. iki 2023</text:span><text:span text:style-name="T330"><text:s/></text:span><text:span text:style-name="T331">m. gruodžio 31 d. už duomenų pateikimą atsakingas asmuo gali rinktis Taisyklėse nurodytus duomenis apie į turgavietę ar viešąją prekybos vietą<text:s/></text:span><text:span text:style-name="T332">atsivežtą (gautą), turgavietėje ar viešojoje prekybos vietoje parduotą, paliekamą saugoti ir nurašytą (t. y. sugedusią, sugadintą, dėl natūralios netekties, utilizuotą) ar išsivežtą mėsą, mėsos produktus, paukštieną ir paukštienos produktus pateikti Turgav</text:span><text:span text:style-name="T333">ietėje parduodamų žemės ūkio ir maisto produktų (mėsos ir mėsos produktų, paukštienos ir paukštienos produktų, obuolių, braškių, bulvių, pomidorų, agurkų) apskaitos žurnale arba Turgavietės e. žurnale.</text:span><text:s/></text:p>
      <text:p text:style-name="P334">Punkto pakeitimai:</text:p>
      <text:p text:style-name="P335"><text:span text:style-name="T336">Nr.<text:s/></text:span><text:a xlink:href="https://www.e-tar.lt/portal/legalAct.html?documentId=b76b28c00a1f11ec9f09e7df20500045" office:target-frame-name="_top" xlink:show="replace"><text:span text:style-name="T337">3D-542</text:span></text:a><text:span text:style-name="T338">, 2021-08-31, paskelbta TAR 2021-08-31, i. k. 2021-18318</text:span></text:p>
      <text:p text:style-name="P339"><text:span text:style-name="T340">Nr.<text:s/></text:span><text:a xlink:href="https://www.e-tar.lt/portal/legalAct.html?documentId=6b79a4405d9f11eca9ac839120d251c4" office:target-frame-name="_top" xlink:show="replace"><text:span text:style-name="T341">3D-816</text:span></text:a><text:span text:style-name="T342">, 2021-12-15, p</text:span><text:span text:style-name="T343">askelbta TAR 2021-12-15, i. k. 2021-25863</text:span></text:p>
      <text:p text:style-name="P344"><text:span text:style-name="T345">Nr.<text:s/></text:span><text:a xlink:href="https://www.e-tar.lt/portal/legalAct.html?documentId=f88cd140aa7011ec8d9390588bf2de65" office:target-frame-name="_top" xlink:show="replace"><text:span text:style-name="T346">3D-202</text:span></text:a><text:span text:style-name="T347">, 2022-03-23, paskelbta TAR 2022-03-23, i. k. 2022-05375</text:span></text:p>
      <text:p text:style-name="P348"><text:span text:style-name="T349">Nr.<text:s/></text:span><text:a xlink:href="https://www.e-tar.lt/portal/legalAct.html?documentId=149e80a0c3f111ed97b2975f7dad7488" office:target-frame-name="_top" xlink:show="replace"><text:span text:style-name="T350">3D-162</text:span></text:a><text:span text:style-name="T351">, 2023-03-16, paskelbta TAR 2023-03-16, i. k. 2023-04690</text:span></text:p>
      <text:p text:style-name="Normal"/>
      <text:p text:style-name="P352"><text:span text:style-name="T353">3</text:span><text:span text:style-name="T354">. N u s t a t a u, kad šis įsakymas įsigalioja 2021 m. liepos 1 d.</text:span><text:s/></text:p>
      <text:p text:style-name="P355">Punkto pakeitimai:</text:p>
      <text:p text:style-name="P356"><text:span text:style-name="T357">Nr.<text:s/></text:span><text:a xlink:href="https://www.e-tar.lt/portal/legalAct.html?documentId=646856b0fd9711ea88f28eae672e5b40" office:target-frame-name="_top" xlink:show="replace"><text:span text:style-name="T358">3D-657</text:span></text:a><text:span text:style-name="T359">, 2020-09-23, paskelbta TAR 2020-09-23, i. k. 2020-19725</text:span></text:p>
      <text:p text:style-name="P360">Punkto numeracijos pakeitimas:</text:p>
      <text:p text:style-name="P361"><text:span text:style-name="T362">Nr.<text:s/></text:span><text:a xlink:href="https://www.e-tar.lt/portal/legalAct.html?documentId=f9f03320d97d11eb9f09e7df20500045" office:target-frame-name="_top" xlink:show="replace"><text:span text:style-name="T363">3D-413</text:span></text:a><text:span text:style-name="T364">, 2021-06-30, paskelbta TAR 2021-06-30, i. k. 2021-14845</text:span></text:p>
      <text:p text:style-name="Normal"/>
      <text:p text:style-name="P365"/>
      <text:p text:style-name="P366"/>
      <text:p text:style-name="P367"/>
      <text:p text:style-name="P368"><text:span text:style-name="T369">Žemės ūkio ministras</text:span><text:span text:style-name="T370"><text:tab/></text:span>Andrius Palionis</text:p>
      <text:p text:style-name="P371"/>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žemės ūkio ministerija, Įsakymas</text:span></text:p>
      <text:p text:style-name="P381"><text:span text:style-name="T382">Nr.<text:s/></text:span><text:a xlink:href="https://www.e-tar.lt/portal/legalAct.html?documentId=646856b0fd9711ea88f28eae672e5b40" office:target-frame-name="_top" xlink:show="replace"><text:span text:style-name="T383">3D-657</text:span></text:a><text:span text:style-name="T384">, 2020-09-23, paskelbta TAR 2020-09-23, i. k. 2020-19725</text:span></text:p>
      <text:p text:style-name="P385"><text:span text:style-name="T386">Dėl žemės ūkio ministro 2020 m. birželio 16 d. įsakymo Nr. 3D-453 „Dėl žemės ūkio ministro 2009 m</text:span><text:span text:style-name="T387">. gegužės 15 d. įsakymo Nr. 3D-355 „Dėl Prekybos žemės ūkio ir maisto produktais turgavietėse darbo taisyklių patvirtinimo“ pakeitimo“ pakeitimo</text:span></text:p>
      <text:p text:style-name="P388"/>
      <text:p text:style-name="P389"><text:span text:style-name="T390">2.</text:span></text:p>
      <text:p text:style-name="P391"><text:span text:style-name="T392">Lietuvos Respublikos žemės ūkio ministerija, Įsakymas</text:span></text:p>
      <text:p text:style-name="P393"><text:span text:style-name="T394">Nr.<text:s/></text:span><text:a xlink:href="https://www.e-tar.lt/portal/legalAct.html?documentId=f9f03320d97d11eb9f09e7df20500045" office:target-frame-name="_top" xlink:show="replace"><text:span text:style-name="T395">3D-413</text:span></text:a><text:span text:style-name="T396">, 2021-06-30, paskelbta TAR 2021-06-30, i. k. 2021-14845</text:span></text:p>
      <text:p text:style-name="P397"><text:span text:style-name="T398">Dėl žemės ūkio ministro 2020 m. birželio 16 d. įsakymo Nr. 3D-453 „Dėl žemės ūkio ministro 2009 m. gegužės 15 d. įsakymo Nr. 3D-355 „Dėl Prekybo</text:span><text:span text:style-name="T399">s žemės ūkio ir maisto produktais turgavietėse darbo taisyklių patvirtinimo“ pakeitimo“ pakeitimo</text:span></text:p>
      <text:p text:style-name="P400"/>
      <text:p text:style-name="P401"><text:span text:style-name="T402">3.</text:span></text:p>
      <text:p text:style-name="P403"><text:span text:style-name="T404">Lietuvos Respublikos žemės ūkio ministerija, Įsakymas</text:span></text:p>
      <text:p text:style-name="P405"><text:span text:style-name="T406">Nr.<text:s/></text:span><text:a xlink:href="https://www.e-tar.lt/portal/legalAct.html?documentId=b76b28c00a1f11ec9f09e7df20500045" office:target-frame-name="_top" xlink:show="replace"><text:span text:style-name="T407">3D-542</text:span></text:a><text:span text:style-name="T408">, 2021-08-31, paskelbta TAR 2021-08-31, i. k. 2021-18318</text:span></text:p>
      <text:p text:style-name="P409"><text:span text:style-name="T410">Dėl žemės ūkio ministro 2020 m. birželio 16 d. įsakymo Nr. 3D-453 „Dėl žemės ūkio ministro 2009 m. gegužės 15 d. įsakymo Nr. 3D-355 „Dėl Prekybos žemės ūkio ir maisto produktais turgavietėse<text:s/></text:span><text:span text:style-name="T411">darbo taisyklių patvirtinimo“ pakeitimo“ pakeitimo</text:span></text:p>
      <text:p text:style-name="P412"/>
      <text:p text:style-name="P413"><text:span text:style-name="T414">4.</text:span></text:p>
      <text:p text:style-name="P415"><text:span text:style-name="T416">Lietuvos Respublikos žemės ūkio ministerija, Įsakymas</text:span></text:p>
      <text:p text:style-name="P417"><text:span text:style-name="T418">Nr.<text:s/></text:span><text:a xlink:href="https://www.e-tar.lt/portal/legalAct.html?documentId=6b79a4405d9f11eca9ac839120d251c4" office:target-frame-name="_top" xlink:show="replace"><text:span text:style-name="T419">3D-816</text:span></text:a><text:span text:style-name="T420">, 2021-12-15, paskelbta TAR 2021-12-15,</text:span><text:span text:style-name="T421"><text:s/>i. k. 2021-25863</text:span></text:p>
      <text:p text:style-name="P422"><text:span text:style-name="T423">Dėl žemės ūkio ministro 2020 m. birželio 16 d. įsakymo Nr. 3D-453 „Dėl žemės ūkio ministro 2009 m. gegužės 15 d. įsakymo Nr. 3D-355 „Dėl Prekybos žemės ūkio ir maisto produktais turgavietėse darbo taisyklių patvirtinimo“ pakeitimo“ pakeit</text:span><text:span text:style-name="T424">imo</text:span></text:p>
      <text:p text:style-name="P425"/>
      <text:p text:style-name="P426"><text:span text:style-name="T427">5.</text:span></text:p>
      <text:p text:style-name="P428"><text:span text:style-name="T429">Lietuvos Respublikos žemės ūkio ministerija, Įsakymas</text:span></text:p>
      <text:p text:style-name="P430"><text:span text:style-name="T431">Nr.<text:s/></text:span><text:a xlink:href="https://www.e-tar.lt/portal/legalAct.html?documentId=3ac960e0697c11eca9ac839120d251c4" office:target-frame-name="_top" xlink:show="replace"><text:span text:style-name="T432">3D-880</text:span></text:a><text:span text:style-name="T433">, 2021-12-30, paskelbta TAR 2021-12-30, i. k. 2021-27778</text:span></text:p>
      <text:p text:style-name="P434"><text:span text:style-name="T435">Dėl techninės klaidos ištaisy</text:span><text:span text:style-name="T436">mo žemės ūkio ministro 2020 m. birželio 16 d. įsakyme Nr. 3D-453 „Dėl žemės ūkio ministro 2009 m. gegužės 15 d. įsakymo Nr. 3D-355 „Dėl Prekybos žemės ūkio ir maisto produktais turgavietėse darbo taisyklių patvirtinimo“ pakeitimo“</text:span></text:p>
      <text:p text:style-name="P437"/>
      <text:p text:style-name="P438"><text:span text:style-name="T439">6.</text:span></text:p>
      <text:p text:style-name="P440"><text:span text:style-name="T441">Lietuvos Respublikos<text:s/></text:span><text:span text:style-name="T442">žemės ūkio ministerija, Įsakymas</text:span></text:p>
      <text:p text:style-name="P443"><text:span text:style-name="T444">Nr.<text:s/></text:span><text:a xlink:href="https://www.e-tar.lt/portal/legalAct.html?documentId=f88cd140aa7011ec8d9390588bf2de65" office:target-frame-name="_top" xlink:show="replace"><text:span text:style-name="T445">3D-202</text:span></text:a><text:span text:style-name="T446">, 2022-03-23, paskelbta TAR 2022-03-23, i. k. 2022-05375</text:span></text:p>
      <text:p text:style-name="P447"><text:span text:style-name="T448">Dėl žemės ūkio ministro 2020 m. birželio 16 d. įsakymo Nr.</text:span><text:span text:style-name="T449"><text:s/>3D-453 „Dėl žemės ūkio ministro 2009 m. gegužės 15 d. įsakymo Nr. 3D-355 „Dėl Prekybos žemės ūkio ir maisto produktais turgavietėse darbo taisyklių patvirtinimo“ pakeitimo“ pakeitimo</text:span></text:p>
      <text:p text:style-name="P450"/>
      <text:p text:style-name="P451"><text:span text:style-name="T452">7.</text:span></text:p>
      <text:p text:style-name="P453"><text:span text:style-name="T454">Lietuvos Respublikos žemės ūkio ministerija, Įsakymas</text:span></text:p>
      <text:p text:style-name="P455"><text:span text:style-name="T456">Nr.<text:s/></text:span><text:a xlink:href="https://www.e-tar.lt/portal/legalAct.html?documentId=149e80a0c3f111ed97b2975f7dad7488" office:target-frame-name="_top" xlink:show="replace"><text:span text:style-name="T457">3D-162</text:span></text:a><text:span text:style-name="T458">, 2023-03-16, paskelbta TAR 2023-03-16, i. k. 2023-04690</text:span></text:p>
      <text:p text:style-name="P459"><text:span text:style-name="T460">Dėl žemės ūkio ministro 2020 m. birželio 16 d. įsakymo Nr. 3D-453 „Dėl žemės ūkio ministro 2009 m</text:span><text:span text:style-name="T461">. gegužės 15 d. įsakymo Nr. 3D-355 „Dėl Prekybos žemės ūkio ir maisto produktais turgavietėse darbo taisyklių patvirtinimo“ pakeit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4-05-03T16:46:00Z</meta:creation-date>
    <dc:date>2024-05-03T16:46:00Z</dc:date>
    <meta:print-date>2019-07-05T07:15:00Z</meta:print-date>
    <meta:template xlink:href="Normal.dotm" xlink:type="simple"/>
    <meta:editing-cycles>2</meta:editing-cycles>
    <meta:editing-duration>PT0S</meta:editing-duration>
    <meta:document-statistic meta:page-count="3" meta:paragraph-count="183" meta:word-count="2376" meta:character-count="18948" meta:row-count="492" meta:non-whitespace-character-count="16755"/>
  </office:meta>
</office:document-meta>
</file>