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7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75in" fo:text-indent="-0.257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7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line-height="150%" fo:text-indent="0.5in"/>
    </style:style>
    <style:style style:name="P349" style:parent-style-name="Normal" style:family="paragraph">
      <style:paragraph-properties fo:line-height="150%" fo:text-indent="0.5in"/>
      <style:text-properties style:font-size-complex="12pt"/>
    </style:style>
    <style:style style:name="P350" style:parent-style-name="Normal" style:family="paragraph">
      <style:paragraph-properties fo:line-height="150%" fo:text-indent="0.5in"/>
      <style:text-properties style:font-size-complex="12pt"/>
    </style:style>
    <style:style style:name="P351" style:parent-style-name="Normal" style:family="paragraph">
      <style:paragraph-properties fo:line-height="150%">
        <style:tab-stops>
          <style:tab-stop style:type="left" style:position="4.627in"/>
          <style:tab-stop style:type="left" style:position="6.2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50%" fo:text-indent="0.5in"/>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12-15</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 text:c="2"/>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 apskaitai tvarkyti privalo naudoti VMI prie FM valdomos Išmaniosios mokesčių administravimo informacinės sistemos (i. MAS) tam skirtą Nuotolinių apskaitos paslaugų smulkiaja</text:span><text:span text:style-name="T142">m verslui posistemio (i. APS) dalį.“</text:span></text:p>
      <text:p text:style-name="P143"><text:span text:style-name="T144">1.11</text:span><text:span text:style-name="T145">. Pakeičiu VI skyrių ir jį išdėstau taip:</text:span></text:p>
      <text:p text:style-name="P146"><text:span text:style-name="T147">„</text:span><text:span text:style-name="T148">VI</text:span><text:span text:style-name="T149"><text:s/>SKYRIUS</text:span></text:p>
      <text:p text:style-name="P150"><text:span text:style-name="T151">TURGAVIETĖJE AR VIEŠOJOJE PREKYBOS VIETOJE PARDUODAMOS MĖSOS, MĖSOS PRODUKTŲ, PAUKŠTIENOS IR PAUKŠTIENOS PRODUKTŲ APSKAITOS DUOMENŲ SUVEDIMO Į TURGAVIE</text:span><text:span text:style-name="T152">TĖS E. ŽURNALĄ BENDROSIOS NUOSTATOS</text:span></text:p>
      <text:p text:style-name="P153"/>
      <text:p text:style-name="P154"><text:span text:style-name="T155">26</text:span><text:span text:style-name="T156">. Į turgavietę ar viešąją prekybos vietą atsivežtos (gautos), turgavietėje ar viešojoje prekybos vietoje parduotos, paliekamos saugoti ir nurašytos (t. y. sugedusios, sugadintos, dėl natūralios netekties, utilizuoto</text:span><text:span text:style-name="T157">s) ar išsivežtos, mėsos produktų, paukštienos ir paukštienos produktų kiekinė ir gautų pajamų suminė apskaita vykdoma elektroniniu būdu suvedant duomenis į Turgavietės e. žurnalą.</text:span></text:p>
      <text:p text:style-name="P158"><text:span text:style-name="T159">27</text:span><text:span text:style-name="T160">. Turgavietės e. žurnale turi būti pateikiami tokie duomenys:</text:span></text:p>
      <text:p text:style-name="P161"><text:span text:style-name="T162">27.1</text:span><text:span text:style-name="T163">.<text:s/></text:span><text:span text:style-name="T164">prekiautojo vardas, pavardė arba pavadinimas ir mokesčių mokėtojo kodas (fizinio / juridinio asmens kodas);</text:span></text:p>
      <text:p text:style-name="P165"><text:span text:style-name="T166">27.2</text:span><text:span text:style-name="T167">. atsakingo darbuotojo (pardavėjo) vardas, pavardė ir mokesčių mokėtojo kodas (fizinio / juridinio asmens kodas), jei turgavietėje ar viešoj</text:span><text:span text:style-name="T168">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69"><text:span text:style-name="T170">27.3</text:span><text:span text:style-name="T171">. tur</text:span><text:span text:style-name="T172">gavietės ar viešosios prekybos vietos adresas, prekybos vietos numeris;</text:span></text:p>
      <text:p text:style-name="P173"><text:span text:style-name="T174">27.4</text:span><text:span text:style-name="T175">. atsivežtos (gautos) į turgavietę ar viešąją prekybos vietą mėsos, mėsos produktų, paukštienos ir paukštienos produktų:</text:span></text:p>
      <text:p text:style-name="P176"><text:span text:style-name="T177">27.4.1</text:span><text:span text:style-name="T178">. pavadinimas;</text:span></text:p>
      <text:p text:style-name="P179"><text:span text:style-name="T180">27.4.2</text:span><text:span text:style-name="T181">. kiekis (kg),<text:s/></text:span><text:span text:style-name="T182">lydimuosiuose dokumentuose nurodyta suma eurais (jeigu prekiaujama savo ūkyje išauginta ir pagaminta produkcija, tai įvesti sumą nėra privaloma);</text:span></text:p>
      <text:p text:style-name="P183"><text:span text:style-name="T184">27.4.3</text:span><text:span text:style-name="T185">. lydimojo dokumento (PVM sąskaita faktūra / sąskaita faktūra, važtaraštis ar kt.) serija, numeris i</text:span><text:span text:style-name="T186">r data;</text:span></text:p>
      <text:p text:style-name="P187"><text:span text:style-name="T188">27.4.4</text:span><text:span text:style-name="T189">. kilmės šalis;</text:span></text:p>
      <text:p text:style-name="P190"><text:span text:style-name="T191">27.4.5</text:span><text:span text:style-name="T192">. tiekėjas (PVM sąskaitą faktūrą / sąskaitą faktūrą, važtaraštį išrašiusio mokesčių mokėtojo pavadinimas ir kodas (fizinio / juridinio asmens kodas));</text:span></text:p>
      <text:p text:style-name="P193"><text:span text:style-name="T194">27.5</text:span><text:span text:style-name="T195">. nurašytos (t. y. sugedusios, sugadintos, dėl natū</text:span><text:span text:style-name="T196">ralios netekties, utilizuotos) ar išsivežtos mėsos, mėsos produktų, paukštienos ir paukštienos produktų:</text:span></text:p>
      <text:p text:style-name="P197"><text:span text:style-name="T198">27.5.1</text:span><text:span text:style-name="T199">. pavadinimas;</text:span></text:p>
      <text:p text:style-name="P200"><text:span text:style-name="T201">27.5.2</text:span><text:span text:style-name="T202">. kiekis (kg);</text:span></text:p>
      <text:p text:style-name="P203"><text:span text:style-name="T204">27.6</text:span><text:span text:style-name="T205">. parduotos mėsos, mėsos produktų, paukštienos ir paukštienos produktų:</text:span></text:p>
      <text:p text:style-name="P206"><text:span text:style-name="T207">27.6.1</text:span><text:span text:style-name="T208">. pavadinimas</text:span><text:span text:style-name="T209">;</text:span></text:p>
      <text:p text:style-name="P210"><text:span text:style-name="T211">27.6.2</text:span><text:span text:style-name="T212">. kiekis (kg), suma eurais;</text:span></text:p>
      <text:p text:style-name="P213"><text:span text:style-name="T214">27.7</text:span><text:span text:style-name="T215">. turgavietėje ar viešojoje prekybos vietoje paliktos saugoti mėsos, mėsos produktų, paukštienos ir paukštienos produktų:</text:span></text:p>
      <text:p text:style-name="P216"><text:span text:style-name="T217">27.7.1</text:span><text:span text:style-name="T218">. pavadinimas;</text:span></text:p>
      <text:p text:style-name="P219"><text:span text:style-name="T220">27.7.2</text:span><text:span text:style-name="T221">. kiekis (kg).</text:span></text:p>
      <text:p text:style-name="P222"><text:span text:style-name="T223">28</text:span><text:span text:style-name="T224">. Taisyklių 13 (tik prekia</text:span><text:span text:style-name="T225">ujantys mėsa), 14, 15 punktuose nurodyti prekiautojai, prekiaujantys mėsa, mėsos produktais, paukštiena ir paukštienos produktais (toliau kartu – už duomenų pateikimą atsakingas asmuo), į Turgavietės e. žurnalą privalo suvesti:</text:span></text:p>
      <text:p text:style-name="P226"><text:span text:style-name="T227">28.1</text:span><text:span text:style-name="T228">. kiekvieną prekybos<text:s/></text:span><text:span text:style-name="T229">turgavietėje ar viešojoje prekybos vietoje dieną, prieš pradedant prekybą, Taisyklių 27.4 papunktyje nurodytus duomenis apie atsivežtą (gautą) mėsą, mėsos produktus, paukštieną ir paukštienos produktus;</text:span></text:p>
      <text:p text:style-name="P230"><text:span text:style-name="T231">28.2</text:span><text:span text:style-name="T232">. duomenis apie prekybos metu papildomai atsi</text:span><text:span text:style-name="T233">vežtą (gautą) mėsą, mėsos produktus, paukštieną ir paukštienos produktus, iš karto juos atsivežus (gavus);</text:span></text:p>
      <text:p text:style-name="P234"><text:span text:style-name="T235">28.3</text:span><text:span text:style-name="T236">. pasibaigus prekybos dienai, tą pačią dieną:</text:span></text:p>
      <text:p text:style-name="P237"><text:span text:style-name="T238">28.3.1</text:span><text:span text:style-name="T239">. Taisyklių 27.6 papunktyje nurodytus duomenis apie per tą dieną parduotą mėsą, mėsos p</text:span><text:span text:style-name="T240">roduktus, paukštieną ir paukštienos produktus;</text:span></text:p>
      <text:p text:style-name="P241"><text:span text:style-name="T242">28.3.2</text:span><text:span text:style-name="T243">. Taisyklių 27.5 papunktyje nurodytus duomenis apie per tą dieną nurašytą (t. y. sugedusią, sugadintą, dėl natūralios netekties, utilizuotą) ar išsivežtą mėsą, mėsos produktus, paukštieną ir paukštie</text:span><text:span text:style-name="T244">nos produktus;</text:span></text:p>
      <text:p text:style-name="P245"><text:span text:style-name="T246">28.3.3</text:span><text:span text:style-name="T247">. Taisyklių 27.7 papunktyje nurodytus duomenis apie turgavietėje ar viešojoje prekybos vietoje paliktą saugoti mėsą, mėsos produktus, paukštieną ir paukštienos produktus.</text:span></text:p>
      <text:p text:style-name="P248"><text:span text:style-name="T249">29</text:span><text:span text:style-name="T250">. Mėsos, mėsos produktų, paukštienos ir paukštieno</text:span><text:span text:style-name="T251">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2"><text:s/>ne Lietuvos Respublikos mokesčių mokėtojas, jo pavadinimas ir (arba) tapatybės nustatymo numeris nurodomas pagal maisto produktų lydimuosius dokumentus.</text:span></text:p>
      <text:p text:style-name="P253"><text:span text:style-name="T254">30</text:span><text:span text:style-name="T255">. Jeigu paaiškėja, kad į Turgavietės e. žurnalą buvo suvesti neteisingi duomenys, tai už duomenų</text:span><text:span text:style-name="T256"><text:s/>pateikimą atsakingas asmuo privalo nedelsdamas juos patikslinti (suvesti neteisingi duomenys anuliuojami, nurodoma taisymo priežastis ir data bei įrašomi teisingi duomenys).</text:span></text:p>
      <text:p text:style-name="P257"><text:span text:style-name="T258">31</text:span><text:span text:style-name="T259">. Turgavietės e. žurnalo duomenų teisingumą gali kontroliuoti VMI prie FM,<text:s/></text:span><text:span text:style-name="T260">Valstybinė maisto ir veterinarijos tarnyba ir kitos kontroliuojančios institucijos.</text:span></text:p>
      <text:p text:style-name="P261"><text:span text:style-name="T262">32</text:span><text:span text:style-name="T263">. i. APS sutrikimo atveju ir už duomenų pateikimą atsakingam asmeniui neturint galimybės į Turgavietės e. žurnalą suvesti Taisyklių 27, 28 punktuose nurodytų duomenų<text:s/></text:span><text:span text:style-name="T264">nustatytais terminais, už duomenų pateikimą atsakingas asmuo privalo suvesti duomenis į Turgavietės e. žurnalą iš karto, atsiradus galimybei tai padaryti, bei nurodyti i. APS sutrikimo datą, laiką.</text:span></text:p>
      <text:p text:style-name="P265"><text:span text:style-name="T266">33</text:span><text:span text:style-name="T267">. Už duomenų pateikimą atsakingas asmuo, negalintis<text:s/></text:span><text:span text:style-name="T268">suvesti duomenų į Turgavietės e. žurnalą dėl nenugalimos jėgos aplinkybių, kaip jos numatytos Atleidimo nuo atsakomybės esant nenugalimos jėgos (</text:span><text:span text:style-name="T269">force majeure</text:span><text:span text:style-name="T270">) aplinkybėms taisyklėse, patvirtintose Lietuvos Respublikos Vyriausybės 1996 m. liepos 15 d. nuta</text:span><text:span text:style-name="T271">rimu Nr. 840 „Dėl Atleidimo nuo atsakomybės esant nenugalimos jėgos (</text:span><text:span text:style-name="T272">force majeure</text:span><text:span text:style-name="T273">) aplinkybėms taisyklių patvirtinimo“, apie tai informuoja VMI prie FM, siųsdamas pranešimą elektroniniu paštu vmi@vmi.lt. Įvykus nenugalimos jėgos (</text:span><text:span text:style-name="T274">force majeure</text:span><text:span text:style-name="T275">) aplinkybėm</text:span><text:span text:style-name="T276">s, už duomenų pateikimą atsakingas asmuo neatsako už duomenų nepateikimą, jeigu jis įrodo, kad duomenų negalėjo pateikti dėl aplinkybių, kurių jis negalėjo kontroliuoti ir negalėjo užkirsti kelio šioms aplinkybėms atsirasti.</text:span></text:p>
      <text:p text:style-name="P277"><text:span text:style-name="T278">34</text:span><text:span text:style-name="T279">. Valstybinė maisto ir ve</text:span><text:span text:style-name="T280">terinarijos tarnyba, suderinusi su centriniu mokesčių administratoriumi pateikimo ir tikslinimo tvarką bei terminus, pateikia VMI prie FM šią aktualią informaciją apie:</text:span></text:p>
      <text:p text:style-name="P281"><text:span text:style-name="T282">34.1</text:span><text:span text:style-name="T283">. turgavietes: atsakingo turgavietės asmens pavadinimas ir kodas (fizinio/juridin</text:span><text:span text:style-name="T284">io asmens kodas), turgavietės pavadinimas, turgavietės adresas, leidimo tvarkyti maistą numeris ir jo išdavimo data, informacija apie ūkio subjekto veiklos sustabdymą ar uždraudimą;</text:span></text:p>
      <text:p text:style-name="P285"><text:span text:style-name="T286">34.2</text:span><text:span text:style-name="T287">. prekiautojus mėsa, mėsos produktais, paukštiena ir paukštienos<text:s/></text:span><text:span text:style-name="T288">produktais: vardas, pavardė arba pavadinimas ir kodas (fizinio / juridinio asmens kodas), leidimo tvarkyti maistą numeris ir jo išdavimo data, informacija apie ūkio subjekto veiklos sustabdymą ar uždraudimą.</text:span><text:s/></text:p>
      <text:p text:style-name="P289">Papunkčio pakeitimai:</text:p>
      <text:p text:style-name="P290"><text:span text:style-name="T291">Nr.<text:s/></text:span><text:a xlink:href="https://www.e-tar.lt/portal/legalAct.html?documentId=f9f03320d97d11eb9f09e7df20500045" office:target-frame-name="_top" xlink:show="replace"><text:span text:style-name="T292">3D-413</text:span></text:a><text:span text:style-name="T293">, 2021-06-30, paskelbta TAR 2021-06-30, i. k. 2021-14845</text:span></text:p>
      <text:p text:style-name="Normal"/>
      <text:p text:style-name="P294"><text:span text:style-name="T295">1.12</text:span><text:span text:style-name="T296">. <text:s/>Buvusius 31–35 punktus laikau atitinkamai 35–39 punktais.</text:span></text:p>
      <text:p text:style-name="P297"><text:span text:style-name="T298">1.13</text:span><text:span text:style-name="T299">. <text:s/>Pakeičiu 35 punk</text:span><text:span text:style-name="T300">tą ir jį išdėstau taip:</text:span></text:p>
      <text:p text:style-name="P301"><text:span text:style-name="T302">„</text:span><text:span text:style-name="T303">35</text:span><text:span text:style-name="T304">.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5">ešosios prekybos vietos prekiautojas.“</text:span></text:p>
      <text:p text:style-name="P306"><text:span text:style-name="T307">1.14</text:span><text:span text:style-name="T308">. <text:s/>Pakeičiu 36 punktą ir jį išdėstau taip:</text:span></text:p>
      <text:p text:style-name="P309"><text:span text:style-name="T310">„</text:span><text:span text:style-name="T311">36</text:span><text:span text:style-name="T312">. Atsakingas turgavietės asmuo užtikrina, kad prekiaujantiesiems žemės ūkio produktais ir iš jų pagamintais maisto produktais ne lauko sąlygomis (t. y. pasta</text:span><text:span text:style-name="T313">tuose, patalpose, kioskuose, vagonėliuose, kilnojamuosiuose nameliuose, iš automobilių), būtų sudarytos techninės sąlygos naudoti kasos aparatus, kaip reglamentuojama Kasos aparatų diegimo ir naudojimo tvarkos apraše.“</text:span></text:p>
      <text:p text:style-name="P314"><text:span text:style-name="T315">1.15</text:span><text:span text:style-name="T316">. <text:s/>Pripažįstu netekusiu g</text:span><text:span text:style-name="T317">alios priedą.</text:span></text:p>
      <text:p text:style-name="P318"><text:span text:style-name="T319">2</text:span><text:span text:style-name="T320">. Nustatau, kad:</text:span></text:p>
      <text:p text:style-name="P321"><text:span text:style-name="T322">2.1</text:span><text:span text:style-name="T323">. šio įsakymo 1.15 papunktis įsigalioja 2022 m. sausio 1 d.</text:span></text:p>
      <text:p text:style-name="P324"><text:span text:style-name="T325">2.2</text:span><text:span text:style-name="T326">. nuo 2021 m. liepos 1 d. iki 2021 m. gruodžio 31 d. už duomenų pateikimą atsakingas asmuo gali rinktis Taisyklėse nurodytus duomenis apie į turgavi</text:span><text:span text:style-name="T327">etę ar viešąją prekybos vietą atsivežtą (gautą), turgavietėje ar viešojoje prekybos vietoje parduotą, paliekamą saugoti ir nurašytą (t. y. sugedusią, sugadintą, dėl natūralios netekties, utilizuotą) ar išsivežtą mėsą, mėsos produktus, paukštieną ir paukšti</text:span><text:span text:style-name="T328">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29">Punkto pakeitimai:</text:p>
      <text:p text:style-name="P330"><text:span text:style-name="T331">Nr</text:span><text:span text:style-name="T332">.<text:s/></text:span><text:a xlink:href="https://www.e-tar.lt/portal/legalAct.html?documentId=b76b28c00a1f11ec9f09e7df20500045" office:target-frame-name="_top" xlink:show="replace"><text:span text:style-name="T333">3D-542</text:span></text:a><text:span text:style-name="T334">, 2021-08-31, paskelbta TAR 2021-08-31, i. k. 2021-18318</text:span></text:p>
      <text:p text:style-name="Normal"/>
      <text:p text:style-name="P335"><text:span text:style-name="T336">3</text:span><text:span text:style-name="T337">. N u s t a t a u, kad šis įsakymas įsigalioja 2021 m. liepos 1 d.</text:span><text:s/></text:p>
      <text:p text:style-name="P338">Punkto pakeitimai:</text:p>
      <text:p text:style-name="P339"><text:span text:style-name="T340">Nr.<text:s/></text:span><text:a xlink:href="https://www.e-tar.lt/portal/legalAct.html?documentId=646856b0fd9711ea88f28eae672e5b40" office:target-frame-name="_top" xlink:show="replace"><text:span text:style-name="T341">3D-657</text:span></text:a><text:span text:style-name="T342">, 2020-09-23, paskelbta TAR 2020-09-23, i. k. 2020-19725</text:span></text:p>
      <text:p text:style-name="P343">Punkto numeracijos pakeitimas:</text:p>
      <text:p text:style-name="P344"><text:span text:style-name="T345">Nr.<text:s/></text:span><text:a xlink:href="https://www.e-tar.lt/portal/legalAct.html?documentId=f9f03320d97d11eb9f09e7df20500045" office:target-frame-name="_top" xlink:show="replace"><text:span text:style-name="T346">3D-413</text:span></text:a><text:span text:style-name="T347">, 2021-06-30, paskelbta TAR 2021-06-30, i. k. 2021-14845</text:span></text:p>
      <text:p text:style-name="Normal"/>
      <text:p text:style-name="P348"/>
      <text:p text:style-name="P349"/>
      <text:p text:style-name="P350"/>
      <text:p text:style-name="P351"><text:span text:style-name="T352">Žemės ūkio ministras</text:span><text:span text:style-name="T353"><text:tab/></text:span>Andrius Palionis</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text:s/></text:span><text:span text:style-name="T364">ministerija, Įsakymas</text:span></text:p>
      <text:p text:style-name="P365"><text:span text:style-name="T366">Nr.<text:s/></text:span><text:a xlink:href="https://www.e-tar.lt/portal/legalAct.html?documentId=646856b0fd9711ea88f28eae672e5b40" office:target-frame-name="_top" xlink:show="replace"><text:span text:style-name="T367">3D-657</text:span></text:a><text:span text:style-name="T368">, 2020-09-23, paskelbta TAR 2020-09-23, i. k. 2020-19725</text:span></text:p>
      <text:p text:style-name="P369"><text:span text:style-name="T370">Dėl žemės ūkio ministro 2020 m. birželio 16 d. įsakymo Nr. 3D-453 „Dė</text:span><text:span text:style-name="T371">l žemės ūkio ministro 2009 m. gegužės 15 d. įsakymo Nr. 3D-355 „Dėl Prekybos žemės ūkio ir maisto produktais turgavietėse darbo taisyklių patvirtinimo“ pakeitimo“ pakeitimo</text:span></text:p>
      <text:p text:style-name="P372"/>
      <text:p text:style-name="P373"><text:span text:style-name="T374">2.</text:span></text:p>
      <text:p text:style-name="P375"><text:span text:style-name="T376">Lietuvos Respublikos žemės ūkio ministerija, Įsakymas</text:span></text:p>
      <text:p text:style-name="P377"><text:span text:style-name="T378">Nr.<text:s/></text:span><text:a xlink:href="https://www.e-tar.lt/portal/legalAct.html?documentId=f9f03320d97d11eb9f09e7df20500045" office:target-frame-name="_top" xlink:show="replace"><text:span text:style-name="T379">3D-413</text:span></text:a><text:span text:style-name="T380">, 2021-06-30, paskelbta TAR 2021-06-30, i. k. 2021-14845</text:span></text:p>
      <text:p text:style-name="P381"><text:span text:style-name="T382">Dėl žemės ūkio ministro 2020 m. birželio 16 d. įsakymo Nr. 3D-453 „Dėl žemės ūkio ministro 2009 m. gegužės 15 d.<text:s/></text:span><text:span text:style-name="T383">įsakymo Nr. 3D-355 „Dėl Prekybos žemės ūkio ir maisto produktais turgavietėse darbo taisyklių patvirtinimo“ pakeitimo“ pakeitimo</text:span></text:p>
      <text:p text:style-name="P384"/>
      <text:p text:style-name="P385"><text:span text:style-name="T386">3.</text:span></text:p>
      <text:p text:style-name="P387"><text:span text:style-name="T388">Lietuvos Respublikos žemės ūkio ministerija, Įsakymas</text:span></text:p>
      <text:p text:style-name="P389"><text:span text:style-name="T390">Nr.<text:s/></text:span><text:a xlink:href="https://www.e-tar.lt/portal/legalAct.html?documentId=b76b28c00a1f11ec9f09e7df20500045" office:target-frame-name="_top" xlink:show="replace"><text:span text:style-name="T391">3D-542</text:span></text:a><text:span text:style-name="T392">, 2021-08-31, paskelbta TAR 2021-08-31, i. k. 2021-18318</text:span></text:p>
      <text:p text:style-name="P393"><text:span text:style-name="T394">Dėl žemės ūkio ministro 2020 m. birželio 16 d. įsakymo Nr. 3D-453 „Dėl žemės ūkio ministro 2009 m. gegužės 15 d. įsakymo Nr. 3D-355 „Dėl Prekybos žemės ūkio ir<text:s/></text:span><text:span text:style-name="T395">maisto produktais turgavietėse darbo taisyklių patvirtinimo“ pakeit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4-05-03T16:46:00Z</meta:creation-date>
    <dc:date>2024-05-03T16:46:00Z</dc:date>
    <meta:print-date>2019-07-05T07:15:00Z</meta:print-date>
    <meta:template xlink:href="Normal.dotm" xlink:type="simple"/>
    <meta:editing-cycles>2</meta:editing-cycles>
    <meta:editing-duration>PT0S</meta:editing-duration>
    <meta:document-statistic meta:page-count="3" meta:paragraph-count="192" meta:word-count="1952" meta:character-count="16368" meta:row-count="471" meta:non-whitespace-character-count="14608"/>
  </office:meta>
</office:document-meta>
</file>