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5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2.573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3.6in">
        <style:tab-stops/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 fo:text-indent="0.901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27in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901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9013in">
        <style:tab-stops>
          <style:tab-stop style:type="left" style:position="0.747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9013in">
        <style:tab-stops>
          <style:tab-stop style:type="left" style:position="0.747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9013in">
        <style:tab-stops>
          <style:tab-stop style:type="left" style:position="0.7479in"/>
        </style:tab-stops>
      </style:paragraph-properties>
    </style:style>
    <style:style style:name="T108" style:parent-style-name="DefaultParagraphFont" style:family="text">
      <style:text-properties fo:letter-spacing="-0.0027in" style:font-size-complex="12pt"/>
    </style:style>
    <style:style style:name="T109" style:parent-style-name="DefaultParagraphFont" style:family="text">
      <style:text-properties fo:letter-spacing="-0.0027in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tyle-complex="italic" style:font-size-complex="12pt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tyle-complex="italic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tyle-complex="italic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tyle-complex="italic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P21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tyle-complex="italic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P26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tyle-complex="italic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tyle-complex="italic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P31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tyle-complex="italic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58" style:parent-style-name="DefaultParagraphFont" style:family="text">
      <style:text-properties fo:letter-spacing="-0.0027in"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63" style:parent-style-name="DefaultParagraphFont" style:family="text">
      <style:text-properties fo:letter-spacing="-0.0027in" style:font-size-complex="12pt"/>
    </style:style>
    <style:style style:name="T364" style:parent-style-name="DefaultParagraphFont" style:family="text">
      <style:text-properties fo:letter-spacing="-0.0027in"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69" style:parent-style-name="DefaultParagraphFont" style:family="text">
      <style:text-properties fo:letter-spacing="-0.0027in" style:font-size-complex="12pt"/>
    </style:style>
    <style:style style:name="T370" style:parent-style-name="DefaultParagraphFont" style:family="text">
      <style:text-properties fo:letter-spacing="-0.0027in" style:font-size-complex="12pt"/>
    </style:style>
    <style:style style:name="T371" style:parent-style-name="DefaultParagraphFont" style:family="text">
      <style:text-properties fo:letter-spacing="-0.0027in" style:font-size-complex="12pt"/>
    </style:style>
    <style:style style:name="T372" style:parent-style-name="DefaultParagraphFont" style:family="text">
      <style:text-properties fo:letter-spacing="-0.0027in" style:font-size-complex="12p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77" style:parent-style-name="DefaultParagraphFont" style:family="text">
      <style:text-properties fo:letter-spacing="-0.0027in" style:font-size-complex="12pt"/>
    </style:style>
    <style:style style:name="T378" style:parent-style-name="DefaultParagraphFont" style:family="text">
      <style:text-properties fo:letter-spacing="-0.0027in" style:font-size-complex="12pt"/>
    </style:style>
    <style:style style:name="T379" style:parent-style-name="DefaultParagraphFont" style:family="text">
      <style:text-properties fo:letter-spacing="-0.0027in" style:font-size-complex="12pt"/>
    </style:style>
    <style:style style:name="T380" style:parent-style-name="DefaultParagraphFont" style:family="text">
      <style:text-properties style:font-style-complex="italic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84" style:parent-style-name="DefaultParagraphFont" style:family="text">
      <style:text-properties fo:letter-spacing="-0.0027in" style:font-size-complex="12pt"/>
    </style:style>
    <style:style style:name="T385" style:parent-style-name="DefaultParagraphFont" style:family="text">
      <style:text-properties fo:letter-spacing="-0.0027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tyle-complex="italic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92" style:parent-style-name="DefaultParagraphFont" style:family="text">
      <style:text-properties fo:letter-spacing="-0.0027in" style:font-size-complex="12pt"/>
    </style:style>
    <style:style style:name="T393" style:parent-style-name="DefaultParagraphFont" style:family="text">
      <style:text-properties fo:letter-spacing="-0.0027in"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398" style:parent-style-name="DefaultParagraphFont" style:family="text">
      <style:text-properties fo:letter-spacing="-0.0027in" style:font-size-complex="12pt"/>
    </style:style>
    <style:style style:name="T399" style:parent-style-name="DefaultParagraphFont" style:family="text">
      <style:text-properties fo:letter-spacing="-0.0027in" style:font-size-complex="12pt"/>
    </style:style>
    <style:style style:name="T400" style:parent-style-name="DefaultParagraphFont" style:family="text">
      <style:text-properties fo:letter-spacing="-0.0027in" style:font-size-complex="12p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 style:language-asian="lt" style:country-asian="L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P41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14" style:parent-style-name="DefaultParagraphFont" style:family="text">
      <style:text-properties fo:letter-spacing="-0.0027in" style:font-size-complex="12pt"/>
    </style:style>
    <style:style style:name="T415" style:parent-style-name="DefaultParagraphFont" style:family="text">
      <style:text-properties fo:letter-spacing="-0.0027in" style:font-size-complex="12pt"/>
    </style:style>
    <style:style style:name="T416" style:parent-style-name="DefaultParagraphFont" style:family="text">
      <style:text-properties fo:letter-spacing="-0.0027in" style:font-size-complex="12pt"/>
    </style:style>
    <style:style style:name="T417" style:parent-style-name="DefaultParagraphFont" style:family="text">
      <style:text-properties style:font-style-complex="italic"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20" style:parent-style-name="DefaultParagraphFont" style:family="text">
      <style:text-properties fo:letter-spacing="-0.0027in" style:font-size-complex="12pt"/>
    </style:style>
    <style:style style:name="T421" style:parent-style-name="DefaultParagraphFont" style:family="text">
      <style:text-properties fo:letter-spacing="-0.0027in" style:font-size-complex="12p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27" style:parent-style-name="DefaultParagraphFont" style:family="text">
      <style:text-properties fo:letter-spacing="-0.0027in" style:font-size-complex="12pt"/>
    </style:style>
    <style:style style:name="T428" style:parent-style-name="DefaultParagraphFont" style:family="text">
      <style:text-properties fo:letter-spacing="-0.0027in" style:font-size-complex="12pt"/>
    </style:style>
    <style:style style:name="T429" style:parent-style-name="DefaultParagraphFont" style:family="text">
      <style:text-properties fo:letter-spacing="-0.0027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/>
    </style:style>
    <style:style style:name="P443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44" style:parent-style-name="DefaultParagraphFont" style:family="text">
      <style:text-properties fo:letter-spacing="-0.0027in" style:font-size-complex="12pt"/>
    </style:style>
    <style:style style:name="T445" style:parent-style-name="DefaultParagraphFont" style:family="text">
      <style:text-properties fo:letter-spacing="-0.0027in" style:font-size-complex="12pt"/>
    </style:style>
    <style:style style:name="T446" style:parent-style-name="DefaultParagraphFont" style:family="text">
      <style:text-properties style:font-style-complex="italic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50" style:parent-style-name="DefaultParagraphFont" style:family="text">
      <style:text-properties fo:letter-spacing="-0.0027in" style:font-size-complex="12pt"/>
    </style:style>
    <style:style style:name="T451" style:parent-style-name="DefaultParagraphFont" style:family="text">
      <style:text-properties fo:letter-spacing="-0.0027in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56" style:parent-style-name="DefaultParagraphFont" style:family="text">
      <style:text-properties fo:letter-spacing="-0.0027in" style:font-size-complex="12pt"/>
    </style:style>
    <style:style style:name="T457" style:parent-style-name="DefaultParagraphFont" style:family="text">
      <style:text-properties fo:letter-spacing="-0.0027in" style:font-size-complex="12pt"/>
    </style:style>
    <style:style style:name="T458" style:parent-style-name="DefaultParagraphFont" style:family="text">
      <style:text-properties fo:letter-spacing="-0.0027in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P472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73" style:parent-style-name="DefaultParagraphFont" style:family="text">
      <style:text-properties fo:letter-spacing="-0.0027in" style:font-size-complex="12pt"/>
    </style:style>
    <style:style style:name="T474" style:parent-style-name="DefaultParagraphFont" style:family="text">
      <style:text-properties fo:letter-spacing="-0.0027in" style:font-size-complex="12pt"/>
    </style:style>
    <style:style style:name="T475" style:parent-style-name="DefaultParagraphFont" style:family="text">
      <style:text-properties style:font-style-complex="italic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78" style:parent-style-name="DefaultParagraphFont" style:family="text">
      <style:text-properties fo:letter-spacing="-0.0027in" style:font-size-complex="12pt"/>
    </style:style>
    <style:style style:name="T479" style:parent-style-name="DefaultParagraphFont" style:family="text">
      <style:text-properties fo:letter-spacing="-0.0027in"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485" style:parent-style-name="DefaultParagraphFont" style:family="text">
      <style:text-properties fo:letter-spacing="-0.0027in" style:font-size-complex="12pt"/>
    </style:style>
    <style:style style:name="T486" style:parent-style-name="DefaultParagraphFont" style:family="text">
      <style:text-properties fo:letter-spacing="-0.0027in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weight-complex="bold" style:font-size-complex="12pt" style:language-asian="lt" style:country-asian="LT"/>
    </style:style>
    <style:style style:name="T500" style:parent-style-name="DefaultParagraphFont" style:family="text">
      <style:text-properties style:font-weight-complex="bold" style:font-size-complex="12pt"/>
    </style:style>
    <style:style style:name="P501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02" style:parent-style-name="DefaultParagraphFont" style:family="text">
      <style:text-properties fo:letter-spacing="-0.0027in" style:font-size-complex="12pt"/>
    </style:style>
    <style:style style:name="T503" style:parent-style-name="DefaultParagraphFont" style:family="text">
      <style:text-properties fo:letter-spacing="-0.0027in" style:font-size-complex="12pt"/>
    </style:style>
    <style:style style:name="T504" style:parent-style-name="DefaultParagraphFont" style:family="text">
      <style:text-properties fo:letter-spacing="-0.0027in" style:font-size-complex="12pt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09" style:parent-style-name="DefaultParagraphFont" style:family="text">
      <style:text-properties fo:letter-spacing="-0.0027in" style:font-size-complex="12pt"/>
    </style:style>
    <style:style style:name="T510" style:parent-style-name="DefaultParagraphFont" style:family="text">
      <style:text-properties fo:letter-spacing="-0.0027in"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15" style:parent-style-name="DefaultParagraphFont" style:family="text">
      <style:text-properties fo:letter-spacing="-0.0027in" style:font-size-complex="12pt"/>
    </style:style>
    <style:style style:name="T516" style:parent-style-name="DefaultParagraphFont" style:family="text">
      <style:text-properties fo:letter-spacing="-0.0027in"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weight-complex="bold" style:font-size-complex="12pt" style:language-asian="lt" style:country-asian="L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/>
    </style:style>
    <style:style style:name="P529" style:parent-style-name="Normal" style:family="paragraph">
      <style:paragraph-properties fo:text-align="justify" fo:line-height="150%" fo:text-indent="0.901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30" style:parent-style-name="DefaultParagraphFont" style:family="text">
      <style:text-properties fo:letter-spacing="-0.0027in" style:font-size-complex="12pt"/>
    </style:style>
    <style:style style:name="T531" style:parent-style-name="DefaultParagraphFont" style:family="text">
      <style:text-properties fo:letter-spacing="-0.0027in" style:font-size-complex="12pt"/>
    </style:style>
    <style:style style:name="T532" style:parent-style-name="DefaultParagraphFont" style:family="text">
      <style:text-properties fo:letter-spacing="-0.0027in" style:font-size-complex="12pt"/>
    </style:style>
    <style:style style:name="T533" style:parent-style-name="DefaultParagraphFont" style:family="text">
      <style:text-properties style:font-style-complex="italic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36" style:parent-style-name="DefaultParagraphFont" style:family="text">
      <style:text-properties fo:letter-spacing="-0.0027in" style:font-size-complex="12pt"/>
    </style:style>
    <style:style style:name="T537" style:parent-style-name="DefaultParagraphFont" style:family="text">
      <style:text-properties fo:letter-spacing="-0.0027in" style:font-size-complex="12pt"/>
    </style:style>
    <style:style style:name="T538" style:parent-style-name="DefaultParagraphFont" style:family="text">
      <style:text-properties style:font-style-complex="italic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42" style:parent-style-name="DefaultParagraphFont" style:family="text">
      <style:text-properties fo:letter-spacing="-0.0027in" style:font-size-complex="12pt"/>
    </style:style>
    <style:style style:name="T543" style:parent-style-name="DefaultParagraphFont" style:family="text">
      <style:text-properties fo:letter-spacing="-0.0027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48" style:parent-style-name="DefaultParagraphFont" style:family="text">
      <style:text-properties fo:letter-spacing="-0.0027in" style:font-size-complex="12pt"/>
    </style:style>
    <style:style style:name="T549" style:parent-style-name="DefaultParagraphFont" style:family="text">
      <style:text-properties fo:letter-spacing="-0.0027in" style:font-size-complex="12pt"/>
    </style:style>
    <style:style style:name="T550" style:parent-style-name="DefaultParagraphFont" style:family="text">
      <style:text-properties style:font-style-complex="italic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line-height="150%" fo:text-indent="0.9013in">
        <style:tab-stops>
          <style:tab-stop style:type="left" style:position="0.747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3784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53" style:parent-style-name="DefaultParagraphFont" style:family="text">
      <style:text-properties fo:letter-spacing="-0.0027in" style:font-size-complex="12pt"/>
    </style:style>
    <style:style style:name="T554" style:parent-style-name="DefaultParagraphFont" style:family="text">
      <style:text-properties fo:letter-spacing="-0.0027in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575in"/>
          <style:tab-stop style:type="left" style:position="1.6736in"/>
          <style:tab-stop style:type="left" style:position="1.7722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tyle-complex="italic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5-08 iki 2021-12-31</text:span></text:p>
      <text:p text:style-name="P8"/>
      <text:p text:style-name="P9"><text:span text:style-name="T10">Įsakymas paskelbtas: TAR 2017-06-30, i. k. 2017-11113</text:span></text:p>
      <text:p text:style-name="P11"/>
      <text:p text:style-name="P12">Nauja redakcija nuo 2020-05-08:</text:p>
      <text:p text:style-name="Normal"><text:span text:style-name="T13">Nr.<text:s/></text:span><text:a xlink:href="https://www.e-tar.lt/portal/legalAct.html?documentId=d583ce80902b11ea9515f752ff221ec9" office:target-frame-name="_top" xlink:show="replace"><text:span text:style-name="T14">A1-383</text:span></text:a><text:span text:style-name="T15">,<text:s/></text:span><text:span text:style-name="T16">2020-05-07, paskelbta TAR 2020-05-07, i. k. 2020-09791</text:span></text:p>
      <text:p text:style-name="P17"/>
      <text:p text:style-name="P18">LIETUVOS RESPUBLIKOS<text:s/></text:p>
      <text:p text:style-name="P19">SOCIALINĖS APSAUGOS IR DARBO MINISTRAS<text:s/></text:p>
      <text:p text:style-name="P20"/>
      <text:p text:style-name="P21">ĮSAKYMAS</text:p>
      <text:p text:style-name="P22">DĖL REIKALAVIMŲ ASMENŲ, ATLIEKANČIŲ NUOLATINĘ POTENCIALIAI PAVOJINGŲ ĮRENGINIŲ PRIEŽIŪRĄ, DARBUOTOJŲ, PERTVARKANČIŲ POTENCIALIAI<text:s/>PAVOJINGUS ĮRENGINIUS, IR DARBŲ SU POTENCIALIAI PAVOJINGAIS ĮRENGINIAIS VADOVŲ KVALIFIKACIJAI ARBA SPECIALIOSIOMS ŽINIOMS IR ĮGŪDŽIAMS PATVIRTINIMO</text:p>
      <text:p text:style-name="P23"/>
      <text:p text:style-name="P24"><text:span text:style-name="T25">2017 m. birželio 29 d. Nr. A1-333</text:span><text:span text:style-name="T26"><text:line-break/>Vilnius</text:span></text:p>
      <text:p text:style-name="P27"/>
      <text:p text:style-name="P28"><text:span text:style-name="T29">Vadovaudamasis Lietuvos Respublikos potencialiai pavojingų įren</text:span><text:span text:style-name="T30">ginių priežiūros įstatymo 5 straipsnio 2 punktu, Lietuvos Respublikos darbuotojų saugos ir sveikatos įstatymo 27 straipsnio 4 dalimi ir Lietuvos Respublikos Vyriausybės 2001 m. birželio 29 d. nutarimo Nr. 817<text:s/></text:span><text:soft-page-break/><text:span text:style-name="T31">„Dėl Lietuvos Respublikos potencialiai pavojing</text:span><text:span text:style-name="T32">ų įrenginių priežiūros įstatymo įgyvendinimo“ 2.1.3 papunkčiu,</text:span></text:p>
      <text:p text:style-name="P33"><text:span text:style-name="T34">tvirtin</text:span><text:span text:style-name="T35">u Reikalavimus asmenų, atliekančių nuolatinę potencialiai pavojingų įrenginių priežiūrą, darbuotojų, pertvarkančių potencialiai pavojingus įrenginius, ir darbų su potencialiai pavojing</text:span><text:span text:style-name="T36">ais įrenginiais vadovų kvalifikacijai arba specialiosioms žinioms ir įgūdžiams (pridedama).</text:span><text:s/></text:p>
      <text:p text:style-name="Normal"/>
      <text:p text:style-name="P37"/>
      <text:p text:style-name="P38"/>
      <text:p text:style-name="Normal"><text:span text:style-name="T39">Socialinės apsaugos ir darbo ministras</text:span><text:span text:style-name="T40"><text:tab/></text:span><text:span text:style-name="T41"><text:tab/></text:span><text:span text:style-name="T42"><text:tab/></text:span><text:span text:style-name="T43"><text:tab/>Linas Kukuraitis <text:s/></text:span></text:p>
      <text:p text:style-name="Normal"/>
      <text:soft-page-break/>
      <text:p text:style-name="P44">PATVIRTINTA</text:p>
      <text:p text:style-name="P50">Lietuvos Respublikos socialinės apsaugos ir<text:s/></text:p>
      <text:p text:style-name="P51">darbo ministro<text:s/></text:p>
      <text:p text:style-name="P52">2017 m. birželio 29 d. įsakymu Nr. A1-333</text:p>
      <text:p text:style-name="P53">(Lietuvos Respublikos socialinės apsaugos ir<text:s/></text:p>
      <text:p text:style-name="P54">darbo ministro<text:s/></text:p>
      <text:p text:style-name="P55"><text:span text:style-name="T56">2020 m. gegužės<text:s/></text:span><text:span text:style-name="T57">7<text:s/></text:span><text:span text:style-name="T58">d. įsakymo Nr. A-383</text:span></text:p>
      <text:p text:style-name="P59">redakcija)</text:p>
      <text:p text:style-name="P60"/>
      <text:p text:style-name="P61"><text:span text:style-name="T62">REIKALAVIMAI ASMENŲ, ATLIEKANČIŲ NUOLATINĘ POTENCIALIAI PAVOJINGŲ ĮRENGINIŲ PRIEŽIŪRĄ, DARBUOTOJŲ, PERTVARKANČIŲ POTENCIALIAI PAVOJINGUS ĮRENGINIUS, IR DARBŲ SU POTENCIALIAI PAVOJINGAIS ĮRENGINIAIS VADOVŲ KVALIFIKACIJAI ARBA SPECIALIOSIOMS ŽINIOMS IR</text:span><text:span text:style-name="T63"><text:s/>ĮGŪDŽIAMS</text:span></text:p>
      <text:p text:style-name="P64"/>
      <text:p text:style-name="P65"><text:span text:style-name="T66">1</text:span><text:span text:style-name="T67">.<text:s/></text:span><text:span text:style-name="T68">Reikalavimai<text:s/></text:span><text:span text:style-name="T69">asmenų, atliekančių nuolatinę potencialiai pavojingų įrenginių priežiūrą, darbuotojų, pertvarkančių potencialiai pavojingus įrenginius</text:span><text:span text:style-name="T70">, ir darbų<text:s/></text:span><text:span text:style-name="T71">su potencialiai pavojingais įrenginiais vadovų<text:s/></text:span><text:span text:style-name="T72">kvalifikacijai arba specialiosio</text:span><text:span text:style-name="T73">ms žinioms ir įgūdžiams<text:s/></text:span><text:span text:style-name="T74">(toliau – Reikalavimai) nustato reikalavimus<text:s/></text:span><text:span text:style-name="T75">kvalifikacijai arba specialiosioms žinioms ir įgūdžiams, kuriuos turi atitikti fiziniai asmenys, atliekantys nuolatinę potencialiai pavojingų įrenginių,<text:s/></text:span><text:span text:style-name="T76">nurodytų Lietuvos Respublikos pote</text:span><text:span text:style-name="T77">ncialiai pavojingų įrenginių priežiūros įstatymo (toliau – Įstatymas) 3 straipsnio 4–10 punktuose ir atitinkančių Potencialiai pavojingų įrenginių kategorijų parametrų sąrašo,<text:s/></text:span><text:soft-page-break/><text:span text:style-name="T78">patvirtinto Lietuvos Respublikos Vyriausybės<text:s/></text:span><text:span text:style-name="T79">2001 m. birželio 29 d. nutarimu Nr.</text:span><text:span text:style-name="T80"> 817 „</text:span><text:span text:style-name="T81">Dėl Lietuvos Respublikos potencialiai pavojingų įrenginių priežiūros įstatymo įgyvendinimo“ (toliau – Sąrašas), 2.4.1.1, 2.4.2 ir 2.5–2.10 papunkčiuose nurodytų potencialiai pavojingų įrenginių kategorijų parametrus (toliau – potencialiai pavojingi į</text:span><text:span text:style-name="T82">renginiai),<text:s/></text:span><text:span text:style-name="T83">priežiūrą, darbuotojai,<text:s/></text:span><text:span text:style-name="T84">paskirti atlikti nuolatinę potencialiai pavojingų įrenginių priežiūrą ar juos pertvarkyti, darbų su potencialiai pavojingais įrenginiais vadovai.</text:span></text:p>
      <text:p text:style-name="P85"><text:span text:style-name="T86">2</text:span><text:span text:style-name="T87">.</text:span><text:span text:style-name="T88"><text:s/></text:span><text:span text:style-name="T89">Reikalavimuose vartojamos sąvokos:</text:span></text:p>
      <text:p text:style-name="P90"><text:span text:style-name="T91">2.1</text:span><text:span text:style-name="T92">.<text:s/></text:span><text:span text:style-name="T93">Darbo su potencialiai pav</text:span><text:span text:style-name="T94">ojingu įrenginiu vadovas</text:span><text:span text:style-name="T95"><text:s/>– darbuotojas, darbdaviui atstovaujančio asmens paskirtas vadovauti darbui, kuriame naudojamas (-i) potencialiai pavojingas (-i) įrenginys (-iai), atsakingas už tinkamą ir saugų potencialiai pavojingo (-ų) įrenginio (-ių) naudojimą</text:span><text:span text:style-name="T96"><text:s/>darbo metu;<text:s/></text:span></text:p>
      <text:p text:style-name="P97"><text:span text:style-name="T98">2.2</text:span><text:span text:style-name="T99">.<text:s/></text:span><text:span text:style-name="T100">Potencialiai pavojingo įrenginio priežiūros meistras</text:span><text:span text:style-name="T101"><text:s/>– darbuotojas, darbdaviui atstovaujančio asmens paskirtas atsakingu už nuolatinę potencialiai pavojingo įrenginio priežiūrą, ar fizinis asmuo, pagal sutartį<text:s/></text:span><text:span text:style-name="T102">dėl nuolatinės<text:s/></text:span><text:span text:style-name="T103">potencia</text:span><text:span text:style-name="T104">liai pavojingo įrenginio<text:s/></text:span><text:span text:style-name="T105">priežiūros</text:span><text:span text:style-name="T106"><text:s/>įsipareigojęs būti atsakingas už nuolatinę potencialiai pavojingo įrenginio priežiūrą;</text:span></text:p>
      <text:p text:style-name="P107"><text:span text:style-name="T108">2.3</text:span><text:span text:style-name="T109">.<text:s/></text:span><text:span text:style-name="T110">kitos Reikalavimuose vartojamos sąvokos atitinka Įstatyme, Lietuvos Respublikos darbuotojų saugos ir sveikatos įstatyme,<text:s/></text:span><text:span text:style-name="T111">Lietuvos Respublikos profesinio mokymo įstatyme apibrėžtas sąvokas.</text:span><text:span text:style-name="T112"><text:s/></text:span></text:p>
      <text:p text:style-name="P113"><text:span text:style-name="T114">3</text:span><text:span text:style-name="T115">.<text:s/></text:span><text:span text:style-name="T116">Fiziniai asmenys ir darbuotojai, nurodyti Reikalavimų 1 punkte:</text:span></text:p>
      <text:p text:style-name="P117"><text:span text:style-name="T118">3.1</text:span><text:span text:style-name="T119">. prižiūrintys ar pertvarkantys beslėgę pavojingų medžiagų talpyklą, atitinkančią</text:span><text:s/>S<text:span text:style-name="T120">ąrašo 2.4.1.1 arba 2.4.2 p</text:span><text:span text:style-name="T121">apunktyje nurodytus potencialiai pavojingų įrenginių kategorijų parametrus,<text:s/></text:span><text:span text:style-name="T122">turi atitikti bent vieną iš šių reikalavimų:</text:span></text:p>
      <text:p text:style-name="P123"><text:span text:style-name="T124">3.1.1</text:span><text:span text:style-name="T125">.<text:s/></text:span><text:span text:style-name="T126">turėti aukštojo mokslo kvalifikaciją, įgytą pagal bent vieną studijų programą iš šių studijų krypčių: chemijos inžinerijos, en</text:span><text:span text:style-name="T127">ergetikos inžinerijos, mechanikos inžinerijos, gamybos inžinerijos, statybos inžinerijos, transporto inžinerijos arba šių studijų krypčių studijų rezultatus atitinkančią studijų programą,</text:span><text:span text:style-name="T128"><text:s/>arba kvalifikaciją, įgytą baigus atitinkamą inžinerijos srities aukš</text:span><text:span text:style-name="T129">tesniųjų studijų programą</text:span><text:span text:style-name="T130">;<text:s/></text:span></text:p>
      <text:p text:style-name="P131"><text:span text:style-name="T132">3.1.2</text:span><text:span text:style-name="T133">.</text:span><text:span text:style-name="T134"><text:tab/><text:s/></text:span><text:span text:style-name="T135">turėti<text:s/></text:span><text:span text:style-name="T136">šaltkalvio, šaltkalvio remontininko,</text:span><text:span text:style-name="T137"><text:s/></text:span><text:span text:style-name="T138">technikos šaltkalvio remontininko ar šaltkalvio elektriko kvalifikaciją,<text:s/></text:span><text:span text:style-name="T139">įgytą baigus atitinkamą profesinio mokymo programą;</text:span></text:p>
      <text:p text:style-name="P140"><text:span text:style-name="T141">3.1.3</text:span><text:span text:style-name="T142">.</text:span><text:span text:style-name="T143"><text:tab/><text:s/></text:span><text:span text:style-name="T144">turi būti įgijęs specialiųjų žinių<text:s/></text:span><text:span text:style-name="T145">ir įgūdžių<text:s/></text:span><text:span text:style-name="T146">pagal Cheminių medžiagų vamzdynų ir talpyklų šaltkalvio remontininko mokymo programą;</text:span></text:p>
      <text:p text:style-name="P147"><text:span text:style-name="T148">3.1.4</text:span><text:span text:style-name="T149">.</text:span><text:span text:style-name="T150"><text:tab/><text:s/>j</text:span><text:span text:style-name="T151">eigu beslėgė<text:s/></text:span><text:span text:style-name="T152">pavojingų medžiagų talpykla yra energetikos įrenginys, kaip nustatyta Lietuvos Respublikos energetikos įstatyme, turi būti atestuotas</text:span><text:span text:style-name="T153"><text:s/>energetikos darbuotojas, kuriam suteikta teisė prižiūrėti ar pertvarkyti beslėgę pavojingų medžiagų talpyklą;</text:span></text:p>
      <text:p text:style-name="P154"><text:span text:style-name="T155">3.2</text:span><text:span text:style-name="T156">. prižiūrintys ar pertvarkantys liftą arba variklinės pavaros keltuvą žmonėms ir kroviniams kelti,</text:span><text:span text:style-name="T157"><text:s/>turi atitikti bent vieną iš šių reika</text:span><text:span text:style-name="T158">lavimų:</text:span></text:p>
      <text:p text:style-name="P159"><text:span text:style-name="T160">3.2.1</text:span><text:span text:style-name="T161">.</text:span><text:span text:style-name="T162"><text:tab/><text:s/></text:span><text:span text:style-name="T163">turėti aukštojo mokslo kvalifikaciją, įgytą</text:span><text:span text:style-name="T164"><text:s/></text:span><text:span text:style-name="T165">pagal bent vieną studijų programą iš šių studijų krypčių:<text:s/></text:span><text:span text:style-name="T166">mechanikos<text:s/></text:span><text:span text:style-name="T167">inžinerijos,<text:s/></text:span><text:span text:style-name="T168">elektros<text:s/></text:span><text:span text:style-name="T169">inžinerijos,<text:s/></text:span><text:span text:style-name="T170">elektronikos<text:s/></text:span><text:span text:style-name="T171">inžinerijos,<text:s/></text:span><text:span text:style-name="T172">statybos<text:s/></text:span><text:span text:style-name="T173">inžinerijos,<text:s/></text:span><text:span text:style-name="T174">transporto<text:s/></text:span><text:span text:style-name="T175">inžinerijos arba šių studijų<text:s/></text:span><text:span text:style-name="T176">krypčių studijų rezultatus atitinkančią studijų programą,</text:span><text:span text:style-name="T177"><text:s/>arba kvalifikaciją, įgytą baigus atitinkamą inžinerijos srities aukštesniųjų studijų programą;</text:span></text:p>
      <text:p text:style-name="P178"><text:span text:style-name="T179">3.2.2</text:span><text:span text:style-name="T180">.<text:s/></text:span><text:span text:style-name="T181">turėti<text:s/></text:span><text:span text:style-name="T182">liftų elektromechaniko, elektros įrenginių elektromechaniko, automatinių sistemų<text:s/></text:span><text:span text:style-name="T183">eksploatavimo mechatroniko, šaltkalvio, šaltkalvio remontininko,</text:span><text:span text:style-name="T184"><text:s/></text:span><text:span text:style-name="T185">technikos šaltkalvio remontininko, šaltkalvio elektriko, elektriko, jėgos ir apšvietimo tinklų elektriko, elektromontuotojo, elektros įrengimų remontininko ar elektros mašinų remonto elektroš</text:span><text:span text:style-name="T186">altkalvio kvalifikaciją,<text:s/></text:span><text:span text:style-name="T187">įgytą baigus atitinkamą profesinio mokymo programą;</text:span></text:p>
      <text:p text:style-name="P188"><text:span text:style-name="T189">3.2.3</text:span><text:span text:style-name="T190">.<text:s/></text:span><text:span text:style-name="T191">turi būti įgijęs specialiųjų žinių ir įgūdžių<text:s/></text:span><text:span text:style-name="T192">pagal Liftų elektromechaniko mokymo programą;</text:span></text:p>
      <text:p text:style-name="P193"><text:span text:style-name="T194">3.3</text:span><text:span text:style-name="T195">.</text:span><text:span text:style-name="T196"><text:s/></text:span><text:span text:style-name="T197">prižiūrintys ar pertvarkantys lynų kelią,<text:s/></text:span><text:span text:style-name="T198">turi atitikti bent vien</text:span><text:span text:style-name="T199">ą iš šių reikalavimų:</text:span></text:p>
      <text:p text:style-name="P200"><text:span text:style-name="T201">3.3.1</text:span><text:span text:style-name="T202">.</text:span><text:span text:style-name="T203"><text:tab/><text:s/></text:span><text:span text:style-name="T204">turėti aukštojo mokslo kvalifikaciją, įgytą</text:span><text:span text:style-name="T205"><text:s/></text:span><text:span text:style-name="T206">pagal bent vieną studijų programą iš šių studijų krypčių:<text:s/></text:span><text:span text:style-name="T207">mechanikos<text:s/></text:span><text:span text:style-name="T208">inžinerijos,<text:s/></text:span><text:span text:style-name="T209">elektros<text:s/></text:span><text:span text:style-name="T210">inžinerijos,<text:s/></text:span><text:span text:style-name="T211">elektronikos<text:s/></text:span><text:span text:style-name="T212">inžinerijos,<text:s/></text:span><text:span text:style-name="T213">statybos<text:s/></text:span><text:span text:style-name="T214">inžinerijos,<text:s/></text:span><text:span text:style-name="T215">transporto<text:s/></text:span><text:span text:style-name="T216">inžinerijos arba<text:s/></text:span><text:span text:style-name="T217">šių studijų krypčių studijų rezultatus atitinkančią studijų programą,</text:span><text:span text:style-name="T218"><text:s/>arba kvalifikaciją, įgytą baigus atitinkamą inžinerijos srities aukštesniųjų studijų programą;</text:span></text:p>
      <text:p text:style-name="P219"><text:span text:style-name="T220">3.3.2</text:span><text:span text:style-name="T221">.<text:s/></text:span><text:span text:style-name="T222">turėti<text:s/></text:span><text:span text:style-name="T223">liftų elektromechaniko, elektros įrenginių elektromechaniko, automatinių<text:s/></text:span><text:span text:style-name="T224">sistemų eksploatavimo mechatroniko, šaltkalvio, šaltkalvio remontininko,</text:span><text:span text:style-name="T225"><text:s/></text:span><text:span text:style-name="T226">technikos šaltkalvio remontininko, šaltkalvio elektriko, elektriko, jėgos ir apšvietimo tinklų elektriko, elektromontuotojo, elektros įrengimų remontininko ar elektros mašinų remonto<text:s/></text:span><text:span text:style-name="T227">elektrošaltkalvio kvalifikaciją,<text:s/></text:span><text:span text:style-name="T228">įgytą baigus atitinkamą profesinio mokymo programą;</text:span></text:p>
      <text:p text:style-name="P229"><text:span text:style-name="T230">3.3.3</text:span><text:span text:style-name="T231">.</text:span><text:span text:style-name="T232"><text:tab/><text:s/></text:span><text:span text:style-name="T233">turi būti įgijęs specialiųjų žinių ir įgūdžių<text:s/></text:span><text:span text:style-name="T234">pagal Lynų kelių elektromechaniko mokymo programą;</text:span></text:p>
      <text:p text:style-name="P235"><text:span text:style-name="T236">3.4</text:span><text:span text:style-name="T237">. prižiūrintys ar pertvarkantys eskalatorių arba juda</text:span><text:span text:style-name="T238">mąjį taką,</text:span><text:span text:style-name="T239"><text:s/>turi atitikti bent vieną iš šių reikalavimų:</text:span></text:p>
      <text:p text:style-name="P240"><text:span text:style-name="T241">3.4.1</text:span><text:span text:style-name="T242">.<text:s/></text:span><text:span text:style-name="T243">turėti aukštojo mokslo kvalifikaciją, įgytą</text:span><text:span text:style-name="T244"><text:s/></text:span><text:span text:style-name="T245">pagal bent vieną studijų programą iš šių studijų krypčių:<text:s/></text:span><text:span text:style-name="T246">mechanikos<text:s/></text:span><text:span text:style-name="T247">inžinerijos,<text:s/></text:span><text:span text:style-name="T248">elektros<text:s/></text:span><text:span text:style-name="T249">inžinerijos,<text:s/></text:span><text:span text:style-name="T250">elektronikos<text:s/></text:span><text:span text:style-name="T251">inžinerijos,<text:s/></text:span><text:span text:style-name="T252">statybos<text:s/></text:span><text:soft-page-break/><text:span text:style-name="T253">inžineri</text:span><text:span text:style-name="T254">jos,<text:s/></text:span><text:span text:style-name="T255">transporto<text:s/></text:span><text:span text:style-name="T256">inžinerijos arba šių studijų krypčių studijų rezultatus atitinkančią studijų programą,</text:span><text:span text:style-name="T257"><text:s/>arba kvalifikaciją, įgytą baigus atitinkamą inžinerijos srities aukštesniųjų studijų programą;</text:span></text:p>
      <text:p text:style-name="P258"><text:span text:style-name="T259">3.4.2</text:span><text:span text:style-name="T260">.</text:span><text:span text:style-name="T261"><text:tab/><text:s/></text:span><text:span text:style-name="T262">turėti<text:s/></text:span><text:span text:style-name="T263">liftų elektromechaniko, elektros įrengi</text:span><text:span text:style-name="T264">nių elektromechaniko, automatinių sistemų eksploatavimo mechatroniko, šaltkalvio, šaltkalvio remontininko,</text:span><text:span text:style-name="T265"><text:s/></text:span><text:span text:style-name="T266">technikos šaltkalvio remontininko, šaltkalvio elektriko, elektriko, jėgos ir apšvietimo tinklų elektriko, elektromontuotojo, elektros įrengimų remont</text:span><text:span text:style-name="T267">ininko ar elektros mašinų remonto elektrošaltkalvio kvalifikaciją,<text:s/></text:span><text:span text:style-name="T268">įgytą baigus atitinkamą profesinio mokymo programą;</text:span></text:p>
      <text:p text:style-name="P269"><text:span text:style-name="T270">3.4.3</text:span><text:span text:style-name="T271">.</text:span><text:span text:style-name="T272"><text:tab/></text:span><text:span text:style-name="T273"><text:s/>būti įgijęs specialiųjų žinių ir įgūdžių<text:s/></text:span><text:span text:style-name="T274">pagal Lynų kelių elektromechaniko mokymo programą arba Liftų elektromechaniko mokymo</text:span><text:span text:style-name="T275"><text:s/>programą;</text:span></text:p>
      <text:p text:style-name="P276"><text:span text:style-name="T277">3.5</text:span><text:span text:style-name="T278">. prižiūrintys ar pertvarkantys kėlimo įrenginį, turi<text:s/></text:span><text:span text:style-name="T279">atitikti bent vieną iš šių reikalavimų:</text:span></text:p>
      <text:p text:style-name="P280"><text:span text:style-name="T281">3.5.1</text:span><text:span text:style-name="T282">.</text:span><text:span text:style-name="T283"><text:tab/><text:s/>turėti</text:span><text:span text:style-name="T284"><text:s/>aukštojo mokslo kvalifikaciją, įgytą</text:span><text:span text:style-name="T285"><text:s/></text:span><text:span text:style-name="T286">pagal bent vieną studijų programą iš šių studijų krypčių:<text:s/></text:span><text:span text:style-name="T287">mechanikos<text:s/></text:span><text:span text:style-name="T288">inžinerijos,<text:s/></text:span><text:span text:style-name="T289">elektr</text:span><text:span text:style-name="T290">os<text:s/></text:span><text:span text:style-name="T291">inžinerijos,<text:s/></text:span><text:span text:style-name="T292">elektronikos<text:s/></text:span><text:span text:style-name="T293">inžinerijos,<text:s/></text:span><text:span text:style-name="T294">statybos<text:s/></text:span><text:span text:style-name="T295">inžinerijos,<text:s/></text:span><text:span text:style-name="T296">transporto<text:s/></text:span><text:span text:style-name="T297">inžinerijos,</text:span><text:span text:style-name="T298"><text:s/>pramonės</text:span><text:span text:style-name="T299"><text:s/>inžinerijos arba šių studijų krypčių studijų rezultatus atitinkančią studijų programą,</text:span><text:span text:style-name="T300"><text:s/>arba kvalifikaciją, įgytą baigus atitinkamą inžinerijos srities aukštesn</text:span><text:span text:style-name="T301">iųjų studijų programą;</text:span></text:p>
      <text:p text:style-name="P302"><text:span text:style-name="T303">3.5.2</text:span><text:span text:style-name="T304">.<text:s/></text:span><text:span text:style-name="T305">turėti<text:s/></text:span><text:span text:style-name="T306">liftų elektromechaniko, elektros įrenginių elektromechaniko, automatinių sistemų eksploatavimo mechatroniko, šaltkalvio, šaltkalvio remontininko,</text:span><text:span text:style-name="T307"><text:s/></text:span><text:span text:style-name="T308">technikos šaltkalvio remontininko, šaltkalvio elektriko, elektriko, j</text:span><text:span text:style-name="T309">ėgos ir apšvietimo tinklų elektriko, elektromontuotojo, elektros įrengimų remontininko ar elektros mašinų remonto elektrošaltkalvio kvalifikaciją,<text:s/></text:span><text:span text:style-name="T310">įgytą baigus atitinkamą profesinio mokymo programą;</text:span></text:p>
      <text:p text:style-name="P311"><text:span text:style-name="T312">3.5.3</text:span><text:span text:style-name="T313">.<text:s/></text:span><text:span text:style-name="T314">turi būti įgijęs specialiųjų žinių ir įgūdžių<text:s/></text:span><text:span text:style-name="T315">pagal Kėlimo kranų elektriko mokymo programą arba Kėlimo įrenginių šaltkalvio montuotojo mokymo programą;</text:span></text:p>
      <text:p text:style-name="P316"><text:span text:style-name="T317">3.6</text:span><text:span text:style-name="T318">. prižiūrintys ar pertvarkantys variklinės pavaros pramoginį įrenginį,<text:s/></text:span><text:span text:style-name="T319">turi atitikti bent vieną iš šių reikalavimų:</text:span></text:p>
      <text:p text:style-name="P320"><text:span text:style-name="T321">3.6.1</text:span><text:span text:style-name="T322">.<text:s/></text:span><text:span text:style-name="T323">turėti aukštojo<text:s/></text:span><text:span text:style-name="T324">mokslo kvalifikaciją, įgytą</text:span><text:span text:style-name="T325"><text:s/></text:span><text:span text:style-name="T326">pagal bent vieną studijų programą iš šių studijų krypčių:<text:s/></text:span><text:span text:style-name="T327">mechanikos<text:s/></text:span><text:span text:style-name="T328">inžinerijos,<text:s/></text:span><text:span text:style-name="T329">elektros<text:s/></text:span><text:span text:style-name="T330">inžinerijos,<text:s/></text:span><text:span text:style-name="T331">elektronikos<text:s/></text:span><text:span text:style-name="T332">inžinerijos,<text:s/></text:span><text:span text:style-name="T333">statybos<text:s/></text:span><text:span text:style-name="T334">inžinerijos,<text:s/></text:span><text:span text:style-name="T335">transporto<text:s/></text:span><text:span text:style-name="T336">inžinerijos arba šių studijų krypčių studijų rezultatus atitinkan</text:span><text:span text:style-name="T337">čią studijų programą,</text:span><text:span text:style-name="T338"><text:s/>arba kvalifikaciją, įgytą baigus atitinkamą inžinerijos srities aukštesniųjų studijų programą;</text:span></text:p>
      <text:p text:style-name="P339"><text:span text:style-name="T340">3.6.2</text:span><text:span text:style-name="T341">.</text:span><text:span text:style-name="T342"><text:tab/><text:s/></text:span><text:span text:style-name="T343">turėti<text:s/></text:span><text:span text:style-name="T344">liftų elektromechaniko, elektros įrenginių elektromechaniko, automatinių sistemų eksploatavimo mechatroniko, šaltkalvio,</text:span><text:span text:style-name="T345"><text:s/>šaltkalvio remontininko,</text:span><text:span text:style-name="T346"><text:s/></text:span><text:span text:style-name="T347">technikos šaltkalvio remontininko, šaltkalvio elektriko, elektriko, jėgos ir apšvietimo tinklų elektriko,<text:s/></text:span><text:soft-page-break/><text:span text:style-name="T348">elektromontuotojo, elektros įrengimų remontininko ar elektros mašinų remonto elektrošaltkalvio kvalifikaciją,<text:s/></text:span><text:span text:style-name="T349">įgytą baigus a</text:span><text:span text:style-name="T350">titinkamą profesinio mokymo programą;</text:span></text:p>
      <text:p text:style-name="P351"><text:span text:style-name="T352">3.6.3</text:span><text:span text:style-name="T353">.</text:span><text:span text:style-name="T354"><text:tab/><text:s/></text:span><text:span text:style-name="T355">turi būti įgijęs specialiųjų žinių ir įgūdžių<text:s/></text:span><text:span text:style-name="T356">pagal Kėlimo kranų elektriko mokymo programą arba Kėlimo įrenginių šaltkalvio montuotojo mokymo programą.</text:span></text:p>
      <text:p text:style-name="P357"><text:span text:style-name="T358">4</text:span><text:span text:style-name="T359">.<text:s/></text:span><text:span text:style-name="T360">Potencialiai pavojingo įrenginio priežiūros</text:span><text:span text:style-name="T361"><text:s/>meistras:</text:span></text:p>
      <text:p text:style-name="P362"><text:span text:style-name="T363">4.1</text:span><text:span text:style-name="T364">.<text:s/></text:span><text:span text:style-name="T365">atsakingas už<text:s/></text:span><text:span text:style-name="T366">nuolatinę beslėgės pavojingų medžiagų talpyklos, atitinkančios Sąrašo 2.4.1.1 arba 2.4.2 papunktyje nurodytus potencialiai pavojingų įrenginių kategorijų parametrus, priežiūrą,<text:s/></text:span><text:span text:style-name="T367">turi atitikti bent vieną iš šių reikalavimų:</text:span></text:p>
      <text:p text:style-name="P368"><text:span text:style-name="T369">4.</text:span><text:span text:style-name="T370">1.1</text:span><text:span text:style-name="T371">.</text:span><text:span text:style-name="T372"><text:tab/><text:s/></text:span><text:span text:style-name="T373">turėti aukštojo mokslo kvalifikaciją, įgytą pagal bent vieną studijų programą iš šių studijų krypčių: chemijos inžinerijos, energetikos inžinerijos, mechanikos inžinerijos, gamybos inžinerijos, statybos inžinerijos, transporto inžinerijos arba šių<text:s/></text:span><text:span text:style-name="T374">studijų krypčių studijų rezultatus atitinkančią studijų programą,<text:s/></text:span><text:span text:style-name="T375">arba kvalifikaciją, įgytą baigus atitinkamą inžinerijos srities aukštesniųjų studijų programą;</text:span></text:p>
      <text:p text:style-name="P376"><text:span text:style-name="T377">4.1.2</text:span><text:span text:style-name="T378">.</text:span><text:span text:style-name="T379"><text:tab/><text:s/></text:span><text:span text:style-name="T380">turi būti įgijęs specialiųjų žinių ir įgūdžių<text:s/></text:span><text:span text:style-name="T381">pagal Pavojingų medžiagų talpyklų pri</text:span><text:span text:style-name="T382">ežiūros meistro mokymo programą;</text:span></text:p>
      <text:p text:style-name="P383"><text:span text:style-name="T384">4.1.3</text:span><text:span text:style-name="T385">.<text:s/></text:span><text:span text:style-name="T386">j</text:span><text:span text:style-name="T387">eigu beslėgė<text:s/></text:span><text:span text:style-name="T388">pavojingų medžiagų talpykla yra energetikos įrenginys, kaip nustatyta Lietuvos Respublikos energetikos įstatyme, turi būti atestuotas energetikos darbuotojas, kuriam suteikta teisė prižiūrėti ar per</text:span><text:span text:style-name="T389">tvarkyti beslėgę pavojingų medžiagų talpyklą</text:span><text:span text:style-name="T390">;<text:s/></text:span></text:p>
      <text:p text:style-name="P391"><text:span text:style-name="T392">4.2</text:span><text:span text:style-name="T393">.<text:s/></text:span><text:span text:style-name="T394">atsakingas už<text:s/></text:span><text:span text:style-name="T395">nuolatinę lifto arba variklinės pavaros keltuvo žmonėms ir kroviniams kelti priežiūrą,<text:s/></text:span><text:span text:style-name="T396">turi atitikti bent vieną iš šių reikalavimų:</text:span></text:p>
      <text:p text:style-name="P397"><text:span text:style-name="T398">4.2.1</text:span><text:span text:style-name="T399">.</text:span><text:span text:style-name="T400"><text:tab/><text:s/></text:span><text:span text:style-name="T401">turėti aukštojo mokslo kvalifikaciją, įgyt</text:span><text:span text:style-name="T402">ą pagal bent vieną studijų programą iš šių studijų krypčių:<text:s/></text:span><text:span text:style-name="T403">mechanikos<text:s/></text:span><text:span text:style-name="T404">inžinerijos,<text:s/></text:span><text:span text:style-name="T405">elektros<text:s/></text:span><text:span text:style-name="T406">inžinerijos,<text:s/></text:span><text:span text:style-name="T407">elektronikos<text:s/></text:span><text:span text:style-name="T408">inžinerijos,<text:s/></text:span><text:span text:style-name="T409">statybos<text:s/></text:span><text:span text:style-name="T410">inžinerijos, transporto inžinerijos arba šių studijų krypčių studijų rezultatus atitinkančią studijų programą,</text:span><text:span text:style-name="T411"><text:s/>arba</text:span><text:span text:style-name="T412"><text:s/>kvalifikaciją, įgytą baigus atitinkamą inžinerijos srities aukštesniųjų studijų programą;</text:span></text:p>
      <text:p text:style-name="P413"><text:span text:style-name="T414">4.2.2</text:span><text:span text:style-name="T415">.</text:span><text:span text:style-name="T416"><text:tab/><text:s/></text:span><text:span text:style-name="T417">turi būti įgijęs specialiųjų žinių ir įgūdžių<text:s/></text:span><text:span text:style-name="T418">pagal Liftų priežiūros meistro mokymo programą;</text:span></text:p>
      <text:p text:style-name="P419"><text:span text:style-name="T420">4.3</text:span><text:span text:style-name="T421">.<text:s/></text:span><text:span text:style-name="T422">atsakingas už<text:s/></text:span><text:span text:style-name="T423">nuolatinę lynų kelio priežiūrą, tu</text:span><text:span text:style-name="T424">ri<text:s/></text:span><text:span text:style-name="T425">atitikti bent vieną iš šių reikalavimų:</text:span></text:p>
      <text:p text:style-name="P426"><text:span text:style-name="T427">4.3.1</text:span><text:span text:style-name="T428">.</text:span><text:span text:style-name="T429"><text:tab/><text:s/></text:span><text:span text:style-name="T430">turėti<text:s/></text:span><text:span text:style-name="T431">aukštojo mokslo kvalifikaciją, įgytą pagal bent vieną studijų programą iš šių studijų krypčių:<text:s/></text:span><text:span text:style-name="T432">mechanikos<text:s/></text:span><text:span text:style-name="T433">inžinerijos,<text:s/></text:span><text:span text:style-name="T434">elektros<text:s/></text:span><text:span text:style-name="T435">inžinerijos,<text:s/></text:span><text:span text:style-name="T436">elektronikos<text:s/></text:span><text:span text:style-name="T437">inžinerijos,<text:s/></text:span><text:span text:style-name="T438">statybos<text:s/></text:span><text:span text:style-name="T439">inžinerijos,<text:s/></text:span><text:span text:style-name="T440">transporto inžinerijos arba šių studijų krypčių studijų rezultatus atitinkančią studijų<text:s/></text:span><text:soft-page-break/><text:span text:style-name="T441">programą,</text:span><text:span text:style-name="T442"><text:s/>arba kvalifikaciją, įgytą baigus atitinkamą inžinerijos srities aukštesniųjų studijų programą;</text:span></text:p>
      <text:p text:style-name="P443"><text:span text:style-name="T444">4.3.2</text:span><text:span text:style-name="T445">.<text:s/></text:span><text:span text:style-name="T446">turi būti įgijęs specialiųjų žinių ir įgūdžių<text:s/></text:span><text:span text:style-name="T447">pagal<text:s/></text:span><text:span text:style-name="T448">Lynų kelių priežiūros meistro mokymo programą;</text:span></text:p>
      <text:p text:style-name="P449"><text:span text:style-name="T450">4.4</text:span><text:span text:style-name="T451">.<text:s/></text:span><text:span text:style-name="T452">atsakingas už<text:s/></text:span><text:span text:style-name="T453">nuolatinę eskalatoriaus arba judamojo tako priežiūrą, turi<text:s/></text:span><text:span text:style-name="T454">atitikti bent vieną iš šių reikalavimų:</text:span></text:p>
      <text:p text:style-name="P455"><text:span text:style-name="T456">4.4.1</text:span><text:span text:style-name="T457">.</text:span><text:span text:style-name="T458"><text:tab/><text:s/></text:span><text:span text:style-name="T459">turėti<text:s/></text:span><text:span text:style-name="T460">aukštojo mokslo kvalifikaciją, įgytą pagal bent vieną studijų progra</text:span><text:span text:style-name="T461">mą iš šių studijų krypčių:<text:s/></text:span><text:span text:style-name="T462">mechanikos<text:s/></text:span><text:span text:style-name="T463">inžinerijos,<text:s/></text:span><text:span text:style-name="T464">elektros<text:s/></text:span><text:span text:style-name="T465">inžinerijos,<text:s/></text:span><text:span text:style-name="T466">elektronikos<text:s/></text:span><text:span text:style-name="T467">inžinerijos,<text:s/></text:span><text:span text:style-name="T468">statybos<text:s/></text:span><text:span text:style-name="T469">inžinerijos, transporto inžinerijos arba šių studijų krypčių studijų rezultatus atitinkančią studijų programą,</text:span><text:span text:style-name="T470"><text:s/>arba kvalifikaciją, įgytą baigus atit</text:span><text:span text:style-name="T471">inkamą inžinerijos srities aukštesniųjų studijų programą;</text:span></text:p>
      <text:p text:style-name="P472"><text:span text:style-name="T473">4.4.2</text:span><text:span text:style-name="T474">.<text:s/></text:span><text:span text:style-name="T475">turi būti įgijęs specialiųjų žinių ir įgūdžių<text:s/></text:span><text:span text:style-name="T476">pagal Eskalatorių priežiūros meistro mokymo programą;</text:span></text:p>
      <text:p text:style-name="P477"><text:span text:style-name="T478">4.5</text:span><text:span text:style-name="T479">.<text:s/></text:span><text:span text:style-name="T480">atsakingas už<text:s/></text:span><text:span text:style-name="T481">nuolatinę kėlimo įrenginio priežiūrą, turi<text:s/></text:span><text:span text:style-name="T482">atitikti bent vieną</text:span><text:span text:style-name="T483"><text:s/>iš šių reikalavimų:</text:span></text:p>
      <text:p text:style-name="P484"><text:span text:style-name="T485">4.5.1</text:span><text:span text:style-name="T486">.<text:s/></text:span><text:span text:style-name="T487">turėti<text:s/></text:span><text:span text:style-name="T488">aukštojo mokslo kvalifikaciją, įgytą pagal bent vieną studijų programą iš šių studijų krypčių:<text:s/></text:span><text:span text:style-name="T489">mechanikos<text:s/></text:span><text:span text:style-name="T490">inžinerijos,<text:s/></text:span><text:span text:style-name="T491">elektros<text:s/></text:span><text:span text:style-name="T492">inžinerijos,<text:s/></text:span><text:span text:style-name="T493">elektronikos<text:s/></text:span><text:span text:style-name="T494">inžinerijos,<text:s/></text:span><text:span text:style-name="T495">statybos<text:s/></text:span><text:soft-page-break/><text:span text:style-name="T496">inžinerijos, transporto inžinerijos,<text:s/></text:span><text:span text:style-name="T497">pramon</text:span><text:span text:style-name="T498">ės<text:s/></text:span><text:span text:style-name="T499">inžinerijos arba šių studijų krypčių studijų rezultatus atitinkančią studijų programą,</text:span><text:span text:style-name="T500"><text:s/>arba kvalifikaciją, įgytą baigus atitinkamą inžinerijos srities aukštesniųjų studijų programą;</text:span></text:p>
      <text:p text:style-name="P501"><text:span text:style-name="T502">4.5.2</text:span><text:span text:style-name="T503">.</text:span><text:span text:style-name="T504"><text:tab/><text:s/></text:span><text:span text:style-name="T505">turi būti įgijęs specialiųjų žinių ir įgūdžių<text:s/></text:span><text:span text:style-name="T506">pagal Kėlimo<text:s/></text:span><text:span text:style-name="T507">įrenginių priežiūros meistro mokymo programą;</text:span></text:p>
      <text:p text:style-name="P508"><text:span text:style-name="T509">4.6</text:span><text:span text:style-name="T510">.<text:s/></text:span><text:span text:style-name="T511">atsakingas už<text:s/></text:span><text:span text:style-name="T512">nuolatinę variklinės pavaros pramoginio įrenginio priežiūrą, turi<text:s/></text:span><text:span text:style-name="T513">atitikti bent vieną iš šių reikalavimų:</text:span></text:p>
      <text:p text:style-name="P514"><text:span text:style-name="T515">4.6.1</text:span><text:span text:style-name="T516">.<text:s/></text:span><text:span text:style-name="T517">turėti<text:s/></text:span><text:span text:style-name="T518">aukštojo mokslo kvalifikaciją, įgytą pagal bent vieną studijų programą iš šių studijų krypčių:<text:s/></text:span><text:span text:style-name="T519">mechanikos<text:s/></text:span><text:span text:style-name="T520">inžinerijos,<text:s/></text:span><text:span text:style-name="T521">elektros<text:s/></text:span><text:span text:style-name="T522">inžinerijos,<text:s/></text:span><text:span text:style-name="T523">elektronikos<text:s/></text:span><text:span text:style-name="T524">inžinerijos,<text:s/></text:span><text:span text:style-name="T525">statybos<text:s/></text:span><text:span text:style-name="T526">inžinerijos, transporto inžinerijos arba šių studijų krypčių studijų rezultatus<text:s/></text:span><text:span text:style-name="T527">atitinkančią studijų programą,</text:span><text:span text:style-name="T528"><text:s/>arba kvalifikaciją, įgytą baigus atitinkamą inžinerijos srities aukštesniųjų studijų programą;</text:span></text:p>
      <text:p text:style-name="P529"><text:span text:style-name="T530">4.6.2</text:span><text:span text:style-name="T531">.</text:span><text:span text:style-name="T532"><text:tab/><text:s/></text:span><text:span text:style-name="T533">turi būti įgijęs specialiųjų žinių ir įgūdžių<text:s/></text:span><text:span text:style-name="T534">pagal Pramoginių įrenginių priežiūros meistro mokymo programą.</text:span></text:p>
      <text:p text:style-name="P535"><text:span text:style-name="T536">5</text:span><text:span text:style-name="T537">.<text:s/></text:span><text:span text:style-name="T538">Darbo su potencialiai pavojingu įrenginiu vadovas,<text:s/></text:span><text:span text:style-name="T539">vadovaujantis darbui su kėlimo kranu (-ais), turi<text:s/></text:span><text:span text:style-name="T540">atitikti bent vieną iš šių reikalavimų:</text:span></text:p>
      <text:p text:style-name="P541"><text:span text:style-name="T542">5.1</text:span><text:span text:style-name="T543">.<text:s/></text:span><text:span text:style-name="T544">turėti<text:s/></text:span><text:span text:style-name="T545">aukštojo mokslo<text:s/></text:span><text:span text:style-name="T546">kvalifikaciją, įgytą pagal technologijos mokslų srities studijų programą;</text:span></text:p>
      <text:p text:style-name="P547"><text:span text:style-name="T548">5.2</text:span><text:span text:style-name="T549">.<text:s/></text:span><text:span text:style-name="T550">turi būti įgijęs specialiųjų žinių ir įgūdžių<text:s/></text:span><text:span text:style-name="T551">pagal Kėlimo kranų darbo vadovo mokymo programą;</text:span></text:p>
      <text:p text:style-name="P552"><text:span text:style-name="T553">5.3</text:span><text:span text:style-name="T554">.<text:s/></text:span><text:span text:style-name="T555">jeigu kranas (-ai) naudojamas (-i) statybos darbams atlikti, turi turėti Lietuvos Respublikos statybos įstatymo 12 straipsnyje nustatytą statybos techni</text:span><text:span text:style-name="T556">nės veiklos pagrindinės srities (statybos darbai) vadovo kvalifikaciją.</text:span></text:p>
      <text:p text:style-name="P557"><text:span text:style-name="T558">6</text:span><text:span text:style-name="T559">. Asmenys, nurodyti Reikalavimų 1 punkte, turi turėti atitinkamą kvalifikaciją patvirtinantį diplomą, atestatą ar kvalifikacijos pažymėjimą arba įgytas<text:s/></text:span><text:span text:style-name="T560">specialiąsias<text:s/></text:span><text:span text:style-name="T561">žinias ir į</text:span><text:span text:style-name="T562">gūdžius patvirtinantį profesinio mokymo teikėjo išduotą pažymėjimą, arba energetikos darbuotojo pažymėjimą</text:span></text:p>
      <text:p text:style-name="P563"/>
      <text:p text:style-name="P564"/>
      <text:p text:style-name="P565"><text:span text:style-name="T566">Pakeitimai:</text:span></text:p>
      <text:p text:style-name="P567"/>
      <text:p text:style-name="P568"><text:span text:style-name="T569">1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d583ce80902b11ea9515f752ff221ec9" office:target-frame-name="_top" xlink:show="replace"><text:span text:style-name="T574">A1-383</text:span></text:a><text:span text:style-name="T575">, 2020-05-07, paskelbta TAR 2020-05-07, i. k. 2020-09791</text:span></text:p>
      <text:p text:style-name="P576"><text:span text:style-name="T577">Dėl Lietuvos Respublikos socialinės apsaugos ir darbo ministro 2017 m. birželio 29 d. įsakymo Nr.</text:span><text:span text:style-name="T578"><text:s/>A1-333 „Dėl Reikalavimų darbuotojų, kuriems pavesta atlikti potencialiai pavojingų įrenginių priežiūrą ar juos pertvarkyti, ir darbų<text:s/></text:span><text:soft-page-break/><text:span text:style-name="T579">su potencialiai pavojingais įrenginiais vadovų kvalifikacijai arba specialioms žinioms ir įgūdžiams patvirtinimo“ pakeitim</text:span><text:span text:style-name="T580">o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0T08:10:00Z</meta:creation-date>
    <dc:date>2021-12-10T08:10:00Z</dc:date>
    <meta:template xlink:href="Normal.dotm" xlink:type="simple"/>
    <meta:editing-cycles>2</meta:editing-cycles>
    <meta:editing-duration>PT0S</meta:editing-duration>
    <meta:document-statistic meta:page-count="15" meta:paragraph-count="173" meta:word-count="2036" meta:character-count="16466" meta:row-count="365" meta:non-whitespace-character-count="14603"/>
  </office:meta>
</office:document-meta>
</file>