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7" style:parent-style-name="Normal" style:family="paragraph">
      <style:paragraph-properties fo:text-align="center"/>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margin-right="0.3937in"/>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27" style:family="table-column">
      <style:table-column-properties style:column-width="1.1583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126" style:family="table">
      <style:table-properties style:width="6.6708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83" style:family="table-row">
      <style:table-row-properties style:min-row-height="0.192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00" style:family="table-row">
      <style:table-row-properties style:min-row-height="0.2104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17" style:family="table-row">
      <style:table-row-properties style:min-row-height="0.193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34"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35" style:parent-style-name="Normal" style:family="paragraph">
      <style:paragraph-properties fo:text-align="justify" fo:margin-right="0.1812in" fo:text-indent="0.5in">
        <style:tab-stops>
          <style:tab-stop style:type="left" style:position="0.4923in"/>
        </style:tab-stops>
      </style:paragraph-properties>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4923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tab-stops>
          <style:tab-stop style:type="left" style:position="0.4923in"/>
        </style:tab-stops>
      </style:paragraph-properties>
    </style:style>
    <style:style style:name="P466" style:parent-style-name="Normal" style:family="paragraph">
      <style:paragraph-properties fo:text-align="center">
        <style:tab-stops>
          <style:tab-stop style:type="left" style:position="0.492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ab-stops>
          <style:tab-stop style:type="left" style:position="0.4923in"/>
        </style:tab-stops>
      </style:paragraph-properties>
    </style:style>
    <style:style style:name="P508" style:parent-style-name="Normal" style:family="paragraph">
      <style:paragraph-properties fo:text-align="center">
        <style:tab-stops>
          <style:tab-stop style:type="left" style:position="0.4923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1 iki 2019-08-31</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text:span text:style-name="T65">Panevėžio miesto savivaldybės tarybos 2014 m. spalio 23 d. sprendimu Nr. 1-312</text:span></text:p>
      <text:p text:style-name="P66"/>
      <text:p text:style-name="P67"/>
      <text:p text:style-name="P68"><text:span text:style-name="T69">atlyginimo už vaikų, UGDOMŲ pagal ikimokyklinio ir priešmokyklinio ugdymo programas, išlaikymą savivaldybės<text:s/></text:span><text:span text:style-name="T70">IKIMOKYKLINIO UGDYMO MOKYKLOSE<text:s/></text:span><text:span text:style-name="T71">nustaty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tlyginimo už vaikų, ugdomų pagal ikimokyklinio ir pri</text:span><text:span text:style-name="T81">ešmokyklinio ugdymo programas, išlaikymą Savivaldybės ikimokyklinio ugdymo mokyklose, nustatymo tvarkos aprašas (toliau – Aprašas) reglamentuoja tėvų, kitų teisėtų vaiko atstovų (toliau – tėvai) mokesčio dydžio už ikimokyklinio ir priešmokyklinio amžiaus v</text:span><text:span text:style-name="T82">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 ir priešmokyklinio ugdymo programas, išlaikymą<text:s/></text:span><text:span text:style-name="T86">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mėms už ugdymo aplinkos išlaikymą.<text:s/></text:span></text:p>
      <text:p text:style-name="P90"><text:span text:style-name="T91">4</text:span><text:span text:style-name="T92">. Vien</text:span><text:span text:style-name="T93">os dienos mokestį už maitinimą sudaro išlaidos už maisto produktus (įskaitant prekių pirkimo pridėtinės vertės mokestį). Mokestis už maitinimą yra mokamas už kiekvieną</text:span><text:span text:style-name="T94"><text:s/>lankytą arba nelankytą ir nepateisintą dieną. Mokesčio dydis už maisto produktus kinta p</text:span><text:span text:style-name="T95">riklausomai nuo tėvų<text:s/></text:span><text:soft-page-break/><text:span text:style-name="T96">pasirinkto dienos maitinimų skaičiaus.<text:s/></text:span><text:span text:style-name="T97">Pasibaigus kalendoriniams metams, surinktos ir nepanaudotos specialiosios lėšos mitybai, gautos iš tėvų už vaikų nelankytas ir nepateisintas dienas, įstaigoje fiksuojamos kaip asignavimai iš praėj</text:span><text:span text:style-name="T98">usių metų nepanaudotų biudžeto lėšų, t. y. kaip specialiųjų lėšų likutis, kurios turi būti naudojamos prekėms, paslaugoms, susijusiomis su maitinimo organizavimu, virtuvėms ir jų įrangai atnaujinti ar remontuoti, ilgalaikiam turtui įsigyti.</text:span></text:p>
      <text:p text:style-name="P99"><text:span text:style-name="T100">5</text:span><text:span text:style-name="T101">.<text:s/></text:span><text:span text:style-name="T102">Mokestį<text:s/></text:span><text:span text:style-name="T103">įstaigos reikmėms sudaro ugdymo aplinkai išlaikyti skirtos išlaidos (prekėms ir priemonėms higienos normų reikalavimams vykdyti, baldams, aprangai, patalynei, spaudiniams, kanceliarinėms prekėms, ugdymo priemonėms įsigyti, komunalinėms paslaugoms, ilgalaik</text:span><text:span text:style-name="T104">io turto einamajam remontui, ryšių, interneto paslaugoms, interneto svetainės priežiūrai, būtinosioms paslaugoms ir patikroms). Šis mokestis nepriklauso nuo to, kiek valandų per dieną ir kiek dienų per mėnesį vaikas lankė įstaigą, ir yra mokamas už kiekvie</text:span><text:span text:style-name="T105">ną ikimokyklinio ugdymo mokyklos darbo dieną.</text:span><text:s/></text:p>
      <text:p text:style-name="P106">Punkto pakeitimai:</text:p>
      <text:p text:style-name="P107"><text:span text:style-name="T108">Nr.<text:s/></text:span><text:a xlink:href="https://www.e-tar.lt/portal/legalAct.html?documentId=857292602fd411e78397ae072f58c508" office:target-frame-name="_top" xlink:show="replace"><text:span text:style-name="T109">1-160</text:span></text:a><text:span text:style-name="T110">, 2017-04-28, paskelbta TAR 2017-05-03, i. k. 2017-07419</text:span></text:p>
      <text:p text:style-name="Normal"/>
      <text:p text:style-name="P111"><text:span text:style-name="T112">II</text:span><text:span text:style-name="T113">.<text:s/></text:span><text:span text:style-name="T114">ATLYGINIMO DYDŽ</text:span><text:span text:style-name="T115">IO UŽ VAIKŲ IŠLAIKYMĄ NUSTATYMAS</text:span></text:p>
      <text:p text:style-name="P116"/>
      <text:p text:style-name="P117"><text:span text:style-name="T118">6</text:span><text:span text:style-name="T119">. Ikimokyklinio ir priešmokyklinio amžiaus vaikai, lankantys ne ilgesnės kaip 4 val. trukmės grupę, gali būti ir nemaitinami. Mokestis už maitinimą nemokamas. Tokiu atveju tėvai pateikia prašymus, kuriuose nurodo pasi</text:span><text:span text:style-name="T120">renkamą ugdomąją veiklą, bet ne ilgesnę kaip 4 val., o įstaigos vadovas tvirtina atskirą vaikų sąrašą. Pageidaujantiems maitintis taikoma vaiko amžiaus grupės maitinimosi išlaidų norma.<text:s/></text:span></text:p>
      <text:p text:style-name="P121"><text:span text:style-name="T122">7</text:span><text:span text:style-name="T123">. Mokestį už maitinimą tėvai moka 100 proc. nustatytos 1 (vieno)</text:span><text:span text:style-name="T124">, 2 (dviejų), 3 (trijų) arba 4 (keturių) kartų per dieną maitinimo normos už kiekvieną lankytą, nelankytą ir nepateisintą dieną:</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ext:p text:style-name="P138">Grupės pavadinimas</text:p>
          </table:table-cell>
          <table:table-cell table:style-name="TableCell139">
            <text:p text:style-name="P140">Pusry-čių mokes-tis</text:p>
            <text:p text:style-name="P141">Eur</text:p>
          </table:table-cell>
          <table:table-cell table:style-name="TableCell142">
            <text:p text:style-name="P143">Pietų mokes-tis</text:p>
            <text:p text:style-name="P144">Eur</text:p>
          </table:table-cell>
          <table:table-cell table:style-name="TableCell145">
            <text:p text:style-name="P146">Vaka-rienės mokes-tis</text:p>
            <text:p text:style-name="P147">Eur</text:p>
          </table:table-cell>
          <table:table-cell table:style-name="TableCell148">
            <text:p text:style-name="P149">Nakti-piečių*</text:p>
            <text:p text:style-name="P150">mokes-tis</text:p>
            <text:p text:style-name="P151">Eur</text:p>
          </table:table-cell>
          <table:table-cell table:style-name="TableCell152">
            <text:p text:style-name="P153">2 kartų<text:s/>maiti-nimo</text:p>
            <text:p text:style-name="P154">mokes-tis</text:p>
            <text:p text:style-name="P155">Eur</text:p>
          </table:table-cell>
          <table:table-cell table:style-name="TableCell156">
            <text:p text:style-name="P157">3 kartų maiti-nimo</text:p>
            <text:p text:style-name="P158">mokes-tis</text:p>
            <text:p text:style-name="P159">Eur</text:p>
          </table:table-cell>
          <table:table-cell table:style-name="TableCell160">
            <text:p text:style-name="P161">4 kartų maiti-nimo</text:p>
            <text:p text:style-name="P162">mokes-tis</text:p>
            <text:p text:style-name="P163">Eur</text:p>
          </table:table-cell>
        </table:table-row>
        <table:table-row table:style-name="TableRow164">
          <table:table-cell table:style-name="TableCell165">
            <text:p text:style-name="P166">Lopšelio grupė</text:p>
          </table:table-cell>
          <table:table-cell table:style-name="TableCell167">
            <text:p text:style-name="P168">0,40</text:p>
          </table:table-cell>
          <table:table-cell table:style-name="TableCell169">
            <text:p text:style-name="P170">0,86</text:p>
          </table:table-cell>
          <table:table-cell table:style-name="TableCell171">
            <text:p text:style-name="P172">0,40</text:p>
          </table:table-cell>
          <table:table-cell table:style-name="TableCell173">
            <text:p text:style-name="P174"/>
          </table:table-cell>
          <table:table-cell table:style-name="TableCell175">
            <text:p text:style-name="P176">1,26</text:p>
          </table:table-cell>
          <table:table-cell table:style-name="TableCell177">
            <text:p text:style-name="P178">1,66</text:p>
          </table:table-cell>
          <table:table-cell table:style-name="TableCell179">
            <text:p text:style-name="P180"/>
          </table:table-cell>
        </table:table-row>
        <table:table-row table:style-name="TableRow181">
          <table:table-cell table:style-name="TableCell182">
            <text:p text:style-name="P183">Darželio grupė</text:p>
          </table:table-cell>
          <table:table-cell table:style-name="TableCell184">
            <text:p text:style-name="P185">0,45</text:p>
          </table:table-cell>
          <table:table-cell table:style-name="TableCell186">
            <text:p text:style-name="P187">0,98</text:p>
          </table:table-cell>
          <table:table-cell table:style-name="TableCell188">
            <text:p text:style-name="P189">0,45</text:p>
          </table:table-cell>
          <table:table-cell table:style-name="TableCell190">
            <text:p text:style-name="P191"/>
          </table:table-cell>
          <table:table-cell table:style-name="TableCell192">
            <text:p text:style-name="P193">1,43</text:p>
          </table:table-cell>
          <table:table-cell table:style-name="TableCell194">
            <text:p text:style-name="P195">1,88</text:p>
          </table:table-cell>
          <table:table-cell table:style-name="TableCell196">
            <text:p text:style-name="P197"/>
          </table:table-cell>
        </table:table-row>
        <table:table-row table:style-name="TableRow198">
          <table:table-cell table:style-name="TableCell199">
            <text:p text:style-name="P200">Priešmokyk-linė grupė</text:p>
          </table:table-cell>
          <table:table-cell table:style-name="TableCell201">
            <text:p text:style-name="P202">0,45</text:p>
          </table:table-cell>
          <table:table-cell table:style-name="TableCell203">
            <text:p text:style-name="P204">0,98</text:p>
          </table:table-cell>
          <table:table-cell table:style-name="TableCell205">
            <text:p text:style-name="P206">0,45</text:p>
          </table:table-cell>
          <table:table-cell table:style-name="TableCell207">
            <text:p text:style-name="P208"/>
          </table:table-cell>
          <table:table-cell table:style-name="TableCell209">
            <text:p text:style-name="P210">1,43</text:p>
          </table:table-cell>
          <table:table-cell table:style-name="TableCell211">
            <text:p text:style-name="P212">1,88</text:p>
          </table:table-cell>
          <table:table-cell table:style-name="TableCell213">
            <text:p text:style-name="P214"/>
          </table:table-cell>
        </table:table-row>
        <table:table-row table:style-name="TableRow215">
          <table:table-cell table:style-name="TableCell216">
            <text:p text:style-name="P217">Spec. lopšelio grupė</text:p>
          </table:table-cell>
          <table:table-cell table:style-name="TableCell218">
            <text:p text:style-name="P219">0,40</text:p>
          </table:table-cell>
          <table:table-cell table:style-name="TableCell220">
            <text:p text:style-name="P221">0,86</text:p>
          </table:table-cell>
          <table:table-cell table:style-name="TableCell222">
            <text:p text:style-name="P223">0,40</text:p>
          </table:table-cell>
          <table:table-cell table:style-name="TableCell224">
            <text:p text:style-name="P225"/>
          </table:table-cell>
          <table:table-cell table:style-name="TableCell226">
            <text:p text:style-name="P227">1,26</text:p>
          </table:table-cell>
          <table:table-cell table:style-name="TableCell228">
            <text:p text:style-name="P229">1,66</text:p>
          </table:table-cell>
          <table:table-cell table:style-name="TableCell230">
            <text:p text:style-name="P231"/>
          </table:table-cell>
        </table:table-row>
        <table:table-row table:style-name="TableRow232">
          <table:table-cell table:style-name="TableCell233">
            <text:p text:style-name="P234">Spec. darželio grupė</text:p>
          </table:table-cell>
          <table:table-cell table:style-name="TableCell235">
            <text:p text:style-name="P236">0,45</text:p>
          </table:table-cell>
          <table:table-cell table:style-name="TableCell237">
            <text:p text:style-name="P238">0,98</text:p>
          </table:table-cell>
          <table:table-cell table:style-name="TableCell239">
            <text:p text:style-name="P240">0,45</text:p>
          </table:table-cell>
          <table:table-cell table:style-name="TableCell241">
            <text:p text:style-name="P242"/>
          </table:table-cell>
          <table:table-cell table:style-name="TableCell243">
            <text:p text:style-name="P244">1,43</text:p>
          </table:table-cell>
          <table:table-cell table:style-name="TableCell245">
            <text:p text:style-name="P246">1,88</text:p>
          </table:table-cell>
          <table:table-cell table:style-name="TableCell247">
            <text:p text:style-name="P248"/>
          </table:table-cell>
        </table:table-row>
        <table:table-row table:style-name="TableRow249">
          <table:table-cell table:style-name="TableCell250">
            <text:p text:style-name="P251">Spec. priešmokyk-linė grupė</text:p>
          </table:table-cell>
          <table:table-cell table:style-name="TableCell252">
            <text:p text:style-name="P253">0,45</text:p>
          </table:table-cell>
          <table:table-cell table:style-name="TableCell254">
            <text:p text:style-name="P255">0,98</text:p>
          </table:table-cell>
          <table:table-cell table:style-name="TableCell256">
            <text:p text:style-name="P257">0,45</text:p>
          </table:table-cell>
          <table:table-cell table:style-name="TableCell258">
            <text:p text:style-name="P259"/>
          </table:table-cell>
          <table:table-cell table:style-name="TableCell260">
            <text:p text:style-name="P261">1,43</text:p>
          </table:table-cell>
          <table:table-cell table:style-name="TableCell262">
            <text:p text:style-name="P263">1,88</text:p>
          </table:table-cell>
          <table:table-cell table:style-name="TableCell264">
            <text:p text:style-name="P265"/>
          </table:table-cell>
        </table:table-row>
        <table:table-row table:style-name="TableRow266">
          <table:table-cell table:style-name="TableCell267">
            <text:p text:style-name="P268">24 val. lopšelio grupė</text:p>
          </table:table-cell>
          <table:table-cell table:style-name="TableCell269">
            <text:p text:style-name="P270">0,40</text:p>
          </table:table-cell>
          <table:table-cell table:style-name="TableCell271">
            <text:p text:style-name="P272">0,86</text:p>
          </table:table-cell>
          <table:table-cell table:style-name="TableCell273">
            <text:p text:style-name="P274">0,40</text:p>
          </table:table-cell>
          <table:table-cell table:style-name="TableCell275">
            <text:p text:style-name="P276">0,37</text:p>
          </table:table-cell>
          <table:table-cell table:style-name="TableCell277">
            <text:p text:style-name="P278">1,26</text:p>
          </table:table-cell>
          <table:table-cell table:style-name="TableCell279">
            <text:p text:style-name="P280">1,66</text:p>
          </table:table-cell>
          <table:table-cell table:style-name="TableCell281">
            <text:p text:style-name="P282">2,03</text:p>
          </table:table-cell>
        </table:table-row>
        <table:table-row table:style-name="TableRow283">
          <table:table-cell table:style-name="TableCell284">
            <text:p text:style-name="P285">24 val. darželio grupė</text:p>
          </table:table-cell>
          <table:table-cell table:style-name="TableCell286">
            <text:p text:style-name="P287">0,45</text:p>
          </table:table-cell>
          <table:table-cell table:style-name="TableCell288">
            <text:p text:style-name="P289">0,98</text:p>
          </table:table-cell>
          <table:table-cell table:style-name="TableCell290">
            <text:p text:style-name="P291">0,45</text:p>
          </table:table-cell>
          <table:table-cell table:style-name="TableCell292">
            <text:p text:style-name="P293">0,39</text:p>
          </table:table-cell>
          <table:table-cell table:style-name="TableCell294">
            <text:p text:style-name="P295">1,43</text:p>
          </table:table-cell>
          <table:table-cell table:style-name="TableCell296">
            <text:p text:style-name="P297">1,88</text:p>
          </table:table-cell>
          <table:table-cell table:style-name="TableCell298">
            <text:p text:style-name="P299">2,27</text:p>
          </table:table-cell>
        </table:table-row>
        <table:table-row table:style-name="TableRow300">
          <table:table-cell table:style-name="TableCell301">
            <text:p text:style-name="P302">24 val.<text:s/>spec. lopšelio grupė</text:p>
          </table:table-cell>
          <table:table-cell table:style-name="TableCell303">
            <text:p text:style-name="P304">0,40</text:p>
          </table:table-cell>
          <table:table-cell table:style-name="TableCell305">
            <text:p text:style-name="P306">0,86</text:p>
          </table:table-cell>
          <table:table-cell table:style-name="TableCell307">
            <text:p text:style-name="P308">0,40</text:p>
          </table:table-cell>
          <table:table-cell table:style-name="TableCell309">
            <text:p text:style-name="P310">0,37</text:p>
          </table:table-cell>
          <table:table-cell table:style-name="TableCell311">
            <text:p text:style-name="P312">1,26</text:p>
          </table:table-cell>
          <table:table-cell table:style-name="TableCell313">
            <text:p text:style-name="P314">1,66</text:p>
          </table:table-cell>
          <table:table-cell table:style-name="TableCell315">
            <text:p text:style-name="P316">2,03</text:p>
          </table:table-cell>
        </table:table-row>
        <table:table-row table:style-name="TableRow317">
          <table:table-cell table:style-name="TableCell318">
            <text:p text:style-name="P319">24 val. spec. darželio grupė</text:p>
          </table:table-cell>
          <table:table-cell table:style-name="TableCell320">
            <text:p text:style-name="P321">0,45</text:p>
          </table:table-cell>
          <table:table-cell table:style-name="TableCell322">
            <text:p text:style-name="P323">0,98</text:p>
          </table:table-cell>
          <table:table-cell table:style-name="TableCell324">
            <text:p text:style-name="P325">0,45</text:p>
          </table:table-cell>
          <table:table-cell table:style-name="TableCell326">
            <text:p text:style-name="P327">0,39</text:p>
          </table:table-cell>
          <table:table-cell table:style-name="TableCell328">
            <text:p text:style-name="P329">1,43</text:p>
          </table:table-cell>
          <table:table-cell table:style-name="TableCell330">
            <text:p text:style-name="P331">1,88</text:p>
          </table:table-cell>
          <table:table-cell table:style-name="TableCell332">
            <text:p text:style-name="P333">2,27</text:p>
          </table:table-cell>
        </table:table-row>
      </table:table>
      <text:p text:style-name="P334">* Naktipiečiai taikomi 12 ir daugiau valandų grupėse.</text:p>
      <text:p text:style-name="P335"/>
      <text:p text:style-name="P336"><text:span text:style-name="T337">8</text:span><text:span text:style-name="T338">. Valgiaraščiai turi atitikti valgiaraščių sudarymo reikalavimus ikimokyklinio ugdymo mokykloms, būti parengti ir suderinti teisės aktų nustatyta tvarka.<text:s/></text:span><text:span text:style-name="T339">Ekstremalių įvykių metu, kai maitinimas neorganizuojamas, ugdymo procesas sutrumpinamas iki 4 val. per</text:span><text:span text:style-name="T340"><text:s/>dieną.</text:span></text:p>
      <text:p text:style-name="P341"><text:span text:style-name="T342">* Ekstremalūs įvykiai – tai situacijos, kurių metu dėl techninių, užkrečiamųjų ligų protrūkio ar kitų priežasčių nutraukiamas maitinimas.</text:span><text:s/></text:p>
      <text:p text:style-name="P343">Punkto pakeitimai:</text:p>
      <text:p text:style-name="P344"><text:span text:style-name="T345">Nr.<text:s/></text:span><text:a xlink:href="https://www.e-tar.lt/portal/legalAct.html?documentId=857292602fd411e78397ae072f58c508" office:target-frame-name="_top" xlink:show="replace"><text:span text:style-name="T346">1-160</text:span></text:a><text:span text:style-name="T347">, 2017-04-28, paskelbta TAR 2017-05-03, i. k. 2017-07419</text:span></text:p>
      <text:p text:style-name="Normal"/>
      <text:p text:style-name="P348"><text:span text:style-name="T349">9</text:span><text:span text:style-name="T350">. Už k</text:span><text:span text:style-name="T351">iekvieną darbo dieną nustatomas 0,43 Eur mokestis įstaigos reikmėms. Mokestis įstaigos reikmėms pagal šį punktą netaikomas tėvų kasmetinių atostogų metu (pagal prašymus i</text:span><text:span text:style-name="T352">r darbovietės patvirtintas pažymas). Šis mokestis netaikomas įstaigose, kuriose vasaros laikotarpiu nevykdoma</text:span><text:span text:style-name="T353"><text:s/></text:span><text:span text:style-name="T354">veikla</text:span><text:span text:style-name="T355">:</text:span></text:p>
      <text:p text:style-name="P356"><text:span text:style-name="T357">9.1</text:span><text:span text:style-name="T358">. Vasarą dirbančiose ikimokyklinėse įstaigose 0,43 Eur mokestį moka tik vasarą ikimokyklinę įstaigą lankančių vaikų tėvai.</text:span></text:p>
      <text:p text:style-name="P359"><text:span text:style-name="T360">9.2</text:span><text:span text:style-name="T361">.<text:s/></text:span><text:span text:style-name="T362">Tėvai ikimokyklinio ugdymo mokykloje turi sumokėti išankstinį negrąžintiną mokestį (įstaigos reikmių mokestį) už lankysimą (-us) vasaros laikotarpį (-ius).</text:span><text:s/></text:p>
      <text:p text:style-name="P363">Punkto pakeitimai:</text:p>
      <text:p text:style-name="P364"><text:span text:style-name="T365">Nr.<text:s/></text:span><text:a xlink:href="https://www.e-tar.lt/portal/legalAct.html?documentId=857292602fd411e78397ae072f58c508" office:target-frame-name="_top" xlink:show="replace"><text:span text:style-name="T366">1-160</text:span></text:a><text:span text:style-name="T367">, 2017-04-28, paskelbta TAR 2017-05-03, i. k. 2017-07419</text:span></text:p>
      <text:p text:style-name="Normal"/>
      <text:p text:style-name="P368"><text:span text:style-name="T369">III</text:span><text:span text:style-name="T370">.<text:s/></text:span><text:span text:style-name="T371">ATLYGINIMO UŽ VAIKŲ IŠLAIKYMĄ LENGVATŲ TAIKYMAS</text:span></text:p>
      <text:p text:style-name="P372"/>
      <text:p text:style-name="P373"><text:span text:style-name="T374">10</text:span><text:span text:style-name="T375">. Nuo mokesčio už maitinimą ikimokyklinio ir priešmokyklinio ugdymo įstaigose atleidžiami 100 proc.:</text:span></text:p>
      <text:p text:style-name="P376"><text:span text:style-name="T377">10.1</text:span><text:span text:style-name="T378">. vaikai, kuriems nustatytas negalios lygis;</text:span></text:p>
      <text:p text:style-name="P379"><text:span text:style-name="T380">10.2</text:span><text:span text:style-name="T381">. pagal Lietuvos Respublikos piniginės socialinės paramos nepasiturintiems gyventojams įstatymą socialines pašalpas gaunančių šeimų vaikai socialinės pašalpos skyrimo laikotarpiu;</text:span></text:p>
      <text:p text:style-name="P382"><text:span text:style-name="T383">10.3</text:span><text:span text:style-name="T384">. Šeimos,</text:span><text:span text:style-name="T385"><text:s/>patiriančios socialinės rizikos veiksnius (nustačius socialinės rizikos veiksnių reiškimosi šeimoje 2–3 lygius);</text:span></text:p>
      <text:p text:style-name="P386">Punkto pakeitimai:</text:p>
      <text:p text:style-name="P387"><text:span text:style-name="T388">Nr.<text:s/></text:span><text:a xlink:href="https://www.e-tar.lt/portal/legalAct.html?documentId=dfe1f8d0d84d11e8a1baff673bb7216a" office:target-frame-name="_top" xlink:show="replace"><text:span text:style-name="T389">1-324</text:span></text:a><text:span text:style-name="T390">, 2018-10-25, pa</text:span><text:span text:style-name="T391">skelbta TAR 2018-10-26, i. k. 2018-16673</text:span></text:p>
      <text:p text:style-name="Normal"/>
      <text:p text:style-name="P392"><text:span text:style-name="T393">10.4</text:span><text:span text:style-name="T394">. priešmokyklinio amžiaus vaikai, kai yra paskirti nemokami pusryčiai ir/ar pietūs pagal Lietuvos Respublikos socialinės paramos mokiniams įstatymą, tėvų pageidavimu įvedus papildomą maitinimą, už jį moka<text:s/></text:span><text:span text:style-name="T395">tėvai savo lėšomis.</text:span></text:p>
      <text:p text:style-name="P396"><text:span text:style-name="T397">11</text:span><text:span text:style-name="T398">. Mokestis už maitinimą ikimokyklinio ir priešmokyklinio amžiaus grupėse mažinamas 50 procentų:</text:span></text:p>
      <text:p text:style-name="P399"><text:span text:style-name="T400">11.1</text:span><text:span text:style-name="T401">. jei vaikas (vaikai) turi tik vieną iš tėvų (kitas iš tėvų – miręs, teismo pripažintas dingusiu be žinios ar nežinia, kur esa</text:span><text:span text:style-name="T402">nčiu), jei vienas iš tėvų teismo pripažintas neveiksniu), pateikus tai patvirtinančius dokumentus;<text:s/></text:span></text:p>
      <text:p text:style-name="P403"><text:span text:style-name="T404">11.2</text:span><text:span text:style-name="T405">. jei šeima augina tris ir daugiau vaikų (vaikai iki 18 metų ir vyresni iki 24 metų, jei mokosi dieninėse visų tipų mokyklose, arba vaikai, turintys</text:span><text:span text:style-name="T406"><text:s/>negalią);</text:span></text:p>
      <text:p text:style-name="P407"><text:span text:style-name="T408">11.3</text:span><text:span text:style-name="T409">. jei vienas iš moksleivių ar studentų šeimos tėvų mokosi mokymo įstaigos dieniniame skyriuje (pagal mokymo įstaigos pažymas);</text:span></text:p>
      <text:p text:style-name="P410"><text:span text:style-name="T411">11.4</text:span><text:span text:style-name="T412">. vaikams, kurių vienas iš tėvų atlieka tikrąją karinę tarnybą.</text:span></text:p>
      <text:p text:style-name="P413"><text:span text:style-name="T414">12</text:span><text:span text:style-name="T415">. Mokestis už maitinimą neskai</text:span><text:span text:style-name="T416">čiuojamas šiais atvejais (kai vaikas nelanko įstaigos):</text:span></text:p>
      <text:p text:style-name="P417"><text:span text:style-name="T418">12.1</text:span><text:span text:style-name="T419">. vaiko ligos metu už sirgtas dienas (pagal pateisinamus dokumentus);</text:span></text:p>
      <text:p text:style-name="P420"><text:span text:style-name="T421">12.2</text:span><text:span text:style-name="T422">. tėvų kasmetinių atostogų metu (pagal prašymus ir darbovietės patvirtintas pažymas);</text:span></text:p>
      <text:p text:style-name="P423"><text:span text:style-name="T424">12</text:span><text:span text:style-name="T425">.</text:span><text:span text:style-name="T426">3</text:span><text:span text:style-name="T427">. tėvystės, motinos nė</text:span><text:span text:style-name="T428">štumo ir gimdymo, vaiko priežiūros, mokymosi, kūrybinių atostogų metu, valstybinėms ar visuomeninėms pareigoms atlikti skirtu laiku (pagal prašymą ir pažymos kopiją);</text:span></text:p>
      <text:p text:style-name="P429"><text:span text:style-name="T430">12.4</text:span><text:span text:style-name="T431">. vasarą (birželio–rugpjūčio mėnesiais), pateikus prašymą<text:s/></text:span><text:span text:style-name="T432">nelankyti pasirinktą la</text:span><text:span text:style-name="T433">ikotarpį (ne trumpiau nei 5 darbo dienas iš eilės) ikimokyklinio ugdymo mokyklos;</text:span><text:s/></text:p>
      <text:p text:style-name="P434">Punkto pakeitimai:</text:p>
      <text:p text:style-name="P435"><text:span text:style-name="T436">Nr.<text:s/></text:span><text:a xlink:href="https://www.e-tar.lt/portal/legalAct.html?documentId=857292602fd411e78397ae072f58c508" office:target-frame-name="_top" xlink:show="replace"><text:span text:style-name="T437">1-160</text:span></text:a><text:span text:style-name="T438">, 2017-04-28, paskelbta TAR 2017-05-03, i. k.<text:s/></text:span><text:span text:style-name="T439">2017-07419</text:span></text:p>
      <text:p text:style-name="Normal"/>
      <text:p text:style-name="P440"><text:span text:style-name="T441">12.5</text:span><text:span text:style-name="T442">. moksleivių atostogų metu (pateikus prašymą ir pažymą iš mokyklos ugdymo proceso metu), nelaimės šeimoje atvejais (ne ilgiau kaip 3 darbo dienas) – artimųjų sunki liga, mirtis ir pan. (pagal tėvų prašymą);</text:span><text:s/></text:p>
      <text:p text:style-name="P443">Punkto pakeitimai:</text:p>
      <text:p text:style-name="P444"><text:span text:style-name="T445">Nr.<text:s/></text:span><text:a xlink:href="https://www.e-tar.lt/portal/legalAct.html?documentId=857292602fd411e78397ae072f58c508" office:target-frame-name="_top" xlink:show="replace"><text:span text:style-name="T446">1-160</text:span></text:a><text:span text:style-name="T447">, 2017-04-28, paskelbta TAR 2017-05-03, i. k. 2017-07419</text:span></text:p>
      <text:p text:style-name="Normal"/>
      <text:p text:style-name="P448"><text:span text:style-name="T449">12.6</text:span><text:span text:style-name="T450">. tėvų nemokamų atostogų ir prastovos metu ar vienam iš tėvų užsiregistravus į darbo biržą<text:s/></text:span><text:span text:style-name="T451">(pagal darbovietės ir darbo biržos pažymas);</text:span></text:p>
      <text:p text:style-name="P452"><text:span text:style-name="T453">12.7</text:span><text:span text:style-name="T454">. tėvams dirbant/mokantis pagal kintamą darbo/mokymosi grafiką pateisinamos poilsio dienos (pateikus prašymą ir grafikus arba darbo/mokymosi pažymas iš darbovietės/mokyklos);</text:span></text:p>
      <text:p text:style-name="P455"><text:span text:style-name="T456">12.8</text:span><text:span text:style-name="T457">. tėvų ligos metu (p</text:span><text:span text:style-name="T458">arašius prašymą ir pristačius nedarbingumo pažymėjimo kopiją arba pažymą iš darbovietės);</text:span></text:p>
      <text:p text:style-name="P459"><text:span text:style-name="T460">12.9</text:span><text:span text:style-name="T461">. jei ikimokyklinio ir priešmokyklinio amžiaus vaikai nevedami į ugdymo įstaigą esant žemesnei nei –20 C oro temperatūrai arba dėl ekstremalių įvykių;</text:span></text:p>
      <text:p text:style-name="P462"><text:span text:style-name="T463">12.10</text:span><text:span text:style-name="T464">. priešmokyklinio ugdymo grupes lankantiems vaikams mokinių atostogų metu.<text:s/></text:span></text:p>
      <text:p text:style-name="P465"/>
      <text:p text:style-name="P466"><text:span text:style-name="T467">IV</text:span><text:span text:style-name="T468">.<text:s/></text:span><text:span text:style-name="T469">PATEISINAMŲ DOKUMENTŲ LENGVATOMS TAIKYTI PRIĖMIMAS</text:span></text:p>
      <text:p text:style-name="P470"/>
      <text:p text:style-name="P471"><text:span text:style-name="T472">13</text:span><text:span text:style-name="T473">. Dokumentai, pagal kuriuos taikomos lengvatos, pateikiami kartu su prašymu lengvatai gauti priimant vaiką<text:s/></text:span><text:span text:style-name="T474">į ugdymo įstaigą, o dokumentai apie vėliau atsiradusią teisę į lengvatą – bet kuriuo metu. Tokiu atveju lengvata taikoma nuo kitos dienos po prašymo pateikimo iki dokumento lengvatai taikyti galiojimo termino pabaigos (Aprašo 15</text:span><text:span text:style-name="T475"><text:s/></text:span><text:span text:style-name="T476">punktas). Pakartotinai pate</text:span><text:span text:style-name="T477">ikus dokumentus, lengvatos taikomos nuo dokumente nurodytos lengvatai taikyti termino pradžios, bet ne daugiau kaip už du praėjusius mėnesius iki dokumento pateikimo mėnesio.</text:span></text:p>
      <text:p text:style-name="P478"><text:span text:style-name="T479">14</text:span><text:span text:style-name="T480">. Dokumentai, pagal kuriuos taikomos lengvatos, pateikiami kiekvienais kale</text:span><text:span text:style-name="T481">ndoriniais metais kartą per metus iki vasario 1 d.</text:span></text:p>
      <text:p text:style-name="P482"><text:span text:style-name="T483">15</text:span><text:span text:style-name="T484">. Lengvatų galiojimas pagal dokumentų galiojimą:<text:s/></text:span></text:p>
      <text:p text:style-name="P485"><text:span text:style-name="T486">15.1</text:span><text:span text:style-name="T487">. neįgaliojo (invalidumo) pažymėjimas galioja tą laikotarpį, kuris nurodytas pažymėjime;</text:span></text:p>
      <text:p text:style-name="P488"><text:span text:style-name="T489">15.2</text:span><text:span text:style-name="T490">. pagal Lietuvos Respublikos piniginės<text:s/></text:span><text:span text:style-name="T491">socialinės paramos nepasiturintiems gyventojams įstatymą, socialines pašalpas gaunančių šeimų vaikams pažyma galioja nuo pašalpos skyrimo mėnesio ne ilgiau kaip 3 mėnesius; pratęsiant socialinės pašalpos mokėjimo laiką, kol nepaskirta pašalpa, – pateikus S</text:span><text:span text:style-name="T492">ocialinės paramos skyriaus informacinį lapą;</text:span></text:p>
      <text:p text:style-name="P493"><text:span text:style-name="T494">15.3</text:span><text:span text:style-name="T495">. Socialinių reikalų skyriaus dokumentas (pagal Aprašo 10.3 papunktyje nurodytus atvejus) galioja 6 mėnesius nuo išdavimo datos;</text:span></text:p>
      <text:p text:style-name="P496">Punkto pakeitimai:</text:p>
      <text:p text:style-name="P497"><text:span text:style-name="T498">Nr.<text:s/></text:span><text:a xlink:href="https://www.e-tar.lt/portal/legalAct.html?documentId=dfe1f8d0d84d11e8a1baff673bb7216a" office:target-frame-name="_top" xlink:show="replace"><text:span text:style-name="T499">1-324</text:span></text:a><text:span text:style-name="T500">, 2018-10-25, paskelbta TAR 2018-10-26, i. k. 2018-16673</text:span></text:p>
      <text:p text:style-name="Normal"/>
      <text:p text:style-name="P501"><text:span text:style-name="T502">15.4</text:span><text:span text:style-name="T503">. mokymo įstaigos pažymos pateikiamos 2 kartus per metus – rugsėjo ir vasario mėnesį (pagal Aprašo 11.3 papunktyje išvardytus atvejus).</text:span></text:p>
      <text:p text:style-name="P504"><text:span text:style-name="T505">16</text:span><text:span text:style-name="T506">. Laiku nepateikus dokumentų, mokestis skaičiuojamas bendra tvarka.</text:span></text:p>
      <text:p text:style-name="P507"/>
      <text:p text:style-name="P508"><text:span text:style-name="T509">V</text:span><text:span text:style-name="T510">.<text:s/></text:span><text:span text:style-name="T511">ATLYGINIMO UŽ VAIKŲ IŠLAIKYMĄ SURINKIMAS</text:span></text:p>
      <text:p text:style-name="P512"/>
      <text:p text:style-name="P513"><text:span text:style-name="T514">17</text:span><text:span text:style-name="T515">. Atlyginimas už vaikų išlaikymą ugdymo įstaigoje turi būti sumokėtas už einamąjį mėnesį iki 27 dienos (vasario ir gruodžio<text:s/></text:span><text:span text:style-name="T516">mėnesiais – iki 25 dienos).<text:s/></text:span></text:p>
      <text:p text:style-name="P517"><text:span text:style-name="T518">18</text:span><text:span text:style-name="T519">. Pasikeitus aplinkybėms, dėl kurių buvo taikoma mokesčio lengvata, tėvai įpareigojami per mėnesį apie tai informuoti ugdymo įstaigos vadovą.<text:s/></text:span></text:p>
      <text:p text:style-name="P520"><text:span text:style-name="T521">19</text:span><text:span text:style-name="T522">. Tėvai atsako už pateikiamų dokumentų ir informacijos teisingumą.</text:span></text:p>
      <text:p text:style-name="P523"><text:span text:style-name="T524">20</text:span><text:span text:style-name="T525">. Jeigu atlyginimas už vaiko išlaikymą nesumokamas ilgiau kaip 2 mėnesius, mokyklos direktorius turi teisę išbraukti mokinį iš mokyklos sąrašų ne anksčiau kaip praėjus 15 kalendorinių dienų nuo dienos, kai apie tokį sprendimą raštu informavo vaiko tėvus (</text:span><text:span text:style-name="T526">globėjus).</text:span><text:s/></text:p>
      <text:p text:style-name="P527">Papildyta punktu:</text:p>
      <text:p text:style-name="P528"><text:span text:style-name="T529">Nr.<text:s/></text:span><text:a xlink:href="https://www.e-tar.lt/portal/legalAct.html?documentId=4ccc4d50950911e5a6f4e928c954d72b" office:target-frame-name="_top" xlink:show="replace"><text:span text:style-name="T530">1-305</text:span></text:a><text:span text:style-name="T531">, 2015-11-26, paskelbta TAR 2015-11-30, i. k. 2015-18948</text:span></text:p>
      <text:p text:style-name="Normal"/>
      <text:p text:style-name="P532"><text:span text:style-name="T533">21</text:span><text:span text:style-name="T534">. Tėvų nesumokėtas atlyginimas už vaiko išlaikymą išieš</text:span><text:span text:style-name="T535">komas teisės aktų nustatyta tvarka.</text:span><text:s/></text:p>
      <text:p text:style-name="P536">Papildyta punktu:</text:p>
      <text:p text:style-name="P537"><text:span text:style-name="T538">Nr.<text:s/></text:span><text:a xlink:href="https://www.e-tar.lt/portal/legalAct.html?documentId=4ccc4d50950911e5a6f4e928c954d72b" office:target-frame-name="_top" xlink:show="replace"><text:span text:style-name="T539">1-305</text:span></text:a><text:span text:style-name="T540">, 2015-11-26, paskelbta TAR 2015-11-30, i. k. 2015-18948</text:span></text:p>
      <text:p text:style-name="Normal"/>
      <text:p text:style-name="P541"><text:span text:style-name="T542">22</text:span><text:span text:style-name="T543">. Tėvai dėl lankančio vaiko ma</text:span><text:span text:style-name="T544">itinimo privalo pranešti įstaigai nurodytu telefonu nustatytu laiku:</text:span></text:p>
      <text:p text:style-name="P545"><text:span text:style-name="T546">22.1</text:span><text:span text:style-name="T547">. vaikui neatvykus į ugdymo įstaigą iki 9.00 val., tėvai turi pranešti vaiko nelankymo priežastis;</text:span></text:p>
      <text:p text:style-name="P548"><text:span text:style-name="T549">22.2</text:span><text:span text:style-name="T550">. apie vaiko atvykimą po nelankymo laikotarpio tėvai turi pranešti, kada v</text:span><text:span text:style-name="T551">aikas atvyks į įstaigą, ne vėliau kaip prieš dieną (dėl maitinimo užsakymo);</text:span><text:s/></text:p>
      <text:p text:style-name="P552">Papildyta punktu:</text:p>
      <text:p text:style-name="P553"><text:span text:style-name="T554">Nr.<text:s/></text:span><text:a xlink:href="https://www.e-tar.lt/portal/legalAct.html?documentId=857292602fd411e78397ae072f58c508" office:target-frame-name="_top" xlink:show="replace"><text:span text:style-name="T555">1-160</text:span></text:a><text:span text:style-name="T556">, 2017-04-28, paskelbta TAR 2017-05-03, i. k. 2017-</text:span><text:span text:style-name="T557">07419</text:span></text:p>
      <text:p text:style-name="Normal"/>
      <text:p text:style-name="P558"><text:span text:style-name="T559">23</text:span><text:span text:style-name="T560">. Informavus apie vaiko atvykimą, bet neatvykus, mokestis už pusryčius tėvams yra apskaitomas (įskaitant ir gaunančius maitinimo lengvatas), nes jie jau būna pagaminti.</text:span><text:s/></text:p>
      <text:p text:style-name="P561">Papildyta punktu:</text:p>
      <text:p text:style-name="P562"><text:span text:style-name="T563">Nr.<text:s/></text:span><text:a xlink:href="https://www.e-tar.lt/portal/legalAct.html?documentId=857292602fd411e78397ae072f58c508" office:target-frame-name="_top" xlink:show="replace"><text:span text:style-name="T564">1-160</text:span></text:a><text:span text:style-name="T565">, 2017-04-28, paskelbta TAR 2017-05-03, i. k. 2017-07419</text:span></text:p>
      <text:p text:style-name="Normal"/>
      <text:p text:style-name="P566"><text:span text:style-name="T567">____________________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Panevėžio miesto savivaldybės taryba, Sprendimas</text:span></text:p>
      <text:p text:style-name="P577"><text:span text:style-name="T578">Nr.<text:s/></text:span><text:a xlink:href="https://www.e-tar.lt/portal/legalAct.html?documentId=4ccc4d50950911e5a6f4e928c954d72b" office:target-frame-name="_top" xlink:show="replace"><text:span text:style-name="T579">1-305</text:span></text:a><text:span text:style-name="T580">, 2015-11-26, paskelbta TAR 2015-11-30, i. k. 2015-18948</text:span></text:p>
      <text:p text:style-name="P581"><text:span text:style-name="T582">Dėl Atlyginimo už vaikų, ugdomų pagal ikimokyklinio ir priešmokyklinio ugdymo programas, išlaikymą</text:span><text:span text:style-name="T583"><text:s/>Savivaldybės ikimokyklinio ugdymo mokyklose nustatymo tvarkos aprašo, patvirtinto Savivaldybės tarybos 2014 m. spalio 23 d. sprendimu Nr. 1-312, papildymo</text:span></text:p>
      <text:p text:style-name="P584"/>
      <text:p text:style-name="P585"><text:span text:style-name="T586">2.</text:span></text:p>
      <text:p text:style-name="P587"><text:span text:style-name="T588">Panevėžio miesto savivaldybės taryba, Sprendimas</text:span></text:p>
      <text:p text:style-name="P589"><text:span text:style-name="T590">Nr.<text:s/></text:span><text:a xlink:href="https://www.e-tar.lt/portal/legalAct.html?documentId=857292602fd411e78397ae072f58c508" office:target-frame-name="_top" xlink:show="replace"><text:span text:style-name="T591">1-160</text:span></text:a><text:span text:style-name="T592">, 2017-04-28, paskelbta TAR 2017-05-03, i. k. 2017-07419</text:span></text:p>
      <text:p text:style-name="P593"><text:span text:style-name="T594">Dėl Atlyginimo už vaikų, ugdomų pagal ikimokyklinio ir priešmokyklinio ugdymo programas, išlaikymą Savivaldybės ikimokyklinio ugdymo mokykl</text:span><text:span text:style-name="T595">ose nustatymo tvarkos aprašo, patvirtinto Savivaldybės tarybos 2014 m. spalio 23 d. sprendimu Nr. 1-312, pakeitimo</text:span></text:p>
      <text:p text:style-name="P596"/>
      <text:p text:style-name="P597"><text:span text:style-name="T598">3.</text:span></text:p>
      <text:p text:style-name="P599"><text:span text:style-name="T600">Panevėžio miesto savivaldybės taryba, Sprendimas</text:span></text:p>
      <text:p text:style-name="P601"><text:span text:style-name="T602">Nr.<text:s/></text:span><text:a xlink:href="https://www.e-tar.lt/portal/legalAct.html?documentId=dfe1f8d0d84d11e8a1baff673bb7216a" office:target-frame-name="_top" xlink:show="replace"><text:span text:style-name="T603">1-324</text:span></text:a><text:span text:style-name="T604">, 2018-10-25, paskelbta TAR 2018-10-26, i. k. 2018-16673</text:span></text:p>
      <text:soft-page-break/>
      <text:p text:style-name="P605"><text:span text:style-name="T606">Dėl Atlyginimo už vaikų, ugdomų pagal ikimokyklinio ir priešmokyklinio ugdymo programas, išlaikymą Savivaldybės ikimokyklinio ugdymo mokyklose nustatymo tvarkos aprašo, patvirtinto</text:span><text:span text:style-name="T607"><text:s/>Savivaldybės tarybos 2014 m. spalio 23 d. sprendimu Nr. 1-312,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8:00Z</meta:creation-date>
    <dc:date>2022-08-31T21:38:00Z</dc:date>
    <meta:print-date>2014-10-23T11:47:00Z</meta:print-date>
    <meta:template xlink:href="Normal.dotm" xlink:type="simple"/>
    <meta:editing-cycles>2</meta:editing-cycles>
    <meta:editing-duration>PT0S</meta:editing-duration>
    <meta:document-statistic meta:page-count="12" meta:paragraph-count="120" meta:word-count="1948" meta:character-count="16171" meta:row-count="478" meta:non-whitespace-character-count="14343"/>
  </office:meta>
</office:document-meta>
</file>