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style:tab-stops>
          <style:tab-stop style:type="left" style:position="4.8305in"/>
          <style:tab-stop style:type="left" style:position="5.25in"/>
        </style:tab-stops>
      </style:paragraph-properties>
    </style:style>
    <style:style style:name="P46" style:parent-style-name="Normal" style:family="paragraph">
      <style:paragraph-properties fo:text-align="justify">
        <style:tab-stops>
          <style:tab-stop style:type="left" style:position="4.8305in"/>
          <style:tab-stop style:type="left" style:position="5.25in"/>
        </style:tab-stops>
      </style:paragraph-properties>
    </style:style>
    <style:style style:name="P47" style:parent-style-name="Normal" style:family="paragraph">
      <style:paragraph-properties fo:text-align="justify">
        <style:tab-stops>
          <style:tab-stop style:type="left" style:position="4.8305in"/>
          <style:tab-stop style:type="left" style:position="5.25in"/>
        </style:tab-stops>
      </style:paragraph-properties>
    </style:style>
    <style:style style:name="P48" style:parent-style-name="Normal" style:family="paragraph">
      <style:paragraph-properties fo:text-align="justify">
        <style:tab-stops>
          <style:tab-stop style:type="left" style:position="4.8305in"/>
          <style:tab-stop style:type="left" style:position="5.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60"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61"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62" style:parent-style-name="Normal" style:family="paragraph">
      <style:paragraph-properties fo:line-height="115%" fo:margin-left="3.5437in">
        <style:tab-stops>
          <style:tab-stop style:type="left" style:position="-0.196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8"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9" style:parent-style-name="Normal" style:family="paragraph">
      <style:paragraph-properties fo:keep-with-next="always" fo:text-align="center" fo:text-indent="0.6694in"/>
    </style:style>
    <style:style style:name="T70" style:parent-style-name="DefaultParagraphFont" style:family="text">
      <style:text-properties fo:font-weight="bold" style:font-weight-asian="bold" style:font-weight-complex="bold" fo:color="#000000" fo:letter-spacing="-0.0013in"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fo:text-indent="0.0416in"/>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90"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5"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6"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7"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8"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8"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9" style:parent-style-name="Normal" style:family="paragraph">
      <style:paragraph-properties fo:keep-with-next="always" fo:text-align="center" fo:text-indent="0.6694in"/>
    </style:style>
    <style:style style:name="T110" style:parent-style-name="DefaultParagraphFont" style:family="text">
      <style:text-properties fo:font-weight="bold" style:font-weight-asian="bold" style:font-weight-complex="bold"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font-weight="bold" style:font-weight-asian="bold" style:font-weight-complex="bold" fo:color="#000000" fo:letter-spacing="-0.0013in" style:font-size-complex="12pt"/>
    </style:style>
    <style:style style:name="T113" style:parent-style-name="DefaultParagraphFont" style:family="text">
      <style:text-properties fo:font-weight="bold" style:font-weight-asian="bold" style:font-weight-complex="bold" fo:color="#000000" fo:letter-spacing="-0.0013in" style:font-size-complex="12pt"/>
    </style:style>
    <style:style style:name="P114" style:parent-style-name="Normal" style:family="paragraph">
      <style:paragraph-properties fo:text-indent="0.6694in">
        <style:tab-stops>
          <style:tab-stop style:type="left" style:position="0.1972in"/>
        </style:tab-stops>
      </style:paragraph-properties>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49"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5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tab-stops>
          <style:tab-stop style:type="left" style:position="0.197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339"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34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96" style:parent-style-name="Normal" style:family="paragraph">
      <style:paragraph-properties fo:text-align="center" fo:margin-left="0.9395in">
        <style:tab-stops/>
      </style:paragraph-properties>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402" style:parent-style-name="Normal" style:family="paragraph">
      <style:paragraph-properties fo:text-align="justify" fo:margin-left="0.9395in" fo:text-indent="-0.25in">
        <style:tab-stops>
          <style:tab-stop style:type="left" style:position="0.04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446"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fo:color="#0D0D0D" style:font-size-complex="12pt"/>
    </style:style>
    <style:style style:name="T453" style:parent-style-name="DefaultParagraphFont" style:family="text">
      <style:text-properties fo:color="#0D0D0D" style:font-size-complex="12pt"/>
    </style:style>
    <style:style style:name="T454" style:parent-style-name="DefaultParagraphFont" style:family="text">
      <style:text-properties fo:color="#0D0D0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509"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519" style:parent-style-name="Normal" style:family="paragraph">
      <style:paragraph-properties fo:text-align="center" fo:margin-left="0.1972in">
        <style:tab-stops>
          <style:tab-stop style:type="left" style:position="0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6895in">
        <style:tab-stops>
          <style:tab-stop style:type="left" style:position="0in"/>
        </style:tab-stops>
      </style:paragraph-properties>
    </style:style>
    <style:style style:name="P524" style:parent-style-name="Normal" style:family="paragraph">
      <style:paragraph-properties fo:text-align="justify" fo:text-indent="0.689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1972in">
        <style:tab-stops>
          <style:tab-stop style:type="left" style:position="0in"/>
        </style:tab-stops>
      </style:paragraph-properties>
    </style:style>
    <style:style style:name="P552" style:parent-style-name="Normal" style:family="paragraph">
      <style:paragraph-properties fo:text-align="center" fo:margin-left="3.7944in" fo:text-indent="-3.7944in">
        <style:tab-stops>
          <style:tab-stop style:type="left" style:position="-3.5972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55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58"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59"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560"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562" style:family="table-column">
      <style:table-column-properties style:column-width="3.4534in"/>
    </style:style>
    <style:style style:name="TableColumn563" style:family="table-column">
      <style:table-column-properties style:column-width="0.0395in"/>
    </style:style>
    <style:style style:name="TableColumn564" style:family="table-column">
      <style:table-column-properties style:column-width="3.35in"/>
    </style:style>
    <style:style style:name="Table561" style:family="table">
      <style:table-properties style:width="6.84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6694in"/>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7187in"/>
      <style:text-properties style:font-weight-complex="bold" fo:font-style="italic" style:font-style-asian="italic"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6694in"/>
      <style:text-properties fo:font-style="italic" style:font-style-asian="italic" style:font-size-complex="12pt"/>
    </style:style>
    <style:style style:name="P573" style:parent-style-name="Normal" style:family="paragraph">
      <style:paragraph-properties fo:text-align="justify" fo:text-indent="0.6694in"/>
      <style:text-properties style:font-weight-complex="bold"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6694in"/>
      <style:text-properties style:font-weight-complex="bold"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6694in"/>
      <style:text-properties style:font-weight-complex="bold" style:font-size-complex="12pt"/>
    </style:style>
    <style:style style:name="P579"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 PRIEMONIŲ ĮSIGIJIMO<text:s/>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ų Lietuvos Respublik</text:span><text:span text:style-name="T29">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inos pagalbos priemo</text:span><text:span text:style-name="T33">nių įsigijimo išlaidų apmokėjimo Privalomojo sveikatos draudimo fondo biudžeto lėšomis sutartį (pridedama).</text:span></text:p>
      <text:p text:style-name="P34"><text:span text:style-name="T35">2</text:span><text:span text:style-name="T36">. P a v e d u Kauno teritorinei ligonių kasai rengti sutarčių su vaistinėmis projektus pagal šio įsakymo 1 punkte nurodytą tipinę sutartį.</text:span><text:s/></text:p>
      <text:p text:style-name="P37">Punkto pakeitimai:</text:p>
      <text:p text:style-name="P38"><text:span text:style-name="T39">Nr.<text:s/></text:span><text:a xlink:href="https://www.e-tar.lt/portal/legalAct.html?documentId=a6200b7025e111ecad73e69048767e8c" office:target-frame-name="_top" xlink:show="replace"><text:span text:style-name="T40">1K-301</text:span></text:a><text:span text:style-name="T41">, 2021-10-05, paskelbta TAR 2021-10-05, i. k. 2021-20876</text:span></text:p>
      <text:p text:style-name="Normal"/>
      <text:p text:style-name="P42"><text:span text:style-name="T43">3</text:span><text:span text:style-name="T44">. Įsakymo vykdymo kontrolę pasilieku sau.</text:span></text:p>
      <text:p text:style-name="P45"/>
      <text:p text:style-name="P46"/>
      <text:p text:style-name="P47"/>
      <text:p text:style-name="P48"><text:span text:style-name="T49">Direktorius</text:span><text:span text:style-name="T50"><text:tab/></text:span><text:span text:style-name="T51"><text:s text:c="16"/>Algis Sasnauskas</text:span></text:p>
      <text:soft-page-break/>
      <text:p text:style-name="P52">PATVIRTINTA</text:p>
      <text:p text:style-name="P60">Valstybinės ligonių kasos prie</text:p>
      <text:p text:style-name="P61">Sveikatos apsaugos ministerijos direktoriaus<text:s/></text:p>
      <text:p text:style-name="P62"><text:span text:style-name="T63">2014 m.<text:s/></text:span><text:span text:style-name="T64">vasario 6<text:s/></text:span><text:span text:style-name="T65">d. įsakymu Nr.</text:span><text:span text:style-name="T66"><text:s/>1K-22</text:span></text:p>
      <text:p text:style-name="P67"/>
      <text:p text:style-name="P68"/>
      <text:p text:style-name="P69"><text:span text:style-name="T70">KOMPENSUOJAMŲJŲ VAISTŲ IR MEDICINOS PAGALBOS PRIEMONIŲ ĮSIGIJIMO IŠLAIDŲ APMOKĖJIMO PRIVALOMOJO SVEIKATOS DRAUDIMO FONDO BIUDŽETO LĖŠOMIS SUTARTIS</text:span></text:p>
      <text:p text:style-name="P71"/>
      <text:p text:style-name="P72"><text:span text:style-name="T73">________________</text:span><text:span text:style-name="T74">Nr.</text:span><text:span text:style-name="T75">__</text:span></text:p>
      <text:p text:style-name="P76">(Data)</text:p>
      <text:p text:style-name="P77">_____________________</text:p>
      <text:p text:style-name="P78"><text:span text:style-name="T79">(</text:span><text:span text:style-name="T80">Vieta</text:span><text:span text:style-name="T81">)</text:span></text:p>
      <text:p text:style-name="P82"/>
      <text:p text:style-name="P83"/>
      <text:p text:style-name="P84"><text:span text:style-name="T85">_____________________________________<text:s/></text:span><text:span text:style-name="T86">teritorinė ligonių kasa</text:span><text:span text:style-name="T87"><text:s/>(toliau – TLK),<text:s/></text:span></text:p>
      <text:p text:style-name="P88"/>
      <text:p text:style-name="P89">atstovaujama <text:s/>____________________________________________________________________,</text:p>
      <text:p text:style-name="P90"><text:span text:style-name="T91">(</text:span><text:span text:style-name="T92">pareigos, vardas, pavardė</text:span><text:span text:style-name="T93">),<text:s/></text:span></text:p>
      <text:p text:style-name="P94">ir</text:p>
      <text:p text:style-name="P95">______________________________________________________(toliau – vaistinė),<text:s/></text:p>
      <text:p text:style-name="P96"/>
      <text:p text:style-name="P97">atstovaujama ____________________________________________________________________,</text:p>
      <text:p text:style-name="P98"><text:span text:style-name="T99">(</text:span><text:span text:style-name="T100">pareigos, vardas, pavardė</text:span><text:span text:style-name="T101">)<text:s/></text:span></text:p>
      <text:p text:style-name="P102"/>
      <text:p text:style-name="P103">toliau kartu šioje Kompensuojamųjų vaistų ir medicinos pagalbos priemonių įsigijimo išlaidų apmokėjimo Privalomojo sveikatos draudimo fondo biudžeto lėšomis sutartyje vadinamos „šalimis“, o kiekviena atskirai – „šalimi“,</text:p>
      <text:p text:style-name="P104"/>
      <text:p text:style-name="P105">sudaro šią Kompensuojamųjų vaistų ir medicinos pagalbos priemonių įsigijimo išlaidų apmokėjimo Privalomojo sveikatos draudimo fondo biudžeto lėšomis sutartį, toliau vadinamą „Sutartimi“, ir susitaria dėl toliau išvardytų sąlygų.</text:p>
      <text:p text:style-name="P106"/>
      <text:p text:style-name="P107">Sutartį sudaro joje nurodyti priedai ir kiti Sutarties galiojimo laikotarpiu šalių tarpusavyje suderinti dokumentai.<text:s/></text:p>
      <text:p text:style-name="P108"/>
      <text:p text:style-name="P109"><text:span text:style-name="T110">I</text:span><text:span text:style-name="T111">.<text:s/></text:span><text:span text:style-name="T112">SU</text:span><text:span text:style-name="T113">TARTIES OBJEKTAS</text:span></text:p>
      <text:p text:style-name="P114"/>
      <text:p text:style-name="P115"><text:span text:style-name="T116">1.1</text:span><text:span text:style-name="T117">. Sutartimi vaistinė įsipareigoja Sutartyje nustatytomis sąlygomis parduoti (išduoti) kompensuojamuosius vaistus ir kompensuojamąsias medicinos pagalbos priemones, o TLK įsipareigoja Sutarties nustatytomis sąlygomis atsiskaityti su</text:span><text:span text:style-name="T118"><text:s/>vaistine už parduotus (išduotus) kompensuojamuosius vaistus ir kompensuojamąsias medicinos pagalbos priemones, Privalomojo sveikatos draudimo fondo (toliau – PSDF) biudžeto lėšomis visiškai ar iš dalies kompensuodama jų įsigijimo išlaidas, įskaitant atsis</text:span><text:span text:style-name="T119">kaitymą Lietuvos Respublikos valstybės biudžeto asignavimų lėšomis už paciento priemokų padengimą.</text:span><text:s/></text:p>
      <text:p text:style-name="P120">Punkto pakeitimai:</text:p>
      <text:p text:style-name="P121"><text:span text:style-name="T122">Nr.<text:s/></text:span><text:a xlink:href="https://www.e-tar.lt/portal/legalAct.html?documentId=2e257ab0bad511eab9d9cd0c85e0b745" office:target-frame-name="_top" xlink:show="replace"><text:span text:style-name="T123">1K-187</text:span></text:a><text:span text:style-name="T124">, 2020-06-30, paskelbta TAR<text:s/></text:span><text:span text:style-name="T125">2020-06-30, i. k. 2020-14596</text:span></text:p>
      <text:p text:style-name="Normal"/>
      <text:p text:style-name="P126"><text:span text:style-name="T127">1.2</text:span><text:span text:style-name="T128">. <text:s/>Vaistinės ir vaistinės filialų veiklos adresai, bei kaimo vietovių pirminės ambulatorinės asmens sveikatos priežiūros įstaigų, per kurias vaistinė aprūpina gyventojus<text:s/></text:span><text:soft-page-break/><text:span text:style-name="T129">kompensuojamaisiais vaistais ir kompensuojamosiom</text:span><text:span text:style-name="T130">is medicinos pagalbos priemones, adresai (jei vaistinė dalyvauja aprūpinant gyventojus šiais vaistais ir priemonėmis per kaimo vietovių pirminės ambulatorinės asmens sveikatos priežiūros įstaigas) nurodomi Sutarties 1 priede.</text:span></text:p>
      <text:p text:style-name="P131"><text:span text:style-name="T132">1.3</text:span><text:span text:style-name="T133">. Kompensuojamųjų vaistų ir kompensuojamųjų medicinos pagalbos priemonių receptų duomenis ir asmens duomenis vaistinės pateikia per privalomojo sveikatos draudimo informacinės sistemos „Sveidra“ (toliau – informacinė sistema „Sveidra“) vartotojo tinklinę s</text:span><text:span text:style-name="T134">ąsają arba integracinę sąsają, vadovaudamosi Asmens duomenų teikimo sutartimi, patvirtinta Valstybinės ligonių kasos prie Sveikatos apsaugos ministerijos direktoriaus 2021 m. balandžio 2 d. įsakymu Nr. 1K-114 „Dėl Asmens duomenų teikimo sutarties su vaisti</text:span><text:span text:style-name="T135">ne formos patvirtinimo“. Vartotojo instrukcija ir integracinės sąsajos aprašymas skelbiami interneto adresu https://ligoniukasa.lrv.lt/lt/veiklos-sritys/gydymo-istaigoms-ir-partneriams/informacines-sistemos. Visi duomenys teikiami šifruotu ryšio kanalu, na</text:span><text:span text:style-name="T136">udojant virtualaus privataus tinklo (angl.<text:s/></text:span><text:span text:style-name="T137">Virtual Private Network</text:span><text:span text:style-name="T138">) technologijas ir informacinės sistemos „Sveidra“ programinę įrangą.</text:span><text:s/></text:p>
      <text:p text:style-name="P139">Punkto pakeitimai:</text:p>
      <text:p text:style-name="P140"><text:span text:style-name="T141">Nr.<text:s/></text:span><text:a xlink:href="https://www.e-tar.lt/portal/legalAct.html?documentId=a6200b7025e111ecad73e69048767e8c" office:target-frame-name="_top" xlink:show="replace"><text:span text:style-name="T142">1K-301</text:span></text:a><text:span text:style-name="T143">, 2021-10-05, paskelbta TAR 2021-10-05, i. k. 2021-20876</text:span></text:p>
      <text:p text:style-name="Normal"/>
      <text:p text:style-name="P144"><text:span text:style-name="T145">II</text:span><text:span text:style-name="T146">.<text:s/></text:span><text:span text:style-name="T147">VAISTINĖS ĮSIPAREIGOJIMAI</text:span></text:p>
      <text:p text:style-name="P148"/>
      <text:p text:style-name="P149">Vaistinė įsipareigoja:</text:p>
      <text:p text:style-name="P150"><text:span text:style-name="T151">2.1</text:span><text:span text:style-name="T152">. turėti vaistinės veiklos licenciją (jei vaistinė vykdo gamybinės vaistinės funkcijas – gamybinės vaistinės veiklos licenc</text:span><text:span text:style-name="T153">iją), taip pat licenciją verstis narkotinių ir psichotropinių medžiagų, nurodytų Lietuvos Respublikos sveikatos apsaugos ministro 2000 m. sausio 6 d. įsakymu Nr. 5 „Dėl narkotinių ir psichotropinių medžiagų sąrašų patvirtinimo“ patvirtintame II sąraše „Nar</text:span><text:span text:style-name="T154">kotinės ir psichotropinės medžiagos, draudžiamos vartoti medicinos tikslams“, mažmenine prekyba arba licenciją verstis psichotropinių medžiagų, nurodytų šiuo įsakymu patvirtintame III sąraše „Psichotropinės medžiagos, leidžiamos vartoti medicinos tikslams“</text:span><text:span text:style-name="T155">, mažmenine prekyba (jei tokia veikla verčiasi);</text:span></text:p>
      <text:p text:style-name="P156"><text:span text:style-name="T157">2.2</text:span><text:span text:style-name="T158">. užtikrinti, kad kompensuojamuosius vaistus ir kompensuojamąsias medicinos pagalbos priemones parduotų (išduotų) tik vaistininkai, turintys galiojančias vaistininko praktikos licencijas, arba vaistin</text:span><text:span text:style-name="T159">inko padėjėjai (farmakotechnikai), įrašyti į vaistininko padėjėjų (farmakotechnikų) sąrašą;</text:span></text:p>
      <text:p text:style-name="P160"><text:span text:style-name="T161">2.3</text:span><text:span text:style-name="T162">. parduoti (išduoti) kompensuojamuosius vaistus ir kompensuojamąsias medicinos pagalbos priemones tik asmenims, apdraustiems privalomuoju sveikatos draudimu<text:s/></text:span><text:span text:style-name="T163">(toliau – apdraustieji) ir turintiems galiojančius <text:s/>receptus ;</text:span><text:s/></text:p>
      <text:p text:style-name="P164">Punkto pakeitimai:</text:p>
      <text:p text:style-name="P165"><text:span text:style-name="T166">Nr.<text:s/></text:span><text:a xlink:href="https://www.e-tar.lt/portal/legalAct.html?documentId=2e257ab0bad511eab9d9cd0c85e0b745" office:target-frame-name="_top" xlink:show="replace"><text:span text:style-name="T167">1K-187</text:span></text:a><text:span text:style-name="T168">, 2020-06-30, paskelbta TAR 2020-06-30, i. k. 2020-14596</text:span></text:p>
      <text:p text:style-name="Normal"/>
      <text:p text:style-name="P169"><text:span text:style-name="T170">2.4</text:span><text:span text:style-name="T171">. parduoti (išduoti) kompensuojamuosius vaistus ir kompensuojamąsias medicinos pagalbos priemones tik tose vaistinės veiklos vietose, kurios yra nurodytos vaistinei išduotose licencijose bei Sutarties 1 priede, taip pat pirminės ambulatorinės asmens sveika</text:span><text:span text:style-name="T172">tos priežiūros įstaigose, nurodytose Sutarties 1 priede;</text:span><text:s/></text:p>
      <text:p text:style-name="P173">Punkto pakeitimai:</text:p>
      <text:p text:style-name="P174"><text:span text:style-name="T175">Nr.<text:s/></text:span><text:a xlink:href="https://www.e-tar.lt/portal/legalAct.html?documentId=a6200b7025e111ecad73e69048767e8c" office:target-frame-name="_top" xlink:show="replace"><text:span text:style-name="T176">1K-301</text:span></text:a><text:span text:style-name="T177">, 2021-10-05, paskelbta TAR 2021-10-05, i. k. 2021-20876</text:span></text:p>
      <text:p text:style-name="Normal"/>
      <text:p text:style-name="P178"><text:span text:style-name="T179">2.5</text:span><text:span text:style-name="T180">.<text:s/></text:span><text:span text:style-name="T181">vykdyti vaistinės arba gamybinės vaistinės veiklą, vadovaujantis vaistinės vadovo patvirtintu Geros vaistinių praktikos kokybės vadovu, aprūpinti apdraustuosius teisingai paženklintais, saugiais, kokybiškais kompensuojamaisiais vaistais ir kompensuojamosio</text:span><text:span text:style-name="T182">mis medicinos pagalbos priemonėmis, suteikti jiems kokybišką farmacinę paslaugą;</text:span></text:p>
      <text:p text:style-name="P183"><text:span text:style-name="T184">2.6</text:span><text:span text:style-name="T185">.<text:s/></text:span><text:span text:style-name="T186">išduoti apdraustiesiems pigiausią kompensuojamąjį vaistinį preparatą<text:s/></text:span><text:span text:style-name="T187">Receptų rašymo ir vaistinių preparatų, medicinos priemonių (medicinos prietaisų) ir kompensuojamų</text:span><text:span text:style-name="T188">jų medicinos pagalbos priemonių išdavimo (pardavimo) vaistinėse gyventojams ir popierinių receptų saugojimo, išdavus (pardavus) vaistinius preparatus, medicinos priemones (medicinos prietaisus) ir<text:s/></text:span><text:soft-page-break/><text:span text:style-name="T189">kompensuojamąsias medicinos pagalbos priemones vaistinėje,<text:s/></text:span><text:span text:style-name="T190">taisyklių, patvirtintų Lietuvos Respublikos sveikatos apsaugos ministro 2002 m. kovo 8 d. įsakymu Nr. 112 „Dėl Receptų rašymo ir vaistinių preparatų, medicinos priemonių (medicinos prietaisų) ir kompensuojamųjų medicinos pagalbos priemonių išdavimo (pardav</text:span><text:span text:style-name="T191">imo) vaistinėse gyventojams ir popierinių receptų saugojimo, išdavus (pardavus) vaistinius preparatus, medicinos priemones (medicinos prietaisus) ir kompensuojamąsias medicinos pagalbos priemones vaistinėje, taisyklių patvirtinimo“ (toliau – Taisyklės), nu</text:span><text:span text:style-name="T192">statyta tvarka</text:span><text:span text:style-name="T193">;</text:span><text:s/></text:p>
      <text:p text:style-name="P194">Punkto pakeitimai:</text:p>
      <text:p text:style-name="P195"><text:span text:style-name="T196">Nr.<text:s/></text:span><text:a xlink:href="https://www.e-tar.lt/portal/legalAct.html?documentId=3bb200909cd111e9aa7dc78f3d1f2643" office:target-frame-name="_top" xlink:show="replace"><text:span text:style-name="T197">1K-149</text:span></text:a><text:span text:style-name="T198">, 2019-07-02, paskelbta TAR 2019-07-02, i. k. 2019-10843</text:span></text:p>
      <text:p text:style-name="Normal"/>
      <text:p text:style-name="P199"><text:span text:style-name="T200">2.7</text:span><text:span text:style-name="T201">. užtikrinti apdraustiesiems patogias vaistinės</text:span><text:span text:style-name="T202"><text:s/>darbo valandas – ne trumpesnę kaip 36 valandų per savaitę darbo trukmę, išskyrus kaimo vietovėse ir kurortinėse vietovėse ne sezono metu veikiančias vaistines ar jų filialus. Šių vaistinių ar jų filialų darbo valandas organizuoti taip, kad būtų užtikrinta</text:span><text:span text:style-name="T203">s gyventojų aprūpinimas kompensuojamaisiais vaistais ir kompensuojamosiomis medicinos pagalbos priemonėmis, pagal poreikį susisiekus su farmacijos specialistu ryšio priemonėmis;</text:span></text:p>
      <text:p text:style-name="P204"><text:span text:style-name="T205">2.8</text:span><text:span text:style-name="T206">. i</text:span><text:span text:style-name="T207">nformuoti apdraustuosius apie Sutartimi numatytų kompensuojamųjų vai</text:span><text:span text:style-name="T208">stų ir kompensuojamųjų medicinos pagalbos priemonių pardavimo (išdavimo) ir jų įsigijimo išlaidų kompensavimo PSDF biudžeto lėšomis sąlygas ir tvarką;<text:s/></text:span></text:p>
      <text:p text:style-name="P209"><text:span text:style-name="T210">2.9</text:span><text:span text:style-name="T211">. nemokamai skelbti ir platinti TLK pateiktą informacinę ir vaizdinę medžiagą apie kompensuojamuo</text:span><text:span text:style-name="T212">sius vaistus ir kompensuojamąsias medicinos pagalbos priemones, tam tikslui panaudojant gerai matomas gyventojų aptarnavimo vietas (informacija gali būti skelbiama ant patalpų pertvarų, skiriančių vaistininką ir jo aptarnaujamus asmenis, t. y. 1,5–1,8 m nu</text:span><text:span text:style-name="T213">o grindų aukštyje, ant stiklinių durų, reklaminiuose stenduose ir kt., dalomoji informacinė medžiaga – lakstukai, bukletai, informaciniai lapeliai – gali būti padedama ant stalo gyventojų aptarnavimo vietose ir kitur);<text:s/></text:span></text:p>
      <text:p text:style-name="P214"><text:span text:style-name="T215">2.10</text:span><text:span text:style-name="T216">. teisės aktų nustatyta tvar</text:span><text:span text:style-name="T217">ka informuoti TLK apie planuojamą vaistinės reorganizavimą, likvidavimą, bankroto bylos iškėlimą;<text:s/></text:span></text:p>
      <text:p text:style-name="P218"><text:span text:style-name="T219">2.11</text:span><text:span text:style-name="T220">.<text:s/></text:span><text:span text:style-name="T221">ne vėliau kaip kitą darbo dieną informuoti TLK apie</text:span><text:span text:style-name="T222"><text:s/></text:span><text:span text:style-name="T223">bet kokias aplinkybes, kurios trukdo ar gali sutrukdyti įvykdyti Sutartyje numatytus įsipareigo</text:span><text:span text:style-name="T224">jimus;</text:span><text:span text:style-name="T225"><text:s text:c="2"/></text:span></text:p>
      <text:p text:style-name="P226"><text:span text:style-name="T227">2.12</text:span><text:span text:style-name="T228">. <text:s/>ne vėliau kaip kitą darbo dieną informuoti TLK apie:</text:span></text:p>
      <text:p text:style-name="P229"><text:span text:style-name="T230">2.12.1</text:span><text:span text:style-name="T231">. vaistinės veiklos licencijų galiojimo sustabdymą, galiojimo sustabdymo panaikinimą ar galiojimo panaikinimą,</text:span></text:p>
      <text:p text:style-name="P232"><text:span text:style-name="T233">2.12.2</text:span><text:span text:style-name="T234">. farmacijos specialistų – vaistininkų ir vaistininko<text:s/></text:span><text:span text:style-name="T235">padėjėjų (farmakotechnikų), turinčių teisę parduoti (išduoti) kompensuojamuosius vaistus ir kompensuojamąsias medicinos pagalbos priemones, įdarbinimą ar atleidimą iš darbo vaistinėje per informacinės sistemos „Sveidra“ Specialistų licencijų ir įdarbinimo<text:s/></text:span><text:span text:style-name="T236">posistemį (SPELIP), naudojant tinklinę sąsają,</text:span><text:s/></text:p>
      <text:p text:style-name="P237">Punkto pakeitimai:</text:p>
      <text:p text:style-name="P238"><text:span text:style-name="T239">Nr.<text:s/></text:span><text:a xlink:href="https://www.e-tar.lt/portal/legalAct.html?documentId=a6200b7025e111ecad73e69048767e8c" office:target-frame-name="_top" xlink:show="replace"><text:span text:style-name="T240">1K-301</text:span></text:a><text:span text:style-name="T241">, 2021-10-05, paskelbta TAR 2021-10-05, i. k. 2021-20876</text:span></text:p>
      <text:p text:style-name="Normal"/>
      <text:p text:style-name="P242"><text:span text:style-name="T243">2.12.3</text:span><text:span text:style-name="T244">. kompensuoja</text:span><text:span text:style-name="T245">muosius vaistus, įrašytus į Vaistinėje būtinų turėti kompensuojamųjų vaistų sąrašą, patvirtintą Valstybinės ligonių kasos prie Sveikatos apsaugos ministerijos direktoriaus 2018 m. spalio 31 d. įsakymu Nr. 1K-279 „Dėl Vaistinėje būtinų turėti kompensuojamųj</text:span><text:span text:style-name="T246">ų vaistų sąrašo patvirtinimo“, kurių vaistinė negali gauti arba negali pakeisti Vaistinėje būtinų turėti kompensuojamųjų vaistų išdavimo (pardavimo) gyventojams tvarkos aprašo, patvirtinto Valstybinės ligonių kasos prie Sveikatos apsaugos ministerijos dire</text:span><text:span text:style-name="T247">ktoriaus 2010 m. kovo 2 d. įsakymu Nr. 1K-40 „Dėl Vaistinėje būtinų turėti kompensuojamųjų vaistų išdavimo (pardavimo) gyventojams tvarkos aprašo patvirtinimo“, bei Taisyklių nustatyta tvarka ir dėl kurių negali vykdyti Sutartimi prisiimtų įsipareigojimų,<text:s/></text:span><text:span text:style-name="T248">išskyrus atvejus, kai trūkstamų vaistų tiekimo į Lietuvos Respublikos rinką data paskelbiama Valstybinės vaistų kontrolės tarnybos prie Lietuvos Respublikos sveikatos apsaugos ministerijos interneto svetainėje. Šią informaciją el. paštu pateikia<text:s/></text:span><text:soft-page-break/><text:span text:style-name="T249">Sutartį pa</text:span><text:span text:style-name="T250">sirašiusi vaistinė (filialams atskirai pranešti apie sutrikimą nereikia; jei vienas pranešimas dėl konkretaus tiekimo sutrikimo atvejo jau yra išsiųstas, jo kartoti taip pat nereikia);</text:span><text:s/></text:p>
      <text:p text:style-name="P251">Punkto pakeitimai:</text:p>
      <text:p text:style-name="P252"><text:span text:style-name="T253">Nr.<text:s/></text:span><text:a xlink:href="https://www.e-tar.lt/portal/legalAct.html?documentId=e9ce55e06b6911e5906bc3a96c765ff4" office:target-frame-name="_top" xlink:show="replace"><text:span text:style-name="T254">1K-280</text:span></text:a><text:span text:style-name="T255">, 2015-10-05, paskelbta TAR 2015-10-06, i. k. 2015-14783</text:span></text:p>
      <text:p text:style-name="P256"><text:span text:style-name="T257">Nr.<text:s/></text:span><text:a xlink:href="https://www.e-tar.lt/portal/legalAct.html?documentId=3bb200909cd111e9aa7dc78f3d1f2643" office:target-frame-name="_top" xlink:show="replace"><text:span text:style-name="T258">1K-149</text:span></text:a><text:span text:style-name="T259">, 2019-07-02, paskelbta TAR 2019-0</text:span><text:span text:style-name="T260">7-02, i. k. 2019-10843</text:span></text:p>
      <text:p text:style-name="P261"><text:span text:style-name="T262">Nr.<text:s/></text:span><text:a xlink:href="https://www.e-tar.lt/portal/legalAct.html?documentId=2e257ab0bad511eab9d9cd0c85e0b745" office:target-frame-name="_top" xlink:show="replace"><text:span text:style-name="T263">1K-187</text:span></text:a><text:span text:style-name="T264">, 2020-06-30, paskelbta TAR 2020-06-30, i. k. 2020-14596</text:span></text:p>
      <text:p text:style-name="P265"><text:span text:style-name="T266">Nr.<text:s/></text:span><text:a xlink:href="https://www.e-tar.lt/portal/legalAct.html?documentId=a6200b7025e111ecad73e69048767e8c" office:target-frame-name="_top" xlink:show="replace"><text:span text:style-name="T267">1K-301</text:span></text:a><text:span text:style-name="T268">, 2021-10-05, paskelbta TAR 2021-10-05, i. k. 2021-20876</text:span></text:p>
      <text:p text:style-name="Normal"/>
      <text:p text:style-name="P269"><text:span text:style-name="T270">2.13</text:span><text:span text:style-name="T271">. sudaryti sąlygas Kauno TLK darbuotojams ir (arba) kitų TLK darbuotojams tikrinti (įskaitant rotacinius tikrinimus), ar teisėtai parduodami (išduod</text:span><text:span text:style-name="T272">ami) kompensuojamieji vaistai ir kompensuojamosios medicinos pagalbos priemonės bei su tuo susijusią vaistinės veiklą;</text:span><text:s/></text:p>
      <text:p text:style-name="P273">Punkto pakeitimai:</text:p>
      <text:p text:style-name="P274"><text:span text:style-name="T275">Nr.<text:s/></text:span><text:a xlink:href="https://www.e-tar.lt/portal/legalAct.html?documentId=a6200b7025e111ecad73e69048767e8c" office:target-frame-name="_top" xlink:show="replace"><text:span text:style-name="T276">1K-301</text:span></text:a><text:span text:style-name="T277">,<text:s/></text:span><text:span text:style-name="T278">2021-10-05, paskelbta TAR 2021-10-05, i. k. 2021-20876</text:span></text:p>
      <text:p text:style-name="Normal"/>
      <text:p text:style-name="P279"><text:span text:style-name="T280">2.14</text:span><text:span text:style-name="T281">. <text:s/>p</text:span><text:span text:style-name="T282">ateikti TLK:</text:span></text:p>
      <text:p text:style-name="P283"><text:span text:style-name="T284">2.14.1</text:span><text:span text:style-name="T285">.<text:s/></text:span><text:span text:style-name="T286">iki einamojo mėnesio 5 dienos šios Sutarties 1.3 punkte numatytu būdu – informaciją apie praėjusį kalendorinį mėnesį apdraustiesiems parduotus (išduotus) kompensuoja</text:span><text:span text:style-name="T287">muosius vaistus ir kompensuojamąsias medicinos pagalbos priemones,</text:span></text:p>
      <text:p text:style-name="P288"><text:span text:style-name="T289">2.14.2</text:span><text:span text:style-name="T290">.<text:s/></text:span><text:span text:style-name="T291">iki einamojo mėnesio 10 dienos<text:s/></text:span><text:span text:style-name="T292">–<text:s/></text:span><text:span text:style-name="T293">sąskaitą, kurioje turi būti nurodyta praėjusį kalendorinį mėnesį parduotų (išduotų) kompensuojamųjų vaistų ir kompensuojamųjų medicinos pagalbos</text:span><text:span text:style-name="T294"><text:s/>priemonių įsigijimo išlaidų dalies, apmokamos PSDF biudžeto lėšomis (toliau – kompensuojamoji suma) ir<text:s/></text:span><text:span text:style-name="T295">valstybės biudžeto lėšomis padengiamos paciento priemokos suma</text:span><text:span text:style-name="T296">; sąskaitos duomenys turi atitikti Sutarties 2.14.1 punkte nurodytą informaciją ir sutapti</text:span><text:span text:style-name="T297"><text:s/>su kasos kvitų, prisegtų prie 3 formos arba 3 formos (išimties atvejams) receptų, duomenimis; sąskaitoje turi būti nurodoma: sąskaitos numeris, jos išrašymo data, vaistinės kodas ar PVM mokėtojo kodas, pavadinimas, buveinė, laikotarpis, kuriam buvo išduot</text:span><text:span text:style-name="T298">i kompensuojamieji vaistai ir kompensuojamosios medicinos pagalbos priemonės, šių vaistų ir priemonių, apmokestinamų vienodu tarifu, bendra apmokestinamoji vertė, PVM tarifas (tarifai), PVM suma, atskirai pagal vaistinės filialus kompensuojamosios sumos ir</text:span><text:span text:style-name="T299"><text:s/></text:span><text:span text:style-name="T300">valstybės biudžeto lėšomis padengiamos paciento priemokos sumos bendra suma<text:s/></text:span><text:span text:style-name="T301">ir receptų skaičius, bendra vaistinės kompensuojamosios sumos ir<text:s/></text:span><text:span text:style-name="T302">valstybės biudžeto lėšomis padengiamos paciento priemokos sumos suma</text:span><text:span text:style-name="T303"><text:s/>ir receptų skaičius iš viso;</text:span><text:s/></text:p>
      <text:p text:style-name="P304">Punkto pakeitimai:</text:p>
      <text:p text:style-name="P305"><text:span text:style-name="T306">Nr.<text:s/></text:span><text:a xlink:href="https://www.e-tar.lt/portal/legalAct.html?documentId=2e257ab0bad511eab9d9cd0c85e0b745" office:target-frame-name="_top" xlink:show="replace"><text:span text:style-name="T307">1K-187</text:span></text:a><text:span text:style-name="T308">, 2020-06-30, paskelbta TAR 2020-06-30, i. k. 2020-14596</text:span></text:p>
      <text:p text:style-name="Normal"/>
      <text:p text:style-name="P309"><text:span text:style-name="T310">2.15</text:span><text:span text:style-name="T311">. atlyginti PSDF biudžetui padarytą žalą ir (ar) sumokėti Sutarties 5.3<text:s/></text:span><text:span text:style-name="T312">punkte nurodytą netesybų baudą per 30 kalendorinių dienų nuo ekspertizės pažymoje nurodytos dienos arba nuo TLK raštiško pareikalavimo gavimo dienos;</text:span></text:p>
      <text:p text:style-name="P313"><text:span text:style-name="T314">2.16</text:span><text:span text:style-name="T315">.<text:s/></text:span><text:span text:style-name="T316">neperleisti Sutartyje numatytų reikalavimų teisės jokiam trečiajam asmeniui be išankstinio TLK r</text:span><text:span text:style-name="T317">aštiško sutikimo;</text:span></text:p>
      <text:p text:style-name="P318"><text:span text:style-name="T319">2.17.</text:span><text:span text:style-name="T320"><text:s/>Neteko galios nuo 2014-11-29</text:span></text:p>
      <text:p text:style-name="P321">Punkto naikinimas:</text:p>
      <text:p text:style-name="P322"><text:span text:style-name="T323">Nr.<text:s/></text:span><text:a xlink:href="https://www.e-tar.lt/portal/legalAct.html?documentId=531abad0764111e4805fa6cb12e2ef99" office:target-frame-name="_top" xlink:show="replace"><text:span text:style-name="T324">1K-338</text:span></text:a><text:span text:style-name="T325">, 2014-11-27, paskelbta TAR 2014-11-28, i. k. 2014-18074</text:span></text:p>
      <text:p text:style-name="Normal"/>
      <text:p text:style-name="P326"><text:span text:style-name="T327">2.18.</text:span><text:span text:style-name="T328"><text:s/>Neteko galios nuo 2017-11-23</text:span></text:p>
      <text:p text:style-name="P329">Punkto naikinimas:</text:p>
      <text:p text:style-name="P330"><text:span text:style-name="T331">Nr.<text:s/></text:span><text:a xlink:href="https://www.e-tar.lt/portal/legalAct.html?documentId=2a993200cf4711e7910a89ac20768b0f" office:target-frame-name="_top" xlink:show="replace"><text:span text:style-name="T332">1K-222</text:span></text:a><text:span text:style-name="T333">, 2017-11-22, paskelbta TAR 2017-11-22, i. k. 2017-18407</text:span></text:p>
      <text:p text:style-name="Normal"/>
      <text:p text:style-name="P334"><text:span text:style-name="T335">III</text:span><text:span text:style-name="T336">.<text:s/></text:span><text:span text:style-name="T337">TLK ĮSIPAREIGOJIMAI</text:span></text:p>
      <text:p text:style-name="P338"/>
      <text:p text:style-name="P339">TLK įsipareigoja:</text:p>
      <text:p text:style-name="P340"><text:span text:style-name="T341">3.1</text:span><text:span text:style-name="T342">.<text:s/></text:span><text:span text:style-name="T343"><text:s/></text:span><text:span text:style-name="T344">atsiskaityti su vaistine už apdraustiesiems pagal galiojantį receptą <text:s/>parduotus (išduotus) kompensuojamuosius vaistus ir kompensuojamąsias medicinos pagalbos priemones,<text:s/></text:span><text:soft-page-break/><text:span text:style-name="T345">visiškai ar iš dalies kompensuodama PSDF biudžeto lėšomis jų įsigiji</text:span><text:span text:style-name="T346">mo išlaidas, ir<text:s/></text:span><text:span text:style-name="T347">Lietuvos Respublikos valstybės biudžeto asignavimų lėšomis už padengiamas paciento priemokas</text:span><text:span text:style-name="T348">:</text:span><text:s/></text:p>
      <text:p text:style-name="P349">Punkto pakeitimai:</text:p>
      <text:p text:style-name="P350"><text:span text:style-name="T351">Nr.<text:s/></text:span><text:a xlink:href="https://www.e-tar.lt/portal/legalAct.html?documentId=2e257ab0bad511eab9d9cd0c85e0b745" office:target-frame-name="_top" xlink:show="replace"><text:span text:style-name="T352">1K-187</text:span></text:a><text:span text:style-name="T353">, 2020-06-30, pask</text:span><text:span text:style-name="T354">elbta TAR 2020-06-30, i. k. 2020-14596</text:span></text:p>
      <text:p text:style-name="P355"><text:span text:style-name="T356">3.1.1</text:span><text:span text:style-name="T357">. pagal einamųjų metų kompensuojamųjų vaistinių preparatų kainyne ir kompensuojamųjų medicinos pagalbos priemonių kainyne nurodytas bazines kainas ir juose nurodytas priemokas, jei apdraustasis turi teisę į<text:s/></text:span><text:span text:style-name="T358">tokios priemokos kompensavimą;</text:span><text:s/></text:p>
      <text:p text:style-name="P359">Punkto pakeitimai:</text:p>
      <text:p text:style-name="P360"><text:span text:style-name="T361">Nr.<text:s/></text:span><text:a xlink:href="https://www.e-tar.lt/portal/legalAct.html?documentId=2e257ab0bad511eab9d9cd0c85e0b745" office:target-frame-name="_top" xlink:show="replace"><text:span text:style-name="T362">1K-187</text:span></text:a><text:span text:style-name="T363">, 2020-06-30, paskelbta TAR 2020-06-30, i. k. 2020-14596</text:span></text:p>
      <text:p text:style-name="Normal"/>
      <text:p text:style-name="P364"><text:span text:style-name="T365">3.1.2</text:span><text:span text:style-name="T366">. <text:s/>neviršijant Valstybinės ligonių kasos<text:s/></text:span><text:span text:style-name="T367">prie Sveikatos apsaugos ministerijos<text:s/></text:span><text:span text:style-name="T368">direktoriaus įsakymu skirtų PSDF biudžeto lėšų parduotų (išduotų) kompensuojamųjų vaistų ir kompensuojamųjų medicinos pagalbos priemonių įsigijimo išlaidoms apmokėti,<text:s/></text:span></text:p>
      <text:p text:style-name="P369"><text:span text:style-name="T370">3.1.3</text:span><text:span text:style-name="T371">.</text:span><text:span text:style-name="T372"><text:s text:c="2"/>ne vėliau kaip per 30 dienų nuo sąskaitos gavimo dienos. Sąskaitos gavimo diena laikoma ta diena, kai TLK patikrina vaistinės pateiktų dokumentų, nurodytų Sutarties 2.14 punkte, duomenis ir, įsitikinusi, kad pateikti dokumentai yra tinkami, priima sąskai</text:span><text:span text:style-name="T373">tą apmokėti ir informuoja apie tai vaistinę;</text:span></text:p>
      <text:p text:style-name="P374"><text:span text:style-name="T375">3.2</text:span><text:span text:style-name="T376">.</text:span><text:span text:style-name="T377"><text:s/></text:span><text:span text:style-name="T378">pagal kompetenciją teikti vaistinei aktualią informaciją apie kompensuojamųjų vaistų ir kompensuojamųjų medicinos pagalbos priemonių skyrimo, pardavimo (išdavimo) sąlygas,</text:span><text:span text:style-name="T379"><text:s/></text:span><text:span text:style-name="T380">receptų išrašymo tvarką,<text:s/></text:span><text:span text:style-name="T381">pac</text:span><text:span text:style-name="T382">iento priemokų</text:span><text:span text:style-name="T383"><text:s/></text:span><text:span text:style-name="T384">padengimo tvarką</text:span><text:span text:style-name="T385"><text:s/>bei kitą informaciją, susijusią su Sutarties vykdymu;</text:span><text:s/></text:p>
      <text:p text:style-name="P386">Punkto pakeitimai:</text:p>
      <text:p text:style-name="P387"><text:span text:style-name="T388">Nr.<text:s/></text:span><text:a xlink:href="https://www.e-tar.lt/portal/legalAct.html?documentId=2e257ab0bad511eab9d9cd0c85e0b745" office:target-frame-name="_top" xlink:show="replace"><text:span text:style-name="T389">1K-187</text:span></text:a><text:span text:style-name="T390">, 2020-06-30, paskelbta TAR 2020-06-30, i.</text:span><text:span text:style-name="T391"><text:s/>k. 2020-14596</text:span></text:p>
      <text:p text:style-name="Normal"/>
      <text:p text:style-name="P392"><text:span text:style-name="T393">3.3</text:span><text:span text:style-name="T394">. aprūpinti vaistinę informacine ir vaizdine medžiaga apie kompensuojamųjų vaistų ir kompensuojamųjų medicinos pagalbos priemonių pardavimo (išdavimo) tvarką, racionalų vaistų vartojimą.</text:span></text:p>
      <text:p text:style-name="P395"/>
      <text:p text:style-name="P396"><text:span text:style-name="T397">1</text:span><text:span text:style-name="T398">.<text:s/></text:span><text:span text:style-name="T399">SUTARTIES GALIOJIMAS, PRATĘSIMAS, PAPI</text:span><text:span text:style-name="T400">LDYMAS, SUSTABDYMAS, ATNAUJINIMAS, NUTRAUKIMAS</text:span></text:p>
      <text:p text:style-name="P401"/>
      <text:p text:style-name="P402"><text:span text:style-name="T403">4.1</text:span><text:span text:style-name="T404">. Sutartis įsigalioja 20 .. m. <text:s text:c="2"/>......... <text:s text:c="2"/>.. dieną <text:s text:c="2"/>ir galioja iki 20... <text:s/>m. gruodžio 31 dienos.</text:span></text:p>
      <text:p text:style-name="P405"><text:span text:style-name="T406">4.2</text:span><text:span text:style-name="T407">. Sutartis gali būti pratęsta, papildyta atskiru šalių susitarimu, sudarytu raštu ir<text:s/></text:span><text:span text:style-name="T408">pasirašytu abiejų šalių vadovų ar jų įgaliotų atstovų.</text:span></text:p>
      <text:p text:style-name="P409"><text:span text:style-name="T410">4.3</text:span><text:span text:style-name="T411">. Sutarties vykdymas visa apimtimi ar iš dalies be įspėjimo automatiškai sustabdomas šiais atvejais:<text:s/></text:span></text:p>
      <text:p text:style-name="P412"><text:span text:style-name="T413">4.3.1</text:span><text:span text:style-name="T414">. sustabdžius vaistinės veiklos licencijos galiojimą visa apimtimi – nuo licencijos g</text:span><text:span text:style-name="T415">aliojimo sustabdymo datos;</text:span></text:p>
      <text:p text:style-name="P416"><text:span text:style-name="T417">4.3.2</text:span><text:span text:style-name="T418">. sustabdžius vaistinės veiklos licencijos ar kitų Sutarties 2.1 punkte nurodytų licencijų dalies (vaistinės veiklos vietos atžvilgiu) galiojimą – nuo licencijos dalies galiojimo sustabdymo datos;</text:span></text:p>
      <text:p text:style-name="P419"><text:span text:style-name="T420">4.3.3</text:span><text:span text:style-name="T421">. jei vaistinė</text:span><text:span text:style-name="T422">je nėra vaistininko, turinčio galiojančią vaistininko praktikos licenciją, arba vaistininko padėjėjo (farmakotechniko) (kaimo vietovėse), įrašyto į vaistininko padėjėjų (farmakotechnikų) sąrašą. <text:s/></text:span></text:p>
      <text:p text:style-name="P423"><text:span text:style-name="T424">4.4</text:span><text:span text:style-name="T425">. Sustabdžius Sutarties vykdymą 4.3 punkte išvardy</text:span><text:span text:style-name="T426">tais atvejais, atskiras pranešimas vaistinei nesiunčiamas,<text:s/></text:span></text:p>
      <text:p text:style-name="P427"><text:span text:style-name="T428">4.5</text:span><text:span text:style-name="T429">. Sutarties vykdymas 4.3 punkte numatytais atvejais atnaujinamas nuo dienos, kai TLK gauna vaistinės raštišką prašymą, bet ne anksčiau nei nuo licencijos ar licencijos dalies galiojimo atna</text:span><text:span text:style-name="T430">ujinimo datos.</text:span></text:p>
      <text:p text:style-name="P431"><text:span text:style-name="T432">4.6</text:span><text:span text:style-name="T433">. Sutartis visa apimtimi ar iš dalies (vaistinės veiklos vietos atžvilgiu) be atskiro TLK pranešimo vaistinei automatiškai nutrūksta, panaikinus licencijos ar licencijos dalies galiojimą.<text:s/></text:span></text:p>
      <text:p text:style-name="P434"><text:span text:style-name="T435">4.7</text:span><text:span text:style-name="T436">. Sutarties šalys gali nutraukti sutar</text:span><text:span text:style-name="T437">tį visa apimtimi ar iš dalies iki jos galiojimo termino pabaigos:</text:span></text:p>
      <text:p text:style-name="P438"><text:span text:style-name="T439">4.7.1</text:span><text:span text:style-name="T440">. šalių susitarimu,</text:span></text:p>
      <text:p text:style-name="P441"><text:span text:style-name="T442">4.7.2</text:span><text:span text:style-name="T443">. vienašališkai, jei kita šalis nevykdo ar netinkamai vykdo esminius sutartinius įsipareigojimus. Šiuo atveju apie sutarties nutraukimą kitai šaliai prane</text:span><text:span text:style-name="T444">šama prieš 30 kalendorinių dienų.<text:s/></text:span></text:p>
      <text:p text:style-name="P445"/>
      <text:p text:style-name="P446"><text:span text:style-name="T447">2</text:span><text:span text:style-name="T448">.<text:s/></text:span><text:span text:style-name="T449">SUTARTIES ŠALIŲ ATSAKOMYBĖ</text:span></text:p>
      <text:p text:style-name="P450"/>
      <text:p text:style-name="P451"><text:span text:style-name="T452">5.1</text:span><text:span text:style-name="T453">. Už Lietuvos Respublikos administracinių nusižengimų kodekso 57, 58 ir 505 straipsniuose nurodytus administracinius nusižengimus vaistinės vadovas ir (ar) kiti vaistinės dar</text:span><text:span text:style-name="T454">buotojai traukiami administracinėn atsakomybėn.</text:span><text:s/></text:p>
      <text:p text:style-name="P455">Punkto pakeitimai:</text:p>
      <text:p text:style-name="P456"><text:span text:style-name="T457">Nr.<text:s/></text:span><text:a xlink:href="https://www.e-tar.lt/portal/legalAct.html?documentId=7e0c0670d6ff11e583a295d9366c7ab3" office:target-frame-name="_top" xlink:show="replace"><text:span text:style-name="T458">1K-57</text:span></text:a><text:span text:style-name="T459">, 2016-02-19, paskelbta TAR 2016-02-19, i. k. 2016-03184</text:span></text:p>
      <text:p text:style-name="Normal"/>
      <text:p text:style-name="P460"><text:span text:style-name="T461">5.2</text:span><text:span text:style-name="T462">. Vaistinė,<text:s/></text:span><text:span text:style-name="T463">pažeidusi Sutarties 2.16 papunktyje numatytą įsipareigojimą – perleidusi reikalavimo teisę tretiesiems asmenims be raštiško TLK sutikimo – moka 10 proc. perleistos sumos dydžio baudą.</text:span><text:s/></text:p>
      <text:p text:style-name="P464">Punkto pakeitimai:</text:p>
      <text:p text:style-name="P465"><text:span text:style-name="T466">Nr.<text:s/></text:span><text:a xlink:href="https://www.e-tar.lt/portal/legalAct.html?documentId=2a993200cf4711e7910a89ac20768b0f" office:target-frame-name="_top" xlink:show="replace"><text:span text:style-name="T467">1K-222</text:span></text:a><text:span text:style-name="T468">, 2017-11-22, paskelbta TAR 2017-11-22, i. k. 2017-18407</text:span></text:p>
      <text:p text:style-name="Normal"/>
      <text:p text:style-name="P469"><text:span text:style-name="T470">5.3.</text:span><text:span text:style-name="T471"><text:s/>Jeigu vaistinė nevykdo ar netinkamai vykdo Sutarties 2.2, 2.5, 2.6 ir 2.14.1 papunkčiuose numatytus įsipareigojimus (laikomus esminia</text:span><text:span text:style-name="T472">is sutartiniais įsipareigojimais), ji moka 290,00 eurų dydžio baudą Sutarties numatytais terminais į TLK atsiskaitomąją sąskaitą LT .................................................... <text:s/>AB ................. <text:s/>banke.</text:span><text:s/></text:p>
      <text:p text:style-name="P473">Punkto pakeitimai:</text:p>
      <text:p text:style-name="P474"><text:span text:style-name="T475">Nr.<text:s/></text:span><text:a xlink:href="https://www.e-tar.lt/portal/legalAct.html?documentId=531abad0764111e4805fa6cb12e2ef99" office:target-frame-name="_top" xlink:show="replace"><text:span text:style-name="T476">1K-338</text:span></text:a><text:span text:style-name="T477">, 2014-11-27, paskelbta TAR 2014-11-28, i. k. 2014-18074</text:span></text:p>
      <text:p text:style-name="Normal"/>
      <text:p text:style-name="P478"><text:span text:style-name="T479">5.4</text:span><text:span text:style-name="T480">. Jeigu vaistinė pakartotinai nevykdo ar netinkamai vykdo Sutarties 2.2, 2.5, 2.6, <text:s/>ir 2.14.1 punktuose<text:s/></text:span><text:span text:style-name="T481">numatytus įsipareigojimus (laikomus esminiais sutartiniais įsipareigojimais), TLK praneša vaistinei apie sutarties nutraukimą prieš 30 kalendorinių dienų ir, praėjus šiam terminui, vienašališkai ją nutraukia.</text:span></text:p>
      <text:p text:style-name="P482"><text:span text:style-name="T483">5.5</text:span><text:span text:style-name="T484">. Vaistinei neatlyginus PSDF biudžetui p</text:span><text:span text:style-name="T485">adarytos žalos ar nesumokėjus netesybų baudos per Sutartyje nustatytą terminą, šios lėšos išieškomos įstatymų nustatyta tvarka.</text:span></text:p>
      <text:p text:style-name="P486"><text:span text:style-name="T487">5.6</text:span><text:span text:style-name="T488">. TLK, pažeidusi Sutarties 3.1.3 punkte numatytą įsipareigojimą (taip pat laikomą esminiu sutartiniu įsipareigojimu), mok</text:span><text:span text:style-name="T489">a vaistinei 0,01 proc. dydžio delspinigius, skaičiuojamus nuo laiku nesumokėtos sumos už kiekvieną uždelstą dieną.</text:span></text:p>
      <text:p text:style-name="P490"><text:span text:style-name="T491">5.7</text:span><text:span text:style-name="T492">. Vaistinei pateikus TLK klaidingą recepto informaciją apie apdraustojo teisę į<text:s/></text:span><text:span text:style-name="T493">paciento priemokų</text:span><text:span text:style-name="T494"><text:s/></text:span><text:span text:style-name="T495">padengimą, jei apdraustasis neturi t</text:span><text:span text:style-name="T496">okios teisės pagal ESPBI sveikatos portale pateiktą informaciją, arba pateikus klaidingą padengiamos paciento priemokos dydį, TLK turi teisę neapmokėti paciento priemokos ir (arba) reikalauti sugrąžinti neteisėtai įgytas lėšas už klaidingai apskaičiuotą ir</text:span><text:span text:style-name="T497"><text:s/>jau TLK sumokėtą vaistinei paciento priemokos sumą.</text:span><text:s/></text:p>
      <text:p text:style-name="P498">Papildyta papunkčiu:</text:p>
      <text:p text:style-name="P499"><text:span text:style-name="T500">Nr.<text:s/></text:span><text:a xlink:href="https://www.e-tar.lt/portal/legalAct.html?documentId=2e257ab0bad511eab9d9cd0c85e0b745" office:target-frame-name="_top" xlink:show="replace"><text:span text:style-name="T501">1K-187</text:span></text:a><text:span text:style-name="T502">, 2020-06-30, paskelbta TAR 2020-06-30, i. k. 2020-14596</text:span></text:p>
      <text:p text:style-name="Normal"/>
      <text:p text:style-name="P503"><text:span text:style-name="T504">VI</text:span><text:span text:style-name="T505">.</text:span><text:span text:style-name="T506"><text:tab/></text:span><text:span text:style-name="T507">SUSIRAŠINĖJIMAS</text:span></text:p>
      <text:p text:style-name="P508"/>
      <text:p text:style-name="P509"><text:span text:style-name="T510">6.1</text:span><text:span text:style-name="T511">. Sutarties šalys susirašinėja lietuvių kalba. Visi pranešimai, sutikimai ir kiti dokumentai, kuriuos šalis gali pateikti pagal Sutartį, bus laikomi galiojančiais ir pateiktais tinkamai, jeigu jie asmeniškai pateikiami kitai šaliai<text:s/></text:span><text:span text:style-name="T512">ir gaunamas jų gavimo patvirtinimas arba jie išsiunčiami paštu, registruotu laišku, faksu, elektroniniu paštu (turi būti patvirtinamas jų gavimas) toliau nurodytais adresais ar fakso numeriais.</text:span></text:p>
      <text:p text:style-name="P513"><text:span text:style-name="T514">6.2</text:span><text:span text:style-name="T515">. Jei pasikeičia šalies (jei tai vaistinė – ir vaistinė</text:span><text:span text:style-name="T516">s filialų) rekvizitai, ji turi apie tai informuoti kitą šalį ne vėliau kaip per 10 dienų. Šalis, nesilaikanti šio reikalavimo, neturi teisės į pretenziją ar atsiliepimą, jeigu kitos šalies veiksmai, atlikti remiantis paskutiniais jai žinomais duomenimis, p</text:span><text:span text:style-name="T517">rieštarauja Sutarties sąlygoms arba ji negauna jokio pranešimo, išsiųsto pagal nurodytus duomenis.</text:span></text:p>
      <text:p text:style-name="P518"/>
      <text:p text:style-name="P519"><text:span text:style-name="T520">VII</text:span><text:span text:style-name="T521">.<text:s/></text:span><text:span text:style-name="T522">KITOS SĄLYGOS</text:span></text:p>
      <text:p text:style-name="P523"/>
      <text:p text:style-name="P524"><text:span text:style-name="T525">7.1</text:span><text:span text:style-name="T526">. Sutarčiai ir visoms iš Sutarties atsirandančioms teisėms ir pareigoms taikomi Lietuvos Respublikos įstatymai bei kiti nor</text:span><text:span text:style-name="T527">miniai teisės aktai. Sutartis sudaroma ir aiškinama pagal Lietuvos Respublikos teisę.</text:span></text:p>
      <text:p text:style-name="P528"><text:span text:style-name="T529">7.2</text:span><text:span text:style-name="T530">. Pasikeitus teisės aktams, reglamentuojantiems kompensuojamųjų vaistų ir kompensuojamųjų medicinos pagalbos priemonių pardavimo (išdavimo) tvarką ir (ar) jų išlai</text:span><text:span text:style-name="T531">dų apmokėjimo sąlygas, Sutarties šalys vadovaujasi šiais teisės aktais nuo jų įsigaliojimo dienos.<text:s/></text:span></text:p>
      <text:p text:style-name="P532"><text:span text:style-name="T533">7.3</text:span><text:span text:style-name="T534">. Bet kokios Sutarties nuostatos negaliojimas ar prieštaravimas Lietuvos Respublikos įstatymams ar kitiems norminiams teisės aktams neatleidžia šalių</text:span><text:span text:style-name="T535"><text:s/>nuo prisiimtų įsipareigojimų vykdymo. Šiuo atveju tokia nuostata pakeičiama taip, kad kuo labiau atitiktų Sutarties tikslą, kitas jos nuostatas ir teisės aktų reikalavimus.</text:span></text:p>
      <text:p text:style-name="P536"><text:span text:style-name="T537">7.4</text:span><text:span text:style-name="T538">. Nutraukus Sutartį ar jai pasibaigus, lieka galioti Sutarties nuostatos, s</text:span><text:span text:style-name="T539">usijusios su šalių atsakomybe ir tarpusavio atsiskaitymu, taip pat visos kitos Sutarties nuostatos, kurios išlieka galioti po Sutarties nutraukimo arba turi išlikti galioti, kad Sutartis būtų visiškai įvykdyta.</text:span></text:p>
      <text:p text:style-name="P540"><text:span text:style-name="T541">7.5</text:span><text:span text:style-name="T542">. Bet kokie nesutarimai ar ginčai, kylantys tarp šalių dėl Sutarties, sprendžiami abipusiu susitarimu. Šalims nepavykus susitarti, ginčai gali būti sprendžiami, vadovaujantis Lietuvos Respublikos sveikatos draudimo įstatymo 36 straipsnio 1 dalimi, TLK taik</text:span><text:span text:style-name="T543">inimo komisijoje, o nepavykus susitarti – kompetentingame Lietuvos Respublikos teisme pagal TLK buveinės vietą.<text:s/></text:span></text:p>
      <text:p text:style-name="P544"><text:span text:style-name="T545">7.6</text:span><text:span text:style-name="T546">. Visi Sutarties šalių pasirašyti priedai, pakeitimai ir papildymai laikomi neatskiriama sutarties dalimi.<text:s/></text:span></text:p>
      <text:p text:style-name="P547"><text:span text:style-name="T548">7.7</text:span><text:span text:style-name="T549">. Sutartis sudaroma 2</text:span><text:span text:style-name="T550"><text:s/>egzemplioriais, turinčiais vienodą teisinę galią: po vieną egzempliorių kiekvienai Sutarties šaliai.<text:s/></text:span></text:p>
      <text:p text:style-name="P551"/>
      <text:p text:style-name="P552"><text:span text:style-name="T553">VIII</text:span><text:span text:style-name="T554">.<text:s/></text:span><text:span text:style-name="T555">PRIEDAI</text:span></text:p>
      <text:p text:style-name="P556"/>
      <text:p text:style-name="P557">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558"/>
      <text:p text:style-name="P559">ŠALIŲ REKVIZITAI IR PARAŠAI</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_____________</text:span><text:span text:style-name="T569">teritorinė ligonių kasa</text:span></text:p>
            <text:p text:style-name="P570"/>
          </table:table-cell>
          <table:table-cell table:style-name="TableCell571" table:number-columns-spanned="2">
            <text:p text:style-name="P572">Vaistinės pavadinimas</text:p>
            <text:p text:style-name="P573"/>
          </table:table-cell>
          <table:covered-table-cell/>
        </table:table-row>
        <table:table-row table:style-name="TableRow574">
          <table:table-cell table:style-name="TableCell575" table:number-columns-spanned="2">
            <text:p text:style-name="P576"/>
          </table:table-cell>
          <table:covered-table-cell/>
          <table:table-cell table:style-name="TableCell577">
            <text:p text:style-name="P578"/>
          </table:table-cell>
        </table:table-row>
      </table:table>
      <text:p text:style-name="Normal"/>
      <text:p text:style-name="P579"><text:span text:style-name="T580">_____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Valstybinė ligonių kasa prie Sveikatos apsaugos ministerijos, Įsakymas</text:span></text:p>
      <text:soft-page-break/>
      <text:p text:style-name="P590"><text:span text:style-name="T591">Nr.<text:s/></text:span><text:a xlink:href="https://www.e-tar.lt/portal/legalAct.html?documentId=531abad0764111e4805fa6cb12e2ef99" office:target-frame-name="_top" xlink:show="replace"><text:span text:style-name="T592">1K-338</text:span></text:a><text:span text:style-name="T593">, 2014-11-27,<text:s/></text:span><text:span text:style-name="T594">paskelbta TAR 2014-11-28, i. k. 2014-18074</text:span></text:p>
      <text:p text:style-name="P595"><text:span text:style-name="T596">Dėl Valstybinės ligonių kasos prie Sveikatos apsaugos ministerijos direktoriaus 2014 m. vasario 6 d. įsakymo Nr. 1K-22 „Dėl Tipinės kompensuojamųjų vaistų ir medicinos pagalbos priemonių įsigijimo išlaidų apmokėji</text:span><text:span text:style-name="T597">mo Privalomojo sveikatos draudimo fondo biudžeto lėšomis sutarties patvirtinimo" pakeitimo</text:span></text:p>
      <text:p text:style-name="P598"/>
      <text:p text:style-name="P599"><text:span text:style-name="T600">2.</text:span></text:p>
      <text:p text:style-name="P601"><text:span text:style-name="T602">Valstybinė ligonių kasa prie Sveikatos apsaugos ministerijos, Įsakymas</text:span></text:p>
      <text:p text:style-name="P603"><text:span text:style-name="T604">Nr.<text:s/></text:span><text:a xlink:href="https://www.e-tar.lt/portal/legalAct.html?documentId=e9ce55e06b6911e5906bc3a96c765ff4" office:target-frame-name="_top" xlink:show="replace"><text:span text:style-name="T605">1K-280</text:span></text:a><text:span text:style-name="T606">, 2015-10-05, paskelbta TAR 2015-10-06, i. k. 2015-14783</text:span></text:p>
      <text:p text:style-name="P607"><text:span text:style-name="T608">Dėl Valstybinės ligonių kasos prie Sveikatos apsaugos ministerijos direktoriaus 2014 m. vasario 6 d. įsakymo Nr. 1K-22 „Dėl Tipinės kompensuojamųjų vaistų ir medicinos pagalbos prie</text:span><text:span text:style-name="T609">monių įsigijimo išlaidų apmokėjimo privalomojo sveikatos draudimo fondo biudžeto lėšomis sutarties patvirtinimo“ pakeitimo</text:span></text:p>
      <text:p text:style-name="P610"/>
      <text:p text:style-name="P611"><text:span text:style-name="T612">3.</text:span></text:p>
      <text:p text:style-name="P613"><text:span text:style-name="T614">Valstybinė ligonių kasa prie Sveikatos apsaugos ministerijos, Įsakymas</text:span></text:p>
      <text:p text:style-name="P615"><text:span text:style-name="T616">Nr.<text:s/></text:span><text:a xlink:href="https://www.e-tar.lt/portal/legalAct.html?documentId=7e0c0670d6ff11e583a295d9366c7ab3" office:target-frame-name="_top" xlink:show="replace"><text:span text:style-name="T617">1K-57</text:span></text:a><text:span text:style-name="T618">, 2016-02-19, paskelbta TAR 2016-02-19, i. k. 2016-03184</text:span></text:p>
      <text:p text:style-name="P619"><text:span text:style-name="T620">Dėl Valstybinės ligonių kasos prie Sveikatos apsaugos ministerijos direktoriaus 2014 m. vasario 6 d. įsakymo Nr. 1K-22 „Dėl tipinės Kompensuojamųjų va</text:span><text:span text:style-name="T621">istų ir medicinos pagalbos priemonių įsigijimo išlaidų apmokėjimo Privalomojo sveikatos draudimo fondo biudžeto lėšomis sutarties patvirtinimo“ pakeitimo</text:span></text:p>
      <text:p text:style-name="P622"/>
      <text:p text:style-name="P623"><text:span text:style-name="T624">4.</text:span></text:p>
      <text:p text:style-name="P625"><text:span text:style-name="T626">Valstybinė ligonių kasa prie Sveikatos apsaugos ministerijos, Įsakymas</text:span></text:p>
      <text:p text:style-name="P627"><text:span text:style-name="T628">Nr.<text:s/></text:span><text:a xlink:href="https://www.e-tar.lt/portal/legalAct.html?documentId=a005e000f71d11e58a059f41f96fc264" office:target-frame-name="_top" xlink:show="replace"><text:span text:style-name="T629">1K-99</text:span></text:a><text:span text:style-name="T630">, 2016-03-31, paskelbta TAR 2016-03-31, i. k. 2016-06677</text:span></text:p>
      <text:p text:style-name="P631"><text:span text:style-name="T632">Dėl Valstybinės ligonių kasos prie Sveikatos apsaugos ministerijos direktoriaus 2016 m. vasario 19</text:span><text:span text:style-name="T633"><text:s/>d. įsakymo Nr. 1K-57 „Dėl Valstybinės ligonių kasos prie Sveikatos apsaugos ministerijos direktoriaus 2014 m. vasario 6 d. įsakymo Nr. 1K-22 „Dėl tipinės kompensuojamųjų vaistų ir medicinos pagalbos priemonių įsigijimo išlaidų apmokėjimo privalomojo sveik</text:span><text:span text:style-name="T634">atos draudimo fondo biudžeto lėšomis sutarties patvirtinimo“ pakeitimo“ pakeitimo</text:span></text:p>
      <text:p text:style-name="P635"/>
      <text:p text:style-name="P636"><text:span text:style-name="T637">5.</text:span></text:p>
      <text:p text:style-name="P638"><text:span text:style-name="T639">Valstybinė ligonių kasa prie Sveikatos apsaugos ministerijos, Įsakymas</text:span></text:p>
      <text:p text:style-name="P640"><text:span text:style-name="T641">Nr.<text:s/></text:span><text:a xlink:href="https://www.e-tar.lt/portal/legalAct.html?documentId=2a993200cf4711e7910a89ac20768b0f" office:target-frame-name="_top" xlink:show="replace"><text:span text:style-name="T642">1K-222</text:span></text:a><text:span text:style-name="T643">, 2017-11-22, paskelbta TAR 2017-11-22, i. k. 2017-18407</text:span></text:p>
      <text:p text:style-name="P644"><text:span text:style-name="T645">Dėl Valstybinės ligonių kasos prie Sveikatos apsaugos ministerijos direktoriaus 2014 m. vasario 6 d. įsakymo Nr. 1K-22 „Dėl Tipinės kompensuojamųjų vaistų ir medicinos pagalbos priemonių įsi</text:span><text:span text:style-name="T646">gijimo išlaidų apmokėjimo Privalomojo sveikatos draudimo fondo biudžeto lėšomis sutarties patvirtinimo" pakeitimo</text:span></text:p>
      <text:p text:style-name="P647"/>
      <text:p text:style-name="P648"><text:span text:style-name="T649">6.</text:span></text:p>
      <text:p text:style-name="P650"><text:span text:style-name="T651">Valstybinė ligonių kasa prie Sveikatos apsaugos ministerijos, Įsakymas</text:span></text:p>
      <text:p text:style-name="P652"><text:span text:style-name="T653">Nr.<text:s/></text:span><text:a xlink:href="https://www.e-tar.lt/portal/legalAct.html?documentId=3bb200909cd111e9aa7dc78f3d1f2643" office:target-frame-name="_top" xlink:show="replace"><text:span text:style-name="T654">1K-149</text:span></text:a><text:span text:style-name="T655">, 2019-07-02, paskelbta TAR 2019-07-02, i. k. 2019-10843</text:span></text:p>
      <text:p text:style-name="P656"><text:span text:style-name="T657">Dėl Valstybinės ligonių kasos prie Sveikatos apsaugos ministerijos direktoriaus 2014 m. vasario 6 d. įsakymo Nr. 1K-22 „Dėl Tipinės kompensuojamųjų vaistų ir<text:s/></text:span><text:span text:style-name="T658">medicinos pagalbos priemonių įsigijimo išlaidų apmokėjimo Privalomojo sveikatos draudimo fondo biudžeto lėšomis sutarties patvirtinimo“ pakeitimo</text:span></text:p>
      <text:p text:style-name="P659"/>
      <text:p text:style-name="P660"><text:span text:style-name="T661">7.</text:span></text:p>
      <text:p text:style-name="P662"><text:span text:style-name="T663">Valstybinė ligonių kasa prie Sveikatos apsaugos ministerijos, Įsakymas</text:span></text:p>
      <text:p text:style-name="P664"><text:span text:style-name="T665">Nr.<text:s/></text:span><text:a xlink:href="https://www.e-tar.lt/portal/legalAct.html?documentId=2e257ab0bad511eab9d9cd0c85e0b745" office:target-frame-name="_top" xlink:show="replace"><text:span text:style-name="T666">1K-187</text:span></text:a><text:span text:style-name="T667">, 2020-06-30, paskelbta TAR 2020-06-30, i. k. 2020-14596</text:span></text:p>
      <text:p text:style-name="P668"><text:span text:style-name="T669">Dėl Valstybinės ligonių kasos prie Sveikatos apsaugos ministerijos direktoriaus 2014 m. vasario 6</text:span><text:span text:style-name="T670"><text:s/>d. įsakymo Nr. 1K-22 „Dėl Tipinės kompensuojamųjų vaistų ir medicinos pagalbos priemonių įsigijimo išlaidų apmokėjimo Privalomojo sveikatos draudimo fondo biudžeto lėšomis sutarties patvirtinimo“ pakeitimo</text:span></text:p>
      <text:p text:style-name="P671"/>
      <text:p text:style-name="P672"><text:span text:style-name="T673">8.</text:span></text:p>
      <text:p text:style-name="P674"><text:span text:style-name="T675">Valstybinė ligonių kasa prie Sveikatos apsaug</text:span><text:span text:style-name="T676">os ministerijos, Įsakymas</text:span></text:p>
      <text:p text:style-name="P677"><text:span text:style-name="T678">Nr.<text:s/></text:span><text:a xlink:href="https://www.e-tar.lt/portal/legalAct.html?documentId=a6200b7025e111ecad73e69048767e8c" office:target-frame-name="_top" xlink:show="replace"><text:span text:style-name="T679">1K-301</text:span></text:a><text:span text:style-name="T680">, 2021-10-05, paskelbta TAR 2021-10-05, i. k. 2021-20876</text:span></text:p>
      <text:p text:style-name="P681"><text:span text:style-name="T682">Dėl Valstybinės ligonių kasos prie Sveikatos apsaugos ministerijo</text:span><text:span text:style-name="T683">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8</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21-10-06T13:46:00Z</meta:creation-date>
    <dc:date>2021-10-06T13:46: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9" meta:paragraph-count="425" meta:word-count="3797" meta:character-count="29762" meta:row-count="1388" meta:non-whitespace-character-count="26390"/>
  </office:meta>
</office:document-meta>
</file>