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tyle-complex="italic" fo:color="#000000" style:font-size-complex="12pt" fo:background-color="#FFFFFF"/>
    </style:style>
    <style:style style:name="T34" style:parent-style-name="DefaultParagraphFont" style:family="text">
      <style:text-properties style:font-name-asian="Calibri" style:font-style-complex="italic"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style:font-style-complex="italic" fo:color="#000000" style:text-position="super 66.6%"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tyle-complex="italic" fo:color="#000000" style:font-size-complex="12pt" fo:background-color="#FFFFFF"/>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6.6%"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text-position="super 66.6%"/>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625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62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625in" fo:background-color="#FFFFFF">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625in" fo:background-color="#FFFFFF">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62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625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43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625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625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5625in">
        <style:tab-stops>
          <style:tab-stop style:type="left" style:position="0.5909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margin-left="0.55in" fo:text-indent="0.0409in">
        <style:tab-stops>
          <style:tab-stop style:type="left" style:position="0.4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625in">
        <style:tab-stops>
          <style:tab-stop style:type="left" style:position="0.5909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margin-left="0.55in" fo:text-indent="0.0409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margin-left="0.55in" fo:text-indent="0.04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margin-left="0.55in" fo:text-indent="0.04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olumn178" style:family="table-column">
      <style:table-column-properties style:column-width="2.0638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9861in" style:use-optimal-column-width="false"/>
    </style:style>
    <style:style style:name="TableColumn182" style:family="table-column">
      <style:table-column-properties style:column-width="0.9854in" style:use-optimal-column-width="false"/>
    </style:style>
    <style:style style:name="TableColumn183" style:family="table-column">
      <style:table-column-properties style:column-width="0.9847in" style:use-optimal-column-width="false"/>
    </style:style>
    <style:style style:name="Table177" style:family="table">
      <style:table-properties style:width="6.7916in" fo:margin-left="0in" table:align="center"/>
    </style:style>
    <style:style style:name="TableRow184" style:family="table-row">
      <style:table-row-properties style:min-row-height="0.852in" style:use-optimal-row-height="false"/>
    </style:style>
    <style:style style:name="TableCell185" style:family="table-cell">
      <style:table-cell-properties fo:border="0.0069in solid #000000" fo:background-color="#D0CECE" style:writing-mode="lr-tb" style:vertical-align="middle" fo:padding-top="0in" fo:padding-left="0.0194in" fo:padding-bottom="0in" fo:padding-right="0.0194in"/>
    </style:style>
    <style:style style:name="P186" style:parent-style-name="Normal" style:family="paragraph">
      <style:paragraph-properties fo:text-align="center" fo:line-height="120%"/>
      <style:text-properties fo:color="#000000" style:font-size-complex="12pt"/>
    </style:style>
    <style:style style:name="TableCell187" style:family="table-cell">
      <style:table-cell-properties fo:border="0.0069in solid #000000" fo:background-color="#D0CECE" style:writing-mode="lr-tb" fo:padding-top="0in" fo:padding-left="0.0194in" fo:padding-bottom="0in" fo:padding-right="0.0194in"/>
    </style:style>
    <style:style style:name="P188" style:parent-style-name="Normal" style:family="paragraph">
      <style:paragraph-properties fo:text-align="center" fo:line-height="120%"/>
      <style:text-properties fo:color="#000000" style:font-size-complex="12pt"/>
    </style:style>
    <style:style style:name="P189" style:parent-style-name="Normal" style:family="paragraph">
      <style:paragraph-properties fo:text-align="center" fo:line-height="120%"/>
      <style:text-properties fo:color="#000000" style:font-size-complex="12pt"/>
    </style:style>
    <style:style style:name="TableCell190" style:family="table-cell">
      <style:table-cell-properties fo:border="0.0069in solid #000000" fo:background-color="#D0CECE" style:writing-mode="lr-tb" fo:padding-top="0in" fo:padding-left="0.0194in" fo:padding-bottom="0in" fo:padding-right="0.0194in"/>
    </style:style>
    <style:style style:name="P191" style:parent-style-name="Normal" style:family="paragraph">
      <style:paragraph-properties fo:text-align="center" fo:line-height="120%"/>
      <style:text-properties fo:color="#000000" style:font-size-complex="12pt"/>
    </style:style>
    <style:style style:name="TableCell192" style:family="table-cell">
      <style:table-cell-properties fo:border="0.0069in solid #000000" fo:background-color="#D0CECE" style:writing-mode="lr-tb" fo:padding-top="0in" fo:padding-left="0.0194in" fo:padding-bottom="0in" fo:padding-right="0.0194in"/>
    </style:style>
    <style:style style:name="P193" style:parent-style-name="Normal" style:family="paragraph">
      <style:paragraph-properties fo:text-align="center" fo:line-height="120%"/>
      <style:text-properties fo:color="#000000" style:font-size-complex="12pt"/>
    </style:style>
    <style:style style:name="P194" style:parent-style-name="Normal" style:family="paragraph">
      <style:paragraph-properties fo:text-align="center" fo:line-height="120%"/>
      <style:text-properties fo:color="#000000" style:font-size-complex="12pt"/>
    </style:style>
    <style:style style:name="TableCell195" style:family="table-cell">
      <style:table-cell-properties fo:border="0.0069in solid #000000" fo:background-color="#D0CECE" style:writing-mode="lr-tb" fo:padding-top="0in" fo:padding-left="0.0194in" fo:padding-bottom="0in" fo:padding-right="0.0194in"/>
    </style:style>
    <style:style style:name="P196" style:parent-style-name="Normal" style:family="paragraph">
      <style:paragraph-properties fo:text-align="center" fo:line-height="120%"/>
      <style:text-properties fo:color="#000000" style:font-size-complex="12pt"/>
    </style:style>
    <style:style style:name="P197" style:parent-style-name="Normal" style:family="paragraph">
      <style:paragraph-properties fo:text-align="center" fo:line-height="120%"/>
      <style:text-properties fo:color="#000000" style:font-size-complex="12pt"/>
    </style:style>
    <style:style style:name="TableCell198" style:family="table-cell">
      <style:table-cell-properties fo:border="0.0069in solid #000000" fo:background-color="#D0CECE" style:writing-mode="lr-tb" fo:padding-top="0in" fo:padding-left="0.075in" fo:padding-bottom="0in" fo:padding-right="0.075in"/>
    </style:style>
    <style:style style:name="P199" style:parent-style-name="Normal" style:family="paragraph">
      <style:paragraph-properties fo:text-align="center" fo:line-height="120%"/>
      <style:text-properties fo:color="#000000" style:font-size-complex="12pt"/>
    </style:style>
    <style:style style:name="TableRow200" style:family="table-row">
      <style:table-row-properties style:min-row-height="0.325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445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min-row-height="0.410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488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fo:text-indent="6.8027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ableColumn273" style:family="table-column">
      <style:table-column-properties style:column-width="1.9659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6902in" style:use-optimal-column-width="false"/>
    </style:style>
    <style:style style:name="TableColumn276" style:family="table-column">
      <style:table-column-properties style:column-width="0.7881in" style:use-optimal-column-width="false"/>
    </style:style>
    <style:style style:name="TableColumn277" style:family="table-column">
      <style:table-column-properties style:column-width="0.7881in" style:use-optimal-column-width="false"/>
    </style:style>
    <style:style style:name="TableColumn278" style:family="table-column">
      <style:table-column-properties style:column-width="0.8868in" style:use-optimal-column-width="false"/>
    </style:style>
    <style:style style:name="TableColumn279" style:family="table-column">
      <style:table-column-properties style:column-width="0.9847in" style:use-optimal-column-width="false"/>
    </style:style>
    <style:style style:name="Table272" style:family="table">
      <style:table-properties style:width="6.8916in" fo:margin-left="0in" table:align="center"/>
    </style:style>
    <style:style style:name="TableRow280" style:family="table-row">
      <style:table-row-properties style:min-row-height="0.852in" style:use-optimal-row-height="false"/>
    </style:style>
    <style:style style:name="TableCell281" style:family="table-cell">
      <style:table-cell-properties fo:border="0.0069in solid #000000" fo:background-color="#D0CECE" style:writing-mode="lr-tb" style:vertical-align="middle" fo:padding-top="0in" fo:padding-left="0.0194in" fo:padding-bottom="0in" fo:padding-right="0.0194in"/>
    </style:style>
    <style:style style:name="P282" style:parent-style-name="Normal" style:family="paragraph">
      <style:paragraph-properties fo:keep-together="always" fo:line-height="120%"/>
      <style:text-properties fo:color="#000000" style:font-size-complex="12pt"/>
    </style:style>
    <style:style style:name="TableCell283" style:family="table-cell">
      <style:table-cell-properties fo:border="0.0069in solid #000000" fo:background-color="#D0CECE" style:writing-mode="lr-tb" fo:padding-top="0in" fo:padding-left="0.075in" fo:padding-bottom="0in" fo:padding-right="0.075in"/>
    </style:style>
    <style:style style:name="P284" style:parent-style-name="Normal" style:family="paragraph">
      <style:paragraph-properties fo:keep-together="always" fo:text-align="center" fo:line-height="120%"/>
      <style:text-properties fo:color="#000000" style:font-size-complex="12pt"/>
    </style:style>
    <style:style style:name="P285" style:parent-style-name="Normal" style:family="paragraph">
      <style:paragraph-properties fo:keep-together="always" fo:text-align="center" fo:line-height="120%"/>
      <style:text-properties fo:color="#000000" style:font-size-complex="12pt"/>
    </style:style>
    <style:style style:name="TableCell286" style:family="table-cell">
      <style:table-cell-properties fo:border="0.0069in solid #000000" fo:background-color="#D0CECE" style:writing-mode="lr-tb" fo:padding-top="0in" fo:padding-left="0.0194in" fo:padding-bottom="0in" fo:padding-right="0.0194in"/>
    </style:style>
    <style:style style:name="P287" style:parent-style-name="Normal" style:family="paragraph">
      <style:paragraph-properties fo:keep-together="always" fo:text-align="center" fo:line-height="120%"/>
      <style:text-properties fo:color="#000000" style:font-size-complex="12pt"/>
    </style:style>
    <style:style style:name="P288" style:parent-style-name="Normal" style:family="paragraph">
      <style:paragraph-properties fo:keep-together="always" fo:text-align="center" fo:line-height="120%"/>
      <style:text-properties fo:color="#000000" style:font-size-complex="12pt"/>
    </style:style>
    <style:style style:name="TableCell289" style:family="table-cell">
      <style:table-cell-properties fo:border="0.0069in solid #000000" fo:background-color="#D0CECE" style:writing-mode="lr-tb" fo:padding-top="0in" fo:padding-left="0.075in" fo:padding-bottom="0in" fo:padding-right="0.075in"/>
    </style:style>
    <style:style style:name="P290" style:parent-style-name="Normal" style:family="paragraph">
      <style:paragraph-properties fo:keep-together="always" fo:text-align="center" fo:line-height="120%"/>
      <style:text-properties fo:color="#000000" style:font-size-complex="12pt"/>
    </style:style>
    <style:style style:name="P291" style:parent-style-name="Normal" style:family="paragraph">
      <style:paragraph-properties fo:keep-together="always" fo:text-align="center" fo:line-height="120%"/>
      <style:text-properties fo:color="#000000" style:font-size-complex="12pt"/>
    </style:style>
    <style:style style:name="TableCell292" style:family="table-cell">
      <style:table-cell-properties fo:border="0.0069in solid #000000" fo:background-color="#D0CECE" style:writing-mode="lr-tb" fo:padding-top="0in" fo:padding-left="0.0194in" fo:padding-bottom="0in" fo:padding-right="0.0194in"/>
    </style:style>
    <style:style style:name="P293" style:parent-style-name="Normal" style:family="paragraph">
      <style:paragraph-properties fo:keep-together="always" fo:text-align="center" fo:line-height="120%"/>
      <style:text-properties fo:color="#000000" style:font-size-complex="12pt"/>
    </style:style>
    <style:style style:name="TableCell294" style:family="table-cell">
      <style:table-cell-properties fo:border="0.0069in solid #000000" fo:background-color="#D0CECE" style:writing-mode="lr-tb" fo:padding-top="0in" fo:padding-left="0.0194in" fo:padding-bottom="0in" fo:padding-right="0.0194in"/>
    </style:style>
    <style:style style:name="P295" style:parent-style-name="Normal" style:family="paragraph">
      <style:paragraph-properties fo:keep-together="always" fo:text-align="center" fo:line-height="120%"/>
      <style:text-properties fo:color="#000000" style:font-size-complex="12pt"/>
    </style:style>
    <style:style style:name="TableCell296" style:family="table-cell">
      <style:table-cell-properties fo:border="0.0069in solid #000000" fo:background-color="#D0CECE" style:writing-mode="lr-tb" fo:padding-top="0in" fo:padding-left="0.075in" fo:padding-bottom="0in" fo:padding-right="0.075in"/>
    </style:style>
    <style:style style:name="P297" style:parent-style-name="Normal" style:family="paragraph">
      <style:paragraph-properties fo:keep-together="always" fo:text-align="center" fo:line-height="120%"/>
      <style:text-properties fo:color="#000000" style:font-size-complex="12pt"/>
    </style:style>
    <style:style style:name="TableRow298" style:family="table-row">
      <style:table-row-properties style:min-row-height="0.325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together="always"/>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together="always" fo:text-align="center"/>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keep-together="always" fo:text-align="center"/>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together="always" fo:text-align="center"/>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together="always" fo:text-align="center"/>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together="alway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together="always" fo:text-align="center"/>
      <style:text-properties fo:color="#000000" style:font-size-complex="12pt"/>
    </style:style>
    <style:style style:name="TableRow313" style:family="table-row">
      <style:table-row-properties style:min-row-height="0.325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together="always"/>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together="always" fo:text-align="center"/>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together="always" fo:text-align="center"/>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keep-together="always" fo:text-align="center"/>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together="always" fo:text-align="center"/>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together="always" fo:text-align="center"/>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together="always" fo:text-align="center"/>
      <style:text-properties fo:color="#000000" style:font-size-complex="12pt"/>
    </style:style>
    <style:style style:name="TableRow328" style:family="table-row">
      <style:table-row-properties style:min-row-height="0.325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together="always"/>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together="always" fo:text-align="center"/>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keep-together="always" fo:text-align="center"/>
      <style:text-properties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keep-together="always" fo:text-align="center"/>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together="always" fo:text-align="center"/>
      <style:text-properties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keep-together="always" fo:text-align="center"/>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together="always" fo:text-align="center"/>
      <style:text-properties fo:color="#000000" style:font-size-complex="12pt"/>
    </style:style>
    <style:style style:name="TableRow343" style:family="table-row">
      <style:table-row-properties style:min-row-height="0.368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together="always"/>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together="always" fo:text-align="center"/>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keep-together="always" fo:text-align="center"/>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together="always" fo:text-align="center"/>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together="alway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together="alway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together="always" fo:text-align="center"/>
      <style:text-properties fo:color="#000000" style:font-size-complex="12pt"/>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together="always"/>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together="always" fo:text-align="center"/>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together="always" fo:text-align="center"/>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together="always" fo:text-align="center"/>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together="always" fo:text-align="center"/>
      <style:text-properties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together="always" fo:text-align="center"/>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together="always" fo:text-align="center"/>
      <style:text-properties fo:color="#000000" style:font-size-complex="12pt"/>
    </style:style>
    <style:style style:name="TableRow373" style:family="table-row">
      <style:table-row-properties style:min-row-height="0.37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keep-together="always"/>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together="always" fo:text-align="center"/>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together="always" fo:text-align="center"/>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together="always"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together="always" fo:text-align="center"/>
      <style:text-properties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together="always" fo:text-align="center"/>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together="always" fo:text-align="center"/>
      <style:text-properties fo:color="#000000" style:font-size-complex="12pt"/>
    </style:style>
    <style:style style:name="TableRow388" style:family="table-row">
      <style:table-row-properties style:min-row-height="0.435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together="always"/>
      <style:text-properties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together="always" fo:text-align="center"/>
      <style:text-properties fo:color="#000000" style:font-size-complex="12pt"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together="always" fo:text-align="center"/>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together="always" fo:text-align="center"/>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together="always" fo:text-align="center"/>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together="always" fo:text-align="center"/>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together="always" fo:text-align="center"/>
      <style:text-properties fo:color="#000000" style:font-size-complex="12pt"/>
    </style:style>
    <style:style style:name="TableRow403" style:family="table-row">
      <style:table-row-properties style:min-row-height="0.488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together="always"/>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together="always" fo:text-align="center"/>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together="always" fo:text-align="center"/>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together="always" fo:text-align="center"/>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together="always" fo:text-align="center"/>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together="always" fo:text-align="center"/>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together="always" fo:text-align="center"/>
      <style:text-properties fo:color="#000000" style:font-size-complex="12pt"/>
    </style:style>
    <style:style style:name="P418" style:parent-style-name="Normal" style:family="paragraph">
      <style:paragraph-properties fo:text-indent="6.8888in"/>
    </style:style>
    <style:style style:name="T419" style:parent-style-name="DefaultParagraphFont" style:family="text">
      <style:text-properties style:font-size-complex="12pt"/>
    </style:style>
    <style:style style:name="P420" style:parent-style-name="Normal" style:family="paragraph">
      <style:paragraph-properties fo:text-indent="0.4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375in">
        <style:tab-stops>
          <style:tab-stop style:type="left" style:position="0.9375in"/>
          <style:tab-stop style:type="left" style:position="1.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375in">
        <style:tab-stops>
          <style:tab-stop style:type="left" style:position="0.9847in"/>
          <style:tab-stop style:type="left" style:position="1.062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tab-stops>
          <style:tab-stop style:type="left" style:position="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tab-stops>
          <style:tab-stop style:type="left" style:position="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Column454" style:family="table-column">
      <style:table-column-properties style:column-width="1.2756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9833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8861in" style:use-optimal-column-width="false"/>
    </style:style>
    <style:style style:name="Table453" style:family="table">
      <style:table-properties style:width="6.9833in" fo:margin-left="0in" table:align="center"/>
    </style:style>
    <style:style style:name="TableRow462" style:family="table-row">
      <style:table-row-properties style:min-row-height="0.852in" style:use-optimal-row-height="false"/>
    </style:style>
    <style:style style:name="TableCell463" style:family="table-cell">
      <style:table-cell-properties fo:border="0.0069in solid #000000" fo:background-color="#D0CECE" style:writing-mode="lr-tb" style:vertical-align="middle" fo:padding-top="0in" fo:padding-left="0.0194in" fo:padding-bottom="0in" fo:padding-right="0.0194in"/>
    </style:style>
    <style:style style:name="P464" style:parent-style-name="Normal" style:family="paragraph">
      <style:paragraph-properties fo:text-align="center" fo:line-height="120%"/>
      <style:text-properties fo:color="#000000" style:font-size-complex="12pt"/>
    </style:style>
    <style:style style:name="P465" style:parent-style-name="Normal" style:family="paragraph">
      <style:paragraph-properties fo:text-align="center" fo:line-height="120%"/>
      <style:text-properties fo:color="#000000" style:font-size-complex="12pt"/>
    </style:style>
    <style:style style:name="TableCell466" style:family="table-cell">
      <style:table-cell-properties fo:border="0.0069in solid #000000" fo:background-color="#D0CECE" style:writing-mode="lr-tb" style:vertical-align="middle" fo:padding-top="0in" fo:padding-left="0.0194in" fo:padding-bottom="0in" fo:padding-right="0.0194in"/>
    </style:style>
    <style:style style:name="P467" style:parent-style-name="Normal" style:family="paragraph">
      <style:paragraph-properties fo:text-align="center" fo:line-height="120%"/>
      <style:text-properties fo:color="#000000" style:font-size-complex="12pt"/>
    </style:style>
    <style:style style:name="TableCell468" style:family="table-cell">
      <style:table-cell-properties fo:border="0.0069in solid #000000" fo:background-color="#D0CECE" style:writing-mode="lr-tb" style:vertical-align="middle" fo:padding-top="0in" fo:padding-left="0.0194in" fo:padding-bottom="0in" fo:padding-right="0.0194in"/>
    </style:style>
    <style:style style:name="P469" style:parent-style-name="Normal" style:family="paragraph">
      <style:paragraph-properties fo:text-align="center" fo:line-height="120%"/>
      <style:text-properties fo:color="#000000" style:font-size-complex="12pt"/>
    </style:style>
    <style:style style:name="TableCell470" style:family="table-cell">
      <style:table-cell-properties fo:border="0.0069in solid #000000" fo:background-color="#D0CECE" style:writing-mode="lr-tb" fo:padding-top="0in" fo:padding-left="0.075in" fo:padding-bottom="0in" fo:padding-right="0.075in"/>
    </style:style>
    <style:style style:name="P471" style:parent-style-name="Normal" style:family="paragraph">
      <style:paragraph-properties fo:text-align="center" fo:line-height="120%"/>
      <style:text-properties fo:color="#000000" style:font-size-complex="12pt"/>
    </style:style>
    <style:style style:name="P472" style:parent-style-name="Normal" style:family="paragraph">
      <style:paragraph-properties fo:text-align="center" fo:line-height="120%"/>
      <style:text-properties fo:color="#000000" style:font-size-complex="12pt"/>
    </style:style>
    <style:style style:name="P473" style:parent-style-name="Normal" style:family="paragraph">
      <style:paragraph-properties fo:text-align="center" fo:line-height="120%"/>
      <style:text-properties fo:color="#000000" style:font-size-complex="12pt"/>
    </style:style>
    <style:style style:name="TableCell474" style:family="table-cell">
      <style:table-cell-properties fo:border="0.0069in solid #000000" fo:background-color="#D0CECE" style:writing-mode="lr-tb" style:vertical-align="middle" fo:padding-top="0in" fo:padding-left="0.0194in" fo:padding-bottom="0in" fo:padding-right="0.0194in"/>
    </style:style>
    <style:style style:name="P475" style:parent-style-name="Normal" style:family="paragraph">
      <style:paragraph-properties fo:text-align="center" fo:line-height="120%"/>
      <style:text-properties fo:color="#000000" style:font-size-complex="12pt"/>
    </style:style>
    <style:style style:name="P476" style:parent-style-name="Normal" style:family="paragraph">
      <style:paragraph-properties fo:text-align="center" fo:line-height="120%"/>
      <style:text-properties fo:color="#000000" style:font-size-complex="12pt"/>
    </style:style>
    <style:style style:name="P477" style:parent-style-name="Normal" style:family="paragraph">
      <style:paragraph-properties fo:text-align="center" fo:line-height="120%"/>
      <style:text-properties fo:color="#000000" style:font-size-complex="12pt"/>
    </style:style>
    <style:style style:name="P478" style:parent-style-name="Normal" style:family="paragraph">
      <style:paragraph-properties fo:text-align="center" fo:line-height="120%"/>
      <style:text-properties fo:color="#000000" style:font-size-complex="12pt"/>
    </style:style>
    <style:style style:name="TableCell479" style:family="table-cell">
      <style:table-cell-properties fo:border="0.0069in solid #000000" fo:background-color="#D0CECE" style:writing-mode="lr-tb" style:vertical-align="middle" fo:padding-top="0in" fo:padding-left="0.075in" fo:padding-bottom="0in" fo:padding-right="0.075in"/>
    </style:style>
    <style:style style:name="P480" style:parent-style-name="Normal" style:family="paragraph">
      <style:paragraph-properties fo:line-height="120%" fo:margin-left="0.0763in" fo:text-indent="0.0027in">
        <style:tab-stops/>
      </style:paragraph-properties>
      <style:text-properties fo:color="#000000" style:font-size-complex="12pt"/>
    </style:style>
    <style:style style:name="TableCell481" style:family="table-cell">
      <style:table-cell-properties fo:border="0.0069in solid #000000" fo:background-color="#D0CECE" style:writing-mode="lr-tb" style:vertical-align="middle" fo:padding-top="0in" fo:padding-left="0.075in" fo:padding-bottom="0in" fo:padding-right="0.075in"/>
    </style:style>
    <style:style style:name="P482"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83" style:family="table-cell">
      <style:table-cell-properties fo:border="0.0069in solid #000000" fo:background-color="#D0CECE" style:writing-mode="lr-tb" style:vertical-align="middle" fo:padding-top="0in" fo:padding-left="0.075in" fo:padding-bottom="0in" fo:padding-right="0.075in"/>
    </style:style>
    <style:style style:name="P484"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85" style:family="table-row">
      <style:table-row-properties style:min-row-height="0.32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290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0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68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488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indent="6.9319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0569in" fo:text-indent="0.5625in">
        <style:tab-stops>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625in">
        <style:tab-stops>
          <style:tab-stop style:type="left" style:position="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625in">
        <style:tab-stops>
          <style:tab-stop style:type="left" style:position="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15%" fo:text-indent="0.5625in">
        <style:tab-stops>
          <style:tab-stop style:type="left" style:position="0.8861in"/>
          <style:tab-stop style:type="left" style:position="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625in">
        <style:tab-stops>
          <style:tab-stop style:type="left" style:position="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625in">
        <style:tab-stops>
          <style:tab-stop style:type="left" style:position="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line-height="115%" fo:text-indent="0.5625in">
        <style:tab-stops>
          <style:tab-stop style:type="left" style:position="1in"/>
        </style:tab-stops>
      </style:paragraph-properties>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625in">
        <style:tab-stops>
          <style:tab-stop style:type="left" style:position="0.9847in"/>
          <style:tab-stop style:type="left" style:position="1.12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5909in">
        <style:tab-stops>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tab-stops>
          <style:tab-stop style:type="left" style:position="1.181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909in">
        <style:tab-stops>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1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1.1812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weight="bold" style:font-weight-asian="bold" fo:font-size="11pt" style:font-size-asian="11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12</text:span></text:p>
      <text:p text:style-name="P3"/>
      <text:p text:style-name="P4"><text:span text:style-name="T5">Įsakymas paskelbtas: TAR 2023-05-31, i. k. 2023-10655</text:span></text:p>
      <text:p text:style-name="P6"/>
      <text:p text:style-name="P7"/>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lietuvos respublikos krašto apsaugos</text:p>
      <text:p text:style-name="P11"><text:span text:style-name="T12">ministras</text:span></text:p>
      <text:p text:style-name="P13"/>
      <text:p text:style-name="P14">ĮSAKYMAS</text:p>
      <text:p text:style-name="P15"><text:span text:style-name="T16">DĖL LIETUVOS RESPUBLIKOS KRAŠTO<text:s/></text:span><text:span text:style-name="T17">APSAUGOS MINISTRO 2019 M. LIEPOS 2 D. ĮSAKYMO NR. V-583 „DĖL SAUGIOJO VALSTYBINIO DUOMENŲ PERDAVIMO TINKLO VEIKLĄ UŽTIKRINANČIŲ DOKUMENTŲ PATVIRTINIMO“ PAKEITIMO</text:span></text:p>
      <text:p text:style-name="P18"/>
      <text:p text:style-name="P19">2023 m. gegužės 31 d. Nr. V-445</text:p>
      <text:p text:style-name="P20">Vilnius</text:p>
      <text:p text:style-name="P21"/>
      <text:p text:style-name="P22"/>
      <text:p text:style-name="P23"><text:span text:style-name="T24">1</text:span><text:span text:style-name="T25">. P a k e i č i u Lietuvos Respublikos krašto<text:s/></text:span><text:span text:style-name="T26">apsaugos ministro 2019 m. liepos 2 d. įsakymą Nr. V-583 „Dėl Saugiojo valstybinio duomenų perdavimo tinklo veiklą užtikrinančių dokumentų patvirtinimo“:</text:span></text:p>
      <text:p text:style-name="P27"><text:span text:style-name="T28">1.1</text:span><text:span text:style-name="T29">. Pakeičiu preambulę ir ją išdėstau taip:</text:span></text:p>
      <text:p text:style-name="P30"><text:span text:style-name="T31">„</text:span><text:span text:style-name="T32">Vadovaudamasis Lietuvos Respublikos </text:span><text:span text:style-name="T33">valstybės informaci</text:span><text:span text:style-name="T34">nių išteklių valdymo įstatymo</text:span><text:span text:style-name="T35"> </text:span><text:span text:style-name="T36">43</text:span><text:span text:style-name="T37">2</text:span><text:span text:style-name="T38"> straipsnio 4 ir 8 dalimis, Lietuvos Respublikos Vyriausybės 2018 m. sausio 3 d. nutarimo Nr. </text:span><text:span text:style-name="T39">27</text:span><text:span text:style-name="T40"> „Dėl Lietuvos Respublikos valstybės informacinių išteklių valdymo įstatymo įgyvendinimo Saugiojo valstybinio duomenų perdavimo</text:span><text:span text:style-name="T41"><text:s/>tinklo valdymo srityje“ 2.1 papunkčiu, Organizacinių ir techninių kibernetinio saugumo reikalavimų, taikomų kibernetinio saugumo subjektams, aprašo, patvirtinto Lietuvos Respublikos Vyriausybės 2018 m. rugpjūčio 13 d. nutarimu Nr. 818 „Dėl Kibernetinio sa</text:span><text:span text:style-name="T42">ugumo įstatymo įgyvendinimo“, 5.3 papunkčiu:“.</text:span></text:p>
      <text:p text:style-name="P43"><text:span text:style-name="T44">1.2</text:span><text:span text:style-name="T45">.<text:s/></text:span><text:span text:style-name="T46">Pakeičiu nurodytu įsakymu patvirtintą Pr</text:span><text:span text:style-name="T47">isijungimo prie Saugiojo valstybinio duomenų perdavimo tinklo, atsijungimo nuo jo ir elektroninių ryšių paslaugų teikimo šiuo tinklu tvarkos<text:s/></text:span><text:span text:style-name="T48">aprašą:</text:span></text:p>
      <text:p text:style-name="P49"><text:span text:style-name="T50">1.2.1</text:span><text:span text:style-name="T51">. Pakeičiu 19</text:span><text:span text:style-name="T52">1<text:s/></text:span><text:span text:style-name="T53">punktą ir jį išdėstau taip:</text:span></text:p>
      <text:p text:style-name="P54"><text:span text:style-name="T55">„</text:span><text:span text:style-name="T56">19</text:span><text:span text:style-name="T57">1</text:span><text:span text:style-name="T58">. Kai naudotojo struktūrinis padalinys yra ne Lietuvos Respublikos teritorijoje, Tvarkos aprašo 5.1.2.1 ir 5.1.3 papunkčiuose nustatyti reikalavimai įgyvendinami pagal šalies, kurioje bus įrengta Saugiojo ti</text:span><text:span text:style-name="T59">nklo įranga, keliamus reikalavimus.“<text:s/></text:span></text:p>
      <text:p text:style-name="P60"><text:span text:style-name="T61">1.2.2</text:span><text:span text:style-name="T62">. Pakeičiu 29 punktą ir jį išdėstau taip:<text:s/></text:span></text:p>
      <text:p text:style-name="P63">„29.<text:span text:style-name="T64"><text:s/>Kalbinis ryšys teikiamas naudotojams pagal Tvarkos aprašo 3 priedo 1 punktą</text:span>.“<text:s/></text:p>
      <text:p text:style-name="P65">1.2.3. Papildau 29<text:span text:style-name="T66">1</text:span><text:s/>punktu:<text:s/></text:p>
      <text:p text:style-name="P67">„29<text:span text:style-name="T68">1</text:span>.<text:span text:style-name="T69"><text:s/></text:span><text:span text:style-name="T70">Valstybės mobilizacijos operaci</text:span><text:span text:style-name="T71">jų centro kalbiniu palydoviniu ryšiu bei Valstybės mobilizacijos operacijų centro prieiga prie viešųjų ryšių tinklų palydoviniu ryšiu turi teisę naudotis civilinės mobilizacijos institucijos, kurių vadovai ar jų įgalioti asmenys yra įtraukti į Valstybės mo</text:span><text:span text:style-name="T72">bilizacijos operacijų centro sudėtį, žvalgybos institucijos, taip pat Lietuvos Respublikos Prezidento kanceliarija, Lietuvos Respublikos Seimo kanceliarija. <text:s/>N</text:span><text:span text:style-name="T73">audotojui išduodamų SIM kortelių skaičius Valstybės mobilizacijos operacijų centro kalbiniam<text:s/></text:span><text:soft-page-break/><text:span text:style-name="T74">paly</text:span><text:span text:style-name="T75">doviniam ryšiui užtikrinti bei Valstybės mobilizacijos operacijų centro prieigų prie viešųjų ryšių tinklų palydoviniu ryšiu</text:span><text:span text:style-name="T76"><text:s/>suteikimo skaičius nurodyti<text:s/></text:span><text:span text:style-name="T77"><text:s/>Tvarkos aprašo 3 priedo 2 punkte.“<text:s/></text:span></text:p>
      <text:p text:style-name="P78"><text:span text:style-name="T79">1.2.4</text:span><text:span text:style-name="T80">. Pakeičiu 47 punktą ir jį išdėstau taip:</text:span></text:p>
      <text:p text:style-name="P81"><text:span text:style-name="T82">„</text:span><text:span text:style-name="T83">47</text:span><text:span text:style-name="T84">.</text:span><text:span text:style-name="T85"><text:s/>Naudotojas, užsisakęs papildomas kalbinio ryšio paslaugas (skambučius į miesto, mobiliojo ryšio telefonų numerius, peradresavimą į mobiliojo ryšio numerius), taip pat viršijęs Valstybės mobilizacijos operacijų centro kalbinio palydovinio ryšio standartini</text:span><text:span text:style-name="T86">o paslaugų plano limitą (50 Eur) arba užsakęs skubų pristatymą, atsiskaito pagal faktines tokių paslaugų gavimo išlaidas</text:span><text:span text:style-name="T87">.“</text:span></text:p>
      <text:p text:style-name="P88"><text:span text:style-name="T89">1.2.5</text:span><text:span text:style-name="T90">. Pakeičiu 2 priedą ir jį išdėstau nauja redakcija (pridedama).</text:span></text:p>
      <text:p text:style-name="P91"><text:span text:style-name="T92">1.2.6</text:span><text:span text:style-name="T93">. Pakeičiu 3 priedą ir jį išdėstau nauja redakcija (pridedama).<text:s/></text:span></text:p>
      <text:p text:style-name="P94"><text:span text:style-name="T95">1.3</text:span><text:span text:style-name="T96">.<text:s/></text:span><text:span text:style-name="T97">Pakeičiu nurodytu įsakymu patvirtintus Specialiųjų organizacinių ir techninių reikalavimų, taikomų Saugiajam valstybiniam duomenų perdavimo tinklui, juo teikiamoms paslaugoms bei p</text:span><text:span text:style-name="T98">rekių ir paslaugų Saugiajam valstybiniam duomenų perdavimo tinklui teikėjams, aprašą:</text:span></text:p>
      <text:p text:style-name="P99"><text:span text:style-name="T100">1.3.1</text:span><text:span text:style-name="T101">. Papildau 5.6 papunkčiu:</text:span></text:p>
      <text:p text:style-name="P102"><text:span text:style-name="T103">„</text:span><text:span text:style-name="T104">5.6</text:span><text:span text:style-name="T105">. Saugiojo tinklo kibernetinio saugumo politiką, kurią sudaro šie skyriai:</text:span></text:p>
      <text:p text:style-name="P106"><text:span text:style-name="T107">5.6.1</text:span><text:span text:style-name="T108">. „I skyrius. Bendrosios nuostatos“, kuriame nuro</text:span><text:span text:style-name="T109">domas politikos tikslas ir taikymo apimtis, kibernetinio saugumo valdymo kryptys, atsakomybių pasiskirstymas;</text:span></text:p>
      <text:p text:style-name="P110"><text:span text:style-name="T111">5.6.2</text:span><text:span text:style-name="T112">. „II skyrius.<text:s/></text:span><text:span text:style-name="T113">Audito žurnalų duomenų administravimas ir saugojimas“, kuriame aprašoma audito žurnalų duomenų administravimo ir saugojimo</text:span><text:span text:style-name="T114"><text:s/>tvarka;</text:span></text:p>
      <text:p text:style-name="P115"><text:span text:style-name="T116">5.6.3</text:span><text:span text:style-name="T117">. „III skyrius. Įsibrovimų aptikimas ir prevencija“, kuriame aprašoma Saugiojo tinklo įsibrovimų aptikimo, vertinimo tvarka;</text:span></text:p>
      <text:p text:style-name="P118"><text:span text:style-name="T119">5.6.4</text:span><text:span text:style-name="T120">. „IV skyrius. Mobiliųjų įrenginių naudojimas ir kontrolė“, kuriame nustatomi Saugiojo tinklo veiklai ir</text:span><text:span text:style-name="T121"><text:s/>paslaugoms teikti naudojamų mobiliųjų įrenginių saugos reikalavimai, jų laikymosi kontrolė;</text:span></text:p>
      <text:p text:style-name="P122"><text:span text:style-name="T123">5.6.5</text:span><text:span text:style-name="T124">. „V skyrius. Grėsmių ir pažeidžiamumų valdymas“, kuriame nustatoma Saugiojo tinklo grėsmių ir pažeidžiamumų skenavimo, rezultatų vertinimo ir klasifikavi</text:span><text:span text:style-name="T125">mo tvarka, pažeidžiamumų nustatymo plano rengimo, pažeidžiamumų nustatymo programinės įrangos naudojimo bei nustatytų trūkumų šalinimo nuostatos;<text:s/></text:span></text:p>
      <text:p text:style-name="P126"><text:span text:style-name="T127">5.6.6</text:span><text:span text:style-name="T128">. „VI skyrius. Kibernetinių incidentų valdymas“, kuriame aprašomas kibernetinio incidento valdymo or</text:span><text:span text:style-name="T129">ganizavimas: nustatymas, vertinimas, stabdymas ir šalinimas;</text:span></text:p>
      <text:p text:style-name="P130"><text:span text:style-name="T131">5.6.7</text:span><text:span text:style-name="T132">. „VII skyrius. Kibernetinio saugumo priemonės“, kuriame nurodomos kibernetiniam saugumui Saugiajame tinkle užtikrinti naudojamos techninės ir programinės priemonės, šių priemonių<text:s/></text:span><text:span text:style-name="T133">diegimas ir parametrų keitimas;</text:span></text:p>
      <text:p text:style-name="P134"><text:span text:style-name="T135">5.6.8</text:span><text:span text:style-name="T136">. „VIII skyrius. Mokymai“, kuriame nustatoma Saugiojo tinklo tvarkytojo darbuotojų švietimo informacijos saugos klausimais organizavimo tvarka, Saugiojo tinklo naudotojų informavimas saugos klausimais.“</text:span></text:p>
      <text:p text:style-name="P137"><text:span text:style-name="T138">1.3.2</text:span><text:span text:style-name="T139">. Pripažįstu netekusiu galios 17.3 papunktį.</text:span></text:p>
      <text:p text:style-name="P140"><text:span text:style-name="T141">1.4</text:span><text:span text:style-name="T142">. Pakeičiu nuodytu įsakymu patvirtintą<text:s/></text:span><text:span text:style-name="T143">Saugiojo tinklo incidentų, pokyčių ir problemų valdymo tvarkos aprašą:</text:span></text:p>
      <text:p text:style-name="P144"><text:span text:style-name="T145">1.4.1</text:span><text:span text:style-name="T146">. Pakeičiu 13.1 papunktį ir jį išdėstau taip:</text:span></text:p>
      <text:p text:style-name="P147"><text:span text:style-name="T148">„</text:span><text:span text:style-name="T149">13.1</text:span><text:span text:style-name="T150">.</text:span><text:span text:style-name="T151"><text:tab/>Aptarnavimo ir paslaugų</text:span><text:span text:style-name="T152"><text:s/>valdymo skyriaus darbuotojas;“.</text:span></text:p>
      <text:p text:style-name="P153"><text:span text:style-name="T154">1.4.2</text:span><text:span text:style-name="T155">. Pakeičiu 13.4 papunktį ir jį išdėstau taip:</text:span></text:p>
      <text:p text:style-name="P156"><text:span text:style-name="T157">„</text:span><text:span text:style-name="T158">13.4</text:span><text:span text:style-name="T159">.<text:s/></text:span><text:span text:style-name="T160">Informacinių technologijų skyriaus incidentų sprendimo grupė arba darbuotojas;“.</text:span></text:p>
      <text:p text:style-name="P161"><text:span text:style-name="T162">1.4.3</text:span><text:span text:style-name="T163">. Pakeičiu 13.6 papunktį ir jį išdėstau taip:</text:span></text:p>
      <text:p text:style-name="P164"><text:span text:style-name="T165">„</text:span><text:span text:style-name="T166">13.6</text:span><text:span text:style-name="T167">. Aptarn</text:span><text:span text:style-name="T168">avimo ir paslaugų valdymo skyriaus darbuotojas, atsakingas už matavimo rodiklių kaupimą, analizę ir teikimą.“</text:span></text:p>
      <text:p text:style-name="P169"><text:span text:style-name="T170">1.4.4</text:span><text:span text:style-name="T171">. <text:s/>Pakeičiu 14 punktą ir jį išdėstau taip:</text:span></text:p>
      <text:p text:style-name="P172"><text:span text:style-name="T173">„</text:span><text:span text:style-name="T174">14</text:span><text:span text:style-name="T175">.</text:span><text:span text:style-name="T176"><text:tab/><text:s/>Incidentų valdymo proceso dalyvių atliekamos pagrindinės funkcijo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h text:style-name="P186" text:outline-level="7">Proceso dalyviai</text:h>
          </table:table-cell>
          <table:table-cell table:style-name="TableCell187">
            <text:h text:style-name="P188" text:outline-level="7">Incidento registravi-</text:h>
            <text:h text:style-name="P189" text:outline-level="7">mas ir perdavimas sprendimui priimti</text:h>
          </table:table-cell>
          <table:table-cell table:style-name="TableCell190">
            <text:h text:style-name="P191" text:outline-level="7">Incidento sprendimas</text:h>
          </table:table-cell>
          <table:table-cell table:style-name="TableCell192">
            <text:h text:style-name="P193" text:outline-level="7">Incidento priskyrimas<text:s/></text:h>
            <text:h text:style-name="P194" text:outline-level="7">trečiosioms šalims</text:h>
          </table:table-cell>
          <table:table-cell table:style-name="TableCell195">
            <text:h text:style-name="P196" text:outline-level="7">Incidento išsprendi-</text:h>
            <text:h text:style-name="P197" text:outline-level="7">mas ir uždarymas</text:h>
          </table:table-cell>
          <table:table-cell table:style-name="TableCell198">
            <text:h text:style-name="P199" text:outline-level="7">Incidentų rodiklių kaupimas, analizė ir teikimas<text:s/></text:h>
          </table:table-cell>
        </table:table-row>
        <table:table-row table:style-name="TableRow200">
          <table:table-cell table:style-name="TableCell201">
            <text:p text:style-name="Normal"><text:span text:style-name="T202">Aptarnavimo ir paslaugų valdymo skyriaus darbuotojas / Budėtojas<text:s/></text:span></text:p>
          </table:table-cell>
          <table:table-cell table:style-name="TableCell203">
            <text:p text:style-name="P204">Atlieka</text:p>
          </table:table-cell>
          <table:table-cell table:style-name="TableCell205">
            <text:p text:style-name="P206">Atlieka</text:p>
          </table:table-cell>
          <table:table-cell table:style-name="TableCell207">
            <text:p text:style-name="P208"/>
          </table:table-cell>
          <table:table-cell table:style-name="TableCell209">
            <text:p text:style-name="P210">Atlieka</text:p>
          </table:table-cell>
          <table:table-cell table:style-name="TableCell211">
            <text:p text:style-name="P212"/>
          </table:table-cell>
        </table:table-row>
        <table:table-row table:style-name="TableRow213">
          <table:table-cell table:style-name="TableCell214">
            <text:p text:style-name="Normal"><text:span text:style-name="T215">Incidentų sprendimo grupė arba darbuotojas</text:span></text:p>
          </table:table-cell>
          <table:table-cell table:style-name="TableCell216">
            <text:p text:style-name="P217"/>
          </table:table-cell>
          <table:table-cell table:style-name="TableCell218">
            <text:p text:style-name="P219">Atlieka</text:p>
          </table:table-cell>
          <table:table-cell table:style-name="TableCell220">
            <text:p text:style-name="P221">Atlieka</text:p>
          </table:table-cell>
          <table:table-cell table:style-name="TableCell222">
            <text:p text:style-name="P223">Atlieka</text:p>
          </table:table-cell>
          <table:table-cell table:style-name="TableCell224">
            <text:p text:style-name="P225"/>
          </table:table-cell>
        </table:table-row>
        <table:table-row table:style-name="TableRow226">
          <table:table-cell table:style-name="TableCell227">
            <text:p text:style-name="P228">Trečiosios šalys</text:p>
          </table:table-cell>
          <table:table-cell table:style-name="TableCell229">
            <text:p text:style-name="P230"/>
          </table:table-cell>
          <table:table-cell table:style-name="TableCell231">
            <text:p text:style-name="P232">Atlieka</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Už <text:s/>matavimo rodiklių kaupimą, analizę ir teikimą atsakingas asmuo</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p text:style-name="P252">Atlieka</text:p>
          </table:table-cell>
        </table:table-row>
      </table:table>
      <text:p text:style-name="P253"><text:span text:style-name="T254">“</text:span></text:p>
      <text:p text:style-name="P255"><text:span text:style-name="T256">1.4.5</text:span><text:span text:style-name="T257">. Pakeičiu 15.1 papunktį ir jį išdėstau taip:</text:span></text:p>
      <text:p text:style-name="P258"><text:span text:style-name="T259">„</text:span><text:span text:style-name="T260">15.1</text:span><text:span text:style-name="T261">.</text:span><text:span text:style-name="T262"><text:tab/>Aptarnavimo ir paslaugų valdymo skyriaus darbuotojas;“.</text:span></text:p>
      <text:p text:style-name="P263"><text:span text:style-name="T264">1.4.6</text:span><text:span text:style-name="T265">. Pakeičiu 15.6 papunktį ir jį<text:s/></text:span><text:span text:style-name="T266">išdėstau taip:</text:span></text:p>
      <text:p text:style-name="P267"><text:span text:style-name="T268">„</text:span><text:span text:style-name="T269">15.6</text:span><text:span text:style-name="T270">.</text:span><text:span text:style-name="T271"><text:tab/>KVTC direktoriaus sudarytas pokyčių tvirtinimo komiteta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h text:style-name="P282" text:outline-level="7">Proceso dalyviai</text:h>
          </table:table-cell>
          <table:table-cell table:style-name="TableCell283">
            <text:h text:style-name="P284" text:outline-level="7">Pokyčio <text:s/>registra-</text:h>
            <text:h text:style-name="P285" text:outline-level="7">vimas</text:h>
          </table:table-cell>
          <table:table-cell table:style-name="TableCell286">
            <text:h text:style-name="P287" text:outline-level="7">Pokyčio vertini-</text:h>
            <text:h text:style-name="P288" text:outline-level="7">mas<text:s/></text:h>
          </table:table-cell>
          <table:table-cell table:style-name="TableCell289">
            <text:h text:style-name="P290" text:outline-level="7">Pokyčio tvirti-</text:h>
            <text:h text:style-name="P291" text:outline-level="7">nimas</text:h>
          </table:table-cell>
          <table:table-cell table:style-name="TableCell292">
            <text:h text:style-name="P293" text:outline-level="7">Pokyčio vykdymas<text:s/></text:h>
          </table:table-cell>
          <table:table-cell table:style-name="TableCell294">
            <text:h text:style-name="P295" text:outline-level="7">Pokyčio patikrinimas ir uždarymas<text:s/></text:h>
          </table:table-cell>
          <table:table-cell table:style-name="TableCell296">
            <text:h text:style-name="P297" text:outline-level="7">Matavimo rodiklių kaupimas, analizė ir teikimas<text:s/></text:h>
          </table:table-cell>
        </table:table-row>
        <table:table-row table:style-name="TableRow298">
          <table:table-cell table:style-name="TableCell299">
            <text:p text:style-name="P300">Aptarnavimo paslaugų valdymo skyriaus darbuotojas<text:s/></text:p>
          </table:table-cell>
          <table:table-cell table:style-name="TableCell301">
            <text:p text:style-name="P302">Atliek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ncidentą / problemą sprendusi grupė arba darbuotojas</text:p>
          </table:table-cell>
          <table:table-cell table:style-name="TableCell316">
            <text:p text:style-name="P317">Atliek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VTC darbuotojas, atsakingas už įrangos keitimą / atnaujinimą</text:p>
          </table:table-cell>
          <table:table-cell table:style-name="TableCell331">
            <text:p text:style-name="P332">Atliek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okyčių vertinimo grupė<text:s/></text:p>
          </table:table-cell>
          <table:table-cell table:style-name="TableCell346">
            <text:p text:style-name="P347"/>
          </table:table-cell>
          <table:table-cell table:style-name="TableCell348">
            <text:p text:style-name="P349">Atliek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okyčių tvirtinimo komitetas</text:p>
          </table:table-cell>
          <table:table-cell table:style-name="TableCell361">
            <text:p text:style-name="P362"/>
          </table:table-cell>
          <table:table-cell table:style-name="TableCell363">
            <text:p text:style-name="P364"/>
          </table:table-cell>
          <table:table-cell table:style-name="TableCell365">
            <text:p text:style-name="P366">Atlieka</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KVTC direktorius<text:s/></text:p>
          </table:table-cell>
          <table:table-cell table:style-name="TableCell376">
            <text:p text:style-name="P377"/>
          </table:table-cell>
          <table:table-cell table:style-name="TableCell378">
            <text:p text:style-name="P379"/>
          </table:table-cell>
          <table:table-cell table:style-name="TableCell380">
            <text:p text:style-name="P381">Atlieka<text: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okyčių vykdymo grupė arba darbuotoj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Atlieka</text:p>
          </table:table-cell>
          <table:table-cell table:style-name="TableCell399">
            <text:p text:style-name="P400">Atlieka</text:p>
          </table:table-cell>
          <table:table-cell table:style-name="TableCell401">
            <text:p text:style-name="P402"/>
          </table:table-cell>
        </table:table-row>
        <table:table-row table:style-name="TableRow403">
          <table:table-cell table:style-name="TableCell404">
            <text:p text:style-name="P405">Už matavimo rodiklių kaupimą, analizę ir teikimą atsakingas asmu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Atlieka</text:p>
          </table:table-cell>
        </table:table-row>
      </table:table>
      <text:p text:style-name="P418"><text:span text:style-name="T419">“</text:span></text:p>
      <text:p text:style-name="P420"><text:span text:style-name="T421">1.4.7</text:span><text:span text:style-name="T422">. Pakeičiu 15.9 papunktį ir jį išdėstau taip:</text:span></text:p>
      <text:p text:style-name="P423"><text:span text:style-name="T424">„</text:span><text:span text:style-name="T425">15.9</text:span><text:span text:style-name="T426">.</text:span><text:span text:style-name="T427"><text:tab/>Aptarnavimo ir paslaugų valdymo skyriaus darbuotojas, atsakingas už matavimo rodiklių kaupimą, analizę ir teikimą.“</text:span></text:p>
      <text:p text:style-name="P428"><text:span text:style-name="T429">1.4.8</text:span><text:span text:style-name="T430">. Pakeičiu 17.1 papunktį ir jį išdėstau taip:</text:span></text:p>
      <text:p text:style-name="P431"><text:span text:style-name="T432">„</text:span><text:span text:style-name="T433">17.1</text:span><text:span text:style-name="T434">.</text:span><text:span text:style-name="T435"><text:tab/></text:span><text:span text:style-name="T436">Aptarnavimo ir paslaugų valdymo skyriaus darbuotojas;“.</text:span></text:p>
      <text:p text:style-name="P437"><text:span text:style-name="T438">1.4.9</text:span><text:span text:style-name="T439">. Pakeičiu 17.4 papunktį ir jį išdėstau taip:</text:span></text:p>
      <text:p text:style-name="P440"><text:span text:style-name="T441">„</text:span><text:span text:style-name="T442">17.4</text:span><text:span text:style-name="T443">.</text:span><text:span text:style-name="T444"><text:tab/><text:s/>Aptarnavimo ir paslaugų valdymo skyriaus darbuotojas, atsakingas už matavimo rodiklių kaupimą, analizę ir teikimą.“</text:span></text:p>
      <text:p text:style-name="P445"><text:span text:style-name="T446">1.4.10</text:span><text:span text:style-name="T447">.</text:span><text:span text:style-name="T448"><text:s/>Pakeičiu 18 punktą ir jį išdėstau taip:</text:span></text:p>
      <text:p text:style-name="P449"><text:span text:style-name="T450">„</text:span><text:span text:style-name="T451">18</text:span><text:span text:style-name="T452">. Problemų valdymo proceso dalyviai ir jų atliekamos pagrindinės funkcijo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h text:style-name="P464" text:outline-level="7">Proceso<text:s/></text:h>
            <text:h text:style-name="P465" text:outline-level="7">dalyviai</text:h>
          </table:table-cell>
          <table:table-cell table:style-name="TableCell466">
            <text:h text:style-name="P467" text:outline-level="7">Problemos registravi-mas ir vertinimas</text:h>
          </table:table-cell>
          <table:table-cell table:style-name="TableCell468">
            <text:h text:style-name="P469" text:outline-level="7">Problemos tyrimas ir priskyrimas atsakingam asmeniui</text:h>
          </table:table-cell>
          <table:table-cell table:style-name="TableCell470">
            <text:h text:style-name="P471" text:outline-level="7">Proble-</text:h>
            <text:h text:style-name="P472" text:outline-level="7">mos spren</text:h>
            <text:h text:style-name="P473" text:outline-level="7">dimas</text:h>
          </table:table-cell>
          <table:table-cell table:style-name="TableCell474">
            <text:h text:style-name="P475" text:outline-level="7">Problemos perdavi-</text:h>
            <text:h text:style-name="P476" text:outline-level="7">mas trečio-</text:h>
            <text:h text:style-name="P477" text:outline-level="7">sioms<text:s/></text:h>
            <text:h text:style-name="P478" text:outline-level="7">šalims</text:h>
          </table:table-cell>
          <table:table-cell table:style-name="TableCell479">
            <text:h text:style-name="P480" text:outline-level="7">Išspręstos problemos stebėjimas</text:h>
          </table:table-cell>
          <table:table-cell table:style-name="TableCell481">
            <text:h text:style-name="P482" text:outline-level="7">Proble-mos užda-rymas</text:h>
          </table:table-cell>
          <table:table-cell table:style-name="TableCell483">
            <text:h text:style-name="P484" text:outline-level="7">Matavimo rodiklių kaupimas ir analizė</text:h>
          </table:table-cell>
        </table:table-row>
        <table:table-row table:style-name="TableRow485">
          <table:table-cell table:style-name="TableCell486">
            <text:p text:style-name="Normal"><text:span text:style-name="T487">Aptarnavimo ir paslaugų valdymo skyriaus darbuotojas<text:s/></text:span></text:p>
          </table:table-cell>
          <table:table-cell table:style-name="TableCell488">
            <text:p text:style-name="P489">Atlieka</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Atlieka</text:p>
          </table:table-cell>
          <table:table-cell table:style-name="TableCell498">
            <text:p text:style-name="P499">Atlieka</text:p>
          </table:table-cell>
          <table:table-cell table:style-name="TableCell500">
            <text:p text:style-name="P501"/>
          </table:table-cell>
        </table:table-row>
        <table:table-row table:style-name="TableRow502">
          <table:table-cell table:style-name="TableCell503">
            <text:p text:style-name="Normal"><text:span text:style-name="T504">Incidentų sprendimo grupė arba darbuotojas<text:s/></text:span></text:p>
          </table:table-cell>
          <table:table-cell table:style-name="TableCell505">
            <text:p text:style-name="P506"/>
          </table:table-cell>
          <table:table-cell table:style-name="TableCell507">
            <text:p text:style-name="P508">Atliek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Darbuotojas, atsakingas už problemos sprendimą<text:s/></text:p>
          </table:table-cell>
          <table:table-cell table:style-name="TableCell522">
            <text:p text:style-name="P523"/>
          </table:table-cell>
          <table:table-cell table:style-name="TableCell524">
            <text:p text:style-name="P525"/>
          </table:table-cell>
          <table:table-cell table:style-name="TableCell526">
            <text:p text:style-name="P527">Atlieka</text:p>
          </table:table-cell>
          <table:table-cell table:style-name="TableCell528">
            <text:p text:style-name="P529">Atliek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rečiosios šalys</text:p>
          </table:table-cell>
          <table:table-cell table:style-name="TableCell539">
            <text:p text:style-name="P540"/>
          </table:table-cell>
          <table:table-cell table:style-name="TableCell541">
            <text:p text:style-name="P542"/>
          </table:table-cell>
          <table:table-cell table:style-name="TableCell543">
            <text:p text:style-name="P544">Atlieka<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Už <text:s/>matavimo rodiklių kaupimą, analizę ir <text:s/>teikimą atsakingas asmuo</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Atlieka</text:p>
          </table:table-cell>
        </table:table-row>
      </table:table>
      <text:p text:style-name="P570"><text:span text:style-name="T571">“</text:span></text:p>
      <text:p text:style-name="P572"><text:span text:style-name="T573">1.4.11</text:span><text:span text:style-name="T574">. Pakeičiu 23.4 papunktį ir jį išdėstau taip:</text:span></text:p>
      <text:p text:style-name="P575"><text:span text:style-name="T576">„</text:span><text:span text:style-name="T577">23.4</text:span><text:span text:style-name="T578">.</text:span><text:span text:style-name="T579"><text:tab/>Aptarnavimo ir paslaugų valdymo skyriaus darbuotojas arba Budėtojas (ne darbo metu) (toliau – Atsakingas asmuo), telefonu gavęs pranešimą apie incidentą, užregistruoja jį paslaugų valdymo priem</text:span><text:span text:style-name="T580">onėje;“.</text:span></text:p>
      <text:p text:style-name="P581"><text:span text:style-name="T582">1.4.12</text:span><text:span text:style-name="T583">. Pakeičiu 24.3 papunktį ir jį išdėstau taip:</text:span></text:p>
      <text:p text:style-name="P584"><text:span text:style-name="T585">„</text:span><text:span text:style-name="T586">24.3</text:span><text:span text:style-name="T587">.</text:span><text:span text:style-name="T588"><text:tab/>nustatęs, kad incidentas susijęs su Saugiojo tinklo veikla, perduoda jį spręsti Tinklo technologijų departamento arba Informacinių technologijų skyriaus incidentų sprendimo<text:s/></text:span><text:span text:style-name="T589">grupei arba darbuotojui.“</text:span></text:p>
      <text:p text:style-name="P590"><text:span text:style-name="T591">1.4.13</text:span><text:span text:style-name="T592">. Pakeičiu 25.1.1 papunktį ir jį išdėstau taip:</text:span></text:p>
      <text:p text:style-name="P593"><text:span text:style-name="T594">„</text:span><text:span text:style-name="T595">25.1.1</text:span><text:span text:style-name="T596">. jei incidentas susijęs su informacijos ar kibernetiniu saugumu, sprendžia jį vadovaudamiesi</text:span><text:span text:style-name="T597"><text:s/>Saugiojo tinklo valdytojo nustatyta tvarka;“.</text:span></text:p>
      <text:p text:style-name="P598"><text:span text:style-name="T599">1.4.14</text:span><text:span text:style-name="T600">.<text:s/></text:span><text:span text:style-name="T601">Pakeičiu 25.2 papunktį ir jį išdėstau taip:</text:span></text:p>
      <text:p text:style-name="P602"><text:span text:style-name="T603">„</text:span><text:span text:style-name="T604">25.2</text:span><text:span text:style-name="T605">.</text:span><text:span text:style-name="T606"><text:tab/>Tinklo technologijų departamento ar Informacinių technologijų skyriaus incidentų sprendimo grupė arba darbuotojai, gavę jiems priskirtą incidentą, įvertina jį ir:“.</text:span></text:p>
      <text:p text:style-name="P607"><text:span text:style-name="T608">1.4.15</text:span><text:span text:style-name="T609">. Pakeičiu 28.5 papunktį</text:span><text:span text:style-name="T610"><text:s/>ir jį išdėstau taip:</text:span></text:p>
      <text:p text:style-name="P611"><text:span text:style-name="T612">„</text:span><text:span text:style-name="T613">28.5</text:span><text:span text:style-name="T614">.</text:span><text:span text:style-name="T615"><text:tab/>kiti Saugiojo tinklo naudotojo darbuotojai pokytį inicijuoja raštu arba elektroniniu paštu<text:s/></text:span><text:span text:style-name="T616">paslaugos@kvtc.gov.lt,<text:s/></text:span><text:span text:style-name="T617">šiuos pokyčius paslaugų valdymo priemonėje užregistruoja Aptarnavimo ir paslaugų valdymo skyriaus darbuotojai;“</text:span><text:span text:style-name="T618">.</text:span></text:p>
      <text:p text:style-name="P619"><text:span text:style-name="T620">1.4.16</text:span><text:span text:style-name="T621">. Pakeičiu 34.1 papunktį ir jį išdėstau taip:</text:span></text:p>
      <text:p text:style-name="P622"><text:span text:style-name="T623">„</text:span><text:span text:style-name="T624">34.1</text:span><text:span text:style-name="T625">.</text:span><text:span text:style-name="T626"><text:tab/>Aptarnavimo ir paslaugų valdymo skyriaus darbuotojas, nustatęs, kad incidentas kartojasi, registruoja problemą dėl pasikartojančių incidentų vienai paslaugai paslaugų valdymo priemonėje</text:span><text:span text:style-name="T627">;“.</text:span></text:p>
      <text:p text:style-name="P628"><text:span text:style-name="T629">1.4.17</text:span><text:span text:style-name="T630">. Pakeičiu 34.2 papunktį ir jį išdėstau taip:</text:span></text:p>
      <text:p text:style-name="P631"><text:span text:style-name="T632">„</text:span><text:span text:style-name="T633">34.2</text:span><text:span text:style-name="T634">.</text:span><text:span text:style-name="T635"><text:tab/>jei problemą nustato Tinklo technologijų departamento, Informacinių technologijų skyriaus arba Saugumo skyriaus darbuotojai, jos aprašymą el. paštu persiunčia Aptarnavimo ir paslaugų<text:s/></text:span><text:span text:style-name="T636">valdymo skyriaus darbuotojui;“.</text:span></text:p>
      <text:p text:style-name="P637"><text:span text:style-name="T638">1.4.18</text:span><text:span text:style-name="T639">. Pakeičiu 34.3 papunktį ir jį išdėstau taip:</text:span></text:p>
      <text:p text:style-name="P640"><text:span text:style-name="T641">„</text:span><text:span text:style-name="T642">34.3</text:span><text:span text:style-name="T643">. Aptarnavimo ir paslaugų valdymo skyriaus darbuotojas, gavęs el. laišką su problemos aprašymu, užregistruoja ją paslaugų valdymo priemonėje;“.</text:span></text:p>
      <text:p text:style-name="P644"><text:span text:style-name="T645">1.4.19</text:span><text:span text:style-name="T646">. Pakeičiu 34.6 papunktį ir jį išdėstau taip:</text:span></text:p>
      <text:p text:style-name="P647"><text:span text:style-name="T648">„</text:span><text:span text:style-name="T649">34.6</text:span><text:span text:style-name="T650">.<text:s/></text:span><text:span text:style-name="T651"><text:tab/>Aptarnavimo ir paslaugų valdymo skyriaus darbuotojas atlieka pirminį problemos vertinimą;“.</text:span></text:p>
      <text:p text:style-name="P652"><text:span text:style-name="T653">1.4.20</text:span><text:span text:style-name="T654">. Pakeičiu 34.8 papunktį ir jį išdėstau taip:</text:span></text:p>
      <text:p text:style-name="P655"><text:span text:style-name="T656">„</text:span><text:span text:style-name="T657">34.8</text:span><text:span text:style-name="T658">.</text:span><text:span text:style-name="T659"><text:tab/>nustatęs, kad problema susijusi su<text:s/></text:span><text:span text:style-name="T660">Saugiojo tinklo veikla, perduoda ją spręsti Tinklo technologijų departamento arba Informacinių technologijų skyriaus incidentų sprendimų grupei arba darbuotojui.“</text:span></text:p>
      <text:p text:style-name="P661"><text:span text:style-name="T662">1.4.21</text:span><text:span text:style-name="T663">. Pakeičiu 35.1.3 papunktį ir jį išdėstau taip:</text:span></text:p>
      <text:p text:style-name="P664"><text:span text:style-name="T665">„</text:span><text:span text:style-name="T666">35.1.3</text:span><text:span text:style-name="T667">.</text:span><text:span text:style-name="T668"><text:tab/>jei problema nėra su</text:span><text:span text:style-name="T669">sijusi su informacijos ar kibernetiniu saugumu, grąžina ją paslaugų valdymo priemonėmis Aptarnavimo ir paslaugų valdymo skyriaus darbuotojui;“.</text:span></text:p>
      <text:p text:style-name="P670"><text:span text:style-name="T671">1.4.22</text:span><text:span text:style-name="T672">. Pakeičiu 35.2 papunktį ir jį išdėstau taip:</text:span></text:p>
      <text:p text:style-name="P673"><text:span text:style-name="T674">„</text:span><text:span text:style-name="T675">35.2</text:span><text:span text:style-name="T676">.</text:span><text:span text:style-name="T677"><text:tab/>Tinklo technologijų departamento ar Informa</text:span><text:span text:style-name="T678">cinių technologijų skyriaus incidentų sprendimo grupė arba darbuotojas, gavę priskirtą problemą, tiria ją ir:“.</text:span></text:p>
      <text:p text:style-name="P679"><text:span text:style-name="T680">1.4.23</text:span><text:span text:style-name="T681">. Pakeičiu 35.2.3 papunktį ir jį išdėstau taip:</text:span></text:p>
      <text:p text:style-name="P682"><text:span text:style-name="T683">„</text:span><text:span text:style-name="T684">35.2.3</text:span><text:span text:style-name="T685">.</text:span><text:span text:style-name="T686"><text:tab/>jei problema nėra susijusi su Saugiojo tinklo veikla, grąžina ją paslau</text:span><text:span text:style-name="T687">gų valdymo priemonėmis Aptarnavimo ir paslaugų valdymo skyriaus darbuotojui.“</text:span></text:p>
      <text:p text:style-name="P688"><text:span text:style-name="T689">1.4.24</text:span><text:span text:style-name="T690">. Pakeičiu 37.2 papunktį ir jį išdėstau taip:</text:span></text:p>
      <text:p text:style-name="P691"><text:span text:style-name="T692">„</text:span><text:span text:style-name="T693">37.2</text:span><text:span text:style-name="T694">.</text:span><text:span text:style-name="T695"><text:tab/>Aptarnavimo ir paslaugų valdymo skyriaus darbuotojas nustato ne trumpesnį nei dviejų savaičių stebėjimo laiko</text:span><text:span text:style-name="T696">tarpį, per kurį įsitikinama, kad problemos priežastis iš tikrųjų buvo pašalinta ir nebekyla sutrikimų, susijusių su nustatyta problemos priežastimi bei sprendimo metu padarytais keitimais:</text:span></text:p>
      <text:p text:style-name="P697"><text:span text:style-name="T698">37.2.1</text:span><text:span text:style-name="T699">.</text:span><text:span text:style-name="T700"><text:tab/>jei problemos stebėjimo laikotarpiu Aptarnavimo ir paslau</text:span><text:span text:style-name="T701">gų valdymo skyriaus darbuotojas nustato, kad problema nebuvo išspręsta, grąžina ją spręsti anksčiau problemą sprendusiam darbuotojui;</text:span></text:p>
      <text:p text:style-name="P702"><text:span text:style-name="T703">37.2.2</text:span><text:span text:style-name="T704">.</text:span><text:span text:style-name="T705"><text:tab/>jei per nustatytą sprendimo stebėjimo laikotarpį problema nesikartoja, Aptarnavimo ir paslaugų valdymo skyriau</text:span><text:span text:style-name="T706">s darbuotojas problemą uždaro.“</text:span></text:p>
      <text:p text:style-name="P707"><text:span text:style-name="T708">2.</text:span><text:span text:style-name="T709"><text:s/>Neteko galios nuo 2024-08-12</text:span></text:p>
      <text:p text:style-name="P710">Punkto naikinimas:</text:p>
      <text:p text:style-name="P711"><text:span text:style-name="T712">Nr.<text:s/></text:span><text:a xlink:href="https://www.e-tar.lt/portal/legalAct.html?documentId=49b15ac0530011efbdaea558de59136c" office:target-frame-name="_top" xlink:show="replace"><text:span text:style-name="T713">V-718</text:span></text:a><text:span text:style-name="T714">, 2024-08-05, paskelbta TAR 2024-08-05, i. k.<text:s/></text:span><text:span text:style-name="T715">2024-14133</text:span></text:p>
      <text:p text:style-name="Normal"/>
      <text:p text:style-name="P716"/>
      <text:p text:style-name="P717"/>
      <text:p text:style-name="P718"/>
      <text:p text:style-name="P719">Krašto apsaugos ministras<text:s/><text:tab/><text:tab/><text:tab/><text:tab/>Arvydas Anušauskas</text:p>
      <text:p text:style-name="P720"/>
      <text:p text:style-name="P721"><text:span text:style-name="T722">Patvirtinta.</text:span><text:span text:style-name="T723"><text:s/>Neteko galios nuo 2024-08-12</text:span></text:p>
      <text:p text:style-name="P724">Priedo naikinimas:</text:p>
      <text:p text:style-name="P725"><text:span text:style-name="T726">Nr.<text:s/></text:span><text:a xlink:href="https://www.e-tar.lt/portal/legalAct.html?documentId=49b15ac0530011efbdaea558de59136c" office:target-frame-name="_top" xlink:show="replace"><text:span text:style-name="T727">V-718</text:span></text:a><text:span text:style-name="T728">, 2024-08-05,<text:s/></text:span><text:span text:style-name="T729">paskelbta TAR 2024-08-05, i. k. 2024-1413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krašto apsaugos ministerija, Įsakymas</text:span></text:p>
      <text:p text:style-name="P739"><text:span text:style-name="T740">Nr.<text:s/></text:span><text:a xlink:href="https://www.e-tar.lt/portal/legalAct.html?documentId=49b15ac0530011efbdaea558de59136c" office:target-frame-name="_top" xlink:show="replace"><text:span text:style-name="T741">V-718</text:span></text:a><text:span text:style-name="T742">, 2024-08-05, paskelbta TAR<text:s/></text:span><text:span text:style-name="T743">2024-08-05, i. k. 2024-14133</text:span></text:p>
      <text:p text:style-name="P744"><text:span text:style-name="T745">Dėl Lietuvos Respublikos krašto apsaugos ministro 2023 m. gegužės 31 d. įsakymo Nr. V-445 „Dėl Lietuvos Respublikos krašto apsaugos ministro 2019 m. liepos 2 d. įsakymo Nr. V-583 “Dėl Saugiojo valstybinio duomenų perdavimo tink</text:span><text:span text:style-name="T746">lo veiklą užtikrinančių dokumentų patvirtinimo“ pakeit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8-06T13:40:00Z</meta:creation-date>
    <dc:date>2024-08-06T13:40:00Z</dc:date>
    <meta:template xlink:href="Normal.dotm" xlink:type="simple"/>
    <meta:editing-cycles>2</meta:editing-cycles>
    <meta:editing-duration>PT0S</meta:editing-duration>
    <meta:document-statistic meta:page-count="3" meta:paragraph-count="96" meta:word-count="1690" meta:character-count="13458" meta:row-count="329" meta:non-whitespace-character-count="11864"/>
  </office:meta>
</office:document-meta>
</file>