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fo:widows="0" fo:orphans="0" style:punctuation-wrap="simple" fo:text-align="justify" style:vertical-align="baseline"/>
      <style:text-properties fo:hyphenate="false"/>
    </style:style>
    <style:style style:name="P33" style:parent-style-name="Normal" style:family="paragraph">
      <style:paragraph-properties fo:widows="0" fo:orphans="0" style:punctuation-wrap="simple" fo:text-align="justify" style:vertical-align="baseline"/>
      <style:text-properties fo:hyphenate="false"/>
    </style:style>
    <style:style style:name="P34" style:parent-style-name="Normal" style:family="paragraph">
      <style:paragraph-properties fo:widows="0" fo:orphans="0" style:punctuation-wrap="simple" fo:text-align="justify" style:vertical-align="baseline"/>
      <style:text-properties fo:hyphenate="false"/>
    </style:style>
    <style:style style:name="P35" style:parent-style-name="Normal" style:family="paragraph">
      <style:paragraph-properties fo:widows="0" fo:orphans="0" style:punctuation-wrap="simple" fo:text-align="justify" style:vertical-align="baseline"/>
      <style:text-properties fo:hyphenate="false"/>
    </style:style>
    <style:style style:name="P36" style:parent-style-name="Normal" style:master-page-name="MPF1" style:family="paragraph">
      <style:paragraph-properties fo:keep-together="always" fo:break-before="page" fo:text-align="justify" fo:margin-left="2.5979in" fo:text-indent="0.1583in" style:page-number="1">
        <style:tab-stops/>
      </style:paragraph-properties>
      <style:text-properties fo:color="#000000" style:font-size-complex="12pt" fo:hyphenate="false"/>
    </style:style>
    <style:style style:name="P39" style:parent-style-name="Normal" style:family="paragraph">
      <style:paragraph-properties fo:keep-together="always" fo:margin-left="2.5979in" fo:text-indent="0.1583in">
        <style:tab-stops/>
      </style:paragraph-properties>
      <style:text-properties fo:color="#000000" style:font-size-complex="12pt" fo:hyphenate="false"/>
    </style:style>
    <style:style style:name="P40" style:parent-style-name="Normal" style:family="paragraph">
      <style:paragraph-properties fo:keep-together="always" fo:text-align="justify" fo:margin-left="2.5979in" fo:text-indent="0.1583in">
        <style:tab-stops/>
      </style:paragraph-properties>
      <style:text-properties fo:color="#000000" style:font-size-complex="12pt" fo:hyphenate="false"/>
    </style:style>
    <style:style style:name="P41"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text-align="justify" fo:line-height="115%"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T48" style:parent-style-name="DefaultParagraphFont" style:family="text">
      <style:text-properties fo:letter-spacing="-0.0027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P51" style:parent-style-name="Normal" style:family="paragraph">
      <style:paragraph-properties fo:text-align="justify" fo:line-height="115%"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27in" style:font-size-complex="12pt"/>
    </style:style>
    <style:style style:name="T57" style:parent-style-name="DefaultParagraphFont" style:family="text">
      <style:text-properties fo:letter-spacing="-0.0027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27in" style:font-size-complex="12pt"/>
    </style:style>
    <style:style style:name="P6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64" style:parent-style-name="DefaultParagraphFont" style:family="text">
      <style:text-properties fo:letter-spacing="-0.0034in" style:font-size-complex="12pt"/>
    </style:style>
    <style:style style:name="T65" style:parent-style-name="DefaultParagraphFont" style:family="text">
      <style:text-properties fo:letter-spacing="-0.0034in" style:font-size-complex="12pt"/>
    </style:style>
    <style:style style:name="T66" style:parent-style-name="DefaultParagraphFont" style:family="text">
      <style:text-properties fo:letter-spacing="-0.0034in" style:font-size-complex="12pt"/>
    </style:style>
    <style:style style:name="P6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34in" style:font-size-complex="12pt"/>
    </style:style>
    <style:style style:name="T72" style:parent-style-name="DefaultParagraphFont" style:family="text">
      <style:text-properties fo:letter-spacing="-0.0034in" style:font-size-complex="12pt"/>
    </style:style>
    <style:style style:name="P7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4" style:parent-style-name="DefaultParagraphFont" style:family="text">
      <style:text-properties fo:letter-spacing="-0.0034in" style:font-size-complex="12pt"/>
    </style:style>
    <style:style style:name="T75" style:parent-style-name="DefaultParagraphFont" style:family="text">
      <style:text-properties fo:letter-spacing="-0.0034in" style:font-size-complex="12pt"/>
    </style:style>
    <style:style style:name="T76" style:parent-style-name="DefaultParagraphFont" style:family="text">
      <style:text-properties fo:letter-spacing="-0.0034in" style:font-size-complex="12pt"/>
    </style:style>
    <style:style style:name="T77" style:parent-style-name="DefaultParagraphFont" style:family="text">
      <style:text-properties fo:letter-spacing="-0.0034in" style:font-size-complex="12pt"/>
    </style:style>
    <style:style style:name="P78"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3937in">
        <style:tab-stops>
          <style:tab-stop style:type="left" style:position="0.2958in"/>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letter-spacing="-0.0048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letter-spacing="-0.0034in" style:font-size-complex="12pt"/>
    </style:style>
    <style:style style:name="P102" style:parent-style-name="Normal" style:family="paragraph">
      <style:paragraph-properties style:punctuation-wrap="simple" fo:text-align="justify" style:vertical-align="baseline"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27in" style:font-size-complex="12pt"/>
    </style:style>
    <style:style style:name="P119"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style>
    <style:style style:name="P152" style:parent-style-name="Normal" style:family="paragraph">
      <style:paragraph-properties fo:text-align="justify" fo:line-height="115%" fo:margin-right="-0.0159in" fo:text-indent="0.3937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15%" fo:margin-right="-0.0159in" fo:text-indent="0.3937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line-height="115%" fo:margin-right="-0.0159in" fo:text-indent="0.3937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line-height="115%" fo:margin-right="-0.0159in" fo:text-indent="0.3937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line-height="115%" fo:margin-right="-0.0159in" fo:text-indent="0.3937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style:text-position="super 66.6%"/>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34in" style:font-size-complex="12pt"/>
    </style:style>
    <style:style style:name="P210" style:parent-style-name="Normal" style:family="paragraph">
      <style:paragraph-properties fo:text-align="center"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8-04 iki 2021-08-31</text:span></text:p>
      <text:p text:style-name="P5"/>
      <text:p text:style-name="P6"><text:span text:style-name="T7">Įsakymas paskelbtas: TAR 2016-11-03, i. k. 2016-26187</text:span></text:p>
      <text:p text:style-name="P8"/>
      <text:p text:style-name="P9">Nauja redakcija nuo 2020-08-04:</text:p>
      <text:p text:style-name="Normal"><text:span text:style-name="T10">Nr.<text:s/></text:span><text:a xlink:href="https://www.e-tar.lt/portal/legalAct.html?documentId=d484e0c0d56611eaabd5b5599dd4eebe" office:target-frame-name="_top" xlink:show="replace"><text:span text:style-name="T11">V-1134</text:span></text:a><text:span text:style-name="T12">, 2020-08-03, paskelbta TAR 2020-08-03, i. k. 2020-16834</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LIETUVOS RESPUBLIKOS ŠVIETIMO, MOKSLO IR SPORTO MINISTRAS</text:p>
      <text:p text:style-name="P17">ĮSAKYMAS</text:p>
      <text:p text:style-name="P18"/>
      <text:p text:style-name="P19"/>
      <text:p text:style-name="P20"><text:span text:style-name="T21">DĖL SOCIALINĖS PEDAGOGINĖ</text:span><text:span text:style-name="T22">S PAGALBOS TEIKIMO VAIKUI IR MOKINIUI TVARKOS APRAŠO PATVIRTINIMO</text:span></text:p>
      <text:p text:style-name="P23"/>
      <text:p text:style-name="P24">2016 m. lapkričio 2 d. Nr. V-950</text:p>
      <text:p text:style-name="P25">Vilnius</text:p>
      <text:p text:style-name="P26"/>
      <text:p text:style-name="P27"/>
      <text:p text:style-name="P28"/>
      <text:p text:style-name="P29">Vadovaudamasis Lietuvos Respublikos švietimo įstatymo 20 straipsnio 3 dalimi,</text:p>
      <text:p text:style-name="P30">t v i r t i n u Socialinės pedagoginės pagalbos teikimo vaikui<text:s/>ir mokiniui tvarkos aprašą (pridedama).</text:p>
      <text:p text:style-name="P31"/>
      <text:p text:style-name="P32"/>
      <text:p text:style-name="P33"/>
      <text:p text:style-name="P34"/>
      <text:soft-page-break/>
      <text:p text:style-name="P35">Švietimo ir mokslo ministrė<text:s/><text:tab/><text:tab/><text:tab/><text:tab/>Audronė Pitrėnienė<text:s/></text:p>
      <text:p text:style-name="Normal"/>
      <text:soft-page-break/>
      <text:p text:style-name="P36">PATVIRTINTA<text:s/></text:p>
      <text:p text:style-name="P39">Lietuvos Respublikos švietimo, mokslo ir sporto ministro</text:p>
      <text:p text:style-name="P40">2016 m. lapkričio 2 d. įsakymu Nr. V-950 <text:s text:c="2"/></text:p>
      <text:p text:style-name="P41"/>
      <text:p text:style-name="P42"><text:span text:style-name="T43">SOCIALINĖS PEDAGOGINĖS PAGALBOS TEIKIMO VAIKUI IR MOKINIUI TVARKOS APRAŠAS</text:span></text:p>
      <text:p text:style-name="P44"/>
      <text:p text:style-name="P45"><text:span text:style-name="T46">1</text:span><text:span text:style-name="T47">.</text:span><text:span text:style-name="T48"><text:tab/></text:span><text:span text:style-name="T49">Socialinės pedagoginės pagalbos teikimo vaikui ir mokiniui tvarkos aprašas (toliau – Aprašas) nustato socialinės pedagoginės pag</text:span><text:span text:style-name="T50">albos teikimo vaikui ir mokiniui (toliau – Pagalba) paskirtį, uždavinius, sritis, organizavimą ir reikalavimus socialinio pedagogo pareigybei,</text:span></text:p>
      <text:p text:style-name="P51"><text:span text:style-name="T52">2</text:span><text:span text:style-name="T53">.</text:span><text:span text:style-name="T54"><text:tab/>Pagalbos paskirtis – padėti tėvams (globėjams, rūpintojams), kad būtų įgyvendinta vaiko<text:s/></text:span><text:span text:style-name="T55">ir mokinio<text:s/></text:span><text:span text:style-name="T56">teisė į</text:span><text:span text:style-name="T57"><text:s/>mokslą, užtikrinti jo saugumą mokykloje: išsiaiškinti ir šalinti priežastis, dėl kurių vaikas<text:s/></text:span><text:span text:style-name="T58">ar mokinys<text:s/></text:span><text:span text:style-name="T59">negali lankyti mokyklos ar vengia tai daryti, sugrąžinti į mokyklą ją palikusius vaikus ir mokinius, kartu su tėvais (globėjais, rūpintojais) padėti v</text:span><text:span text:style-name="T60">aikui<text:s/></text:span><text:span text:style-name="T61">ir mokiniui<text:s/></text:span><text:span text:style-name="T62">pasirinkti mokyklą pagal protines ir fizines galias ir joje adaptuotis.</text:span></text:p>
      <text:p text:style-name="P63"><text:span text:style-name="T64">3</text:span><text:span text:style-name="T65">.</text:span><text:span text:style-name="T66"><text:tab/>Pagalba teikiama švietimo įstaigose, vaikų globos įstaigose, nevyriausybinėse organizacijose ir kitose įstaigose ar organizacijose.</text:span></text:p>
      <text:p text:style-name="P67"><text:span text:style-name="T68">4</text:span><text:span text:style-name="T69">.</text:span><text:span text:style-name="T70"><text:tab/></text:span><text:span text:style-name="T71">Pagalbos gavėjai –<text:s/></text:span><text:span text:style-name="T72">vaikai ir mokiniai, jų tėvai (globėjai, rūpintojai), pedagogai.</text:span></text:p>
      <text:p text:style-name="P73"><text:span text:style-name="T74">5</text:span><text:span text:style-name="T75">.</text:span><text:span text:style-name="T76"><text:tab/>Pagalbos teikėjai – švietimo įstaigose, vaikų globos įstaigose, nevyriausybinėse <text:s/>organizacijose ir kitose įstaigose ar organizacijose dirbantys socialiniai pedagogai, kurių kvalifikaci</text:span><text:span text:style-name="T77">ja atitinka nustatytus kvalifikacinius reikalavimus.</text:span></text:p>
      <text:p text:style-name="P78"><text:span text:style-name="T79">6</text:span><text:span text:style-name="T80">.</text:span><text:span text:style-name="T81"><text:tab/></text:span><text:span text:style-name="T82">Pagalbos teikimo uždaviniai:</text:span></text:p>
      <text:p text:style-name="P83"><text:span text:style-name="T84">6.1</text:span><text:span text:style-name="T85">.</text:span><text:span text:style-name="T86"><text:tab/>padėti vaikams ir mokiniams adaptuotis mokykloje ir vaikų globos įstaigoje, ugdymosi mokymosi aplinkoje;<text:s/></text:span></text:p>
      <text:p text:style-name="P87"><text:span text:style-name="T88">6.2</text:span><text:span text:style-name="T89">.</text:span><text:span text:style-name="T90"><text:tab/></text:span><text:span text:style-name="T91">ugdyti vaikų ir mokinių gyvenimo įgūdžius bendradarbiaujant su<text:s/></text:span><text:span text:style-name="T92">vaiko ir mokinio tėvais (globėjais, rūpintojais), pedagoginiais darbuotojais, socialiniais darbuotojais ir socialiniais partneriais, siekiančiais<text:s/></text:span><text:span text:style-name="T93"><text:s/>užtikrinti vaiko ir mokinio saugumą ir teisę į</text:span><text:span text:style-name="T94"><text:s/>mokslą</text:span><text:span text:style-name="T95">;</text:span></text:p>
      <text:p text:style-name="P96"><text:span text:style-name="T97">6.3</text:span><text:span text:style-name="T98">.</text:span><text:span text:style-name="T99"><text:tab/>tarpininkauti ir padėti</text:span><text:span text:style-name="T100"><text:s/>šalinti priežastis, dėl kurių vaikai ir mokiniai negali dalyvauti privalomame<text:s/></text:span><text:span text:style-name="T101">švietime, lankyti mokyklos ar vengia tai daryti;</text:span></text:p>
      <text:p text:style-name="P102">6.4. padėti sugrįžti į mokyklą jos nelankančius (ir) arba ugdymo(si) procese nedalyvaujančius vaikus ir mokinius, bendradarbiaujant su tėvais (globėjais, rūpintojais) ir atsakingomis institucijomis.<text:s/></text:p>
      <text:p text:style-name="P103">Papunkčio pakeitimai:</text:p>
      <text:p text:style-name="P104"><text:span text:style-name="T105">Nr.<text:s/></text:span><text:a xlink:href="https://www.e-tar.lt/portal/legalAct.html?documentId=d484e0c0d56611eaabd5b5599dd4eebe" office:target-frame-name="_top" xlink:show="replace"><text:span text:style-name="T106">V-1134</text:span></text:a><text:span text:style-name="T107">, 2020-08</text:span><text:span text:style-name="T108">-03, paskelbta TAR 2020-08-03, i. k. 2020-16834</text:span></text:p>
      <text:p text:style-name="Normal"/>
      <text:p text:style-name="P109"><text:span text:style-name="T110">7</text:span><text:span text:style-name="T111">.</text:span><text:span text:style-name="T112"><text:tab/></text:span><text:span text:style-name="T113">Pagalbos teikimo būdai:</text:span></text:p>
      <text:p text:style-name="P114"><text:span text:style-name="T115">7.1</text:span><text:span text:style-name="T116">.</text:span><text:span text:style-name="T117"><text:tab/></text:span><text:span text:style-name="T118">konsultavimas – vykdomas siekiant padėti spręsti vaikams ir mokiniams kylančias socialines pedagogines problemas, taikant įvairias konsultavimo formas ir būdus;</text:span></text:p>
      <text:p text:style-name="P119"><text:span text:style-name="T120">7.2</text:span><text:span text:style-name="T121">.</text:span><text:span text:style-name="T122"><text:tab/></text:span><text:span text:style-name="T123">tiriamoji veikla – vykdoma siekiant išsiaiškinti ir įvertinti aplinkos poveikį vaikui ir mokiniui, ugdymosi ir mokymosi sunkumus, siekiant užtikrinti veiksmingas pagalbos strategijas;</text:span></text:p>
      <text:p text:style-name="P124"><text:span text:style-name="T125">7.3</text:span><text:span text:style-name="T126">.</text:span><text:span text:style-name="T127"><text:tab/>prevencinė veikla – vykdoma siekiant užtikrinti vaikui ir mo</text:span><text:span text:style-name="T128">kiniui saugią ugdymosi aplinką bei <text:s/>asmeninių, socialinių ir kitų bendrųjų kompetencijų ugdymąsi, taikant tikslingas priemones ir būdus;</text:span></text:p>
      <text:p text:style-name="P129"><text:span text:style-name="T130">7.4</text:span><text:span text:style-name="T131">.</text:span><text:span text:style-name="T132"><text:tab/></text:span><text:span text:style-name="T133">tarpininkavimas –<text:s/></text:span><text:span text:style-name="T134">vykdomas siekiant padėti rasti tinkamiausius problemos sprendimo būdus, įgyvendinant vaiko t</text:span><text:span text:style-name="T135">eises ir teisėtus interesus;</text:span></text:p>
      <text:p text:style-name="P136"><text:span text:style-name="T137">7.5</text:span><text:span text:style-name="T138">.</text:span><text:span text:style-name="T139"><text:tab/></text:span><text:span text:style-name="T140">pagalbos tinklo kūrimas –<text:s/></text:span><text:span text:style-name="T141">vykdomas siekiant užtikrinti kompleksiškai teikiamos <text:s/>pagalbos vaikui ir mokiniui teikimą.</text:span></text:p>
      <text:p text:style-name="P142"><text:span text:style-name="T143">8</text:span><text:span text:style-name="T144">.</text:span><text:span text:style-name="T145"><text:tab/>Socialinio pedagogo pareigybė steigiama, atsižvelgiant į vaikų ir mokinių, jų tėvų (globėjų,</text:span><text:span text:style-name="T146"><text:s/>rūpintojų), pedagoginių darbuotojų, ir kitų <text:s/>dalyvaujančiųjų vaiko ir mokinio ugdyme poreikius.</text:span></text:p>
      <text:p text:style-name="P147"><text:span text:style-name="T148">9</text:span><text:span text:style-name="T149">.</text:span><text:span text:style-name="T150"><text:tab/></text:span><text:span text:style-name="T151">Mokyklos socialiniu pedagogu gali dirbti asmuo:</text:span></text:p>
      <text:p text:style-name="P152"><text:span text:style-name="T153">9.1</text:span><text:span text:style-name="T154">.</text:span><text:span text:style-name="T155"><text:tab/>įgijęs aukštąjį išsilavinimą ir socialinio pedagogo kvalifikaciją;<text:s/></text:span></text:p>
      <text:p text:style-name="P156"><text:span text:style-name="T157">9.2</text:span><text:span text:style-name="T158">.</text:span><text:span text:style-name="T159"><text:tab/></text:span><text:span text:style-name="T160">įgijęs socialinės pedagogikos <text:s/>kvalifikacinį laipsnį (profesinio bakalauro, bakalauro, magistro) ir pedagogo ar socialinio pedagogo kvalifikaciją;</text:span></text:p>
      <text:p text:style-name="P161"><text:span text:style-name="T162">9.3</text:span><text:span text:style-name="T163">.</text:span><text:span text:style-name="T164"><text:tab/>baigęs socialinės pedagogikos studijų programą aukštojoje mokykloje ir įgijęs pedagogo kvalifikaciją</text:span><text:span text:style-name="T165">;<text:s/></text:span></text:p>
      <text:p text:style-name="P166"><text:span text:style-name="T167">9.4</text:span><text:span text:style-name="T168">.</text:span><text:span text:style-name="T169"><text:tab/>įgijęs socialinės pedagogikos magistro kvalifikacinį laipsnį, išklausęs ir atsiskaitęs už ne mažiau kaip 90 studijų kreditų socialinės pedagogikos studijų modulį aukštojoje mokykloje;</text:span></text:p>
      <text:p text:style-name="P170"><text:span text:style-name="T171">9.5</text:span><text:span text:style-name="T172">.</text:span><text:span text:style-name="T173"><text:tab/>kuris buvo priimtas į darbą į socialinio pedagogo p</text:span><text:span text:style-name="T174">areigas iki šio įsakymo įsigaliojimo ir atitinkantis iki šio įsakymo įsigaliojimo galiojusius Socialinio pedagogo kvalifikacinius reikalavimus, patvirtintus Lietuvos Respublikos švietimo ir mokslo ministro 2001 m. gruodžio 14 d. įsakymu Nr. 1667 „Dėl Socia</text:span><text:span text:style-name="T175">linio pedagogo kvalifikacinių reikalavimų ir pareiginių instrukcijų patvirtinimo“.</text:span></text:p>
      <text:p text:style-name="P176"><text:span text:style-name="T177">10</text:span><text:span text:style-name="T178">.</text:span><text:span text:style-name="T179"><text:tab/></text:span><text:span text:style-name="T180">Vienas socialinis pedagogas teikia pagalbą ne daugiau kaip 400 vaikų ir mokinių (esant galimybei – ir mažesniam vaikų ar mokinių skaičiui).</text:span></text:p>
      <text:p text:style-name="P181"><text:span text:style-name="T182">11</text:span><text:span text:style-name="T183">.</text:span><text:span text:style-name="T184"><text:tab/></text:span><text:span text:style-name="T185">Socialinis pedagogas turėtų skirti ne mažiau kaip 50 procentų savo darbo laiko darbui su vaikais ir mokiniais, pedagoginių darbuotojų, klasių vadovų konsultavimui. Kitą darbo laiką skiria kitų specialistų, tėvų<text:s/></text:span><text:span text:style-name="T186">(globėjų, rūpintojų)<text:s/></text:span><text:span text:style-name="T187">konsultacijoms, profesin</text:span><text:span text:style-name="T188">iam tobulėjimui, socialinei partnerystei, informacijos rinkimui ir sisteminimui, tiriamajam ir organizaciniam darbui.</text:span></text:p>
      <text:p text:style-name="P189"><text:span text:style-name="T190">12</text:span><text:span text:style-name="T191">.</text:span><text:span text:style-name="T192"><text:tab/></text:span><text:span text:style-name="T193">Pagalba teikiama socialiniam pedagogui bendradarbiaujant<text:s/></text:span><text:span text:style-name="T194">su mokytojais, klasių vadovais, pagalbos mokiniui ir kitais specialistais</text:span><text:span text:style-name="T195">, tėvais (globėjais, rūpintojais), mokyklos bendruomene,</text:span><text:span text:style-name="T196"><text:s/>kitais socialiniais partneriais.</text:span></text:p>
      <text:p text:style-name="P197">12<text:span text:style-name="T198">1</text:span>. Vaikams ir mokiniams, kurie mokosi kasdieniu mokymo proceso organizavimo būdu, Pagalba teikiama tiesioginiu būdu. Mokiniams, kurie mokosi nuotoliniu mokymo proceso organizavimo būdu, Pagalba (išskyrus Aprašo 7.3 papunktyje nurodytą veiklą) teikiama nuotoliniu ir (arba) tiesioginiu būdu, o Aprašo 7.3 papunktyje nurodyta veikla teikiama tiesioginiu būdu. Karantino, ekstremalios situacijos, ekstremalaus įvykio ar<text:s/>įvykio (ekstremali temperatūra, gaisras, potvynis, pūga ir kt.), keliančio pavojų mokinių sveikatai ir gyvybei (toliau – ypatingos aplinkybės), laikotarpiu Pagalba teikiama nuotoliniu (išskyrus Aprašo 7.3 papunktyje nurodytą veiklą) ir (arba) tiesioginiu<text:s/>būdu, atsižvelgiant į ypatingų aplinkybių pobūdį. Jei Pagalba dėl objektyvių priežasčių neteikiama, pasibaigus ypatingų aplinkybių laikotarpiui Pagalba turi būti kompensuojama nustatant veiklos prioritetines sritis, peržiūrint veiklų atlikimo laiką.<text:s/></text:p>
      <text:p text:style-name="P199">Papildyta punktu:</text:p>
      <text:p text:style-name="P200"><text:span text:style-name="T201">Nr.<text:s/></text:span><text:a xlink:href="https://www.e-tar.lt/portal/legalAct.html?documentId=d484e0c0d56611eaabd5b5599dd4eebe" office:target-frame-name="_top" xlink:show="replace"><text:span text:style-name="T202">V-1134</text:span></text:a><text:span text:style-name="T203">, 2020-08-03, paskelbta TAR 2020-08-03, i. k. 2020-16834</text:span></text:p>
      <text:p text:style-name="Normal"/>
      <text:p text:style-name="P204"><text:span text:style-name="T205">13</text:span><text:span text:style-name="T206">.</text:span><text:span text:style-name="T207"><text:tab/></text:span><text:span text:style-name="T208">Socialinės pedagoginės pagalbos finansavimas vykdomas iš Lietuvos Res</text:span><text:span text:style-name="T209">publikos valstybės ir savivaldybių biudžetų lėšų bei kitų šaltinių.</text:span></text:p>
      <text:p text:style-name="P210"><text:span text:style-name="T211">_________________________</text:span></text:p>
      <text:p text:style-name="P212">Priedo pakeitimai:</text:p>
      <text:p text:style-name="P213"><text:span text:style-name="T214">Nr.<text:s/></text:span><text:a xlink:href="https://www.e-tar.lt/portal/legalAct.html?documentId=d484e0c0d56611eaabd5b5599dd4eebe" office:target-frame-name="_top" xlink:show="replace"><text:span text:style-name="T215">V-1134</text:span></text:a><text:span text:style-name="T216">, 2020-08-03, paskelbta TAR 202</text:span><text:span text:style-name="T217">0-08-03, i. k. 2020-16834</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švietimo, mokslo ir sporto ministerija, Įsakymas</text:span></text:p>
      <text:p text:style-name="P227"><text:span text:style-name="T228">Nr.<text:s/></text:span><text:a xlink:href="https://www.e-tar.lt/portal/legalAct.html?documentId=d484e0c0d56611eaabd5b5599dd4eebe" office:target-frame-name="_top" xlink:show="replace"><text:span text:style-name="T229">V-1134</text:span></text:a><text:span text:style-name="T230">, 2020-08-03, paskelbta TAR<text:s/></text:span><text:span text:style-name="T231">2020-08-03, i. k. 2020-16834</text:span></text:p>
      <text:p text:style-name="P232"><text:span text:style-name="T233">Dėl švietimo ir mokslo ministro 2016 m. lapkričio 2 d. įsakymo Nr. V-950 „Dėl Socialinės pedagoginės pagalbos teikimo vaikui ir mokiniui tvarkos aprašo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7"><text:page-number text:fixed="false">2</text:page-number></text:p>
        <text:p text:style-name="Header"/>
      </style:header>
    </style:master-page>
    <style:master-page style:next-style-name="MP1" style:name="MPF1" style:page-layout-name="PL1">
      <styl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Soc_ pedagogines_pagalbos_apraso.docx</dc:title>
    <dc:creator>adlibuser</dc:creator>
    <meta:creation-date>2024-05-14T08:46:00Z</meta:creation-date>
    <dc:date>2024-05-14T08:46:00Z</dc:date>
    <meta:print-date>2016-10-19T05:0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85" meta:word-count="900" meta:character-count="7780" meta:row-count="183" meta:non-whitespace-character-count="6965"/>
  </office:meta>
</office:document-meta>
</file>