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256in">
        <style:tab-stops>
          <style:tab-stop style:type="center" style:position="3.3472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4256in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4256in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4256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right" style:position="6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20 M. BIRŽELIO 17 D. ĮSAKYMO NR. V-1504<text:s/></text:span><text:span text:style-name="T15">„DĖL ASMENS SVEIKATOS PRIEŽIŪROS PASLAUGŲ TEIKIMO ESANT LIETUVOS RESPUBLIKOS TERITORIJOJE PASKELBTAI VALSTYBĖS LYGIO EKSTREMALIAJAI SITUACIJAI ORGANIZAVIMO TVARKOS APRAŠO PATVIRTINIMO“ PAKEITIMO</text:span></text:p>
      <text:p text:style-name="P16"/>
      <text:p text:style-name="P17">2021 m. birželio 17 d. Nr. V-1434</text:p>
      <text:p text:style-name="P18">Vilnius</text:p>
      <text:p text:style-name="P19"/>
      <text:p text:style-name="P20"><text:span text:style-name="T21">P a k e i č i u<text:s/></text:span><text:span text:style-name="T22">Asmens sveikatos priežiūros paslaugų teikimo esant Lietuvos Respublikos teritorijoje paskelbtai valstybės lygio ekstremaliajai situacijai organizavimo tvarkos aprašą,  </text:span><text:span text:style-name="T23">patvirtintą Lietuvos Respublikos sveikatos apsaugos ministro 2020 m. birželio 17 d. įsak</text:span><text:span text:style-name="T24">ymu Nr.</text:span><text:span text:style-name="T25"><text:s/>V-1504 „Dėl Asmens sveikatos priežiūros paslaugų teikimo esant Lietuvos Respublikos teritorijoje paskelbtai valstybės lygio ekstremaliajai situacijai organizavimo tvarkos aprašo patvirtinimo“, ir</text:span><text:span text:style-name="T26"><text:s/></text:span><text:span text:style-name="T27">2.6.11.3<text:s/></text:span><text:span text:style-name="T28">papunktį išdėstau taip:</text:span></text:p>
      <text:p text:style-name="P29"><text:span text:style-name="T30">„</text:span><text:span text:style-name="T31">2.6.11.3</text:span><text:span text:style-name="T32">. draudž</text:span><text:span text:style-name="T33">ia lankyti pacientus, išskyrus gydančio gydytojo leidimu terminalinės sveikatos būklės pacientus, pacientus iki 14 metų<text:s/></text:span><text:span text:style-name="T34">ir kai pacientus lanko asmenys,</text:span><text:span text:style-name="T35"><text:s/></text:span><text:span text:style-name="T36">atitinkantys Lietuvos</text:span><text:span text:style-name="T37"><text:s/></text:span><text:span text:style-name="T38">Respublikos Vyriausybės 2020 m. lapkričio 4 d. nutarimo Nr. 1226 „Dėl karantino<text:s/></text:span><text:soft-page-break/><text:span text:style-name="T39">Li</text:span><text:span text:style-name="T40">etuvos Respublikos teritorijoje paskelbimo“</text:span><text:span text:style-name="T41"><text:s/></text:span><text:span text:style-name="T42">18 punkte nurodytus kriterijus,</text:span><text:span text:style-name="T43"><text:s/></text:span><text:span text:style-name="T44">ASPĮ vadovo nustatyta tvarka užtikrinant infekcijų kontrolę;“.</text:span></text:p>
      <text:p text:style-name="P45"/>
      <text:p text:style-name="P46"/>
      <text:p text:style-name="P47"/>
      <text:p text:style-name="P48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Parengė</text:p>
        <text:p text:style-name="P3"/>
        <text:p text:style-name="P4"><text:span text:style-name="T5">Genovaitė Klimienė, tel. (8 5) 266 1473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5-18T05:46:00Z</meta:creation-date>
    <dc:date>2022-05-18T05:46:00Z</dc:date>
    <meta:template xlink:href="Normal.dotm" xlink:type="simple"/>
    <meta:editing-cycles>2</meta:editing-cycles>
    <meta:editing-duration>PT0S</meta:editing-duration>
    <meta:document-statistic meta:page-count="2" meta:paragraph-count="21" meta:word-count="161" meta:character-count="1381" meta:row-count="34" meta:non-whitespace-character-count="1241"/>
  </office:meta>
</office:document-meta>
</file>