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fo:color="#000000" style:font-size-complex="12pt" fo:hyphenate="false"/>
    </style:style>
    <style:style style:name="P26"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27" style:parent-style-name="Normal" style:family="paragraph">
      <style:paragraph-properties fo:text-align="center" fo:line-height="107%"/>
      <style:text-properties style:font-size-complex="12pt" fo:hyphenate="false"/>
    </style:style>
    <style:style style:name="P28" style:parent-style-name="Normal" style:family="paragraph">
      <style:paragraph-properties fo:text-align="center" fo:line-height="107%"/>
      <style:text-properties fo:hyphenate="false"/>
    </style:style>
    <style:style style:name="T29" style:parent-style-name="DefaultParagraphFont" style:family="text">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fo:language="en" fo:country="US"/>
    </style:style>
    <style:style style:name="T37" style:parent-style-name="DefaultParagraphFont" style:family="text">
      <style:text-properties fo:color="#0D0D0D"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 style:parent-style-name="DefaultParagraphFont" style:family="text">
      <style:text-properties fo:color="#0D0D0D" style:font-size-complex="12pt" fo:language="en" fo:country="US"/>
    </style:style>
    <style:style style:name="T47" style:parent-style-name="DefaultParagraphFont" style:family="text">
      <style:text-properties fo:color="#0D0D0D" style:font-size-complex="12pt" fo:language="en" fo:country="US"/>
    </style:style>
    <style:style style:name="T48" style:parent-style-name="DefaultParagraphFont" style:family="text">
      <style:text-properties fo:color="#0D0D0D" style:font-size-complex="12pt" fo:language="en" fo:country="US"/>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fo:language="en" fo:country="US"/>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style:font-size-complex="12pt" fo:hyphenate="false"/>
    </style:style>
    <style:style style:name="P55"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6222in" style:page-number="1"/>
      <style:text-properties style:font-size-complex="12pt" style:language-asian="lt" style:country-asian="LT"/>
    </style:style>
    <style:style style:name="P65" style:parent-style-name="Normal" style:family="paragraph">
      <style:paragraph-properties fo:text-indent="3.6222in"/>
      <style:text-properties style:font-size-complex="12pt" style:language-asian="lt" style:country-asian="LT"/>
    </style:style>
    <style:style style:name="P66" style:parent-style-name="Normal" style:family="paragraph">
      <style:paragraph-properties fo:text-indent="3.6222in"/>
      <style:text-properties style:font-size-complex="12pt" style:language-asian="lt" style:country-asian="LT"/>
    </style:style>
    <style:style style:name="P67" style:parent-style-name="Normal" style:family="paragraph">
      <style:paragraph-properties fo:text-indent="3.62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6222in"/>
      <style:text-properties style:font-size-complex="12pt" style:language-asian="lt" style:country-asian="LT"/>
    </style:style>
    <style:style style:name="P74" style:parent-style-name="Normal" style:family="paragraph">
      <style:paragraph-properties fo:text-align="center">
        <style:tab-stops>
          <style:tab-stop style:type="right" style:position="6.693in"/>
        </style:tab-stops>
      </style:paragraph-properties>
      <style:text-properties style:font-name="Arial" style:font-name-complex="Arial" fo:text-transform="uppercase" fo:font-size="10pt" style:font-size-asian="10pt"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fo:text-indent="0.4923in"/>
      <style:text-properties style:font-name-asian="Calibri" fo:font-weight="bold" style:font-weight-asian="bold" fo:color="#000000" style:font-size-complex="12pt" fo:hyphenate="false"/>
    </style:style>
    <style:style style:name="P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0.962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FF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tab-stops>
          <style:tab-stop style:type="left" style:position="0.8861in"/>
          <style:tab-stop style:type="left" style:position="1.05in"/>
        </style:tab-stops>
      </style:paragraph-properties>
    </style:style>
    <style:style style:name="T185" style:parent-style-name="DefaultParagraphFont" style:family="text">
      <style:text-properties style:font-name="Arial" style:font-name-asian="Calibri" style:font-name-complex="Arial" fo:font-size="10pt" style:font-size-asian="10pt"/>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weight="bold" style:font-weight-asian="bold"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3-09-27</text:span></text:p>
      <text:p text:style-name="P8"/>
      <text:p text:style-name="P9"><text:span text:style-name="T10">Įsakymas paskelbtas: TAR 2015-04-28, i. k. 2015-06440</text:span></text:p>
      <text:p text:style-name="P11"/>
      <text:p text:style-name="P12">Nauja redakcija nuo 2023-09-27:</text:p>
      <text:p text:style-name="Normal"><text:span text:style-name="T13">Nr.<text:s/></text:span><text:a xlink:href="https://www.e-tar.lt/portal/legalAct.html?documentId=70ad7f405c5811ee81b8b446907f594f" office:target-frame-name="_top" xlink:show="replace"><text:span text:style-name="T14">1K-251</text:span></text:a><text:span text:style-name="T15">, 2023-09-26, paskelbta<text:s/></text:span><text:span text:style-name="T16">TAR 2023-09-26, i. k. 2023-18723</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DĖL DUOMENŲ APIE ASMENS SVEIKATOS PRIEŽIŪROS ĮSTAIGŲ DARBUOTOJŲ DARBO UŽMOKESTĮ TEIKIMO TVARKOS APRAŠO PATVIRTINIMO</text:p>
      <text:p text:style-name="P26"/>
      <text:p text:style-name="P27">2015 m. balandžio<text:s/>28 d. Nr. 1K-106</text:p>
      <text:p text:style-name="P28"><text:span text:style-name="T29">Vilnius</text:span></text:p>
      <text:p text:style-name="P30"/>
      <text:p text:style-name="P31"><text:span text:style-name="T32">Vadovaudamasis Valstybinės ligonių kasos prie Sveikatos apsaugos ministerijos nuostatų, patvirtintų Lietuvos Respublikos sveikatos apsaugos ministro 2003 m. sausio 23 d. įsakymu Nr. V-35 „Dėl Valstybinės ligonių kasos prie<text:s/></text:span><text:span text:style-name="T33">Sveikatos apsaugos ministerijos nuostatų patvirtinimo“, 8.10 ir 11.9 papunkčiais:</text:span></text:p>
      <text:p text:style-name="P34"><text:span text:style-name="T35">1</text:span><text:span text:style-name="T36">.</text:span><text:span text:style-name="T37"><text:tab/></text:span><text:span text:style-name="T38">T<text:s/></text:span><text:span text:style-name="T39">v i r t i n u <text:s/>Duomenų apie asmens sveikatos priežiūros įstaigų darbuotojų darbo užmokestį teikimo tvarkos aprašą (pridedama).</text:span></text:p>
      <text:p text:style-name="P40"><text:span text:style-name="T41">2</text:span><text:span text:style-name="T42">.</text:span><text:span text:style-name="T43"><text:tab/>P a v e d u šio įsakymo vykdymą</text:span><text:span text:style-name="T44"><text:s/>kontroliuoti Ekonomikos departamento direktoriui.</text:span></text:p>
      <text:p text:style-name="P45"><text:span text:style-name="T46">3</text:span><text:span text:style-name="T47">.</text:span><text:span text:style-name="T48"><text:tab/></text:span><text:span text:style-name="T49">S k e l b i u šį įsakymą Teisės aktų registre</text:span><text:span text:style-name="T50">.</text:span></text:p>
      <text:p text:style-name="P51"/>
      <text:p text:style-name="P52"/>
      <text:p text:style-name="P53"/>
      <text:p text:style-name="P54">Draudimo plėtros departamento direktorius,</text:p>
      <text:p text:style-name="P55"><text:span text:style-name="T56">laikinai vykdantis direktoriaus funkcijas  <text:s/></text:span><text:span text:style-name="T57"><text:tab/></text:span><text:span text:style-name="T58"><text:tab/>Gintaras Kacevičius</text:span></text:p>
      <text:p text:style-name="Normal"/>
      <text:soft-page-break/>
      <text:p text:style-name="P59">PATVIRTINTA</text:p>
      <text:p text:style-name="P65">Valstybinės ligonių kasos</text:p>
      <text:p text:style-name="P66">prie Sveikatos apsaugos ministerijos</text:p>
      <text:p text:style-name="P67"><text:span text:style-name="T68">direktoriaus 202</text:span><text:span text:style-name="T69">3</text:span><text:span text:style-name="T70"><text:s/>m. rugsėjo<text:s/></text:span><text:span text:style-name="T71">26</text:span><text:span text:style-name="T72"><text:s/>d.</text:span></text:p>
      <text:p text:style-name="P73">įsakymu Nr. 1K-251</text:p>
      <text:p text:style-name="P74"/>
      <text:p text:style-name="P75"><text:span text:style-name="T76">DUOMENŲ APIE ASMENS SVEIKATOS PRIEŽIŪROS ĮSTAIGŲ DARBUOTOJŲ DARBO UŽMOKESTĮ TEIKIMO TVARKOS APRAŠAS</text:span></text:p>
      <text:p text:style-name="P77"/>
      <text:p text:style-name="P78"><text:span text:style-name="T79">1</text:span><text:span text:style-name="T80">. Duomenų apie asmens sveikatos priežiūros įstaigų darbuotojų darbo užmokestį teikimo tvarkos aprašas (toliau – Aprašas) reglamentuoja duomenų apie as</text:span><text:span text:style-name="T81">mens sveikatos priežiūros įstaigose, sudariusiose sutartis su teritorinėmis ligonių kasomis dėl asmens sveikatos priežiūros paslaugų, kurių išlaidos apskaitomos pagal Privalomojo sveikatos draudimo fondo biudžeto 01 išlaidų straipsnį, teikimo ir šių paslau</text:span><text:span text:style-name="T82">gų išlaidų apmokėjimo (toliau – ASP įstaigos), pagal darbo sutartis dirbančių darbuotojų skaičių ir jų vidutinį darbo užmokestį (toliau – VDU) teikimo tvarką.<text:s/></text:span></text:p>
      <text:p text:style-name="P83"><text:span text:style-name="T84">2</text:span><text:span text:style-name="T85">. ASP įstaiga, kurioje yra pagal darbo sutartis dirbančių darbuotojų, iki kiekvieno mėnesio</text:span><text:span text:style-name="T86"><text:s/>18 dienos įveda duomenis apie ASP įstaigos darbuotojų skaičių ir jų VDU į ASP įstaigų VDU administravimo informacinėje sistemoje</text:span><text:span text:style-name="T87"><text:s/></text:span><text:span text:style-name="T88">(toliau – Sistema) pildomą lentelę „Informacija apie asmens sveikatos priežiūros įstaigų darbuotojų skaičių ir jų vidutinį dar</text:span><text:span text:style-name="T89">bo užmokestį“ (toliau – lentelė). Prieigą prie Sistemos ASP įstaigos paskirtam darbuotojui suteikia teritorinės ligonių kasos darbuotojai.</text:span></text:p>
      <text:p text:style-name="P90"><text:span text:style-name="T91">3</text:span><text:span text:style-name="T92">. ASP įstaiga (pagrindinė įstaiga), turinti filialus, pateikia bendrus savo ir filialų duomenis. ASP įstaigų fil</text:span><text:span text:style-name="T93">ialai savarankiškai duomenų neteikia.</text:span></text:p>
      <text:p text:style-name="P94"><text:span text:style-name="T95">4</text:span><text:span text:style-name="T96">. Lentelėje ASP įstaiga pateikia duomenis apie ASP įstaigos darbo užmokesčio fondą (toliau – DUF), dirbančių asmenų skaičių ir užimamus etatus.</text:span></text:p>
      <text:p text:style-name="P97"><text:span text:style-name="T98">5</text:span><text:span text:style-name="T99">. Lentelės skiltyje „Rodiklis“ rekomenduojama priskirti atitinka</text:span><text:span text:style-name="T100">moms darbuotojų grupėms šiuos specialistus:</text:span></text:p>
      <text:p text:style-name="P101"><text:span text:style-name="T102">5.1</text:span><text:span text:style-name="T103">. darbuotojų grupei „Administracija ir kiti bendrųjų funkcijų specialistai“ – vadovą, pavaduotojus, vyriausiąjį slaugos administratorių, buhalterijos ir ekonomikos skyrių darbuotojus, personalo skyriaus darb</text:span><text:span text:style-name="T104">uotojus, ūkvedį, informacinių technologijų specialistus, viešųjų pirkimų specialistus, statistikus, medicinos technikus, specialistus, turinčius aukštąjį ir aukštesnįjį nemedicininį išsilavinimą, ir pan.;<text:s/></text:span></text:p>
      <text:p text:style-name="P105"><text:span text:style-name="T106">5.2</text:span><text:span text:style-name="T107">. darbuotojų grupei „Gydytojai“ – medicinos</text:span><text:span text:style-name="T108"><text:s/>gydytojus, šeimos gydytojus, gydytojus specialistus, gydytojus odontologus ir gydytojus odontologus specialistus (duomenys apie gydytojus rezidentus neteikiami);<text:s/></text:span></text:p>
      <text:p text:style-name="P109"><text:span text:style-name="T110">5.3</text:span><text:span text:style-name="T111">. darbuotojų grupei „Slaugytojai“ – bendrosios praktikos slaugytojus, išplėstinės<text:s/></text:span><text:span text:style-name="T112">praktikos slaugytojus ir akušerius;</text:span></text:p>
      <text:p text:style-name="P113"><text:span text:style-name="T114">5.4</text:span><text:span text:style-name="T115">. darbuotojų grupei „Kitas personalas, teikiantis asmens sveikatos priežiūros paslaugas“ – specialistus, turinčius universitetinį išsilavinimą ir teikiančius diagnostikos, gydymo ar profilaktikos paslaugas, gydyto</text:span><text:span text:style-name="T116">jo odontologo padėjėjus, burnos higienistus, klinikos laborantus, radiologijos specialistus, fizinės medicinos ir reabilitacijos darbuotojus, masažuotojus, kineziterapeuto padėjėjus, dantų technikus, dietistus, dezinfektorius, medicinos registratorius ir p</text:span><text:span text:style-name="T117">an.;</text:span></text:p>
      <text:p text:style-name="P118"><text:span text:style-name="T119">5.5</text:span><text:span text:style-name="T120">. darbuotojų grupei „Kitas personalas“ – Aprašo 5.1–5.4 ir 5.6 papunkčiuose nenurodytus darbuotojus, kuriems reikalingos minimalios kvalifikacinės žinios paskirtam darbui atlikti: slaugytojų padėjėjus, vairuotojus, valytojus, virtuvės personalą</text:span><text:span text:style-name="T121">, pagalbinius darbuotojus ir pan.;</text:span></text:p>
      <text:p text:style-name="P122"><text:span text:style-name="T123">5.6</text:span><text:span text:style-name="T124">. darbuotojų grupei „Rezidentai“ – gydytojus rezidentus.<text:s/></text:span></text:p>
      <text:p text:style-name="P125"><text:span text:style-name="T126">6</text:span><text:span text:style-name="T127">. Lentelės eilutėje „Kompensacijos už nepan. atostogas, išeitinės išmokos ir kitos išmokos“ nurodomi duomenys apie kompensacijas už nepanaudotas<text:s/></text:span><text:span text:style-name="T128">atostogas, išeitines išmokas ir kitas išmokas (pvz.: kuro išlaidų kompensacijos darbuotojams, gyvenamojo būsto nuomos išlaidų kompensacijos, vienkartinės išmokos ir kt.).</text:span></text:p>
      <text:p text:style-name="P129"><text:span text:style-name="T130">7</text:span><text:span text:style-name="T131">. Lentelės eilutėje „Priedai už atliktą darbą dėl ypač pavojingų užkrečiamųjų li</text:span><text:span text:style-name="T132">gų karantino metu“ nurodomos lėšos, skirtos priedams ir priemokoms už atliktą darbą mokėti pagal Lietuvos Respublikos žmonių užkrečiamųjų ligų profilaktikos ir kontrolės įstatymo 32</text:span><text:span text:style-name="T133">1</text:span><text:span text:style-name="T134"><text:s/>straipsnio 1 dalies nuostatas (išskyrus lėšas darbo užmokesčiui padidinti</text:span><text:span text:style-name="T135"><text:s/>ir su jomis susijusias išlaidas, pvz., padidėjusiems darbuotojų atostoginiams mokėti).</text:span></text:p>
      <text:p text:style-name="P136"><text:span text:style-name="T137">8</text:span><text:span text:style-name="T138">. Lentelės skiltyje „DUF (Eur)“ nurodoma bendra ASP įstaigos darbuotojams, dirbantiems pagal darbo sutartis, per ataskaitinį laikotarpį faktiškai priskaičiuoto dar</text:span><text:span text:style-name="T139">bo užmokesčio suma, kuri mokama iš visų ASP įstaigos gautų lėšų (t. y. ne tik iš Privalomojo sveikatos draudimo fondo, bet ir iš kitų šaltinių gautų lėšų), neįskaitant:</text:span></text:p>
      <text:p text:style-name="P140"><text:span text:style-name="T141">8.1</text:span><text:span text:style-name="T142">. draudėjų mokamų socialinio draudimo įmokų;<text:s/></text:span></text:p>
      <text:p text:style-name="P143"><text:span text:style-name="T144">8.2</text:span><text:span text:style-name="T145">. Aprašo 6 ir 7 punktuose nur</text:span><text:span text:style-name="T146">odytų kompensacijų, išeitinių išmokų ir kitų išmokų bei priedų ir priemokų, skirtų Aprašo 5.1–5.6 papunkčiuose nurodytų grupių darbuotojams.<text:s/></text:span></text:p>
      <text:p text:style-name="P147"><text:span text:style-name="T148">9</text:span><text:span text:style-name="T149">. Lentelės skiltyje „Asmenų skaičius“ nurodomas bendras ataskaitinį laikotarpį ASP įstaigoje pagal darbo su</text:span><text:span text:style-name="T150">tartį dirbusių darbuotojų, kuriems už šį laikotarpį buvo faktiškai priskaičiuotas darbo užmokestis, skaičius.</text:span></text:p>
      <text:p text:style-name="P151"><text:span text:style-name="T152">10</text:span><text:span text:style-name="T153">. Lentelės skiltyje „Etatų skaičius“ nurodomas bendras ataskaitinį laikotarpį pagal darbo sutartis dirbusių ASP įstaigos darbuotojų, kuriems</text:span><text:span text:style-name="T154"><text:s/>už šį laikotarpį buvo faktiškai priskaičiuotas darbo užmokestis, užimtų etatų skaičius.</text:span></text:p>
      <text:p text:style-name="P155"><text:span text:style-name="T156">11</text:span><text:span text:style-name="T157">. Lentelės skilties „VDU, tenkantis asmeniui (Eur)“ ir skilties „VDU, tenkantis etatui (Eur)“ ASP įstaigos nepildo. Šios skiltys užpildomos automatiškai, įrašius</text:span><text:span text:style-name="T158"><text:s/>į <text:s/>lentelę duomenis, nurodytus Aprašo 8–10 punktuose, ir paspaudus mygtuką „Saugoti“.</text:span></text:p>
      <text:p text:style-name="P159"><text:span text:style-name="T160">12</text:span><text:span text:style-name="T161">. Jeigu darbuotojas toje pačioje ASP įstaigoje užima kelis etatus, priskiriamus skirtingoms lentelėje nurodytoms darbuotojų grupėms, jo duomenys priskiriami tai da</text:span><text:span text:style-name="T162">rbuotojų grupei, kuriai tenka daugiau jo darbo laiko pagal užimamą etatą, pvz., jeigu asmuo toje pačioje ASP įstaigoje užima 0,25 gydytojo etato ir 0,75 administracijos darbuotojo etato, visi jo duomenys turėtų būti priskiriami darbuotojų grupei „Administr</text:span><text:span text:style-name="T163">acija ir kiti bendrųjų funkcijų specialistai“. Jeigu darbo laikas, tenkantis skirtingoms darbuotojų grupėms pagal to paties asmens užimamus etatus, yra vienodas, tai sprendimą, prie kurios darbuotojų grupės priskirti jo duomenis, priima pati ASP įstaiga.</text:span></text:p>
      <text:p text:style-name="P164"><text:span text:style-name="T165">13</text:span><text:span text:style-name="T166">. Lentelės duomenys turi koreliuoti su ASP įstaigų teikiamais Valstybinio socialinio draudimo fondo valdybai prie Socialinės apsaugos ir darbo ministerijos duomenimis apie apskaičiuotus darbuotojų atlyginimus bei valstybinio socialinio draudimo įmokas</text:span><text:span text:style-name="T167"><text:s/>(teikiama forma SAM, patvirtinta Valstybinio socialinio draudimo fondo valdybos prie Socialinės apsaugos ir darbo ministerijos direktoriaus 2010 m. birželio 4 d. įsakymu V-243 „Dėl Duomenų apie apdraustuosius ir draudėjus pateikimo ir tikslinimo taisyklių</text:span><text:span text:style-name="T168">, socialinio draudimo pranešimų / prašymo formų ir jų elektroninių duomenų struktūros aprašų patvirtinimo“).</text:span></text:p>
      <text:p text:style-name="P169"><text:span text:style-name="T170">14</text:span><text:span text:style-name="T171">. ASP įstaiga Sistemoje pildomoje lentelėje „Informacija apie darbuotojams išmokėtą darbo užmokestį (DU)“ pažymi pagal turimus faktinius duom</text:span><text:span text:style-name="T172">enis vieną iš šios lentelės skilčių – skiltį „Išmokėtas visas priskaičiuotas DU“ arba skiltį „Išmokėta dalis priskaičiuoto DU“.</text:span></text:p>
      <text:p text:style-name="P173"><text:span text:style-name="T174">15</text:span><text:span text:style-name="T175">. ASP įstaiga atsako už pateiktų duomenų teisingumą.<text:s/></text:span></text:p>
      <text:p text:style-name="P176"><text:span text:style-name="T177">16</text:span><text:span text:style-name="T178">. ASP įstaiga, pasikeitus jos rekvizitams (pavadinimui, lygmen</text:span><text:span text:style-name="T179">iui, juridinio asmens kodui, identifikavimo kodui, savivaldybei, kurios teritorijoje yra pagrindinė ASP įstaigos buveinė, ir kt.), elektroniniu būdu apie duomenų pasikeitimą informuoja teritorinę ligonių kasą.<text:s/></text:span></text:p>
      <text:p text:style-name="P180"><text:span text:style-name="T181">17</text:span><text:span text:style-name="T182">. ASP įstaiga, nusprendusi Sistemoje<text:s/></text:span><text:span text:style-name="T183">taisyti ankstesnio ataskaitinio laikotarpio duomenis, turi kreiptis į atsakingą Valstybinės ligonių kasos prie Sveikatos apsaugos ministerijos darbuotoją (Sistemoje pateikiami kontaktiniai duomenys).</text:span></text:p>
      <text:p text:style-name="P184"><text:span text:style-name="T185">______________</text:span></text:p>
      <text:p text:style-name="P186"/>
      <text:p text:style-name="P187">Priedo pakeitimai:</text:p>
      <text:p text:style-name="P188"><text:span text:style-name="T189">Nr.<text:s/></text:span><text:a xlink:href="https://www.e-tar.lt/portal/legalAct.html?documentId=70ad7f405c5811ee81b8b446907f594f" office:target-frame-name="_top" xlink:show="replace"><text:span text:style-name="T190">1K-251</text:span></text:a><text:span text:style-name="T191">, 2023-09-26, paskelbta TAR 2023-09-26, i. k. 2023-18723</text:span></text:p>
      <text:p text:style-name="Normal"/>
      <text:p text:style-name="Normal"/>
      <text:p text:style-name="Normal"/>
      <text:p text:style-name="Normal"/>
      <text:p text:style-name="P192">Priedų pakeitimai:</text:p>
      <text:p text:style-name="Normal"/>
      <text:p text:style-name="P193">1K-106 DU-ASPI DU ataskaitos nauja redakcija pagal 1K-161 pakeitimą.</text:p>
      <text:p text:style-name="P194">Priedo<text:s/>pakeitimai:</text:p>
      <text:p text:style-name="P195"><text:span text:style-name="T196">Nr.<text:s/></text:span><text:a xlink:href="https://www.e-tar.lt/portal/legalAct.html?documentId=1ccdbce0641b11e8acbae39398545bed" office:target-frame-name="_top" xlink:show="replace"><text:span text:style-name="T197">1K-161</text:span></text:a><text:span text:style-name="T198">, 2018-05-30, paskelbta TAR 2018-05-31, i. k. 2018-08805</text:span></text:p>
      <text:p text:style-name="Normal"/>
      <text:p text:style-name="P199">1K-106 DU-TLK ataskaitos nauja redakcija pagal 1K-161 pakeitimą.</text:p>
      <text:p text:style-name="P200">Priedo<text:s/>pakeitimai:</text:p>
      <text:p text:style-name="P201"><text:span text:style-name="T202">Nr.<text:s/></text:span><text:a xlink:href="https://www.e-tar.lt/portal/legalAct.html?documentId=1ccdbce0641b11e8acbae39398545bed" office:target-frame-name="_top" xlink:show="replace"><text:span text:style-name="T203">1K-161</text:span></text:a><text:span text:style-name="T204">, 2018-05-30, paskelbta TAR 2018-05-31, i. k. 2018-08805</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inė ligonių kasa prie Sveikatos apsaugos ministerijos</text:span><text:span text:style-name="T214">, Įsakymas</text:span></text:p>
      <text:p text:style-name="P215"><text:span text:style-name="T216">Nr.<text:s/></text:span><text:a xlink:href="https://www.e-tar.lt/portal/legalAct.html?documentId=c021a8c0e94711e6bf03a1097d29892a" office:target-frame-name="_top" xlink:show="replace"><text:span text:style-name="T217">1K-29</text:span></text:a><text:span text:style-name="T218">, 2017-02-02, paskelbta TAR 2017-02-02, i. k. 2017-01955</text:span></text:p>
      <text:p text:style-name="P219"><text:span text:style-name="T220">Dėl Valstybinės ligonių kasos prie Sveikatos apsaugos ministerijos direktoriaus 2</text:span><text:span text:style-name="T221">015 m. balandžio 28 d. įsakymo Nr. 1K-106 „Dėl Duomenų apie asmens sveikatos priežiūros įstaigų darbuotojų skaičių ir jų vidutinį darbo užmokestį ataskaitų formų bei jų pildymo ir teikimo tvarkos aprašo patvirtinimo" pakeitimo</text:span></text:p>
      <text:p text:style-name="P222"/>
      <text:p text:style-name="P223"><text:span text:style-name="T224">2.</text:span></text:p>
      <text:p text:style-name="P225"><text:span text:style-name="T226">Valstybinė ligonių kasa p</text:span><text:span text:style-name="T227">rie Sveikatos apsaugos ministerijos, Įsakymas</text:span></text:p>
      <text:p text:style-name="P228"><text:span text:style-name="T229">Nr.<text:s/></text:span><text:a xlink:href="https://www.e-tar.lt/portal/legalAct.html?documentId=f0924640275d11e88ea9fc46d2024961" office:target-frame-name="_top" xlink:show="replace"><text:span text:style-name="T230">1K-81</text:span></text:a><text:span text:style-name="T231">, 2018-03-14, paskelbta TAR 2018-03-14, i. k. 2018-03913</text:span></text:p>
      <text:p text:style-name="P232"><text:span text:style-name="T233">Dėl Valstybinės ligonių kasos prie sveikatos a</text:span><text:span text:style-name="T234">psaugos ministerijos direktoriaus 2015 m. balandžio 28 d. įsakymo Nr. 1K-106 „Dėl duomenų apie asmens sveikatos priežiūros įstaigų darbuotojų skaičių ir jų vidutinį darbo užmokestį ataskaitų formų bei jų pildymo ir teikimo tvarkos aprašo patvirtinimo“pakei</text:span><text:span text:style-name="T235">timo</text:span></text:p>
      <text:p text:style-name="P236"/>
      <text:p text:style-name="P237"><text:span text:style-name="T238">3.</text:span></text:p>
      <text:p text:style-name="P239"><text:span text:style-name="T240">Valstybinė ligonių kasa prie Sveikatos apsaugos ministerijos, Įsakymas</text:span></text:p>
      <text:p text:style-name="P241"><text:span text:style-name="T242">Nr.<text:s/></text:span><text:a xlink:href="https://www.e-tar.lt/portal/legalAct.html?documentId=1ccdbce0641b11e8acbae39398545bed" office:target-frame-name="_top" xlink:show="replace"><text:span text:style-name="T243">1K-161</text:span></text:a><text:span text:style-name="T244">, 2018-05-30, paskelbta TAR 2018-05-31, i. k. 2018-08805</text:span></text:p>
      <text:p text:style-name="P245"><text:span text:style-name="T246">Dėl<text:s/></text:span><text:span text:style-name="T247">Valstybinės ligonių kasos prie Sveikatos apsaugos ministerijos direktoriaus 2015 m. balandžio 28 d. įsakymo Nr. 1K-106 „Dėl duomenų apie asmens sveikatos priežiūros įstaigų darbuotojų skaičių ir jų vidutinį darbo užmokestį ataskaitų formų bei jų pildymo ir</text:span><text:span text:style-name="T248"><text:s/>teikimo tvarkos aprašo patvirtinimo“ pakeitimo</text:span></text:p>
      <text:p text:style-name="P249"/>
      <text:p text:style-name="P250"><text:span text:style-name="T251">4.</text:span></text:p>
      <text:p text:style-name="P252"><text:span text:style-name="T253">Valstybinė ligonių kasa prie Sveikatos apsaugos ministerijos, Įsakymas</text:span></text:p>
      <text:p text:style-name="P254"><text:span text:style-name="T255">Nr.<text:s/></text:span><text:a xlink:href="https://www.e-tar.lt/portal/legalAct.html?documentId=b18cf980755b11e8ae2bfd1913d66d57" office:target-frame-name="_top" xlink:show="replace"><text:span text:style-name="T256">1K-192</text:span></text:a><text:span text:style-name="T257">, 2018-06-21, paskelbta<text:s/></text:span><text:span text:style-name="T258">TAR 2018-06-22, i. k. 2018-10250</text:span></text:p>
      <text:p text:style-name="P259"><text:span text:style-name="T260">Dėl Valstybinės ligonių kasos prie Sveikatos apsaugos ministerijos direktoriaus 2015 m. balandžio 28 d. įsakymo Nr. 1K-106 „Dėl Duomenų apie asmens sveikatos priežiūros įstaigų darbuotojų skaičių ir jų vidutinį darbo užmoke</text:span><text:span text:style-name="T261">stį ataskaitų formų bei jų pildymo ir teikimo tvarkos aprašo patvirtinimo“ pakeitimo</text:span></text:p>
      <text:p text:style-name="P262"/>
      <text:p text:style-name="P263"><text:span text:style-name="T264">5.</text:span></text:p>
      <text:p text:style-name="P265"><text:span text:style-name="T266">Valstybinė ligonių kasa prie Sveikatos apsaugos ministerijos, Įsakymas</text:span></text:p>
      <text:p text:style-name="P267"><text:span text:style-name="T268">Nr.<text:s/></text:span><text:a xlink:href="https://www.e-tar.lt/portal/legalAct.html?documentId=cec1573069f611eabee4a336e7e6fdab" office:target-frame-name="_top" xlink:show="replace"><text:span text:style-name="T269">1K-87</text:span></text:a><text:span text:style-name="T270">, 2020-03-19, paskelbta TAR 2020-03-19, i. k. 2020-05778</text:span></text:p>
      <text:p text:style-name="P271"><text:span text:style-name="T272">Dėl Valstybinės ligonių kasos prie Sveikatos apsaugos ministerijos direktoriaus 2015 m. balandžio 28 d. įsakymo Nr. 1K-106 „Dėl Duomenų apie asmens sveikatos priežiūros įstaigų darbuotojų<text:s/></text:span><text:span text:style-name="T273">skaičių ir jų vidutinį darbo užmokestį ataskaitų formų bei jų pildymo ir teikimo tvarkos aprašo patvirtinimo“ pakeitimo</text:span></text:p>
      <text:p text:style-name="P274"/>
      <text:p text:style-name="P275"><text:span text:style-name="T276">6.</text:span></text:p>
      <text:p text:style-name="P277"><text:span text:style-name="T278">Valstybinė ligonių kasa prie Sveikatos apsaugos ministerijos, Įsakymas</text:span></text:p>
      <text:p text:style-name="P279"><text:span text:style-name="T280">Nr.<text:s/></text:span><text:a xlink:href="https://www.e-tar.lt/portal/legalAct.html?documentId=0edc1dc0c42611eba2bad9a0748ee64d" office:target-frame-name="_top" xlink:show="replace"><text:span text:style-name="T281">1K-178</text:span></text:a><text:span text:style-name="T282">, 2021-06-03, paskelbta TAR 2021-06-03, i. k. 2021-12702</text:span></text:p>
      <text:p text:style-name="P283"><text:span text:style-name="T284">Dėl Valstybinės ligonių kasos prie Sveikatos apsaugos ministerijos direktoriaus 2015 m. balandžio 28 d. įsakymo Nr. 1K-106 „Dėl Duomenų apie asmens svei</text:span><text:span text:style-name="T285">katos priežiūros įstaigų darbuotojų skaičių ir jų vidutinį darbo užmokestį ataskaitų formų bei jų pildymo ir teikimo tvarkos aprašo patvirtinimo“ pakeitimo</text:span></text:p>
      <text:p text:style-name="P286"/>
      <text:p text:style-name="P287"><text:span text:style-name="T288">7.</text:span></text:p>
      <text:p text:style-name="P289"><text:span text:style-name="T290">Valstybinė ligonių kasa prie Sveikatos apsaugos ministerijos, Įsakymas</text:span></text:p>
      <text:p text:style-name="P291"><text:span text:style-name="T292">Nr.<text:s/></text:span><text:a xlink:href="https://www.e-tar.lt/portal/legalAct.html?documentId=88492900542211ec862fdcbc8b3e3e05" office:target-frame-name="_top" xlink:show="replace"><text:span text:style-name="T293">1K-361</text:span></text:a><text:span text:style-name="T294">, 2021-12-03, paskelbta TAR 2021-12-03, i. k. 2021-25174</text:span></text:p>
      <text:p text:style-name="P295"><text:span text:style-name="T296">Dėl Valstybinės ligonių kasos prie sveikatos apsaugos ministerijos direktoriaus 2015 m. balandžio 28 d. įsakymo Nr.<text:s/></text:span><text:span text:style-name="T297">1K-106 „Dėl Duomenų apie asmens sveikatos priežiūros įstaigų darbuotojų skaičių ir jų vidutinį darbo užmokestį ataskaitų formų bei jų pildymo ir teikimo tvarkos aprašo patvirtinimo“ pakeitimo</text:span></text:p>
      <text:p text:style-name="P298"/>
      <text:p text:style-name="P299"><text:span text:style-name="T300">8.</text:span></text:p>
      <text:p text:style-name="P301"><text:span text:style-name="T302">Valstybinė ligonių kasa prie Sveikatos apsaugos ministerijos</text:span><text:span text:style-name="T303">, Įsakymas</text:span></text:p>
      <text:p text:style-name="P304"><text:span text:style-name="T305">Nr.<text:s/></text:span><text:a xlink:href="https://www.e-tar.lt/portal/legalAct.html?documentId=70ad7f405c5811ee81b8b446907f594f" office:target-frame-name="_top" xlink:show="replace"><text:span text:style-name="T306">1K-251</text:span></text:a><text:span text:style-name="T307">, 2023-09-26, paskelbta TAR 2023-09-26, i. k. 2023-18723</text:span></text:p>
      <text:p text:style-name="P308"><text:span text:style-name="T309">Dėl Valstybinės ligonių kasos prie Sveikatos apsaugos ministerijos direktoriaus<text:s/></text:span><text:span text:style-name="T310">2015 m. balandžio 28 d. įsakymo Nr. 1K-106 „Dėl Duomenų apie asmens sveikatos priežiūros įstaigų darbuotojų skaičių ir jų vidutinį darbo užmokestį ataskaitų formų bei jų pildymo ir teik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42" meta:word-count="1728" meta:character-count="13718" meta:row-count="356" meta:non-whitespace-character-count="12132"/>
  </office:meta>
</office:document-meta>
</file>