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fo:font-weight="bold" style:font-weight-asian="bold" fo:font-size="14pt" style:font-size-asian="14pt" style:font-size-complex="14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indent="0.4923in"/>
      <style:text-properties fo:font-weight="bold" style:font-weight-asian="bold" style:font-size-complex="12pt" fo:hyphenate="false"/>
    </style:style>
    <style:style style:name="P27" style:parent-style-name="Normal" style:family="paragraph">
      <style:paragraph-properties fo:text-indent="0.4923in"/>
      <style:text-properties fo:font-weight="bold" style:font-weight-asian="bold"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2.7in" fo:text-indent="1.1395in">
        <style:tab-stops/>
      </style:paragraph-properties>
      <style:text-properties fo:hyphenate="false"/>
    </style:style>
    <style:style style:name="P62" style:parent-style-name="Normal" style:family="paragraph">
      <style:paragraph-properties fo:margin-left="2.7in" fo:text-indent="1.1395in">
        <style:tab-stops/>
      </style:paragraph-properties>
      <style:text-properties style:font-size-complex="12pt" fo:hyphenate="false"/>
    </style:style>
    <style:style style:name="P63" style:parent-style-name="Normal" style:family="paragraph">
      <style:paragraph-properties fo:margin-left="2.7in" fo:text-indent="1.1395in">
        <style:tab-stops/>
      </style:paragraph-properties>
      <style:text-properties style:font-size-complex="12pt" fo:hyphenate="false"/>
    </style:style>
    <style:style style:name="P64" style:parent-style-name="Normal" style:family="paragraph">
      <style:paragraph-properties fo:margin-left="2.7in" fo:text-indent="1.1395in">
        <style:tab-stops/>
      </style:paragraph-properties>
      <style:text-properties style:font-size-complex="12pt" fo:hyphenate="false"/>
    </style:style>
    <style:style style:name="P65" style:parent-style-name="Normal" style:family="paragraph">
      <style:paragraph-properties fo:margin-left="2.7in" fo:text-indent="1.1395in">
        <style:tab-stops/>
      </style:paragraph-properties>
      <style:text-properties style:font-size-complex="12pt" fo:hyphenate="false"/>
    </style:style>
    <style:style style:name="P66" style:parent-style-name="Normal" style:family="paragraph">
      <style:paragraph-properties fo:margin-left="2.7in" fo:text-indent="1.1395in">
        <style:tab-stops/>
      </style:paragraph-properties>
      <style:text-properties style:font-size-complex="12pt" fo:hyphenate="false"/>
    </style:style>
    <style:style style:name="P67" style:parent-style-name="Normal" style:family="paragraph">
      <style:paragraph-properties fo:margin-left="2.7in" fo:text-indent="0.9in">
        <style:tab-stops/>
      </style:paragraph-properties>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weight="bold" style:font-weight-asian="bold" style:font-size-complex="12pt" fo:hyphenate="false"/>
    </style:style>
    <style:style style:name="P7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73"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84"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86"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8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4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2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 style:type="left" style:position="0.9138in"/>
        </style:tab-stops>
      </style:paragraph-properties>
    </style:style>
    <style:style style:name="P125" style:parent-style-name="Normal" style:family="paragraph">
      <style:paragraph-properties fo:text-align="center">
        <style:tab-stops>
          <style:tab-stop style:type="left" style:position="0.8861in"/>
          <style:tab-stop style:type="left" style:position="1.05in"/>
        </style:tab-stops>
      </style:paragraph-properties>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17-02-03 iki 2018-03-14</text:span></text:p>
      <text:p text:style-name="P9"/>
      <text:p text:style-name="P10"><text:span text:style-name="T11">Įsakymas paskelbtas: TAR 2015-04-28, i. k. 2015-06440</text:span></text:p>
      <text:p text:style-name="P12"/>
      <text:p text:style-name="P13"><text:span text:style-name="T14"><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 DUOMENŲ APIE ASMENS SVEIKATOS PRIEŽIŪROS ĮSTAIGŲ<text:s/></text:span><text:span text:style-name="T22">DARBUOTOJŲ SKAIČIŲ IR JŲ VIDUTINĮ DARBO UŽMOKESTĮ ataskaitų FORMų BEI jų pildymo IR teikimo tvarkos aprašo PATVIRTINIMO</text:span></text:p>
      <text:p text:style-name="P23"/>
      <text:p text:style-name="P24">2015 m. balandžio 28 d. Nr. 1K-106</text:p>
      <text:p text:style-name="P25">Vilnius</text:p>
      <text:p text:style-name="P26"/>
      <text:p text:style-name="P27"/>
      <text:p text:style-name="P28"><text:span text:style-name="T29">Vadovaudamasis Valstybinės ligonių kasos prie Sveikatos apsaugos ministerijos nuostatų, pa</text:span><text:span text:style-name="T30">tvirtintų Lietuvos Respublikos sveikatos apsaugos ministro 2003 m. sausio 23 d. įsakymu <text:s/>Nr.  V-35 „Dėl Valstybinės ligonių kasos prie Sveikatos apsaugos ministerijos nuostatų patvirtinimo“, 8.10 ir 11.9 papunkčiais:</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Duomenų apie asmens sveikatos priežiūros įstaigos darbuotojų skaičių ir jų vidutinį darbo užmokestį ataskaitos formą Nr. DU-ASPĮ;</text:span></text:p>
      <text:p text:style-name="P39"><text:span text:style-name="T40">1.2</text:span><text:span text:style-name="T41">.</text:span><text:span text:style-name="T42"><text:tab/>Duomenų apie asmens sveikatos priežiūros įstaigų darbuotojų skaičių ir jų vidutinį darbo užmokestį suvestinės<text:s/></text:span><text:span text:style-name="T43">ataskaitos formą Nr. DU-TLK;</text:span></text:p>
      <text:p text:style-name="P44"><text:span text:style-name="T45">1.3</text:span><text:span text:style-name="T46">.</text:span><text:span text:style-name="T47"><text:tab/>Duomenų apie asmens sveikatos priežiūros įstaigų darbuotojų skaičių ir jų vidutinį darbo užmokestį ataskaitų pildymo ir teikimo tvarkos aprašą.</text:span></text:p>
      <text:p text:style-name="P48"><text:span text:style-name="T49">2</text:span><text:span text:style-name="T50">.</text:span><text:span text:style-name="T51"><text:tab/>P a v e d u <text:s/>šio įsakymo vykdymą kontroliuoti Ekonomikos departam</text:span><text:span text:style-name="T52">ento direktoriui.</text:span></text:p>
      <text:p text:style-name="P53"/>
      <text:p text:style-name="P54"/>
      <text:p text:style-name="P55"/>
      <text:p text:style-name="P56">Draudimo plėtros departamento direktorius,</text:p>
      <text:p text:style-name="P57"><text:span text:style-name="T58">laikinai vykdantis direktoriaus funkcijas  <text:s/></text:span><text:span text:style-name="T59"><text:tab/></text:span><text:span text:style-name="T60"><text:tab/>Gintaras Kacevičius</text:span></text:p>
      <text:p text:style-name="P61"/>
      <text:soft-page-break/>
      <text:p text:style-name="P62">PATVIRTINTA</text:p>
      <text:p text:style-name="P63">Valstybinės ligonių kasos</text:p>
      <text:p text:style-name="P64">prie Sveikatos apsaugos ministerijos</text:p>
      <text:p text:style-name="P65">direktoriaus 2015 m. balandžio 28 d.</text:p>
      <text:p text:style-name="P66">įsakymu Nr. 1K-106</text:p>
      <text:p text:style-name="P67"/>
      <text:p text:style-name="P68"><text:span text:style-name="T69">DUOMENŲ APIE ASMENS SVEIKATOS PRIEŽIŪROS ĮSTAIGŲ DARBUOTOJŲ SKAIČIŲ IR JŲ VIDUTINĮ DARBO UŽMOKESTĮ ATASKAITŲ PILDYMO IR TEIKIMO TVARKOS APRAŠAS</text:span></text:p>
      <text:p text:style-name="P70"/>
      <text:p text:style-name="P71">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 apie darbuotojų, dirbančių pagal darbo sutartis, skaičių ir jų vidutinį darbo užmokestį ataskaitų pildymo ir teikimo tvarką. <text:s/></text:p>
      <text:p text:style-name="P72">2.<text:tab/>ASP įstaigos kiekvieną mėnesį iki einamojo mėnesio 18 dienos teikia teritorinėms ligonių kasoms praėjusio mėnesio Duomenų apie asmens sveikatos priežiūros įstaigos darbuotojų skaičių ir jų vidutinį darbo užmokestį ataskaitą Nr.<text:s/>DU-ASPĮ (toliau – Ataskaita). Ataskaitos teritorinėms ligonių kasoms neteikia tos ASP įstaigos, kuriose nėra pagal darbo sutartis dirbančių darbuotojų.</text:p>
      <text:p text:style-name="P73"><text:span text:style-name="T74">3</text:span><text:span text:style-name="T75">.</text:span><text:span text:style-name="T76"><text:tab/></text:span>ASP įstaiga Ataskaitą teikia tai teritorinei ligonių kasai, kurios veiklos zonoje ji (jos pagrindinė buveinė) yra.<text:s/></text:p>
      <text:p text:style-name="P77"><text:span text:style-name="T78">4</text:span><text:span text:style-name="T79">.</text:span><text:span text:style-name="T80"><text:tab/></text:span>ASP įstaiga, turinti filialus, Ataskaitą teikia apibendrinusi savo ir filialų duomenis. ASP įstaigų filialai savarankiškai teritorinėms ligonių kasoms Ataskaitos neteikia.<text:s/></text:p>
      <text:p text:style-name="P81">5.<text:tab/>Ataskaitoje nurodomi šie duomenys:</text:p>
      <text:p text:style-name="P82">5.1.<text:tab/>ASP įstaigos pavadinimas;</text:p>
      <text:p text:style-name="P83">5.2.<text:tab/>ASP įstaigos lygmuo (universiteto ligoninė, respublikos ligoninė, regiono ligoninė, rajono ligoninė, pirminės sveikatos priežiūros centras, poliklinika, greitosios medicinos pagalbos stotis, slaugos ligoninė, privati asmens sveikatos priežiūros įstaiga);</text:p>
      <text:p text:style-name="P84">5.3.<text:tab/>ASP įstaigos juridinio asmens kodas;</text:p>
      <text:p text:style-name="P85">5.4.<text:tab/>ASP įstaigos identifikavimo kodas privalomojo sveikatos draudimo informacinės sistemos „Sveidra“ duomenimis;</text:p>
      <text:p text:style-name="P86">5.5.<text:tab/>savivaldybė, kurios teritorijoje ASP įstaiga (jos pagrindinė buveinė) yra;</text:p>
      <text:p text:style-name="P87">5.6.<text:tab/>ASP įstaigos steigėjas;</text:p>
      <text:p text:style-name="P88">5.7.<text:tab/><text:s/>teritorinės ligonių kasos, kurios veiklos zonoje yra ASP įstaiga (jos pagrindinė buveinė), pavadinimas;<text:s/></text:p>
      <text:p text:style-name="P89">5.8.<text:tab/>duomenys apie<text:s/><text:span text:style-name="T90">ASP įstaigos darbuotojus, dirbančius pagal darbo sutartis</text:span>.<text:s/>Pateikiami duomenys apie ASP įstaigos darbo užmokesčio fondą, fizinių asmenų skaičių, užimtus etatus ir vidutinį darbo užmokestį.</text:p>
      <text:p text:style-name="P91"><text:span text:style-name="T92">6</text:span><text:span text:style-name="T93">.<text:s/></text:span><text:span text:style-name="T94">Ataskaitos skiltyje „Darbo užmokesčio fondas“ nurodoma bendra ASP įstaigos darbuotojams per ataskaitinį laikotarpį fa</text:span><text:span text:style-name="T95">ktiškai apskaičiuoto (mokėtino) darbo užmokesčio suma (neįskaitant draudėjų mokamų socialinio draudimo įmokų ir išlaidų, susijusių su darbuotojų atleidimu), kuri mokama iš gydymo įstaigos pajamų.</text:span><text:s/></text:p>
      <text:p text:style-name="P96">Punkto pakeitimai:</text:p>
      <text:p text:style-name="P97"><text:span text:style-name="T98">Nr.<text:s/></text:span><text:a xlink:href="https://www.e-tar.lt/portal/legalAct.html?documentId=c021a8c0e94711e6bf03a1097d29892a" office:target-frame-name="_top" xlink:show="replace"><text:span text:style-name="T99">1K-29</text:span></text:a><text:span text:style-name="T100">, 2017-02-02, paskelbta TAR 2017-02-02, i. k. 2017-01955</text:span></text:p>
      <text:p text:style-name="Normal"/>
      <text:p text:style-name="P101"><text:span text:style-name="T102">7</text:span><text:span text:style-name="T103">.</text:span><text:span text:style-name="T104"><text:tab/></text:span>Ataskaitos skiltyje „Fizinių asmenų skaičius“ nurodomas bendras<text:s/><text:span text:style-name="T105">ASP įstaigos pagal darbo s</text:span><text:span text:style-name="T106">utartį dirbančių darbuotojų (fizinių asmenų), kuriems per ataskaitinį laikotarpį faktiškai apskaičiuotas (mokėtinas) darbo užmokestis, skaičius.</text:span></text:p>
      <text:p text:style-name="P107"><text:span text:style-name="T108">8</text:span><text:span text:style-name="T109">.</text:span><text:span text:style-name="T110"><text:tab/></text:span>Ataskaitos skiltyje „Užimtų etatų skaičius“ nurodomas bendras ASP įstaigos darbuotojų (fizinių asmenų),<text:s/>kuriems per ataskaitinį laikotarpį<text:s/><text:span text:style-name="T111">faktiškai<text:s/></text:span>apskaičiuotas (mokėtinas) darbo užmokestis,<text:s/><text:span text:style-name="T112">tą laikotarpį<text:s/></text:span>užimtų etatų skaičius.</text:p>
      <text:p text:style-name="P113"><text:span text:style-name="T114">9</text:span><text:span text:style-name="T115">.</text:span><text:span text:style-name="T116"><text:tab/></text:span>Ataskaitos skiltyje „Vidutinis darbo užmokestis“ nurodomas ataskaitinio laikotarpio ASP įstaigos darbuotojo (pagal kiekvieną darbuotojų grupę – vieno fizinio asmens ir etato) vidutinis bruto darbo užmokestis.</text:p>
      <text:p text:style-name="P117"><text:span text:style-name="T118">10</text:span><text:span text:style-name="T119">.</text:span><text:span text:style-name="T120"><text:tab/></text:span>Jeigu darbuotojas, turintis aukštąjį išsilavinimą, toje pačioje ASP įstaigoje užima kelis etatus, priskiriamus skirtingoms Ataskaitoje nurodytoms darbuotojų grupėms, jo duomenys priskiriami tai darbuotojų grupei, kuriai tenka daugiau jo darbo laiko pagal užimamą etatą, pvz., jeigu asmuo toje pačioje ASP įstaigoje užima 0,25 gydytojo etato ir 0,75 administracijos darbuotojo etato, jo duomenys Ataskaitoje turėtų būti<text:s/>priskiriami darbuotojų grupei „Kiti specialistai, turintys aukštąjį išsilavinimą“. Jeigu darbo laikas, tenkantis skirtingoms darbuotojų grupėms pagal to paties asmens užimamus etatus, yra vienodas, tai sprendimą, prie kurios darbuotojų grupės priskirti jo<text:s/>duomenis, priima pati ASP įstaiga.</text:p>
      <text:p text:style-name="P121">11.<text:tab/>ASP įstaiga atsako už Ataskaitoje nurodytų duomenų teisingumą.</text:p>
      <text:p text:style-name="P122">12.<text:tab/>Teritorinės ligonių kasos kiekvieną mėnesį iki einamojo mėnesio 25 dienos elektroniniu būdu pateikia Valstybinės ligonių kasos prie Sveikatos<text:s/>apsaugos ministerijos Ekonomikos departamento Biudžeto planavimo skyriui (toliau – VLK Biudžeto planavimo skyrius) praėjusio mėnesio Duomenų apie asmens sveikatos priežiūros įstaigų darbuotojų skaičių ir jų vidutinį darbo užmokestį suvestinę ataskaitą Nr. DU-TLK.<text:s/></text:p>
      <text:p text:style-name="P123">13.<text:tab/>Jeigu Aprašo 5.1–5.7 papunkčiuose nurodyti ASP įstaigos rekvizitai pasikeičia, teritorinė ligonių kasa, kurios veiklos zonoje yra ši įstaiga, tą patį ataskaitinį laikotarpį, kai sužino apie duomenų pasikeitimą, elektroniniu būdu informuoja apie tai VLK Biudžeto planavimo skyrių.<text:s/></text:p>
      <text:p text:style-name="P124">14.<text:tab/>Teritorinė ligonių kasa, sudariusi sutartį su jos veiklos zonos nauja ASP įstaiga, kurioje yra pagal darbo sutartis dirbančių darbuotojų, tą patį ataskaitinį laikotarpį apie tai elektroniniu būdu informuoja VLK Biudžeto planavimo skyrių.</text:p>
      <text:p text:style-name="P125">______________________________</text:p>
      <text:p text:style-name="P126"/>
      <text:p text:style-name="P127"/>
      <text:p text:style-name="P128"><text:span text:style-name="T129">Pakeitimai:</text:span></text:p>
      <text:p text:style-name="P130"/>
      <text:p text:style-name="P131"><text:span text:style-name="T132">1.</text:span></text:p>
      <text:p text:style-name="P133"><text:span text:style-name="T134">Valstybinė ligonių kasa prie Sveikatos apsaugos ministerijos, Įsakymas</text:span></text:p>
      <text:p text:style-name="P135"><text:span text:style-name="T136">Nr.<text:s/></text:span><text:a xlink:href="https://www.e-tar.lt/portal/legalAct.html?documentId=c021a8c0e94711e6bf03a1097d29892a" office:target-frame-name="_top" xlink:show="replace"><text:span text:style-name="T137">1K-29</text:span></text:a><text:span text:style-name="T138">, 2017-02-02, paskelbta TAR 2017-02-02, i. k. 2017-01955</text:span></text:p>
      <text:p text:style-name="P139"><text:span text:style-name="T140">Dėl Valstybinės ligonių kasos prie Sveikatos apsaugos ministerijos direktoriaus 2015 m. balandžio<text:s/></text:span><text:span text:style-name="T141">28 d. įsakymo Nr. 1K-106 „Dėl Duomenų apie asmens sveikatos priežiūros įstaigų darbuotojų skaičių ir jų vidutinį darbo užmokestį ataskaitų formų bei jų pildymo ir teikimo tvarkos aprašo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3-09-27T08:46:00Z</meta:creation-date>
    <dc:date>2023-09-27T08:46: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4" meta:word-count="927" meta:character-count="7434" meta:row-count="211" meta:non-whitespace-character-count="6551"/>
  </office:meta>
</office:document-meta>
</file>