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fo:font-weight="bold" style:font-weight-asian="bold" fo:font-size="14pt" style:font-size-asian="14pt" style:font-size-complex="14pt" fo:hyphenate="false"/>
    </style:style>
    <style:style style:name="P18" style:parent-style-name="Normal" style:family="paragraph">
      <style:paragraph-properties fo:text-align="center"/>
      <style:text-properties fo:font-weight="bold" style:font-weight-asian="bold" fo:font-size="14pt" style:font-size-asian="14pt" style:font-size-complex="14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indent="0.4923in"/>
      <style:text-properties fo:font-weight="bold" style:font-weight-asian="bold" style:font-size-complex="12pt" fo:hyphenate="false"/>
    </style:style>
    <style:style style:name="P27" style:parent-style-name="Normal" style:family="paragraph">
      <style:paragraph-properties fo:text-indent="0.4923in"/>
      <style:text-properties fo:font-weight="bold" style:font-weight-asian="bold"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hyphenate="false"/>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style:font-size-complex="12pt" fo:hyphenate="false"/>
    </style:style>
    <style:style style:name="P5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1.1395in" style:page-number="1">
        <style:tab-stops/>
      </style:paragraph-properties>
      <style:text-properties style:font-size-complex="12pt" fo:hyphenate="false"/>
    </style:style>
    <style:style style:name="P68" style:parent-style-name="Normal" style:family="paragraph">
      <style:paragraph-properties fo:margin-left="2.7in" fo:text-indent="1.1395in">
        <style:tab-stops/>
      </style:paragraph-properties>
      <style:text-properties style:font-size-complex="12pt" fo:hyphenate="false"/>
    </style:style>
    <style:style style:name="P69" style:parent-style-name="Normal" style:family="paragraph">
      <style:paragraph-properties fo:margin-left="2.7in" fo:text-indent="1.1395in">
        <style:tab-stops/>
      </style:paragraph-properties>
      <style:text-properties style:font-size-complex="12pt" fo:hyphenate="false"/>
    </style:style>
    <style:style style:name="P70" style:parent-style-name="Normal" style:family="paragraph">
      <style:paragraph-properties fo:margin-left="2.7in" fo:text-indent="1.1395in">
        <style:tab-stops/>
      </style:paragraph-properties>
      <style:text-properties style:font-size-complex="12pt" fo:hyphenate="false"/>
    </style:style>
    <style:style style:name="P71" style:parent-style-name="Normal" style:family="paragraph">
      <style:paragraph-properties fo:margin-left="2.7in" fo:text-indent="1.1395in">
        <style:tab-stops/>
      </style:paragraph-properties>
      <style:text-properties style:font-size-complex="12pt" fo:hyphenate="false"/>
    </style:style>
    <style:style style:name="P72" style:parent-style-name="Normal" style:family="paragraph">
      <style:paragraph-properties fo:margin-left="2.7in" fo:text-indent="0.9in">
        <style:tab-stops/>
      </style:paragraph-properties>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fo:hyphenate="false"/>
    </style:style>
    <style:style style:name="P7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88"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0"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92"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text-position="super 66.6%"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text-position="super 66.6%"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20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text-position="super 66.6%" style:font-size-complex="12pt"/>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fo:color="#00000A"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0.8861in"/>
          <style:tab-stop style:type="left" style:position="1.05in"/>
        </style:tab-stops>
      </style:paragraph-properties>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18-06-23 iki 2020-03-19</text:span></text:p>
      <text:p text:style-name="P9"/>
      <text:p text:style-name="P10"><text:span text:style-name="T11">Įsakymas paskelbtas: TAR 2015-04-28, i. k. 2015-06440</text:span></text:p>
      <text:p text:style-name="P12"/>
      <text:p text:style-name="P13"><text:span text:style-name="T14"><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 DUOMENŲ APIE ASMENS SVEIKATOS PRIEŽIŪROS ĮSTAIGŲ<text:s/></text:span><text:span text:style-name="T22">DARBUOTOJŲ SKAIČIŲ IR JŲ VIDUTINĮ DARBO UŽMOKESTĮ ataskaitų FORMų BEI jų pildymo IR teikimo tvarkos aprašo PATVIRTINIMO</text:span></text:p>
      <text:p text:style-name="P23"/>
      <text:p text:style-name="P24">2015 m. balandžio 28 d. Nr. 1K-106</text:p>
      <text:p text:style-name="P25">Vilnius</text:p>
      <text:p text:style-name="P26"/>
      <text:p text:style-name="P27"/>
      <text:p text:style-name="P28"><text:span text:style-name="T29">Vadovaudamasis Valstybinės ligonių kasos prie Sveikatos apsaugos ministerijos nuostatų, pa</text:span><text:span text:style-name="T30">tvirtintų Lietuvos Respublikos sveikatos apsaugos ministro 2003 m. sausio 23 d. įsakymu <text:s/>Nr.  V-35 „Dėl Valstybinės ligonių kasos prie Sveikatos apsaugos ministerijos nuostatų patvirtinimo“, 8.10 ir 11.9 papunkčiais:</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Duomenų apie asmens sveikatos priežiūros įstaigos darbuotojų skaičių ir jų vidutinį darbo užmokestį ataskaitos formą Nr. DU-ASPĮ;</text:span></text:p>
      <text:p text:style-name="P39"><text:span text:style-name="T40">1.2</text:span><text:span text:style-name="T41">.</text:span><text:span text:style-name="T42"><text:tab/>Duomenų apie asmens sveikatos priežiūros įstaigų darbuotojų skaičių ir jų vidutinį darbo užmokestį suvestinės<text:s/></text:span><text:span text:style-name="T43">ataskaitos formą Nr. DU-TLK;</text:span></text:p>
      <text:p text:style-name="P44"><text:span text:style-name="T45">1.3</text:span><text:span text:style-name="T46">.</text:span><text:span text:style-name="T47"><text:tab/>Duomenų apie asmens sveikatos priežiūros įstaigų darbuotojų skaičių ir jų vidutinį darbo užmokestį ataskaitų pildymo ir teikimo tvarkos aprašą.</text:span></text:p>
      <text:p text:style-name="P48"><text:span text:style-name="T49">2</text:span><text:span text:style-name="T50">.</text:span><text:span text:style-name="T51"><text:tab/>P a v e d u <text:s/>šio įsakymo vykdymą kontroliuoti Ekonomikos departam</text:span><text:span text:style-name="T52">ento direktoriui.</text:span></text:p>
      <text:p text:style-name="P53"/>
      <text:p text:style-name="P54"/>
      <text:p text:style-name="P55"/>
      <text:p text:style-name="P56">Draudimo plėtros departamento direktorius,</text:p>
      <text:p text:style-name="P57"><text:span text:style-name="T58">laikinai vykdantis direktoriaus funkcijas  <text:s/></text:span><text:span text:style-name="T59"><text:tab/></text:span><text:span text:style-name="T60"><text:tab/>Gintaras Kacevičius</text:span></text:p>
      <text:soft-page-break/>
      <text:p text:style-name="P61">PATVIRTINTA</text:p>
      <text:p text:style-name="P68">Valstybinės ligonių kasos</text:p>
      <text:p text:style-name="P69">prie Sveikatos apsaugos ministerijos</text:p>
      <text:p text:style-name="P70">direktoriaus 2015 m. balandžio 28 d.</text:p>
      <text:p text:style-name="P71">įsakymu Nr. 1K-106</text:p>
      <text:p text:style-name="P72"/>
      <text:p text:style-name="P73"><text:span text:style-name="T74">DUOMENŲ APIE ASMENS SVEIKATOS PRIEŽIŪROS ĮSTAIGŲ DARBUOTOJŲ SKAIČIŲ IR JŲ VIDUTINĮ DARBO UŽMOKESTĮ ATASKAITŲ PILDYMO IR TEIK</text:span><text:span text:style-name="T75">IMO TVARKOS APRAŠAS</text:span></text:p>
      <text:p text:style-name="P76"/>
      <text:p text:style-name="P77">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text:s/>apie darbuotojų, dirbančių pagal darbo sutartis, skaičių ir jų vidutinį darbo užmokestį ataskaitų pildymo ir teikimo tvarką. <text:s/></text:p>
      <text:p text:style-name="P78">2.<text:tab/>ASP įstaigos kiekvieną mėnesį iki einamojo mėnesio 18 dienos teikia teritorinėms ligonių kasoms praėjusio mėnesio Duomenų<text:s/>apie asmens sveikatos priežiūros įstaigos darbuotojų skaičių ir jų vidutinį darbo užmokestį ataskaitą Nr. DU-ASPĮ (toliau – Ataskaita). Ataskaitos teritorinėms ligonių kasoms neteikia tos ASP įstaigos, kuriose nėra pagal darbo sutartis dirbančių darbuotojų.</text:p>
      <text:p text:style-name="P79"><text:span text:style-name="T80">3</text:span><text:span text:style-name="T81">.</text:span><text:span text:style-name="T82"><text:tab/></text:span>ASP įstaiga Ataskaitą teikia tai teritorinei ligonių kasai, kurios veiklos zonoje ji (jos pagrindinė buveinė) yra.<text:s/></text:p>
      <text:p text:style-name="P83"><text:span text:style-name="T84">4</text:span><text:span text:style-name="T85">.</text:span><text:span text:style-name="T86"><text:tab/></text:span>ASP įstaiga, turinti filialus, Ataskaitą teikia apibendrinusi savo ir filialų duomenis. ASP įstaigų filialai savarankiškai<text:s/>teritorinėms ligonių kasoms Ataskaitos neteikia.<text:s/></text:p>
      <text:p text:style-name="P87">5.<text:tab/>Ataskaitoje nurodomi šie duomenys:</text:p>
      <text:p text:style-name="P88">5.1.<text:tab/>ASP įstaigos pavadinimas;</text:p>
      <text:p text:style-name="P89">5.2.<text:tab/>ASP įstaigos lygmuo (universiteto ligoninė, respublikos ligoninė, regiono ligoninė, rajono ligoninė, pirminės sveikatos<text:s/>priežiūros centras, poliklinika, greitosios medicinos pagalbos stotis, slaugos ligoninė, privati asmens sveikatos priežiūros įstaiga);</text:p>
      <text:p text:style-name="P90">5.3.<text:tab/>ASP įstaigos juridinio asmens kodas;</text:p>
      <text:p text:style-name="P91">5.4.<text:tab/>ASP įstaigos identifikavimo kodas privalomojo sveikatos draudimo<text:s/>informacinės sistemos „Sveidra“ duomenimis;</text:p>
      <text:p text:style-name="P92">5.5.<text:tab/>savivaldybė, kurios teritorijoje ASP įstaiga (jos pagrindinė buveinė) yra;</text:p>
      <text:p text:style-name="P93">5.6.<text:tab/>ASP įstaigos steigėjas;</text:p>
      <text:p text:style-name="P94">5.7.<text:tab/><text:s/>teritorinės ligonių kasos, kurios veiklos zonoje yra ASP įstaiga (jos pagrindinė buveinė), pavadinimas;<text:s/></text:p>
      <text:p text:style-name="P95">5.8.<text:tab/>duomenys apie<text:s/><text:span text:style-name="T96">ASP įstaigos darbuotojus, dirbančius pagal darbo sutartis</text:span>. Pateikiami duomenys apie ASP įstaigos darbo užmokesčio fondą, fizinių asmenų skaičių, užimtus etatus ir vidutinį darbo užmokestį.</text:p>
      <text:p text:style-name="P97"><text:span text:style-name="T98">5</text:span><text:span text:style-name="T99">1</text:span><text:span text:style-name="T100">. Ataskaitos ski</text:span><text:span text:style-name="T101">ltyje „Rodiklis“ rekomenduojama priskirti atitinkamoms darbuotojų grupėms šiuos specialistus:</text:span></text:p>
      <text:p text:style-name="P102"><text:span text:style-name="T103">5</text:span><text:span text:style-name="T104">1</text:span><text:span text:style-name="T105">.1</text:span><text:span text:style-name="T106">.<text:s/></text:span><text:span text:style-name="T107">darbuotojų grupei „Administracija“ – vadovą, pavaduotojus, vyriausiąjį slaugos administratorių, buhalterijos ir ekonomikos skyrių darbuotojus, personalo s</text:span><text:span text:style-name="T108">kyriaus darbuotojus, ūkvedį, informacinių technologijų specialistus, viešųjų pirkimų specialistus, statistikus, medicinos technikus ir specialistus, turinčius aukštąjį ir aukštesnįjį nemedicininį išsilavinimą, ir pan.;</text:span><text:s/></text:p>
      <text:p text:style-name="P109">Papunkčio pakeitimai:</text:p>
      <text:p text:style-name="P110"><text:span text:style-name="T111">Nr.<text:s/></text:span><text:a xlink:href="https://www.e-tar.lt/portal/legalAct.html?documentId=b18cf980755b11e8ae2bfd1913d66d57" office:target-frame-name="_top" xlink:show="replace"><text:span text:style-name="T112">1K-192</text:span></text:a><text:span text:style-name="T113">, 2018-06-21, paskelbta TAR 2018-06-22, i. k. 2018-10250</text:span></text:p>
      <text:p text:style-name="Normal"/>
      <text:p text:style-name="P114"><text:span text:style-name="T115">5</text:span><text:span text:style-name="T116">1</text:span><text:span text:style-name="T117">.2</text:span><text:span text:style-name="T118">. darbuotojų grupei „Gydytojai“ – šeimos gydytojus, gydytojus specialistus, gydytojus od</text:span><text:span text:style-name="T119">ontologus, specialistus, turinčius universitetinį išsilavinimą bei dirbančius diagnostikos, gydymo ar profilaktikos darbą, ir pan.;<text:s/></text:span></text:p>
      <text:p text:style-name="P120"><text:span text:style-name="T121">5</text:span><text:span text:style-name="T122">1</text:span><text:span text:style-name="T123">.3</text:span><text:span text:style-name="T124">. darbuotojų grupei „Slaugytojai“ – slaugytojus, akušerius, gydytojo odontologo padėjėjus, burnos higienistus ir<text:s/></text:span><text:span text:style-name="T125">pan.;</text:span></text:p>
      <text:p text:style-name="P126"><text:span text:style-name="T127">5</text:span><text:span text:style-name="T128">1</text:span><text:span text:style-name="T129">.4</text:span><text:span text:style-name="T130">.<text:s/></text:span><text:span text:style-name="T131">darbuotojų grupei „Kitas personalas, teikiantis asmens sveikatos priežiūros paslaugas“ – klinikos laborantus, radiologijos specialistus, fizinės medicinos ir reabilitacijos darbuotojus, masažuotojus, kineziterapeuto padėjėjus, dantų technik</text:span><text:span text:style-name="T132">us, dietistus, dezinfektorius, medicinos registratorius ir pan.;</text:span><text:s/></text:p>
      <text:p text:style-name="P133">Papunkčio pakeitimai:</text:p>
      <text:p text:style-name="P134"><text:span text:style-name="T135">Nr.<text:s/></text:span><text:a xlink:href="https://www.e-tar.lt/portal/legalAct.html?documentId=b18cf980755b11e8ae2bfd1913d66d57" office:target-frame-name="_top" xlink:show="replace"><text:span text:style-name="T136">1K-192</text:span></text:a><text:span text:style-name="T137">, 2018-06-21, paskelbta TAR 2018-06-22, i. k. 2018-10250</text:span></text:p>
      <text:p text:style-name="Normal"/>
      <text:p text:style-name="P138"><text:span text:style-name="T139">5</text:span><text:span text:style-name="T140">1</text:span><text:span text:style-name="T141">.5</text:span><text:span text:style-name="T142">. darbuotojų grupei „Kitas personalas“ – Aprašo 5</text:span><text:span text:style-name="T143">1</text:span><text:span text:style-name="T144">.1–5</text:span><text:span text:style-name="T145">1</text:span><text:span text:style-name="T146">.4 papunkčiuose nenurodytus darbuotojus, kuriems reikalingos minimalios kvalifikacinės žinios paskirtam darbui atlikti – slaugytojų padėjėjus, vairuotojus, valytojus, virtuvės personalą, pagalbin</text:span><text:span text:style-name="T147">ius darbuotojus ir pan.</text:span><text:s/></text:p>
      <text:p text:style-name="P148">Papildyta punktu:</text:p>
      <text:p text:style-name="P149"><text:span text:style-name="T150">Nr.<text:s/></text:span><text:a xlink:href="https://www.e-tar.lt/portal/legalAct.html?documentId=1ccdbce0641b11e8acbae39398545bed" office:target-frame-name="_top" xlink:show="replace"><text:span text:style-name="T151">1K-161</text:span></text:a><text:span text:style-name="T152">, 2018-05-30, paskelbta TAR 2018-05-31, i. k. 2018-08805</text:span></text:p>
      <text:p text:style-name="Normal"/>
      <text:p text:style-name="P153"><text:span text:style-name="T154">6</text:span><text:span text:style-name="T155">.<text:s/></text:span><text:span text:style-name="T156">Ataskaitos skiltyje „Darbo užmokesčio<text:s/></text:span><text:span text:style-name="T157">fondas“ nurodoma bendra ASP įstaigos darbuotojams per ataskaitinį laikotarpį faktiškai apskaičiuoto darbo užmokesčio suma (neįskaitant draudėjų mokamų socialinio draudimo įmokų ir išlaidų, susijusių su darbuotojų atleidimu), kuri mokama iš gydymo įstaigos<text:s/></text:span><text:span text:style-name="T158">pajamų.</text:span><text:s/></text:p>
      <text:p text:style-name="P159">Punkto pakeitimai:</text:p>
      <text:p text:style-name="P160"><text:span text:style-name="T161">Nr.<text:s/></text:span><text:a xlink:href="https://www.e-tar.lt/portal/legalAct.html?documentId=c021a8c0e94711e6bf03a1097d29892a" office:target-frame-name="_top" xlink:show="replace"><text:span text:style-name="T162">1K-29</text:span></text:a><text:span text:style-name="T163">, 2017-02-02, paskelbta TAR 2017-02-02, i. k. 2017-01955</text:span></text:p>
      <text:p text:style-name="P164"><text:span text:style-name="T165">Nr.<text:s/></text:span><text:a xlink:href="https://www.e-tar.lt/portal/legalAct.html?documentId=f0924640275d11e88ea9fc46d2024961" office:target-frame-name="_top" xlink:show="replace"><text:span text:style-name="T166">1K-81</text:span></text:a><text:span text:style-name="T167">, 2018-03-14, paskelbta TAR 2018-03-14, i. k. 2018-03913</text:span></text:p>
      <text:p text:style-name="Normal"/>
      <text:p text:style-name="P168"><text:span text:style-name="T169">7</text:span><text:span text:style-name="T170">. Ataskaitos skiltyje „Fizinių asmenų skaičius“ nurodomas bendras<text:s/></text:span><text:span text:style-name="T171">ASP įstaigos pagal darbo s</text:span><text:span text:style-name="T172">utartį dirbančių darbuotojų (fizinių asmenų), kuriems per ataskaitinį laikotarpį faktiškai apskaičiuotas darbo užmokestis, skaičius.</text:span><text:s/></text:p>
      <text:p text:style-name="P173">Punkto pakeitimai:</text:p>
      <text:p text:style-name="P174"><text:span text:style-name="T175">Nr.<text:s/></text:span><text:a xlink:href="https://www.e-tar.lt/portal/legalAct.html?documentId=f0924640275d11e88ea9fc46d2024961" office:target-frame-name="_top" xlink:show="replace"><text:span text:style-name="T176">1</text:span><text:span text:style-name="T177">K-81</text:span></text:a><text:span text:style-name="T178">, 2018-03-14, paskelbta TAR 2018-03-14, i. k. 2018-03913</text:span></text:p>
      <text:p text:style-name="Normal"/>
      <text:p text:style-name="P179"><text:span text:style-name="T180">8</text:span><text:span text:style-name="T181">.<text:s/></text:span><text:span text:style-name="T182">Ataskaitos skiltyje „Užimtų etatų skaičius“ nurodomas bendras ASP įstaigos darbuotojų (fizinių asmenų), kuriems per ataskaitinį laikotarpį<text:s/></text:span><text:span text:style-name="T183">faktiškai<text:s/></text:span><text:span text:style-name="T184">apskaičiuotas darbo užmokestis,<text:s/></text:span><text:span text:style-name="T185">tą laikotarpį<text:s/></text:span><text:span text:style-name="T186">užimtų etatų skaičius.</text:span><text:s/></text:p>
      <text:p text:style-name="P187">Punkto pakeitimai:</text:p>
      <text:p text:style-name="P188"><text:span text:style-name="T189">Nr.<text:s/></text:span><text:a xlink:href="https://www.e-tar.lt/portal/legalAct.html?documentId=f0924640275d11e88ea9fc46d2024961" office:target-frame-name="_top" xlink:show="replace"><text:span text:style-name="T190">1K-81</text:span></text:a><text:span text:style-name="T191">, 2018-03-14, paskelbta TAR 2018-03-14, i. k. 2018-03913</text:span></text:p>
      <text:p text:style-name="Normal"/>
      <text:p text:style-name="P192"><text:span text:style-name="T193">9</text:span><text:span text:style-name="T194">.</text:span><text:span text:style-name="T195"><text:tab/></text:span>Ataskaitos skiltyje „Vidutinis darbo užmokestis“ nurodomas ataskaitinio laikotarpio ASP įstaigos darbuotojo (pagal kiekvieną darbuotojų grupę – vieno fizinio asmens ir etato) vidutinis bruto darbo užmokestis.</text:p>
      <text:p text:style-name="P196"><text:span text:style-name="T197">10</text:span><text:span text:style-name="T198">.<text:s/></text:span><text:span text:style-name="T199">Jeigu darbuotojas toje pačioje ASP įstaigoje užima kelis etatus, p</text:span><text:span text:style-name="T200">riskiriamus skirtingoms Ataskaitoje nurodytoms darbuotojų grupėms, jo duomenys priskiriami tai darbuotojų grupei, kuriai tenka daugiau jo darbo laiko pagal užimamą etatą, pvz., jeigu asmuo toje pačioje ASP įstaigoje užima 0,25 gydytojo etato ir 0,75 admini</text:span><text:span text:style-name="T201">stracijos etato, jo duomenys Ataskaitoje turėtų būti priskiriami darbuotojų grupei „Administracija“. Jeigu darbo laikas, tenkantis skirtingoms darbuotojų grupėms pagal to paties asmens užimamus etatus, yra vienodas, tai sprendimą, prie kurios darbuotojų gr</text:span><text:span text:style-name="T202">upės priskirti jo duomenis, priima pati ASP įstaiga.</text:span><text:s/></text:p>
      <text:p text:style-name="P203">Punkto pakeitimai:</text:p>
      <text:p text:style-name="P204"><text:span text:style-name="T205">Nr.<text:s/></text:span><text:a xlink:href="https://www.e-tar.lt/portal/legalAct.html?documentId=1ccdbce0641b11e8acbae39398545bed" office:target-frame-name="_top" xlink:show="replace"><text:span text:style-name="T206">1K-161</text:span></text:a><text:span text:style-name="T207">, 2018-05-30, paskelbta TAR 2018-05-31, i. k. 2018-08805</text:span></text:p>
      <text:p text:style-name="Normal"/>
      <text:p text:style-name="P208">11.<text:tab/>ASP<text:s/>įstaiga atsako už Ataskaitoje nurodytų duomenų teisingumą.</text:p>
      <text:p text:style-name="P209"><text:span text:style-name="T210">11</text:span><text:span text:style-name="T211">1</text:span><text:span text:style-name="T212">. ASP įstaiga, praėjusį mėnesį darbuotojams neišmokėjusi arba išmokėjusi ne visą priskaičiuotą darbo užmokestį, informuoja apie tai, teikdama Ataskaitą, teritorinę ligonių kasą, nurodydama,<text:s/></text:span><text:span text:style-name="T213">kokia priskaičiuoto darbo užmokesčio dalis darbuotojams liko neišmokėta.</text:span><text:s/></text:p>
      <text:p text:style-name="P214">Papildyta punktu:</text:p>
      <text:p text:style-name="P215"><text:span text:style-name="T216">Nr.<text:s/></text:span><text:a xlink:href="https://www.e-tar.lt/portal/legalAct.html?documentId=b18cf980755b11e8ae2bfd1913d66d57" office:target-frame-name="_top" xlink:show="replace"><text:span text:style-name="T217">1K-192</text:span></text:a><text:span text:style-name="T218">, 2018-06-21, paskelbta TAR 2018-06-22, i. k. 2018-10250</text:span></text:p>
      <text:p text:style-name="Normal"/>
      <text:p text:style-name="P219"><text:span text:style-name="T220">12</text:span><text:span text:style-name="T221">.<text:s/></text:span><text:span text:style-name="T222">Teritorinės ligonių kasos kiekvieną mėnesį iki einamojo mėnesio 25 dienos elektroniniu būdu pateikia Valstybinės ligonių kasos prie Sveikatos apsaugos ministerijos Ekonomikos departamento Biudžeto skyriui (toliau – VLK Biudžeto skyrius) praėjusio</text:span><text:span text:style-name="T223"><text:s/>mėnesio Duomenų apie asmens sveikatos priežiūros įstaigų darbuotojų skaičių ir jų vidutinį darbo užmokestį suvestinę ataskaitą Nr. DU-TLK.</text:span><text:s/></text:p>
      <text:p text:style-name="P224">Punkto pakeitimai:</text:p>
      <text:p text:style-name="P225"><text:span text:style-name="T226">Nr.<text:s/></text:span><text:a xlink:href="https://www.e-tar.lt/portal/legalAct.html?documentId=1ccdbce0641b11e8acbae39398545bed" office:target-frame-name="_top" xlink:show="replace"><text:span text:style-name="T227">1K-161</text:span></text:a><text:span text:style-name="T228">, 2018-05-30, paskelbta TAR 2018-05-31, i. k. 2018-08805</text:span></text:p>
      <text:p text:style-name="Normal"/>
      <text:p text:style-name="P229"><text:span text:style-name="T230">13</text:span><text:span text:style-name="T231">.<text:s/></text:span><text:span text:style-name="T232">Jeigu Aprašo 5.1–5.7 papunkčiuose nurodyti ASP įstaigos rekvizitai pasikeičia, teritorinė ligonių kasa, kurios veiklos zonoje yra ši įstaiga, tą patį ataskaitinį laikotarpį, kai<text:s/></text:span><text:span text:style-name="T233">sužino apie duomenų pasikeitimą, elektroniniu būdu informuoja apie tai VLK Biudžeto skyrių.</text:span><text:s/></text:p>
      <text:p text:style-name="P234">Punkto pakeitimai:</text:p>
      <text:p text:style-name="P235"><text:span text:style-name="T236">Nr.<text:s/></text:span><text:a xlink:href="https://www.e-tar.lt/portal/legalAct.html?documentId=1ccdbce0641b11e8acbae39398545bed" office:target-frame-name="_top" xlink:show="replace"><text:span text:style-name="T237">1K-161</text:span></text:a><text:span text:style-name="T238">, 2018-05-30, paskelbta TAR 2018-05-</text:span><text:span text:style-name="T239">31, i. k. 2018-08805</text:span></text:p>
      <text:p text:style-name="Normal"/>
      <text:p text:style-name="P240"><text:span text:style-name="T241">13</text:span><text:span text:style-name="T242">1</text:span><text:span text:style-name="T243">. Teritorinė ligonių kasa, gavusi Aprašo 11</text:span><text:span text:style-name="T244">1</text:span><text:span text:style-name="T245"><text:s/>punkte nurodytą informaciją, tą patį ataskaitinį laikotarpį ją elektroniniu būdu pateikia VLK Biudžeto skyriui.</text:span><text:s/></text:p>
      <text:p text:style-name="P246">Papildyta punktu:</text:p>
      <text:p text:style-name="P247"><text:span text:style-name="T248">Nr.<text:s/></text:span><text:a xlink:href="https://www.e-tar.lt/portal/legalAct.html?documentId=b18cf980755b11e8ae2bfd1913d66d57" office:target-frame-name="_top" xlink:show="replace"><text:span text:style-name="T249">1K-192</text:span></text:a><text:span text:style-name="T250">, 2018-06-21, paskelbta TAR 2018-06-22, i. k. 2018-10250</text:span></text:p>
      <text:p text:style-name="Normal"/>
      <text:p text:style-name="P251"><text:span text:style-name="T252">14</text:span><text:span text:style-name="T253">. Teritorinė ligonių kasa, sudariusi sutartį su jos veiklos zonos nauja ASP įstaiga, kurio</text:span><text:span text:style-name="T254">je yra pagal darbo sutartis dirbančių darbuotojų, tą patį ataskaitinį laikotarpį apie tai elektroniniu būdu informuoja VLK Biudžeto skyrių.</text:span><text:s/></text:p>
      <text:p text:style-name="P255">Punkto pakeitimai:</text:p>
      <text:p text:style-name="P256"><text:span text:style-name="T257">Nr.<text:s/></text:span><text:a xlink:href="https://www.e-tar.lt/portal/legalAct.html?documentId=1ccdbce0641b11e8acbae39398545bed" office:target-frame-name="_top" xlink:show="replace"><text:span text:style-name="T258">1K-161</text:span></text:a><text:span text:style-name="T259">, 2018-05-30, paskelbta TAR 2018-05-31, i. k. 2018-08805</text:span></text:p>
      <text:p text:style-name="Normal"/>
      <text:p text:style-name="P260">______________________________</text:p>
      <text:p text:style-name="Normal"/>
      <text:p text:style-name="Normal"/>
      <text:p text:style-name="Normal"/>
      <text:p text:style-name="P261">Priedų pakeitimai:</text:p>
      <text:p text:style-name="Normal"/>
      <text:p text:style-name="P262">1K-106 DU-ASPI DU ataskaitos nauja redakcija pagal 1K-161 pakeitimą.</text:p>
      <text:p text:style-name="P263">Priedo pakeitimai:</text:p>
      <text:p text:style-name="P264"><text:span text:style-name="T265">Nr.<text:s/></text:span><text:a xlink:href="https://www.e-tar.lt/portal/legalAct.html?documentId=1ccdbce0641b11e8acbae39398545bed" office:target-frame-name="_top" xlink:show="replace"><text:span text:style-name="T266">1K-161</text:span></text:a><text:span text:style-name="T267">, 2018-05-30, paskelbta TAR 2018-05-31, i. k. 2018-08805</text:span></text:p>
      <text:p text:style-name="Normal"/>
      <text:p text:style-name="P268">1K-106 DU-TLK ataskaitos nauja redakcija pagal 1K-161 pakeitimą.</text:p>
      <text:p text:style-name="P269">Priedo pakeitimai:</text:p>
      <text:p text:style-name="P270"><text:span text:style-name="T271">Nr.<text:s/></text:span><text:a xlink:href="https://www.e-tar.lt/portal/legalAct.html?documentId=1ccdbce0641b11e8acbae39398545bed" office:target-frame-name="_top" xlink:show="replace"><text:span text:style-name="T272">1K-161</text:span></text:a><text:span text:style-name="T273">, 2018-05-30, paskelbta TAR 2018-05-31, i. k. 2018-08805</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Valstybinė ligonių kasa prie Sveikatos apsaugos ministerijos, Įsakymas</text:span></text:p>
      <text:p text:style-name="P283"><text:span text:style-name="T284">Nr.<text:s/></text:span><text:a xlink:href="https://www.e-tar.lt/portal/legalAct.html?documentId=c021a8c0e94711e6bf03a1097d29892a" office:target-frame-name="_top" xlink:show="replace"><text:span text:style-name="T285">1K-29</text:span></text:a><text:span text:style-name="T286">, 2017-02-02, paskelbta TAR 2017-02-02, i. k. 2017-01955</text:span></text:p>
      <text:p text:style-name="P287"><text:span text:style-name="T288">Dėl Valstybinės ligonių kasos prie Sveikatos apsaugos ministerijos direktoriaus 2015 m. balandžio<text:s/></text:span><text:span text:style-name="T289">28 d. įsakymo Nr. 1K-106 „Dėl Duomenų apie asmens sveikatos priežiūros įstaigų darbuotojų skaičių ir jų vidutinį darbo užmokestį ataskaitų formų bei jų pildymo ir teikimo tvarkos aprašo patvirtinimo" pakeitimo</text:span></text:p>
      <text:p text:style-name="P290"/>
      <text:p text:style-name="P291"><text:span text:style-name="T292">2.</text:span></text:p>
      <text:p text:style-name="P293"><text:span text:style-name="T294">Valstybinė ligonių kasa prie Sveikatos aps</text:span><text:span text:style-name="T295">augos ministerijos, Įsakymas</text:span></text:p>
      <text:p text:style-name="P296"><text:span text:style-name="T297">Nr.<text:s/></text:span><text:a xlink:href="https://www.e-tar.lt/portal/legalAct.html?documentId=f0924640275d11e88ea9fc46d2024961" office:target-frame-name="_top" xlink:show="replace"><text:span text:style-name="T298">1K-81</text:span></text:a><text:span text:style-name="T299">, 2018-03-14, paskelbta TAR 2018-03-14, i. k. 2018-03913</text:span></text:p>
      <text:p text:style-name="P300"><text:span text:style-name="T301">Dėl Valstybinės ligonių kasos prie sveikatos apsaugos ministeri</text:span><text:span text:style-name="T302">jos direktoriaus 2015 m. balandžio 28 d. įsakymo Nr. 1K-106 „Dėl duomenų apie asmens sveikatos priežiūros įstaigų darbuotojų skaičių ir jų vidutinį darbo užmokestį ataskaitų formų bei jų pildymo ir teikimo tvarkos aprašo patvirtinimo“pakeitimo</text:span></text:p>
      <text:p text:style-name="P303"/>
      <text:p text:style-name="P304"><text:span text:style-name="T305">3.</text:span></text:p>
      <text:p text:style-name="P306"><text:span text:style-name="T307">Valstybi</text:span><text:span text:style-name="T308">nė ligonių kasa prie Sveikatos apsaugos ministerijos, Įsakymas</text:span></text:p>
      <text:p text:style-name="P309"><text:span text:style-name="T310">Nr.<text:s/></text:span><text:a xlink:href="https://www.e-tar.lt/portal/legalAct.html?documentId=1ccdbce0641b11e8acbae39398545bed" office:target-frame-name="_top" xlink:show="replace"><text:span text:style-name="T311">1K-161</text:span></text:a><text:span text:style-name="T312">, 2018-05-30, paskelbta TAR 2018-05-31, i. k. 2018-08805</text:span></text:p>
      <text:p text:style-name="P313"><text:span text:style-name="T314">Dėl Valstybinės ligonių kaso</text:span><text:span text:style-name="T315">s prie Sveikatos apsaugos ministerijos direktoriaus 2015 m. balandžio 28 d. įsakymo Nr. 1K-106 „Dėl duomenų apie asmens sveikatos priežiūros įstaigų darbuotojų skaičių ir jų vidutinį darbo užmokestį ataskaitų formų bei jų pildymo ir teikimo tvarkos aprašo<text:s/></text:span><text:span text:style-name="T316">patvirtinimo“ pakeitimo</text:span></text:p>
      <text:p text:style-name="P317"/>
      <text:p text:style-name="P318"><text:span text:style-name="T319">4.</text:span></text:p>
      <text:p text:style-name="P320"><text:span text:style-name="T321">Valstybinė ligonių kasa prie Sveikatos apsaugos ministerijos, Įsakymas</text:span></text:p>
      <text:p text:style-name="P322"><text:span text:style-name="T323">Nr.<text:s/></text:span><text:a xlink:href="https://www.e-tar.lt/portal/legalAct.html?documentId=b18cf980755b11e8ae2bfd1913d66d57" office:target-frame-name="_top" xlink:show="replace"><text:span text:style-name="T324">1K-192</text:span></text:a><text:span text:style-name="T325">, 2018-06-21, paskelbta TAR 2018-06-22, i. k. 201</text:span><text:span text:style-name="T326">8-10250</text:span></text:p>
      <text:p text:style-name="P327"><text:span text:style-name="T328">Dėl Valstybinės ligonių kasos prie Sveikatos apsaugos ministerijos direktoriaus 2015 m. balandžio 28 d. įsakymo Nr. 1K-106 „Dėl Duomenų apie asmens sveikatos priežiūros įstaigų darbuotojų skaičių ir jų vidutinį darbo užmokestį ataskaitų formų bei j</text:span><text:span text:style-name="T329">ų pildymo ir teik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fo:color="#00000A"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46:00Z</meta:creation-date>
    <dc:date>2023-09-27T08:46: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1" meta:word-count="1629" meta:character-count="13546" meta:row-count="209" meta:non-whitespace-character-count="11958"/>
  </office:meta>
</office:document-meta>
</file>