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vertical-align="baseline" fo:margin-left="3.2333in" fo:text-indent="0.9013in" style:page-number="1">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left="4.1347in">
        <style:tab-stops/>
      </style:paragraph-properties>
      <style:text-properties style:font-size-complex="12pt" fo:hyphenate="false"/>
    </style:style>
    <style:style style:name="P39" style:parent-style-name="Normal" style:family="paragraph">
      <style:paragraph-properties fo:text-align="justify" style:vertical-align="baseline" fo:margin-left="4.1347in">
        <style:tab-stops/>
      </style:paragraph-properties>
      <style:text-properties style:font-size-complex="12pt" fo:hyphenate="false"/>
    </style:style>
    <style:style style:name="P40" style:parent-style-name="Normal" style:family="paragraph">
      <style:paragraph-properties fo:text-align="justify" style:vertical-align="baseline" fo:margin-left="3.2333in" fo:text-indent="0.9013in">
        <style:tab-stops/>
      </style:paragraph-properties>
      <style:text-properties style:font-size-complex="12pt" fo:hyphenate="false"/>
    </style:style>
    <style:style style:name="P41" style:parent-style-name="Normal" style:family="paragraph">
      <style:paragraph-properties fo:text-align="justify" style:vertical-align="baseline" fo:margin-left="4.0159in">
        <style:tab-stops/>
      </style:paragraph-properties>
      <style:text-properties style:font-size-complex="12pt" fo:hyphenate="false"/>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fo:text-align="justify" style:vertical-align="baseline"/>
      <style:text-properties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vertical-align="baseline"/>
      <style:text-properties fo:font-weight="bold" style:font-weight-asian="bold"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line-height="115%"/>
      <style:text-properties style:font-size-complex="12pt" fo:hyphenate="false"/>
    </style:style>
    <style:style style:name="P53"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8861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margin-left="0.5in">
        <style:tab-stops/>
      </style:paragraph-properties>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baseline" fo:margin-left="0.5in">
        <style:tab-stops/>
      </style:paragraph-properties>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fo:margin-left="0.5in">
        <style:tab-stops/>
      </style:paragraph-properties>
      <style:text-properties fo:font-weight="bold" style:font-weight-asian="bold" style:font-size-complex="12pt"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4923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line-height="150%"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margin-left="0.5in">
        <style:tab-stops/>
      </style:paragraph-properties>
      <style:text-properties fo:hyphenate="false"/>
    </style:style>
    <style:style style:name="P23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39" style:parent-style-name="DefaultParagraphFont" style:family="text">
      <style:text-properties style:font-size-complex="12pt"/>
    </style:style>
    <style:style style:name="P240" style:parent-style-name="Normal" style:master-page-name="MPF2" style:family="paragraph">
      <style:paragraph-properties fo:break-before="page" fo:margin-left="3.6055in">
        <style:tab-stops/>
      </style:paragraph-properties>
    </style:style>
    <style:style style:name="P246" style:parent-style-name="Normal" style:family="paragraph">
      <style:paragraph-properties fo:margin-left="3.6055in">
        <style:tab-stops/>
      </style:paragraph-properties>
    </style:style>
    <style:style style:name="P247" style:parent-style-name="Normal" style:family="paragraph">
      <style:paragraph-properties fo:margin-left="2.7784in" fo:text-indent="0.827in">
        <style:tab-stops/>
      </style:paragraph-properties>
    </style:style>
    <style:style style:name="P248" style:parent-style-name="Normal" style:family="paragraph">
      <style:paragraph-properties fo:margin-left="2.7784in" fo:text-indent="0.827in">
        <style:tab-stops/>
      </style:paragraph-properties>
    </style:style>
    <style:style style:name="P249" style:parent-style-name="Normal" style:family="paragraph">
      <style:paragraph-properties fo:text-align="center" fo:margin-left="3.6055in">
        <style:tab-stops/>
      </style:paragraph-properties>
    </style:style>
    <style:style style:name="P250" style:parent-style-name="Normal" style:family="paragraph">
      <style:paragraph-properties fo:text-align="center" fo:margin-left="3.6055in">
        <style:tab-stops/>
      </style:paragraph-properties>
    </style:style>
    <style:style style:name="P251" style:parent-style-name="Normal" style:family="paragraph">
      <style:paragraph-properties fo:keep-together="always" fo:text-align="center" style:vertical-align="baselin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9"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60" style:parent-style-name="Normal" style:family="paragraph">
      <style:paragraph-properties fo:text-align="justify" style:vertical-align="baseline" fo:margin-left="0.3937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0"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7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3"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8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0"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1"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2"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3"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5"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7" style:parent-style-name="Normal" style:family="paragraph">
      <style:paragraph-properties fo:text-align="justify" style:vertical-align="baseline" fo:margin-left="0.393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30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8"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3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4" style:parent-style-name="Normal" style:family="paragraph">
      <style:paragraph-properties fo:text-align="center" fo:margin-left="3.6055in">
        <style:tab-stops/>
      </style:paragraph-properties>
    </style:style>
    <style:style style:name="P325" style:parent-style-name="Normal" style:family="paragraph">
      <style:paragraph-properties fo:text-align="center" fo:margin-left="3.6055in">
        <style:tab-stops/>
      </style:paragraph-properties>
    </style:style>
    <style:style style:name="P326" style:parent-style-name="Normal" style:master-page-name="MPF3" style:family="paragraph">
      <style:paragraph-properties fo:break-before="page" fo:margin-left="3.6055in" style:page-number="1">
        <style:tab-stops/>
      </style:paragraph-properties>
    </style:style>
    <style:style style:name="P332" style:parent-style-name="Normal" style:family="paragraph">
      <style:paragraph-properties fo:margin-left="3.6055in">
        <style:tab-stops/>
      </style:paragraph-properties>
    </style:style>
    <style:style style:name="P333" style:parent-style-name="Normal" style:family="paragraph">
      <style:paragraph-properties fo:margin-left="3.6055in">
        <style:tab-stops/>
      </style:paragraph-properties>
    </style:style>
    <style:style style:name="P334" style:parent-style-name="Normal" style:family="paragraph">
      <style:paragraph-properties fo:margin-left="3.6055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33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center" fo:line-height="150%"/>
      <style:text-properties fo:font-size="10pt" style:font-size-asian="10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margin-left="0.5416in" fo:text-indent="-0.2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fo:font-size="5pt" style:font-size-asian="5pt" style:font-size-complex="5pt" style:language-asian="lt" style:country-asian="LT"/>
    </style:style>
    <style:style style:name="TableColumn361" style:family="table-column">
      <style:table-column-properties style:column-width="1.5763in" style:use-optimal-column-width="false"/>
    </style:style>
    <style:style style:name="TableColumn362" style:family="table-column">
      <style:table-column-properties style:column-width="1.4784in" style:use-optimal-column-width="false"/>
    </style:style>
    <style:style style:name="TableColumn363" style:family="table-column">
      <style:table-column-properties style:column-width="1.7729in" style:use-optimal-column-width="false"/>
    </style:style>
    <style:style style:name="TableColumn364" style:family="table-column">
      <style:table-column-properties style:column-width="1.4777in" style:use-optimal-column-width="false"/>
    </style:style>
    <style:style style:name="Table360" style:family="table">
      <style:table-properties style:width="6.3055in" fo:margin-left="0.393in" table:align="lef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1pt" style:font-size-asian="11pt" style:font-size-complex="11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11pt" style:font-size-asian="11pt" style:font-size-complex="11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11pt" style:font-size-asian="11pt" style:font-size-complex="11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line-height="115%"/>
      <style:text-properties fo:font-size="11pt" style:font-size-asian="11pt" style:font-size-complex="11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15%"/>
      <style:text-properties fo:font-size="11pt" style:font-size-asian="11pt" style:font-size-complex="11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15%"/>
      <style:text-properties fo:font-size="11pt" style:font-size-asian="11pt" style:font-size-complex="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15%"/>
      <style:text-properties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line-height="115%"/>
      <style:text-properties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15%"/>
      <style:text-properties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15%"/>
      <style:text-properties fo:font-size="11pt" style:font-size-asian="11pt" style:font-size-complex="11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line-height="115%"/>
      <style:text-properties fo:font-size="11pt" style:font-size-asian="11pt" style:font-size-complex="11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line-height="115%"/>
      <style:text-properties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line-height="115%"/>
      <style:text-properties fo:font-size="11pt" style:font-size-asian="11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margin-left="0.5416in" fo:text-indent="-0.2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indent="0.3875in"/>
      <style:text-properties style:font-size-complex="12pt" style:language-asian="lt" style:country-asian="LT"/>
    </style:style>
    <style:style style:name="TableColumn435" style:family="table-column">
      <style:table-column-properties style:column-width="2.2944in" style:use-optimal-column-width="false"/>
    </style:style>
    <style:style style:name="TableColumn436" style:family="table-column">
      <style:table-column-properties style:column-width="1.8881in" style:use-optimal-column-width="false"/>
    </style:style>
    <style:style style:name="TableColumn437" style:family="table-column">
      <style:table-column-properties style:column-width="2.1159in" style:use-optimal-column-width="false"/>
    </style:style>
    <style:style style:name="Table434" style:family="table">
      <style:table-properties style:width="6.2986in" fo:margin-left="0in" table:align="lef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fo:font-size="11pt" style:font-size-asian="11pt" style:font-size-complex="11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11pt" style:font-size-asian="11pt" style:font-size-complex="11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ize="11pt" style:font-size-asian="11pt" style:font-size-complex="11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fo:font-size="11pt" style:font-size-asian="11pt" style:font-size-complex="11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fo:font-size="11pt" style:font-size-asian="11pt" style:font-size-complex="11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1pt" style:font-size-asian="11pt" style:font-size-complex="11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11pt" style:font-size-asian="11pt" style:font-size-complex="11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text-properties fo:font-size="11pt" style:font-size-asian="11pt" style:font-size-complex="11pt" style:language-asian="lt" style:country-asian="LT"/>
    </style:style>
    <style:style style:name="P48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justify">
        <style:tab-stops>
          <style:tab-stop style:type="left" style:position="0.1972in"/>
        </style:tab-stops>
      </style:paragraph-properties>
    </style:style>
    <style:style style:name="P489" style:parent-style-name="Normal" style:family="paragraph">
      <style:paragraph-properties fo:text-align="justify" fo:margin-left="0.5416in" fo:text-indent="-0.2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indent="0.5597in"/>
      <style:text-properties style:font-size-complex="12pt" style:language-asian="lt" style:country-asian="LT"/>
    </style:style>
    <style:style style:name="P496" style:parent-style-name="Normal" style:family="paragraph">
      <style:text-properties fo:font-size="5pt" style:font-size-asian="5pt" style:font-size-complex="5pt" style:language-asian="lt" style:country-asian="LT"/>
    </style:style>
    <style:style style:name="TableColumn498" style:family="table-column">
      <style:table-column-properties style:column-width="6.3381in"/>
    </style:style>
    <style:style style:name="Table497" style:family="table">
      <style:table-properties style:width="6.3381in" fo:margin-left="0.3743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fo:font-size="11pt" style:font-size-asian="11pt" style:font-size-complex="11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ext-properties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text-properties fo:font-size="11pt" style:font-size-asian="11pt" style:font-size-complex="11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margin-left="0.5416in" fo:text-indent="-0.2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text-properties fo:font-weight="bold" style:font-weight-asian="bold" fo:font-size="5pt" style:font-size-asian="5pt" style:font-size-complex="5pt" style:language-asian="lt" style:country-asian="LT"/>
    </style:style>
    <style:style style:name="TableColumn520" style:family="table-column">
      <style:table-column-properties style:column-width="4.5284in"/>
    </style:style>
    <style:style style:name="TableColumn521" style:family="table-column">
      <style:table-column-properties style:column-width="1.7715in"/>
    </style:style>
    <style:style style:name="Table519" style:family="table">
      <style:table-properties style:width="6.3in" fo:margin-left="0.3965in" table:align="left"/>
    </style:style>
    <style:style style:name="TableRow522" style:family="table-row">
      <style:table-row-properties style:min-row-height="0.015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fo:font-size="11pt" style:font-size-asian="11pt" style:font-size-complex="11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fo:font-size="11pt" style:font-size-asian="11pt" style:font-size-complex="11pt" style:language-asian="lt" style:country-asian="LT"/>
    </style:style>
    <style:style style:name="TableRow527" style:family="table-row">
      <style:table-row-properties style:min-row-height="0.015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line-height="115%"/>
      <style:text-properties fo:font-size="11pt" style:font-size-asian="11pt" style:font-size-complex="11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fo:line-height="115%" fo:margin-right="0.2361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name="MS Gothic" style:font-name-asian="MS Gothic" fo:font-size="11pt" style:font-size-asian="11pt" style:font-size-complex="11pt" style:language-asian="lt" style:country-asian="LT"/>
    </style:style>
    <style:style style:name="TableRow534" style:family="table-row">
      <style:table-row-properties style:min-row-height="0.0159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end" fo:line-height="115%" fo:margin-right="0.2361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name="MS Gothic" style:font-name-asian="MS Gothic" fo:font-size="11pt" style:font-size-asian="11pt" style:font-size-complex="11pt" style:language-asian="lt" style:country-asian="LT"/>
    </style:style>
    <style:style style:name="TableRow541" style:family="table-row">
      <style:table-row-properties style:min-row-height="0.015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fo:line-height="115%" fo:margin-right="0.2361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name="MS Gothic" style:font-name-asian="MS Gothic" fo:font-size="11pt" style:font-size-asian="11pt" style:font-size-complex="11pt" style:language-asian="lt" style:country-asian="LT"/>
    </style:style>
    <style:style style:name="TableRow548" style:family="table-row">
      <style:table-row-properties style:min-row-height="0.015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end" fo:line-height="115%" fo:margin-right="0.2361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MS Gothic" style:font-name-asian="MS Gothic" fo:font-size="11pt" style:font-size-asian="11pt" style:font-size-complex="11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justify" fo:margin-left="0.5416in" fo:text-indent="-0.25in">
        <style:tab-stops>
          <style:tab-stop style:type="left" style:position="-0.3444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indent="0.3444in"/>
      <style:text-properties style:font-size-complex="12pt" style:language-asian="lt" style:country-asian="LT"/>
    </style:style>
    <style:style style:name="P561" style:parent-style-name="Normal" style:family="paragraph">
      <style:text-properties fo:font-size="5pt" style:font-size-asian="5pt" style:font-size-complex="5pt" style:language-asian="lt" style:country-asian="LT"/>
    </style:style>
    <style:style style:name="TableColumn563" style:family="table-column">
      <style:table-column-properties style:column-width="6.3in"/>
    </style:style>
    <style:style style:name="Table562" style:family="table">
      <style:table-properties style:width="6.3in" fo:margin-left="0.3965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5%"/>
      <style:text-properties fo:font-size="11pt" style:font-size-asian="11pt" style:font-size-complex="11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style:text-properties fo:font-size="11pt" style:font-size-asian="11pt" style:font-size-complex="11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justify" fo:text-indent="0.3013in">
        <style:tab-stops>
          <style:tab-stop style:type="right" style:leader-style="solid" style:leader-text="_" style:position="6.2993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8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9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5"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96"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1" style:parent-style-name="Normal" style:family="paragraph">
      <style:paragraph-properties>
        <style:tab-stops>
          <style:tab-stop style:type="left" style:position="4.3312in"/>
          <style:tab-stop style:type="right" style:position="5.768in"/>
        </style:tab-stops>
      </style:paragraph-properties>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3-13 iki 2021-12-31</text:span></text:p>
      <text:p text:style-name="P4"/>
      <text:p text:style-name="P5"><text:span text:style-name="T6">Įsakymas paskelbtas: TAR 2017-09-19, i. k. 2017-14812</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 MINISTRAS</text:span></text:p>
      <text:p text:style-name="P12"/>
      <text:p text:style-name="P13"><text:span text:style-name="T14">ĮSAKYMAS</text:span></text:p>
      <text:p text:style-name="P15">DĖL valstybės ir savivaldybių įstaigų kultūros ir meno darbuotojų<text:s/>veiklos vertinimo tvarkos aprašo paTVIRTINIMO</text:p>
      <text:p text:style-name="P16"/>
      <text:p text:style-name="P17"><text:span text:style-name="T18">2017 m. rugsėjo 19 d. Nr. ĮV-948</text:span></text:p>
      <text:p text:style-name="P19"><text:span text:style-name="T20">Vilnius</text:span></text:p>
      <text:p text:style-name="P21"/>
      <text:p text:style-name="P22"/>
      <text:p text:style-name="P23"><text:span text:style-name="T24">Vadovaudamasi Lietuvos Respublikos valstybės ir savivaldybių įstaigų darbuotojų darbo apmokėjimo įstatymo 14 straipsnio 2 dalimi,<text:s/></text:span></text:p>
      <text:p text:style-name="P25"><text:span text:style-name="T26">t v i r t i n u Valstybės ir savi</text:span><text:span text:style-name="T27">valdybių įstaigų kultūros ir meno darbuotojų veiklos vertinimo tvarkos aprašą (pridedama). <text:s/></text:span></text:p>
      <text:p text:style-name="Normal"/>
      <text:p text:style-name="Normal"/>
      <text:p text:style-name="Normal"/>
      <text:p text:style-name="P28"><text:span text:style-name="T29">Kultūros ministrė<text:s/></text:span><text:span text:style-name="T30"><text:tab/></text:span><text:span text:style-name="T31"><text:tab/></text:span><text:span text:style-name="T32"><text:tab/></text:span><text:span text:style-name="T33"><text:tab/></text:span><text:span text:style-name="T34"><text:tab/>Liana Ruokytė-Jonsson<text:s/></text:span></text:p>
      <text:soft-page-break/>
      <text:p text:style-name="P35"><text:span text:style-name="T37">PATVIRTINTA</text:span></text:p>
      <text:p text:style-name="P38">Lietuvos Respublikos kultūros</text:p>
      <text:p text:style-name="P39">ministro 2017 m. rugsėjo 19 d.<text:s/></text:p>
      <text:p text:style-name="P40">įsakymu Nr. ĮV-948</text:p>
      <text:p text:style-name="P41"/>
      <text:p text:style-name="P42"/>
      <text:p text:style-name="P43"/>
      <text:p text:style-name="P44"><text:span text:style-name="T45">VALSTYBĖS IR SAVIVALDYBIŲ ĮSTAIGŲ KULTŪROS IR MENO DARBUOTOJŲ VEIKLOS VERT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ės ir savivaldybių įstaigų kultūros ir meno darbuotojų veiklos vertinimo tvarkos aprašas (toliau – Aprašas) nustato valstybės ir savivaldybių biudžetinių įstaigų, finansuojamų iš valstybės biudžeto, savivaldybių biudžetų ir Valstybinio socialinio<text:s/></text:span><text:span text:style-name="T56">draudimo fondo biudžeto bei kitų valstybės įsteigtų pinigų fondų lėšų (toliau – biudžetinės įstaigos), kultūros ir meno darbuotojų, dirbančių pagal darbo sutartis (toliau – darbuotojai), kasmetinio veiklos vertinimo (toliau – vertinimas) tvarką.</text:span></text:p>
      <text:p text:style-name="P57"><text:span text:style-name="T58">2</text:span><text:span text:style-name="T59">. Dar</text:span><text:span text:style-name="T60">buotojai kultūros ir meno darbuotojams priskiriami vadovaujantis Pavyzdiniu kultūros ir meno darbuotojų pareigybių sąrašu, nurodytu šio Aprašo 1 priede.<text:s/></text:span></text:p>
      <text:p text:style-name="P61"><text:span text:style-name="T62">3</text:span><text:span text:style-name="T63">.<text:s/></text:span><text:span text:style-name="T64">Aprašas taikomas darbuotojams, išskyrus nacionalinių ir valstybinių kultūros ir meno įstaigų da</text:span><text:span text:style-name="T65">rbuotojus, kurie viešo spektaklio, koncerto ar kito renginio metu atlieka profesionaliojo scenos meno kūrinius (toliau – nacionalinių ir valstybinių kultūros ir meno įstaigų atlikėjai), kurių veiklos vertinimo tvarka yra patvirtinta atskiru kultūros minist</text:span><text:span text:style-name="T66">ro įsakymu, ir kultūros ir meno įstaigų vadovus.</text:span><text:span text:style-name="T67"><text:s text:c="2"/></text:span></text:p>
      <text:p text:style-name="P68">Punkto pakeitimai:</text:p>
      <text:p text:style-name="P69"><text:span text:style-name="T70">Nr.<text:s/></text:span><text:a xlink:href="https://www.e-tar.lt/portal/legalAct.html?documentId=cfcfe09040ef11ea829bc2bea81c1194" office:target-frame-name="_top" xlink:show="replace"><text:span text:style-name="T71">ĮV-46</text:span></text:a><text:span text:style-name="T72">, 2020-01-27, paskelbta TAR 2020-01-27, i. k. 2020-01203</text:span></text:p>
      <text:p text:style-name="P73"><text:span text:style-name="T74">Nr.<text:s/></text:span><text:a xlink:href="https://www.e-tar.lt/portal/legalAct.html?documentId=72af9670642c11eabee4a336e7e6fdab" office:target-frame-name="_top" xlink:show="replace"><text:span text:style-name="T75">ĮV-181</text:span></text:a><text:span text:style-name="T76">, 2020-03-10, paskelbta TAR 2020-03-12, i. k. 2020-05352</text:span></text:p>
      <text:p text:style-name="Normal"/>
      <text:p text:style-name="P77"><text:span text:style-name="T78">4</text:span><text:span text:style-name="T79">. Apraše vartojamos sąvokos atitinka Lietuvos Respublikos valstybės ir savivaldybių įstaigų darbuotojų darb</text:span><text:span text:style-name="T80">o apmokėjimo įstatyme vartojamas sąvokas.</text:span></text:p>
      <text:p text:style-name="P81"/>
      <text:p text:style-name="P82"><text:span text:style-name="T83">II</text:span><text:span text:style-name="T84"><text:s/>SKYRIUS</text:span></text:p>
      <text:p text:style-name="P85"><text:span text:style-name="T86">DARBUOTOJŲ METINIŲ UŽDUOČIŲ NUSTATYMAS IR VEIKLOS VERTINIMO PROCEDŪRA</text:span></text:p>
      <text:p text:style-name="P87"/>
      <text:p text:style-name="P88"><text:span text:style-name="T89">5</text:span><text:span text:style-name="T90">.<text:s/></text:span><text:span text:style-name="T91">Tiesioginis darbuotojo vadovas (toliau – tiesioginis vadovas), atsižvelgdamas į biudžetinės įstaigos metinio veiklos p</text:span><text:span text:style-name="T92">lano priemones, darbuotojams,</text:span><text:span text:style-name="T93"><text:s/></text:span><text:span text:style-name="T94">išskyrus biudžetinių įstaigų vadovus,<text:s/></text:span><text:span text:style-name="T95">nustato metines veiklos užduotis (toliau<text:s/></text:span><text:span text:style-name="T96">– užduotys)</text:span><text:span text:style-name="T97">, siektinus rezultatus, jų vertinimo rodiklius</text:span><text:span text:style-name="T98"><text:s/>ir riziką, kuriai esant užduotys gali būti neįvykdytos</text:span><text:span text:style-name="T99">.<text:s/></text:span></text:p>
      <text:p text:style-name="P100"><text:span text:style-name="T101">6</text:span><text:span text:style-name="T102">. Nustatomos ne mažiau kaip 3 ir ne daugiau kaip 6 metinės veiklos užduotys. Kiekviena užduotis gali turėti daugiau negu1, bet ne daugiau kaip 5 rezultatų vertinimo rodiklius.<text:s/></text:span><text:span text:style-name="T103">Darbuotojams nustatytos užduotys turi būti aiškios, įvykdomos, turėti nustatytą<text:s/></text:span><text:span text:style-name="T104">įvykdymo terminą.<text:s/></text:span><text:span text:style-name="T105">Siektinų rezultatų vertinimo rodikliai turi būti aiškūs ir leisti įvertinti, ar pasiektas konkretus rezultatas, o jų reikšmės – pamatuojamos ir apskaičiuojamos, patikimos ir nesunkiai patikrinamos.</text:span></text:p>
      <text:p text:style-name="P106"><text:span text:style-name="T107">7</text:span><text:span text:style-name="T108">.<text:s/></text:span><text:span text:style-name="T109">Riziką, kuriai esant užduotys gal</text:span><text:span text:style-name="T110">i būti neįvykdytos, tiesioginis vadovas nustato įvertindamas nuo darbuotojo nepriklausančias aplinkybes.</text:span></text:p>
      <text:p text:style-name="P111"><text:span text:style-name="T112">8</text:span><text:span text:style-name="T113">. Tiesioginis vadovas darbuotoją su nustatytomis užduotimis, siektinų rezultatų vertinimo rodikliais ir rizika supažindina pasirašytinai.</text:span></text:p>
      <text:p text:style-name="P114"><text:span text:style-name="T115">9</text:span><text:span text:style-name="T116">.<text:s/></text:span><text:span text:style-name="T117">Metinės veiklos užduotys, susijusios su darbuotojo funkcijomis, siektini rezultatai ir jų vertinimo rodikliai biudžetinės įstaigos darbuotojui turi būti nustatyti kiekvienais metais iki sausio 31 dienos, einamaisiais metais priimtam biudžetinės įstaigos da</text:span><text:span text:style-name="T118">rbuotojui ar grįžusiam iš atostogų vaikui prižiūrėti – per vieną mėnesį nuo priėmimo ar grįžimo į pareigas dienos, nacionalinių ir valstybinių kultūros ir meno įstaigų atlikėjų veiklos užduotys, siektini rezultatai ir vertinimo rodikliai – prieš repertuaro</text:span><text:span text:style-name="T119"><text:s/>naujos programos pradžią. Jeigu, priėmus į pareigas biudžetinės įstaigos darbuotojus, išskyrus nacionalinių ir valstybinių kultūros ir meno įstaigų atlikėjus, iki einamųjų kalendorinių metų pabaigos lieka mažiau kaip 6 mėnesiai, jiems metinės veiklos uždu</text:span><text:span text:style-name="T120">otys, siektini rezultatai ir jų vertinimo rodikliai einamiesiems kalendoriniams metams gali būti nenustatomi.</text:span><text:s/></text:p>
      <text:p text:style-name="P121">Punkto pakeitimai:</text:p>
      <text:p text:style-name="P122"><text:span text:style-name="T123">Nr.<text:s/></text:span><text:a xlink:href="https://www.e-tar.lt/portal/legalAct.html?documentId=72af9670642c11eabee4a336e7e6fdab" office:target-frame-name="_top" xlink:show="replace"><text:span text:style-name="T124">ĮV-181</text:span></text:a><text:span text:style-name="T125">, 2020-03-10, pask</text:span><text:span text:style-name="T126">elbta TAR 2020-03-12, i. k. 2020-05352</text:span></text:p>
      <text:p text:style-name="Normal"/>
      <text:p text:style-name="P127"><text:span text:style-name="T128">10</text:span><text:span text:style-name="T129">.<text:s/></text:span><text:span text:style-name="T130">Darbuotojo veiklos vertinimo procedūrą sudaro:</text:span></text:p>
      <text:p text:style-name="P131"><text:span text:style-name="T132">10.1</text:span><text:span text:style-name="T133">.<text:s/></text:span><text:span text:style-name="T134">darbuotojo veiklos nagrinėjimas;</text:span></text:p>
      <text:p text:style-name="P135"><text:span text:style-name="T136">10.2</text:span><text:span text:style-name="T137">.<text:s/></text:span><text:span text:style-name="T138">darbuotojo veiklos įvertinimas;</text:span></text:p>
      <text:p text:style-name="P139"><text:span text:style-name="T140">10.3</text:span><text:span text:style-name="T141">. veiklos<text:s/></text:span><text:span text:style-name="T142">vertinimo išvados (toliau – išvada) užpildymas.</text:span></text:p>
      <text:p text:style-name="P143"><text:span text:style-name="T144">11</text:span><text:span text:style-name="T145">. Da</text:span><text:span text:style-name="T146">rbuotojo veiklos nagrinėjimas susideda iš dalinio išvados užpildymo ir pokalbio su darbuotoju.</text:span></text:p>
      <text:p text:style-name="P147"><text:span text:style-name="T148">12</text:span><text:span text:style-name="T149">.<text:s/></text:span><text:span text:style-name="T150">Tiesioginis vadovas pateikia darbuotojui išvados formą (2 priedas) ne vėliau kaip iki sausio 20 d., o <text:s/>n</text:span><text:span text:style-name="T151">acionalinių ir valstybinių kultūros ir meno įstaigų atlikėjui – ne vėliau kaip iki kito mėnesio, einančio po repertuarų programų įgyvendinimo, 20 d.,<text:s/></text:span><text:span text:style-name="T152">kurioje darbuotojas užpildo pagrindinius praėjusių metų (</text:span><text:span text:style-name="T153">nacionalinių ir valstybinių kultūros ir meno įsta</text:span><text:span text:style-name="T154">igų atlikėjai – einamųjų metų mėnesio (mėnesių))<text:s/></text:span><text:span text:style-name="T155">veiklos<text:s/></text:span><text:span text:style-name="T156"><text:s/></text:span><text:span text:style-name="T157">rezultatus ir grąžina ją vadovui ne vėliau kaip per 3 darbo dienas nuo jos gavimo dienos.</text:span><text:s/></text:p>
      <text:p text:style-name="P158">Punkto pakeitimai:</text:p>
      <text:p text:style-name="P159"><text:span text:style-name="T160">Nr.<text:s/></text:span><text:a xlink:href="https://www.e-tar.lt/portal/legalAct.html?documentId=72af9670642c11eabee4a336e7e6fdab" office:target-frame-name="_top" xlink:show="replace"><text:span text:style-name="T161">ĮV-181</text:span></text:a><text:span text:style-name="T162">, 2020-03-10, paskelbta TAR 2020-03-12, i. k. 2020-05352</text:span></text:p>
      <text:p text:style-name="Normal"/>
      <text:p text:style-name="P163"><text:span text:style-name="T164">13</text:span><text:span text:style-name="T165">. Darbuotojui rengiantis pokalbiui, siūlytina prieš tai atlikti darbinės veiklos analizę, įsivardinti ir išanalizuoti priežastis, prielaidas, kurios sąlygojo pasiektus ir (</text:span><text:span text:style-name="T166">ar) nepasiektus tikslus, užduotis.</text:span></text:p>
      <text:p text:style-name="P167"><text:span text:style-name="T168">14</text:span><text:span text:style-name="T169">. Darbuotojas ir vadovas susitaria dėl pokalbio datos. Vadovas pokalbio su darbuotoju metu, dalyvaujant biudžetinės įstaigos darbuotojų atstovui, kaip nustatyta Lietuvos Respublikos darbo kodekso 19 straipsnyje (tol</text:span><text:span text:style-name="T170">iau – darbuotojų atstovavimą įgyvendinantis asmuo):<text:s/></text:span></text:p>
      <text:p text:style-name="P171"><text:span text:style-name="T172">14.1</text:span><text:span text:style-name="T173">. aptaria darbuotojo pasiektus rezultatus, vykdant jam suformuluotas užduotis, ir jo veiklą per praėjusius kalendorinius metus;<text:s/></text:span></text:p>
      <text:p text:style-name="P174"><text:span text:style-name="T175">14.2</text:span><text:span text:style-name="T176">. suformuluoja einamųjų metų užduotis, siektinus rezultatus,</text:span><text:span text:style-name="T177"><text:s/>jų vertinimo rodiklius ir riziką, kuriai esant, užduotys gali būti neįvykdytos;<text:s/></text:span></text:p>
      <text:p text:style-name="P178"><text:span text:style-name="T179">14.3</text:span><text:span text:style-name="T180">. aptaria darbuotojo kvalifikacijos tobulinimo poreikius ir galimybes.<text:s/></text:span></text:p>
      <text:p text:style-name="P181"><text:span text:style-name="T182">15</text:span><text:span text:style-name="T183">.</text:span><text:span text:style-name="T184"><text:tab/>Po pokalbio tiesioginis vadovas,<text:s/></text:span>kartu su<text:s/><text:span text:style-name="T185">darbuotojų atstovavimą įgyvendinančiu asme</text:span><text:span text:style-name="T186">niu,</text:span><text:s/>įvertinęs darbuotojo praėjusių kalendorinių metų veiklą,<text:span text:style-name="T187"><text:s/>užpildo darbuotojo išvados formą, įrašydamas darbuotojo pasiektų rezultatų, vykdant užduotis, vertinimą ir siūlymus, nurodytus<text:s/></text:span><text:span text:style-name="T188">Lietuvos Respublikos valstybės ir savivaldybių įstaigų darbuotojų d</text:span><text:span text:style-name="T189">arbo apmokėjimo įstatymo (toliau – Įstatymas) 14 straipsnio 10 dalyje</text:span><text:span text:style-name="T190">. Darbuotojo veikla, pasiekti rezultatai, vykdant suformuotas užduotis, vertinami pagal vertinimo rodiklius. Kiekvienas vertinimo rodiklis turi savo kiekybinius, kokybinius, laiko ir kitu</text:span><text:span text:style-name="T191">s rodiklius, kuriais vadovaudamasis vadovas vertina, ar nustatytos užduotys yra įvykdytos.<text:s/></text:span></text:p>
      <text:p text:style-name="P192"><text:span text:style-name="T193">16</text:span><text:span text:style-name="T194">. Darbuotojų veikla gali būti vertinama:</text:span></text:p>
      <text:p text:style-name="P195"><text:span text:style-name="T196">16.1</text:span><text:span text:style-name="T197">.</text:span><text:span text:style-name="T198"><text:tab/>labai gerai –<text:s/></text:span><text:span text:style-name="T199">darbuotojas įvykdė užduotis ir viršijo kai kuriuos sutartus vertinimo rodiklius</text:span><text:span text:style-name="T200">;</text:span></text:p>
      <text:p text:style-name="P201"><text:span text:style-name="T202">16.2</text:span><text:span text:style-name="T203">.</text:span><text:span text:style-name="T204"><text:tab/></text:span><text:span text:style-name="T205">gerai – darbuotojas</text:span><text:span text:style-name="T206"><text:s/>iš esmės įvykdė užduotis pagal sutartus vertinimo rodiklius</text:span><text:span text:style-name="T207">;</text:span></text:p>
      <text:p text:style-name="P208"><text:span text:style-name="T209">16.3</text:span><text:span text:style-name="T210">.</text:span><text:span text:style-name="T211"><text:tab/>patenkinamai –<text:s/></text:span><text:span text:style-name="T212">darbuotojas įvykdė tik kai kurias užduotis pagal sutartus vertinimo rodiklius</text:span><text:span text:style-name="T213">;</text:span></text:p>
      <text:p text:style-name="P214"><text:span text:style-name="T215">16.4</text:span><text:span text:style-name="T216">.</text:span><text:span text:style-name="T217"><text:tab/>nepatenkinamai – darbuotojas</text:span><text:span text:style-name="T218"><text:s/>neįvykdė užduočių pagal sutartus</text:span><text:span text:style-name="T219"><text:s/>vertinimo rodiklius</text:span><text:span text:style-name="T220">.</text:span></text:p>
      <text:p text:style-name="P221"><text:span text:style-name="T222">17</text:span><text:span text:style-name="T223">. Jei darbuotojų</text:span><text:span text:style-name="T224"><text:s/>atstovavimą įgyvendinantis asmuo nesutinka su tiesioginio vadovo siūloma išvada, apie tai pažymi išvadoje ir nurodo nesutikimo argumentus.</text:span></text:p>
      <text:p text:style-name="P225"><text:span text:style-name="T226">18</text:span><text:span text:style-name="T227">.<text:s/></text:span><text:span text:style-name="T228">Tiesioginis vadovas darbuotoją su išvada supažindina pasirašyt</text:span><text:span text:style-name="T229">inai.<text:s/></text:span><text:span text:style-name="T230">Darbuotojui atsisakius pasirašyti patvirtinant, kad su šia Išvada susipažino, surašomas aktas.</text:span></text:p>
      <text:p text:style-name="P231">19.<text:s/><text:span text:style-name="T232">Tiesioginis vadovas per 3 darbo dienas nuo išvados surašymo pateikia išvadą<text:s/></text:span><text:span text:style-name="T233">ir aktą, jei jis buvo surašytas,</text:span><text:span text:style-name="T234"><text:s/>biudžetinės įstaigos vadovui, kuris pr</text:span><text:span text:style-name="T235">iima</text:span><text:span text:style-name="T236"><text:s/>Įstatymo 14 straipsnio 11 dalyje nurodytą sprendimą.</text:span></text:p>
      <text:p text:style-name="P237"/>
      <text:p text:style-name="P238"><text:span text:style-name="T239">__________________</text:span></text:p>
      <text:p text:style-name="P240">Valstybės ir savivaldybių kultūros<text:s/></text:p>
      <text:p text:style-name="P246">ir meno darbuotojų veiklos vertinimo <text:s/></text:p>
      <text:p text:style-name="P247">tvarkos aprašo<text:s/></text:p>
      <text:p text:style-name="P248">1<text:s/>priedas</text:p>
      <text:p text:style-name="P249"/>
      <text:p text:style-name="P250"/>
      <text:p text:style-name="P251"><text:span text:style-name="T252">PAVYZDINIS KULTŪROS IR MENO DARBUOTOJŲ<text:s/></text:span><text:span text:style-name="T253">PAREIGyBIŲ SĄRAŠAS</text:span></text:p>
      <text:p text:style-name="P254"/>
      <text:p text:style-name="P255"/>
      <text:p text:style-name="P256">Akompaniatorius;</text:p>
      <text:p text:style-name="P257">Architektas;</text:p>
      <text:p text:style-name="P258">Archyvaras;</text:p>
      <text:p text:style-name="P259">Atlikėjai: aktorius, dainininkas (solistas, choro artistas), muzikantas (solistas, orkestro artistas), dirigentas, šokėjas (baleto artistas) ar kiti atlikėjai, kurie vaidina, dainuoja, skaito, deklamuoja, kitaip atlieka literatūros, meno, folkloro ar cirko<text:s/>kūrinius;<text:s/></text:p>
      <text:p text:style-name="P260"><text:span text:style-name="T261">Asistentas: baletmeisterio, chormeisterio, dailininko</text:span><text:span text:style-name="T262">,</text:span><text:span text:style-name="T263"><text:s/>dirigento, režisieriaus, parodų <text:s/>kuratoriaus;</text:span></text:p>
      <text:p text:style-name="P264">Baletmeisteris;</text:p>
      <text:p text:style-name="P265">Bibliografas;</text:p>
      <text:p text:style-name="P266">Bibliotekininkas;</text:p>
      <text:p text:style-name="P267">Choreografas;</text:p>
      <text:p text:style-name="P268">Chormeisteris;</text:p>
      <text:p text:style-name="P269">Chorvedys;</text:p>
      <text:p text:style-name="P270">Dailininkas: scenografas, dekoratorius, fotografas,<text:s/>ekspozicijų, parodų, šviesos, kostiumų, grimo ir pan.;</text:p>
      <text:p text:style-name="P271">Dizaineris: ekspozicijų, parodų, grafikos, interneto svetainės, multimedijos, spaudinių;</text:p>
      <text:p text:style-name="P272">Edukatorius;</text:p>
      <text:p text:style-name="P273">Edukacinių programų vadovas;</text:p>
      <text:p text:style-name="P274">Eksponatų saugotojas, prižiūrėtojas;</text:p>
      <text:p text:style-name="P275">Ekspozicijų prižiūrėtojas;</text:p>
      <text:p text:style-name="P276">Ekskursijų vadovas;</text:p>
      <text:p text:style-name="P277">Etnografas;</text:p>
      <text:p text:style-name="P278">Folkloristas;</text:p>
      <text:p text:style-name="P279">Fotografas;</text:p>
      <text:p text:style-name="P280">Fototekininkas;</text:p>
      <text:p text:style-name="P281">Informacijos specialistas (kultūrose įstaigose);</text:p>
      <text:p text:style-name="P282">Inspektorius: baleto, choro, orkestro, trupės;</text:p>
      <text:p text:style-name="P283">Inžinierius: garso, šviesos, scenos, informacinių sistemų ir kitų skaitmeninių procesų kultūros įstaigose;</text:p>
      <text:p text:style-name="P284">Kalbos tvarkytojas;</text:p>
      <text:p text:style-name="P285">Kapelmeisteris;</text:p>
      <text:p text:style-name="P286">Kataloguotojas;</text:p>
      <text:p text:style-name="P287">Knygrišys (kultūros įstaigose);</text:p>
      <text:p text:style-name="P288">Koncertmeisteris, koncertmeisteris akompaniatorius;</text:p>
      <text:p text:style-name="P289">Kultūrinių renginių organizatorius;</text:p>
      <text:p text:style-name="P290">Kultūrinių veiklų koordinatorius ir organizatorius: kultūrinės,<text:s/>administracinės veiklos, kultūros projektų, kultūros renginių, edukacijos, edukacinių programų, ekskursijų, parodų, leidybos, renginių aptarnavimo, komunikacijos, rinkodaros, viešųjų ryšių, tarptautinių ryšių, skaitmeninimo;</text:p>
      <text:p text:style-name="P291">Kultūrinės veiklos vadybininkas;</text:p>
      <text:p text:style-name="P292">Kultūros paveldo specialistas;</text:p>
      <text:p text:style-name="P293">Kultūros projektų vadovas (administratorius);</text:p>
      <text:p text:style-name="P294">Kultūros renginio vedėjas;</text:p>
      <text:p text:style-name="P295">Kultūros ir meno įstaigos vadovas;</text:p>
      <text:p text:style-name="P296">Kultūros ir meno įstaigos vadovo pavaduotojas;</text:p>
      <text:p text:style-name="P297"><text:span text:style-name="T298">Kuratorius: parodų, ekspozicijų, rinkinių, kultūrinių renginių, eduk</text:span><text:span text:style-name="T299">acinių programų, projektų,</text:span><text:span text:style-name="T300"><text:s/></text:span><text:span text:style-name="T301">skaitmeninimo;</text:span></text:p>
      <text:p text:style-name="P302">Maketuotojas;</text:p>
      <text:p text:style-name="P303">Meno vadovas;</text:p>
      <text:p text:style-name="P304">Metodininkas;</text:p>
      <text:p text:style-name="P305">Muziejininkas;</text:p>
      <text:p text:style-name="P306">Muzikos instrumentų derintojas;</text:p>
      <text:p text:style-name="P307">Operatorius: transliavimo įrangos, garso, šviesos, vaizdo;</text:p>
      <text:p text:style-name="P308">Paminklotvarkininkas;</text:p>
      <text:p text:style-name="P309">Redaktorius;</text:p>
      <text:p text:style-name="P310">Repetitorius: baleto, vokalo;</text:p>
      <text:p text:style-name="P311">Restauratorius;</text:p>
      <text:p text:style-name="P312">Režisierius;</text:p>
      <text:p text:style-name="P313">Režisieriaus padėjėjas;</text:p>
      <text:p text:style-name="P314">Rinkodaros specialistas;</text:p>
      <text:p text:style-name="P315">Saugotojas: fondų, kolekcijų, rinkinių;</text:p>
      <text:p text:style-name="P316">Skaitmenintojas</text:p>
      <text:p text:style-name="P317">Spektaklių vadovas;</text:p>
      <text:p text:style-name="P318">Struktūrinio padalinio (centro, filialo, skyriaus) vadovas garso, šviesos, scenos įrengimų bei<text:s/>kultūrinei veiklai;</text:p>
      <text:p text:style-name="P319">Tyrėjas (kaip jis apibrėžtas Lietuvos Respublikos mokslo ir studijų įstatymo 4 straipsnyje);</text:p>
      <text:p text:style-name="P320">Vadovas mėgėjų meno kolektyvų, būrelių, studijos, kūrybinių dirbtuvių;</text:p>
      <text:p text:style-name="P321">Vedėjas: literatūrinės, muzikinės, pastatyminės dalies;</text:p>
      <text:p text:style-name="P322">Vertėjas.</text:p>
      <text:p text:style-name="P323"/>
      <text:p text:style-name="P324"/>
      <text:p text:style-name="P325"/>
      <text:p text:style-name="P326">Valstybės ir savivaldybių kultūros<text:s/></text:p>
      <text:p text:style-name="P332">ir meno darbuotojų veiklos vertinimo <text:s/></text:p>
      <text:p text:style-name="P333">tvarkos aprašo<text:s/></text:p>
      <text:p text:style-name="P334">2<text:s/>priedas</text:p>
      <text:p text:style-name="Normal"/>
      <text:p text:style-name="P335"><text:span text:style-name="T336">(Veiklos vertinimo išvados forma)</text:span></text:p>
      <text:p text:style-name="P337">_________________________________________________________________</text:p>
      <text:p text:style-name="P338">(valstybės ar savivaldybės įstaigos pavadinimas)</text:p>
      <text:p text:style-name="P339"/>
      <text:p text:style-name="P340">_________________________________________________________________</text:p>
      <text:p text:style-name="P341">(darbuotojo pareigos, vardas ir pavardė)</text:p>
      <text:p text:style-name="P342"><text:span text:style-name="T343">VEIKLOS VERTINIMO IŠVADA</text:span></text:p>
      <text:p text:style-name="P344">_____________ Nr. ________</text:p>
      <text:p text:style-name="P345">(data)</text:p>
      <text:p text:style-name="P346">_________________</text:p>
      <text:p text:style-name="P347">(sudarymo vieta)</text:p>
      <text:p text:style-name="P348"/>
      <text:p text:style-name="P349"><text:span text:style-name="T350">I</text:span><text:span text:style-name="T351"><text:s/>SKYRIUS</text:span></text:p>
      <text:p text:style-name="P352"><text:span text:style-name="T353">PASIEKTI IR PLANUOJAMI REZULTATAI</text:span></text:p>
      <text:p text:style-name="P354"/>
      <text:p text:style-name="P355"><text:span text:style-name="T356">1</text:span><text:span text:style-name="T357">.</text:span><text:span text:style-name="T358"><text:tab/>Pagrindiniai praėjusio laikotarpio veiklos rezultatai</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Užduotys<text:s/></text:p>
          </table:table-cell>
          <table:table-cell table:style-name="TableCell368">
            <text:p text:style-name="P369">Siektini rezultatai</text:p>
          </table:table-cell>
          <table:table-cell table:style-name="TableCell370">
            <text:p text:style-name="P371">Nustatyti rezultatų vertinimo rodikliai (kiekybiniai, kokybiniai, laiko ir kiti rodikliai, kuriais vadovaudamasis vadovas vertins, ar nustatytos užduotys yra įvykdytos)</text:p>
          </table:table-cell>
          <table:table-cell table:style-name="TableCell372">
            <text:p text:style-name="P373">Pasiekti rezultatai ir jų rodikliai</text:p>
          </table:table-cell>
        </table:table-row>
        <table:table-row table:style-name="TableRow374">
          <table:table-cell table:style-name="TableCell375">
            <text:p text:style-name="P376">1.1.</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2.</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3.</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4.</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5.</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6.</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text:span text:style-name="T430">2</text:span><text:span text:style-name="T431">.</text:span><text:span text:style-name="T432"><text:tab/>Einamojo laikotarpio užduotys</text:span></text:p>
      <text:p text:style-name="P433">(nustatomos ne mažiau kaip 3 ir ne daugiau kaip 6 užduoty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Užduotys</text:p>
          </table:table-cell>
          <table:table-cell table:style-name="TableCell441">
            <text:p text:style-name="P442">Siektini rezultatai</text:p>
          </table:table-cell>
          <table:table-cell table:style-name="TableCell443">
            <text:p text:style-name="P444">Nustatyti rezultatų vertinimo rodikliai (kiekybiniai, kokybiniai, laiko ir kiti rodikliai, kuriais vadovaudamasis vadovas vertins, ar nustatytos užduotys yra<text:s/>įvykdytos)</text:p>
          </table:table-cell>
        </table:table-row>
        <table:table-row table:style-name="TableRow445">
          <table:table-cell table:style-name="TableCell446">
            <text:p text:style-name="P447">2.1.</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2.</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3.</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4.</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5.</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6.</text:p>
          </table:table-cell>
          <table:table-cell table:style-name="TableCell483">
            <text:p text:style-name="P484"/>
          </table:table-cell>
          <table:table-cell table:style-name="TableCell485">
            <text:p text:style-name="P486"/>
          </table:table-cell>
        </table:table-row>
      </table:table>
      <text:p text:style-name="P487"/>
      <text:p text:style-name="P488"/>
      <text:p text:style-name="P489"><text:span text:style-name="T490">3</text:span><text:span text:style-name="T491">.</text:span><text:span text:style-name="T492"><text:tab/>Rizika, kuriai esant nustatytos užduotys gali būti neįvykdytos</text:span><text:span text:style-name="T493"><text:s/></text:span><text:span text:style-name="T494">(aplinkybės, kurios gali turėti neigiamos įtakos šių užduočių įvykdymui)</text:span></text:p>
      <text:p text:style-name="P495">(pildoma kartu suderinus su darbuotoju)</text:p>
      <text:p text:style-name="P496"/>
      <table:table table:style-name="Table497">
        <table:table-columns>
          <table:table-column table:style-name="TableColumn498"/>
        </table:table-columns>
        <table:table-row table:style-name="TableRow499">
          <table:table-cell table:style-name="TableCell500">
            <text:p text:style-name="P501">3.1.</text:p>
          </table:table-cell>
        </table:table-row>
        <table:table-row table:style-name="TableRow502">
          <table:table-cell table:style-name="TableCell503">
            <text:p text:style-name="P504">3.2.</text:p>
          </table:table-cell>
        </table:table-row>
        <table:table-row table:style-name="TableRow505">
          <table:table-cell table:style-name="TableCell506">
            <text:p text:style-name="P507">3.3.</text:p>
          </table:table-cell>
        </table:table-row>
      </table:table>
      <text:p text:style-name="Normal"/>
      <text:p text:style-name="P508"><text:span text:style-name="T509">II</text:span><text:span text:style-name="T510"><text:s/>SKYRIUS</text:span></text:p>
      <text:p text:style-name="P511"><text:span text:style-name="T512">PASIEKTŲ REZULTATŲ VYKDANT UŽDUOTIS VERTINIMAS IR KVALIFIKACIJOS TOBULINIMAS</text:span></text:p>
      <text:p text:style-name="P513"/>
      <text:p text:style-name="P514"><text:span text:style-name="T515">4</text:span><text:span text:style-name="T516">.</text:span><text:span text:style-name="T517"><text:tab/>Pasiektų rezultatų vykdant užduotis vertinimas</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Užduočių įvykdymo aprašymas</text:p>
          </table:table-cell>
          <table:table-cell table:style-name="TableCell525">
            <text:p text:style-name="P526">Pažymimas atitinkamas langelis</text:p>
          </table:table-cell>
        </table:table-row>
        <table:table-row table:style-name="TableRow527">
          <table:table-cell table:style-name="TableCell528">
            <text:p text:style-name="P529">4.1. Darbuotojas įvykdė užduotis ir<text:s/>viršijo kai kuriuos sutartus vertinimo rodiklius</text:p>
          </table:table-cell>
          <table:table-cell table:style-name="TableCell530">
            <text:p text:style-name="P531"><text:span text:style-name="T532">Labai gerai<text:s/></text:span><text:span text:style-name="T533">☐</text:span></text:p>
          </table:table-cell>
        </table:table-row>
        <table:table-row table:style-name="TableRow534">
          <table:table-cell table:style-name="TableCell535">
            <text:p text:style-name="P536">4.2. Darbuotojas iš esmės įvykdė užduotis pagal sutartus vertinimo rodiklius</text:p>
          </table:table-cell>
          <table:table-cell table:style-name="TableCell537">
            <text:p text:style-name="P538"><text:span text:style-name="T539">Gerai<text:s/></text:span><text:span text:style-name="T540">☐</text:span></text:p>
          </table:table-cell>
        </table:table-row>
        <table:table-row table:style-name="TableRow541">
          <table:table-cell table:style-name="TableCell542">
            <text:p text:style-name="P543">4.3. Darbuotojas įvykdė tik kai kurias užduotis pagal sutartus vertinimo rodiklius</text:p>
          </table:table-cell>
          <table:table-cell table:style-name="TableCell544">
            <text:p text:style-name="P545"><text:span text:style-name="T546">Patenkinamai<text:s/></text:span><text:span text:style-name="T547">☐</text:span></text:p>
          </table:table-cell>
        </table:table-row>
        <table:table-row table:style-name="TableRow548">
          <table:table-cell table:style-name="TableCell549">
            <text:p text:style-name="P550">4.4. Darbuotojas neįvykdė užduočių pagal sutartus vertinimo rodiklius</text:p>
          </table:table-cell>
          <table:table-cell table:style-name="TableCell551">
            <text:p text:style-name="P552"><text:span text:style-name="T553">Nepatenkinamai<text:s/></text:span><text:span text:style-name="T554">☐</text:span></text:p>
          </table:table-cell>
        </table:table-row>
      </table:table>
      <text:p text:style-name="P555"/>
      <text:p text:style-name="P556"><text:span text:style-name="T557">5</text:span><text:span text:style-name="T558">.</text:span><text:span text:style-name="T559"><text:tab/>Pasiūlymai, kaip darbuotojui tobulinti kvalifikaciją</text:span></text:p>
      <text:p text:style-name="P560">(nurodoma, kokie mokymai siūlomi darbuotojui)</text:p>
      <text:p text:style-name="P561"/>
      <table:table table:style-name="Table562">
        <table:table-columns>
          <table:table-column table:style-name="TableColumn563"/>
        </table:table-columns>
        <table:table-row table:style-name="TableRow564">
          <table:table-cell table:style-name="TableCell565">
            <text:p text:style-name="P566">5.1.</text:p>
          </table:table-cell>
        </table:table-row>
        <table:table-row table:style-name="TableRow567">
          <table:table-cell table:style-name="TableCell568">
            <text:p text:style-name="P569">5.2.</text:p>
          </table:table-cell>
        </table:table-row>
      </table:table>
      <text:p text:style-name="P570"/>
      <text:p text:style-name="P571"><text:span text:style-name="T572">III</text:span><text:span text:style-name="T573"><text:s/>SKYRIUS</text:span></text:p>
      <text:p text:style-name="P574"><text:span text:style-name="T575">VERTINIMO PAGRINDIMAS IR SIŪLYMAI</text:span></text:p>
      <text:p text:style-name="P576"/>
      <text:p text:style-name="P577"><text:span text:style-name="T578">6</text:span><text:span text:style-name="T579">. Vertinimo pagrindimas ir siūlymai:</text:span><text:span text:style-name="T580"><text:s/></text:span><text:span text:style-name="T581"><text:tab/></text:span></text:p>
      <text:p text:style-name="P582"><text:tab/></text:p>
      <text:p text:style-name="P583"><text:tab/></text:p>
      <text:p text:style-name="P584"><text:tab/></text:p>
      <text:p text:style-name="P585"/>
      <text:p text:style-name="P586">_______________________<text:tab/>__________<text:tab/>_________________</text:p>
      <text:p text:style-name="P587">(vadovo pareigos)<text:tab/>(parašas)<text:tab/>(vardas ir pavardė)</text:p>
      <text:p text:style-name="P588"/>
      <text:p text:style-name="P589"/>
      <text:p text:style-name="P590">______________________<text:tab/>__________<text:tab/>_________________</text:p>
      <text:p text:style-name="P591">(darbuotojo pareigos)<text:tab/>(parašas)<text:tab/>(vardas ir pavardė)</text:p>
      <text:p text:style-name="P592"/>
      <text:p text:style-name="P593"/>
      <text:p text:style-name="P594">Su veiklos vertinimo išvada ir siūlymais susipažinau ir sutinku / nesutinku:</text:p>
      <text:p text:style-name="P595">(ko nereikia, išbraukti)</text:p>
      <text:p text:style-name="P596"/>
      <text:p text:style-name="P597"/>
      <text:p text:style-name="P598">________________________________________<text:tab/>___________<text:tab/>______________</text:p>
      <text:p text:style-name="P599">(darbuotojų atstovavimą įgyvendinančio asmens pareigos)<text:tab/>(parašas)<text:tab/>(vardas ir<text:s/>pavardė)</text:p>
      <text:p text:style-name="P600"/>
      <text:p text:style-name="P601"/>
      <text:p text:style-name="P602"><text:span text:style-name="T603">––––––––––––––––––––</text:span></text:p>
      <text:p text:style-name="P604"/>
      <text:p text:style-name="P605">Priedo pakeitimai:</text:p>
      <text:p text:style-name="P606"><text:span text:style-name="T607">Nr.<text:s/></text:span><text:a xlink:href="https://www.e-tar.lt/portal/legalAct.html?documentId=72af9670642c11eabee4a336e7e6fdab" office:target-frame-name="_top" xlink:show="replace"><text:span text:style-name="T608">ĮV-181</text:span></text:a><text:span text:style-name="T609">, 2020-03-10, paskelbta TAR 2020-03-12, i. k. 2020-05352</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text:span><text:span text:style-name="T619">blikos kultūros ministerija, Įsakymas</text:span></text:p>
      <text:p text:style-name="P620"><text:span text:style-name="T621">Nr.<text:s/></text:span><text:a xlink:href="https://www.e-tar.lt/portal/legalAct.html?documentId=cfcfe09040ef11ea829bc2bea81c1194" office:target-frame-name="_top" xlink:show="replace"><text:span text:style-name="T622">ĮV-46</text:span></text:a><text:span text:style-name="T623">, 2020-01-27, paskelbta TAR 2020-01-27, i. k. 2020-01203</text:span></text:p>
      <text:p text:style-name="P624"><text:span text:style-name="T625">Dėl kultūros ministro 2017 m. rugsėjo 19 d. įsakymo<text:s/></text:span><text:span text:style-name="T626">Nr. ĮV-948 „Dėl Valstybės ir savivaldybių įstaigų kultūros ir meno darbuotojų veiklos vertinimo tvarkos aprašo patvirtinimo“ pakeitimo</text:span></text:p>
      <text:p text:style-name="P627"/>
      <text:p text:style-name="P628"><text:span text:style-name="T629">2.</text:span></text:p>
      <text:p text:style-name="P630"><text:span text:style-name="T631">Lietuvos Respublikos kultūros ministerija, Įsakymas</text:span></text:p>
      <text:p text:style-name="P632"><text:span text:style-name="T633">Nr.<text:s/></text:span><text:a xlink:href="https://www.e-tar.lt/portal/legalAct.html?documentId=72af9670642c11eabee4a336e7e6fdab" office:target-frame-name="_top" xlink:show="replace"><text:span text:style-name="T634">ĮV-181</text:span></text:a><text:span text:style-name="T635">, 2020-03-10, paskelbta TAR 2020-03-12, i. k. 2020-05352</text:span></text:p>
      <text:p text:style-name="P636"><text:span text:style-name="T637">Dėl kultūros ministro 2017 m. rugsėjo 19 d. įsakymo Nr. ĮV-948 „Dėl Valstybės ir savivaldybių įstaigų kultūros ir meno darbuotojų veiklos vertinimo tvarkos<text:s/></text:span><text:span text:style-name="T638">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41" style:parent-style-name="Normal" style:family="paragraph">
      <style:paragraph-properties fo:text-align="center">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fo:text-align="end">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fo:text-align="end">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3.4625in"/>
          <style:tab-stop style:type="right" style:position="6.925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241"><text:page-number text:fixed="false">2</text:page-number></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327"><text:page-number text:fixed="false">2</text:page-number></text:p>
        <text:p text:style-name="P328"/>
      </style:header>
      <style:footer>
        <text:p text:style-name="P329"/>
      </style:footer>
    </style:master-page>
    <style:master-page style:next-style-name="MP3" style:name="MPF3" style:page-layout-name="PL3">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us</meta:initial-creator>
    <dc:creator>adlibuser</dc:creator>
    <meta:creation-date>2024-01-18T09:46:00Z</meta:creation-date>
    <dc:date>2024-01-18T09:46:00Z</dc:date>
    <meta:print-date>2014-09-29T13:31:00Z</meta:print-date>
    <meta:template xlink:href="Normal.dotm" xlink:type="simple"/>
    <meta:editing-cycles>2</meta:editing-cycles>
    <meta:editing-duration>PT0S</meta:editing-duration>
    <meta:document-statistic meta:page-count="3" meta:paragraph-count="125" meta:word-count="1864" meta:character-count="14680" meta:row-count="287" meta:non-whitespace-character-count="12941"/>
  </office:meta>
</office:document-meta>
</file>