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style:vertical-align="baseline" fo:margin-left="3.2333in" fo:text-indent="0.9013in" style:page-number="1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margin-left="3.2333in" fo:text-indent="0.9013in">
        <style:tab-stops/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margin-left="4.0159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style:vertical-align="baseline" fo:margin-left="0.5in">
        <style:tab-stops/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style:vertical-align="baseline" fo:margin-left="0.5in">
        <style:tab-stops/>
      </style:paragraph-properties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2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master-page-name="MPF2" style:family="paragraph">
      <style:paragraph-properties fo:break-before="page" fo:margin-left="3.6055in" style:page-number="1">
        <style:tab-stops/>
      </style:paragraph-properties>
    </style:style>
    <style:style style:name="P215" style:parent-style-name="Normal" style:family="paragraph">
      <style:paragraph-properties fo:margin-left="3.6055in">
        <style:tab-stops/>
      </style:paragraph-properties>
    </style:style>
    <style:style style:name="P216" style:parent-style-name="Normal" style:family="paragraph">
      <style:paragraph-properties fo:margin-left="2.7784in" fo:text-indent="0.827in">
        <style:tab-stops/>
      </style:paragraph-properties>
    </style:style>
    <style:style style:name="P217" style:parent-style-name="Normal" style:family="paragraph">
      <style:paragraph-properties fo:margin-left="2.7784in" fo:text-indent="0.827in">
        <style:tab-stops/>
      </style:paragraph-properties>
    </style:style>
    <style:style style:name="P218" style:parent-style-name="Normal" style:family="paragraph">
      <style:paragraph-properties fo:text-align="center" fo:margin-left="3.6055in">
        <style:tab-stops/>
      </style:paragraph-properties>
    </style:style>
    <style:style style:name="P219" style:parent-style-name="Normal" style:family="paragraph">
      <style:paragraph-properties fo:text-align="center" fo:margin-left="3.6055in">
        <style:tab-stops/>
      </style:paragraph-properties>
    </style:style>
    <style:style style:name="P220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FF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center" fo:margin-left="3.6055in">
        <style:tab-stops/>
      </style:paragraph-properties>
    </style:style>
    <style:style style:name="P293" style:parent-style-name="Normal" style:family="paragraph">
      <style:paragraph-properties fo:text-align="center" fo:margin-left="3.6055in">
        <style:tab-stops/>
      </style:paragraph-properties>
    </style:style>
    <style:style style:name="P294" style:parent-style-name="Normal" style:master-page-name="MPF3" style:family="paragraph">
      <style:paragraph-properties fo:break-before="page" fo:margin-left="3.6055in" style:page-number="1">
        <style:tab-stops/>
      </style:paragraph-properties>
    </style:style>
    <style:style style:name="P296" style:parent-style-name="Normal" style:family="paragraph">
      <style:paragraph-properties fo:margin-left="3.6055in">
        <style:tab-stops/>
      </style:paragraph-properties>
    </style:style>
    <style:style style:name="P297" style:parent-style-name="Normal" style:family="paragraph">
      <style:paragraph-properties fo:margin-left="3.6055in">
        <style:tab-stops/>
      </style:paragraph-properties>
    </style:style>
    <style:style style:name="P298" style:parent-style-name="Normal" style:family="paragraph">
      <style:paragraph-properties fo:margin-left="3.6055in">
        <style:tab-stops/>
      </style:paragraph-properties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margin-left="0.5416in" fo:text-indent="-0.25in"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5" style:family="table-column">
      <style:table-column-properties style:column-width="1.7104in"/>
    </style:style>
    <style:style style:name="TableColumn326" style:family="table-column">
      <style:table-column-properties style:column-width="1.6041in"/>
    </style:style>
    <style:style style:name="TableColumn327" style:family="table-column">
      <style:table-column-properties style:column-width="1.9243in"/>
    </style:style>
    <style:style style:name="TableColumn328" style:family="table-column">
      <style:table-column-properties style:column-width="1.6041in"/>
    </style:style>
    <style:style style:name="Table324" style:family="table">
      <style:table-properties style:width="6.843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margin-left="0.5416in" fo:text-indent="-0.25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indent="0.3875in"/>
      <style:text-properties style:font-size-complex="12pt" style:language-asian="lt" style:country-asian="LT"/>
    </style:style>
    <style:style style:name="TableColumn399" style:family="table-column">
      <style:table-column-properties style:column-width="2.4923in"/>
    </style:style>
    <style:style style:name="TableColumn400" style:family="table-column">
      <style:table-column-properties style:column-width="2.0513in"/>
    </style:style>
    <style:style style:name="TableColumn401" style:family="table-column">
      <style:table-column-properties style:column-width="2.2993in"/>
    </style:style>
    <style:style style:name="Table398" style:family="table">
      <style:table-properties style:width="6.843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53" style:parent-style-name="Normal" style:family="paragraph">
      <style:paragraph-properties fo:text-align="justify" fo:margin-left="0.5416in" fo:text-indent="-0.2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P46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63" style:family="table-column">
      <style:table-column-properties style:column-width="6.843in"/>
    </style:style>
    <style:style style:name="Table462" style:family="table">
      <style:table-properties style:width="6.843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margin-left="0.5416in" fo:text-indent="-0.25in"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text-properties fo:font-weight="bold" style:font-weight-asian="bold" fo:font-size="5pt" style:font-size-asian="5pt" style:font-size-complex="5pt" style:language-asian="lt" style:country-asian="LT"/>
    </style:style>
    <style:style style:name="TableColumn486" style:family="table-column">
      <style:table-column-properties style:column-width="4.9187in"/>
    </style:style>
    <style:style style:name="TableColumn487" style:family="table-column">
      <style:table-column-properties style:column-width="1.9243in"/>
    </style:style>
    <style:style style:name="Table485" style:family="table">
      <style:table-properties style:width="6.843in" style:rel-width="100%" fo:margin-left="0in" table:align="left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 fo:line-height="115%" fo:margin-right="0.2361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015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line-height="115%" fo:margin-right="0.2361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59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line-height="115%" fo:margin-right="0.2361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15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 fo:line-height="115%" fo:margin-right="0.2361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justify" fo:margin-left="0.5416in" fo:text-indent="-0.25in">
        <style:tab-stops>
          <style:tab-stop style:type="left" style:position="-0.3444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6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P52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29" style:family="table-column">
      <style:table-column-properties style:column-width="6.843in"/>
    </style:style>
    <style:style style:name="Table528" style:family="table">
      <style:table-properties style:width="6.843in" style:rel-width="100%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3013in">
        <style:tab-stops>
          <style:tab-stop style:type="right" style:leader-style="solid" style:leader-text="_" style:position="6.2993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3.6812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28 iki 2020-03-12</text:span></text:p>
      <text:p text:style-name="P4"/>
      <text:p text:style-name="P5"><text:span text:style-name="T6">Įsakymas paskelbtas: TAR 2017-09-19, i. k. 2017-14812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KULTŪROS MINISTRAS</text:span></text:p>
      <text:p text:style-name="P12"/>
      <text:p text:style-name="P13"><text:span text:style-name="T14">ĮSAKYMAS</text:span></text:p>
      <text:p text:style-name="P15">DĖL valstybės ir savivaldybių įstaigų kultūros ir meno darbuotojų<text:s/>veiklos vertinimo tvarkos aprašo paTVIRTINIMO</text:p>
      <text:p text:style-name="P16"/>
      <text:p text:style-name="P17"><text:span text:style-name="T18">2017 m. rugsėjo 19 d. Nr. ĮV-948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alstybės ir savivaldybių įstaigų darbuotojų darbo apmokėjimo įstatymo 14 straipsnio 2 dalimi,<text:s/></text:span></text:p>
      <text:p text:style-name="P25"><text:span text:style-name="T26">t v i r t i n u Valstybės ir savi</text:span><text:span text:style-name="T27">valdybių įstaigų kultūros ir meno darbuotojų veiklos vertinimo tvarkos aprašą (pridedama). <text:s/></text:span></text:p>
      <text:p text:style-name="Normal"/>
      <text:p text:style-name="Normal"/>
      <text:p text:style-name="Normal"/>
      <text:p text:style-name="P28"><text:span text:style-name="T29">Kultūros ministrė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iana Ruokytė-Jonsson<text:s/></text:span></text:p>
      <text:soft-page-break/>
      <text:p text:style-name="P35"><text:span text:style-name="T37">PATVIRTINTA</text:span></text:p>
      <text:p text:style-name="P38">Lietuvos Respublikos kultūros</text:p>
      <text:p text:style-name="P39">ministro 2017 m. rugsėjo 19 d.<text:s/></text:p>
      <text:p text:style-name="P40">įsakymu Nr. ĮV-948</text:p>
      <text:p text:style-name="P41"/>
      <text:p text:style-name="P42"/>
      <text:p text:style-name="P43"/>
      <text:p text:style-name="P44"><text:span text:style-name="T45">VALSTYBĖS IR SAVIVALDYBIŲ ĮSTAIGŲ KULTŪROS IR MENO DARBUOTOJŲ VEIKLOS VERTIN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lstybės ir savivaldybių įstaigų kultūros ir meno darbuotojų veiklos vertinimo tvarkos aprašas (toliau – Aprašas) nustato valstybės ir savivaldybių biudžetinių įstaigų, finansuojamų iš valstybės biudžeto, savivaldybių biudžetų ir Valstybinio socialinio<text:s/></text:span><text:span text:style-name="T56">draudimo fondo biudžeto bei kitų valstybės įsteigtų pinigų fondų lėšų (toliau – biudžetinės įstaigos), kultūros ir meno darbuotojų, dirbančių pagal darbo sutartis (toliau – darbuotojai), kasmetinio veiklos vertinimo (toliau – vertinimas) tvarką.</text:span></text:p>
      <text:p text:style-name="P57"><text:span text:style-name="T58">2</text:span><text:span text:style-name="T59">. Dar</text:span><text:span text:style-name="T60">buotojai kultūros ir meno darbuotojams priskiriami vadovaujantis Pavyzdiniu kultūros ir meno darbuotojų pareigybių sąrašu, nurodytu šio Aprašo 1 priede.<text:s/></text:span></text:p>
      <text:p text:style-name="P61"><text:span text:style-name="T62">3</text:span><text:span text:style-name="T63">.<text:s/></text:span><text:span text:style-name="T64">Aprašas taikomas darbuotojams, išskyrus kultūros ir meno įstaigų vadovus</text:span><text:span text:style-name="T65">.</text:span><text:s/></text:p>
      <text:p text:style-name="P66">Punkto pakeitimai:</text:p>
      <text:p text:style-name="P67"><text:span text:style-name="T68">N</text:span><text:span text:style-name="T69">r.<text:s/></text:span><text:a xlink:href="https://www.e-tar.lt/portal/legalAct.html?documentId=cfcfe09040ef11ea829bc2bea81c1194" office:target-frame-name="_top" xlink:show="replace"><text:span text:style-name="T70">ĮV-46</text:span></text:a><text:span text:style-name="T71">, 2020-01-27, paskelbta TAR 2020-01-27, i. k. 2020-01203</text:span></text:p>
      <text:p text:style-name="Normal"/>
      <text:p text:style-name="P72"><text:span text:style-name="T73">4</text:span><text:span text:style-name="T74">. Apraše vartojamos sąvokos atitinka Lietuvos Respublikos valstybės ir savivaldybių įst</text:span><text:span text:style-name="T75">aigų darbuotojų darbo apmokėjimo įstatyme vartojama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DARBUOTOJŲ METINIŲ UŽDUOČIŲ NUSTATYMAS IR VEIKLOS VERTINIMO PROCEDŪRA</text:span></text:p>
      <text:p text:style-name="P82"/>
      <text:p text:style-name="P83"><text:span text:style-name="T84">5</text:span><text:span text:style-name="T85">.<text:s/></text:span><text:span text:style-name="T86">Tiesioginis darbuotojo vadovas (toliau – tiesioginis vadovas), atsižvelgdamas į biudžetinės įstaig</text:span><text:span text:style-name="T87">os metinio veiklos plano priemones, darbuotojams,</text:span><text:span text:style-name="T88"><text:s/></text:span><text:span text:style-name="T89">išskyrus biudžetinių įstaigų vadovus,<text:s/></text:span><text:span text:style-name="T90">nustato metines veiklos užduotis (toliau<text:s/></text:span><text:span text:style-name="T91">– užduotys)</text:span><text:span text:style-name="T92">, siektinus rezultatus, jų vertinimo rodiklius</text:span><text:span text:style-name="T93"><text:s/>ir riziką, kuriai esant užduotys gali būti neįvykdytos</text:span><text:span text:style-name="T94">.<text:s/></text:span></text:p>
      <text:p text:style-name="P95"><text:span text:style-name="T96">6</text:span><text:span text:style-name="T97">. Nustatomos ne mažiau kaip 3 ir ne daugiau kaip 6 metinės veiklos užduotys. Kiekviena užduotis gali turėti daugiau negu1, bet ne daugiau kaip 5 rezultatų vertinimo rodiklius.<text:s/></text:span><text:span text:style-name="T98">Darbuotojams nustatytos užduotys turi būti aiškios, įvykdomos, turėti nustatytą<text:s/></text:span><text:span text:style-name="T99">įvykdymo terminą.<text:s/></text:span><text:span text:style-name="T100">Siektinų rezultatų vertinimo rodikliai turi būti aiškūs ir leisti įvertinti, ar pasiektas konkretus rezultatas, o jų reikšmės – pamatuojamos ir apskaičiuojamos, patikimos ir nesunkiai patikrinamos.</text:span></text:p>
      <text:p text:style-name="P101"><text:span text:style-name="T102">7</text:span><text:span text:style-name="T103">.<text:s/></text:span><text:span text:style-name="T104">Riziką, kuriai esant užduotys gal</text:span><text:span text:style-name="T105">i būti neįvykdytos, tiesioginis vadovas nustato įvertindamas nuo darbuotojo nepriklausančias aplinkybes.</text:span></text:p>
      <text:p text:style-name="P106"><text:span text:style-name="T107">8</text:span><text:span text:style-name="T108">. Tiesioginis vadovas darbuotoją su nustatytomis užduotimis, siektinų rezultatų vertinimo rodikliais ir rizika supažindina pasirašytinai.</text:span></text:p>
      <text:p text:style-name="P109"><text:span text:style-name="T110">9</text:span><text:span text:style-name="T111">.<text:s/></text:span>Metinės veiklos užduotys, siektini rezultatai ir jų vertinimo rodikliai darbuotojui turi būti nustatyti kiekvienais metais iki sausio 31 dienos, o einamaisiais metais priimtam biudžetinės įstaigos darbuotojui – per 1mėnesį nuo priėmimo į pareigas dienos. Jeigu priėmus į pareigas biudžetinės įstaigos darbuotoją iki einamųjų kalendorinių metų pabaigos lieka mažiau kaip 6 mėnesiai, tokiam darbuotojui metinės užduotys, siektini rezultatai ir jų vertinimo rodikliai nustatomi kitiems metams iki kitų metų sausio 31 dienos, o einamiesiems metams siektini rezultatai ir jų vertinimo rodikliai nenustatomi.</text:p>
      <text:p text:style-name="P112"><text:span text:style-name="T113">10</text:span><text:span text:style-name="T114">.<text:s/></text:span><text:span text:style-name="T115">Darbuotojo veiklos vertinimo procedūrą sudaro:</text:span></text:p>
      <text:p text:style-name="P116"><text:span text:style-name="T117">10.1</text:span><text:span text:style-name="T118">.<text:s/></text:span><text:span text:style-name="T119">darbuotojo veiklos nagrinėjimas;</text:span></text:p>
      <text:p text:style-name="P120"><text:span text:style-name="T121">10.2</text:span><text:span text:style-name="T122">.<text:s/></text:span><text:span text:style-name="T123">darbuotojo veiklos įvertinimas;</text:span></text:p>
      <text:p text:style-name="P124"><text:span text:style-name="T125">10.3</text:span><text:span text:style-name="T126">. veiklos<text:s/></text:span><text:span text:style-name="T127">vertinimo</text:span><text:span text:style-name="T128"><text:s/>išvados (toliau – išvada) užpildymas.</text:span></text:p>
      <text:p text:style-name="P129"><text:span text:style-name="T130">11</text:span><text:span text:style-name="T131">. Darbuotojo veiklos nagrinėjimas susideda iš dalinio išvados užpildymo ir pokalbio su darbuotoju.</text:span></text:p>
      <text:p text:style-name="P132"><text:span text:style-name="T133">12</text:span><text:span text:style-name="T134">. Tiesioginis vadovas pateikia darbuotojui išvados formą (2 priedas) ne vėliau kaip iki sausio 20 d., ku</text:span><text:span text:style-name="T135">rioje darbuotojas užpildo pagrindinius praėjusių metų veiklos rezultatus ir grąžina ją vadovui ne vėliau kaip per 3 darbo dienas nuo jos gavimo dienos.</text:span></text:p>
      <text:p text:style-name="P136"><text:span text:style-name="T137">13</text:span><text:span text:style-name="T138">. Darbuotojui rengiantis pokalbiui, siūlytina prieš tai atlikti darbinės veiklos analizę, įsivardi</text:span><text:span text:style-name="T139">nti ir išanalizuoti priežastis, prielaidas, kurios sąlygojo pasiektus ir (ar) nepasiektus tikslus, užduotis.</text:span></text:p>
      <text:p text:style-name="P140"><text:span text:style-name="T141">14</text:span><text:span text:style-name="T142">. Darbuotojas ir vadovas susitaria dėl pokalbio datos. Vadovas pokalbio su darbuotoju metu, dalyvaujant biudžetinės įstaigos darbuotojų atsto</text:span><text:span text:style-name="T143">vui, kaip nustatyta Lietuvos Respublikos darbo kodekso 19 straipsnyje (toliau – darbuotojų atstovavimą įgyvendinantis asmuo):<text:s/></text:span></text:p>
      <text:p text:style-name="P144"><text:span text:style-name="T145">14.1</text:span><text:span text:style-name="T146">. aptaria darbuotojo pasiektus rezultatus, vykdant jam suformuluotas užduotis, ir jo veiklą per praėjusius kalendorinius me</text:span><text:span text:style-name="T147">tus;<text:s/></text:span></text:p>
      <text:p text:style-name="P148"><text:span text:style-name="T149">14.2</text:span><text:span text:style-name="T150">. suformuluoja einamųjų metų užduotis, siektinus rezultatus, jų vertinimo rodiklius ir riziką, kuriai esant, užduotys gali būti neįvykdytos;<text:s/></text:span></text:p>
      <text:p text:style-name="P151"><text:span text:style-name="T152">14.3</text:span><text:span text:style-name="T153">. aptaria darbuotojo kvalifikacijos tobulinimo poreikius ir galimybes.<text:s/></text:span></text:p>
      <text:p text:style-name="P154"><text:span text:style-name="T155">15</text:span><text:span text:style-name="T156">.</text:span><text:span text:style-name="T157"><text:tab/></text:span><text:span text:style-name="T158">Po pokalbio tiesioginis vadovas,<text:s/></text:span>kartu su<text:s/><text:span text:style-name="T159">darbuotojų atstovavimą įgyvendinančiu asmeniu,</text:span><text:s/>įvertinęs darbuotojo praėjusių kalendorinių metų veiklą,<text:span text:style-name="T160"><text:s/>užpildo darbuotojo išvados formą, įrašydamas darbuotojo pasiektų rezultatų, vykdant užduotis, vertinimą ir siū</text:span><text:span text:style-name="T161">lymus, nurodytus<text:s/></text:span><text:span text:style-name="T162">Lietuvos Respublikos valstybės ir savivaldybių įstaigų darbuotojų darbo apmokėjimo įstatymo (toliau – Įstatymas) 14 straipsnio 10 dalyje</text:span><text:span text:style-name="T163">. Darbuotojo veikla, pasiekti rezultatai, vykdant suformuotas užduotis, vertinami pagal vertinimo rodik</text:span><text:span text:style-name="T164">lius. Kiekvienas vertinimo rodiklis turi savo kiekybinius, kokybinius, laiko ir kitus rodiklius, kuriais vadovaudamasis vadovas vertina, ar nustatytos užduotys yra įvykdytos.<text:s/></text:span></text:p>
      <text:p text:style-name="P165"><text:span text:style-name="T166">16</text:span><text:span text:style-name="T167">. Darbuotojų veikla gali būti vertinama:</text:span></text:p>
      <text:p text:style-name="P168"><text:span text:style-name="T169">16.1</text:span><text:span text:style-name="T170">.</text:span><text:span text:style-name="T171"><text:tab/>labai gerai –<text:s/></text:span><text:span text:style-name="T172">darbuotojas</text:span><text:span text:style-name="T173"><text:s/>įvykdė užduotis ir viršijo kai kuriuos sutartus vertinimo rodiklius</text:span><text:span text:style-name="T174">;</text:span></text:p>
      <text:p text:style-name="P175"><text:span text:style-name="T176">16.2</text:span><text:span text:style-name="T177">.</text:span><text:span text:style-name="T178"><text:tab/>gerai – darbuotojas</text:span><text:span text:style-name="T179"><text:s/>iš esmės įvykdė užduotis pagal sutartus vertinimo rodiklius</text:span><text:span text:style-name="T180">;</text:span></text:p>
      <text:p text:style-name="P181"><text:span text:style-name="T182">16.3</text:span><text:span text:style-name="T183">.</text:span><text:span text:style-name="T184"><text:tab/>patenkinamai –<text:s/></text:span><text:span text:style-name="T185">darbuotojas įvykdė tik kai kurias užduotis pagal sutartus vertinimo ro</text:span><text:span text:style-name="T186">diklius</text:span><text:span text:style-name="T187">;</text:span></text:p>
      <text:p text:style-name="P188"><text:span text:style-name="T189">16.4</text:span><text:span text:style-name="T190">.</text:span><text:span text:style-name="T191"><text:tab/>nepatenkinamai – darbuotojas</text:span><text:span text:style-name="T192"><text:s/>neįvykdė užduočių pagal sutartus vertinimo rodiklius</text:span><text:span text:style-name="T193">.</text:span></text:p>
      <text:p text:style-name="P194"><text:span text:style-name="T195">17</text:span><text:span text:style-name="T196">. Jei darbuotojų</text:span><text:span text:style-name="T197"><text:s/>atstovavimą įgyvendinantis asmuo nesutinka su tiesioginio vadovo siūloma išvada, apie tai pažymi išvadoje ir nurodo nesutikimo ar</text:span><text:span text:style-name="T198">gumentus.</text:span></text:p>
      <text:p text:style-name="P199"><text:span text:style-name="T200">18</text:span><text:span text:style-name="T201">.<text:s/></text:span><text:span text:style-name="T202">Tiesioginis vadovas darbuotoją su išvada supažindina pasirašytinai.<text:s/></text:span><text:span text:style-name="T203">Darbuotojui atsisakius pasirašyti patvirtinant, kad su šia Išvada susipažino, surašomas aktas.</text:span></text:p>
      <text:p text:style-name="P204">19.<text:s/><text:span text:style-name="T205">Tiesioginis vadovas per 3 darbo dienas nuo išvados surašymo pateiki</text:span><text:span text:style-name="T206">a išvadą<text:s/></text:span><text:span text:style-name="T207">ir aktą, jei jis buvo surašytas,</text:span><text:span text:style-name="T208"><text:s/>biudžetinės įstaigos vadovui, kuris priima</text:span><text:span text:style-name="T209"><text:s/>Įstatymo 14 straipsnio 11 dalyje nurodytą sprendimą.</text:span></text:p>
      <text:p text:style-name="P210"/>
      <text:p text:style-name="P211"><text:span text:style-name="T212">__________________</text:span></text:p>
      <text:p text:style-name="P213">Valstybės ir savivaldybių kultūros<text:s/></text:p>
      <text:p text:style-name="P215">ir meno darbuotojų veiklos vertinimo <text:s/></text:p>
      <text:p text:style-name="P216">tvarkos aprašo<text:s/></text:p>
      <text:p text:style-name="P217">1<text:s/>priedas</text:p>
      <text:p text:style-name="P218"/>
      <text:p text:style-name="P219"/>
      <text:p text:style-name="P220"><text:span text:style-name="T221">PAVYZDINIS KULTŪROS IR MENO DARBUOTOJŲ PAREIGyBIŲ SĄRAŠAS</text:span></text:p>
      <text:p text:style-name="P222"/>
      <text:p text:style-name="P223"/>
      <text:p text:style-name="P224">Akompaniatorius;</text:p>
      <text:p text:style-name="P225">Architektas;</text:p>
      <text:p text:style-name="P226">Archyvaras;</text:p>
      <text:p text:style-name="P227">Atlikėjai: aktorius, dainininkas (solistas, choro artistas), muzikantas (solistas, orkestro artistas), dirigentas, šokėjas (baleto artistas) ar kiti atlikėjai, kurie vaidina, dainuoja, skaito, deklamuoja, kitaip atlieka literatūros, meno, folkloro ar cirko<text:s/>kūrinius;<text:s/></text:p>
      <text:p text:style-name="P228"><text:span text:style-name="T229">Asistentas: baletmeisterio, chormeisterio, dailininko</text:span><text:span text:style-name="T230">,</text:span><text:span text:style-name="T231"><text:s/>dirigento, režisieriaus, parodų <text:s/>kuratoriaus;</text:span></text:p>
      <text:p text:style-name="P232">Baletmeisteris;</text:p>
      <text:p text:style-name="P233">Bibliografas;</text:p>
      <text:p text:style-name="P234">Bibliotekininkas;</text:p>
      <text:p text:style-name="P235">Choreografas;</text:p>
      <text:p text:style-name="P236">Chormeisteris;</text:p>
      <text:p text:style-name="P237">Chorvedys;</text:p>
      <text:p text:style-name="P238">Dailininkas: scenografas, dekoratorius, fotografas,<text:s/>ekspozicijų, parodų, šviesos, kostiumų, grimo ir pan.;</text:p>
      <text:p text:style-name="P239">Dizaineris: ekspozicijų, parodų, grafikos, interneto svetainės, multimedijos, spaudinių;</text:p>
      <text:p text:style-name="P240">Edukatorius;</text:p>
      <text:p text:style-name="P241">Edukacinių programų vadovas;</text:p>
      <text:p text:style-name="P242">Eksponatų saugotojas, prižiūrėtojas;</text:p>
      <text:p text:style-name="P243">Ekspozicijų prižiūrėtojas;</text:p>
      <text:p text:style-name="P244">Ekskursijų vadovas;</text:p>
      <text:p text:style-name="P245">Etnografas;</text:p>
      <text:p text:style-name="P246">Folkloristas;</text:p>
      <text:p text:style-name="P247">Fotografas;</text:p>
      <text:p text:style-name="P248">Fototekininkas;</text:p>
      <text:p text:style-name="P249">Informacijos specialistas (kultūrose įstaigose);</text:p>
      <text:p text:style-name="P250">Inspektorius: baleto, choro, orkestro, trupės;</text:p>
      <text:p text:style-name="P251">Inžinierius: garso, šviesos, scenos, informacinių sistemų ir kitų skaitmeninių procesų kultūros įstaigose;</text:p>
      <text:p text:style-name="P252">Kalbos tvarkytojas;</text:p>
      <text:p text:style-name="P253">Kapelmeisteris;</text:p>
      <text:p text:style-name="P254">Kataloguotojas;</text:p>
      <text:p text:style-name="P255">Knygrišys (kultūros įstaigose);</text:p>
      <text:p text:style-name="P256">Koncertmeisteris, koncertmeisteris akompaniatorius;</text:p>
      <text:p text:style-name="P257">Kultūrinių renginių organizatorius;</text:p>
      <text:p text:style-name="P258">Kultūrinių veiklų koordinatorius ir organizatorius: kultūrinės, administracinės veiklos, kultūros projektų, kultūros renginių, edukacijos, edukacinių programų, ekskursijų, parodų, leidybos, renginių aptarnavimo, komunikacijos, rinkodaros, viešųjų ryšių, tarptautinių ryšių, skaitmeninimo;</text:p>
      <text:p text:style-name="P259">Kultūrinės veiklos vadybininkas;</text:p>
      <text:p text:style-name="P260">Kultūros paveldo specialistas;</text:p>
      <text:p text:style-name="P261">Kultūros projektų vadovas (administratorius);</text:p>
      <text:p text:style-name="P262">Kultūros renginio vedėjas;</text:p>
      <text:p text:style-name="P263">Kultūros ir meno įstaigos vadovas;</text:p>
      <text:p text:style-name="P264">Kultūros ir meno įstaigos vadovo pavaduotojas;</text:p>
      <text:p text:style-name="P265"><text:span text:style-name="T266">Kuratorius: parodų, ekspozicijų, rinkinių, kultūrinių renginių,<text:s/></text:span><text:span text:style-name="T267">edukacinių programų, projektų,</text:span><text:span text:style-name="T268"><text:s/></text:span><text:span text:style-name="T269">skaitmeninimo;</text:span></text:p>
      <text:p text:style-name="P270">Maketuotojas;</text:p>
      <text:p text:style-name="P271">Meno vadovas;</text:p>
      <text:p text:style-name="P272">Metodininkas;</text:p>
      <text:p text:style-name="P273">Muziejininkas;</text:p>
      <text:p text:style-name="P274">Muzikos instrumentų derintojas;</text:p>
      <text:p text:style-name="P275">Operatorius: transliavimo įrangos, garso, šviesos, vaizdo;</text:p>
      <text:p text:style-name="P276">Paminklotvarkininkas;</text:p>
      <text:p text:style-name="P277">Redaktorius;</text:p>
      <text:p text:style-name="P278">Repetitorius: baleto, vokalo;</text:p>
      <text:p text:style-name="P279">Restauratorius;</text:p>
      <text:p text:style-name="P280">Režisierius;</text:p>
      <text:p text:style-name="P281">Režisieriaus padėjėjas;</text:p>
      <text:p text:style-name="P282">Rinkodaros specialistas;</text:p>
      <text:p text:style-name="P283">Saugotojas: fondų, kolekcijų, rinkinių;</text:p>
      <text:p text:style-name="P284">Skaitmenintojas</text:p>
      <text:p text:style-name="P285">Spektaklių vadovas;</text:p>
      <text:p text:style-name="P286">Struktūrinio padalinio (centro, filialo, skyriaus) vadovas garso, šviesos, scenos įrengimų bei kultūrinei veiklai;</text:p>
      <text:p text:style-name="P287">Tyrėjas (kaip jis apibrėžtas Lietuvos Respublikos mokslo ir studijų įstatymo 4 straipsnyje);</text:p>
      <text:p text:style-name="P288">Vadovas mėgėjų meno kolektyvų, būrelių, studijos, kūrybinių dirbtuvių;</text:p>
      <text:p text:style-name="P289">Vedėjas: literatūrinės, muzikinės, pastatyminės dalies;</text:p>
      <text:p text:style-name="P290">Vertėjas.</text:p>
      <text:p text:style-name="P291"/>
      <text:p text:style-name="P292"/>
      <text:p text:style-name="P293"/>
      <text:p text:style-name="P294">Valstybės ir savivaldybių kultūros<text:s/></text:p>
      <text:p text:style-name="P296">ir meno darbuotojų veiklos vertinimo <text:s/></text:p>
      <text:p text:style-name="P297">tvarkos aprašo<text:s/></text:p>
      <text:p text:style-name="P298">2<text:s/>priedas</text:p>
      <text:p text:style-name="Normal"/>
      <text:p text:style-name="P299"><text:span text:style-name="T300">(Veiklos vertinimo išvados forma)</text:span></text:p>
      <text:p text:style-name="P301">_________________________________________________________________</text:p>
      <text:p text:style-name="P302">(valstybės ar<text:s/>savivaldybės įstaigos pavadinimas)</text:p>
      <text:p text:style-name="P303"/>
      <text:p text:style-name="P304">_________________________________________________________________</text:p>
      <text:p text:style-name="P305">(darbuotojo pareigos, vardas ir pavardė)</text:p>
      <text:p text:style-name="P306">VEIKLOS VERTINIMO IŠVADA</text:p>
      <text:p text:style-name="P307">_____________ Nr. ________</text:p>
      <text:p text:style-name="P308">(data)</text:p>
      <text:p text:style-name="P309">_________________</text:p>
      <text:p text:style-name="P310">(sudarymo vieta)</text:p>
      <text:p text:style-name="P311"/>
      <text:p text:style-name="P312"><text:span text:style-name="T313">I</text:span><text:span text:style-name="T314"><text:s/>SKYRIUS</text:span></text:p>
      <text:p text:style-name="P315"><text:span text:style-name="T316">PASIEK</text:span><text:span text:style-name="T317">TI IR PLANUOJAMI REZULTATAI</text:span></text:p>
      <text:p text:style-name="P318"/>
      <text:p text:style-name="P319"><text:span text:style-name="T320">1</text:span><text:span text:style-name="T321">.</text:span><text:span text:style-name="T322"><text:tab/>Pagrindiniai praėjusių kalendorinių metų veiklos rezultatai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etinės užduotys (toliau – užduotys)</text:p>
          </table:table-cell>
          <table:table-cell table:style-name="TableCell332">
            <text:p text:style-name="P333">Siektini rezultatai</text:p>
          </table:table-cell>
          <table:table-cell table:style-name="TableCell334">
            <text:p text:style-name="P335">Nustatyti rezultatų vertinimo rodikliai (kiekybiniai, kokybiniai, laiko ir kiti rodikliai, kuriais<text:s/>vadovaudamasis vadovas vertins, ar nustatytos užduotys yra įvykdytos)</text:p>
          </table:table-cell>
          <table:table-cell table:style-name="TableCell336">
            <text:p text:style-name="P337">Pasiekti rezultatai ir jų rodikliai</text:p>
          </table:table-cell>
        </table:table-row>
        <table:table-row table:style-name="TableRow338">
          <table:table-cell table:style-name="TableCell339">
            <text:p text:style-name="P340">1.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2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4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5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.6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2</text:span><text:span text:style-name="T395">.</text:span><text:span text:style-name="T396"><text:tab/>Einamųjų metų užduotys</text:span></text:p>
      <text:p text:style-name="P397">(nustatomos ne mažiau kaip 3 ir ne daugiau kaip 6 užduotys)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Užduotys</text:p>
          </table:table-cell>
          <table:table-cell table:style-name="TableCell405">
            <text:p text:style-name="P406">Siektini rezultatai</text:p>
          </table:table-cell>
          <table:table-cell table:style-name="TableCell407">
            <text:p text:style-name="P408">Nustatyti rezultatų vertinimo rodikliai (kiekybiniai, kokybiniai, laiko ir kiti rodikliai, kuriais vadovaudamasis vadovas vertins, ar nustatytos užduotys yra įvykdytos)</text:p>
          </table:table-cell>
        </table:table-row>
        <table:table-row table:style-name="TableRow409">
          <table:table-cell table:style-name="TableCell410">
            <text:p text:style-name="P411">2.1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3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4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5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6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><text:span text:style-name="T454">3</text:span><text:span text:style-name="T455">.</text:span><text:span text:style-name="T456"><text:tab/></text:span><text:span text:style-name="T457">Rizika, kuriai esant nustatytos užduotys gali būti neįvykdytos</text:span><text:span text:style-name="T458"><text:s/></text:span><text:span text:style-name="T459">(aplinkybės, kurios gali turėti neigiamos įtakos šių užduočių įvykdymui)</text:span></text:p>
      <text:p text:style-name="P460">(pildoma kartu suderinus su darbuotoju)</text:p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3.1.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</table:table-row>
        <table:table-row table:style-name="TableRow470">
          <table:table-cell table:style-name="TableCell471">
            <text:p text:style-name="P472">3.3.</text:p>
          </table:table-cell>
        </table:table-row>
      </table:table>
      <text:p text:style-name="Normal"/>
      <text:p text:style-name="P473"><text:span text:style-name="T474">II</text:span><text:span text:style-name="T475"><text:s/>SKYRIUS</text:span></text:p>
      <text:p text:style-name="P476"><text:span text:style-name="T477">PASIEKTŲ REZULTATŲ VYKDANT UŽDUOTIS<text:s/></text:span><text:span text:style-name="T478">VERTINIMAS IR KVALIFIKACIJOS TOBULINIMAS</text:span></text:p>
      <text:p text:style-name="P479"/>
      <text:p text:style-name="P480"><text:span text:style-name="T481">4</text:span><text:span text:style-name="T482">.</text:span><text:span text:style-name="T483"><text:tab/>Pasiektų rezultatų vykdant užduotis vertinimas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Užduočių įvykdymo aprašymas</text:p>
          </table:table-cell>
          <table:table-cell table:style-name="TableCell491">
            <text:p text:style-name="P492">Pažymimas atitinkamas langelis</text:p>
          </table:table-cell>
        </table:table-row>
        <table:table-row table:style-name="TableRow493">
          <table:table-cell table:style-name="TableCell494">
            <text:p text:style-name="P495">4.1. Darbuotojas įvykdė užduotis ir viršijo kai kuriuos sutartus vertinimo rodiklius</text:p>
          </table:table-cell>
          <table:table-cell table:style-name="TableCell496">
            <text:p text:style-name="P497"><text:span text:style-name="T498">Labai gerai<text:s/></text:span><text:span text:style-name="T499">☐</text:span></text:p>
          </table:table-cell>
        </table:table-row>
        <table:table-row table:style-name="TableRow500">
          <table:table-cell table:style-name="TableCell501">
            <text:p text:style-name="P502">4.2. Darbuotojas iš esmės įvykdė užduotis pagal sutartus vertinimo rodiklius</text:p>
          </table:table-cell>
          <table:table-cell table:style-name="TableCell503">
            <text:p text:style-name="P504"><text:span text:style-name="T505">Gerai<text:s/></text:span><text:span text:style-name="T506">☐</text:span></text:p>
          </table:table-cell>
        </table:table-row>
        <table:table-row table:style-name="TableRow507">
          <table:table-cell table:style-name="TableCell508">
            <text:p text:style-name="P509">4.3. Darbuotojas įvykdė tik kai kurias užduotis pagal sutartus vertinimo rodiklius</text:p>
          </table:table-cell>
          <table:table-cell table:style-name="TableCell510">
            <text:p text:style-name="P511"><text:span text:style-name="T512">Patenkinamai<text:s/></text:span><text:span text:style-name="T513">☐</text:span></text:p>
          </table:table-cell>
        </table:table-row>
        <table:table-row table:style-name="TableRow514">
          <table:table-cell table:style-name="TableCell515">
            <text:p text:style-name="P516">4.4. Darbuotojas neįvykdė užduočių pagal sutartus vertinimo rodiklius</text:p>
          </table:table-cell>
          <table:table-cell table:style-name="TableCell517">
            <text:p text:style-name="P518"><text:span text:style-name="T519">Nepatenkinamai<text:s/></text:span><text:span text:style-name="T520">☐</text:span></text:p>
          </table:table-cell>
        </table:table-row>
      </table:table>
      <text:p text:style-name="P521"/>
      <text:p text:style-name="P522"><text:span text:style-name="T523">5</text:span><text:span text:style-name="T524">.</text:span><text:span text:style-name="T525"><text:tab/>Pasiūlymai, kaip darbuotojui tobulinti kvalifikaciją</text:span></text:p>
      <text:p text:style-name="P526">(nurodoma, kokie mokymai siūlomi darbuotojui)</text:p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5.1.</text:p>
          </table:table-cell>
        </table:table-row>
        <table:table-row table:style-name="TableRow533">
          <table:table-cell table:style-name="TableCell534">
            <text:p text:style-name="P535">5.2.</text:p>
          </table:table-cell>
        </table:table-row>
      </table:table>
      <text:p text:style-name="P536"/>
      <text:p text:style-name="P537"><text:span text:style-name="T538">III</text:span><text:span text:style-name="T539"><text:s/>SKYRIUS</text:span></text:p>
      <text:p text:style-name="P540"><text:span text:style-name="T541">VERTINIMO PAGRINDIMAS IR SIŪLYMAI</text:span></text:p>
      <text:p text:style-name="P542"/>
      <text:p text:style-name="P543"><text:span text:style-name="T544">6</text:span><text:span text:style-name="T545">. Vertinimo pagrindimas ir siūlymai:</text:span><text:span text:style-name="T546"><text:s/></text:span><text:span text:style-name="T547"><text:tab/></text:span></text:p>
      <text:p text:style-name="P548"><text:tab/></text:p>
      <text:p text:style-name="P549"><text:tab/></text:p>
      <text:p text:style-name="P550"><text:tab/></text:p>
      <text:p text:style-name="P551"/>
      <text:p text:style-name="P552">_______________________<text:tab/>__________<text:tab/>_________________</text:p>
      <text:p text:style-name="P553">(vadovo pareigos)<text:tab/>(parašas)<text:tab/>(vardas ir pavardė)</text:p>
      <text:p text:style-name="P554"/>
      <text:p text:style-name="P555">______________________<text:tab/>__________<text:tab/>_________________</text:p>
      <text:p text:style-name="P556">(darbuotojo pareigos)<text:tab/>(parašas)<text:tab/>(vardas ir pavardė)</text:p>
      <text:p text:style-name="P557"/>
      <text:p text:style-name="P558">Su veiklos vertinimo išvada ir siūlymais susipažinau ir sutinku / nesutinku:</text:p>
      <text:p text:style-name="P559">(ko nereikia, išbraukti)</text:p>
      <text:p text:style-name="P560"/>
      <text:p text:style-name="P561">________________________________________<text:tab/>___________<text:tab/>______________</text:p>
      <text:p text:style-name="P562">(darbuotojų atstovavimą įgyvendinančio asmens pareigos)<text:tab/>(parašas)<text:tab/>(vardas ir pavardė)</text:p>
      <text:p text:style-name="P563"/>
      <text:p text:style-name="P564"/>
      <text:p text:style-name="P565"><text:span text:style-name="T566">––––––––––––––––––––</text:span></text:p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kultūros ministerija, Įsakymas</text:span></text:p>
      <text:p text:style-name="P576"><text:span text:style-name="T577">Nr.<text:s/></text:span><text:a xlink:href="https://www.e-tar.lt/portal/legalAct.html?documentId=cfcfe09040ef11ea829bc2bea81c1194" office:target-frame-name="_top" xlink:show="replace"><text:span text:style-name="T578">ĮV-46</text:span></text:a><text:span text:style-name="T579">, 2020-01-27, paskelbta TAR 2020-01-27, i. k. 2020-01203</text:span></text:p>
      <text:p text:style-name="P580"><text:span text:style-name="T581">Dėl kultūros ministro 2017 m. rugsėjo 19</text:span><text:span text:style-name="T582"><text:s/>d. įsakymo Nr. ĮV-948 „Dėl Valstybės ir savivaldybių įstaigų kultūros ir meno darbuotojų veiklos vertinimo tvarkos aprašo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14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95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us</meta:initial-creator>
    <dc:creator>adlibuser</dc:creator>
    <meta:creation-date>2024-01-18T09:46:00Z</meta:creation-date>
    <dc:date>2024-01-18T09:46:00Z</dc:date>
    <meta:print-date>2014-09-29T13:31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1698" meta:character-count="12671" meta:row-count="586" meta:non-whitespace-character-count="11139"/>
  </office:meta>
</office:document-meta>
</file>