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keep-with-next="always" fo:text-align="center" fo:line-height="150%"/>
      <style:text-properties style:font-size-complex="12pt" style:language-asian="lt" style:country-asian="LT"/>
    </style:style>
    <style:style style:name="P26" style:parent-style-name="Normal" style:family="paragraph">
      <style:paragraph-properties fo:keep-with-next="always" fo:text-align="center" fo:line-height="150%"/>
      <style:text-properties style:font-size-complex="12pt" style:language-asian="lt" style:country-asian="LT"/>
    </style:style>
    <style:style style:name="P27" style:parent-style-name="Normal" style:family="paragraph">
      <style:paragraph-properties fo:keep-with-next="always" fo:text-align="center"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18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83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5125in"/>
        </style:tab-stops>
      </style:paragraph-properties>
    </style:style>
    <style:style style:name="P53"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4" style:parent-style-name="Normal" style:family="paragraph">
      <style:paragraph-properties fo:text-align="justify" fo:line-height="150%">
        <style:tab-stops>
          <style:tab-stop style:type="left" style:position="5.512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5.51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15in" style:page-number="1"/>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text-properties style:font-size-complex="12pt" style:language-asian="lt" style:country-asian="LT"/>
    </style:style>
    <style:style style:name="P66" style:parent-style-name="Normal" style:family="paragraph">
      <style:paragraph-properties fo:text-indent="3.15in"/>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15in"/>
      <style:text-properties style:font-size-complex="12pt" style:language-asian="lt" style:country-asian="LT"/>
    </style:style>
    <style:style style:name="P72" style:parent-style-name="Normal" style:family="paragraph">
      <style:paragraph-properties fo:text-indent="3.15in"/>
      <style:text-properties style:font-size-complex="12pt" style:language-asian="lt" style:country-asian="LT"/>
    </style:style>
    <style:style style:name="P73" style:parent-style-name="Normal" style:family="paragraph">
      <style:paragraph-properties fo:text-indent="3.1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15in"/>
    </style:style>
    <style:style style:name="P76"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7" style:parent-style-name="Normal" style:family="paragraph">
      <style:text-properties fo:font-weight="bold" style:font-weight-asian="bold" style:font-weight-complex="bold" fo:text-transform="uppercase" fo:font-size="11pt" style:font-size-asian="11pt" style:font-size-complex="11pt" fo:background-color="#FFFFFF" style:language-asian="lt" style:country-asian="L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80" style:parent-style-name="Normal" style:family="paragraph">
      <style:paragraph-properties fo:text-align="center" fo:margin-left="0.25in">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82" style:family="table-column">
      <style:table-column-properties style:column-width="4.3277in"/>
    </style:style>
    <style:style style:name="TableColumn83" style:family="table-column">
      <style:table-column-properties style:column-width="1.0833in"/>
    </style:style>
    <style:style style:name="TableColumn84" style:family="table-column">
      <style:table-column-properties style:column-width="1.2756in"/>
    </style:style>
    <style:style style:name="Table81" style:family="table">
      <style:table-properties style:width="6.6868in" fo:margin-left="0in" table:align="left"/>
    </style:style>
    <style:style style:name="TableRow85" style:family="table-row">
      <style:table-row-properties style:min-row-height="0.2152in"/>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8" style:family="table-row">
      <style:table-row-properties style:min-row-height="0.2152in"/>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fo:wrap-option="no-wrap"/>
    </style:style>
    <style:style style:name="P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5" style:family="table-row">
      <style:table-row-properties style:min-row-height="0.2152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2" style:family="table-row">
      <style:table-row-properties style:min-row-height="0.2152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9" style:family="table-row">
      <style:table-row-properties style:min-row-height="0.2152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6" style:family="table-row">
      <style:table-row-properties style:min-row-height="0.215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3" style:family="table-row">
      <style:table-row-properties style:min-row-height="0.2152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0" style:family="table-row">
      <style:table-row-properties style:min-row-height="0.215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7" style:family="table-row">
      <style:table-row-properties style:min-row-height="0.2152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4" style:family="table-row">
      <style:table-row-properties style:min-row-height="0.2152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1" style:family="table-row">
      <style:table-row-properties style:min-row-height="0.2152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8" style:family="table-row">
      <style:table-row-properties style:min-row-height="0.215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5" style:family="table-row">
      <style:table-row-properties style:min-row-height="0.2152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2" style:family="table-row">
      <style:table-row-properties style:min-row-height="0.2152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9" style:family="table-row">
      <style:table-row-properties style:min-row-height="0.215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2.4027in"/>
        </style:tab-stops>
      </style:paragraph-properties>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7" style:family="table-row">
      <style:table-row-properties style:min-row-height="0.2152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2.402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6" style:family="table-row">
      <style:table-row-properties style:min-row-height="0.2152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3" style:family="table-row">
      <style:table-row-properties style:min-row-height="0.215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0" style:family="table-row">
      <style:table-row-properties style:min-row-height="0.215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7" style:family="table-row">
      <style:table-row-properties style:min-row-height="0.2152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4" style:family="table-row">
      <style:table-row-properties style:min-row-height="0.2152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1" style:family="table-row">
      <style:table-row-properties style:min-row-height="0.2152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8" style:family="table-row">
      <style:table-row-properties style:min-row-height="0.2152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5" style:family="table-row">
      <style:table-row-properties style:min-row-height="0.215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2" style:family="table-row">
      <style:table-row-properties style:min-row-height="0.2152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2.4027in"/>
        </style:tab-stops>
      </style:paragraph-properties>
    </style:style>
    <style:style style:name="T255" style:parent-style-name="DefaultParagraphFont" style:family="text">
      <style:text-properties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0" style:family="table-row">
      <style:table-row-properties style:min-row-height="0.2152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2.402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9" style:family="table-row">
      <style:table-row-properties style:min-row-height="0.2152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6" style:family="table-row">
      <style:table-row-properties style:min-row-height="0.2152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3" style:family="table-row">
      <style:table-row-properties style:min-row-height="0.2152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0" style:family="table-row">
      <style:table-row-properties style:min-row-height="0.2152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7" style:family="table-row">
      <style:table-row-properties style:min-row-height="0.215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4" style:family="table-row">
      <style:table-row-properties style:min-row-height="0.2152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1" style:family="table-row">
      <style:table-row-properties style:min-row-height="0.215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8" style:family="table-row">
      <style:table-row-properties style:min-row-height="0.215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2.4027in"/>
        </style:tab-stops>
      </style:paragraph-properties>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6" style:family="table-row">
      <style:table-row-properties style:min-row-height="0.215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3" style:family="table-row">
      <style:table-row-properties style:min-row-height="0.215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2.4027in"/>
        </style:tab-stops>
      </style:paragraph-properties>
    </style:style>
    <style:style style:name="T336" style:parent-style-name="DefaultParagraphFont" style:family="text">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1" style:family="table-row">
      <style:table-row-properties style:min-row-height="0.215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8" style:family="table-row">
      <style:table-row-properties style:min-row-height="0.215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5" style:family="table-row">
      <style:table-row-properties style:min-row-height="0.2152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2.4027in"/>
        </style:tab-stops>
      </style:paragraph-properties>
    </style:style>
    <style:style style:name="T358" style:parent-style-name="DefaultParagraphFont" style:family="text">
      <style:text-properties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2.4027in"/>
        </style:tab-stops>
      </style:paragraph-properties>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4" style:family="table-row">
      <style:table-row-properties style:min-row-height="0.215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1" style:family="table-row">
      <style:table-row-properties style:min-row-height="0.2152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8" style:family="table-row">
      <style:table-row-properties style:min-row-height="0.215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5" style:family="table-row">
      <style:table-row-properties style:min-row-height="0.215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2" style:family="table-row">
      <style:table-row-properties style:min-row-height="0.2152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9" style:family="table-row">
      <style:table-row-properties style:min-row-height="0.2152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6" style:family="table-row">
      <style:table-row-properties style:min-row-height="0.2152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2.4027in"/>
        </style:tab-stops>
      </style:paragraph-properties>
    </style:style>
    <style:style style:name="T409" style:parent-style-name="DefaultParagraphFont" style:family="text">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4" style:family="table-row">
      <style:table-row-properties style:min-row-height="0.2152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2.4027in"/>
        </style:tab-stops>
      </style:paragraph-properties>
      <style:text-properties style:font-size-complex="12pt"/>
    </style:style>
    <style:style style:name="TableRow421" style:family="table-row">
      <style:table-row-properties style:min-row-height="0.2152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2.4027in"/>
        </style:tab-stops>
      </style:paragraph-properties>
      <style:text-properties style:font-size-complex="12pt"/>
    </style:style>
    <style:style style:name="TableRow428" style:family="table-row">
      <style:table-row-properties style:min-row-height="0.215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3" style:family="table-row">
      <style:table-row-properties style:min-row-height="0.2152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40" style:family="table-row">
      <style:table-row-properties style:min-row-height="0.8611in"/>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justify">
        <style:tab-stops>
          <style:tab-stop style:type="left" style:position="2.4027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 style:family="table-row">
      <style:table-row-properties style:min-row-height="0.8611in"/>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justify">
        <style:tab-stops>
          <style:tab-stop style:type="left" style:position="2.4027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 style:family="table-row">
      <style:table-row-properties style:min-row-height="0.6458in"/>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text-align="justify">
        <style:tab-stops>
          <style:tab-stop style:type="left" style:position="2.402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 style:family="table-row">
      <style:table-row-properties style:min-row-height="0.6458in"/>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justify">
        <style:tab-stops>
          <style:tab-stop style:type="left" style:position="2.402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 style:family="table-row">
      <style:table-row-properties style:min-row-height="0.8611in"/>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justify">
        <style:tab-stops>
          <style:tab-stop style:type="left" style:position="2.4027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 style:family="table-row">
      <style:table-row-properties style:min-row-height="0.4305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justify">
        <style:tab-stops>
          <style:tab-stop style:type="left" style:position="2.4027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 style:family="table-row">
      <style:table-row-properties style:min-row-height="0.8611in"/>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justify">
        <style:tab-stops>
          <style:tab-stop style:type="left" style:position="2.4027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 style:family="table-row">
      <style:table-row-properties style:min-row-height="0.6458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justify">
        <style:tab-stops>
          <style:tab-stop style:type="left" style:position="2.4027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 style:family="table-row">
      <style:table-row-properties style:min-row-height="0.6458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justify">
        <style:tab-stops>
          <style:tab-stop style:type="left" style:position="2.402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 style:family="table-row">
      <style:table-row-properties style:min-row-height="0.6458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justify">
        <style:tab-stops>
          <style:tab-stop style:type="left" style:position="2.4027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 style:family="table-row">
      <style:table-row-properties style:min-row-height="0.6458in"/>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justify">
        <style:tab-stops>
          <style:tab-stop style:type="left" style:position="2.402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 style:family="table-row">
      <style:table-row-properties style:min-row-height="1.2916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justify">
        <style:tab-stops>
          <style:tab-stop style:type="left" style:position="2.4027in"/>
        </style:tab-stops>
      </style:paragraph-properties>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8" style:family="table-row">
      <style:table-row-properties style:min-row-height="1.0763in"/>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justify">
        <style:tab-stops>
          <style:tab-stop style:type="left" style:position="2.402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9" style:family="table-row">
      <style:table-row-properties style:min-row-height="0.8611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justify">
        <style:tab-stops>
          <style:tab-stop style:type="left" style:position="2.402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9" style:family="table-row">
      <style:table-row-properties style:min-row-height="1.2916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align="justify">
        <style:tab-stops>
          <style:tab-stop style:type="left" style:position="2.4027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9" style:family="table-row">
      <style:table-row-properties style:min-row-height="1.2916in"/>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justify">
        <style:tab-stops>
          <style:tab-stop style:type="left" style:position="2.4027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 style:family="table-row">
      <style:table-row-properties style:min-row-height="1.9375in"/>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justify">
        <style:tab-stops>
          <style:tab-stop style:type="left" style:position="2.402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2" style:family="table-row">
      <style:table-row-properties style:min-row-height="0.8611in"/>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justify">
        <style:tab-stops>
          <style:tab-stop style:type="left" style:position="2.4027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3" style:family="table-row">
      <style:table-row-properties style:min-row-height="1.5069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fo:text-align="justify">
        <style:tab-stops>
          <style:tab-stop style:type="left" style:position="2.4027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4" style:family="table-row">
      <style:table-row-properties style:min-row-height="2.368in"/>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justify">
        <style:tab-stops>
          <style:tab-stop style:type="left" style:position="2.4027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7" style:family="table-row">
      <style:table-row-properties style:min-row-height="0.2152in"/>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justify">
        <style:tab-stops>
          <style:tab-stop style:type="left" style:position="2.4027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6" style:family="table-row">
      <style:table-row-properties style:min-row-height="1.7222in"/>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justify">
        <style:tab-stops>
          <style:tab-stop style:type="left" style:position="2.4027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7" style:family="table-row">
      <style:table-row-properties style:min-row-height="1.0763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text-align="justify">
        <style:tab-stops>
          <style:tab-stop style:type="left" style:position="2.402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7" style:family="table-row">
      <style:table-row-properties style:min-row-height="1.0763in"/>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text-align="justify">
        <style:tab-stops>
          <style:tab-stop style:type="left" style:position="2.4027in"/>
        </style:tab-stops>
      </style:paragraph-properties>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7" style:family="table-row">
      <style:table-row-properties style:min-row-height="1.0763in"/>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justify">
        <style:tab-stops>
          <style:tab-stop style:type="left" style:position="2.4027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7" style:family="table-row">
      <style:table-row-properties style:min-row-height="2.1527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justify">
        <style:tab-stops>
          <style:tab-stop style:type="left" style:position="2.4027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09" style:family="table-row">
      <style:table-row-properties style:min-row-height="1.2916in"/>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justify">
        <style:tab-stops>
          <style:tab-stop style:type="left" style:position="2.4027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9" style:family="table-row">
      <style:table-row-properties style:min-row-height="1.7222in"/>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justify">
        <style:tab-stops>
          <style:tab-stop style:type="left" style:position="2.4027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1" style:family="table-row">
      <style:table-row-properties style:min-row-height="2.7986in"/>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justify">
        <style:tab-stops>
          <style:tab-stop style:type="left" style:position="2.4027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4" style:family="table-row">
      <style:table-row-properties style:min-row-height="2.368in"/>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justify">
        <style:tab-stops>
          <style:tab-stop style:type="left" style:position="2.4027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7" style:family="table-row">
      <style:table-row-properties style:min-row-height="1.7222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text-align="justify">
        <style:tab-stops>
          <style:tab-stop style:type="left" style:position="2.402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8" style:family="table-row">
      <style:table-row-properties style:min-row-height="2.7986in"/>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justify">
        <style:tab-stops>
          <style:tab-stop style:type="left" style:position="2.4027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1" style:family="table-row">
      <style:table-row-properties style:min-row-height="1.7222in"/>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justify">
        <style:tab-stops>
          <style:tab-stop style:type="left" style:position="2.4027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92" style:family="table-row">
      <style:table-row-properties style:min-row-height="1.7222in"/>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justify">
        <style:tab-stops>
          <style:tab-stop style:type="left" style:position="2.4027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04" style:family="table-row">
      <style:table-row-properties style:min-row-height="1.0763in"/>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justify">
        <style:tab-stops>
          <style:tab-stop style:type="left" style:position="2.4027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4" style:family="table-row">
      <style:table-row-properties style:min-row-height="0.8611in"/>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justify">
        <style:tab-stops>
          <style:tab-stop style:type="left" style:position="2.4027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24" style:family="table-row">
      <style:table-row-properties style:min-row-height="0.6458in"/>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text-align="justify">
        <style:tab-stops>
          <style:tab-stop style:type="left" style:position="2.4027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4" style:family="table-row">
      <style:table-row-properties style:min-row-height="2.368in"/>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justify">
        <style:tab-stops>
          <style:tab-stop style:type="left" style:position="2.4027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6" style:family="table-row">
      <style:table-row-properties style:min-row-height="1.9375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paragraph-properties fo:text-align="justify">
        <style:tab-stops>
          <style:tab-stop style:type="left" style:position="2.4027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8" style:family="table-row">
      <style:table-row-properties style:min-row-height="1.7222in"/>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justify">
        <style:tab-stops>
          <style:tab-stop style:type="left" style:position="2.402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0" style:family="table-row">
      <style:table-row-properties style:min-row-height="0.8611in"/>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justify">
        <style:tab-stops>
          <style:tab-stop style:type="left" style:position="2.4027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9" style:family="table-row">
      <style:table-row-properties style:min-row-height="0.8611in"/>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justify">
        <style:tab-stops>
          <style:tab-stop style:type="left" style:position="2.4027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2" style:family="table-row">
      <style:table-row-properties style:min-row-height="0.8611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justify">
        <style:tab-stops>
          <style:tab-stop style:type="left" style:position="2.4027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1" style:family="table-row">
      <style:table-row-properties style:min-row-height="0.6458in"/>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justify">
        <style:tab-stops>
          <style:tab-stop style:type="left" style:position="2.4027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0" style:family="table-row">
      <style:table-row-properties style:min-row-height="0.8611in"/>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justify">
        <style:tab-stops>
          <style:tab-stop style:type="left" style:position="2.4027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9" style:family="table-row">
      <style:table-row-properties style:min-row-height="0.8611in"/>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justify">
        <style:tab-stops>
          <style:tab-stop style:type="left" style:position="2.4027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0" style:family="table-row">
      <style:table-row-properties style:min-row-height="0.8611in"/>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align="justify">
        <style:tab-stops>
          <style:tab-stop style:type="left" style:position="2.4027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9" style:family="table-row">
      <style:table-row-properties style:min-row-height="0.8611in"/>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justify">
        <style:tab-stops>
          <style:tab-stop style:type="left" style:position="2.4027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0" style:family="table-row">
      <style:table-row-properties style:min-row-height="1.5069in"/>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justify">
        <style:tab-stops>
          <style:tab-stop style:type="left" style:position="2.4027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1" style:family="table-row">
      <style:table-row-properties style:min-row-height="1.7222in"/>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justify">
        <style:tab-stops>
          <style:tab-stop style:type="left" style:position="2.4027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3" style:family="table-row">
      <style:table-row-properties style:min-row-height="1.0763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justify">
        <style:tab-stops>
          <style:tab-stop style:type="left" style:position="2.4027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3" style:family="table-row">
      <style:table-row-properties style:min-row-height="1.0763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justify">
        <style:tab-stops>
          <style:tab-stop style:type="left" style:position="2.4027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3" style:family="table-row">
      <style:table-row-properties style:min-row-height="1.7222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justify">
        <style:tab-stops>
          <style:tab-stop style:type="left" style:position="2.4027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4" style:family="table-row">
      <style:table-row-properties style:min-row-height="0.2152in"/>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justify">
        <style:tab-stops>
          <style:tab-stop style:type="left" style:position="2.4027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4" style:family="table-row">
      <style:table-row-properties style:min-row-height="0.4305in"/>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justify">
        <style:tab-stops>
          <style:tab-stop style:type="left" style:position="2.4027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3" style:family="table-row">
      <style:table-row-properties style:min-row-height="0.4305in"/>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justify">
        <style:tab-stops>
          <style:tab-stop style:type="left" style:position="2.4027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2" style:family="table-row">
      <style:table-row-properties style:min-row-height="0.4305in"/>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justify">
        <style:tab-stops>
          <style:tab-stop style:type="left" style:position="2.4027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1" style:family="table-row">
      <style:table-row-properties style:min-row-height="0.8611in"/>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justify">
        <style:tab-stops>
          <style:tab-stop style:type="left" style:position="2.4027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1" style:family="table-row">
      <style:table-row-properties style:min-row-height="0.8611in"/>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justify">
        <style:tab-stops>
          <style:tab-stop style:type="left" style:position="2.4027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1" style:family="table-row">
      <style:table-row-properties style:min-row-height="0.4305in"/>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text-align="justify">
        <style:tab-stops>
          <style:tab-stop style:type="left" style:position="2.4027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1" style:family="table-row">
      <style:table-row-properties style:min-row-height="0.8611in"/>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justify">
        <style:tab-stops>
          <style:tab-stop style:type="left" style:position="2.402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0" style:family="table-row">
      <style:table-row-properties style:min-row-height="1.0763in"/>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justify">
        <style:tab-stops>
          <style:tab-stop style:type="left" style:position="2.402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1" style:family="table-row">
      <style:table-row-properties style:min-row-height="0.6458in"/>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justify">
        <style:tab-stops>
          <style:tab-stop style:type="left" style:position="2.4027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0" style:family="table-row">
      <style:table-row-properties style:min-row-height="1.5069in"/>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justify">
        <style:tab-stops>
          <style:tab-stop style:type="left" style:position="2.4027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2" style:family="table-row">
      <style:table-row-properties style:min-row-height="0.8611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justify">
        <style:tab-stops>
          <style:tab-stop style:type="left" style:position="2.4027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1" style:family="table-row">
      <style:table-row-properties style:min-row-height="1.0763in"/>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fo:text-align="justify">
        <style:tab-stops>
          <style:tab-stop style:type="left" style:position="2.402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2" style:family="table-row">
      <style:table-row-properties style:min-row-height="0.8611in"/>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justify">
        <style:tab-stops>
          <style:tab-stop style:type="left" style:position="2.4027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1" style:family="table-row">
      <style:table-row-properties style:min-row-height="1.0763i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justify">
        <style:tab-stops>
          <style:tab-stop style:type="left" style:position="2.4027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2" style:family="table-row">
      <style:table-row-properties style:min-row-height="1.0763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justify">
        <style:tab-stops>
          <style:tab-stop style:type="left" style:position="2.4027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3" style:family="table-row">
      <style:table-row-properties style:min-row-height="0.6458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justify">
        <style:tab-stops>
          <style:tab-stop style:type="left" style:position="2.4027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3" style:family="table-row">
      <style:table-row-properties style:min-row-height="0.6458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justify">
        <style:tab-stops>
          <style:tab-stop style:type="left" style:position="2.4027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2" style:family="table-row">
      <style:table-row-properties style:min-row-height="0.8611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justify">
        <style:tab-stops>
          <style:tab-stop style:type="left" style:position="2.4027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2" style:family="table-row">
      <style:table-row-properties style:min-row-height="1.0763in"/>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justify">
        <style:tab-stops>
          <style:tab-stop style:type="left" style:position="2.4027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3" style:family="table-row">
      <style:table-row-properties style:min-row-height="1.2916in"/>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justify">
        <style:tab-stops>
          <style:tab-stop style:type="left" style:position="2.4027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4" style:family="table-row">
      <style:table-row-properties style:min-row-height="1.5069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justify">
        <style:tab-stops>
          <style:tab-stop style:type="left" style:position="2.4027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5" style:family="table-row">
      <style:table-row-properties style:min-row-height="1.0763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justify">
        <style:tab-stops>
          <style:tab-stop style:type="left" style:position="2.4027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6" style:family="table-row">
      <style:table-row-properties style:min-row-height="0.6458in"/>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justify">
        <style:tab-stops>
          <style:tab-stop style:type="left" style:position="2.4027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5" style:family="table-row">
      <style:table-row-properties style:min-row-height="1.5069in"/>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justify">
        <style:tab-stops>
          <style:tab-stop style:type="left" style:position="2.4027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7" style:family="table-row">
      <style:table-row-properties style:min-row-height="0.8611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justify">
        <style:tab-stops>
          <style:tab-stop style:type="left" style:position="2.4027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6" style:family="table-row">
      <style:table-row-properties style:min-row-height="0.8611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justify">
        <style:tab-stops>
          <style:tab-stop style:type="left" style:position="2.402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77" style:family="table-row">
      <style:table-row-properties style:min-row-height="0.8611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justify">
        <style:tab-stops>
          <style:tab-stop style:type="left" style:position="2.4027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6" style:family="table-row">
      <style:table-row-properties style:min-row-height="0.6458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justify">
        <style:tab-stops>
          <style:tab-stop style:type="left" style:position="2.4027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6" style:family="table-row">
      <style:table-row-properties style:min-row-height="0.8611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style:tab-stops>
          <style:tab-stop style:type="left" style:position="2.4027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6" style:family="table-row">
      <style:table-row-properties style:min-row-height="0.2152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justify">
        <style:tab-stops>
          <style:tab-stop style:type="left" style:position="2.4027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P13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4" style:family="table-row">
      <style:table-row-properties style:min-row-height="0.4305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justify">
        <style:tab-stops>
          <style:tab-stop style:type="left" style:position="2.4027in"/>
        </style:tab-stops>
      </style:paragraph-properties>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3" style:family="table-row">
      <style:table-row-properties style:min-row-height="0.4305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justify">
        <style:tab-stops>
          <style:tab-stop style:type="left" style:position="2.4027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2" style:family="table-row">
      <style:table-row-properties style:min-row-height="0.2152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justify">
        <style:tab-stops>
          <style:tab-stop style:type="left" style:position="2.4027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2" style:family="table-row">
      <style:table-row-properties style:min-row-height="0.2152in"/>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justify">
        <style:tab-stops>
          <style:tab-stop style:type="left" style:position="2.4027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1" style:family="table-row">
      <style:table-row-properties style:min-row-height="0.6458in"/>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justify">
        <style:tab-stops>
          <style:tab-stop style:type="left" style:position="2.4027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0" style:family="table-row">
      <style:table-row-properties style:min-row-height="0.2152in"/>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justify">
        <style:tab-stops>
          <style:tab-stop style:type="left" style:position="2.4027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9" style:family="table-row">
      <style:table-row-properties style:min-row-height="0.6458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justify">
        <style:tab-stops>
          <style:tab-stop style:type="left" style:position="2.4027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9" style:family="table-row">
      <style:table-row-properties style:min-row-height="0.6458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style:tab-stops>
          <style:tab-stop style:type="left" style:position="2.402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9" style:family="table-row">
      <style:table-row-properties style:min-row-height="0.8611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justify">
        <style:tab-stops>
          <style:tab-stop style:type="left" style:position="2.4027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99" style:family="table-row">
      <style:table-row-properties style:min-row-height="0.6458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justify">
        <style:tab-stops>
          <style:tab-stop style:type="left" style:position="2.4027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9" style:family="table-row">
      <style:table-row-properties style:min-row-height="1.5069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justify">
        <style:tab-stops>
          <style:tab-stop style:type="left" style:position="2.4027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0" style:family="table-row">
      <style:table-row-properties style:min-row-height="1.0763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justify">
        <style:tab-stops>
          <style:tab-stop style:type="left" style:position="2.4027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1" style:family="table-row">
      <style:table-row-properties style:min-row-height="1.0763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justify">
        <style:tab-stops>
          <style:tab-stop style:type="left" style:position="2.4027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1" style:family="table-row">
      <style:table-row-properties style:min-row-height="1.0763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justify">
        <style:tab-stops>
          <style:tab-stop style:type="left" style:position="2.4027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2" style:family="table-row">
      <style:table-row-properties style:min-row-height="1.0763in"/>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justify">
        <style:tab-stops>
          <style:tab-stop style:type="left" style:position="2.4027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2" style:family="table-row">
      <style:table-row-properties style:min-row-height="1.5069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justify">
        <style:tab-stops>
          <style:tab-stop style:type="left" style:position="2.402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3" style:family="table-row">
      <style:table-row-properties style:min-row-height="1.5069in"/>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justify">
        <style:tab-stops>
          <style:tab-stop style:type="left" style:position="2.4027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3" style:family="table-row">
      <style:table-row-properties style:min-row-height="1.0763in"/>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justify">
        <style:tab-stops>
          <style:tab-stop style:type="left" style:position="2.4027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3" style:family="table-row">
      <style:table-row-properties style:min-row-height="1.2916in"/>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justify">
        <style:tab-stops>
          <style:tab-stop style:type="left" style:position="2.4027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4" style:family="table-row">
      <style:table-row-properties style:min-row-height="1.2916in"/>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justify">
        <style:tab-stops>
          <style:tab-stop style:type="left" style:position="2.4027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5" style:family="table-row">
      <style:table-row-properties style:min-row-height="0.8611in"/>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justify">
        <style:tab-stops>
          <style:tab-stop style:type="left" style:position="2.4027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6" style:family="table-row">
      <style:table-row-properties style:min-row-height="1.0763in"/>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justify">
        <style:tab-stops>
          <style:tab-stop style:type="left" style:position="2.4027in"/>
        </style:tab-stops>
      </style:paragraph-properties>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7" style:family="table-row">
      <style:table-row-properties style:min-row-height="0.8611in"/>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justify">
        <style:tab-stops>
          <style:tab-stop style:type="left" style:position="2.4027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6" style:family="table-row">
      <style:table-row-properties style:min-row-height="0.6458in"/>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justify">
        <style:tab-stops>
          <style:tab-stop style:type="left" style:position="2.4027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6" style:family="table-row">
      <style:table-row-properties style:min-row-height="1.2916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justify">
        <style:tab-stops>
          <style:tab-stop style:type="left" style:position="2.4027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67" style:family="table-row">
      <style:table-row-properties style:min-row-height="1.7222in"/>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justify">
        <style:tab-stops>
          <style:tab-stop style:type="left" style:position="2.4027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8" style:family="table-row">
      <style:table-row-properties style:min-row-height="0.6458in"/>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justify">
        <style:tab-stops>
          <style:tab-stop style:type="left" style:position="2.4027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7" style:family="table-row">
      <style:table-row-properties style:min-row-height="1.0763in"/>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justify">
        <style:tab-stops>
          <style:tab-stop style:type="left" style:position="2.4027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8" style:family="table-row">
      <style:table-row-properties style:min-row-height="0.6458in"/>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justify">
        <style:tab-stops>
          <style:tab-stop style:type="left" style:position="2.4027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7" style:family="table-row">
      <style:table-row-properties style:min-row-height="1.0763in"/>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justify">
        <style:tab-stops>
          <style:tab-stop style:type="left" style:position="2.4027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7" style:family="table-row">
      <style:table-row-properties style:min-row-height="1.0763in"/>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justify">
        <style:tab-stops>
          <style:tab-stop style:type="left" style:position="2.4027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7" style:family="table-row">
      <style:table-row-properties style:min-row-height="1.0763in"/>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justify">
        <style:tab-stops>
          <style:tab-stop style:type="left" style:position="2.4027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7" style:family="table-row">
      <style:table-row-properties style:min-row-height="0.6458in"/>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justify">
        <style:tab-stops>
          <style:tab-stop style:type="left" style:position="2.4027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weight="bold" style:font-weight-asian="bold"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7" style:family="table-row">
      <style:table-row-properties style:min-row-height="1.2916in"/>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justify">
        <style:tab-stops>
          <style:tab-stop style:type="left" style:position="2.4027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7" style:family="table-row">
      <style:table-row-properties style:min-row-height="0.8611in"/>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justify">
        <style:tab-stops>
          <style:tab-stop style:type="left" style:position="2.4027in"/>
        </style:tab-stops>
      </style:paragraph-properties>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8" style:family="table-row">
      <style:table-row-properties style:min-row-height="1.5069in"/>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text-align="justify">
        <style:tab-stops>
          <style:tab-stop style:type="left" style:position="2.4027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8" style:family="table-row">
      <style:table-row-properties style:min-row-height="1.5069in"/>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justify">
        <style:tab-stops>
          <style:tab-stop style:type="left" style:position="2.4027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0" style:family="table-row">
      <style:table-row-properties style:min-row-height="0.8611in"/>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paragraph-properties fo:text-align="justify">
        <style:tab-stops>
          <style:tab-stop style:type="left" style:position="2.4027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0" style:family="table-row">
      <style:table-row-properties style:min-row-height="1.5069in"/>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justify">
        <style:tab-stops>
          <style:tab-stop style:type="left" style:position="2.4027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1" style:family="table-row">
      <style:table-row-properties style:min-row-height="0.6458in"/>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justify">
        <style:tab-stops>
          <style:tab-stop style:type="left" style:position="2.4027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1" style:family="table-row">
      <style:table-row-properties style:min-row-height="1.0763in"/>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justify">
        <style:tab-stops>
          <style:tab-stop style:type="left" style:position="2.4027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2" style:family="table-row">
      <style:table-row-properties style:min-row-height="1.0763in"/>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justify">
        <style:tab-stops>
          <style:tab-stop style:type="left" style:position="2.402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2" style:family="table-row">
      <style:table-row-properties style:min-row-height="1.2916in"/>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justify">
        <style:tab-stops>
          <style:tab-stop style:type="left" style:position="2.4027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3" style:family="table-row">
      <style:table-row-properties style:min-row-height="1.2916in"/>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justify">
        <style:tab-stops>
          <style:tab-stop style:type="left" style:position="2.402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3" style:family="table-row">
      <style:table-row-properties style:min-row-height="1.0763in"/>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justify">
        <style:tab-stops>
          <style:tab-stop style:type="left" style:position="2.4027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4" style:family="table-row">
      <style:table-row-properties style:min-row-height="0.8611in"/>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justify">
        <style:tab-stops>
          <style:tab-stop style:type="left" style:position="2.4027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3" style:family="table-row">
      <style:table-row-properties style:min-row-height="0.8611in"/>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justify">
        <style:tab-stops>
          <style:tab-stop style:type="left" style:position="2.402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3" style:family="table-row">
      <style:table-row-properties style:min-row-height="0.6458in"/>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style:tab-stops>
          <style:tab-stop style:type="left" style:position="2.4027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2" style:family="table-row">
      <style:table-row-properties style:min-row-height="0.6458in"/>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justify">
        <style:tab-stops>
          <style:tab-stop style:type="left" style:position="2.4027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2" style:family="table-row">
      <style:table-row-properties style:min-row-height="0.8611in"/>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justify">
        <style:tab-stops>
          <style:tab-stop style:type="left" style:position="2.4027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2" style:family="table-row">
      <style:table-row-properties style:min-row-height="0.8611in"/>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justify">
        <style:tab-stops>
          <style:tab-stop style:type="left" style:position="2.4027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2" style:family="table-row">
      <style:table-row-properties style:min-row-height="0.6458in"/>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justify">
        <style:tab-stops>
          <style:tab-stop style:type="left" style:position="2.4027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1" style:family="table-row">
      <style:table-row-properties style:min-row-height="0.6458in"/>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text-align="justify">
        <style:tab-stops>
          <style:tab-stop style:type="left" style:position="2.402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1" style:family="table-row">
      <style:table-row-properties style:min-row-height="1.0763in"/>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justify">
        <style:tab-stops>
          <style:tab-stop style:type="left" style:position="2.4027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1" style:family="table-row">
      <style:table-row-properties style:min-row-height="0.6458in"/>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justify">
        <style:tab-stops>
          <style:tab-stop style:type="left" style:position="2.402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weight="bold" style:font-weight-asian="bold" style:font-weight-complex="bold" fo:color="#222222"/>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1" style:family="table-row">
      <style:table-row-properties style:min-row-height="0.8611in"/>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justify">
        <style:tab-stops>
          <style:tab-stop style:type="left" style:position="2.4027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style:font-weight-complex="bold" fo:color="#222222"/>
    </style:style>
    <style:style style:name="T1876" style:parent-style-name="DefaultParagraphFont" style:family="text">
      <style:text-properties fo:color="#222222"/>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1" style:family="table-row">
      <style:table-row-properties style:min-row-height="0.5923in"/>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justify">
        <style:tab-stops>
          <style:tab-stop style:type="left" style:position="2.4027in"/>
        </style:tab-stops>
      </style:paragraph-properties>
    </style:style>
    <style:style style:name="T1884" style:parent-style-name="DefaultParagraphFont" style:family="text">
      <style:text-properties style:font-weight-complex="bold"/>
    </style:style>
    <style:style style:name="T1885" style:parent-style-name="DefaultParagraphFont" style:family="text">
      <style:text-properties fo:font-weight="bold" style:font-weight-asian="bold"/>
    </style:style>
    <style:style style:name="T1886" style:parent-style-name="DefaultParagraphFont" style:family="text">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1" style:family="table-row">
      <style:table-row-properties style:min-row-height="0.5819in"/>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style:tab-stops>
          <style:tab-stop style:type="left" style:position="2.4027in"/>
        </style:tab-stops>
      </style:paragraph-properties>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2" style:family="table-row">
      <style:table-row-properties style:min-row-height="0.6458in"/>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justify">
        <style:tab-stops>
          <style:tab-stop style:type="left" style:position="2.402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2" style:family="table-row">
      <style:table-row-properties style:min-row-height="0.6458in"/>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justify">
        <style:tab-stops>
          <style:tab-stop style:type="left" style:position="2.4027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1" style:family="table-row">
      <style:table-row-properties style:min-row-height="0.8611in"/>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text-align="justify">
        <style:tab-stops>
          <style:tab-stop style:type="left" style:position="2.402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1" style:family="table-row">
      <style:table-row-properties style:min-row-height="1.2916in"/>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justify">
        <style:tab-stops>
          <style:tab-stop style:type="left" style:position="2.4027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1" style:family="table-row">
      <style:table-row-properties style:min-row-height="1.2916in"/>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justify">
        <style:tab-stops>
          <style:tab-stop style:type="left" style:position="2.402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2" style:family="table-row">
      <style:table-row-properties style:min-row-height="0.4305in"/>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justify">
        <style:tab-stops>
          <style:tab-stop style:type="left" style:position="2.402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2" style:family="table-row">
      <style:table-row-properties style:min-row-height="0.6458in"/>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tab-stops>
          <style:tab-stop style:type="left" style:position="2.4027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2" style:family="table-row">
      <style:table-row-properties style:min-row-height="0.4305in"/>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justify">
        <style:tab-stops>
          <style:tab-stop style:type="left" style:position="2.4027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1" style:family="table-row">
      <style:table-row-properties style:min-row-height="1.2916in"/>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justify">
        <style:tab-stops>
          <style:tab-stop style:type="left" style:position="2.4027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1" style:family="table-row">
      <style:table-row-properties style:min-row-height="0.6458in"/>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justify">
        <style:tab-stops>
          <style:tab-stop style:type="left" style:position="2.4027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1" style:family="table-row">
      <style:table-row-properties style:min-row-height="0.6458in"/>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justify">
        <style:tab-stops>
          <style:tab-stop style:type="left" style:position="2.402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1" style:family="table-row">
      <style:table-row-properties style:min-row-height="1.7222in"/>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justify">
        <style:tab-stops>
          <style:tab-stop style:type="left" style:position="2.4027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2" style:family="table-row">
      <style:table-row-properties style:min-row-height="1.0763in"/>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justify">
        <style:tab-stops>
          <style:tab-stop style:type="left" style:position="2.4027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3" style:family="table-row">
      <style:table-row-properties style:min-row-height="1.0763in"/>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justify">
        <style:tab-stops>
          <style:tab-stop style:type="left" style:position="2.4027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3" style:family="table-row">
      <style:table-row-properties style:min-row-height="0.8611in"/>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justify">
        <style:tab-stops>
          <style:tab-stop style:type="left" style:position="2.4027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53" style:family="table-row">
      <style:table-row-properties style:min-row-height="0.8611in"/>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justify">
        <style:tab-stops>
          <style:tab-stop style:type="left" style:position="2.4027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3" style:family="table-row">
      <style:table-row-properties style:min-row-height="1.5069in"/>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text-align="justify">
        <style:tab-stops>
          <style:tab-stop style:type="left" style:position="2.402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4" style:family="table-row">
      <style:table-row-properties style:min-row-height="1.0763in"/>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paragraph-properties fo:text-align="justify">
        <style:tab-stops>
          <style:tab-stop style:type="left" style:position="2.4027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4" style:family="table-row">
      <style:table-row-properties style:min-row-height="2.7986in"/>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justify">
        <style:tab-stops>
          <style:tab-stop style:type="left" style:position="2.4027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8" style:family="table-row">
      <style:table-row-properties style:min-row-height="1.5069in"/>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justify">
        <style:tab-stops>
          <style:tab-stop style:type="left" style:position="2.4027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9" style:family="table-row">
      <style:table-row-properties style:min-row-height="1.0763in"/>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justify">
        <style:tab-stops>
          <style:tab-stop style:type="left" style:position="2.402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1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0" style:family="table-row">
      <style:table-row-properties style:min-row-height="1.2916in"/>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justify">
        <style:tab-stops>
          <style:tab-stop style:type="left" style:position="2.4027in"/>
        </style:tab-stops>
      </style:paragraph-propertie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1" style:family="table-row">
      <style:table-row-properties style:min-row-height="0.6458in"/>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paragraph-properties fo:text-align="justify">
        <style:tab-stops>
          <style:tab-stop style:type="left" style:position="2.4027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1" style:family="table-row">
      <style:table-row-properties style:min-row-height="1.0763in"/>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text-align="justify">
        <style:tab-stops>
          <style:tab-stop style:type="left" style:position="2.4027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1" style:family="table-row">
      <style:table-row-properties style:min-row-height="1.0763in"/>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text-align="justify">
        <style:tab-stops>
          <style:tab-stop style:type="left" style:position="2.402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1" style:family="table-row">
      <style:table-row-properties style:min-row-height="0.4305in"/>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justify">
        <style:tab-stops>
          <style:tab-stop style:type="left" style:position="2.4027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1" style:family="table-row">
      <style:table-row-properties style:min-row-height="0.4305in"/>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style:tab-stops>
          <style:tab-stop style:type="left" style:position="2.4027in"/>
        </style:tab-stops>
      </style:paragraph-properties>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0" style:family="table-row">
      <style:table-row-properties style:min-row-height="0.4305in"/>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text-align="justify">
        <style:tab-stops>
          <style:tab-stop style:type="left" style:position="2.402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9" style:family="table-row">
      <style:table-row-properties style:min-row-height="0.4305in"/>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justify">
        <style:tab-stops>
          <style:tab-stop style:type="left" style:position="2.4027in"/>
        </style:tab-stops>
      </style:paragraph-properties>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9" style:family="table-row">
      <style:table-row-properties style:min-row-height="0.4305in"/>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justify">
        <style:tab-stops>
          <style:tab-stop style:type="left" style:position="2.4027in"/>
        </style:tab-stops>
      </style:paragraph-properties>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9" style:family="table-row">
      <style:table-row-properties style:min-row-height="0.4305in"/>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justify">
        <style:tab-stops>
          <style:tab-stop style:type="left" style:position="2.4027in"/>
        </style:tab-stops>
      </style:paragraph-properties>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8" style:family="table-row">
      <style:table-row-properties style:min-row-height="0.4305in"/>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text-align="justify">
        <style:tab-stops>
          <style:tab-stop style:type="left" style:position="2.4027in"/>
        </style:tab-stops>
      </style:paragraph-properties>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9" style:family="table-row">
      <style:table-row-properties style:min-row-height="0.4305in"/>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paragraph-properties fo:text-align="justify">
        <style:tab-stops>
          <style:tab-stop style:type="left" style:position="2.4027in"/>
        </style:tab-stops>
      </style:paragraph-properties>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9" style:family="table-row">
      <style:table-row-properties style:min-row-height="0.4305in"/>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paragraph-properties fo:text-align="justify">
        <style:tab-stops>
          <style:tab-stop style:type="left" style:position="2.4027in"/>
        </style:tab-stops>
      </style:paragraph-properties>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49" style:family="table-row">
      <style:table-row-properties style:min-row-height="0.4305in"/>
    </style:style>
    <style:style style:name="TableCell2250" style:family="table-cell">
      <style:table-cell-properties fo:border="0.0069in solid #000000" style:writing-mode="lr-tb" fo:padding-top="0in" fo:padding-left="0.075in" fo:padding-bottom="0in" fo:padding-right="0.075in" fo:wrap-option="no-wrap"/>
    </style:style>
    <style:style style:name="P2251" style:parent-style-name="Normal" style:family="paragraph">
      <style:paragraph-properties fo:text-align="justify">
        <style:tab-stops>
          <style:tab-stop style:type="left" style:position="2.4027in"/>
        </style:tab-stops>
      </style:paragraph-properties>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0" style:family="table-row">
      <style:table-row-properties style:min-row-height="0.4305in"/>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justify">
        <style:tab-stops>
          <style:tab-stop style:type="left" style:position="2.4027in"/>
        </style:tab-stops>
      </style:paragraph-properties>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0" style:family="table-row">
      <style:table-row-properties style:min-row-height="0.4305in"/>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justify">
        <style:tab-stops>
          <style:tab-stop style:type="left" style:position="2.4027in"/>
        </style:tab-stops>
      </style:paragraph-properties>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tyle="italic" style:font-style-asian="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tyle="italic" style:font-style-asian="italic"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tyle="italic" style:font-style-asian="italic"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6" style:family="table-row">
      <style:table-row-properties style:min-row-height="0.4305in"/>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justify">
        <style:tab-stops>
          <style:tab-stop style:type="left" style:position="2.4027in"/>
        </style:tab-stops>
      </style:paragraph-properties>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6" style:family="table-row">
      <style:table-row-properties style:min-row-height="0.4305in"/>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justify">
        <style:tab-stops>
          <style:tab-stop style:type="left" style:position="2.4027in"/>
        </style:tab-stops>
      </style:paragraph-properties>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6" style:family="table-row">
      <style:table-row-properties style:min-row-height="0.4305in"/>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justify">
        <style:tab-stops>
          <style:tab-stop style:type="left" style:position="2.4027in"/>
        </style:tab-stops>
      </style:paragraph-properties>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6" style:family="table-row">
      <style:table-row-properties style:min-row-height="0.4305in"/>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justify">
        <style:tab-stops>
          <style:tab-stop style:type="left" style:position="2.4027in"/>
        </style:tab-stops>
      </style:paragraph-properties>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5" style:family="table-row">
      <style:table-row-properties style:min-row-height="0.4305in"/>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justify">
        <style:tab-stops>
          <style:tab-stop style:type="left" style:position="2.4027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6" style:family="table-row">
      <style:table-row-properties style:min-row-height="0.4305in"/>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justify">
        <style:tab-stops>
          <style:tab-stop style:type="left" style:position="2.4027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5" style:family="table-row">
      <style:table-row-properties style:min-row-height="1.0763in"/>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justify">
        <style:tab-stops>
          <style:tab-stop style:type="left" style:position="2.4027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6" style:family="table-row">
      <style:table-row-properties style:min-row-height="1.0763in"/>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justify">
        <style:tab-stops>
          <style:tab-stop style:type="left" style:position="2.4027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6" style:family="table-row">
      <style:table-row-properties style:min-row-height="0.4937in"/>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justify">
        <style:tab-stops>
          <style:tab-stop style:type="left" style:position="2.4027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75" style:family="table-row">
      <style:table-row-properties style:min-row-height="0.8611in"/>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justify">
        <style:tab-stops>
          <style:tab-stop style:type="left" style:position="2.4027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8" style:family="table-row">
      <style:table-row-properties style:min-row-height="0.3104in"/>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justify">
        <style:tab-stops>
          <style:tab-stop style:type="left" style:position="2.4027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7" style:family="table-row">
      <style:table-row-properties style:min-row-height="0.6458in"/>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justify">
        <style:tab-stops>
          <style:tab-stop style:type="left" style:position="2.4027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6" style:family="table-row">
      <style:table-row-properties style:min-row-height="0.8611in"/>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justify">
        <style:tab-stops>
          <style:tab-stop style:type="left" style:position="2.4027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17" style:family="table-row">
      <style:table-row-properties style:min-row-height="0.5583in"/>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justify">
        <style:tab-stops>
          <style:tab-stop style:type="left" style:position="2.4027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6" style:family="table-row">
      <style:table-row-properties style:min-row-height="0.4305in"/>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justify">
        <style:tab-stops>
          <style:tab-stop style:type="left" style:position="2.4027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6" style:family="table-row">
      <style:table-row-properties style:min-row-height="0.8611in"/>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justify">
        <style:tab-stops>
          <style:tab-stop style:type="left" style:position="2.4027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6" style:family="table-row">
      <style:table-row-properties style:min-row-height="0.4305in"/>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justify">
        <style:tab-stops>
          <style:tab-stop style:type="left" style:position="2.4027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5" style:family="table-row">
      <style:table-row-properties style:min-row-height="0.4305in"/>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justify">
        <style:tab-stops>
          <style:tab-stop style:type="left" style:position="2.4027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5" style:family="table-row">
      <style:table-row-properties style:min-row-height="0.8611in"/>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paragraph-properties fo:text-align="justify">
        <style:tab-stops>
          <style:tab-stop style:type="left" style:position="2.4027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font-size="11pt" style:font-size-asian="11pt" style:font-size-complex="11pt"/>
    </style:style>
    <style:style style:name="P24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6" style:family="table-row">
      <style:table-row-properties style:min-row-height="0.4305in"/>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justify">
        <style:tab-stops>
          <style:tab-stop style:type="left" style:position="2.4027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5" style:family="table-row">
      <style:table-row-properties style:min-row-height="0.4305in"/>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justify">
        <style:tab-stops>
          <style:tab-stop style:type="left" style:position="2.4027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5" style:family="table-row">
      <style:table-row-properties style:min-row-height="0.8611in"/>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justify">
        <style:tab-stops>
          <style:tab-stop style:type="left" style:position="2.4027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4" style:family="table-row">
      <style:table-row-properties style:min-row-height="0.6458in"/>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justify">
        <style:tab-stops>
          <style:tab-stop style:type="left" style:position="2.4027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4" style:family="table-row">
      <style:table-row-properties style:min-row-height="0.8611in"/>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text-align="justify">
        <style:tab-stops>
          <style:tab-stop style:type="left" style:position="2.4027in"/>
        </style:tab-stops>
      </style:paragraph-properties>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6" style:family="table-row">
      <style:table-row-properties style:min-row-height="0.6458in"/>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justify">
        <style:tab-stops>
          <style:tab-stop style:type="left" style:position="2.4027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6" style:family="table-row">
      <style:table-row-properties style:min-row-height="0.6458in"/>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justify">
        <style:tab-stops>
          <style:tab-stop style:type="left" style:position="2.4027in"/>
        </style:tab-stops>
      </style:paragraph-properties>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6" style:family="table-row">
      <style:table-row-properties style:min-row-height="0.4305in"/>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justify">
        <style:tab-stops>
          <style:tab-stop style:type="left" style:position="2.4027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57" style:family="table-row">
      <style:table-row-properties style:min-row-height="0.4305in"/>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justify">
        <style:tab-stops>
          <style:tab-stop style:type="left" style:position="2.4027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7" style:family="table-row">
      <style:table-row-properties style:min-row-height="0.4305in"/>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justify">
        <style:tab-stops>
          <style:tab-stop style:type="left" style:position="2.4027in"/>
        </style:tab-stops>
      </style:paragraph-properties>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6" style:family="table-row">
      <style:table-row-properties style:min-row-height="0.4305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tab-stops>
          <style:tab-stop style:type="left" style:position="2.4027in"/>
        </style:tab-stops>
      </style:paragraph-properties>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6" style:family="table-row">
      <style:table-row-properties style:min-row-height="0.4305in"/>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justify">
        <style:tab-stops>
          <style:tab-stop style:type="left" style:position="2.4027in"/>
        </style:tab-stops>
      </style:paragraph-properties>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6" style:family="table-row">
      <style:table-row-properties style:min-row-height="0.4305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style:tab-stops>
          <style:tab-stop style:type="left" style:position="2.4027in"/>
        </style:tab-stops>
      </style:paragraph-properties>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5" style:family="table-row">
      <style:table-row-properties style:min-row-height="0.4305in"/>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justify">
        <style:tab-stops>
          <style:tab-stop style:type="left" style:position="2.4027in"/>
        </style:tab-stops>
      </style:paragraph-properties>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5" style:family="table-row">
      <style:table-row-properties style:min-row-height="0.4305in"/>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style:tab-stops>
          <style:tab-stop style:type="left" style:position="2.4027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5" style:family="table-row">
      <style:table-row-properties style:min-row-height="0.8611in"/>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justify">
        <style:tab-stops>
          <style:tab-stop style:type="left" style:position="2.4027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5" style:family="table-row">
      <style:table-row-properties style:min-row-height="0.8611in"/>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justify">
        <style:tab-stops>
          <style:tab-stop style:type="left" style:position="2.4027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45" style:family="table-row">
      <style:table-row-properties style:min-row-height="1.2916in"/>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justify">
        <style:tab-stops>
          <style:tab-stop style:type="left" style:position="2.402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6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6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57" style:family="table-row">
      <style:table-row-properties style:min-row-height="1.5069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style:tab-stops>
          <style:tab-stop style:type="left" style:position="2.4027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9" style:family="table-row">
      <style:table-row-properties style:min-row-height="0.6458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tab-stops>
          <style:tab-stop style:type="left" style:position="2.402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8" style:family="table-row">
      <style:table-row-properties style:min-row-height="0.2972in"/>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style:tab-stops>
          <style:tab-stop style:type="left" style:position="2.4027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0" style:family="table-row">
      <style:table-row-properties style:min-row-height="1.0763in"/>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justify">
        <style:tab-stops>
          <style:tab-stop style:type="left" style:position="2.4027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0" style:family="table-row">
      <style:table-row-properties style:min-row-height="0.2152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justify">
        <style:tab-stops>
          <style:tab-stop style:type="left" style:position="2.4027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9" style:family="table-row">
      <style:table-row-properties style:min-row-height="0.4305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justify">
        <style:tab-stops>
          <style:tab-stop style:type="left" style:position="2.4027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9" style:family="table-row">
      <style:table-row-properties style:min-row-height="0.4305in"/>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style:tab-stops>
          <style:tab-stop style:type="left" style:position="2.4027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8" style:family="table-row">
      <style:table-row-properties style:min-row-height="0.2152in"/>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style:tab-stops>
          <style:tab-stop style:type="left" style:position="2.4027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7" style:family="table-row">
      <style:table-row-properties style:min-row-height="0.4305in"/>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justify">
        <style:tab-stops>
          <style:tab-stop style:type="left" style:position="2.402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6" style:family="table-row">
      <style:table-row-properties style:min-row-height="0.2152in"/>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justify">
        <style:tab-stops>
          <style:tab-stop style:type="left" style:position="2.4027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5" style:family="table-row">
      <style:table-row-properties style:min-row-height="0.4305in"/>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justify">
        <style:tab-stops>
          <style:tab-stop style:type="left" style:position="2.4027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4" style:family="table-row">
      <style:table-row-properties style:min-row-height="0.4305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tab-stops>
          <style:tab-stop style:type="left" style:position="2.4027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4" style:family="table-row">
      <style:table-row-properties style:min-row-height="0.4305in"/>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style:tab-stops>
          <style:tab-stop style:type="left" style:position="2.4027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3" style:family="table-row">
      <style:table-row-properties style:min-row-height="0.6388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justify">
        <style:tab-stops>
          <style:tab-stop style:type="left" style:position="2.402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3" style:family="table-row">
      <style:table-row-properties style:min-row-height="0.6388in"/>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justify">
        <style:tab-stops>
          <style:tab-stop style:type="left" style:position="2.4027in"/>
        </style:tab-stops>
      </style:paragraph-properties>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3" style:family="table-row">
      <style:table-row-properties style:min-row-height="0.2152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justify">
        <style:tab-stops>
          <style:tab-stop style:type="left" style:position="2.402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2" style:family="table-row">
      <style:table-row-properties style:min-row-height="0.6458in"/>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justify">
        <style:tab-stops>
          <style:tab-stop style:type="left" style:position="2.402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2" style:family="table-row">
      <style:table-row-properties style:min-row-height="0.8611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tab-stops>
          <style:tab-stop style:type="left" style:position="2.402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2" style:family="table-row">
      <style:table-row-properties style:min-row-height="0.8611in"/>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justify">
        <style:tab-stops>
          <style:tab-stop style:type="left" style:position="2.402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3" style:family="table-row">
      <style:table-row-properties style:min-row-height="0.4305in"/>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text-align="justify">
        <style:tab-stops>
          <style:tab-stop style:type="left" style:position="2.4027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2" style:family="table-row">
      <style:table-row-properties style:min-row-height="0.4305in"/>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justify">
        <style:tab-stops>
          <style:tab-stop style:type="left" style:position="2.4027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1" style:family="table-row">
      <style:table-row-properties style:min-row-height="0.4305in"/>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justify">
        <style:tab-stops>
          <style:tab-stop style:type="left" style:position="2.402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0" style:family="table-row">
      <style:table-row-properties style:min-row-height="0.6458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justify">
        <style:tab-stops>
          <style:tab-stop style:type="left" style:position="2.402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9" style:family="table-row">
      <style:table-row-properties style:min-row-height="0.4305in"/>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justify">
        <style:tab-stops>
          <style:tab-stop style:type="left" style:position="2.402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9" style:family="table-row">
      <style:table-row-properties style:min-row-height="0.6458in"/>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justify">
        <style:tab-stops>
          <style:tab-stop style:type="left" style:position="2.402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9" style:family="table-row">
      <style:table-row-properties style:min-row-height="0.4305in"/>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justify">
        <style:tab-stops>
          <style:tab-stop style:type="left" style:position="2.402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8" style:family="table-row">
      <style:table-row-properties style:min-row-height="0.8611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justify">
        <style:tab-stops>
          <style:tab-stop style:type="left" style:position="2.4027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9" style:family="table-row">
      <style:table-row-properties style:min-row-height="0.4305in"/>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paragraph-properties fo:text-align="justify">
        <style:tab-stops>
          <style:tab-stop style:type="left" style:position="2.402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8" style:family="table-row">
      <style:table-row-properties style:min-row-height="0.8472in"/>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justify">
        <style:tab-stops>
          <style:tab-stop style:type="left" style:position="2.4027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8" style:family="table-row">
      <style:table-row-properties style:min-row-height="0.4305in"/>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justify">
        <style:tab-stops>
          <style:tab-stop style:type="left" style:position="2.4027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8" style:family="table-row">
      <style:table-row-properties style:min-row-height="0.2152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style:tab-stops>
          <style:tab-stop style:type="left" style:position="2.402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7" style:family="table-row">
      <style:table-row-properties style:min-row-height="1.5069in"/>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style:tab-stops>
          <style:tab-stop style:type="left" style:position="2.402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8" style:family="table-row">
      <style:table-row-properties style:min-row-height="0.8611in"/>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justify">
        <style:tab-stops>
          <style:tab-stop style:type="left" style:position="2.402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8" style:family="table-row">
      <style:table-row-properties style:min-row-height="1.0763in"/>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justify">
        <style:tab-stops>
          <style:tab-stop style:type="left" style:position="2.4027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8" style:family="table-row">
      <style:table-row-properties style:min-row-height="0.6458in"/>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justify">
        <style:tab-stops>
          <style:tab-stop style:type="left" style:position="2.402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7" style:family="table-row">
      <style:table-row-properties style:min-row-height="1.0763in"/>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justify">
        <style:tab-stops>
          <style:tab-stop style:type="left" style:position="2.4027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8" style:family="table-row">
      <style:table-row-properties style:min-row-height="0.4305in"/>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justify">
        <style:tab-stops>
          <style:tab-stop style:type="left" style:position="2.4027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18" style:family="table-row">
      <style:table-row-properties style:min-row-height="0.8611in"/>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justify">
        <style:tab-stops>
          <style:tab-stop style:type="left" style:position="2.4027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7" style:family="table-row">
      <style:table-row-properties style:min-row-height="0.8611in"/>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justify">
        <style:tab-stops>
          <style:tab-stop style:type="left" style:position="2.4027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8" style:family="table-row">
      <style:table-row-properties style:min-row-height="1.7222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justify">
        <style:tab-stops>
          <style:tab-stop style:type="left" style:position="2.4027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9" style:family="table-row">
      <style:table-row-properties style:min-row-height="1.7222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tab-stops>
          <style:tab-stop style:type="left" style:position="2.402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61" style:family="table-row">
      <style:table-row-properties style:min-row-height="0.8611in"/>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text-align="justify">
        <style:tab-stops>
          <style:tab-stop style:type="left" style:position="2.4027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0" style:family="table-row">
      <style:table-row-properties style:min-row-height="0.8611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justify">
        <style:tab-stops>
          <style:tab-stop style:type="left" style:position="2.402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81" style:family="table-row">
      <style:table-row-properties style:min-row-height="0.6458in"/>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justify">
        <style:tab-stops>
          <style:tab-stop style:type="left" style:position="2.4027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0" style:family="table-row">
      <style:table-row-properties style:min-row-height="0.8611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justify">
        <style:tab-stops>
          <style:tab-stop style:type="left" style:position="2.4027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00" style:family="table-row">
      <style:table-row-properties style:min-row-height="1.2916in"/>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paragraph-properties fo:text-align="justify">
        <style:tab-stops>
          <style:tab-stop style:type="left" style:position="2.4027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0" style:family="table-row">
      <style:table-row-properties style:min-row-height="0.6458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style:tab-stops>
          <style:tab-stop style:type="left" style:position="2.4027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0" style:family="table-row">
      <style:table-row-properties style:min-row-height="0.8611in"/>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justify">
        <style:tab-stops>
          <style:tab-stop style:type="left" style:position="2.4027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0" style:family="table-row">
      <style:table-row-properties style:min-row-height="0.8611in"/>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 style:family="paragraph">
      <style:paragraph-properties fo:text-align="justify">
        <style:tab-stops>
          <style:tab-stop style:type="left" style:position="2.402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0" style:family="table-row">
      <style:table-row-properties style:min-row-height="0.8611in"/>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Normal" style:family="paragraph">
      <style:paragraph-properties fo:text-align="justify">
        <style:tab-stops>
          <style:tab-stop style:type="left" style:position="2.4027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0" style:family="table-row">
      <style:table-row-properties style:min-row-height="0.6458in"/>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Normal" style:family="paragraph">
      <style:paragraph-properties fo:text-align="justify">
        <style:tab-stops>
          <style:tab-stop style:type="left" style:position="2.4027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0" style:family="table-row">
      <style:table-row-properties style:min-row-height="0.6458in"/>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text-align="justify">
        <style:tab-stops>
          <style:tab-stop style:type="left" style:position="2.4027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9" style:family="table-row">
      <style:table-row-properties style:min-row-height="0.4305in"/>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Normal" style:family="paragraph">
      <style:paragraph-properties fo:text-align="justify">
        <style:tab-stops>
          <style:tab-stop style:type="left" style:position="2.4027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9" style:family="table-row">
      <style:table-row-properties style:min-row-height="1.2916in"/>
    </style:style>
    <style:style style:name="TableCell3180" style:family="table-cell">
      <style:table-cell-properties fo:border="0.0069in solid #000000" style:writing-mode="lr-tb" fo:padding-top="0in" fo:padding-left="0.075in" fo:padding-bottom="0in" fo:padding-right="0.075in" fo:wrap-option="no-wrap"/>
    </style:style>
    <style:style style:name="P3181" style:parent-style-name="Normal" style:family="paragraph">
      <style:paragraph-properties fo:text-align="justify">
        <style:tab-stops>
          <style:tab-stop style:type="left" style:position="2.4027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0" style:family="table-row">
      <style:table-row-properties style:min-row-height="1.0763in"/>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paragraph-properties fo:text-align="justify">
        <style:tab-stops>
          <style:tab-stop style:type="left" style:position="2.4027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0" style:family="table-row">
      <style:table-row-properties style:min-row-height="0.8611in"/>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paragraph-properties fo:text-align="justify">
        <style:tab-stops>
          <style:tab-stop style:type="left" style:position="2.4027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1" style:family="table-row">
      <style:table-row-properties style:min-row-height="0.8611in"/>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paragraph-properties fo:text-align="justify">
        <style:tab-stops>
          <style:tab-stop style:type="left" style:position="2.4027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0" style:family="table-row">
      <style:table-row-properties style:min-row-height="0.8611in"/>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text-align="justify">
        <style:tab-stops>
          <style:tab-stop style:type="left" style:position="2.4027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9" style:family="table-row">
      <style:table-row-properties style:min-row-height="1.0763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style:tab-stops>
          <style:tab-stop style:type="left" style:position="2.4027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0" style:family="table-row">
      <style:table-row-properties style:min-row-height="2.1527in"/>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Normal" style:family="paragraph">
      <style:paragraph-properties fo:text-align="justify">
        <style:tab-stops>
          <style:tab-stop style:type="left" style:position="2.4027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2" style:family="table-row">
      <style:table-row-properties style:min-row-height="0.8611in"/>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justify">
        <style:tab-stops>
          <style:tab-stop style:type="left" style:position="2.4027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2" style:family="table-row">
      <style:table-row-properties style:min-row-height="1.2916in"/>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justify">
        <style:tab-stops>
          <style:tab-stop style:type="left" style:position="2.4027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2" style:family="table-row">
      <style:table-row-properties style:min-row-height="0.8611in"/>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justify">
        <style:tab-stops>
          <style:tab-stop style:type="left" style:position="2.4027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3" style:family="table-row">
      <style:table-row-properties style:min-row-height="0.6458in"/>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justify">
        <style:tab-stops>
          <style:tab-stop style:type="left" style:position="2.402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2" style:family="table-row">
      <style:table-row-properties style:min-row-height="1.2916in"/>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justify">
        <style:tab-stops>
          <style:tab-stop style:type="left" style:position="2.4027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3" style:family="table-row">
      <style:table-row-properties style:min-row-height="1.7222in"/>
    </style:style>
    <style:style style:name="TableCell3304" style:family="table-cell">
      <style:table-cell-properties fo:border="0.0069in solid #000000" style:writing-mode="lr-tb" fo:padding-top="0in" fo:padding-left="0.075in" fo:padding-bottom="0in" fo:padding-right="0.075in" fo:wrap-option="no-wrap"/>
    </style:style>
    <style:style style:name="P3305" style:parent-style-name="Normal" style:family="paragraph">
      <style:paragraph-properties fo:text-align="justify">
        <style:tab-stops>
          <style:tab-stop style:type="left" style:position="2.4027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5" style:family="table-row">
      <style:table-row-properties style:min-row-height="0.6458in"/>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Normal" style:family="paragraph">
      <style:paragraph-properties fo:text-align="justify">
        <style:tab-stops>
          <style:tab-stop style:type="left" style:position="2.4027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5" style:family="table-row">
      <style:table-row-properties style:min-row-height="0.8611in"/>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paragraph-properties fo:text-align="justify">
        <style:tab-stops>
          <style:tab-stop style:type="left" style:position="2.4027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35" style:family="table-row">
      <style:table-row-properties style:min-row-height="1.0763in"/>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justify">
        <style:tab-stops>
          <style:tab-stop style:type="left" style:position="2.4027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5" style:family="table-row">
      <style:table-row-properties style:min-row-height="1.2916in"/>
    </style:style>
    <style:style style:name="TableCell3346" style:family="table-cell">
      <style:table-cell-properties fo:border="0.0069in solid #000000" style:writing-mode="lr-tb" fo:padding-top="0in" fo:padding-left="0.075in" fo:padding-bottom="0in" fo:padding-right="0.075in" fo:wrap-option="no-wrap"/>
    </style:style>
    <style:style style:name="P3347" style:parent-style-name="Normal" style:family="paragraph">
      <style:paragraph-properties fo:text-align="justify">
        <style:tab-stops>
          <style:tab-stop style:type="left" style:position="2.4027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6" style:family="table-row">
      <style:table-row-properties style:min-row-height="1.2916in"/>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paragraph-properties fo:text-align="justify">
        <style:tab-stops>
          <style:tab-stop style:type="left" style:position="2.4027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fo:font-weight="bold" style:font-weight-asian="bold"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67" style:family="table-row">
      <style:table-row-properties style:min-row-height="1.2916in"/>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justify">
        <style:tab-stops>
          <style:tab-stop style:type="left" style:position="2.4027in"/>
        </style:tab-stops>
      </style:paragraph-properties>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7" style:family="table-row">
      <style:table-row-properties style:min-row-height="1.0763in"/>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justify">
        <style:tab-stops>
          <style:tab-stop style:type="left" style:position="2.4027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8" style:family="table-row">
      <style:table-row-properties style:min-row-height="0.6458in"/>
    </style:style>
    <style:style style:name="TableCell3389" style:family="table-cell">
      <style:table-cell-properties fo:border="0.0069in solid #000000" style:writing-mode="lr-tb" fo:padding-top="0in" fo:padding-left="0.075in" fo:padding-bottom="0in" fo:padding-right="0.075in" fo:wrap-option="no-wrap"/>
    </style:style>
    <style:style style:name="P3390" style:parent-style-name="Normal" style:family="paragraph">
      <style:paragraph-properties fo:text-align="justify">
        <style:tab-stops>
          <style:tab-stop style:type="left" style:position="2.4027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7" style:family="table-row">
      <style:table-row-properties style:min-row-height="0.6458in"/>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justify">
        <style:tab-stops>
          <style:tab-stop style:type="left" style:position="2.4027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7" style:family="table-row">
      <style:table-row-properties style:min-row-height="0.8611in"/>
    </style:style>
    <style:style style:name="TableCell3408" style:family="table-cell">
      <style:table-cell-properties fo:border="0.0069in solid #000000" style:writing-mode="lr-tb" fo:padding-top="0in" fo:padding-left="0.075in" fo:padding-bottom="0in" fo:padding-right="0.075in" fo:wrap-option="no-wrap"/>
    </style:style>
    <style:style style:name="P3409" style:parent-style-name="Normal" style:family="paragraph">
      <style:paragraph-properties fo:text-align="justify">
        <style:tab-stops>
          <style:tab-stop style:type="left" style:position="2.4027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7" style:family="table-row">
      <style:table-row-properties style:min-row-height="0.6458in"/>
    </style:style>
    <style:style style:name="TableCell3418" style:family="table-cell">
      <style:table-cell-properties fo:border="0.0069in solid #000000" style:writing-mode="lr-tb" fo:padding-top="0in" fo:padding-left="0.075in" fo:padding-bottom="0in" fo:padding-right="0.075in" fo:wrap-option="no-wrap"/>
    </style:style>
    <style:style style:name="P3419" style:parent-style-name="Normal" style:family="paragraph">
      <style:paragraph-properties fo:text-align="justify">
        <style:tab-stops>
          <style:tab-stop style:type="left" style:position="2.4027in"/>
        </style:tab-stops>
      </style:paragraph-propertie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7" style:family="table-row">
      <style:table-row-properties style:min-row-height="0.4305in"/>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style:tab-stops>
          <style:tab-stop style:type="left" style:position="2.402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6" style:family="table-row">
      <style:table-row-properties style:min-row-height="1.0763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style:tab-stops>
          <style:tab-stop style:type="left" style:position="2.4027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6" style:family="table-row">
      <style:table-row-properties style:min-row-height="0.4305in"/>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justify">
        <style:tab-stops>
          <style:tab-stop style:type="left" style:position="2.4027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5" style:family="table-row">
      <style:table-row-properties style:min-row-height="0.8611in"/>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justify">
        <style:tab-stops>
          <style:tab-stop style:type="left" style:position="2.4027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5" style:family="table-row">
      <style:table-row-properties style:min-row-height="0.8611in"/>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paragraph-properties fo:text-align="justify">
        <style:tab-stops>
          <style:tab-stop style:type="left" style:position="2.4027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weight="bold" style:font-weight-asian="bold"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6" style:family="table-row">
      <style:table-row-properties style:min-row-height="0.6458in"/>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justify">
        <style:tab-stops>
          <style:tab-stop style:type="left" style:position="2.4027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5" style:family="table-row">
      <style:table-row-properties style:min-row-height="0.6458in"/>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paragraph-properties fo:text-align="justify">
        <style:tab-stops>
          <style:tab-stop style:type="left" style:position="2.4027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4" style:family="table-row">
      <style:table-row-properties style:min-row-height="1.0763in"/>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paragraph-properties fo:text-align="justify">
        <style:tab-stops>
          <style:tab-stop style:type="left" style:position="2.4027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tyle="italic" style:font-style-asian="italic"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7" style:family="table-row">
      <style:table-row-properties style:min-row-height="0.6458in"/>
    </style:style>
    <style:style style:name="TableCell3508" style:family="table-cell">
      <style:table-cell-properties fo:border="0.0069in solid #000000" style:writing-mode="lr-tb" fo:padding-top="0in" fo:padding-left="0.075in" fo:padding-bottom="0in" fo:padding-right="0.075in" fo:wrap-option="no-wrap"/>
    </style:style>
    <style:style style:name="P3509" style:parent-style-name="Normal" style:family="paragraph">
      <style:paragraph-properties fo:text-align="justify">
        <style:tab-stops>
          <style:tab-stop style:type="left" style:position="2.4027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6" style:family="table-row">
      <style:table-row-properties style:min-row-height="0.6458in"/>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paragraph-properties fo:text-align="justify">
        <style:tab-stops>
          <style:tab-stop style:type="left" style:position="2.4027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6" style:family="table-row">
      <style:table-row-properties style:min-row-height="0.4305in"/>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paragraph-properties fo:text-align="justify">
        <style:tab-stops>
          <style:tab-stop style:type="left" style:position="2.4027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5" style:family="table-row">
      <style:table-row-properties style:min-row-height="0.6458in"/>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paragraph-properties fo:text-align="justify">
        <style:tab-stops>
          <style:tab-stop style:type="left" style:position="2.4027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5" style:family="table-row">
      <style:table-row-properties style:min-row-height="0.6458in"/>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justify">
        <style:tab-stops>
          <style:tab-stop style:type="left" style:position="2.4027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4" style:family="table-row">
      <style:table-row-properties style:min-row-height="1.2916in"/>
    </style:style>
    <style:style style:name="TableCell3555" style:family="table-cell">
      <style:table-cell-properties fo:border="0.0069in solid #000000" style:writing-mode="lr-tb" fo:padding-top="0in" fo:padding-left="0.075in" fo:padding-bottom="0in" fo:padding-right="0.075in" fo:wrap-option="no-wrap"/>
    </style:style>
    <style:style style:name="P3556" style:parent-style-name="Normal" style:family="paragraph">
      <style:paragraph-properties fo:text-align="justify">
        <style:tab-stops>
          <style:tab-stop style:type="left" style:position="2.4027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5" style:family="table-row">
      <style:table-row-properties style:min-row-height="1.0763in"/>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paragraph-properties fo:text-align="justify">
        <style:tab-stops>
          <style:tab-stop style:type="left" style:position="2.4027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6" style:family="table-row">
      <style:table-row-properties style:min-row-height="1.0763in"/>
    </style:style>
    <style:style style:name="TableCell3577" style:family="table-cell">
      <style:table-cell-properties fo:border="0.0069in solid #000000" style:writing-mode="lr-tb" fo:padding-top="0in" fo:padding-left="0.075in" fo:padding-bottom="0in" fo:padding-right="0.075in" fo:wrap-option="no-wrap"/>
    </style:style>
    <style:style style:name="P3578" style:parent-style-name="Normal" style:family="paragraph">
      <style:paragraph-properties fo:text-align="justify">
        <style:tab-stops>
          <style:tab-stop style:type="left" style:position="2.4027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87" style:family="table-row">
      <style:table-row-properties style:min-row-height="0.8611in"/>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justify">
        <style:tab-stops>
          <style:tab-stop style:type="left" style:position="2.4027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6" style:family="table-row">
      <style:table-row-properties style:min-row-height="0.6458in"/>
    </style:style>
    <style:style style:name="TableCell3597" style:family="table-cell">
      <style:table-cell-properties fo:border="0.0069in solid #000000" style:writing-mode="lr-tb" fo:padding-top="0in" fo:padding-left="0.075in" fo:padding-bottom="0in" fo:padding-right="0.075in" fo:wrap-option="no-wrap"/>
    </style:style>
    <style:style style:name="P3598" style:parent-style-name="Normal" style:family="paragraph">
      <style:paragraph-properties fo:text-align="justify">
        <style:tab-stops>
          <style:tab-stop style:type="left" style:position="2.4027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6" style:family="table-row">
      <style:table-row-properties style:min-row-height="1.0763in"/>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paragraph-properties fo:text-align="justify">
        <style:tab-stops>
          <style:tab-stop style:type="left" style:position="2.4027in"/>
        </style:tab-stops>
      </style:paragraph-properties>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6" style:family="table-row">
      <style:table-row-properties style:min-row-height="1.7222in"/>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justify">
        <style:tab-stops>
          <style:tab-stop style:type="left" style:position="2.4027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27" style:family="table-row">
      <style:table-row-properties style:min-row-height="0.8611in"/>
    </style:style>
    <style:style style:name="TableCell3628" style:family="table-cell">
      <style:table-cell-properties fo:border="0.0069in solid #000000" style:writing-mode="lr-tb" fo:padding-top="0in" fo:padding-left="0.075in" fo:padding-bottom="0in" fo:padding-right="0.075in" fo:wrap-option="no-wrap"/>
    </style:style>
    <style:style style:name="P3629" style:parent-style-name="Normal" style:family="paragraph">
      <style:paragraph-properties fo:text-align="justify">
        <style:tab-stops>
          <style:tab-stop style:type="left" style:position="2.4027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7" style:family="table-row">
      <style:table-row-properties style:min-row-height="0.8611in"/>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Normal" style:family="paragraph">
      <style:paragraph-properties fo:text-align="justify">
        <style:tab-stops>
          <style:tab-stop style:type="left" style:position="2.4027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weight="bold" style:font-weight-asian="bold"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8" style:family="table-row">
      <style:table-row-properties style:min-row-height="0.6458in"/>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paragraph-properties fo:text-align="justify">
        <style:tab-stops>
          <style:tab-stop style:type="left" style:position="2.4027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7" style:family="table-row">
      <style:table-row-properties style:min-row-height="0.8611in"/>
    </style:style>
    <style:style style:name="TableCell3658" style:family="table-cell">
      <style:table-cell-properties fo:border="0.0069in solid #000000" style:writing-mode="lr-tb" fo:padding-top="0in" fo:padding-left="0.075in" fo:padding-bottom="0in" fo:padding-right="0.075in" fo:wrap-option="no-wrap"/>
    </style:style>
    <style:style style:name="P3659" style:parent-style-name="Normal" style:family="paragraph">
      <style:paragraph-properties fo:text-align="justify">
        <style:tab-stops>
          <style:tab-stop style:type="left" style:position="2.4027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7" style:family="table-row">
      <style:table-row-properties style:min-row-height="1.0763in"/>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justify">
        <style:tab-stops>
          <style:tab-stop style:type="left" style:position="2.4027in"/>
        </style:tab-stops>
      </style:paragraph-propertie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7" style:family="table-row">
      <style:table-row-properties style:min-row-height="0.8611in"/>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justify">
        <style:tab-stops>
          <style:tab-stop style:type="left" style:position="2.4027in"/>
        </style:tab-stops>
      </style:paragraph-properties>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7" style:family="table-row">
      <style:table-row-properties style:min-row-height="0.8611in"/>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Normal" style:family="paragraph">
      <style:paragraph-properties fo:text-align="justify">
        <style:tab-stops>
          <style:tab-stop style:type="left" style:position="2.4027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8" style:family="table-row">
      <style:table-row-properties style:min-row-height="1.0763in"/>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Normal" style:family="paragraph">
      <style:paragraph-properties fo:text-align="justify">
        <style:tab-stops>
          <style:tab-stop style:type="left" style:position="2.4027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8" style:family="table-row">
      <style:table-row-properties style:min-row-height="1.2916in"/>
    </style:style>
    <style:style style:name="TableCell3709" style:family="table-cell">
      <style:table-cell-properties fo:border="0.0069in solid #000000" style:writing-mode="lr-tb" fo:padding-top="0in" fo:padding-left="0.075in" fo:padding-bottom="0in" fo:padding-right="0.075in" fo:wrap-option="no-wrap"/>
    </style:style>
    <style:style style:name="P3710" style:parent-style-name="Normal" style:family="paragraph">
      <style:paragraph-properties fo:text-align="justify">
        <style:tab-stops>
          <style:tab-stop style:type="left" style:position="2.4027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8" style:family="table-row">
      <style:table-row-properties style:min-row-height="1.0763in"/>
    </style:style>
    <style:style style:name="TableCell3719" style:family="table-cell">
      <style:table-cell-properties fo:border="0.0069in solid #000000" style:writing-mode="lr-tb" fo:padding-top="0in" fo:padding-left="0.075in" fo:padding-bottom="0in" fo:padding-right="0.075in" fo:wrap-option="no-wrap"/>
    </style:style>
    <style:style style:name="P3720" style:parent-style-name="Normal" style:family="paragraph">
      <style:paragraph-properties fo:text-align="justify">
        <style:tab-stops>
          <style:tab-stop style:type="left" style:position="2.402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9" style:family="table-row">
      <style:table-row-properties style:min-row-height="1.2916in"/>
    </style:style>
    <style:style style:name="TableCell3730" style:family="table-cell">
      <style:table-cell-properties fo:border="0.0069in solid #000000" style:writing-mode="lr-tb" fo:padding-top="0in" fo:padding-left="0.075in" fo:padding-bottom="0in" fo:padding-right="0.075in" fo:wrap-option="no-wrap"/>
    </style:style>
    <style:style style:name="P3731" style:parent-style-name="Normal" style:family="paragraph">
      <style:paragraph-properties fo:text-align="justify">
        <style:tab-stops>
          <style:tab-stop style:type="left" style:position="2.4027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9" style:family="table-row">
      <style:table-row-properties style:min-row-height="0.6458in"/>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Normal" style:family="paragraph">
      <style:paragraph-properties fo:text-align="justify">
        <style:tab-stops>
          <style:tab-stop style:type="left" style:position="2.4027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9" style:family="table-row">
      <style:table-row-properties style:min-row-height="1.2916in"/>
    </style:style>
    <style:style style:name="TableCell3750" style:family="table-cell">
      <style:table-cell-properties fo:border="0.0069in solid #000000" style:writing-mode="lr-tb" fo:padding-top="0in" fo:padding-left="0.075in" fo:padding-bottom="0in" fo:padding-right="0.075in" fo:wrap-option="no-wrap"/>
    </style:style>
    <style:style style:name="P3751" style:parent-style-name="Normal" style:family="paragraph">
      <style:paragraph-properties fo:text-align="justify">
        <style:tab-stops>
          <style:tab-stop style:type="left" style:position="2.4027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0" style:family="table-row">
      <style:table-row-properties style:min-row-height="1.0763in"/>
    </style:style>
    <style:style style:name="TableCell3761" style:family="table-cell">
      <style:table-cell-properties fo:border="0.0069in solid #000000" style:writing-mode="lr-tb" fo:padding-top="0in" fo:padding-left="0.075in" fo:padding-bottom="0in" fo:padding-right="0.075in" fo:wrap-option="no-wrap"/>
    </style:style>
    <style:style style:name="P3762" style:parent-style-name="Normal" style:family="paragraph">
      <style:paragraph-properties fo:text-align="justify">
        <style:tab-stops>
          <style:tab-stop style:type="left" style:position="2.4027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1" style:family="table-row">
      <style:table-row-properties style:min-row-height="0.3958in"/>
    </style:style>
    <style:style style:name="TableCell3772" style:family="table-cell">
      <style:table-cell-properties fo:border="0.0069in solid #000000" style:writing-mode="lr-tb" fo:padding-top="0in" fo:padding-left="0.075in" fo:padding-bottom="0in" fo:padding-right="0.075in" fo:wrap-option="no-wrap"/>
    </style:style>
    <style:style style:name="P3773" style:parent-style-name="Normal" style:family="paragraph">
      <style:paragraph-properties fo:text-align="justify">
        <style:tab-stops>
          <style:tab-stop style:type="left" style:position="2.4027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1" style:family="table-row">
      <style:table-row-properties style:min-row-height="1.0763in"/>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Normal" style:family="paragraph">
      <style:paragraph-properties fo:text-align="justify">
        <style:tab-stops>
          <style:tab-stop style:type="left" style:position="2.4027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2" style:family="table-row">
      <style:table-row-properties style:min-row-height="1.0763in"/>
    </style:style>
    <style:style style:name="TableCell3793" style:family="table-cell">
      <style:table-cell-properties fo:border="0.0069in solid #000000" style:writing-mode="lr-tb" fo:padding-top="0in" fo:padding-left="0.075in" fo:padding-bottom="0in" fo:padding-right="0.075in" fo:wrap-option="no-wrap"/>
    </style:style>
    <style:style style:name="P3794" style:parent-style-name="Normal" style:family="paragraph">
      <style:paragraph-properties fo:text-align="justify">
        <style:tab-stops>
          <style:tab-stop style:type="left" style:position="2.4027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2" style:family="table-row">
      <style:table-row-properties style:min-row-height="0.4305in"/>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Normal" style:family="paragraph">
      <style:paragraph-properties fo:text-align="justify">
        <style:tab-stops>
          <style:tab-stop style:type="left" style:position="2.4027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1" style:family="table-row">
      <style:table-row-properties style:min-row-height="0.2152in"/>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text-align="justify">
        <style:tab-stops>
          <style:tab-stop style:type="left" style:position="2.4027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1" style:family="table-row">
      <style:table-row-properties style:min-row-height="0.2152in"/>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Normal" style:family="paragraph">
      <style:paragraph-properties fo:text-align="justify">
        <style:tab-stops>
          <style:tab-stop style:type="left" style:position="2.402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P38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9" style:family="table-row">
      <style:table-row-properties style:min-row-height="0.4236in"/>
    </style:style>
    <style:style style:name="TableCell3830" style:family="table-cell">
      <style:table-cell-properties fo:border="0.0069in solid #000000" style:writing-mode="lr-tb" fo:padding-top="0in" fo:padding-left="0.075in" fo:padding-bottom="0in" fo:padding-right="0.075in" fo:wrap-option="no-wrap"/>
    </style:style>
    <style:style style:name="P3831" style:parent-style-name="Normal" style:family="paragraph">
      <style:paragraph-properties fo:text-align="justify">
        <style:tab-stops>
          <style:tab-stop style:type="left" style:position="2.4027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P38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7" style:family="table-row">
      <style:table-row-properties style:min-row-height="0.4236in"/>
    </style:style>
    <style:style style:name="TableCell3838" style:family="table-cell">
      <style:table-cell-properties fo:border="0.0069in solid #000000" style:writing-mode="lr-tb" fo:padding-top="0in" fo:padding-left="0.075in" fo:padding-bottom="0in" fo:padding-right="0.075in" fo:wrap-option="no-wrap"/>
    </style:style>
    <style:style style:name="P3839" style:parent-style-name="Normal" style:family="paragraph">
      <style:paragraph-properties fo:text-align="justify">
        <style:tab-stops>
          <style:tab-stop style:type="left" style:position="2.4027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6" style:family="table-row">
      <style:table-row-properties style:min-row-height="0.6458in"/>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Normal" style:family="paragraph">
      <style:paragraph-properties fo:text-align="justify">
        <style:tab-stops>
          <style:tab-stop style:type="left" style:position="2.4027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6" style:family="table-row">
      <style:table-row-properties style:min-row-height="0.4305in"/>
    </style:style>
    <style:style style:name="TableCell3857" style:family="table-cell">
      <style:table-cell-properties fo:border="0.0069in solid #000000" style:writing-mode="lr-tb" fo:padding-top="0in" fo:padding-left="0.075in" fo:padding-bottom="0in" fo:padding-right="0.075in" fo:wrap-option="no-wrap"/>
    </style:style>
    <style:style style:name="P3858" style:parent-style-name="Normal" style:family="paragraph">
      <style:paragraph-properties fo:text-align="justify">
        <style:tab-stops>
          <style:tab-stop style:type="left" style:position="2.4027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6" style:family="table-row">
      <style:table-row-properties style:min-row-height="0.6458in"/>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Normal" style:family="paragraph">
      <style:paragraph-properties fo:text-align="justify">
        <style:tab-stops>
          <style:tab-stop style:type="left" style:position="2.4027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5" style:family="table-row">
      <style:table-row-properties style:min-row-height="1.2916in"/>
    </style:style>
    <style:style style:name="TableCell3876" style:family="table-cell">
      <style:table-cell-properties fo:border="0.0069in solid #000000" style:writing-mode="lr-tb" fo:padding-top="0in" fo:padding-left="0.075in" fo:padding-bottom="0in" fo:padding-right="0.075in" fo:wrap-option="no-wrap"/>
    </style:style>
    <style:style style:name="P3877" style:parent-style-name="Normal" style:family="paragraph">
      <style:paragraph-properties fo:text-align="justify">
        <style:tab-stops>
          <style:tab-stop style:type="left" style:position="2.4027in"/>
        </style:tab-stops>
      </style:paragraph-properties>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5" style:family="table-row">
      <style:table-row-properties style:min-row-height="0.8611in"/>
    </style:style>
    <style:style style:name="TableCell3886" style:family="table-cell">
      <style:table-cell-properties fo:border="0.0069in solid #000000" style:writing-mode="lr-tb" fo:padding-top="0in" fo:padding-left="0.075in" fo:padding-bottom="0in" fo:padding-right="0.075in" fo:wrap-option="no-wrap"/>
    </style:style>
    <style:style style:name="P3887" style:parent-style-name="Normal" style:family="paragraph">
      <style:paragraph-properties fo:text-align="justify">
        <style:tab-stops>
          <style:tab-stop style:type="left" style:position="2.4027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6" style:family="table-row">
      <style:table-row-properties style:min-row-height="0.8611in"/>
    </style:style>
    <style:style style:name="TableCell3897" style:family="table-cell">
      <style:table-cell-properties fo:border="0.0069in solid #000000" style:writing-mode="lr-tb" fo:padding-top="0in" fo:padding-left="0.075in" fo:padding-bottom="0in" fo:padding-right="0.075in" fo:wrap-option="no-wrap"/>
    </style:style>
    <style:style style:name="P3898" style:parent-style-name="Normal" style:family="paragraph">
      <style:paragraph-properties fo:text-align="justify">
        <style:tab-stops>
          <style:tab-stop style:type="left" style:position="2.4027in"/>
        </style:tab-stops>
      </style:paragraph-properties>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6" style:family="table-row">
      <style:table-row-properties style:min-row-height="0.6458in"/>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Normal" style:family="paragraph">
      <style:paragraph-properties fo:text-align="justify">
        <style:tab-stops>
          <style:tab-stop style:type="left" style:position="2.4027in"/>
        </style:tab-stops>
      </style:paragraph-properties>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5" style:family="table-row">
      <style:table-row-properties style:min-row-height="0.8611in"/>
    </style:style>
    <style:style style:name="TableCell3916" style:family="table-cell">
      <style:table-cell-properties fo:border="0.0069in solid #000000" style:writing-mode="lr-tb" fo:padding-top="0in" fo:padding-left="0.075in" fo:padding-bottom="0in" fo:padding-right="0.075in" fo:wrap-option="no-wrap"/>
    </style:style>
    <style:style style:name="P3917" style:parent-style-name="Normal" style:family="paragraph">
      <style:paragraph-properties fo:text-align="justify">
        <style:tab-stops>
          <style:tab-stop style:type="left" style:position="2.4027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5" style:family="table-row">
      <style:table-row-properties style:min-row-height="0.6458in"/>
    </style:style>
    <style:style style:name="TableCell3926" style:family="table-cell">
      <style:table-cell-properties fo:border="0.0069in solid #000000" style:writing-mode="lr-tb" fo:padding-top="0in" fo:padding-left="0.075in" fo:padding-bottom="0in" fo:padding-right="0.075in" fo:wrap-option="no-wrap"/>
    </style:style>
    <style:style style:name="P3927" style:parent-style-name="Normal" style:family="paragraph">
      <style:paragraph-properties fo:text-align="justify">
        <style:tab-stops>
          <style:tab-stop style:type="left" style:position="2.4027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4" style:family="table-row">
      <style:table-row-properties style:min-row-height="0.8611in"/>
    </style:style>
    <style:style style:name="TableCell3935" style:family="table-cell">
      <style:table-cell-properties fo:border="0.0069in solid #000000" style:writing-mode="lr-tb" fo:padding-top="0in" fo:padding-left="0.075in" fo:padding-bottom="0in" fo:padding-right="0.075in" fo:wrap-option="no-wrap"/>
    </style:style>
    <style:style style:name="P3936" style:parent-style-name="Normal" style:family="paragraph">
      <style:paragraph-properties fo:text-align="justify">
        <style:tab-stops>
          <style:tab-stop style:type="left" style:position="2.4027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5" style:family="table-row">
      <style:table-row-properties style:min-row-height="0.8611in"/>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Normal" style:family="paragraph">
      <style:paragraph-properties fo:text-align="justify">
        <style:tab-stops>
          <style:tab-stop style:type="left" style:position="2.4027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5" style:family="table-row">
      <style:table-row-properties style:min-row-height="0.8611in"/>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paragraph-properties fo:text-align="justify">
        <style:tab-stops>
          <style:tab-stop style:type="left" style:position="2.4027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5" style:family="table-row">
      <style:table-row-properties style:min-row-height="0.6458in"/>
    </style:style>
    <style:style style:name="TableCell3966" style:family="table-cell">
      <style:table-cell-properties fo:border="0.0069in solid #000000" style:writing-mode="lr-tb" fo:padding-top="0in" fo:padding-left="0.075in" fo:padding-bottom="0in" fo:padding-right="0.075in" fo:wrap-option="no-wrap"/>
    </style:style>
    <style:style style:name="P3967" style:parent-style-name="Normal" style:family="paragraph">
      <style:paragraph-properties fo:text-align="justify">
        <style:tab-stops>
          <style:tab-stop style:type="left" style:position="2.4027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5" style:family="table-row">
      <style:table-row-properties style:min-row-height="0.6458in"/>
    </style:style>
    <style:style style:name="TableCell3976" style:family="table-cell">
      <style:table-cell-properties fo:border="0.0069in solid #000000" style:writing-mode="lr-tb" fo:padding-top="0in" fo:padding-left="0.075in" fo:padding-bottom="0in" fo:padding-right="0.075in" fo:wrap-option="no-wrap"/>
    </style:style>
    <style:style style:name="P3977" style:parent-style-name="Normal" style:family="paragraph">
      <style:paragraph-properties fo:text-align="justify">
        <style:tab-stops>
          <style:tab-stop style:type="left" style:position="2.4027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5" style:family="table-row">
      <style:table-row-properties style:min-row-height="0.8611in"/>
    </style:style>
    <style:style style:name="TableCell3986" style:family="table-cell">
      <style:table-cell-properties fo:border="0.0069in solid #000000" style:writing-mode="lr-tb" fo:padding-top="0in" fo:padding-left="0.075in" fo:padding-bottom="0in" fo:padding-right="0.075in" fo:wrap-option="no-wrap"/>
    </style:style>
    <style:style style:name="P3987" style:parent-style-name="Normal" style:family="paragraph">
      <style:paragraph-properties fo:text-align="justify">
        <style:tab-stops>
          <style:tab-stop style:type="left" style:position="2.4027in"/>
        </style:tab-stops>
      </style:paragraph-properties>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5" style:family="table-row">
      <style:table-row-properties style:min-row-height="0.6458in"/>
    </style:style>
    <style:style style:name="TableCell3996" style:family="table-cell">
      <style:table-cell-properties fo:border="0.0069in solid #000000" style:writing-mode="lr-tb" fo:padding-top="0in" fo:padding-left="0.075in" fo:padding-bottom="0in" fo:padding-right="0.075in" fo:wrap-option="no-wrap"/>
    </style:style>
    <style:style style:name="P3997" style:parent-style-name="Normal" style:family="paragraph">
      <style:paragraph-properties fo:text-align="justify">
        <style:tab-stops>
          <style:tab-stop style:type="left" style:position="2.4027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weight="bold" style:font-weight-asian="bold"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4" style:family="table-row">
      <style:table-row-properties style:min-row-height="0.6458in"/>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paragraph-properties fo:text-align="justify">
        <style:tab-stops>
          <style:tab-stop style:type="left" style:position="2.4027in"/>
        </style:tab-stops>
      </style:paragraph-properties>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4" style:family="table-row">
      <style:table-row-properties style:min-row-height="0.8611in"/>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justify">
        <style:tab-stops>
          <style:tab-stop style:type="left" style:position="2.4027in"/>
        </style:tab-stops>
      </style:paragraph-properties>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3" style:family="table-row">
      <style:table-row-properties style:min-row-height="0.6458in"/>
    </style:style>
    <style:style style:name="TableCell4024" style:family="table-cell">
      <style:table-cell-properties fo:border="0.0069in solid #000000" style:writing-mode="lr-tb" fo:padding-top="0in" fo:padding-left="0.075in" fo:padding-bottom="0in" fo:padding-right="0.075in" fo:wrap-option="no-wrap"/>
    </style:style>
    <style:style style:name="P4025" style:parent-style-name="Normal" style:family="paragraph">
      <style:paragraph-properties fo:text-align="justify">
        <style:tab-stops>
          <style:tab-stop style:type="left" style:position="2.4027in"/>
        </style:tab-stops>
      </style:paragraph-properties>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2" style:family="table-row">
      <style:table-row-properties style:min-row-height="0.4305in"/>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paragraph-properties fo:text-align="justify">
        <style:tab-stops>
          <style:tab-stop style:type="left" style:position="2.4027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1" style:family="table-row">
      <style:table-row-properties style:min-row-height="1.2916in"/>
    </style:style>
    <style:style style:name="TableCell4042" style:family="table-cell">
      <style:table-cell-properties fo:border="0.0069in solid #000000" style:writing-mode="lr-tb" fo:padding-top="0in" fo:padding-left="0.075in" fo:padding-bottom="0in" fo:padding-right="0.075in" fo:wrap-option="no-wrap"/>
    </style:style>
    <style:style style:name="P4043" style:parent-style-name="Normal" style:family="paragraph">
      <style:paragraph-properties fo:text-align="justify">
        <style:tab-stops>
          <style:tab-stop style:type="left" style:position="2.4027in"/>
        </style:tab-stops>
      </style:paragraph-propertie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2" style:family="table-row">
      <style:table-row-properties style:min-row-height="1.5069in"/>
    </style:style>
    <style:style style:name="TableCell4053" style:family="table-cell">
      <style:table-cell-properties fo:border="0.0069in solid #000000" style:writing-mode="lr-tb" fo:padding-top="0in" fo:padding-left="0.075in" fo:padding-bottom="0in" fo:padding-right="0.075in" fo:wrap-option="no-wrap"/>
    </style:style>
    <style:style style:name="P4054" style:parent-style-name="Normal" style:family="paragraph">
      <style:paragraph-properties fo:text-align="justify">
        <style:tab-stops>
          <style:tab-stop style:type="left" style:position="2.4027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3" style:family="table-row">
      <style:table-row-properties style:min-row-height="1.2916in"/>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tab-stops>
          <style:tab-stop style:type="left" style:position="2.4027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4" style:family="table-row">
      <style:table-row-properties style:min-row-height="1.2916in"/>
    </style:style>
    <style:style style:name="TableCell4075" style:family="table-cell">
      <style:table-cell-properties fo:border="0.0069in solid #000000" style:writing-mode="lr-tb" fo:padding-top="0in" fo:padding-left="0.075in" fo:padding-bottom="0in" fo:padding-right="0.075in" fo:wrap-option="no-wrap"/>
    </style:style>
    <style:style style:name="P4076" style:parent-style-name="Normal" style:family="paragraph">
      <style:paragraph-properties fo:text-align="justify">
        <style:tab-stops>
          <style:tab-stop style:type="left" style:position="2.4027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4" style:family="table-row">
      <style:table-row-properties style:min-row-height="0.8611in"/>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justify">
        <style:tab-stops>
          <style:tab-stop style:type="left" style:position="2.4027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T4089" style:parent-style-name="DefaultParagraphFont" style:family="text">
      <style:text-properties fo:font-weight="bold" style:font-weight-asian="bold"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5" style:family="table-row">
      <style:table-row-properties style:min-row-height="1.0763in"/>
    </style:style>
    <style:style style:name="TableCell4096" style:family="table-cell">
      <style:table-cell-properties fo:border="0.0069in solid #000000" style:writing-mode="lr-tb" fo:padding-top="0in" fo:padding-left="0.075in" fo:padding-bottom="0in" fo:padding-right="0.075in" fo:wrap-option="no-wrap"/>
    </style:style>
    <style:style style:name="P4097" style:parent-style-name="Normal" style:family="paragraph">
      <style:paragraph-properties fo:text-align="justify">
        <style:tab-stops>
          <style:tab-stop style:type="left" style:position="2.4027in"/>
        </style:tab-stops>
      </style:paragraph-properties>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5" style:family="table-row">
      <style:table-row-properties style:min-row-height="1.5069in"/>
    </style:style>
    <style:style style:name="TableCell4106" style:family="table-cell">
      <style:table-cell-properties fo:border="0.0069in solid #000000" style:writing-mode="lr-tb" fo:padding-top="0in" fo:padding-left="0.075in" fo:padding-bottom="0in" fo:padding-right="0.075in" fo:wrap-option="no-wrap"/>
    </style:style>
    <style:style style:name="P4107" style:parent-style-name="Normal" style:family="paragraph">
      <style:paragraph-properties fo:text-align="justify">
        <style:tab-stops>
          <style:tab-stop style:type="left" style:position="2.4027in"/>
        </style:tab-stops>
      </style:paragraph-properties>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6" style:family="table-row">
      <style:table-row-properties style:min-row-height="1.0763in"/>
    </style:style>
    <style:style style:name="TableCell4117" style:family="table-cell">
      <style:table-cell-properties fo:border="0.0069in solid #000000" style:writing-mode="lr-tb" fo:padding-top="0in" fo:padding-left="0.075in" fo:padding-bottom="0in" fo:padding-right="0.075in" fo:wrap-option="no-wrap"/>
    </style:style>
    <style:style style:name="P4118" style:parent-style-name="Normal" style:family="paragraph">
      <style:paragraph-properties fo:text-align="justify">
        <style:tab-stops>
          <style:tab-stop style:type="left" style:position="2.4027in"/>
        </style:tab-stops>
      </style:paragraph-properties>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6" style:family="table-row">
      <style:table-row-properties style:min-row-height="0.8611in"/>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justify">
        <style:tab-stops>
          <style:tab-stop style:type="left" style:position="2.4027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6" style:family="table-row">
      <style:table-row-properties style:min-row-height="0.6458in"/>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text-align="justify">
        <style:tab-stops>
          <style:tab-stop style:type="left" style:position="2.4027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5" style:family="table-row">
      <style:table-row-properties style:min-row-height="0.8611in"/>
    </style:style>
    <style:style style:name="TableCell4146" style:family="table-cell">
      <style:table-cell-properties fo:border="0.0069in solid #000000" style:writing-mode="lr-tb" fo:padding-top="0in" fo:padding-left="0.075in" fo:padding-bottom="0in" fo:padding-right="0.075in" fo:wrap-option="no-wrap"/>
    </style:style>
    <style:style style:name="P4147" style:parent-style-name="Normal" style:family="paragraph">
      <style:paragraph-properties fo:text-align="justify">
        <style:tab-stops>
          <style:tab-stop style:type="left" style:position="2.4027in"/>
        </style:tab-stops>
      </style:paragraph-properties>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5" style:family="table-row">
      <style:table-row-properties style:min-row-height="0.8611in"/>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paragraph-properties fo:text-align="justify">
        <style:tab-stops>
          <style:tab-stop style:type="left" style:position="2.4027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T4160" style:parent-style-name="DefaultParagraphFont" style:family="text">
      <style:text-properties fo:font-weight="bold" style:font-weight-asian="bold"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5" style:family="table-row">
      <style:table-row-properties style:min-row-height="0.6458in"/>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paragraph-properties fo:text-align="justify">
        <style:tab-stops>
          <style:tab-stop style:type="left" style:position="2.4027in"/>
        </style:tab-stops>
      </style:paragraph-properties>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5" style:family="table-row">
      <style:table-row-properties style:min-row-height="0.6458in"/>
    </style:style>
    <style:style style:name="TableCell4176" style:family="table-cell">
      <style:table-cell-properties fo:border="0.0069in solid #000000" style:writing-mode="lr-tb" fo:padding-top="0in" fo:padding-left="0.075in" fo:padding-bottom="0in" fo:padding-right="0.075in" fo:wrap-option="no-wrap"/>
    </style:style>
    <style:style style:name="P4177" style:parent-style-name="Normal" style:family="paragraph">
      <style:paragraph-properties fo:text-align="justify">
        <style:tab-stops>
          <style:tab-stop style:type="left" style:position="2.4027in"/>
        </style:tab-stops>
      </style:paragraph-properties>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4" style:family="table-row">
      <style:table-row-properties style:min-row-height="0.4305in"/>
    </style:style>
    <style:style style:name="TableCell4185" style:family="table-cell">
      <style:table-cell-properties fo:border="0.0069in solid #000000" style:writing-mode="lr-tb" fo:padding-top="0in" fo:padding-left="0.075in" fo:padding-bottom="0in" fo:padding-right="0.075in" fo:wrap-option="no-wrap"/>
    </style:style>
    <style:style style:name="P4186" style:parent-style-name="Normal" style:family="paragraph">
      <style:paragraph-properties fo:text-align="justify">
        <style:tab-stops>
          <style:tab-stop style:type="left" style:position="2.4027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94" style:family="table-row">
      <style:table-row-properties style:min-row-height="1.7222in"/>
    </style:style>
    <style:style style:name="TableCell4195" style:family="table-cell">
      <style:table-cell-properties fo:border="0.0069in solid #000000" style:writing-mode="lr-tb" fo:padding-top="0in" fo:padding-left="0.075in" fo:padding-bottom="0in" fo:padding-right="0.075in" fo:wrap-option="no-wrap"/>
    </style:style>
    <style:style style:name="P4196" style:parent-style-name="Normal" style:family="paragraph">
      <style:paragraph-properties fo:text-align="justify">
        <style:tab-stops>
          <style:tab-stop style:type="left" style:position="2.4027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5" style:family="table-row">
      <style:table-row-properties style:min-row-height="1.7222in"/>
    </style:style>
    <style:style style:name="TableCell4206" style:family="table-cell">
      <style:table-cell-properties fo:border="0.0069in solid #000000" style:writing-mode="lr-tb" fo:padding-top="0in" fo:padding-left="0.075in" fo:padding-bottom="0in" fo:padding-right="0.075in" fo:wrap-option="no-wrap"/>
    </style:style>
    <style:style style:name="P4207" style:parent-style-name="Normal" style:family="paragraph">
      <style:paragraph-properties fo:text-align="justify">
        <style:tab-stops>
          <style:tab-stop style:type="left" style:position="2.4027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6" style:family="table-row">
      <style:table-row-properties style:min-row-height="1.9375in"/>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justify">
        <style:tab-stops>
          <style:tab-stop style:type="left" style:position="2.4027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weight="bold" style:font-weight-asian="bold" style:font-weight-complex="bold"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29" style:family="table-row">
      <style:table-row-properties style:min-row-height="1.2916in"/>
    </style:style>
    <style:style style:name="TableCell4230" style:family="table-cell">
      <style:table-cell-properties fo:border="0.0069in solid #000000" style:writing-mode="lr-tb" fo:padding-top="0in" fo:padding-left="0.075in" fo:padding-bottom="0in" fo:padding-right="0.075in" fo:wrap-option="no-wrap"/>
    </style:style>
    <style:style style:name="P4231" style:parent-style-name="Normal" style:family="paragraph">
      <style:paragraph-properties fo:text-align="justify">
        <style:tab-stops>
          <style:tab-stop style:type="left" style:position="2.4027in"/>
        </style:tab-stops>
      </style:paragraph-properties>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0" style:family="table-row">
      <style:table-row-properties style:min-row-height="0.8611in"/>
    </style:style>
    <style:style style:name="TableCell4241" style:family="table-cell">
      <style:table-cell-properties fo:border="0.0069in solid #000000" style:writing-mode="lr-tb" fo:padding-top="0in" fo:padding-left="0.075in" fo:padding-bottom="0in" fo:padding-right="0.075in" fo:wrap-option="no-wrap"/>
    </style:style>
    <style:style style:name="P4242" style:parent-style-name="Normal" style:family="paragraph">
      <style:paragraph-properties fo:text-align="justify">
        <style:tab-stops>
          <style:tab-stop style:type="left" style:position="2.4027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0" style:family="table-row">
      <style:table-row-properties style:min-row-height="2.5833in"/>
    </style:style>
    <style:style style:name="TableCell4251" style:family="table-cell">
      <style:table-cell-properties fo:border="0.0069in solid #000000" style:writing-mode="lr-tb" fo:padding-top="0in" fo:padding-left="0.075in" fo:padding-bottom="0in" fo:padding-right="0.075in" fo:wrap-option="no-wrap"/>
    </style:style>
    <style:style style:name="P4252" style:parent-style-name="Normal" style:family="paragraph">
      <style:paragraph-properties fo:text-align="justify">
        <style:tab-stops>
          <style:tab-stop style:type="left" style:position="2.4027in"/>
        </style:tab-stops>
      </style:paragraph-properties>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2" style:family="table-row">
      <style:table-row-properties style:min-row-height="1.0763in"/>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justify">
        <style:tab-stops>
          <style:tab-stop style:type="left" style:position="2.4027in"/>
        </style:tab-stops>
      </style:paragraph-properties>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2" style:family="table-row">
      <style:table-row-properties style:min-row-height="1.7222in"/>
    </style:style>
    <style:style style:name="TableCell4273" style:family="table-cell">
      <style:table-cell-properties fo:border="0.0069in solid #000000" style:writing-mode="lr-tb" fo:padding-top="0in" fo:padding-left="0.075in" fo:padding-bottom="0in" fo:padding-right="0.075in" fo:wrap-option="no-wrap"/>
    </style:style>
    <style:style style:name="P4274" style:parent-style-name="Normal" style:family="paragraph">
      <style:paragraph-properties fo:text-align="justify">
        <style:tab-stops>
          <style:tab-stop style:type="left" style:position="2.4027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4" style:family="table-row">
      <style:table-row-properties style:min-row-height="1.0763in"/>
    </style:style>
    <style:style style:name="TableCell4285" style:family="table-cell">
      <style:table-cell-properties fo:border="0.0069in solid #000000" style:writing-mode="lr-tb" fo:padding-top="0in" fo:padding-left="0.075in" fo:padding-bottom="0in" fo:padding-right="0.075in" fo:wrap-option="no-wrap"/>
    </style:style>
    <style:style style:name="P4286" style:parent-style-name="Normal" style:family="paragraph">
      <style:paragraph-properties fo:text-align="justify">
        <style:tab-stops>
          <style:tab-stop style:type="left" style:position="2.4027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4" style:family="table-row">
      <style:table-row-properties style:min-row-height="1.7222in"/>
    </style:style>
    <style:style style:name="TableCell4295" style:family="table-cell">
      <style:table-cell-properties fo:border="0.0069in solid #000000" style:writing-mode="lr-tb" fo:padding-top="0in" fo:padding-left="0.075in" fo:padding-bottom="0in" fo:padding-right="0.075in" fo:wrap-option="no-wrap"/>
    </style:style>
    <style:style style:name="P4296" style:parent-style-name="Normal" style:family="paragraph">
      <style:paragraph-properties fo:text-align="justify">
        <style:tab-stops>
          <style:tab-stop style:type="left" style:position="2.4027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5" style:family="table-row">
      <style:table-row-properties style:min-row-height="1.5069in"/>
    </style:style>
    <style:style style:name="TableCell4306" style:family="table-cell">
      <style:table-cell-properties fo:border="0.0069in solid #000000" style:writing-mode="lr-tb" fo:padding-top="0in" fo:padding-left="0.075in" fo:padding-bottom="0in" fo:padding-right="0.075in" fo:wrap-option="no-wrap"/>
    </style:style>
    <style:style style:name="P4307" style:parent-style-name="Normal" style:family="paragraph">
      <style:paragraph-properties fo:text-align="justify">
        <style:tab-stops>
          <style:tab-stop style:type="left" style:position="2.4027in"/>
        </style:tab-stops>
      </style:paragraph-properties>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weight="bold" style:font-weight-asian="bold"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6" style:family="table-row">
      <style:table-row-properties style:min-row-height="0.6458in"/>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Normal" style:family="paragraph">
      <style:paragraph-properties fo:text-align="justify">
        <style:tab-stops>
          <style:tab-stop style:type="left" style:position="2.4027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5" style:family="table-row">
      <style:table-row-properties style:min-row-height="0.8611in"/>
    </style:style>
    <style:style style:name="TableCell4326" style:family="table-cell">
      <style:table-cell-properties fo:border="0.0069in solid #000000" style:writing-mode="lr-tb" fo:padding-top="0in" fo:padding-left="0.075in" fo:padding-bottom="0in" fo:padding-right="0.075in" fo:wrap-option="no-wrap"/>
    </style:style>
    <style:style style:name="P4327" style:parent-style-name="Normal" style:family="paragraph">
      <style:paragraph-properties fo:text-align="justify">
        <style:tab-stops>
          <style:tab-stop style:type="left" style:position="2.4027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5" style:family="table-row">
      <style:table-row-properties style:min-row-height="1.5069in"/>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paragraph-properties fo:text-align="justify">
        <style:tab-stops>
          <style:tab-stop style:type="left" style:position="2.4027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weight="bold" style:font-weight-asian="bold"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6" style:family="table-row">
      <style:table-row-properties style:min-row-height="1.0763in"/>
    </style:style>
    <style:style style:name="TableCell4347" style:family="table-cell">
      <style:table-cell-properties fo:border="0.0069in solid #000000" style:writing-mode="lr-tb" fo:padding-top="0in" fo:padding-left="0.075in" fo:padding-bottom="0in" fo:padding-right="0.075in" fo:wrap-option="no-wrap"/>
    </style:style>
    <style:style style:name="P4348" style:parent-style-name="Normal" style:family="paragraph">
      <style:paragraph-properties fo:text-align="justify">
        <style:tab-stops>
          <style:tab-stop style:type="left" style:position="2.4027in"/>
        </style:tab-stops>
      </style:paragraph-propertie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6" style:family="table-row">
      <style:table-row-properties style:min-row-height="0.6458in"/>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Normal" style:family="paragraph">
      <style:paragraph-properties fo:text-align="justify">
        <style:tab-stops>
          <style:tab-stop style:type="left" style:position="2.4027in"/>
        </style:tab-stops>
      </style:paragraph-properties>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6" style:family="table-row">
      <style:table-row-properties style:min-row-height="1.7222in"/>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paragraph-properties fo:text-align="justify">
        <style:tab-stops>
          <style:tab-stop style:type="left" style:position="2.4027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7" style:family="table-row">
      <style:table-row-properties style:min-row-height="0.8611in"/>
    </style:style>
    <style:style style:name="TableCell4378" style:family="table-cell">
      <style:table-cell-properties fo:border="0.0069in solid #000000" style:writing-mode="lr-tb" fo:padding-top="0in" fo:padding-left="0.075in" fo:padding-bottom="0in" fo:padding-right="0.075in" fo:wrap-option="no-wrap"/>
    </style:style>
    <style:style style:name="P4379" style:parent-style-name="Normal" style:family="paragraph">
      <style:paragraph-properties fo:text-align="justify">
        <style:tab-stops>
          <style:tab-stop style:type="left" style:position="2.4027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weight="bold" style:font-weight-asian="bold"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7" style:family="table-row">
      <style:table-row-properties style:min-row-height="0.8611in"/>
    </style:style>
    <style:style style:name="TableCell4388" style:family="table-cell">
      <style:table-cell-properties fo:border="0.0069in solid #000000" style:writing-mode="lr-tb" fo:padding-top="0in" fo:padding-left="0.075in" fo:padding-bottom="0in" fo:padding-right="0.075in" fo:wrap-option="no-wrap"/>
    </style:style>
    <style:style style:name="P4389" style:parent-style-name="Normal" style:family="paragraph">
      <style:paragraph-properties fo:text-align="justify">
        <style:tab-stops>
          <style:tab-stop style:type="left" style:position="2.4027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6" style:family="table-row">
      <style:table-row-properties style:min-row-height="1.7222in"/>
    </style:style>
    <style:style style:name="TableCell4397" style:family="table-cell">
      <style:table-cell-properties fo:border="0.0069in solid #000000" style:writing-mode="lr-tb" fo:padding-top="0in" fo:padding-left="0.075in" fo:padding-bottom="0in" fo:padding-right="0.075in" fo:wrap-option="no-wrap"/>
    </style:style>
    <style:style style:name="P4398" style:parent-style-name="Normal" style:family="paragraph">
      <style:paragraph-properties fo:text-align="justify">
        <style:tab-stops>
          <style:tab-stop style:type="left" style:position="2.4027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8" style:family="table-row">
      <style:table-row-properties style:min-row-height="1.2916in"/>
    </style:style>
    <style:style style:name="TableCell4409" style:family="table-cell">
      <style:table-cell-properties fo:border="0.0069in solid #000000" style:writing-mode="lr-tb" fo:padding-top="0in" fo:padding-left="0.075in" fo:padding-bottom="0in" fo:padding-right="0.075in" fo:wrap-option="no-wrap"/>
    </style:style>
    <style:style style:name="P4410" style:parent-style-name="Normal" style:family="paragraph">
      <style:paragraph-properties fo:text-align="justify">
        <style:tab-stops>
          <style:tab-stop style:type="left" style:position="2.4027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8" style:family="table-row">
      <style:table-row-properties style:min-row-height="1.9375in"/>
    </style:style>
    <style:style style:name="TableCell4419" style:family="table-cell">
      <style:table-cell-properties fo:border="0.0069in solid #000000" style:writing-mode="lr-tb" fo:padding-top="0in" fo:padding-left="0.075in" fo:padding-bottom="0in" fo:padding-right="0.075in" fo:wrap-option="no-wrap"/>
    </style:style>
    <style:style style:name="P4420" style:parent-style-name="Normal" style:family="paragraph">
      <style:paragraph-properties fo:text-align="justify">
        <style:tab-stops>
          <style:tab-stop style:type="left" style:position="2.4027in"/>
        </style:tab-stops>
      </style:paragraph-properties>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0" style:family="table-row">
      <style:table-row-properties style:min-row-height="1.5069in"/>
    </style:style>
    <style:style style:name="TableCell4431" style:family="table-cell">
      <style:table-cell-properties fo:border="0.0069in solid #000000" style:writing-mode="lr-tb" fo:padding-top="0in" fo:padding-left="0.075in" fo:padding-bottom="0in" fo:padding-right="0.075in" fo:wrap-option="no-wrap"/>
    </style:style>
    <style:style style:name="P4432" style:parent-style-name="Normal" style:family="paragraph">
      <style:paragraph-properties fo:text-align="justify">
        <style:tab-stops>
          <style:tab-stop style:type="left" style:position="2.4027in"/>
        </style:tab-stops>
      </style:paragraph-propertie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0" style:family="table-row">
      <style:table-row-properties style:min-row-height="1.0763in"/>
    </style:style>
    <style:style style:name="TableCell4441" style:family="table-cell">
      <style:table-cell-properties fo:border="0.0069in solid #000000" style:writing-mode="lr-tb" fo:padding-top="0in" fo:padding-left="0.075in" fo:padding-bottom="0in" fo:padding-right="0.075in" fo:wrap-option="no-wrap"/>
    </style:style>
    <style:style style:name="P4442" style:parent-style-name="Normal" style:family="paragraph">
      <style:paragraph-properties fo:text-align="justify">
        <style:tab-stops>
          <style:tab-stop style:type="left" style:position="2.4027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1" style:family="table-row">
      <style:table-row-properties style:min-row-height="2.1527in"/>
    </style:style>
    <style:style style:name="TableCell4452" style:family="table-cell">
      <style:table-cell-properties fo:border="0.0069in solid #000000" style:writing-mode="lr-tb" fo:padding-top="0in" fo:padding-left="0.075in" fo:padding-bottom="0in" fo:padding-right="0.075in" fo:wrap-option="no-wrap"/>
    </style:style>
    <style:style style:name="P4453" style:parent-style-name="Normal" style:family="paragraph">
      <style:paragraph-properties fo:text-align="justify">
        <style:tab-stops>
          <style:tab-stop style:type="left" style:position="2.4027in"/>
        </style:tab-stops>
      </style:paragraph-properties>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3" style:family="table-row">
      <style:table-row-properties style:min-row-height="1.2916in"/>
    </style:style>
    <style:style style:name="TableCell4464" style:family="table-cell">
      <style:table-cell-properties fo:border="0.0069in solid #000000" style:writing-mode="lr-tb" fo:padding-top="0in" fo:padding-left="0.075in" fo:padding-bottom="0in" fo:padding-right="0.075in" fo:wrap-option="no-wrap"/>
    </style:style>
    <style:style style:name="P4465" style:parent-style-name="Normal" style:family="paragraph">
      <style:paragraph-properties fo:text-align="justify">
        <style:tab-stops>
          <style:tab-stop style:type="left" style:position="2.4027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4" style:family="table-row">
      <style:table-row-properties style:min-row-height="1.0763in"/>
    </style:style>
    <style:style style:name="TableCell4475" style:family="table-cell">
      <style:table-cell-properties fo:border="0.0069in solid #000000" style:writing-mode="lr-tb" fo:padding-top="0in" fo:padding-left="0.075in" fo:padding-bottom="0in" fo:padding-right="0.075in" fo:wrap-option="no-wrap"/>
    </style:style>
    <style:style style:name="P4476" style:parent-style-name="Normal" style:family="paragraph">
      <style:paragraph-properties fo:text-align="justify">
        <style:tab-stops>
          <style:tab-stop style:type="left" style:position="2.4027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weight="bold" style:font-weight-asian="bold"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5" style:family="table-row">
      <style:table-row-properties style:min-row-height="0.8611in"/>
    </style:style>
    <style:style style:name="TableCell4486" style:family="table-cell">
      <style:table-cell-properties fo:border="0.0069in solid #000000" style:writing-mode="lr-tb" fo:padding-top="0in" fo:padding-left="0.075in" fo:padding-bottom="0in" fo:padding-right="0.075in" fo:wrap-option="no-wrap"/>
    </style:style>
    <style:style style:name="P4487" style:parent-style-name="Normal" style:family="paragraph">
      <style:paragraph-properties fo:text-align="justify">
        <style:tab-stops>
          <style:tab-stop style:type="left" style:position="2.4027in"/>
        </style:tab-stops>
      </style:paragraph-properties>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5" style:family="table-row">
      <style:table-row-properties style:min-row-height="0.6458in"/>
    </style:style>
    <style:style style:name="TableCell4496" style:family="table-cell">
      <style:table-cell-properties fo:border="0.0069in solid #000000" style:writing-mode="lr-tb" fo:padding-top="0in" fo:padding-left="0.075in" fo:padding-bottom="0in" fo:padding-right="0.075in" fo:wrap-option="no-wrap"/>
    </style:style>
    <style:style style:name="P4497" style:parent-style-name="Normal" style:family="paragraph">
      <style:paragraph-properties fo:text-align="justify">
        <style:tab-stops>
          <style:tab-stop style:type="left" style:position="2.4027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4" style:family="table-row">
      <style:table-row-properties style:min-row-height="0.8611in"/>
    </style:style>
    <style:style style:name="TableCell4505" style:family="table-cell">
      <style:table-cell-properties fo:border="0.0069in solid #000000" style:writing-mode="lr-tb" fo:padding-top="0in" fo:padding-left="0.075in" fo:padding-bottom="0in" fo:padding-right="0.075in" fo:wrap-option="no-wrap"/>
    </style:style>
    <style:style style:name="P4506" style:parent-style-name="Normal" style:family="paragraph">
      <style:paragraph-properties fo:text-align="justify">
        <style:tab-stops>
          <style:tab-stop style:type="left" style:position="2.4027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4" style:family="table-row">
      <style:table-row-properties style:min-row-height="1.0763in"/>
    </style:style>
    <style:style style:name="TableCell4515" style:family="table-cell">
      <style:table-cell-properties fo:border="0.0069in solid #000000" style:writing-mode="lr-tb" fo:padding-top="0in" fo:padding-left="0.075in" fo:padding-bottom="0in" fo:padding-right="0.075in" fo:wrap-option="no-wrap"/>
    </style:style>
    <style:style style:name="P4516" style:parent-style-name="Normal" style:family="paragraph">
      <style:paragraph-properties fo:text-align="justify">
        <style:tab-stops>
          <style:tab-stop style:type="left" style:position="2.4027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weight="bold" style:font-weight-asian="bold"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4" style:family="table-row">
      <style:table-row-properties style:min-row-height="0.8611in"/>
    </style:style>
    <style:style style:name="TableCell4525" style:family="table-cell">
      <style:table-cell-properties fo:border="0.0069in solid #000000" style:writing-mode="lr-tb" fo:padding-top="0in" fo:padding-left="0.075in" fo:padding-bottom="0in" fo:padding-right="0.075in" fo:wrap-option="no-wrap"/>
    </style:style>
    <style:style style:name="P4526" style:parent-style-name="Normal" style:family="paragraph">
      <style:paragraph-properties fo:text-align="justify">
        <style:tab-stops>
          <style:tab-stop style:type="left" style:position="2.4027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4" style:family="table-row">
      <style:table-row-properties style:min-row-height="1.0763in"/>
    </style:style>
    <style:style style:name="TableCell4535" style:family="table-cell">
      <style:table-cell-properties fo:border="0.0069in solid #000000" style:writing-mode="lr-tb" fo:padding-top="0in" fo:padding-left="0.075in" fo:padding-bottom="0in" fo:padding-right="0.075in" fo:wrap-option="no-wrap"/>
    </style:style>
    <style:style style:name="P4536" style:parent-style-name="Normal" style:family="paragraph">
      <style:paragraph-properties fo:text-align="justify">
        <style:tab-stops>
          <style:tab-stop style:type="left" style:position="2.4027in"/>
        </style:tab-stops>
      </style:paragraph-properties>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5" style:family="table-row">
      <style:table-row-properties style:min-row-height="1.0763in"/>
    </style:style>
    <style:style style:name="TableCell4546" style:family="table-cell">
      <style:table-cell-properties fo:border="0.0069in solid #000000" style:writing-mode="lr-tb" fo:padding-top="0in" fo:padding-left="0.075in" fo:padding-bottom="0in" fo:padding-right="0.075in" fo:wrap-option="no-wrap"/>
    </style:style>
    <style:style style:name="P4547" style:parent-style-name="Normal" style:family="paragraph">
      <style:paragraph-properties fo:text-align="justify">
        <style:tab-stops>
          <style:tab-stop style:type="left" style:position="2.4027in"/>
        </style:tab-stops>
      </style:paragraph-properties>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5" style:family="table-row">
      <style:table-row-properties style:min-row-height="0.6458in"/>
    </style:style>
    <style:style style:name="TableCell4556" style:family="table-cell">
      <style:table-cell-properties fo:border="0.0069in solid #000000" style:writing-mode="lr-tb" fo:padding-top="0in" fo:padding-left="0.075in" fo:padding-bottom="0in" fo:padding-right="0.075in" fo:wrap-option="no-wrap"/>
    </style:style>
    <style:style style:name="P4557" style:parent-style-name="Normal" style:family="paragraph">
      <style:paragraph-properties fo:text-align="justify">
        <style:tab-stops>
          <style:tab-stop style:type="left" style:position="2.4027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weight="bold" style:font-weight-asian="bold"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4" style:family="table-row">
      <style:table-row-properties style:min-row-height="1.0763in"/>
    </style:style>
    <style:style style:name="TableCell4565" style:family="table-cell">
      <style:table-cell-properties fo:border="0.0069in solid #000000" style:writing-mode="lr-tb" fo:padding-top="0in" fo:padding-left="0.075in" fo:padding-bottom="0in" fo:padding-right="0.075in" fo:wrap-option="no-wrap"/>
    </style:style>
    <style:style style:name="P4566" style:parent-style-name="Normal" style:family="paragraph">
      <style:paragraph-properties fo:text-align="justify">
        <style:tab-stops>
          <style:tab-stop style:type="left" style:position="2.4027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5" style:family="table-row">
      <style:table-row-properties style:min-row-height="0.6458in"/>
    </style:style>
    <style:style style:name="TableCell4576" style:family="table-cell">
      <style:table-cell-properties fo:border="0.0069in solid #000000" style:writing-mode="lr-tb" fo:padding-top="0in" fo:padding-left="0.075in" fo:padding-bottom="0in" fo:padding-right="0.075in" fo:wrap-option="no-wrap"/>
    </style:style>
    <style:style style:name="P4577" style:parent-style-name="Normal" style:family="paragraph">
      <style:paragraph-properties fo:text-align="justify">
        <style:tab-stops>
          <style:tab-stop style:type="left" style:position="2.4027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4" style:family="table-row">
      <style:table-row-properties style:min-row-height="0.6458in"/>
    </style:style>
    <style:style style:name="TableCell4585" style:family="table-cell">
      <style:table-cell-properties fo:border="0.0069in solid #000000" style:writing-mode="lr-tb" fo:padding-top="0in" fo:padding-left="0.075in" fo:padding-bottom="0in" fo:padding-right="0.075in" fo:wrap-option="no-wrap"/>
    </style:style>
    <style:style style:name="P4586" style:parent-style-name="Normal" style:family="paragraph">
      <style:paragraph-properties fo:text-align="justify">
        <style:tab-stops>
          <style:tab-stop style:type="left" style:position="2.4027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4" style:family="table-row">
      <style:table-row-properties style:min-row-height="0.4305in"/>
    </style:style>
    <style:style style:name="TableCell4595" style:family="table-cell">
      <style:table-cell-properties fo:border="0.0069in solid #000000" style:writing-mode="lr-tb" fo:padding-top="0in" fo:padding-left="0.075in" fo:padding-bottom="0in" fo:padding-right="0.075in" fo:wrap-option="no-wrap"/>
    </style:style>
    <style:style style:name="P4596" style:parent-style-name="Normal" style:family="paragraph">
      <style:paragraph-properties fo:text-align="justify">
        <style:tab-stops>
          <style:tab-stop style:type="left" style:position="2.4027in"/>
        </style:tab-stops>
      </style:paragraph-properties>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3" style:family="table-row">
      <style:table-row-properties style:min-row-height="1.7222in"/>
    </style:style>
    <style:style style:name="TableCell4604" style:family="table-cell">
      <style:table-cell-properties fo:border="0.0069in solid #000000" style:writing-mode="lr-tb" fo:padding-top="0in" fo:padding-left="0.075in" fo:padding-bottom="0in" fo:padding-right="0.075in" fo:wrap-option="no-wrap"/>
    </style:style>
    <style:style style:name="P4605" style:parent-style-name="Normal" style:family="paragraph">
      <style:paragraph-properties fo:text-align="justify">
        <style:tab-stops>
          <style:tab-stop style:type="left" style:position="2.4027in"/>
        </style:tab-stops>
      </style:paragraph-properties>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4" style:family="table-row">
      <style:table-row-properties style:min-row-height="0.8611in"/>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justify">
        <style:tab-stops>
          <style:tab-stop style:type="left" style:position="2.4027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weight="bold" style:font-weight-asian="bold"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4" style:family="table-row">
      <style:table-row-properties style:min-row-height="0.6458in"/>
    </style:style>
    <style:style style:name="TableCell4625" style:family="table-cell">
      <style:table-cell-properties fo:border="0.0069in solid #000000" style:writing-mode="lr-tb" fo:padding-top="0in" fo:padding-left="0.075in" fo:padding-bottom="0in" fo:padding-right="0.075in" fo:wrap-option="no-wrap"/>
    </style:style>
    <style:style style:name="P4626" style:parent-style-name="Normal" style:family="paragraph">
      <style:paragraph-properties fo:text-align="justify">
        <style:tab-stops>
          <style:tab-stop style:type="left" style:position="2.4027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3" style:family="table-row">
      <style:table-row-properties style:min-row-height="1.9375in"/>
    </style:style>
    <style:style style:name="TableCell4634" style:family="table-cell">
      <style:table-cell-properties fo:border="0.0069in solid #000000" style:writing-mode="lr-tb" fo:padding-top="0in" fo:padding-left="0.075in" fo:padding-bottom="0in" fo:padding-right="0.075in" fo:wrap-option="no-wrap"/>
    </style:style>
    <style:style style:name="P4635" style:parent-style-name="Normal" style:family="paragraph">
      <style:paragraph-properties fo:text-align="justify">
        <style:tab-stops>
          <style:tab-stop style:type="left" style:position="2.4027in"/>
        </style:tab-stops>
      </style:paragraph-properties>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weight="bold" style:font-weight-asian="bold" style:font-weight-complex="bold" fo:font-size="11pt" style:font-size-asian="11pt" style:font-size-complex="11pt"/>
    </style:style>
    <style:style style:name="T4638" style:parent-style-name="DefaultParagraphFont" style:family="text">
      <style:text-properties fo:font-weight="bold" style:font-weight-asian="bold"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5" style:family="table-row">
      <style:table-row-properties style:min-row-height="0.8611in"/>
    </style:style>
    <style:style style:name="TableCell4646" style:family="table-cell">
      <style:table-cell-properties fo:border="0.0069in solid #000000" style:writing-mode="lr-tb" fo:padding-top="0in" fo:padding-left="0.075in" fo:padding-bottom="0in" fo:padding-right="0.075in" fo:wrap-option="no-wrap"/>
    </style:style>
    <style:style style:name="P4647" style:parent-style-name="Normal" style:family="paragraph">
      <style:paragraph-properties fo:text-align="justify">
        <style:tab-stops>
          <style:tab-stop style:type="left" style:position="2.4027in"/>
        </style:tab-stops>
      </style:paragraph-properties>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5" style:family="table-row">
      <style:table-row-properties style:min-row-height="0.6458in"/>
    </style:style>
    <style:style style:name="TableCell4656" style:family="table-cell">
      <style:table-cell-properties fo:border="0.0069in solid #000000" style:writing-mode="lr-tb" fo:padding-top="0in" fo:padding-left="0.075in" fo:padding-bottom="0in" fo:padding-right="0.075in" fo:wrap-option="no-wrap"/>
    </style:style>
    <style:style style:name="P4657" style:parent-style-name="Normal" style:family="paragraph">
      <style:paragraph-properties fo:text-align="justify">
        <style:tab-stops>
          <style:tab-stop style:type="left" style:position="2.4027in"/>
        </style:tab-stops>
      </style:paragraph-propertie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weight="bold" style:font-weight-asian="bold" style:font-weight-complex="bold" fo:font-size="11pt" style:font-size-asian="11pt" style:font-size-complex="11pt"/>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5" style:family="table-row">
      <style:table-row-properties style:min-row-height="0.6458in"/>
    </style:style>
    <style:style style:name="TableCell4666" style:family="table-cell">
      <style:table-cell-properties fo:border="0.0069in solid #000000" style:writing-mode="lr-tb" fo:padding-top="0in" fo:padding-left="0.075in" fo:padding-bottom="0in" fo:padding-right="0.075in" fo:wrap-option="no-wrap"/>
    </style:style>
    <style:style style:name="P4667" style:parent-style-name="Normal" style:family="paragraph">
      <style:paragraph-properties fo:text-align="justify">
        <style:tab-stops>
          <style:tab-stop style:type="left" style:position="2.4027in"/>
        </style:tab-stops>
      </style:paragraph-propertie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5" style:family="table-row">
      <style:table-row-properties style:min-row-height="0.8611in"/>
    </style:style>
    <style:style style:name="TableCell4676" style:family="table-cell">
      <style:table-cell-properties fo:border="0.0069in solid #000000" style:writing-mode="lr-tb" fo:padding-top="0in" fo:padding-left="0.075in" fo:padding-bottom="0in" fo:padding-right="0.075in" fo:wrap-option="no-wrap"/>
    </style:style>
    <style:style style:name="P4677" style:parent-style-name="Normal" style:family="paragraph">
      <style:paragraph-properties fo:text-align="justify">
        <style:tab-stops>
          <style:tab-stop style:type="left" style:position="2.4027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5" style:family="table-row">
      <style:table-row-properties style:min-row-height="0.8611in"/>
    </style:style>
    <style:style style:name="TableCell4686" style:family="table-cell">
      <style:table-cell-properties fo:border="0.0069in solid #000000" style:writing-mode="lr-tb" fo:padding-top="0in" fo:padding-left="0.075in" fo:padding-bottom="0in" fo:padding-right="0.075in" fo:wrap-option="no-wrap"/>
    </style:style>
    <style:style style:name="P4687" style:parent-style-name="Normal" style:family="paragraph">
      <style:paragraph-properties fo:text-align="justify">
        <style:tab-stops>
          <style:tab-stop style:type="left" style:position="2.4027in"/>
        </style:tab-stops>
      </style:paragraph-properties>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5" style:family="table-row">
      <style:table-row-properties style:min-row-height="0.2152in"/>
    </style:style>
    <style:style style:name="TableCell4696" style:family="table-cell">
      <style:table-cell-properties fo:border="0.0069in solid #000000" style:writing-mode="lr-tb" fo:padding-top="0in" fo:padding-left="0.075in" fo:padding-bottom="0in" fo:padding-right="0.075in" fo:wrap-option="no-wrap"/>
    </style:style>
    <style:style style:name="P4697" style:parent-style-name="Normal" style:family="paragraph">
      <style:paragraph-properties fo:text-align="justify">
        <style:tab-stops>
          <style:tab-stop style:type="left" style:position="2.4027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P47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3" style:family="table-row">
      <style:table-row-properties style:min-row-height="0.2152in"/>
    </style:style>
    <style:style style:name="TableCell4704" style:family="table-cell">
      <style:table-cell-properties fo:border="0.0069in solid #000000" style:writing-mode="lr-tb" fo:padding-top="0in" fo:padding-left="0.075in" fo:padding-bottom="0in" fo:padding-right="0.075in" fo:wrap-option="no-wrap"/>
    </style:style>
    <style:style style:name="P4705" style:parent-style-name="Normal" style:family="paragraph">
      <style:paragraph-properties fo:text-align="justify">
        <style:tab-stops>
          <style:tab-stop style:type="left" style:position="2.4027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style:font-weight-complex="bold" fo:font-size="11pt" style:font-size-asian="11pt" style:font-size-complex="11pt"/>
    </style:style>
    <style:style style:name="P47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1" style:family="table-row">
      <style:table-row-properties style:min-row-height="0.2152in"/>
    </style:style>
    <style:style style:name="TableCell4712" style:family="table-cell">
      <style:table-cell-properties fo:border="0.0069in solid #000000" style:writing-mode="lr-tb" fo:padding-top="0in" fo:padding-left="0.075in" fo:padding-bottom="0in" fo:padding-right="0.075in" fo:wrap-option="no-wrap"/>
    </style:style>
    <style:style style:name="P4713" style:parent-style-name="Normal" style:family="paragraph">
      <style:paragraph-properties fo:text-align="justify">
        <style:tab-stops>
          <style:tab-stop style:type="left" style:position="2.4027in"/>
        </style:tab-stops>
      </style:paragraph-properties>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20" style:family="table-row">
      <style:table-row-properties style:min-row-height="0.2152in"/>
    </style:style>
    <style:style style:name="TableCell4721" style:family="table-cell">
      <style:table-cell-properties fo:border="0.0069in solid #000000" style:writing-mode="lr-tb" fo:padding-top="0in" fo:padding-left="0.075in" fo:padding-bottom="0in" fo:padding-right="0.075in" fo:wrap-option="no-wrap"/>
    </style:style>
    <style:style style:name="P4722" style:parent-style-name="Normal" style:family="paragraph">
      <style:paragraph-properties fo:text-align="justify">
        <style:tab-stops>
          <style:tab-stop style:type="left" style:position="2.4027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style:font-weight-complex="bold" fo:font-size="11pt" style:font-size-asian="11pt" style:font-size-complex="11pt"/>
    </style:style>
    <style:style style:name="P47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28" style:family="table-row">
      <style:table-row-properties style:min-row-height="0.6458in"/>
    </style:style>
    <style:style style:name="TableCell4729" style:family="table-cell">
      <style:table-cell-properties fo:border="0.0069in solid #000000" style:writing-mode="lr-tb" fo:padding-top="0in" fo:padding-left="0.075in" fo:padding-bottom="0in" fo:padding-right="0.075in" fo:wrap-option="no-wrap"/>
    </style:style>
    <style:style style:name="P4730" style:parent-style-name="Normal" style:family="paragraph">
      <style:paragraph-properties fo:text-align="justify">
        <style:tab-stops>
          <style:tab-stop style:type="left" style:position="2.4027in"/>
        </style:tab-stops>
      </style:paragraph-propertie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weight="bold" style:font-weight-asian="bold"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8" style:family="table-row">
      <style:table-row-properties style:min-row-height="0.4305in"/>
    </style:style>
    <style:style style:name="TableCell4739" style:family="table-cell">
      <style:table-cell-properties fo:border="0.0069in solid #000000" style:writing-mode="lr-tb" fo:padding-top="0in" fo:padding-left="0.075in" fo:padding-bottom="0in" fo:padding-right="0.075in" fo:wrap-option="no-wrap"/>
    </style:style>
    <style:style style:name="P4740" style:parent-style-name="Normal" style:family="paragraph">
      <style:paragraph-properties fo:text-align="justify">
        <style:tab-stops>
          <style:tab-stop style:type="left" style:position="2.4027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weight="bold" style:font-weight-asian="bold"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7" style:family="table-row">
      <style:table-row-properties style:min-row-height="0.6458in"/>
    </style:style>
    <style:style style:name="TableCell4748" style:family="table-cell">
      <style:table-cell-properties fo:border="0.0069in solid #000000" style:writing-mode="lr-tb" fo:padding-top="0in" fo:padding-left="0.075in" fo:padding-bottom="0in" fo:padding-right="0.075in" fo:wrap-option="no-wrap"/>
    </style:style>
    <style:style style:name="P4749" style:parent-style-name="Normal" style:family="paragraph">
      <style:paragraph-properties fo:text-align="justify">
        <style:tab-stops>
          <style:tab-stop style:type="left" style:position="2.4027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7" style:family="table-row">
      <style:table-row-properties style:min-row-height="0.4305in"/>
    </style:style>
    <style:style style:name="TableCell4758" style:family="table-cell">
      <style:table-cell-properties fo:border="0.0069in solid #000000" style:writing-mode="lr-tb" fo:padding-top="0in" fo:padding-left="0.075in" fo:padding-bottom="0in" fo:padding-right="0.075in" fo:wrap-option="no-wrap"/>
    </style:style>
    <style:style style:name="P4759" style:parent-style-name="Normal" style:family="paragraph">
      <style:paragraph-properties fo:text-align="justify">
        <style:tab-stops>
          <style:tab-stop style:type="left" style:position="2.4027in"/>
        </style:tab-stops>
      </style:paragraph-properties>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weight="bold" style:font-weight-asian="bold"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67" style:family="table-row">
      <style:table-row-properties style:min-row-height="0.8611in"/>
    </style:style>
    <style:style style:name="TableCell4768" style:family="table-cell">
      <style:table-cell-properties fo:border="0.0069in solid #000000" style:writing-mode="lr-tb" fo:padding-top="0in" fo:padding-left="0.075in" fo:padding-bottom="0in" fo:padding-right="0.075in" fo:wrap-option="no-wrap"/>
    </style:style>
    <style:style style:name="P4769" style:parent-style-name="Normal" style:family="paragraph">
      <style:paragraph-properties fo:text-align="justify">
        <style:tab-stops>
          <style:tab-stop style:type="left" style:position="2.4027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7" style:family="table-row">
      <style:table-row-properties style:min-row-height="0.6458in"/>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justify">
        <style:tab-stops>
          <style:tab-stop style:type="left" style:position="2.4027in"/>
        </style:tab-stops>
      </style:paragraph-propertie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7" style:family="table-row">
      <style:table-row-properties style:min-row-height="0.6458in"/>
    </style:style>
    <style:style style:name="TableCell4788" style:family="table-cell">
      <style:table-cell-properties fo:border="0.0069in solid #000000" style:writing-mode="lr-tb" fo:padding-top="0in" fo:padding-left="0.075in" fo:padding-bottom="0in" fo:padding-right="0.075in" fo:wrap-option="no-wrap"/>
    </style:style>
    <style:style style:name="P4789" style:parent-style-name="Normal" style:family="paragraph">
      <style:paragraph-properties fo:text-align="justify">
        <style:tab-stops>
          <style:tab-stop style:type="left" style:position="2.4027in"/>
        </style:tab-stops>
      </style:paragraph-propertie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7" style:family="table-row">
      <style:table-row-properties style:min-row-height="1.0763in"/>
    </style:style>
    <style:style style:name="TableCell4798" style:family="table-cell">
      <style:table-cell-properties fo:border="0.0069in solid #000000" style:writing-mode="lr-tb" fo:padding-top="0in" fo:padding-left="0.075in" fo:padding-bottom="0in" fo:padding-right="0.075in" fo:wrap-option="no-wrap"/>
    </style:style>
    <style:style style:name="P4799" style:parent-style-name="Normal" style:family="paragraph">
      <style:paragraph-properties fo:text-align="justify">
        <style:tab-stops>
          <style:tab-stop style:type="left" style:position="2.4027in"/>
        </style:tab-stops>
      </style:paragraph-properties>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weight="bold" style:font-weight-asian="bold"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8" style:family="table-row">
      <style:table-row-properties style:min-row-height="0.6458in"/>
    </style:style>
    <style:style style:name="TableCell4809" style:family="table-cell">
      <style:table-cell-properties fo:border="0.0069in solid #000000" style:writing-mode="lr-tb" fo:padding-top="0in" fo:padding-left="0.075in" fo:padding-bottom="0in" fo:padding-right="0.075in" fo:wrap-option="no-wrap"/>
    </style:style>
    <style:style style:name="P4810" style:parent-style-name="Normal" style:family="paragraph">
      <style:paragraph-properties fo:text-align="justify">
        <style:tab-stops>
          <style:tab-stop style:type="left" style:position="2.4027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weight="bold" style:font-weight-asian="bold"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8" style:family="table-row">
      <style:table-row-properties style:min-row-height="0.6458in"/>
    </style:style>
    <style:style style:name="TableCell4819" style:family="table-cell">
      <style:table-cell-properties fo:border="0.0069in solid #000000" style:writing-mode="lr-tb" fo:padding-top="0in" fo:padding-left="0.075in" fo:padding-bottom="0in" fo:padding-right="0.075in" fo:wrap-option="no-wrap"/>
    </style:style>
    <style:style style:name="P4820" style:parent-style-name="Normal" style:family="paragraph">
      <style:paragraph-properties fo:text-align="justify">
        <style:tab-stops>
          <style:tab-stop style:type="left" style:position="2.4027in"/>
        </style:tab-stops>
      </style:paragraph-properties>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7" style:family="table-row">
      <style:table-row-properties style:min-row-height="0.4305in"/>
    </style:style>
    <style:style style:name="TableCell4828" style:family="table-cell">
      <style:table-cell-properties fo:border="0.0069in solid #000000" style:writing-mode="lr-tb" fo:padding-top="0in" fo:padding-left="0.075in" fo:padding-bottom="0in" fo:padding-right="0.075in" fo:wrap-option="no-wrap"/>
    </style:style>
    <style:style style:name="P4829" style:parent-style-name="Normal" style:family="paragraph">
      <style:paragraph-properties fo:text-align="justify">
        <style:tab-stops>
          <style:tab-stop style:type="left" style:position="2.4027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6" style:family="table-row">
      <style:table-row-properties style:min-row-height="2.5833in"/>
    </style:style>
    <style:style style:name="TableCell4837" style:family="table-cell">
      <style:table-cell-properties fo:border="0.0069in solid #000000" style:writing-mode="lr-tb" fo:padding-top="0in" fo:padding-left="0.075in" fo:padding-bottom="0in" fo:padding-right="0.075in" fo:wrap-option="no-wrap"/>
    </style:style>
    <style:style style:name="P4838" style:parent-style-name="Normal" style:family="paragraph">
      <style:paragraph-properties fo:text-align="justify">
        <style:tab-stops>
          <style:tab-stop style:type="left" style:position="2.4027in"/>
        </style:tab-stops>
      </style:paragraph-properties>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weight="bold" style:font-weight-asian="bold"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49" style:family="table-row">
      <style:table-row-properties style:min-row-height="0.4305in"/>
    </style:style>
    <style:style style:name="TableCell4850" style:family="table-cell">
      <style:table-cell-properties fo:border="0.0069in solid #000000" style:writing-mode="lr-tb" fo:padding-top="0in" fo:padding-left="0.075in" fo:padding-bottom="0in" fo:padding-right="0.075in" fo:wrap-option="no-wrap"/>
    </style:style>
    <style:style style:name="P4851" style:parent-style-name="Normal" style:family="paragraph">
      <style:paragraph-properties fo:text-align="justify">
        <style:tab-stops>
          <style:tab-stop style:type="left" style:position="2.4027in"/>
        </style:tab-stops>
      </style:paragraph-properties>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9" style:family="table-row">
      <style:table-row-properties style:min-row-height="0.8611in"/>
    </style:style>
    <style:style style:name="TableCell4860" style:family="table-cell">
      <style:table-cell-properties fo:border="0.0069in solid #000000" style:writing-mode="lr-tb" fo:padding-top="0in" fo:padding-left="0.075in" fo:padding-bottom="0in" fo:padding-right="0.075in" fo:wrap-option="no-wrap"/>
    </style:style>
    <style:style style:name="P4861" style:parent-style-name="Normal" style:family="paragraph">
      <style:paragraph-properties fo:text-align="justify">
        <style:tab-stops>
          <style:tab-stop style:type="left" style:position="2.4027in"/>
        </style:tab-stops>
      </style:paragraph-properties>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9" style:family="table-row">
      <style:table-row-properties style:min-row-height="0.6458in"/>
    </style:style>
    <style:style style:name="TableCell4870" style:family="table-cell">
      <style:table-cell-properties fo:border="0.0069in solid #000000" style:writing-mode="lr-tb" fo:padding-top="0in" fo:padding-left="0.075in" fo:padding-bottom="0in" fo:padding-right="0.075in" fo:wrap-option="no-wrap"/>
    </style:style>
    <style:style style:name="P4871" style:parent-style-name="Normal" style:family="paragraph">
      <style:paragraph-properties fo:text-align="justify">
        <style:tab-stops>
          <style:tab-stop style:type="left" style:position="2.4027in"/>
        </style:tab-stops>
      </style:paragraph-properties>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9" style:family="table-row">
      <style:table-row-properties style:min-row-height="0.6458in"/>
    </style:style>
    <style:style style:name="TableCell4880" style:family="table-cell">
      <style:table-cell-properties fo:border="0.0069in solid #000000" style:writing-mode="lr-tb" fo:padding-top="0in" fo:padding-left="0.075in" fo:padding-bottom="0in" fo:padding-right="0.075in" fo:wrap-option="no-wrap"/>
    </style:style>
    <style:style style:name="P4881" style:parent-style-name="Normal" style:family="paragraph">
      <style:paragraph-properties fo:text-align="justify">
        <style:tab-stops>
          <style:tab-stop style:type="left" style:position="2.4027in"/>
        </style:tab-stops>
      </style:paragraph-properties>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9" style:family="table-row">
      <style:table-row-properties style:min-row-height="0.4305in"/>
    </style:style>
    <style:style style:name="TableCell4890" style:family="table-cell">
      <style:table-cell-properties fo:border="0.0069in solid #000000" style:writing-mode="lr-tb" fo:padding-top="0in" fo:padding-left="0.075in" fo:padding-bottom="0in" fo:padding-right="0.075in" fo:wrap-option="no-wrap"/>
    </style:style>
    <style:style style:name="P4891" style:parent-style-name="Normal" style:family="paragraph">
      <style:paragraph-properties fo:text-align="justify">
        <style:tab-stops>
          <style:tab-stop style:type="left" style:position="2.4027in"/>
        </style:tab-stops>
      </style:paragraph-properties>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8" style:family="table-row">
      <style:table-row-properties style:min-row-height="0.6458in"/>
    </style:style>
    <style:style style:name="TableCell4899" style:family="table-cell">
      <style:table-cell-properties fo:border="0.0069in solid #000000" style:writing-mode="lr-tb" fo:padding-top="0in" fo:padding-left="0.075in" fo:padding-bottom="0in" fo:padding-right="0.075in" fo:wrap-option="no-wrap"/>
    </style:style>
    <style:style style:name="P4900" style:parent-style-name="Normal" style:family="paragraph">
      <style:paragraph-properties fo:text-align="justify">
        <style:tab-stops>
          <style:tab-stop style:type="left" style:position="2.4027in"/>
        </style:tab-stops>
      </style:paragraph-propertie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weight="bold" style:font-weight-asian="bold"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8" style:family="table-row">
      <style:table-row-properties style:min-row-height="0.2152in"/>
    </style:style>
    <style:style style:name="TableCell4909" style:family="table-cell">
      <style:table-cell-properties fo:border="0.0069in solid #000000" style:writing-mode="lr-tb" fo:padding-top="0in" fo:padding-left="0.075in" fo:padding-bottom="0in" fo:padding-right="0.075in" fo:wrap-option="no-wrap"/>
    </style:style>
    <style:style style:name="P4910" style:parent-style-name="Normal" style:family="paragraph">
      <style:paragraph-properties fo:text-align="justify">
        <style:tab-stops>
          <style:tab-stop style:type="left" style:position="2.4027in"/>
        </style:tab-stops>
      </style:paragraph-properties>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T4913" style:parent-style-name="DefaultParagraphFont" style:family="text">
      <style:text-properties fo:font-weight="bold" style:font-weight-asian="bold" style:font-weight-complex="bold" fo:font-size="11pt" style:font-size-asian="11pt" style:font-size-complex="11pt"/>
    </style:style>
    <style:style style:name="P49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7" style:family="table-row">
      <style:table-row-properties style:min-row-height="0.4236in"/>
    </style:style>
    <style:style style:name="TableCell4918" style:family="table-cell">
      <style:table-cell-properties fo:border="0.0069in solid #000000" style:writing-mode="lr-tb" fo:padding-top="0in" fo:padding-left="0.075in" fo:padding-bottom="0in" fo:padding-right="0.075in" fo:wrap-option="no-wrap"/>
    </style:style>
    <style:style style:name="P4919" style:parent-style-name="Normal" style:family="paragraph">
      <style:paragraph-properties fo:text-align="justify">
        <style:tab-stops>
          <style:tab-stop style:type="left" style:position="2.4027in"/>
        </style:tab-stops>
      </style:paragraph-properties>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5" style:family="table-row">
      <style:table-row-properties style:min-row-height="0.4236in"/>
    </style:style>
    <style:style style:name="TableCell4926" style:family="table-cell">
      <style:table-cell-properties fo:border="0.0069in solid #000000" style:writing-mode="lr-tb" fo:padding-top="0in" fo:padding-left="0.075in" fo:padding-bottom="0in" fo:padding-right="0.075in" fo:wrap-option="no-wrap"/>
    </style:style>
    <style:style style:name="P4927" style:parent-style-name="Normal" style:family="paragraph">
      <style:paragraph-properties fo:text-align="justify">
        <style:tab-stops>
          <style:tab-stop style:type="left" style:position="2.4027in"/>
        </style:tab-stops>
      </style:paragraph-properties>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P49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3" style:family="table-row">
      <style:table-row-properties style:min-row-height="0.4236in"/>
    </style:style>
    <style:style style:name="TableCell4934" style:family="table-cell">
      <style:table-cell-properties fo:border="0.0069in solid #000000" style:writing-mode="lr-tb" fo:padding-top="0in" fo:padding-left="0.075in" fo:padding-bottom="0in" fo:padding-right="0.075in" fo:wrap-option="no-wrap"/>
    </style:style>
    <style:style style:name="P4935" style:parent-style-name="Normal" style:family="paragraph">
      <style:paragraph-properties fo:text-align="justify">
        <style:tab-stops>
          <style:tab-stop style:type="left" style:position="2.4027in"/>
        </style:tab-stops>
      </style:paragraph-properties>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weight="bold" style:font-weight-asian="bold" style:font-weight-complex="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P49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2" style:family="table-row">
      <style:table-row-properties style:min-row-height="1.9375in"/>
    </style:style>
    <style:style style:name="TableCell4943" style:family="table-cell">
      <style:table-cell-properties fo:border="0.0069in solid #000000" style:writing-mode="lr-tb" fo:padding-top="0in" fo:padding-left="0.075in" fo:padding-bottom="0in" fo:padding-right="0.075in" fo:wrap-option="no-wrap"/>
    </style:style>
    <style:style style:name="P4944" style:parent-style-name="Normal" style:family="paragraph">
      <style:paragraph-properties fo:text-align="justify">
        <style:tab-stops>
          <style:tab-stop style:type="left" style:position="2.4027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weight="bold" style:font-weight-asian="bold"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4" style:family="table-row">
      <style:table-row-properties style:min-row-height="1.0763in"/>
    </style:style>
    <style:style style:name="TableCell4955" style:family="table-cell">
      <style:table-cell-properties fo:border="0.0069in solid #000000" style:writing-mode="lr-tb" fo:padding-top="0in" fo:padding-left="0.075in" fo:padding-bottom="0in" fo:padding-right="0.075in" fo:wrap-option="no-wrap"/>
    </style:style>
    <style:style style:name="P4956" style:parent-style-name="Normal" style:family="paragraph">
      <style:paragraph-properties fo:text-align="justify">
        <style:tab-stops>
          <style:tab-stop style:type="left" style:position="2.4027in"/>
        </style:tab-stops>
      </style:paragraph-properties>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4" style:family="table-row">
      <style:table-row-properties style:min-row-height="1.2916in"/>
    </style:style>
    <style:style style:name="TableCell4965" style:family="table-cell">
      <style:table-cell-properties fo:border="0.0069in solid #000000" style:writing-mode="lr-tb" fo:padding-top="0in" fo:padding-left="0.075in" fo:padding-bottom="0in" fo:padding-right="0.075in" fo:wrap-option="no-wrap"/>
    </style:style>
    <style:style style:name="P4966" style:parent-style-name="Normal" style:family="paragraph">
      <style:paragraph-properties fo:text-align="justify">
        <style:tab-stops>
          <style:tab-stop style:type="left" style:position="2.4027in"/>
        </style:tab-stops>
      </style:paragraph-properties>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weight="bold" style:font-weight-asian="bold"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5" style:family="table-row">
      <style:table-row-properties style:min-row-height="1.2916in"/>
    </style:style>
    <style:style style:name="TableCell4976" style:family="table-cell">
      <style:table-cell-properties fo:border="0.0069in solid #000000" style:writing-mode="lr-tb" fo:padding-top="0in" fo:padding-left="0.075in" fo:padding-bottom="0in" fo:padding-right="0.075in" fo:wrap-option="no-wrap"/>
    </style:style>
    <style:style style:name="P4977" style:parent-style-name="Normal" style:family="paragraph">
      <style:paragraph-properties fo:text-align="justify">
        <style:tab-stops>
          <style:tab-stop style:type="left" style:position="2.4027in"/>
        </style:tab-stops>
      </style:paragraph-properties>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85" style:family="table-row">
      <style:table-row-properties style:min-row-height="1.2916in"/>
    </style:style>
    <style:style style:name="TableCell4986" style:family="table-cell">
      <style:table-cell-properties fo:border="0.0069in solid #000000" style:writing-mode="lr-tb" fo:padding-top="0in" fo:padding-left="0.075in" fo:padding-bottom="0in" fo:padding-right="0.075in" fo:wrap-option="no-wrap"/>
    </style:style>
    <style:style style:name="P4987" style:parent-style-name="Normal" style:family="paragraph">
      <style:paragraph-properties fo:text-align="justify">
        <style:tab-stops>
          <style:tab-stop style:type="left" style:position="2.4027in"/>
        </style:tab-stops>
      </style:paragraph-propertie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6" style:family="table-row">
      <style:table-row-properties style:min-row-height="1.2916in"/>
    </style:style>
    <style:style style:name="TableCell4997" style:family="table-cell">
      <style:table-cell-properties fo:border="0.0069in solid #000000" style:writing-mode="lr-tb" fo:padding-top="0in" fo:padding-left="0.075in" fo:padding-bottom="0in" fo:padding-right="0.075in" fo:wrap-option="no-wrap"/>
    </style:style>
    <style:style style:name="P4998" style:parent-style-name="Normal" style:family="paragraph">
      <style:paragraph-properties fo:text-align="justify">
        <style:tab-stops>
          <style:tab-stop style:type="left" style:position="2.4027in"/>
        </style:tab-stops>
      </style:paragraph-properties>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weight="bold" style:font-weight-asian="bold"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7" style:family="table-row">
      <style:table-row-properties style:min-row-height="1.0763in"/>
    </style:style>
    <style:style style:name="TableCell5008" style:family="table-cell">
      <style:table-cell-properties fo:border="0.0069in solid #000000" style:writing-mode="lr-tb" fo:padding-top="0in" fo:padding-left="0.075in" fo:padding-bottom="0in" fo:padding-right="0.075in" fo:wrap-option="no-wrap"/>
    </style:style>
    <style:style style:name="P5009" style:parent-style-name="Normal" style:family="paragraph">
      <style:paragraph-properties fo:text-align="justify">
        <style:tab-stops>
          <style:tab-stop style:type="left" style:position="2.4027in"/>
        </style:tab-stops>
      </style:paragraph-properties>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weight="bold" style:font-weight-asian="bold"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8" style:family="table-row">
      <style:table-row-properties style:min-row-height="2.1527in"/>
    </style:style>
    <style:style style:name="TableCell5019" style:family="table-cell">
      <style:table-cell-properties fo:border="0.0069in solid #000000" style:writing-mode="lr-tb" fo:padding-top="0in" fo:padding-left="0.075in" fo:padding-bottom="0in" fo:padding-right="0.075in" fo:wrap-option="no-wrap"/>
    </style:style>
    <style:style style:name="P5020" style:parent-style-name="Normal" style:family="paragraph">
      <style:paragraph-properties fo:text-align="justify">
        <style:tab-stops>
          <style:tab-stop style:type="left" style:position="2.4027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0" style:family="table-row">
      <style:table-row-properties style:min-row-height="1.0763in"/>
    </style:style>
    <style:style style:name="TableCell5031" style:family="table-cell">
      <style:table-cell-properties fo:border="0.0069in solid #000000" style:writing-mode="lr-tb" fo:padding-top="0in" fo:padding-left="0.075in" fo:padding-bottom="0in" fo:padding-right="0.075in" fo:wrap-option="no-wrap"/>
    </style:style>
    <style:style style:name="P5032" style:parent-style-name="Normal" style:family="paragraph">
      <style:paragraph-properties fo:text-align="justify">
        <style:tab-stops>
          <style:tab-stop style:type="left" style:position="2.4027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weight="bold" style:font-weight-asian="bold"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0" style:family="table-row">
      <style:table-row-properties style:min-row-height="1.2916in"/>
    </style:style>
    <style:style style:name="TableCell5041" style:family="table-cell">
      <style:table-cell-properties fo:border="0.0069in solid #000000" style:writing-mode="lr-tb" fo:padding-top="0in" fo:padding-left="0.075in" fo:padding-bottom="0in" fo:padding-right="0.075in" fo:wrap-option="no-wrap"/>
    </style:style>
    <style:style style:name="P5042" style:parent-style-name="Normal" style:family="paragraph">
      <style:paragraph-properties fo:text-align="justify">
        <style:tab-stops>
          <style:tab-stop style:type="left" style:position="2.4027in"/>
        </style:tab-stops>
      </style:paragraph-properties>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1" style:family="table-row">
      <style:table-row-properties style:min-row-height="1.0763in"/>
    </style:style>
    <style:style style:name="TableCell5052" style:family="table-cell">
      <style:table-cell-properties fo:border="0.0069in solid #000000" style:writing-mode="lr-tb" fo:padding-top="0in" fo:padding-left="0.075in" fo:padding-bottom="0in" fo:padding-right="0.075in" fo:wrap-option="no-wrap"/>
    </style:style>
    <style:style style:name="P5053" style:parent-style-name="Normal" style:family="paragraph">
      <style:paragraph-properties fo:text-align="justify">
        <style:tab-stops>
          <style:tab-stop style:type="left" style:position="2.4027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weight="bold" style:font-weight-asian="bold" style:font-weight-complex="bold" fo:font-size="11pt" style:font-size-asian="11pt" style:font-size-complex="11pt"/>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2" style:family="table-row">
      <style:table-row-properties style:min-row-height="2.5833in"/>
    </style:style>
    <style:style style:name="TableCell5063" style:family="table-cell">
      <style:table-cell-properties fo:border="0.0069in solid #000000" style:writing-mode="lr-tb" fo:padding-top="0in" fo:padding-left="0.075in" fo:padding-bottom="0in" fo:padding-right="0.075in" fo:wrap-option="no-wrap"/>
    </style:style>
    <style:style style:name="P5064" style:parent-style-name="Normal" style:family="paragraph">
      <style:paragraph-properties fo:text-align="justify">
        <style:tab-stops>
          <style:tab-stop style:type="left" style:position="2.4027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4" style:family="table-row">
      <style:table-row-properties style:min-row-height="1.9375in"/>
    </style:style>
    <style:style style:name="TableCell5075" style:family="table-cell">
      <style:table-cell-properties fo:border="0.0069in solid #000000" style:writing-mode="lr-tb" fo:padding-top="0in" fo:padding-left="0.075in" fo:padding-bottom="0in" fo:padding-right="0.075in" fo:wrap-option="no-wrap"/>
    </style:style>
    <style:style style:name="P5076" style:parent-style-name="Normal" style:family="paragraph">
      <style:paragraph-properties fo:text-align="justify">
        <style:tab-stops>
          <style:tab-stop style:type="left" style:position="2.402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6" style:family="table-row">
      <style:table-row-properties style:min-row-height="1.5069in"/>
    </style:style>
    <style:style style:name="TableCell5087" style:family="table-cell">
      <style:table-cell-properties fo:border="0.0069in solid #000000" style:writing-mode="lr-tb" fo:padding-top="0in" fo:padding-left="0.075in" fo:padding-bottom="0in" fo:padding-right="0.075in" fo:wrap-option="no-wrap"/>
    </style:style>
    <style:style style:name="P5088" style:parent-style-name="Normal" style:family="paragraph">
      <style:paragraph-properties fo:text-align="justify">
        <style:tab-stops>
          <style:tab-stop style:type="left" style:position="2.4027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weight="bold" style:font-weight-asian="bold"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6" style:family="table-row">
      <style:table-row-properties style:min-row-height="1.5069in"/>
    </style:style>
    <style:style style:name="TableCell5097" style:family="table-cell">
      <style:table-cell-properties fo:border="0.0069in solid #000000" style:writing-mode="lr-tb" fo:padding-top="0in" fo:padding-left="0.075in" fo:padding-bottom="0in" fo:padding-right="0.075in" fo:wrap-option="no-wrap"/>
    </style:style>
    <style:style style:name="P5098" style:parent-style-name="Normal" style:family="paragraph">
      <style:paragraph-properties fo:text-align="justify">
        <style:tab-stops>
          <style:tab-stop style:type="left" style:position="2.4027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style:font-weight-complex="bold" fo:font-size="11pt" style:font-size-asian="11pt" style:font-size-complex="11pt"/>
    </style:style>
    <style:style style:name="T5101" style:parent-style-name="DefaultParagraphFont" style:family="text">
      <style:text-properties fo:font-weight="bold" style:font-weight-asian="bold" style:font-weight-complex="bold"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08" style:family="table-row">
      <style:table-row-properties style:min-row-height="1.7222in"/>
    </style:style>
    <style:style style:name="TableCell5109" style:family="table-cell">
      <style:table-cell-properties fo:border="0.0069in solid #000000" style:writing-mode="lr-tb" fo:padding-top="0in" fo:padding-left="0.075in" fo:padding-bottom="0in" fo:padding-right="0.075in" fo:wrap-option="no-wrap"/>
    </style:style>
    <style:style style:name="P5110" style:parent-style-name="Normal" style:family="paragraph">
      <style:paragraph-properties fo:text-align="justify">
        <style:tab-stops>
          <style:tab-stop style:type="left" style:position="2.4027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9" style:family="table-row">
      <style:table-row-properties style:min-row-height="1.2916in"/>
    </style:style>
    <style:style style:name="TableCell5120" style:family="table-cell">
      <style:table-cell-properties fo:border="0.0069in solid #000000" style:writing-mode="lr-tb" fo:padding-top="0in" fo:padding-left="0.075in" fo:padding-bottom="0in" fo:padding-right="0.075in" fo:wrap-option="no-wrap"/>
    </style:style>
    <style:style style:name="P5121" style:parent-style-name="Normal" style:family="paragraph">
      <style:paragraph-properties fo:text-align="justify">
        <style:tab-stops>
          <style:tab-stop style:type="left" style:position="2.4027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weight="bold" style:font-weight-asian="bold"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30" style:family="table-row">
      <style:table-row-properties style:min-row-height="2.5833in"/>
    </style:style>
    <style:style style:name="TableCell5131" style:family="table-cell">
      <style:table-cell-properties fo:border="0.0069in solid #000000" style:writing-mode="lr-tb" fo:padding-top="0in" fo:padding-left="0.075in" fo:padding-bottom="0in" fo:padding-right="0.075in" fo:wrap-option="no-wrap"/>
    </style:style>
    <style:style style:name="P5132" style:parent-style-name="Normal" style:family="paragraph">
      <style:paragraph-properties fo:text-align="justify">
        <style:tab-stops>
          <style:tab-stop style:type="left" style:position="2.4027in"/>
        </style:tab-stops>
      </style:paragraph-properties>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weight="bold" style:font-weight-asian="bold" style:font-weight-complex="bold"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2" style:family="table-row">
      <style:table-row-properties style:min-row-height="1.7222in"/>
    </style:style>
    <style:style style:name="TableCell5143" style:family="table-cell">
      <style:table-cell-properties fo:border="0.0069in solid #000000" style:writing-mode="lr-tb" fo:padding-top="0in" fo:padding-left="0.075in" fo:padding-bottom="0in" fo:padding-right="0.075in" fo:wrap-option="no-wrap"/>
    </style:style>
    <style:style style:name="P5144" style:parent-style-name="Normal" style:family="paragraph">
      <style:paragraph-properties fo:text-align="justify">
        <style:tab-stops>
          <style:tab-stop style:type="left" style:position="2.4027in"/>
        </style:tab-stops>
      </style:paragraph-properties>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4" style:family="table-row">
      <style:table-row-properties style:min-row-height="1.7222in"/>
    </style:style>
    <style:style style:name="TableCell5155" style:family="table-cell">
      <style:table-cell-properties fo:border="0.0069in solid #000000" style:writing-mode="lr-tb" fo:padding-top="0in" fo:padding-left="0.075in" fo:padding-bottom="0in" fo:padding-right="0.075in" fo:wrap-option="no-wrap"/>
    </style:style>
    <style:style style:name="P5156" style:parent-style-name="Normal" style:family="paragraph">
      <style:paragraph-properties fo:text-align="justify">
        <style:tab-stops>
          <style:tab-stop style:type="left" style:position="2.4027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weight="bold" style:font-weight-asian="bold" style:font-weight-complex="bold"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6" style:family="table-row">
      <style:table-row-properties style:min-row-height="1.0763in"/>
    </style:style>
    <style:style style:name="TableCell5167" style:family="table-cell">
      <style:table-cell-properties fo:border="0.0069in solid #000000" style:writing-mode="lr-tb" fo:padding-top="0in" fo:padding-left="0.075in" fo:padding-bottom="0in" fo:padding-right="0.075in" fo:wrap-option="no-wrap"/>
    </style:style>
    <style:style style:name="P5168" style:parent-style-name="Normal" style:family="paragraph">
      <style:paragraph-properties fo:text-align="justify">
        <style:tab-stops>
          <style:tab-stop style:type="left" style:position="2.4027in"/>
        </style:tab-stops>
      </style:paragraph-properties>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weight="bold" style:font-weight-asian="bold"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7" style:family="table-row">
      <style:table-row-properties style:min-row-height="1.2916in"/>
    </style:style>
    <style:style style:name="TableCell5178" style:family="table-cell">
      <style:table-cell-properties fo:border="0.0069in solid #000000" style:writing-mode="lr-tb" fo:padding-top="0in" fo:padding-left="0.075in" fo:padding-bottom="0in" fo:padding-right="0.075in" fo:wrap-option="no-wrap"/>
    </style:style>
    <style:style style:name="P5179" style:parent-style-name="Normal" style:family="paragraph">
      <style:paragraph-properties fo:text-align="justify">
        <style:tab-stops>
          <style:tab-stop style:type="left" style:position="2.4027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8" style:family="table-row">
      <style:table-row-properties style:min-row-height="2.368in"/>
    </style:style>
    <style:style style:name="TableCell5189" style:family="table-cell">
      <style:table-cell-properties fo:border="0.0069in solid #000000" style:writing-mode="lr-tb" fo:padding-top="0in" fo:padding-left="0.075in" fo:padding-bottom="0in" fo:padding-right="0.075in" fo:wrap-option="no-wrap"/>
    </style:style>
    <style:style style:name="P5190" style:parent-style-name="Normal" style:family="paragraph">
      <style:paragraph-properties fo:text-align="justify">
        <style:tab-stops>
          <style:tab-stop style:type="left" style:position="2.4027in"/>
        </style:tab-stops>
      </style:paragraph-properties>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weight="bold" style:font-weight-asian="bold"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0" style:family="table-row">
      <style:table-row-properties style:min-row-height="1.7222in"/>
    </style:style>
    <style:style style:name="TableCell5201" style:family="table-cell">
      <style:table-cell-properties fo:border="0.0069in solid #000000" style:writing-mode="lr-tb" fo:padding-top="0in" fo:padding-left="0.075in" fo:padding-bottom="0in" fo:padding-right="0.075in" fo:wrap-option="no-wrap"/>
    </style:style>
    <style:style style:name="P5202" style:parent-style-name="Normal" style:family="paragraph">
      <style:paragraph-properties fo:text-align="justify">
        <style:tab-stops>
          <style:tab-stop style:type="left" style:position="2.4027in"/>
        </style:tab-stops>
      </style:paragraph-properties>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2" style:family="table-row">
      <style:table-row-properties style:min-row-height="2.368in"/>
    </style:style>
    <style:style style:name="TableCell5213" style:family="table-cell">
      <style:table-cell-properties fo:border="0.0069in solid #000000" style:writing-mode="lr-tb" fo:padding-top="0in" fo:padding-left="0.075in" fo:padding-bottom="0in" fo:padding-right="0.075in" fo:wrap-option="no-wrap"/>
    </style:style>
    <style:style style:name="P5214" style:parent-style-name="Normal" style:family="paragraph">
      <style:paragraph-properties fo:text-align="justify">
        <style:tab-stops>
          <style:tab-stop style:type="left" style:position="2.4027in"/>
        </style:tab-stops>
      </style:paragraph-properties>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weight="bold" style:font-weight-asian="bold" style:font-weight-complex="bold"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5" style:family="table-row">
      <style:table-row-properties style:min-row-height="1.7222in"/>
    </style:style>
    <style:style style:name="TableCell5226" style:family="table-cell">
      <style:table-cell-properties fo:border="0.0069in solid #000000" style:writing-mode="lr-tb" fo:padding-top="0in" fo:padding-left="0.075in" fo:padding-bottom="0in" fo:padding-right="0.075in" fo:wrap-option="no-wrap"/>
    </style:style>
    <style:style style:name="P5227" style:parent-style-name="Normal" style:family="paragraph">
      <style:paragraph-properties fo:text-align="justify">
        <style:tab-stops>
          <style:tab-stop style:type="left" style:position="2.4027in"/>
        </style:tab-stops>
      </style:paragraph-properties>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T5230" style:parent-style-name="DefaultParagraphFont" style:family="text">
      <style:text-properties fo:font-weight="bold" style:font-weight-asian="bold"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7" style:family="table-row">
      <style:table-row-properties style:min-row-height="1.7222in"/>
    </style:style>
    <style:style style:name="TableCell5238" style:family="table-cell">
      <style:table-cell-properties fo:border="0.0069in solid #000000" style:writing-mode="lr-tb" fo:padding-top="0in" fo:padding-left="0.075in" fo:padding-bottom="0in" fo:padding-right="0.075in" fo:wrap-option="no-wrap"/>
    </style:style>
    <style:style style:name="P5239" style:parent-style-name="Normal" style:family="paragraph">
      <style:paragraph-properties fo:text-align="justify">
        <style:tab-stops>
          <style:tab-stop style:type="left" style:position="2.4027in"/>
        </style:tab-stops>
      </style:paragraph-properties>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8" style:family="table-row">
      <style:table-row-properties style:min-row-height="1.7222in"/>
    </style:style>
    <style:style style:name="TableCell5249" style:family="table-cell">
      <style:table-cell-properties fo:border="0.0069in solid #000000" style:writing-mode="lr-tb" fo:padding-top="0in" fo:padding-left="0.075in" fo:padding-bottom="0in" fo:padding-right="0.075in" fo:wrap-option="no-wrap"/>
    </style:style>
    <style:style style:name="P5250" style:parent-style-name="Normal" style:family="paragraph">
      <style:paragraph-properties fo:text-align="justify">
        <style:tab-stops>
          <style:tab-stop style:type="left" style:position="2.4027in"/>
        </style:tab-stops>
      </style:paragraph-properties>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weight="bold" style:font-weight-asian="bold" style:font-weight-complex="bold"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9" style:family="table-row">
      <style:table-row-properties style:min-row-height="1.5069in"/>
    </style:style>
    <style:style style:name="TableCell5260" style:family="table-cell">
      <style:table-cell-properties fo:border="0.0069in solid #000000" style:writing-mode="lr-tb" fo:padding-top="0in" fo:padding-left="0.075in" fo:padding-bottom="0in" fo:padding-right="0.075in" fo:wrap-option="no-wrap"/>
    </style:style>
    <style:style style:name="P5261" style:parent-style-name="Normal" style:family="paragraph">
      <style:paragraph-properties fo:text-align="justify">
        <style:tab-stops>
          <style:tab-stop style:type="left" style:position="2.4027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0" style:family="table-row">
      <style:table-row-properties style:min-row-height="1.0763in"/>
    </style:style>
    <style:style style:name="TableCell5271" style:family="table-cell">
      <style:table-cell-properties fo:border="0.0069in solid #000000" style:writing-mode="lr-tb" fo:padding-top="0in" fo:padding-left="0.075in" fo:padding-bottom="0in" fo:padding-right="0.075in" fo:wrap-option="no-wrap"/>
    </style:style>
    <style:style style:name="P5272" style:parent-style-name="Normal" style:family="paragraph">
      <style:paragraph-properties fo:text-align="justify">
        <style:tab-stops>
          <style:tab-stop style:type="left" style:position="2.4027in"/>
        </style:tab-stops>
      </style:paragraph-properties>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0" style:family="table-row">
      <style:table-row-properties style:min-row-height="1.2916in"/>
    </style:style>
    <style:style style:name="TableCell5281" style:family="table-cell">
      <style:table-cell-properties fo:border="0.0069in solid #000000" style:writing-mode="lr-tb" fo:padding-top="0in" fo:padding-left="0.075in" fo:padding-bottom="0in" fo:padding-right="0.075in" fo:wrap-option="no-wrap"/>
    </style:style>
    <style:style style:name="P5282" style:parent-style-name="Normal" style:family="paragraph">
      <style:paragraph-properties fo:text-align="justify">
        <style:tab-stops>
          <style:tab-stop style:type="left" style:position="2.4027in"/>
        </style:tab-stops>
      </style:paragraph-propertie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91" style:family="table-row">
      <style:table-row-properties style:min-row-height="1.7222in"/>
    </style:style>
    <style:style style:name="TableCell5292" style:family="table-cell">
      <style:table-cell-properties fo:border="0.0069in solid #000000" style:writing-mode="lr-tb" fo:padding-top="0in" fo:padding-left="0.075in" fo:padding-bottom="0in" fo:padding-right="0.075in" fo:wrap-option="no-wrap"/>
    </style:style>
    <style:style style:name="P5293" style:parent-style-name="Normal" style:family="paragraph">
      <style:paragraph-properties fo:text-align="justify">
        <style:tab-stops>
          <style:tab-stop style:type="left" style:position="2.4027in"/>
        </style:tab-stops>
      </style:paragraph-properties>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2" style:family="table-row">
      <style:table-row-properties style:min-row-height="1.7222in"/>
    </style:style>
    <style:style style:name="TableCell5303" style:family="table-cell">
      <style:table-cell-properties fo:border="0.0069in solid #000000" style:writing-mode="lr-tb" fo:padding-top="0in" fo:padding-left="0.075in" fo:padding-bottom="0in" fo:padding-right="0.075in" fo:wrap-option="no-wrap"/>
    </style:style>
    <style:style style:name="P5304" style:parent-style-name="Normal" style:family="paragraph">
      <style:paragraph-properties fo:text-align="justify">
        <style:tab-stops>
          <style:tab-stop style:type="left" style:position="2.4027in"/>
        </style:tab-stops>
      </style:paragraph-properties>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4" style:family="table-row">
      <style:table-row-properties style:min-row-height="1.9375in"/>
    </style:style>
    <style:style style:name="TableCell5315" style:family="table-cell">
      <style:table-cell-properties fo:border="0.0069in solid #000000" style:writing-mode="lr-tb" fo:padding-top="0in" fo:padding-left="0.075in" fo:padding-bottom="0in" fo:padding-right="0.075in" fo:wrap-option="no-wrap"/>
    </style:style>
    <style:style style:name="P5316" style:parent-style-name="Normal" style:family="paragraph">
      <style:paragraph-properties fo:text-align="justify">
        <style:tab-stops>
          <style:tab-stop style:type="left" style:position="2.4027in"/>
        </style:tab-stops>
      </style:paragraph-properties>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weight="bold" style:font-weight-asian="bold"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5" style:family="table-row">
      <style:table-row-properties style:min-row-height="1.7222in"/>
    </style:style>
    <style:style style:name="TableCell5326" style:family="table-cell">
      <style:table-cell-properties fo:border="0.0069in solid #000000" style:writing-mode="lr-tb" fo:padding-top="0in" fo:padding-left="0.075in" fo:padding-bottom="0in" fo:padding-right="0.075in" fo:wrap-option="no-wrap"/>
    </style:style>
    <style:style style:name="P5327" style:parent-style-name="Normal" style:family="paragraph">
      <style:paragraph-properties fo:text-align="justify">
        <style:tab-stops>
          <style:tab-stop style:type="left" style:position="2.4027in"/>
        </style:tab-stops>
      </style:paragraph-properties>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37" style:family="table-row">
      <style:table-row-properties style:min-row-height="1.5069in"/>
    </style:style>
    <style:style style:name="TableCell5338" style:family="table-cell">
      <style:table-cell-properties fo:border="0.0069in solid #000000" style:writing-mode="lr-tb" fo:padding-top="0in" fo:padding-left="0.075in" fo:padding-bottom="0in" fo:padding-right="0.075in" fo:wrap-option="no-wrap"/>
    </style:style>
    <style:style style:name="P5339" style:parent-style-name="Normal" style:family="paragraph">
      <style:paragraph-properties fo:text-align="justify">
        <style:tab-stops>
          <style:tab-stop style:type="left" style:position="2.4027in"/>
        </style:tab-stops>
      </style:paragraph-properties>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weight="bold" style:font-weight-asian="bold"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7" style:family="table-row">
      <style:table-row-properties style:min-row-height="1.2916in"/>
    </style:style>
    <style:style style:name="TableCell5348" style:family="table-cell">
      <style:table-cell-properties fo:border="0.0069in solid #000000" style:writing-mode="lr-tb" fo:padding-top="0in" fo:padding-left="0.075in" fo:padding-bottom="0in" fo:padding-right="0.075in" fo:wrap-option="no-wrap"/>
    </style:style>
    <style:style style:name="P5349" style:parent-style-name="Normal" style:family="paragraph">
      <style:paragraph-properties fo:text-align="justify">
        <style:tab-stops>
          <style:tab-stop style:type="left" style:position="2.4027in"/>
        </style:tab-stops>
      </style:paragraph-properties>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8" style:family="table-row">
      <style:table-row-properties style:min-row-height="1.0763in"/>
    </style:style>
    <style:style style:name="TableCell5359" style:family="table-cell">
      <style:table-cell-properties fo:border="0.0069in solid #000000" style:writing-mode="lr-tb" fo:padding-top="0in" fo:padding-left="0.075in" fo:padding-bottom="0in" fo:padding-right="0.075in" fo:wrap-option="no-wrap"/>
    </style:style>
    <style:style style:name="P5360" style:parent-style-name="Normal" style:family="paragraph">
      <style:paragraph-properties fo:text-align="justify">
        <style:tab-stops>
          <style:tab-stop style:type="left" style:position="2.4027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8" style:family="table-row">
      <style:table-row-properties style:min-row-height="0.0402in"/>
    </style:style>
    <style:style style:name="TableCell5369" style:family="table-cell">
      <style:table-cell-properties fo:border="0.0069in solid #000000" style:writing-mode="lr-tb" fo:padding-top="0in" fo:padding-left="0.075in" fo:padding-bottom="0in" fo:padding-right="0.075in" fo:wrap-option="no-wrap"/>
    </style:style>
    <style:style style:name="P5370" style:parent-style-name="Normal" style:family="paragraph">
      <style:paragraph-properties fo:text-align="justify">
        <style:tab-stops>
          <style:tab-stop style:type="left" style:position="2.4027in"/>
        </style:tab-stops>
      </style:paragraph-properties>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9" style:family="table-row">
      <style:table-row-properties style:min-row-height="0.8611in"/>
    </style:style>
    <style:style style:name="TableCell5380" style:family="table-cell">
      <style:table-cell-properties fo:border="0.0069in solid #000000" style:writing-mode="lr-tb" fo:padding-top="0in" fo:padding-left="0.075in" fo:padding-bottom="0in" fo:padding-right="0.075in" fo:wrap-option="no-wrap"/>
    </style:style>
    <style:style style:name="P5381" style:parent-style-name="Normal" style:family="paragraph">
      <style:paragraph-properties fo:text-align="justify">
        <style:tab-stops>
          <style:tab-stop style:type="left" style:position="2.4027in"/>
        </style:tab-stops>
      </style:paragraph-properties>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weight="bold" style:font-weight-asian="bold"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9" style:family="table-row">
      <style:table-row-properties style:min-row-height="1.5069in"/>
    </style:style>
    <style:style style:name="TableCell5390" style:family="table-cell">
      <style:table-cell-properties fo:border="0.0069in solid #000000" style:writing-mode="lr-tb" fo:padding-top="0in" fo:padding-left="0.075in" fo:padding-bottom="0in" fo:padding-right="0.075in" fo:wrap-option="no-wrap"/>
    </style:style>
    <style:style style:name="P5391" style:parent-style-name="Normal" style:family="paragraph">
      <style:paragraph-properties fo:text-align="justify">
        <style:tab-stops>
          <style:tab-stop style:type="left" style:position="2.4027in"/>
        </style:tab-stops>
      </style:paragraph-properties>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0" style:family="table-row">
      <style:table-row-properties style:min-row-height="1.2256in"/>
    </style:style>
    <style:style style:name="TableCell5401" style:family="table-cell">
      <style:table-cell-properties fo:border="0.0069in solid #000000" style:writing-mode="lr-tb" fo:padding-top="0in" fo:padding-left="0.075in" fo:padding-bottom="0in" fo:padding-right="0.075in" fo:wrap-option="no-wrap"/>
    </style:style>
    <style:style style:name="P5402" style:parent-style-name="Normal" style:family="paragraph">
      <style:paragraph-properties fo:text-align="justify">
        <style:tab-stops>
          <style:tab-stop style:type="left" style:position="2.4027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0" style:family="table-row">
      <style:table-row-properties style:min-row-height="1.5069in"/>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justify">
        <style:tab-stops>
          <style:tab-stop style:type="left" style:position="2.4027in"/>
        </style:tab-stops>
      </style:paragraph-properties>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1" style:family="table-row">
      <style:table-row-properties style:min-row-height="1.2916in"/>
    </style:style>
    <style:style style:name="TableCell5422" style:family="table-cell">
      <style:table-cell-properties fo:border="0.0069in solid #000000" style:writing-mode="lr-tb" fo:padding-top="0in" fo:padding-left="0.075in" fo:padding-bottom="0in" fo:padding-right="0.075in" fo:wrap-option="no-wrap"/>
    </style:style>
    <style:style style:name="P5423" style:parent-style-name="Normal" style:family="paragraph">
      <style:paragraph-properties fo:text-align="justify">
        <style:tab-stops>
          <style:tab-stop style:type="left" style:position="2.4027in"/>
        </style:tab-stops>
      </style:paragraph-properties>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weight="bold" style:font-weight-asian="bold" style:font-weight-complex="bold"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2" style:family="table-row">
      <style:table-row-properties style:min-row-height="0.8611in"/>
    </style:style>
    <style:style style:name="TableCell5433" style:family="table-cell">
      <style:table-cell-properties fo:border="0.0069in solid #000000" style:writing-mode="lr-tb" fo:padding-top="0in" fo:padding-left="0.075in" fo:padding-bottom="0in" fo:padding-right="0.075in" fo:wrap-option="no-wrap"/>
    </style:style>
    <style:style style:name="P5434" style:parent-style-name="Normal" style:family="paragraph">
      <style:paragraph-properties fo:text-align="justify">
        <style:tab-stops>
          <style:tab-stop style:type="left" style:position="2.4027in"/>
        </style:tab-stops>
      </style:paragraph-properties>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2" style:family="table-row">
      <style:table-row-properties style:min-row-height="0.6458in"/>
    </style:style>
    <style:style style:name="TableCell5443" style:family="table-cell">
      <style:table-cell-properties fo:border="0.0069in solid #000000" style:writing-mode="lr-tb" fo:padding-top="0in" fo:padding-left="0.075in" fo:padding-bottom="0in" fo:padding-right="0.075in" fo:wrap-option="no-wrap"/>
    </style:style>
    <style:style style:name="P5444" style:parent-style-name="Normal" style:family="paragraph">
      <style:paragraph-properties fo:text-align="justify">
        <style:tab-stops>
          <style:tab-stop style:type="left" style:position="2.4027in"/>
        </style:tab-stops>
      </style:paragraph-properties>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weight="bold" style:font-weight-asian="bold" style:font-weight-complex="bold" fo:font-size="11pt" style:font-size-asian="11pt" style:font-size-complex="11pt"/>
    </style:style>
    <style:style style:name="T5447" style:parent-style-name="DefaultParagraphFont" style:family="text">
      <style:text-properties fo:font-weight="bold" style:font-weight-asian="bold" style:font-weight-complex="bold"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2" style:family="table-row">
      <style:table-row-properties style:min-row-height="0.6458in"/>
    </style:style>
    <style:style style:name="TableCell5453" style:family="table-cell">
      <style:table-cell-properties fo:border="0.0069in solid #000000" style:writing-mode="lr-tb" fo:padding-top="0in" fo:padding-left="0.075in" fo:padding-bottom="0in" fo:padding-right="0.075in" fo:wrap-option="no-wrap"/>
    </style:style>
    <style:style style:name="P5454" style:parent-style-name="Normal" style:family="paragraph">
      <style:paragraph-properties fo:text-align="justify">
        <style:tab-stops>
          <style:tab-stop style:type="left" style:position="2.4027in"/>
        </style:tab-stops>
      </style:paragraph-properties>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T5457" style:parent-style-name="DefaultParagraphFont" style:family="text">
      <style:text-properties fo:font-weight="bold" style:font-weight-asian="bold"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2" style:family="table-row">
      <style:table-row-properties style:min-row-height="0.8611in"/>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Normal" style:family="paragraph">
      <style:paragraph-properties fo:text-align="justify">
        <style:tab-stops>
          <style:tab-stop style:type="left" style:position="2.4027in"/>
        </style:tab-stops>
      </style:paragraph-properties>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weight="bold" style:font-weight-asian="bold" style:font-weight-complex="bold"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3" style:family="table-row">
      <style:table-row-properties style:min-row-height="0.8611in"/>
    </style:style>
    <style:style style:name="TableCell5474" style:family="table-cell">
      <style:table-cell-properties fo:border="0.0069in solid #000000" style:writing-mode="lr-tb" fo:padding-top="0in" fo:padding-left="0.075in" fo:padding-bottom="0in" fo:padding-right="0.075in" fo:wrap-option="no-wrap"/>
    </style:style>
    <style:style style:name="P5475" style:parent-style-name="Normal" style:family="paragraph">
      <style:paragraph-properties fo:text-align="justify">
        <style:tab-stops>
          <style:tab-stop style:type="left" style:position="2.4027in"/>
        </style:tab-stops>
      </style:paragraph-properties>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2" style:family="table-row">
      <style:table-row-properties style:min-row-height="0.6458in"/>
    </style:style>
    <style:style style:name="TableCell5483" style:family="table-cell">
      <style:table-cell-properties fo:border="0.0069in solid #000000" style:writing-mode="lr-tb" fo:padding-top="0in" fo:padding-left="0.075in" fo:padding-bottom="0in" fo:padding-right="0.075in" fo:wrap-option="no-wrap"/>
    </style:style>
    <style:style style:name="P5484" style:parent-style-name="Normal" style:family="paragraph">
      <style:paragraph-properties fo:text-align="justify">
        <style:tab-stops>
          <style:tab-stop style:type="left" style:position="2.4027in"/>
        </style:tab-stops>
      </style:paragraph-properties>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weight="bold" style:font-weight-asian="bold"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1" style:family="table-row">
      <style:table-row-properties style:min-row-height="0.6458in"/>
    </style:style>
    <style:style style:name="TableCell5492" style:family="table-cell">
      <style:table-cell-properties fo:border="0.0069in solid #000000" style:writing-mode="lr-tb" fo:padding-top="0in" fo:padding-left="0.075in" fo:padding-bottom="0in" fo:padding-right="0.075in" fo:wrap-option="no-wrap"/>
    </style:style>
    <style:style style:name="P5493" style:parent-style-name="Normal" style:family="paragraph">
      <style:paragraph-properties fo:text-align="justify">
        <style:tab-stops>
          <style:tab-stop style:type="left" style:position="2.4027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weight="bold" style:font-weight-asian="bold" style:font-weight-complex="bold" fo:font-size="11pt" style:font-size-asian="11pt" style:font-size-complex="11pt"/>
    </style:style>
    <style:style style:name="T5496" style:parent-style-name="DefaultParagraphFont" style:family="text">
      <style:text-properties fo:font-weight="bold" style:font-weight-asian="bold"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1" style:family="table-row">
      <style:table-row-properties style:min-row-height="0.4305in"/>
    </style:style>
    <style:style style:name="TableCell5502" style:family="table-cell">
      <style:table-cell-properties fo:border="0.0069in solid #000000" style:writing-mode="lr-tb" fo:padding-top="0in" fo:padding-left="0.075in" fo:padding-bottom="0in" fo:padding-right="0.075in" fo:wrap-option="no-wrap"/>
    </style:style>
    <style:style style:name="P5503" style:parent-style-name="Normal" style:family="paragraph">
      <style:paragraph-properties fo:text-align="justify">
        <style:tab-stops>
          <style:tab-stop style:type="left" style:position="2.4027in"/>
        </style:tab-stops>
      </style:paragraph-properties>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0" style:family="table-row">
      <style:table-row-properties style:min-row-height="1.0763in"/>
    </style:style>
    <style:style style:name="TableCell5511" style:family="table-cell">
      <style:table-cell-properties fo:border="0.0069in solid #000000" style:writing-mode="lr-tb" fo:padding-top="0in" fo:padding-left="0.075in" fo:padding-bottom="0in" fo:padding-right="0.075in" fo:wrap-option="no-wrap"/>
    </style:style>
    <style:style style:name="P5512" style:parent-style-name="Normal" style:family="paragraph">
      <style:paragraph-properties fo:text-align="justify">
        <style:tab-stops>
          <style:tab-stop style:type="left" style:position="2.4027in"/>
        </style:tab-stops>
      </style:paragraph-properties>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0" style:family="table-row">
      <style:table-row-properties style:min-row-height="1.5069in"/>
    </style:style>
    <style:style style:name="TableCell5521" style:family="table-cell">
      <style:table-cell-properties fo:border="0.0069in solid #000000" style:writing-mode="lr-tb" fo:padding-top="0in" fo:padding-left="0.075in" fo:padding-bottom="0in" fo:padding-right="0.075in" fo:wrap-option="no-wrap"/>
    </style:style>
    <style:style style:name="P5522" style:parent-style-name="Normal" style:family="paragraph">
      <style:paragraph-properties fo:text-align="justify">
        <style:tab-stops>
          <style:tab-stop style:type="left" style:position="2.4027in"/>
        </style:tab-stops>
      </style:paragraph-properties>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weight="bold" style:font-weight-asian="bold" style:font-weight-complex="bold" fo:font-size="11pt" style:font-size-asian="11pt" style:font-size-complex="11pt"/>
    </style:style>
    <style:style style:name="T5525" style:parent-style-name="DefaultParagraphFont" style:family="text">
      <style:text-properties fo:font-weight="bold" style:font-weight-asian="bold" style:font-weight-complex="bold"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2" style:family="table-row">
      <style:table-row-properties style:min-row-height="0.2152in"/>
    </style:style>
    <style:style style:name="TableCell5533" style:family="table-cell">
      <style:table-cell-properties fo:border="0.0069in solid #000000" style:writing-mode="lr-tb" fo:padding-top="0in" fo:padding-left="0.075in" fo:padding-bottom="0in" fo:padding-right="0.075in" fo:wrap-option="no-wrap"/>
    </style:style>
    <style:style style:name="P5534" style:parent-style-name="Normal" style:family="paragraph">
      <style:paragraph-properties fo:text-align="justify">
        <style:tab-stops>
          <style:tab-stop style:type="left" style:position="2.4027in"/>
        </style:tab-stops>
      </style:paragraph-properties>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2" style:family="table-row">
      <style:table-row-properties style:min-row-height="0.2152in"/>
    </style:style>
    <style:style style:name="TableCell5543" style:family="table-cell">
      <style:table-cell-properties fo:border="0.0069in solid #000000" style:writing-mode="lr-tb" fo:padding-top="0in" fo:padding-left="0.075in" fo:padding-bottom="0in" fo:padding-right="0.075in" fo:wrap-option="no-wrap"/>
    </style:style>
    <style:style style:name="P5544" style:parent-style-name="Normal" style:family="paragraph">
      <style:paragraph-properties fo:text-align="justify">
        <style:tab-stops>
          <style:tab-stop style:type="left" style:position="2.4027in"/>
        </style:tab-stops>
      </style:paragraph-properties>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54" style:family="table-row">
      <style:table-row-properties style:min-row-height="0.2152in"/>
    </style:style>
    <style:style style:name="TableCell5555" style:family="table-cell">
      <style:table-cell-properties fo:border="0.0069in solid #000000" style:writing-mode="lr-tb" fo:padding-top="0in" fo:padding-left="0.075in" fo:padding-bottom="0in" fo:padding-right="0.075in" fo:wrap-option="no-wrap"/>
    </style:style>
    <style:style style:name="P5556" style:parent-style-name="Normal" style:family="paragraph">
      <style:paragraph-properties fo:text-align="justify">
        <style:tab-stops>
          <style:tab-stop style:type="left" style:position="2.4027in"/>
        </style:tab-stops>
      </style:paragraph-properties>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65" style:family="table-row">
      <style:table-row-properties style:min-row-height="0.2152in"/>
    </style:style>
    <style:style style:name="TableCell5566" style:family="table-cell">
      <style:table-cell-properties fo:border="0.0069in solid #000000" style:writing-mode="lr-tb" fo:padding-top="0in" fo:padding-left="0.075in" fo:padding-bottom="0in" fo:padding-right="0.075in" fo:wrap-option="no-wrap"/>
    </style:style>
    <style:style style:name="P5567" style:parent-style-name="Normal" style:family="paragraph">
      <style:paragraph-properties fo:text-align="justify">
        <style:tab-stops>
          <style:tab-stop style:type="left" style:position="2.4027in"/>
        </style:tab-stops>
      </style:paragraph-properties>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77" style:family="table-row">
      <style:table-row-properties style:min-row-height="0.2152in"/>
    </style:style>
    <style:style style:name="TableCell5578" style:family="table-cell">
      <style:table-cell-properties fo:border="0.0069in solid #000000" style:writing-mode="lr-tb" fo:padding-top="0in" fo:padding-left="0.075in" fo:padding-bottom="0in" fo:padding-right="0.075in" fo:wrap-option="no-wrap"/>
    </style:style>
    <style:style style:name="P5579" style:parent-style-name="Normal" style:family="paragraph">
      <style:paragraph-properties fo:text-align="justify">
        <style:tab-stops>
          <style:tab-stop style:type="left" style:position="2.4027in"/>
        </style:tab-stops>
      </style:paragraph-properties>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weight="bold" style:font-weight-asian="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87" style:family="table-row">
      <style:table-row-properties style:min-row-height="0.2152in"/>
    </style:style>
    <style:style style:name="TableCell5588" style:family="table-cell">
      <style:table-cell-properties fo:border="0.0069in solid #000000" style:writing-mode="lr-tb" fo:padding-top="0in" fo:padding-left="0.075in" fo:padding-bottom="0in" fo:padding-right="0.075in" fo:wrap-option="no-wrap"/>
    </style:style>
    <style:style style:name="P5589" style:parent-style-name="Normal" style:family="paragraph">
      <style:paragraph-properties fo:text-align="justify">
        <style:tab-stops>
          <style:tab-stop style:type="left" style:position="2.4027in"/>
        </style:tab-stops>
      </style:paragraph-properties>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98" style:family="table-row">
      <style:table-row-properties style:min-row-height="0.2152in"/>
    </style:style>
    <style:style style:name="TableCell5599" style:family="table-cell">
      <style:table-cell-properties fo:border="0.0069in solid #000000" style:writing-mode="lr-tb" fo:padding-top="0in" fo:padding-left="0.075in" fo:padding-bottom="0in" fo:padding-right="0.075in" fo:wrap-option="no-wrap"/>
    </style:style>
    <style:style style:name="P5600" style:parent-style-name="Normal" style:family="paragraph">
      <style:paragraph-properties fo:text-align="justify">
        <style:tab-stops>
          <style:tab-stop style:type="left" style:position="2.4027in"/>
        </style:tab-stops>
      </style:paragraph-properties>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09" style:family="table-row">
      <style:table-row-properties style:min-row-height="0.2152in"/>
    </style:style>
    <style:style style:name="TableCell5610" style:family="table-cell">
      <style:table-cell-properties fo:border="0.0069in solid #000000" style:writing-mode="lr-tb" fo:padding-top="0in" fo:padding-left="0.075in" fo:padding-bottom="0in" fo:padding-right="0.075in" fo:wrap-option="no-wrap"/>
    </style:style>
    <style:style style:name="P5611" style:parent-style-name="Normal" style:family="paragraph">
      <style:paragraph-properties fo:text-align="justify">
        <style:tab-stops>
          <style:tab-stop style:type="left" style:position="2.4027in"/>
        </style:tab-stops>
      </style:paragraph-properties>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56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20" style:family="table-row">
      <style:table-row-properties style:min-row-height="0.2152in"/>
    </style:style>
    <style:style style:name="TableCell5621" style:family="table-cell">
      <style:table-cell-properties fo:border="0.0069in solid #000000" style:writing-mode="lr-tb" fo:padding-top="0in" fo:padding-left="0.075in" fo:padding-bottom="0in" fo:padding-right="0.075in" fo:wrap-option="no-wrap"/>
    </style:style>
    <style:style style:name="P5622" style:parent-style-name="Normal" style:family="paragraph">
      <style:paragraph-properties fo:text-align="justify">
        <style:tab-stops>
          <style:tab-stop style:type="left" style:position="2.4027in"/>
        </style:tab-stops>
      </style:paragraph-properties>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29" style:family="table-row">
      <style:table-row-properties style:min-row-height="0.4305in"/>
    </style:style>
    <style:style style:name="TableCell5630" style:family="table-cell">
      <style:table-cell-properties fo:border="0.0069in solid #000000" style:writing-mode="lr-tb" fo:padding-top="0in" fo:padding-left="0.075in" fo:padding-bottom="0in" fo:padding-right="0.075in" fo:wrap-option="no-wrap"/>
    </style:style>
    <style:style style:name="P5631" style:parent-style-name="Normal" style:family="paragraph">
      <style:paragraph-properties fo:text-align="justify">
        <style:tab-stops>
          <style:tab-stop style:type="left" style:position="2.4027in"/>
        </style:tab-stops>
      </style:paragraph-properties>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weight="bold" style:font-weight-asian="bold"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38" style:family="table-row">
      <style:table-row-properties style:min-row-height="0.6458in"/>
    </style:style>
    <style:style style:name="TableCell5639" style:family="table-cell">
      <style:table-cell-properties fo:border="0.0069in solid #000000" style:writing-mode="lr-tb" fo:padding-top="0in" fo:padding-left="0.075in" fo:padding-bottom="0in" fo:padding-right="0.075in" fo:wrap-option="no-wrap"/>
    </style:style>
    <style:style style:name="P5640" style:parent-style-name="Normal" style:family="paragraph">
      <style:paragraph-properties fo:text-align="justify">
        <style:tab-stops>
          <style:tab-stop style:type="left" style:position="2.4027in"/>
        </style:tab-stops>
      </style:paragraph-properties>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weight="bold" style:font-weight-asian="bold"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48" style:family="table-row">
      <style:table-row-properties style:min-row-height="2.368in"/>
    </style:style>
    <style:style style:name="TableCell5649" style:family="table-cell">
      <style:table-cell-properties fo:border="0.0069in solid #000000" style:writing-mode="lr-tb" fo:padding-top="0in" fo:padding-left="0.075in" fo:padding-bottom="0in" fo:padding-right="0.075in" fo:wrap-option="no-wrap"/>
    </style:style>
    <style:style style:name="P5650" style:parent-style-name="Normal" style:family="paragraph">
      <style:paragraph-properties fo:text-align="justify">
        <style:tab-stops>
          <style:tab-stop style:type="left" style:position="2.4027in"/>
        </style:tab-stops>
      </style:paragraph-properties>
    </style:style>
    <style:style style:name="T5651" style:parent-style-name="DefaultParagraphFont" style:family="text">
      <style:text-properties fo:font-size="11pt" style:font-size-asian="11pt" style:font-size-complex="11pt" fo:language="en" fo:country="US"/>
    </style:style>
    <style:style style:name="T5652" style:parent-style-name="DefaultParagraphFont" style:family="text">
      <style:text-properties fo:font-weight="bold" style:font-weight-asian="bold" style:font-weight-complex="bold" fo:font-size="11pt" style:font-size-asian="11pt" style:font-size-complex="11pt" fo:language="en" fo:country="US"/>
    </style:style>
    <style:style style:name="T5653" style:parent-style-name="DefaultParagraphFont" style:family="text">
      <style:text-properties fo:font-size="11pt" style:font-size-asian="11pt" style:font-size-complex="11pt" fo:language="en" fo:country="US"/>
    </style:style>
    <style:style style:name="T5654" style:parent-style-name="DefaultParagraphFont" style:family="text">
      <style:text-properties fo:font-size="11pt" style:font-size-asian="11pt" style:font-size-complex="11pt" fo:language="en" fo:country="US"/>
    </style:style>
    <style:style style:name="T5655" style:parent-style-name="DefaultParagraphFont" style:family="text">
      <style:text-properties fo:font-size="11pt" style:font-size-asian="11pt" style:font-size-complex="11pt" fo:language="en" fo:country="US"/>
    </style:style>
    <style:style style:name="T5656" style:parent-style-name="DefaultParagraphFont" style:family="text">
      <style:text-properties fo:font-size="11pt" style:font-size-asian="11pt" style:font-size-complex="11pt" fo:language="en" fo:country="US"/>
    </style:style>
    <style:style style:name="P56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60" style:family="table-row">
      <style:table-row-properties style:min-row-height="2.5833in"/>
    </style:style>
    <style:style style:name="TableCell5661" style:family="table-cell">
      <style:table-cell-properties fo:border="0.0069in solid #000000" style:writing-mode="lr-tb" fo:padding-top="0in" fo:padding-left="0.075in" fo:padding-bottom="0in" fo:padding-right="0.075in" fo:wrap-option="no-wrap"/>
    </style:style>
    <style:style style:name="P5662" style:parent-style-name="Normal" style:family="paragraph">
      <style:paragraph-properties fo:text-align="justify">
        <style:tab-stops>
          <style:tab-stop style:type="left" style:position="2.4027in"/>
        </style:tab-stops>
      </style:paragraph-properties>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weight="bold" style:font-weight-asian="bold" style:font-weight-complex="bold" fo:font-size="11pt" style:font-size-asian="11pt" style:font-size-complex="11pt"/>
    </style:style>
    <style:style style:name="T5665" style:parent-style-name="DefaultParagraphFont" style:family="text">
      <style:text-properties fo:font-weight="bold" style:font-weight-asian="bold"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73" style:family="table-row">
      <style:table-row-properties style:min-row-height="2.5833in"/>
    </style:style>
    <style:style style:name="TableCell5674" style:family="table-cell">
      <style:table-cell-properties fo:border="0.0069in solid #000000" style:writing-mode="lr-tb" fo:padding-top="0in" fo:padding-left="0.075in" fo:padding-bottom="0in" fo:padding-right="0.075in" fo:wrap-option="no-wrap"/>
    </style:style>
    <style:style style:name="P5675" style:parent-style-name="Normal" style:family="paragraph">
      <style:paragraph-properties fo:text-align="justify">
        <style:tab-stops>
          <style:tab-stop style:type="left" style:position="2.4027in"/>
        </style:tab-stops>
      </style:paragraph-properties>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86" style:family="table-row">
      <style:table-row-properties style:min-row-height="1.5069in"/>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text-align="justify">
        <style:tab-stops>
          <style:tab-stop style:type="left" style:position="2.4027in"/>
        </style:tab-stops>
      </style:paragraph-properties>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weight="bold" style:font-weight-asian="bold"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97" style:family="table-row">
      <style:table-row-properties style:min-row-height="1.0763in"/>
    </style:style>
    <style:style style:name="TableCell5698" style:family="table-cell">
      <style:table-cell-properties fo:border="0.0069in solid #000000" style:writing-mode="lr-tb" fo:padding-top="0in" fo:padding-left="0.075in" fo:padding-bottom="0in" fo:padding-right="0.075in" fo:wrap-option="no-wrap"/>
    </style:style>
    <style:style style:name="P5699" style:parent-style-name="Normal" style:family="paragraph">
      <style:paragraph-properties fo:text-align="justify">
        <style:tab-stops>
          <style:tab-stop style:type="left" style:position="2.4027in"/>
        </style:tab-stops>
      </style:paragraph-properties>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weight="bold" style:font-weight-asian="bold"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07" style:family="table-row">
      <style:table-row-properties style:min-row-height="3.875in"/>
    </style:style>
    <style:style style:name="TableCell5708" style:family="table-cell">
      <style:table-cell-properties fo:border="0.0069in solid #000000" style:writing-mode="lr-tb" fo:padding-top="0in" fo:padding-left="0.075in" fo:padding-bottom="0in" fo:padding-right="0.075in" fo:wrap-option="no-wrap"/>
    </style:style>
    <style:style style:name="P5709" style:parent-style-name="Normal" style:family="paragraph">
      <style:paragraph-properties fo:text-align="justify">
        <style:tab-stops>
          <style:tab-stop style:type="left" style:position="2.4027in"/>
        </style:tab-stops>
      </style:paragraph-properties>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weight="bold" style:font-weight-asian="bold"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21" style:family="table-row">
      <style:table-row-properties style:min-row-height="1.0763in"/>
    </style:style>
    <style:style style:name="TableCell5722" style:family="table-cell">
      <style:table-cell-properties fo:border="0.0069in solid #000000" style:writing-mode="lr-tb" fo:padding-top="0in" fo:padding-left="0.075in" fo:padding-bottom="0in" fo:padding-right="0.075in" fo:wrap-option="no-wrap"/>
    </style:style>
    <style:style style:name="P5723" style:parent-style-name="Normal" style:family="paragraph">
      <style:paragraph-properties fo:text-align="justify">
        <style:tab-stops>
          <style:tab-stop style:type="left" style:position="2.4027in"/>
        </style:tab-stops>
      </style:paragraph-properties>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weight="bold" style:font-weight-asian="bold" style:font-weight-complex="bold" fo:font-size="11pt" style:font-size-asian="11pt" style:font-size-complex="11pt"/>
    </style:style>
    <style:style style:name="T5726" style:parent-style-name="DefaultParagraphFont" style:family="text">
      <style:text-properties fo:font-weight="bold" style:font-weight-asian="bold"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32" style:family="table-row">
      <style:table-row-properties style:min-row-height="0.6458in"/>
    </style:style>
    <style:style style:name="TableCell5733" style:family="table-cell">
      <style:table-cell-properties fo:border="0.0069in solid #000000" style:writing-mode="lr-tb" fo:padding-top="0in" fo:padding-left="0.075in" fo:padding-bottom="0in" fo:padding-right="0.075in" fo:wrap-option="no-wrap"/>
    </style:style>
    <style:style style:name="P5734" style:parent-style-name="Normal" style:family="paragraph">
      <style:paragraph-properties fo:text-align="justify">
        <style:tab-stops>
          <style:tab-stop style:type="left" style:position="2.4027in"/>
        </style:tab-stops>
      </style:paragraph-properties>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weight="bold" style:font-weight-asian="bold"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42" style:family="table-row">
      <style:table-row-properties style:min-row-height="0.6458in"/>
    </style:style>
    <style:style style:name="TableCell5743" style:family="table-cell">
      <style:table-cell-properties fo:border="0.0069in solid #000000" style:writing-mode="lr-tb" fo:padding-top="0in" fo:padding-left="0.075in" fo:padding-bottom="0in" fo:padding-right="0.075in" fo:wrap-option="no-wrap"/>
    </style:style>
    <style:style style:name="P5744" style:parent-style-name="Normal" style:family="paragraph">
      <style:paragraph-properties fo:text-align="justify">
        <style:tab-stops>
          <style:tab-stop style:type="left" style:position="2.4027in"/>
        </style:tab-stops>
      </style:paragraph-properties>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weight="bold" style:font-weight-asian="bold"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51" style:family="table-row">
      <style:table-row-properties style:min-row-height="1.0763in"/>
    </style:style>
    <style:style style:name="TableCell5752" style:family="table-cell">
      <style:table-cell-properties fo:border="0.0069in solid #000000" style:writing-mode="lr-tb" fo:padding-top="0in" fo:padding-left="0.075in" fo:padding-bottom="0in" fo:padding-right="0.075in" fo:wrap-option="no-wrap"/>
    </style:style>
    <style:style style:name="P5753" style:parent-style-name="Normal" style:family="paragraph">
      <style:paragraph-properties fo:text-align="justify">
        <style:tab-stops>
          <style:tab-stop style:type="left" style:position="2.4027in"/>
        </style:tab-stops>
      </style:paragraph-properties>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62" style:family="table-row">
      <style:table-row-properties style:min-row-height="1.0763in"/>
    </style:style>
    <style:style style:name="TableCell5763" style:family="table-cell">
      <style:table-cell-properties fo:border="0.0069in solid #000000" style:writing-mode="lr-tb" fo:padding-top="0in" fo:padding-left="0.075in" fo:padding-bottom="0in" fo:padding-right="0.075in" fo:wrap-option="no-wrap"/>
    </style:style>
    <style:style style:name="P5764" style:parent-style-name="Normal" style:family="paragraph">
      <style:paragraph-properties fo:text-align="justify">
        <style:tab-stops>
          <style:tab-stop style:type="left" style:position="2.4027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weight="bold" style:font-weight-asian="bold"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72" style:family="table-row">
      <style:table-row-properties style:min-row-height="1.5069in"/>
    </style:style>
    <style:style style:name="TableCell5773" style:family="table-cell">
      <style:table-cell-properties fo:border="0.0069in solid #000000" style:writing-mode="lr-tb" fo:padding-top="0in" fo:padding-left="0.075in" fo:padding-bottom="0in" fo:padding-right="0.075in" fo:wrap-option="no-wrap"/>
    </style:style>
    <style:style style:name="P5774" style:parent-style-name="Normal" style:family="paragraph">
      <style:paragraph-properties fo:text-align="justify">
        <style:tab-stops>
          <style:tab-stop style:type="left" style:position="2.4027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83" style:family="table-row">
      <style:table-row-properties style:min-row-height="1.2916in"/>
    </style:style>
    <style:style style:name="TableCell5784" style:family="table-cell">
      <style:table-cell-properties fo:border="0.0069in solid #000000" style:writing-mode="lr-tb" fo:padding-top="0in" fo:padding-left="0.075in" fo:padding-bottom="0in" fo:padding-right="0.075in" fo:wrap-option="no-wrap"/>
    </style:style>
    <style:style style:name="P5785" style:parent-style-name="Normal" style:family="paragraph">
      <style:paragraph-properties fo:text-align="justify">
        <style:tab-stops>
          <style:tab-stop style:type="left" style:position="2.4027in"/>
        </style:tab-stops>
      </style:paragraph-propertie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93" style:family="table-row">
      <style:table-row-properties style:min-row-height="1.7222in"/>
    </style:style>
    <style:style style:name="TableCell5794" style:family="table-cell">
      <style:table-cell-properties fo:border="0.0069in solid #000000" style:writing-mode="lr-tb" fo:padding-top="0in" fo:padding-left="0.075in" fo:padding-bottom="0in" fo:padding-right="0.075in" fo:wrap-option="no-wrap"/>
    </style:style>
    <style:style style:name="P5795" style:parent-style-name="Normal" style:family="paragraph">
      <style:paragraph-properties fo:text-align="justify">
        <style:tab-stops>
          <style:tab-stop style:type="left" style:position="2.4027in"/>
        </style:tab-stops>
      </style:paragraph-properties>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weight="bold" style:font-weight-asian="bold" style:font-weight-complex="bold" fo:font-size="11pt" style:font-size-asian="11pt" style:font-size-complex="11pt"/>
    </style:style>
    <style:style style:name="T5798" style:parent-style-name="DefaultParagraphFont" style:family="text">
      <style:text-properties fo:font-weight="bold" style:font-weight-asian="bold"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05" style:family="table-row">
      <style:table-row-properties style:min-row-height="1.0763in"/>
    </style:style>
    <style:style style:name="TableCell5806" style:family="table-cell">
      <style:table-cell-properties fo:border="0.0069in solid #000000" style:writing-mode="lr-tb" fo:padding-top="0in" fo:padding-left="0.075in" fo:padding-bottom="0in" fo:padding-right="0.075in" fo:wrap-option="no-wrap"/>
    </style:style>
    <style:style style:name="P5807" style:parent-style-name="Normal" style:family="paragraph">
      <style:paragraph-properties fo:text-align="justify">
        <style:tab-stops>
          <style:tab-stop style:type="left" style:position="2.4027in"/>
        </style:tab-stops>
      </style:paragraph-properties>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weight="bold" style:font-weight-asian="bold"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15" style:family="table-row">
      <style:table-row-properties style:min-row-height="1.2916in"/>
    </style:style>
    <style:style style:name="TableCell5816" style:family="table-cell">
      <style:table-cell-properties fo:border="0.0069in solid #000000" style:writing-mode="lr-tb" fo:padding-top="0in" fo:padding-left="0.075in" fo:padding-bottom="0in" fo:padding-right="0.075in" fo:wrap-option="no-wrap"/>
    </style:style>
    <style:style style:name="P5817" style:parent-style-name="Normal" style:family="paragraph">
      <style:paragraph-properties fo:text-align="justify">
        <style:tab-stops>
          <style:tab-stop style:type="left" style:position="2.4027in"/>
        </style:tab-stops>
      </style:paragraph-properties>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weight="bold" style:font-weight-asian="bold"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26" style:family="table-row">
      <style:table-row-properties style:min-row-height="0.8611in"/>
    </style:style>
    <style:style style:name="TableCell5827" style:family="table-cell">
      <style:table-cell-properties fo:border="0.0069in solid #000000" style:writing-mode="lr-tb" fo:padding-top="0in" fo:padding-left="0.075in" fo:padding-bottom="0in" fo:padding-right="0.075in" fo:wrap-option="no-wrap"/>
    </style:style>
    <style:style style:name="P5828" style:parent-style-name="Normal" style:family="paragraph">
      <style:paragraph-properties fo:text-align="justify">
        <style:tab-stops>
          <style:tab-stop style:type="left" style:position="2.4027in"/>
        </style:tab-stops>
      </style:paragraph-properties>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weight="bold" style:font-weight-asian="bold" style:font-weight-complex="bold"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35" style:family="table-row">
      <style:table-row-properties style:min-row-height="1.5069in"/>
    </style:style>
    <style:style style:name="TableCell5836" style:family="table-cell">
      <style:table-cell-properties fo:border="0.0069in solid #000000" style:writing-mode="lr-tb" fo:padding-top="0in" fo:padding-left="0.075in" fo:padding-bottom="0in" fo:padding-right="0.075in" fo:wrap-option="no-wrap"/>
    </style:style>
    <style:style style:name="P5837" style:parent-style-name="Normal" style:family="paragraph">
      <style:paragraph-properties fo:text-align="justify">
        <style:tab-stops>
          <style:tab-stop style:type="left" style:position="2.4027in"/>
        </style:tab-stops>
      </style:paragraph-properties>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weight="bold" style:font-weight-asian="bold" style:font-weight-complex="bold" fo:font-size="11pt" style:font-size-asian="11pt" style:font-size-complex="11pt"/>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47" style:family="table-row">
      <style:table-row-properties style:min-row-height="1.7222in"/>
    </style:style>
    <style:style style:name="TableCell5848" style:family="table-cell">
      <style:table-cell-properties fo:border="0.0069in solid #000000" style:writing-mode="lr-tb" fo:padding-top="0in" fo:padding-left="0.075in" fo:padding-bottom="0in" fo:padding-right="0.075in" fo:wrap-option="no-wrap"/>
    </style:style>
    <style:style style:name="P5849" style:parent-style-name="Normal" style:family="paragraph">
      <style:paragraph-properties fo:text-align="justify">
        <style:tab-stops>
          <style:tab-stop style:type="left" style:position="2.4027in"/>
        </style:tab-stops>
      </style:paragraph-properties>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weight="bold" style:font-weight-asian="bold"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58" style:family="table-row">
      <style:table-row-properties style:min-row-height="0.8611in"/>
    </style:style>
    <style:style style:name="TableCell5859" style:family="table-cell">
      <style:table-cell-properties fo:border="0.0069in solid #000000" style:writing-mode="lr-tb" fo:padding-top="0in" fo:padding-left="0.075in" fo:padding-bottom="0in" fo:padding-right="0.075in" fo:wrap-option="no-wrap"/>
    </style:style>
    <style:style style:name="P5860" style:parent-style-name="Normal" style:family="paragraph">
      <style:paragraph-properties fo:text-align="justify">
        <style:tab-stops>
          <style:tab-stop style:type="left" style:position="2.4027in"/>
        </style:tab-stops>
      </style:paragraph-properties>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weight="bold" style:font-weight-asian="bold" style:font-weight-complex="bold"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68" style:family="table-row">
      <style:table-row-properties style:min-row-height="1.2916in"/>
    </style:style>
    <style:style style:name="TableCell5869" style:family="table-cell">
      <style:table-cell-properties fo:border="0.0069in solid #000000" style:writing-mode="lr-tb" fo:padding-top="0in" fo:padding-left="0.075in" fo:padding-bottom="0in" fo:padding-right="0.075in" fo:wrap-option="no-wrap"/>
    </style:style>
    <style:style style:name="P5870" style:parent-style-name="Normal" style:family="paragraph">
      <style:paragraph-properties fo:text-align="justify">
        <style:tab-stops>
          <style:tab-stop style:type="left" style:position="2.4027in"/>
        </style:tab-stops>
      </style:paragraph-properties>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78" style:family="table-row">
      <style:table-row-properties style:min-row-height="0.8611in"/>
    </style:style>
    <style:style style:name="TableCell5879" style:family="table-cell">
      <style:table-cell-properties fo:border="0.0069in solid #000000" style:writing-mode="lr-tb" fo:padding-top="0in" fo:padding-left="0.075in" fo:padding-bottom="0in" fo:padding-right="0.075in" fo:wrap-option="no-wrap"/>
    </style:style>
    <style:style style:name="P5880" style:parent-style-name="Normal" style:family="paragraph">
      <style:paragraph-properties fo:text-align="justify">
        <style:tab-stops>
          <style:tab-stop style:type="left" style:position="2.4027in"/>
        </style:tab-stops>
      </style:paragraph-properties>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weight="bold" style:font-weight-asian="bold" style:font-weight-complex="bold" fo:font-size="11pt" style:font-size-asian="11pt" style:font-size-complex="11pt"/>
    </style:style>
    <style:style style:name="T5883" style:parent-style-name="DefaultParagraphFont" style:family="text">
      <style:text-properties fo:font-weight="bold" style:font-weight-asian="bold" style:font-weight-complex="bold"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88" style:family="table-row">
      <style:table-row-properties style:min-row-height="1.0763in"/>
    </style:style>
    <style:style style:name="TableCell5889" style:family="table-cell">
      <style:table-cell-properties fo:border="0.0069in solid #000000" style:writing-mode="lr-tb" fo:padding-top="0in" fo:padding-left="0.075in" fo:padding-bottom="0in" fo:padding-right="0.075in" fo:wrap-option="no-wrap"/>
    </style:style>
    <style:style style:name="P5890" style:parent-style-name="Normal" style:family="paragraph">
      <style:paragraph-properties fo:text-align="justify">
        <style:tab-stops>
          <style:tab-stop style:type="left" style:position="2.4027in"/>
        </style:tab-stops>
      </style:paragraph-properties>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T5893" style:parent-style-name="DefaultParagraphFont" style:family="text">
      <style:text-properties fo:font-weight="bold" style:font-weight-asian="bold"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99" style:family="table-row">
      <style:table-row-properties style:min-row-height="0.8611in"/>
    </style:style>
    <style:style style:name="TableCell5900" style:family="table-cell">
      <style:table-cell-properties fo:border="0.0069in solid #000000" style:writing-mode="lr-tb" fo:padding-top="0in" fo:padding-left="0.075in" fo:padding-bottom="0in" fo:padding-right="0.075in" fo:wrap-option="no-wrap"/>
    </style:style>
    <style:style style:name="P5901" style:parent-style-name="Normal" style:family="paragraph">
      <style:paragraph-properties fo:text-align="justify">
        <style:tab-stops>
          <style:tab-stop style:type="left" style:position="2.4027in"/>
        </style:tab-stops>
      </style:paragraph-properties>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weight="bold" style:font-weight-asian="bold"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9" style:family="table-row">
      <style:table-row-properties style:min-row-height="0.2152in"/>
    </style:style>
    <style:style style:name="TableCell5910" style:family="table-cell">
      <style:table-cell-properties fo:border="0.0069in solid #000000" style:writing-mode="lr-tb" fo:padding-top="0in" fo:padding-left="0.075in" fo:padding-bottom="0in" fo:padding-right="0.075in" fo:wrap-option="no-wrap"/>
    </style:style>
    <style:style style:name="P5911" style:parent-style-name="Normal" style:family="paragraph">
      <style:paragraph-properties fo:text-align="justify">
        <style:tab-stops>
          <style:tab-stop style:type="left" style:position="2.4027in"/>
        </style:tab-stops>
      </style:paragraph-properties>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weight="bold" style:font-weight-asian="bold" style:font-weight-complex="bold" fo:font-size="11pt" style:font-size-asian="11pt" style:font-size-complex="11pt"/>
    </style:style>
    <style:style style:name="P59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17" style:family="table-row">
      <style:table-row-properties style:min-row-height="0.2152in"/>
    </style:style>
    <style:style style:name="TableCell5918" style:family="table-cell">
      <style:table-cell-properties fo:border="0.0069in solid #000000" style:writing-mode="lr-tb" fo:padding-top="0in" fo:padding-left="0.075in" fo:padding-bottom="0in" fo:padding-right="0.075in" fo:wrap-option="no-wrap"/>
    </style:style>
    <style:style style:name="P5919" style:parent-style-name="Normal" style:family="paragraph">
      <style:paragraph-properties fo:text-align="justify">
        <style:tab-stops>
          <style:tab-stop style:type="left" style:position="2.4027in"/>
        </style:tab-stops>
      </style:paragraph-properties>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style:font-weight-complex="bold" fo:font-size="11pt" style:font-size-asian="11pt" style:font-size-complex="11pt"/>
    </style:style>
    <style:style style:name="P59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25" style:family="table-row">
      <style:table-row-properties style:min-row-height="0.2152in"/>
    </style:style>
    <style:style style:name="TableCell5926" style:family="table-cell">
      <style:table-cell-properties fo:border="0.0069in solid #000000" style:writing-mode="lr-tb" fo:padding-top="0in" fo:padding-left="0.075in" fo:padding-bottom="0in" fo:padding-right="0.075in" fo:wrap-option="no-wrap"/>
    </style:style>
    <style:style style:name="P5927" style:parent-style-name="Normal" style:family="paragraph">
      <style:paragraph-properties fo:text-align="justify">
        <style:tab-stops>
          <style:tab-stop style:type="left" style:position="2.402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style:font-weight-complex="bold" fo:font-size="11pt" style:font-size-asian="11pt" style:font-size-complex="11pt"/>
    </style:style>
    <style:style style:name="P59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33" style:family="table-row">
      <style:table-row-properties style:min-row-height="0.4236in"/>
    </style:style>
    <style:style style:name="TableCell5934" style:family="table-cell">
      <style:table-cell-properties fo:border="0.0069in solid #000000" style:writing-mode="lr-tb" fo:padding-top="0in" fo:padding-left="0.075in" fo:padding-bottom="0in" fo:padding-right="0.075in" fo:wrap-option="no-wrap"/>
    </style:style>
    <style:style style:name="P5935" style:parent-style-name="Normal" style:family="paragraph">
      <style:paragraph-properties fo:text-align="justify">
        <style:tab-stops>
          <style:tab-stop style:type="left" style:position="2.4027in"/>
        </style:tab-stops>
      </style:paragraph-properties>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weight="bold" style:font-weight-asian="bold" style:font-weight-complex="bold" fo:font-size="11pt" style:font-size-asian="11pt" style:font-size-complex="11pt"/>
    </style:style>
    <style:style style:name="P59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41" style:family="table-row">
      <style:table-row-properties style:min-row-height="0.2152in"/>
    </style:style>
    <style:style style:name="TableCell5942" style:family="table-cell">
      <style:table-cell-properties fo:border="0.0069in solid #000000" style:writing-mode="lr-tb" fo:padding-top="0in" fo:padding-left="0.075in" fo:padding-bottom="0in" fo:padding-right="0.075in" fo:wrap-option="no-wrap"/>
    </style:style>
    <style:style style:name="P5943" style:parent-style-name="Normal" style:family="paragraph">
      <style:paragraph-properties fo:text-align="justify">
        <style:tab-stops>
          <style:tab-stop style:type="left" style:position="2.4027in"/>
        </style:tab-stops>
      </style:paragraph-properties>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weight="bold" style:font-weight-asian="bold" style:font-weight-complex="bold" fo:font-size="11pt" style:font-size-asian="11pt" style:font-size-complex="11pt"/>
    </style:style>
    <style:style style:name="T5946" style:parent-style-name="DefaultParagraphFont" style:family="text">
      <style:text-properties fo:font-weight="bold" style:font-weight-asian="bold" style:font-weight-complex="bold" fo:font-size="11pt" style:font-size-asian="11pt" style:font-size-complex="11pt"/>
    </style:style>
    <style:style style:name="P59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50" style:family="table-row">
      <style:table-row-properties style:min-row-height="0.4236in"/>
    </style:style>
    <style:style style:name="TableCell5951" style:family="table-cell">
      <style:table-cell-properties fo:border="0.0069in solid #000000" style:writing-mode="lr-tb" fo:padding-top="0in" fo:padding-left="0.075in" fo:padding-bottom="0in" fo:padding-right="0.075in" fo:wrap-option="no-wrap"/>
    </style:style>
    <style:style style:name="P5952" style:parent-style-name="Normal" style:family="paragraph">
      <style:paragraph-properties fo:text-align="justify">
        <style:tab-stops>
          <style:tab-stop style:type="left" style:position="2.4027in"/>
        </style:tab-stops>
      </style:paragraph-properties>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P59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58" style:family="table-row">
      <style:table-row-properties style:min-row-height="0.4236in"/>
    </style:style>
    <style:style style:name="TableCell5959" style:family="table-cell">
      <style:table-cell-properties fo:border="0.0069in solid #000000" style:writing-mode="lr-tb" fo:padding-top="0in" fo:padding-left="0.075in" fo:padding-bottom="0in" fo:padding-right="0.075in" fo:wrap-option="no-wrap"/>
    </style:style>
    <style:style style:name="P5960" style:parent-style-name="Normal" style:family="paragraph">
      <style:paragraph-properties fo:text-align="justify">
        <style:tab-stops>
          <style:tab-stop style:type="left" style:position="2.4027in"/>
        </style:tab-stops>
      </style:paragraph-properties>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weight="bold" style:font-weight-asian="bold" style:font-weight-complex="bold" fo:font-size="11pt" style:font-size-asian="11pt" style:font-size-complex="11pt"/>
    </style:style>
    <style:style style:name="T5963" style:parent-style-name="DefaultParagraphFont" style:family="text">
      <style:text-properties fo:font-weight="bold" style:font-weight-asian="bold" style:font-weight-complex="bold" fo:font-size="11pt" style:font-size-asian="11pt" style:font-size-complex="11pt"/>
    </style:style>
    <style:style style:name="P59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67" style:family="table-row">
      <style:table-row-properties style:min-row-height="0.2152in"/>
    </style:style>
    <style:style style:name="TableCell5968" style:family="table-cell">
      <style:table-cell-properties fo:border="0.0069in solid #000000" style:writing-mode="lr-tb" fo:padding-top="0in" fo:padding-left="0.075in" fo:padding-bottom="0in" fo:padding-right="0.075in" fo:wrap-option="no-wrap"/>
    </style:style>
    <style:style style:name="P5969" style:parent-style-name="Normal" style:family="paragraph">
      <style:paragraph-properties fo:text-align="justify">
        <style:tab-stops>
          <style:tab-stop style:type="left" style:position="2.4027in"/>
        </style:tab-stops>
      </style:paragraph-properties>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weight="bold" style:font-weight-asian="bold" style:font-weight-complex="bold" fo:font-size="11pt" style:font-size-asian="11pt" style:font-size-complex="11pt"/>
    </style:style>
    <style:style style:name="P59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75" style:family="table-row">
      <style:table-row-properties style:min-row-height="0.4236in"/>
    </style:style>
    <style:style style:name="TableCell5976" style:family="table-cell">
      <style:table-cell-properties fo:border="0.0069in solid #000000" style:writing-mode="lr-tb" fo:padding-top="0in" fo:padding-left="0.075in" fo:padding-bottom="0in" fo:padding-right="0.075in" fo:wrap-option="no-wrap"/>
    </style:style>
    <style:style style:name="P5977" style:parent-style-name="Normal" style:family="paragraph">
      <style:paragraph-properties fo:text-align="justify">
        <style:tab-stops>
          <style:tab-stop style:type="left" style:position="2.4027in"/>
        </style:tab-stops>
      </style:paragraph-properties>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weight="bold" style:font-weight-asian="bold" style:font-weight-complex="bold" fo:font-size="11pt" style:font-size-asian="11pt" style:font-size-complex="11pt"/>
    </style:style>
    <style:style style:name="P59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83" style:family="table-row">
      <style:table-row-properties style:min-row-height="0.4236in"/>
    </style:style>
    <style:style style:name="TableCell5984" style:family="table-cell">
      <style:table-cell-properties fo:border="0.0069in solid #000000" style:writing-mode="lr-tb" fo:padding-top="0in" fo:padding-left="0.075in" fo:padding-bottom="0in" fo:padding-right="0.075in" fo:wrap-option="no-wrap"/>
    </style:style>
    <style:style style:name="P5985" style:parent-style-name="Normal" style:family="paragraph">
      <style:paragraph-properties fo:text-align="justify">
        <style:tab-stops>
          <style:tab-stop style:type="left" style:position="2.4027in"/>
        </style:tab-stops>
      </style:paragraph-properties>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weight="bold" style:font-weight-asian="bold" style:font-weight-complex="bold" fo:font-size="11pt" style:font-size-asian="11pt" style:font-size-complex="11pt"/>
    </style:style>
    <style:style style:name="T5988" style:parent-style-name="DefaultParagraphFont" style:family="text">
      <style:text-properties fo:font-weight="bold" style:font-weight-asian="bold" style:font-weight-complex="bold" fo:font-size="11pt" style:font-size-asian="11pt" style:font-size-complex="11pt"/>
    </style:style>
    <style:style style:name="P59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2" style:family="table-row">
      <style:table-row-properties style:min-row-height="0.6319in"/>
    </style:style>
    <style:style style:name="TableCell5993" style:family="table-cell">
      <style:table-cell-properties fo:border="0.0069in solid #000000" style:writing-mode="lr-tb" fo:padding-top="0in" fo:padding-left="0.075in" fo:padding-bottom="0in" fo:padding-right="0.075in" fo:wrap-option="no-wrap"/>
    </style:style>
    <style:style style:name="P5994" style:parent-style-name="Normal" style:family="paragraph">
      <style:paragraph-properties fo:text-align="justify">
        <style:tab-stops>
          <style:tab-stop style:type="left" style:position="2.4027in"/>
        </style:tab-stops>
      </style:paragraph-properties>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weight="bold" style:font-weight-asian="bold" style:font-weight-complex="bold" fo:font-size="11pt" style:font-size-asian="11pt" style:font-size-complex="11pt"/>
    </style:style>
    <style:style style:name="T5997" style:parent-style-name="DefaultParagraphFont" style:family="text">
      <style:text-properties fo:font-weight="bold" style:font-weight-asian="bold" style:font-weight-complex="bold" fo:font-size="11pt" style:font-size-asian="11pt" style:font-size-complex="11pt"/>
    </style:style>
    <style:style style:name="P59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1" style:family="table-row">
      <style:table-row-properties style:min-row-height="0.6319in"/>
    </style:style>
    <style:style style:name="TableCell6002" style:family="table-cell">
      <style:table-cell-properties fo:border="0.0069in solid #000000" style:writing-mode="lr-tb" fo:padding-top="0in" fo:padding-left="0.075in" fo:padding-bottom="0in" fo:padding-right="0.075in" fo:wrap-option="no-wrap"/>
    </style:style>
    <style:style style:name="P6003" style:parent-style-name="Normal" style:family="paragraph">
      <style:paragraph-properties fo:text-align="justify">
        <style:tab-stops>
          <style:tab-stop style:type="left" style:position="2.4027in"/>
        </style:tab-stops>
      </style:paragraph-properties>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weight="bold" style:font-weight-asian="bold" style:font-weight-complex="bold" fo:font-size="11pt" style:font-size-asian="11pt" style:font-size-complex="11pt"/>
    </style:style>
    <style:style style:name="P60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09" style:family="table-row">
      <style:table-row-properties style:min-row-height="1.2916in"/>
    </style:style>
    <style:style style:name="TableCell6010" style:family="table-cell">
      <style:table-cell-properties fo:border="0.0069in solid #000000" style:writing-mode="lr-tb" fo:padding-top="0in" fo:padding-left="0.075in" fo:padding-bottom="0in" fo:padding-right="0.075in" fo:wrap-option="no-wrap"/>
    </style:style>
    <style:style style:name="P6011" style:parent-style-name="Normal" style:family="paragraph">
      <style:paragraph-properties fo:text-align="justify">
        <style:tab-stops>
          <style:tab-stop style:type="left" style:position="2.4027in"/>
        </style:tab-stops>
      </style:paragraph-properties>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weight="bold" style:font-weight-asian="bold" style:font-weight-complex="bold" fo:font-size="11pt" style:font-size-asian="11pt" style:font-size-complex="11pt"/>
    </style:style>
    <style:style style:name="T6014" style:parent-style-name="DefaultParagraphFont" style:family="text">
      <style:text-properties fo:font-weight="bold" style:font-weight-asian="bold"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20" style:family="table-row">
      <style:table-row-properties style:min-row-height="0.4236in"/>
    </style:style>
    <style:style style:name="TableCell6021" style:family="table-cell">
      <style:table-cell-properties fo:border="0.0069in solid #000000" style:writing-mode="lr-tb" fo:padding-top="0in" fo:padding-left="0.075in" fo:padding-bottom="0in" fo:padding-right="0.075in" fo:wrap-option="no-wrap"/>
    </style:style>
    <style:style style:name="P6022" style:parent-style-name="Normal" style:family="paragraph">
      <style:paragraph-properties fo:text-align="justify">
        <style:tab-stops>
          <style:tab-stop style:type="left" style:position="2.4027in"/>
        </style:tab-stops>
      </style:paragraph-propertie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weight="bold" style:font-weight-asian="bold" style:font-weight-complex="bold" fo:font-size="11pt" style:font-size-asian="11pt" style:font-size-complex="11pt"/>
    </style:style>
    <style:style style:name="T6025" style:parent-style-name="DefaultParagraphFont" style:family="text">
      <style:text-properties fo:font-weight="bold" style:font-weight-asian="bold" style:font-weight-complex="bold" fo:font-size="11pt" style:font-size-asian="11pt" style:font-size-complex="11pt"/>
    </style:style>
    <style:style style:name="P60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29" style:family="table-row">
      <style:table-row-properties style:min-row-height="0.2152in"/>
    </style:style>
    <style:style style:name="TableCell6030" style:family="table-cell">
      <style:table-cell-properties fo:border="0.0069in solid #000000" style:writing-mode="lr-tb" fo:padding-top="0in" fo:padding-left="0.075in" fo:padding-bottom="0in" fo:padding-right="0.075in" fo:wrap-option="no-wrap"/>
    </style:style>
    <style:style style:name="P6031" style:parent-style-name="Normal" style:family="paragraph">
      <style:paragraph-properties fo:text-align="justify">
        <style:tab-stops>
          <style:tab-stop style:type="left" style:position="2.4027in"/>
        </style:tab-stops>
      </style:paragraph-properties>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style:font-weight-complex="bold" fo:font-size="11pt" style:font-size-asian="11pt" style:font-size-complex="11pt"/>
    </style:style>
    <style:style style:name="P60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37" style:family="table-row">
      <style:table-row-properties style:min-row-height="0.2152in"/>
    </style:style>
    <style:style style:name="TableCell6038" style:family="table-cell">
      <style:table-cell-properties fo:border="0.0069in solid #000000" style:writing-mode="lr-tb" fo:padding-top="0in" fo:padding-left="0.075in" fo:padding-bottom="0in" fo:padding-right="0.075in" fo:wrap-option="no-wrap"/>
    </style:style>
    <style:style style:name="P6039" style:parent-style-name="Normal" style:family="paragraph">
      <style:paragraph-properties fo:text-align="justify">
        <style:tab-stops>
          <style:tab-stop style:type="left" style:position="2.4027in"/>
        </style:tab-stops>
      </style:paragraph-properties>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weight="bold" style:font-weight-asian="bold" style:font-weight-complex="bold"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P60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46" style:family="table-row">
      <style:table-row-properties style:min-row-height="0.4236in"/>
    </style:style>
    <style:style style:name="TableCell6047" style:family="table-cell">
      <style:table-cell-properties fo:border="0.0069in solid #000000" style:writing-mode="lr-tb" fo:padding-top="0in" fo:padding-left="0.075in" fo:padding-bottom="0in" fo:padding-right="0.075in" fo:wrap-option="no-wrap"/>
    </style:style>
    <style:style style:name="P6048" style:parent-style-name="Normal" style:family="paragraph">
      <style:paragraph-properties fo:text-align="justify">
        <style:tab-stops>
          <style:tab-stop style:type="left" style:position="2.4027in"/>
        </style:tab-stops>
      </style:paragraph-properties>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weight="bold" style:font-weight-asian="bold" style:font-weight-complex="bold" fo:font-size="11pt" style:font-size-asian="11pt" style:font-size-complex="11pt"/>
    </style:style>
    <style:style style:name="P60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54" style:family="table-row">
      <style:table-row-properties style:min-row-height="0.4236in"/>
    </style:style>
    <style:style style:name="TableCell6055" style:family="table-cell">
      <style:table-cell-properties fo:border="0.0069in solid #000000" style:writing-mode="lr-tb" fo:padding-top="0in" fo:padding-left="0.075in" fo:padding-bottom="0in" fo:padding-right="0.075in" fo:wrap-option="no-wrap"/>
    </style:style>
    <style:style style:name="P6056" style:parent-style-name="Normal" style:family="paragraph">
      <style:paragraph-properties fo:text-align="justify">
        <style:tab-stops>
          <style:tab-stop style:type="left" style:position="2.4027in"/>
        </style:tab-stops>
      </style:paragraph-properties>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weight="bold" style:font-weight-asian="bold" style:font-weight-complex="bold" fo:font-size="11pt" style:font-size-asian="11pt" style:font-size-complex="11pt"/>
    </style:style>
    <style:style style:name="P60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62" style:family="table-row">
      <style:table-row-properties style:min-row-height="0.2152in"/>
    </style:style>
    <style:style style:name="TableCell6063" style:family="table-cell">
      <style:table-cell-properties fo:border="0.0069in solid #000000" style:writing-mode="lr-tb" fo:padding-top="0in" fo:padding-left="0.075in" fo:padding-bottom="0in" fo:padding-right="0.075in" fo:wrap-option="no-wrap"/>
    </style:style>
    <style:style style:name="P6064" style:parent-style-name="Normal" style:family="paragraph">
      <style:paragraph-properties fo:text-align="justify">
        <style:tab-stops>
          <style:tab-stop style:type="left" style:position="2.4027in"/>
        </style:tab-stops>
      </style:paragraph-properties>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P60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70" style:family="table-row">
      <style:table-row-properties style:min-row-height="0.2152in"/>
    </style:style>
    <style:style style:name="TableCell6071" style:family="table-cell">
      <style:table-cell-properties fo:border="0.0069in solid #000000" style:writing-mode="lr-tb" fo:padding-top="0in" fo:padding-left="0.075in" fo:padding-bottom="0in" fo:padding-right="0.075in" fo:wrap-option="no-wrap"/>
    </style:style>
    <style:style style:name="P6072" style:parent-style-name="Normal" style:family="paragraph">
      <style:paragraph-properties fo:text-align="justify">
        <style:tab-stops>
          <style:tab-stop style:type="left" style:position="2.4027in"/>
        </style:tab-stops>
      </style:paragraph-properties>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weight="bold" style:font-weight-asian="bold" style:font-weight-complex="bold"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P60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79" style:family="table-row">
      <style:table-row-properties style:min-row-height="0.4236in"/>
    </style:style>
    <style:style style:name="TableCell6080" style:family="table-cell">
      <style:table-cell-properties fo:border="0.0069in solid #000000" style:writing-mode="lr-tb" fo:padding-top="0in" fo:padding-left="0.075in" fo:padding-bottom="0in" fo:padding-right="0.075in" fo:wrap-option="no-wrap"/>
    </style:style>
    <style:style style:name="P6081" style:parent-style-name="Normal" style:family="paragraph">
      <style:paragraph-properties fo:text-align="justify">
        <style:tab-stops>
          <style:tab-stop style:type="left" style:position="2.4027in"/>
        </style:tab-stops>
      </style:paragraph-properties>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weight="bold" style:font-weight-asian="bold" style:font-weight-complex="bold" fo:font-size="11pt" style:font-size-asian="11pt" style:font-size-complex="11pt"/>
    </style:style>
    <style:style style:name="P60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87" style:family="table-row">
      <style:table-row-properties style:min-row-height="0.2152in"/>
    </style:style>
    <style:style style:name="TableCell6088" style:family="table-cell">
      <style:table-cell-properties fo:border="0.0069in solid #000000" style:writing-mode="lr-tb" fo:padding-top="0in" fo:padding-left="0.075in" fo:padding-bottom="0in" fo:padding-right="0.075in" fo:wrap-option="no-wrap"/>
    </style:style>
    <style:style style:name="P6089" style:parent-style-name="Normal" style:family="paragraph">
      <style:paragraph-properties fo:text-align="justify">
        <style:tab-stops>
          <style:tab-stop style:type="left" style:position="2.4027in"/>
        </style:tab-stops>
      </style:paragraph-properties>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weight="bold" style:font-weight-asian="bold" style:font-weight-complex="bold" fo:font-size="11pt" style:font-size-asian="11pt" style:font-size-complex="11pt"/>
    </style:style>
    <style:style style:name="P60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95" style:family="table-row">
      <style:table-row-properties style:min-row-height="0.2152in"/>
    </style:style>
    <style:style style:name="TableCell6096" style:family="table-cell">
      <style:table-cell-properties fo:border="0.0069in solid #000000" style:writing-mode="lr-tb" fo:padding-top="0in" fo:padding-left="0.075in" fo:padding-bottom="0in" fo:padding-right="0.075in" fo:wrap-option="no-wrap"/>
    </style:style>
    <style:style style:name="P6097" style:parent-style-name="Normal" style:family="paragraph">
      <style:paragraph-properties fo:text-align="justify">
        <style:tab-stops>
          <style:tab-stop style:type="left" style:position="2.4027in"/>
        </style:tab-stops>
      </style:paragraph-properties>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P61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04" style:family="table-row">
      <style:table-row-properties style:min-row-height="0.2152in"/>
    </style:style>
    <style:style style:name="TableCell6105" style:family="table-cell">
      <style:table-cell-properties fo:border="0.0069in solid #000000" style:writing-mode="lr-tb" fo:padding-top="0in" fo:padding-left="0.075in" fo:padding-bottom="0in" fo:padding-right="0.075in" fo:wrap-option="no-wrap"/>
    </style:style>
    <style:style style:name="P6106" style:parent-style-name="Normal" style:family="paragraph">
      <style:paragraph-properties fo:text-align="justify">
        <style:tab-stops>
          <style:tab-stop style:type="left" style:position="2.4027in"/>
        </style:tab-stops>
      </style:paragraph-properties>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weight="bold" style:font-weight-asian="bold" style:font-weight-complex="bold" fo:font-size="11pt" style:font-size-asian="11pt" style:font-size-complex="11pt"/>
    </style:style>
    <style:style style:name="P61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12" style:family="table-row">
      <style:table-row-properties style:min-row-height="0.4236in"/>
    </style:style>
    <style:style style:name="TableCell6113" style:family="table-cell">
      <style:table-cell-properties fo:border="0.0069in solid #000000" style:writing-mode="lr-tb" fo:padding-top="0in" fo:padding-left="0.075in" fo:padding-bottom="0in" fo:padding-right="0.075in" fo:wrap-option="no-wrap"/>
    </style:style>
    <style:style style:name="P6114" style:parent-style-name="Normal" style:family="paragraph">
      <style:paragraph-properties fo:text-align="justify">
        <style:tab-stops>
          <style:tab-stop style:type="left" style:position="2.4027in"/>
        </style:tab-stops>
      </style:paragraph-properties>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weight="bold" style:font-weight-asian="bold" style:font-weight-complex="bold" fo:font-size="11pt" style:font-size-asian="11pt" style:font-size-complex="11pt"/>
    </style:style>
    <style:style style:name="P61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20" style:family="table-row">
      <style:table-row-properties style:min-row-height="0.2152in"/>
    </style:style>
    <style:style style:name="TableCell6121" style:family="table-cell">
      <style:table-cell-properties fo:border="0.0069in solid #000000" style:writing-mode="lr-tb" fo:padding-top="0in" fo:padding-left="0.075in" fo:padding-bottom="0in" fo:padding-right="0.075in" fo:wrap-option="no-wrap"/>
    </style:style>
    <style:style style:name="P6122" style:parent-style-name="Normal" style:family="paragraph">
      <style:paragraph-properties fo:text-align="justify">
        <style:tab-stops>
          <style:tab-stop style:type="left" style:position="2.4027in"/>
        </style:tab-stops>
      </style:paragraph-properties>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fo:font-weight="bold" style:font-weight-asian="bold" style:font-weight-complex="bold" fo:font-size="11pt" style:font-size-asian="11pt" style:font-size-complex="11pt"/>
    </style:style>
    <style:style style:name="P61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29" style:family="table-row">
      <style:table-row-properties style:min-row-height="0.4236in"/>
    </style:style>
    <style:style style:name="TableCell6130" style:family="table-cell">
      <style:table-cell-properties fo:border="0.0069in solid #000000" style:writing-mode="lr-tb" fo:padding-top="0in" fo:padding-left="0.075in" fo:padding-bottom="0in" fo:padding-right="0.075in" fo:wrap-option="no-wrap"/>
    </style:style>
    <style:style style:name="P6131" style:parent-style-name="Normal" style:family="paragraph">
      <style:paragraph-properties fo:text-align="justify">
        <style:tab-stops>
          <style:tab-stop style:type="left" style:position="2.4027in"/>
        </style:tab-stops>
      </style:paragraph-properties>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weight="bold" style:font-weight-asian="bold" style:font-weight-complex="bold" fo:font-size="11pt" style:font-size-asian="11pt" style:font-size-complex="11pt"/>
    </style:style>
    <style:style style:name="P61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37" style:family="table-row">
      <style:table-row-properties style:min-row-height="1.0763in"/>
    </style:style>
    <style:style style:name="TableCell6138" style:family="table-cell">
      <style:table-cell-properties fo:border="0.0069in solid #000000" style:writing-mode="lr-tb" fo:padding-top="0in" fo:padding-left="0.075in" fo:padding-bottom="0in" fo:padding-right="0.075in" fo:wrap-option="no-wrap"/>
    </style:style>
    <style:style style:name="P6139" style:parent-style-name="Normal" style:family="paragraph">
      <style:paragraph-properties fo:text-align="justify">
        <style:tab-stops>
          <style:tab-stop style:type="left" style:position="2.4027in"/>
        </style:tab-stops>
      </style:paragraph-properties>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47" style:family="table-row">
      <style:table-row-properties style:min-row-height="0.6458in"/>
    </style:style>
    <style:style style:name="TableCell6148" style:family="table-cell">
      <style:table-cell-properties fo:border="0.0069in solid #000000" style:writing-mode="lr-tb" fo:padding-top="0in" fo:padding-left="0.075in" fo:padding-bottom="0in" fo:padding-right="0.075in" fo:wrap-option="no-wrap"/>
    </style:style>
    <style:style style:name="P6149" style:parent-style-name="Normal" style:family="paragraph">
      <style:paragraph-properties fo:text-align="justify">
        <style:tab-stops>
          <style:tab-stop style:type="left" style:position="2.4027in"/>
        </style:tab-stops>
      </style:paragraph-properties>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57" style:family="table-row">
      <style:table-row-properties style:min-row-height="0.4305in"/>
    </style:style>
    <style:style style:name="TableCell6158" style:family="table-cell">
      <style:table-cell-properties fo:border="0.0069in solid #000000" style:writing-mode="lr-tb" fo:padding-top="0in" fo:padding-left="0.075in" fo:padding-bottom="0in" fo:padding-right="0.075in" fo:wrap-option="no-wrap"/>
    </style:style>
    <style:style style:name="P6159" style:parent-style-name="Normal" style:family="paragraph">
      <style:paragraph-properties fo:text-align="justify">
        <style:tab-stops>
          <style:tab-stop style:type="left" style:position="2.4027in"/>
        </style:tab-stops>
      </style:paragraph-properties>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weight="bold" style:font-weight-asian="bold"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66" style:family="table-row">
      <style:table-row-properties style:min-row-height="0.6458in"/>
    </style:style>
    <style:style style:name="TableCell6167" style:family="table-cell">
      <style:table-cell-properties fo:border="0.0069in solid #000000" style:writing-mode="lr-tb" fo:padding-top="0in" fo:padding-left="0.075in" fo:padding-bottom="0in" fo:padding-right="0.075in" fo:wrap-option="no-wrap"/>
    </style:style>
    <style:style style:name="P6168" style:parent-style-name="Normal" style:family="paragraph">
      <style:paragraph-properties fo:text-align="justify">
        <style:tab-stops>
          <style:tab-stop style:type="left" style:position="2.4027in"/>
        </style:tab-stops>
      </style:paragraph-properties>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weight="bold" style:font-weight-asian="bold"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75" style:family="table-row">
      <style:table-row-properties style:min-row-height="0.4236in"/>
    </style:style>
    <style:style style:name="TableCell6176" style:family="table-cell">
      <style:table-cell-properties fo:border="0.0069in solid #000000" style:writing-mode="lr-tb" fo:padding-top="0in" fo:padding-left="0.075in" fo:padding-bottom="0in" fo:padding-right="0.075in" fo:wrap-option="no-wrap"/>
    </style:style>
    <style:style style:name="P6177" style:parent-style-name="Normal" style:family="paragraph">
      <style:paragraph-properties fo:text-align="justify">
        <style:tab-stops>
          <style:tab-stop style:type="left" style:position="2.4027in"/>
        </style:tab-stops>
      </style:paragraph-properties>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weight="bold" style:font-weight-asian="bold" style:font-weight-complex="bold" fo:font-size="11pt" style:font-size-asian="11pt" style:font-size-complex="11pt"/>
    </style:style>
    <style:style style:name="P61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83" style:family="table-row">
      <style:table-row-properties style:min-row-height="0.4236in"/>
    </style:style>
    <style:style style:name="TableCell6184" style:family="table-cell">
      <style:table-cell-properties fo:border="0.0069in solid #000000" style:writing-mode="lr-tb" fo:padding-top="0in" fo:padding-left="0.075in" fo:padding-bottom="0in" fo:padding-right="0.075in" fo:wrap-option="no-wrap"/>
    </style:style>
    <style:style style:name="P6185" style:parent-style-name="Normal" style:family="paragraph">
      <style:paragraph-properties fo:text-align="justify">
        <style:tab-stops>
          <style:tab-stop style:type="left" style:position="2.4027in"/>
        </style:tab-stops>
      </style:paragraph-properties>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weight="bold" style:font-weight-asian="bold" style:font-weight-complex="bold" fo:font-size="11pt" style:font-size-asian="11pt" style:font-size-complex="11pt"/>
    </style:style>
    <style:style style:name="T6188" style:parent-style-name="DefaultParagraphFont" style:family="text">
      <style:text-properties fo:font-weight="bold" style:font-weight-asian="bold" style:font-weight-complex="bold" fo:font-size="11pt" style:font-size-asian="11pt" style:font-size-complex="11pt"/>
    </style:style>
    <style:style style:name="P61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92" style:family="table-row">
      <style:table-row-properties style:min-row-height="0.4236in"/>
    </style:style>
    <style:style style:name="TableCell6193" style:family="table-cell">
      <style:table-cell-properties fo:border="0.0069in solid #000000" style:writing-mode="lr-tb" fo:padding-top="0in" fo:padding-left="0.075in" fo:padding-bottom="0in" fo:padding-right="0.075in" fo:wrap-option="no-wrap"/>
    </style:style>
    <style:style style:name="P6194" style:parent-style-name="Normal" style:family="paragraph">
      <style:paragraph-properties fo:text-align="justify">
        <style:tab-stops>
          <style:tab-stop style:type="left" style:position="2.4027in"/>
        </style:tab-stops>
      </style:paragraph-properties>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weight="bold" style:font-weight-asian="bold" style:font-weight-complex="bold" fo:font-size="11pt" style:font-size-asian="11pt" style:font-size-complex="11pt"/>
    </style:style>
    <style:style style:name="P61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00" style:family="table-row">
      <style:table-row-properties style:min-row-height="0.6319in"/>
    </style:style>
    <style:style style:name="TableCell6201" style:family="table-cell">
      <style:table-cell-properties fo:border="0.0069in solid #000000" style:writing-mode="lr-tb" fo:padding-top="0in" fo:padding-left="0.075in" fo:padding-bottom="0in" fo:padding-right="0.075in" fo:wrap-option="no-wrap"/>
    </style:style>
    <style:style style:name="P6202" style:parent-style-name="Normal" style:family="paragraph">
      <style:paragraph-properties fo:text-align="justify">
        <style:tab-stops>
          <style:tab-stop style:type="left" style:position="2.4027in"/>
        </style:tab-stops>
      </style:paragraph-properties>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weight="bold" style:font-weight-asian="bold" style:font-weight-complex="bold" fo:font-size="11pt" style:font-size-asian="11pt" style:font-size-complex="11pt"/>
    </style:style>
    <style:style style:name="T6205" style:parent-style-name="DefaultParagraphFont" style:family="text">
      <style:text-properties fo:font-weight="bold" style:font-weight-asian="bold" style:font-weight-complex="bold" fo:font-size="11pt" style:font-size-asian="11pt" style:font-size-complex="11pt"/>
    </style:style>
    <style:style style:name="P62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09" style:family="table-row">
      <style:table-row-properties style:min-row-height="0.4236in"/>
    </style:style>
    <style:style style:name="TableCell6210" style:family="table-cell">
      <style:table-cell-properties fo:border="0.0069in solid #000000" style:writing-mode="lr-tb" fo:padding-top="0in" fo:padding-left="0.075in" fo:padding-bottom="0in" fo:padding-right="0.075in" fo:wrap-option="no-wrap"/>
    </style:style>
    <style:style style:name="P6211" style:parent-style-name="Normal" style:family="paragraph">
      <style:paragraph-properties fo:text-align="justify">
        <style:tab-stops>
          <style:tab-stop style:type="left" style:position="2.4027in"/>
        </style:tab-stops>
      </style:paragraph-properties>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fo:font-size="11pt" style:font-size-asian="11pt" style:font-size-complex="11pt"/>
    </style:style>
    <style:style style:name="P62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18" style:family="table-row">
      <style:table-row-properties style:min-row-height="0.4236in"/>
    </style:style>
    <style:style style:name="TableCell6219" style:family="table-cell">
      <style:table-cell-properties fo:border="0.0069in solid #000000" style:writing-mode="lr-tb" fo:padding-top="0in" fo:padding-left="0.075in" fo:padding-bottom="0in" fo:padding-right="0.075in" fo:wrap-option="no-wrap"/>
    </style:style>
    <style:style style:name="P6220" style:parent-style-name="Normal" style:family="paragraph">
      <style:paragraph-properties fo:text-align="justify">
        <style:tab-stops>
          <style:tab-stop style:type="left" style:position="2.4027in"/>
        </style:tab-stops>
      </style:paragraph-properties>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weight="bold" style:font-weight-asian="bold" style:font-weight-complex="bold" fo:font-size="11pt" style:font-size-asian="11pt" style:font-size-complex="11pt"/>
    </style:style>
    <style:style style:name="P62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26" style:family="table-row">
      <style:table-row-properties style:min-row-height="0.4236in"/>
    </style:style>
    <style:style style:name="TableCell6227" style:family="table-cell">
      <style:table-cell-properties fo:border="0.0069in solid #000000" style:writing-mode="lr-tb" fo:padding-top="0in" fo:padding-left="0.075in" fo:padding-bottom="0in" fo:padding-right="0.075in" fo:wrap-option="no-wrap"/>
    </style:style>
    <style:style style:name="P6228" style:parent-style-name="Normal" style:family="paragraph">
      <style:paragraph-properties fo:text-align="justify">
        <style:tab-stops>
          <style:tab-stop style:type="left" style:position="2.4027in"/>
        </style:tab-stops>
      </style:paragraph-properties>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weight="bold" style:font-weight-asian="bold" fo:font-size="11pt" style:font-size-asian="11pt" style:font-size-complex="11pt"/>
    </style:style>
    <style:style style:name="T6232" style:parent-style-name="DefaultParagraphFont" style:family="text">
      <style:text-properties fo:font-size="11pt" style:font-size-asian="11pt" style:font-size-complex="11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37" style:family="table-row">
      <style:table-row-properties style:min-row-height="0.5951in"/>
    </style:style>
    <style:style style:name="TableCell6238" style:family="table-cell">
      <style:table-cell-properties fo:border="0.0069in solid #000000" style:writing-mode="lr-tb" fo:padding-top="0in" fo:padding-left="0.075in" fo:padding-bottom="0in" fo:padding-right="0.075in" fo:wrap-option="no-wrap"/>
    </style:style>
    <style:style style:name="P6239" style:parent-style-name="Normal" style:family="paragraph">
      <style:paragraph-properties fo:text-align="justify" fo:line-height="106%">
        <style:tab-stops>
          <style:tab-stop style:type="left" style:position="2.4027in"/>
        </style:tab-stops>
      </style:paragraph-properties>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48" style:family="table-row">
      <style:table-row-properties style:min-row-height="0.8611in"/>
    </style:style>
    <style:style style:name="TableCell6249" style:family="table-cell">
      <style:table-cell-properties fo:border="0.0069in solid #000000" style:writing-mode="lr-tb" fo:padding-top="0in" fo:padding-left="0.075in" fo:padding-bottom="0in" fo:padding-right="0.075in" fo:wrap-option="no-wrap"/>
    </style:style>
    <style:style style:name="P6250" style:parent-style-name="Normal" style:family="paragraph">
      <style:paragraph-properties fo:text-align="justify" fo:line-height="106%">
        <style:tab-stops>
          <style:tab-stop style:type="left" style:position="2.4027in"/>
        </style:tab-stops>
      </style:paragraph-properties>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59" style:family="table-row">
      <style:table-row-properties style:min-row-height="0.8611in"/>
    </style:style>
    <style:style style:name="TableCell6260" style:family="table-cell">
      <style:table-cell-properties fo:border="0.0069in solid #000000" style:writing-mode="lr-tb" fo:padding-top="0in" fo:padding-left="0.075in" fo:padding-bottom="0in" fo:padding-right="0.075in" fo:wrap-option="no-wrap"/>
    </style:style>
    <style:style style:name="P6261" style:parent-style-name="Normal" style:family="paragraph">
      <style:paragraph-properties fo:text-align="justify" fo:line-height="106%">
        <style:tab-stops>
          <style:tab-stop style:type="left" style:position="2.4027in"/>
        </style:tab-stops>
      </style:paragraph-properties>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weight="bold" style:font-weight-asian="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70" style:family="table-row">
      <style:table-row-properties style:min-row-height="0.6125in"/>
    </style:style>
    <style:style style:name="TableCell6271" style:family="table-cell">
      <style:table-cell-properties fo:border="0.0069in solid #000000" style:writing-mode="lr-tb" fo:padding-top="0in" fo:padding-left="0.075in" fo:padding-bottom="0in" fo:padding-right="0.075in" fo:wrap-option="no-wrap"/>
    </style:style>
    <style:style style:name="P6272" style:parent-style-name="Normal" style:family="paragraph">
      <style:paragraph-properties fo:text-align="justify" fo:line-height="106%">
        <style:tab-stops>
          <style:tab-stop style:type="left" style:position="2.4027in"/>
        </style:tab-stops>
      </style:paragraph-properties>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80" style:family="table-row">
      <style:table-row-properties style:min-row-height="0.5819in"/>
    </style:style>
    <style:style style:name="TableCell6281" style:family="table-cell">
      <style:table-cell-properties fo:border="0.0069in solid #000000" style:writing-mode="lr-tb" fo:padding-top="0in" fo:padding-left="0.075in" fo:padding-bottom="0in" fo:padding-right="0.075in" fo:wrap-option="no-wrap"/>
    </style:style>
    <style:style style:name="P6282" style:parent-style-name="Normal" style:family="paragraph">
      <style:paragraph-properties fo:text-align="justify" fo:line-height="106%">
        <style:tab-stops>
          <style:tab-stop style:type="left" style:position="2.4027in"/>
        </style:tab-stops>
      </style:paragraph-properties>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size="11pt" style:font-size-asian="11pt" style:font-size-complex="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290" style:family="table-row">
      <style:table-row-properties style:min-row-height="0.5944in"/>
    </style:style>
    <style:style style:name="TableCell6291" style:family="table-cell">
      <style:table-cell-properties fo:border="0.0069in solid #000000" style:writing-mode="lr-tb" fo:padding-top="0in" fo:padding-left="0.075in" fo:padding-bottom="0in" fo:padding-right="0.075in" fo:wrap-option="no-wrap"/>
    </style:style>
    <style:style style:name="P6292" style:parent-style-name="Normal" style:family="paragraph">
      <style:paragraph-properties fo:text-align="justify" fo:line-height="106%">
        <style:tab-stops>
          <style:tab-stop style:type="left" style:position="2.4027in"/>
        </style:tab-stops>
      </style:paragraph-properties>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size="11pt" style:font-size-asian="11pt" style:font-size-complex="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01" style:family="table-row">
      <style:table-row-properties style:min-row-height="0.5944in"/>
    </style:style>
    <style:style style:name="TableCell6302" style:family="table-cell">
      <style:table-cell-properties fo:border="0.0069in solid #000000" style:writing-mode="lr-tb" fo:padding-top="0in" fo:padding-left="0.075in" fo:padding-bottom="0in" fo:padding-right="0.075in" fo:wrap-option="no-wrap"/>
    </style:style>
    <style:style style:name="P6303" style:parent-style-name="Normal" style:family="paragraph">
      <style:paragraph-properties fo:text-align="justify" fo:line-height="106%">
        <style:tab-stops>
          <style:tab-stop style:type="left" style:position="2.4027in"/>
        </style:tab-stops>
      </style:paragraph-properties>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12" style:family="table-row">
      <style:table-row-properties style:min-row-height="0.5944in"/>
    </style:style>
    <style:style style:name="TableCell6313" style:family="table-cell">
      <style:table-cell-properties fo:border="0.0069in solid #000000" style:writing-mode="lr-tb" fo:padding-top="0in" fo:padding-left="0.075in" fo:padding-bottom="0in" fo:padding-right="0.075in" fo:wrap-option="no-wrap"/>
    </style:style>
    <style:style style:name="P6314" style:parent-style-name="Normal" style:family="paragraph">
      <style:paragraph-properties fo:text-align="justify" fo:line-height="106%">
        <style:tab-stops>
          <style:tab-stop style:type="left" style:position="2.4027in"/>
        </style:tab-stops>
      </style:paragraph-properties>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size="11pt" style:font-size-asian="11pt" style:font-size-complex="11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23" style:family="table-row">
      <style:table-row-properties style:min-row-height="0.5944in"/>
    </style:style>
    <style:style style:name="TableCell6324" style:family="table-cell">
      <style:table-cell-properties fo:border="0.0069in solid #000000" style:writing-mode="lr-tb" fo:padding-top="0in" fo:padding-left="0.075in" fo:padding-bottom="0in" fo:padding-right="0.075in" fo:wrap-option="no-wrap"/>
    </style:style>
    <style:style style:name="P6325" style:parent-style-name="Normal" style:family="paragraph">
      <style:paragraph-properties fo:text-align="justify" fo:line-height="106%">
        <style:tab-stops>
          <style:tab-stop style:type="left" style:position="2.4027in"/>
        </style:tab-stops>
      </style:paragraph-properties>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34" style:family="table-row">
      <style:table-row-properties style:min-row-height="0.5944in"/>
    </style:style>
    <style:style style:name="TableCell6335" style:family="table-cell">
      <style:table-cell-properties fo:border="0.0069in solid #000000" style:writing-mode="lr-tb" fo:padding-top="0in" fo:padding-left="0.075in" fo:padding-bottom="0in" fo:padding-right="0.075in" fo:wrap-option="no-wrap"/>
    </style:style>
    <style:style style:name="P6336" style:parent-style-name="Normal" style:family="paragraph">
      <style:paragraph-properties fo:text-align="justify" fo:line-height="106%">
        <style:tab-stops>
          <style:tab-stop style:type="left" style:position="2.4027in"/>
        </style:tab-stops>
      </style:paragraph-properties>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45" style:family="table-row">
      <style:table-row-properties style:min-row-height="0.3902in"/>
    </style:style>
    <style:style style:name="TableCell6346" style:family="table-cell">
      <style:table-cell-properties fo:border="0.0069in solid #000000" style:writing-mode="lr-tb" fo:padding-top="0in" fo:padding-left="0.075in" fo:padding-bottom="0in" fo:padding-right="0.075in" fo:wrap-option="no-wrap"/>
    </style:style>
    <style:style style:name="P6347" style:parent-style-name="Normal" style:family="paragraph">
      <style:paragraph-properties fo:text-align="justify" fo:line-height="106%">
        <style:tab-stops>
          <style:tab-stop style:type="left" style:position="2.4027in"/>
        </style:tab-stops>
      </style:paragraph-properties>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58" style:family="table-row">
      <style:table-row-properties style:min-row-height="0.5944in"/>
    </style:style>
    <style:style style:name="TableCell6359" style:family="table-cell">
      <style:table-cell-properties fo:border="0.0069in solid #000000" style:writing-mode="lr-tb" fo:padding-top="0in" fo:padding-left="0.075in" fo:padding-bottom="0in" fo:padding-right="0.075in" fo:wrap-option="no-wrap"/>
    </style:style>
    <style:style style:name="P6360" style:parent-style-name="Normal" style:family="paragraph">
      <style:paragraph-properties fo:text-align="justify" fo:line-height="106%">
        <style:tab-stops>
          <style:tab-stop style:type="left" style:position="2.4027in"/>
        </style:tab-stops>
      </style:paragraph-properties>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70" style:family="table-row">
      <style:table-row-properties style:min-row-height="0.5944in"/>
    </style:style>
    <style:style style:name="TableCell6371" style:family="table-cell">
      <style:table-cell-properties fo:border="0.0069in solid #000000" style:writing-mode="lr-tb" fo:padding-top="0in" fo:padding-left="0.075in" fo:padding-bottom="0in" fo:padding-right="0.075in" fo:wrap-option="no-wrap"/>
    </style:style>
    <style:style style:name="P6372" style:parent-style-name="Normal" style:family="paragraph">
      <style:paragraph-properties fo:text-align="justify" fo:line-height="106%">
        <style:tab-stops>
          <style:tab-stop style:type="left" style:position="2.4027in"/>
        </style:tab-stops>
      </style:paragraph-properties>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81" style:family="table-row">
      <style:table-row-properties style:min-row-height="0.5944in"/>
    </style:style>
    <style:style style:name="TableCell6382" style:family="table-cell">
      <style:table-cell-properties fo:border="0.0069in solid #000000" style:writing-mode="lr-tb" fo:padding-top="0in" fo:padding-left="0.075in" fo:padding-bottom="0in" fo:padding-right="0.075in" fo:wrap-option="no-wrap"/>
    </style:style>
    <style:style style:name="P6383" style:parent-style-name="Normal" style:family="paragraph">
      <style:paragraph-properties fo:text-align="justify" fo:line-height="106%">
        <style:tab-stops>
          <style:tab-stop style:type="left" style:position="2.4027in"/>
        </style:tab-stops>
      </style:paragraph-properties>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393" style:family="table-row">
      <style:table-row-properties style:min-row-height="0.5944in"/>
    </style:style>
    <style:style style:name="TableCell6394" style:family="table-cell">
      <style:table-cell-properties fo:border="0.0069in solid #000000" style:writing-mode="lr-tb" fo:padding-top="0in" fo:padding-left="0.075in" fo:padding-bottom="0in" fo:padding-right="0.075in" fo:wrap-option="no-wrap"/>
    </style:style>
    <style:style style:name="P6395" style:parent-style-name="Normal" style:family="paragraph">
      <style:paragraph-properties fo:text-align="justify" fo:line-height="106%">
        <style:tab-stops>
          <style:tab-stop style:type="left" style:position="2.4027in"/>
        </style:tab-stops>
      </style:paragraph-properties>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04" style:family="table-row">
      <style:table-row-properties style:min-row-height="0.7166in"/>
    </style:style>
    <style:style style:name="TableCell6405" style:family="table-cell">
      <style:table-cell-properties fo:border="0.0069in solid #000000" style:writing-mode="lr-tb" fo:padding-top="0in" fo:padding-left="0.075in" fo:padding-bottom="0in" fo:padding-right="0.075in" fo:wrap-option="no-wrap"/>
    </style:style>
    <style:style style:name="P6406" style:parent-style-name="Normal" style:family="paragraph">
      <style:paragraph-properties fo:text-align="justify" fo:line-height="106%">
        <style:tab-stops>
          <style:tab-stop style:type="left" style:position="2.4027in"/>
        </style:tab-stops>
      </style:paragraph-properties>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line-height="106%">
        <style:tab-stops>
          <style:tab-stop style:type="left" style:position="2.4027in"/>
        </style:tab-stops>
      </style:paragraph-properties>
      <style:text-properties fo:font-weight="bold" style:font-weight-asian="bold" fo:font-size="11pt" style:font-size-asian="11pt" style:font-size-complex="11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17" style:family="table-row">
      <style:table-row-properties style:min-row-height="0.5944in"/>
    </style:style>
    <style:style style:name="TableCell6418" style:family="table-cell">
      <style:table-cell-properties fo:border="0.0069in solid #000000" style:writing-mode="lr-tb" fo:padding-top="0in" fo:padding-left="0.075in" fo:padding-bottom="0in" fo:padding-right="0.075in" fo:wrap-option="no-wrap"/>
    </style:style>
    <style:style style:name="P6419" style:parent-style-name="Normal" style:family="paragraph">
      <style:paragraph-properties fo:text-align="justify" fo:line-height="106%">
        <style:tab-stops>
          <style:tab-stop style:type="left" style:position="2.4027in"/>
        </style:tab-stops>
      </style:paragraph-properties>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28" style:family="table-row">
      <style:table-row-properties style:min-row-height="0.5944in"/>
    </style:style>
    <style:style style:name="TableCell6429" style:family="table-cell">
      <style:table-cell-properties fo:border="0.0069in solid #000000" style:writing-mode="lr-tb" fo:padding-top="0in" fo:padding-left="0.075in" fo:padding-bottom="0in" fo:padding-right="0.075in" fo:wrap-option="no-wrap"/>
    </style:style>
    <style:style style:name="P6430" style:parent-style-name="Normal" style:family="paragraph">
      <style:paragraph-properties fo:text-align="justify" fo:line-height="106%">
        <style:tab-stops>
          <style:tab-stop style:type="left" style:position="2.4027in"/>
        </style:tab-stops>
      </style:paragraph-properties>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39" style:family="table-row">
      <style:table-row-properties style:min-row-height="0.5944in"/>
    </style:style>
    <style:style style:name="TableCell6440" style:family="table-cell">
      <style:table-cell-properties fo:border="0.0069in solid #000000" style:writing-mode="lr-tb" fo:padding-top="0in" fo:padding-left="0.075in" fo:padding-bottom="0in" fo:padding-right="0.075in" fo:wrap-option="no-wrap"/>
    </style:style>
    <style:style style:name="P6441" style:parent-style-name="Normal" style:family="paragraph">
      <style:paragraph-properties fo:text-align="justify" fo:line-height="106%">
        <style:tab-stops>
          <style:tab-stop style:type="left" style:position="2.4027in"/>
        </style:tab-stops>
      </style:paragraph-properties>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51" style:family="table-row">
      <style:table-row-properties style:min-row-height="0.3902in"/>
    </style:style>
    <style:style style:name="TableCell6452" style:family="table-cell">
      <style:table-cell-properties fo:border="0.0069in solid #000000" style:writing-mode="lr-tb" fo:padding-top="0in" fo:padding-left="0.075in" fo:padding-bottom="0in" fo:padding-right="0.075in" fo:wrap-option="no-wrap"/>
    </style:style>
    <style:style style:name="P6453" style:parent-style-name="Normal" style:family="paragraph">
      <style:paragraph-properties fo:text-align="justify" fo:line-height="106%">
        <style:tab-stops>
          <style:tab-stop style:type="left" style:position="2.4027in"/>
        </style:tab-stops>
      </style:paragraph-properties>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63" style:family="table-row">
      <style:table-row-properties style:min-row-height="0.5944in"/>
    </style:style>
    <style:style style:name="TableCell6464" style:family="table-cell">
      <style:table-cell-properties fo:border="0.0069in solid #000000" style:writing-mode="lr-tb" fo:padding-top="0in" fo:padding-left="0.075in" fo:padding-bottom="0in" fo:padding-right="0.075in" fo:wrap-option="no-wrap"/>
    </style:style>
    <style:style style:name="P6465" style:parent-style-name="Normal" style:family="paragraph">
      <style:paragraph-properties fo:text-align="justify" fo:line-height="106%">
        <style:tab-stops>
          <style:tab-stop style:type="left" style:position="2.4027in"/>
        </style:tab-stops>
      </style:paragraph-properties>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6474" style:family="table-row">
      <style:table-row-properties style:min-row-height="0.5944in"/>
    </style:style>
    <style:style style:name="TableCell6475" style:family="table-cell">
      <style:table-cell-properties fo:border="0.0069in solid #000000" style:writing-mode="lr-tb" fo:padding-top="0in" fo:padding-left="0.075in" fo:padding-bottom="0in" fo:padding-right="0.075in" fo:wrap-option="no-wrap"/>
    </style:style>
    <style:style style:name="P6476" style:parent-style-name="Normal" style:family="paragraph">
      <style:paragraph-properties fo:text-align="justify" fo:line-height="106%">
        <style:tab-stops>
          <style:tab-stop style:type="left" style:position="2.4027in"/>
        </style:tab-stops>
      </style:paragraph-properties>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fo:font-weight="bold" style:font-weight-asian="bold"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P6485" style:parent-style-name="Normal" style:family="paragraph">
      <style:paragraph-properties fo:text-align="justify" fo:text-indent="2.4027in">
        <style:tab-stops>
          <style:tab-stop style:type="left" style:position="2.4027in"/>
        </style:tab-stops>
      </style:paragraph-properties>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keep-with-next="always"/>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weight="bold" style:font-weight-asian="bold" fo:font-size="10pt" style:font-size-asian="10pt"/>
    </style:style>
    <style:style style:name="P6494" style:parent-style-name="Normal" style:family="paragraph">
      <style:paragraph-properties fo:text-align="justify"/>
      <style:text-properties fo:font-weight="bold" style:font-weight-asian="bold"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weight="bold" style:font-weight-asian="bold"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9 iki 2022-09-21</text:span></text:p>
      <text:p text:style-name="P9"/>
      <text:p text:style-name="P10"><text:span text:style-name="T11">Įsakymas paskelbtas: TAR 2020-11-05, i. k. 2020-2314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UŽIMTUMO TARNYBOS</text:p>
      <text:p text:style-name="P17">prie LIETUVOS RESPUBLIKOS socialinės apsaugos ir darbo ministerijos</text:p>
      <text:p text:style-name="P18">DIREKTORIUS</text:p>
      <text:p text:style-name="P19"/>
      <text:h text:style-name="P20" text:outline-level="2"><text:span text:style-name="T21">ĮSAKYMAS</text:span></text:h>
      <text:h text:style-name="P22" text:outline-level="2">DĖL AUKŠTĄ PRIDĖTINĘ VERTĘ KURIANČIŲ KVALIFIKACIJŲ IR KOMPETENCIJŲ SĄRAŠO PATVIRTINIMO<text:s/></text:h>
      <text:h text:style-name="P23" text:outline-level="2"/>
      <text:p text:style-name="P24">2020 m. lapkričio 4 d. Nr. V-438</text:p>
      <text:h text:style-name="P25" text:outline-level="3">Vilnius</text:h>
      <text:h text:style-name="P26" text:outline-level="3"/>
      <text:h text:style-name="P27" text:outline-level="3"/>
      <text:p text:style-name="P28"><text:span text:style-name="T29">Vadovaudamasi Lietuvos Respublikos užimtumo įstatymo 37 straipsnio 6 dalimi, <text:s/>Užimtumo rėmimo priemonių įgyvendinimo sąlygų<text:s/></text:span><text:span text:style-name="T30">ir tvarkos aprašo, patvirtinto Lietuvos Respublikos socialinės apsaugos ir darbo ministro 2017 m. birželio 30 d. įsakymu Nr. A1-348<text:s/></text:span><text:soft-page-break/><text:span text:style-name="T31">„Dėl Užimtumo rėmimo priemonių įgyvendinimo sąlygų ir tvarkos aprašo patvirtinimo“, 17 punktu:<text:s/></text:span></text:p>
      <text:p text:style-name="P32"><text:span text:style-name="T33">1</text:span><text:span text:style-name="T34">.<text:s/></text:span><text:span text:style-name="T35">Tvirtinu<text:s/></text:span><text:span text:style-name="T36">Aukštą pridėtinę vertę kuriančių kvalifikacijų ir kompetencijų sąrašą<text:s/></text:span><text:span text:style-name="T37">(pridedama);</text:span></text:p>
      <text:p text:style-name="P38"><text:span text:style-name="T39">2</text:span><text:span text:style-name="T40">.</text:span><text:span text:style-name="T41"><text:tab/></text:span><text:span text:style-name="T42">Pavedu</text:span><text:span text:style-name="T43">:</text:span></text:p>
      <text:p text:style-name="P44"><text:span text:style-name="T45">2.1</text:span><text:span text:style-name="T46">.</text:span><text:span text:style-name="T47"><text:tab/>Teisės skyriui paskelbti šį įsakymą Teisės aktų registre ir Užimtumo tarnybos svetainėje;</text:span></text:p>
      <text:p text:style-name="P48"><text:span text:style-name="T49">2.2</text:span><text:span text:style-name="T50">. įsakymo kontrolę vykdyti direktoriaus pavaduotojai,<text:s/></text:span><text:span text:style-name="T51">atsakingai už darbo rinkos ir užimtumo politikos įgyvendinimą.</text:span></text:p>
      <text:p text:style-name="P52"/>
      <text:p text:style-name="P53"/>
      <text:p text:style-name="P54"/>
      <text:p text:style-name="P55"><text:span text:style-name="T56">Direktorė..............................................................................................................Inga Balnanosienė</text:span></text:p>
      <text:soft-page-break/>
      <text:p text:style-name="P57">PATVIRTINTA<text:s/></text:p>
      <text:p text:style-name="P64">Užimtumo tarnybos prie Lietuvos<text:s/></text:p>
      <text:p text:style-name="P65">Respublikos socialinės apsaugos ir darbo<text:s/></text:p>
      <text:p text:style-name="P66">ministerijos direktoriaus<text:s/></text:p>
      <text:p text:style-name="P67"><text:span text:style-name="T68">2020 m. lapkričio 4 d. įsakymu Nr.<text:s/></text:span>V-438</text:p>
      <text:p text:style-name="P69">(<text:span text:style-name="T70">Užimtumo tarnybos prie Lietuvos<text:s/></text:span></text:p>
      <text:p text:style-name="P71">Respublikos socialinės apsaugos ir darbo<text:s/></text:p>
      <text:p text:style-name="P72">ministerijos direktoriaus<text:s/></text:p>
      <text:p text:style-name="P73">2022 m. rugpjūčio 5<text:span text:style-name="T74"><text:s/>d</text:span>. įsakymo Nr. V-245</text:p>
      <text:p text:style-name="P75">redakcija)</text:p>
      <text:p text:style-name="P76"/>
      <text:p text:style-name="P77"/>
      <text:p text:style-name="P78"><text:span text:style-name="T79">aukštą pridėtinę vertę kuriančių kvalifikacijų ir kompetencijų sąraš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Aukštą pridėtinę vertę<text:s/>kuriančių kvalifikacijų sąrašas</text:p>
          </table:table-cell>
          <table:covered-table-cell/>
          <table:covered-table-cell/>
        </table:table-row>
        <table:table-row table:style-name="TableRow88">
          <table:table-cell table:style-name="TableCell89">
            <text:p text:style-name="P90">Pavadinimas</text:p>
          </table:table-cell>
          <table:table-cell table:style-name="TableCell91">
            <text:p text:style-name="P92">Kvalifikacijos lygmuo</text:p>
          </table:table-cell>
          <table:table-cell table:style-name="TableCell93">
            <text:p text:style-name="P94">Ugdomi skaitmenizacijos įgūdžiai</text:p>
          </table:table-cell>
        </table:table-row>
        <table:table-row table:style-name="TableRow95">
          <table:table-cell table:style-name="TableCell96">
            <text:p text:style-name="P97">1.     Maketuotojas</text:p>
          </table:table-cell>
          <table:table-cell table:style-name="TableCell98">
            <text:p text:style-name="P99">IV</text:p>
          </table:table-cell>
          <table:table-cell table:style-name="TableCell100">
            <text:p text:style-name="P101">Taip</text:p>
          </table:table-cell>
        </table:table-row>
        <table:table-row table:style-name="TableRow102">
          <table:table-cell table:style-name="TableCell103">
            <text:p text:style-name="P104">2.     Animatorius<text:s/></text:p>
          </table:table-cell>
          <table:table-cell table:style-name="TableCell105">
            <text:p text:style-name="P106">IV</text:p>
          </table:table-cell>
          <table:table-cell table:style-name="TableCell107">
            <text:p text:style-name="P108">Taip</text:p>
          </table:table-cell>
        </table:table-row>
        <table:table-row table:style-name="TableRow109">
          <table:table-cell table:style-name="TableCell110">
            <text:p text:style-name="P111">3.     Automatinių sistemų mechatronikas</text:p>
          </table:table-cell>
          <table:table-cell table:style-name="TableCell112">
            <text:p text:style-name="P113">IV</text:p>
          </table:table-cell>
          <table:table-cell table:style-name="TableCell114">
            <text:p text:style-name="P115">Taip</text:p>
          </table:table-cell>
        </table:table-row>
        <table:table-row table:style-name="TableRow116">
          <table:table-cell table:style-name="TableCell117">
            <text:p text:style-name="P118">4.     Automatizuotos surinkimo linijos<text:s/>operatorius</text:p>
          </table:table-cell>
          <table:table-cell table:style-name="TableCell119">
            <text:p text:style-name="P120">IV</text:p>
          </table:table-cell>
          <table:table-cell table:style-name="TableCell121">
            <text:p text:style-name="P122">Taip</text:p>
          </table:table-cell>
        </table:table-row>
        <table:table-row table:style-name="TableRow123">
          <table:table-cell table:style-name="TableCell124">
            <text:p text:style-name="P125">5.     Mechatronikas</text:p>
          </table:table-cell>
          <table:table-cell table:style-name="TableCell126">
            <text:p text:style-name="P127">IV</text:p>
          </table:table-cell>
          <table:table-cell table:style-name="TableCell128">
            <text:p text:style-name="P129">Taip</text:p>
          </table:table-cell>
        </table:table-row>
        <table:table-row table:style-name="TableRow130">
          <table:table-cell table:style-name="TableCell131">
            <text:p text:style-name="P132">6.     Mechanizuoto, orbitinio ir robotizuoto suvirinimo įrenginio operatorius</text:p>
          </table:table-cell>
          <table:table-cell table:style-name="TableCell133">
            <text:p text:style-name="P134">IV</text:p>
          </table:table-cell>
          <table:table-cell table:style-name="TableCell135">
            <text:p text:style-name="P136">Taip</text:p>
          </table:table-cell>
        </table:table-row>
        <table:table-row table:style-name="TableRow137">
          <table:table-cell table:style-name="TableCell138">
            <text:p text:style-name="P139">7. Suvirinimo, pjovimo ir paviršiaus apdorojimo lazeriu įrenginio operatorius</text:p>
          </table:table-cell>
          <table:table-cell table:style-name="TableCell140">
            <text:p text:style-name="P141">IV</text:p>
          </table:table-cell>
          <table:table-cell table:style-name="TableCell142">
            <text:p text:style-name="P143">Taip</text:p>
          </table:table-cell>
        </table:table-row>
        <table:table-row table:style-name="TableRow144">
          <table:table-cell table:style-name="TableCell145">
            <text:p text:style-name="P146">8.     Plastikų liejimo mašinų<text:s/>derintojas</text:p>
          </table:table-cell>
          <table:table-cell table:style-name="TableCell147">
            <text:p text:style-name="P148">IV</text:p>
          </table:table-cell>
          <table:table-cell table:style-name="TableCell149">
            <text:p text:style-name="P150">Taip</text:p>
          </table:table-cell>
        </table:table-row>
        <table:table-row table:style-name="TableRow151">
          <table:table-cell table:style-name="TableCell152">
            <text:p text:style-name="P153">9.     Metalo apdirbimo staklių operatorius</text:p>
          </table:table-cell>
          <table:table-cell table:style-name="TableCell154">
            <text:p text:style-name="P155">IV</text:p>
          </table:table-cell>
          <table:table-cell table:style-name="TableCell156">
            <text:p text:style-name="P157">Taip</text:p>
          </table:table-cell>
        </table:table-row>
        <table:table-row table:style-name="TableRow158">
          <table:table-cell table:style-name="TableCell159">
            <text:p text:style-name="P160">10.     Elektroninės įrangos surinkėjas</text:p>
          </table:table-cell>
          <table:table-cell table:style-name="TableCell161">
            <text:p text:style-name="P162">IV</text:p>
          </table:table-cell>
          <table:table-cell table:style-name="TableCell163">
            <text:p text:style-name="P164">Taip</text:p>
          </table:table-cell>
        </table:table-row>
        <table:table-row table:style-name="TableRow165">
          <table:table-cell table:style-name="TableCell166">
            <text:p text:style-name="P167">11. Elektroninės įrangos derintojas</text:p>
          </table:table-cell>
          <table:table-cell table:style-name="TableCell168">
            <text:p text:style-name="P169">IV</text:p>
          </table:table-cell>
          <table:table-cell table:style-name="TableCell170">
            <text:p text:style-name="P171">Taip</text:p>
          </table:table-cell>
        </table:table-row>
        <table:table-row table:style-name="TableRow172">
          <table:table-cell table:style-name="TableCell173">
            <text:p text:style-name="P174">12.  Orlaivių mechanikas</text:p>
          </table:table-cell>
          <table:table-cell table:style-name="TableCell175">
            <text:p text:style-name="P176">IV</text:p>
          </table:table-cell>
          <table:table-cell table:style-name="TableCell177">
            <text:p text:style-name="P178"/>
          </table:table-cell>
        </table:table-row>
        <table:table-row table:style-name="TableRow179">
          <table:table-cell table:style-name="TableCell180">
            <text:p text:style-name="P181"><text:span text:style-name="T182">13.Transporto priemonių remontininkas</text:span></text:p>
          </table:table-cell>
          <table:table-cell table:style-name="TableCell183">
            <text:p text:style-name="P184">IV</text:p>
          </table:table-cell>
          <table:table-cell table:style-name="TableCell185">
            <text:p text:style-name="P186">Taip</text:p>
          </table:table-cell>
        </table:table-row>
        <table:table-row table:style-name="TableRow187">
          <table:table-cell table:style-name="TableCell188">
            <text:p text:style-name="P189"><text:span text:style-name="T190">14.<text:s/></text:span><text:span text:style-name="T191">Transporto priemonių elektronikas</text:span></text:p>
          </table:table-cell>
          <table:table-cell table:style-name="TableCell192">
            <text:p text:style-name="P193">IV</text:p>
          </table:table-cell>
          <table:table-cell table:style-name="TableCell194">
            <text:p text:style-name="P195">Taip</text:p>
          </table:table-cell>
        </table:table-row>
        <table:table-row table:style-name="TableRow196">
          <table:table-cell table:style-name="TableCell197">
            <text:p text:style-name="P198">15.  Jaunesnysis sistemų administratorius</text:p>
          </table:table-cell>
          <table:table-cell table:style-name="TableCell199">
            <text:p text:style-name="P200">IV</text:p>
          </table:table-cell>
          <table:table-cell table:style-name="TableCell201">
            <text:p text:style-name="P202">Taip</text:p>
          </table:table-cell>
        </table:table-row>
        <table:table-row table:style-name="TableRow203">
          <table:table-cell table:style-name="TableCell204">
            <text:p text:style-name="P205">16.  Jaunesnysis programuotojas</text:p>
          </table:table-cell>
          <table:table-cell table:style-name="TableCell206">
            <text:p text:style-name="P207">IV</text:p>
          </table:table-cell>
          <table:table-cell table:style-name="TableCell208">
            <text:p text:style-name="P209">Taip</text:p>
          </table:table-cell>
        </table:table-row>
        <table:table-row table:style-name="TableRow210">
          <table:table-cell table:style-name="TableCell211">
            <text:p text:style-name="P212">17.  Jaunesnysis testuotojas</text:p>
          </table:table-cell>
          <table:table-cell table:style-name="TableCell213">
            <text:p text:style-name="P214">IV</text:p>
          </table:table-cell>
          <table:table-cell table:style-name="TableCell215">
            <text:p text:style-name="P216">Taip</text:p>
          </table:table-cell>
        </table:table-row>
        <table:table-row table:style-name="TableRow217">
          <table:table-cell table:style-name="TableCell218">
            <text:p text:style-name="P219">18. Kompiuterių tinklų aptarnavimo technikas</text:p>
          </table:table-cell>
          <table:table-cell table:style-name="TableCell220">
            <text:p text:style-name="P221">IV</text:p>
          </table:table-cell>
          <table:table-cell table:style-name="TableCell222">
            <text:p text:style-name="P223">Taip</text:p>
          </table:table-cell>
        </table:table-row>
        <table:table-row table:style-name="TableRow224">
          <table:table-cell table:style-name="TableCell225">
            <text:p text:style-name="P226">19. Informacinių ir ryšių<text:s/>technologijų aptarnavimo technikas</text:p>
          </table:table-cell>
          <table:table-cell table:style-name="TableCell227">
            <text:p text:style-name="P228">IV</text:p>
          </table:table-cell>
          <table:table-cell table:style-name="TableCell229">
            <text:p text:style-name="P230">Taip</text:p>
          </table:table-cell>
        </table:table-row>
        <table:table-row table:style-name="TableRow231">
          <table:table-cell table:style-name="TableCell232">
            <text:p text:style-name="P233">20.  Kompiuterinio projektavimo operatorius</text:p>
          </table:table-cell>
          <table:table-cell table:style-name="TableCell234">
            <text:p text:style-name="P235">IV</text:p>
          </table:table-cell>
          <table:table-cell table:style-name="TableCell236">
            <text:p text:style-name="P237">Taip</text:p>
          </table:table-cell>
        </table:table-row>
        <table:table-row table:style-name="TableRow238">
          <table:table-cell table:style-name="TableCell239">
            <text:p text:style-name="P240">21.  Multimedijos technikas</text:p>
          </table:table-cell>
          <table:table-cell table:style-name="TableCell241">
            <text:p text:style-name="P242">IV</text:p>
          </table:table-cell>
          <table:table-cell table:style-name="TableCell243">
            <text:p text:style-name="P244">Taip</text:p>
          </table:table-cell>
        </table:table-row>
        <table:table-row table:style-name="TableRow245">
          <table:table-cell table:style-name="TableCell246">
            <text:p text:style-name="P247">22. Medienos apdirbimo staklininkas</text:p>
          </table:table-cell>
          <table:table-cell table:style-name="TableCell248">
            <text:p text:style-name="P249">IV</text:p>
          </table:table-cell>
          <table:table-cell table:style-name="TableCell250">
            <text:p text:style-name="P251">Taip</text:p>
          </table:table-cell>
        </table:table-row>
        <table:table-row table:style-name="TableRow252">
          <table:table-cell table:style-name="TableCell253">
            <text:p text:style-name="P254"><text:span text:style-name="T255">23. E. pardavėjas-konsultantas</text:span></text:p>
          </table:table-cell>
          <table:table-cell table:style-name="TableCell256">
            <text:p text:style-name="P257">IV</text:p>
          </table:table-cell>
          <table:table-cell table:style-name="TableCell258">
            <text:p text:style-name="P259"/>
          </table:table-cell>
        </table:table-row>
        <table:table-row table:style-name="TableRow260">
          <table:table-cell table:style-name="TableCell261">
            <text:p text:style-name="P262"><text:span text:style-name="T263">24. Geležinkelio automatikos ir elektros<text:s/></text:span><text:span text:style-name="T264">tiekimo sistemų įrenginių elektromonteris</text:span></text:p>
          </table:table-cell>
          <table:table-cell table:style-name="TableCell265">
            <text:p text:style-name="P266">IV</text:p>
          </table:table-cell>
          <table:table-cell table:style-name="TableCell267">
            <text:p text:style-name="P268"/>
          </table:table-cell>
        </table:table-row>
        <table:table-row table:style-name="TableRow269">
          <table:table-cell table:style-name="TableCell270">
            <text:p text:style-name="P271">25. Transporto priemonių remonto technikas</text:p>
          </table:table-cell>
          <table:table-cell table:style-name="TableCell272">
            <text:p text:style-name="P273">V</text:p>
          </table:table-cell>
          <table:table-cell table:style-name="TableCell274">
            <text:p text:style-name="P275">Taip</text:p>
          </table:table-cell>
        </table:table-row>
        <table:table-row table:style-name="TableRow276">
          <table:table-cell table:style-name="TableCell277">
            <text:p text:style-name="P278">26.  Gamybos kokybės technikas</text:p>
          </table:table-cell>
          <table:table-cell table:style-name="TableCell279">
            <text:p text:style-name="P280">V</text:p>
          </table:table-cell>
          <table:table-cell table:style-name="TableCell281">
            <text:p text:style-name="P282"/>
          </table:table-cell>
        </table:table-row>
        <table:table-row table:style-name="TableRow283">
          <table:table-cell table:style-name="TableCell284">
            <text:p text:style-name="P285">27.  Gamybos technikas– koordinatorius</text:p>
          </table:table-cell>
          <table:table-cell table:style-name="TableCell286">
            <text:p text:style-name="P287">V</text:p>
          </table:table-cell>
          <table:table-cell table:style-name="TableCell288">
            <text:p text:style-name="P289">Taip</text:p>
          </table:table-cell>
        </table:table-row>
        <table:table-row table:style-name="TableRow290">
          <table:table-cell table:style-name="TableCell291">
            <text:p text:style-name="P292">28.  Aplinkos komponentų taršos cheminės analizės laborantas</text:p>
          </table:table-cell>
          <table:table-cell table:style-name="TableCell293">
            <text:p text:style-name="P294">V</text:p>
          </table:table-cell>
          <table:table-cell table:style-name="TableCell295">
            <text:p text:style-name="P296"/>
          </table:table-cell>
        </table:table-row>
        <table:table-row table:style-name="TableRow297">
          <table:table-cell table:style-name="TableCell298">
            <text:p text:style-name="P299">29. <text:s/>Automatinių sistemų mechatronikas</text:p>
          </table:table-cell>
          <table:table-cell table:style-name="TableCell300">
            <text:p text:style-name="P301">V</text:p>
          </table:table-cell>
          <table:table-cell table:style-name="TableCell302">
            <text:p text:style-name="P303">Taip</text:p>
          </table:table-cell>
        </table:table-row>
        <table:table-row table:style-name="TableRow304">
          <table:table-cell table:style-name="TableCell305">
            <text:p text:style-name="P306">30.  Testuotojas</text:p>
          </table:table-cell>
          <table:table-cell table:style-name="TableCell307">
            <text:p text:style-name="P308">V</text:p>
          </table:table-cell>
          <table:table-cell table:style-name="TableCell309">
            <text:p text:style-name="P310">Taip</text:p>
          </table:table-cell>
        </table:table-row>
        <table:table-row table:style-name="TableRow311">
          <table:table-cell table:style-name="TableCell312">
            <text:p text:style-name="P313">31.  Programuotojas</text:p>
          </table:table-cell>
          <table:table-cell table:style-name="TableCell314">
            <text:p text:style-name="P315">V</text:p>
          </table:table-cell>
          <table:table-cell table:style-name="TableCell316">
            <text:p text:style-name="P317">Taip</text:p>
          </table:table-cell>
        </table:table-row>
        <table:table-row table:style-name="TableRow318">
          <table:table-cell table:style-name="TableCell319">
            <text:p text:style-name="P320"><text:span text:style-name="T321">32. Sistemų administratorius</text:span></text:p>
          </table:table-cell>
          <table:table-cell table:style-name="TableCell322">
            <text:p text:style-name="P323">V</text:p>
          </table:table-cell>
          <table:table-cell table:style-name="TableCell324">
            <text:p text:style-name="P325">Taip</text:p>
          </table:table-cell>
        </table:table-row>
        <table:table-row table:style-name="TableRow326">
          <table:table-cell table:style-name="TableCell327">
            <text:p text:style-name="P328">33.  Vartotojo sąsajų kūrėjas</text:p>
          </table:table-cell>
          <table:table-cell table:style-name="TableCell329">
            <text:p text:style-name="P330">V</text:p>
          </table:table-cell>
          <table:table-cell table:style-name="TableCell331">
            <text:p text:style-name="P332">Taip</text:p>
          </table:table-cell>
        </table:table-row>
        <table:table-row table:style-name="TableRow333">
          <table:table-cell table:style-name="TableCell334">
            <text:p text:style-name="P335"><text:span text:style-name="T336">34. Tinklų inžinierius</text:span></text:p>
          </table:table-cell>
          <table:table-cell table:style-name="TableCell337">
            <text:p text:style-name="P338">V</text:p>
          </table:table-cell>
          <table:table-cell table:style-name="TableCell339">
            <text:p text:style-name="P340">Taip</text:p>
          </table:table-cell>
        </table:table-row>
        <table:table-row table:style-name="TableRow341">
          <table:table-cell table:style-name="TableCell342">
            <text:p text:style-name="P343">35.  Mechatronikas</text:p>
          </table:table-cell>
          <table:table-cell table:style-name="TableCell344">
            <text:p text:style-name="P345">V</text:p>
          </table:table-cell>
          <table:table-cell table:style-name="TableCell346">
            <text:p text:style-name="P347">Taip</text:p>
          </table:table-cell>
        </table:table-row>
        <table:table-row table:style-name="TableRow348">
          <table:table-cell table:style-name="TableCell349">
            <text:p text:style-name="P350">36. Elektronikos gaminių<text:s/>gamybos meistras</text:p>
          </table:table-cell>
          <table:table-cell table:style-name="TableCell351">
            <text:p text:style-name="P352">V</text:p>
          </table:table-cell>
          <table:table-cell table:style-name="TableCell353">
            <text:p text:style-name="P354">Taip</text:p>
          </table:table-cell>
        </table:table-row>
        <table:table-row table:style-name="TableRow355">
          <table:table-cell table:style-name="TableCell356">
            <text:p text:style-name="P357"><text:span text:style-name="T358">37. Medienos gaminių ir baldų gamybos meistras</text:span></text:p>
          </table:table-cell>
          <table:table-cell table:style-name="TableCell359">
            <text:p text:style-name="P360"><text:span text:style-name="T361">V</text:span></text:p>
          </table:table-cell>
          <table:table-cell table:style-name="TableCell362">
            <text:p text:style-name="P363">Taip</text:p>
          </table:table-cell>
        </table:table-row>
        <table:table-row table:style-name="TableRow364">
          <table:table-cell table:style-name="TableCell365">
            <text:p text:style-name="P366">38.  Metalo apdirbimo staklių operatorius</text:p>
          </table:table-cell>
          <table:table-cell table:style-name="TableCell367">
            <text:p text:style-name="P368">V</text:p>
          </table:table-cell>
          <table:table-cell table:style-name="TableCell369">
            <text:p text:style-name="P370">Taip</text:p>
          </table:table-cell>
        </table:table-row>
        <table:table-row table:style-name="TableRow371">
          <table:table-cell table:style-name="TableCell372">
            <text:p text:style-name="P373">39.  Dizaineris–maketuotojas</text:p>
          </table:table-cell>
          <table:table-cell table:style-name="TableCell374">
            <text:p text:style-name="P375">V</text:p>
          </table:table-cell>
          <table:table-cell table:style-name="TableCell376">
            <text:p text:style-name="P377">Taip</text:p>
          </table:table-cell>
        </table:table-row>
        <table:table-row table:style-name="TableRow378">
          <table:table-cell table:style-name="TableCell379">
            <text:p text:style-name="P380">40.  Duomenų bazių administratorius</text:p>
          </table:table-cell>
          <table:table-cell table:style-name="TableCell381">
            <text:p text:style-name="P382">V</text:p>
          </table:table-cell>
          <table:table-cell table:style-name="TableCell383">
            <text:p text:style-name="P384">Taip</text:p>
          </table:table-cell>
        </table:table-row>
        <table:table-row table:style-name="TableRow385">
          <table:table-cell table:style-name="TableCell386">
            <text:p text:style-name="P387">41.  Andragogas</text:p>
          </table:table-cell>
          <table:table-cell table:style-name="TableCell388">
            <text:p text:style-name="P389">V</text:p>
          </table:table-cell>
          <table:table-cell table:style-name="TableCell390">
            <text:p text:style-name="P391"/>
          </table:table-cell>
        </table:table-row>
        <table:table-row table:style-name="TableRow392">
          <table:table-cell table:style-name="TableCell393">
            <text:p text:style-name="P394">42.  Animatorius<text:s/></text:p>
          </table:table-cell>
          <table:table-cell table:style-name="TableCell395">
            <text:p text:style-name="P396">V</text:p>
          </table:table-cell>
          <table:table-cell table:style-name="TableCell397">
            <text:p text:style-name="P398">Taip</text:p>
          </table:table-cell>
        </table:table-row>
        <table:table-row table:style-name="TableRow399">
          <table:table-cell table:style-name="TableCell400">
            <text:p text:style-name="P401">43.  Mechanizuoto, orbitinio ir robotizuoto suvirinimo meistras</text:p>
          </table:table-cell>
          <table:table-cell table:style-name="TableCell402">
            <text:p text:style-name="P403">V</text:p>
          </table:table-cell>
          <table:table-cell table:style-name="TableCell404">
            <text:p text:style-name="P405">Taip</text:p>
          </table:table-cell>
        </table:table-row>
        <table:table-row table:style-name="TableRow406">
          <table:table-cell table:style-name="TableCell407">
            <text:p text:style-name="P408"><text:span text:style-name="T409">44. Suvirinimo, pjovimo ir paviršiaus apdorojimo lazeriu meistras</text:span></text:p>
          </table:table-cell>
          <table:table-cell table:style-name="TableCell410">
            <text:p text:style-name="P411">V</text:p>
          </table:table-cell>
          <table:table-cell table:style-name="TableCell412">
            <text:p text:style-name="P413">Taip</text:p>
          </table:table-cell>
        </table:table-row>
        <table:table-row table:style-name="TableRow414">
          <table:table-cell table:style-name="TableCell415">
            <text:p text:style-name="P416">45.  Suvirinimo inspektorius</text:p>
          </table:table-cell>
          <table:table-cell table:style-name="TableCell417">
            <text:p text:style-name="P418">V</text:p>
          </table:table-cell>
          <table:table-cell table:style-name="TableCell419">
            <text:p text:style-name="P420">Taip</text:p>
          </table:table-cell>
        </table:table-row>
        <table:table-row table:style-name="TableRow421">
          <table:table-cell table:style-name="TableCell422">
            <text:p text:style-name="P423">46. Orlaivių avionikas</text:p>
          </table:table-cell>
          <table:table-cell table:style-name="TableCell424">
            <text:p text:style-name="P425">V</text:p>
          </table:table-cell>
          <table:table-cell table:style-name="TableCell426">
            <text:p text:style-name="P427">Taip</text:p>
          </table:table-cell>
        </table:table-row>
        <table:table-row table:style-name="TableRow428">
          <table:table-cell table:style-name="TableCell429" table:number-columns-spanned="2">
            <text:p text:style-name="P430">Aukštą pridėtinę vertę kuriančių<text:s/>kompetencijų sąrašas</text:p>
          </table:table-cell>
          <table:covered-table-cell/>
          <table:table-cell table:style-name="TableCell431">
            <text:p text:style-name="P432"/>
          </table:table-cell>
        </table:table-row>
        <table:table-row table:style-name="TableRow433">
          <table:table-cell table:style-name="TableCell434">
            <text:p text:style-name="P435">Pavadinimas</text:p>
          </table:table-cell>
          <table:table-cell table:style-name="TableCell436" table:number-rows-spanned="141">
            <text:p text:style-name="P437"/>
          </table:table-cell>
          <table:table-cell table:style-name="TableCell438">
            <text:p text:style-name="P439">Ugdomi skaitmenizacijos įgūdžiai</text:p>
          </table:table-cell>
        </table:table-row>
        <table:table-row table:style-name="TableRow440">
          <table:table-cell table:style-name="TableCell441">
            <text:p text:style-name="P442"><text:span text:style-name="T443">1.<text:s/></text:span><text:span text:style-name="T444">Planuoti žemės ūkio technologinį procesą<text:s/></text:span><text:span text:style-name="T445">(Augalininkystės technologijos ir agrotechnika. Gyvulių reprodukcija, šėrimas, priežiūra pagal skirtingas technologijas. Gamybos sąlygos, jų<text:s/></text:span><text:span text:style-name="T446">vertinimas. Gamybos objektai ir jų vertinimas. Gamybos priemonės ir jų vertinimas. Augalininkystės ir gyvulininkystės technologinio proceso elementų parinkimas ir vykdymas);</text:span></text:p>
          </table:table-cell>
          <table:covered-table-cell>
            <text:p text:style-name="P447"/>
          </table:covered-table-cell>
          <table:table-cell table:style-name="TableCell448">
            <text:p text:style-name="P449"/>
          </table:table-cell>
        </table:table-row>
        <table:table-row table:style-name="TableRow450">
          <table:table-cell table:style-name="TableCell451">
            <text:p text:style-name="P452"><text:span text:style-name="T453">2.<text:s/></text:span><text:span text:style-name="T454">Aprūpinti žemės ūkio technologinį procesą gamybiniais materialiniais<text:s/></text:span><text:span text:style-name="T455">ištekliais</text:span><text:span text:style-name="T456"><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57"/>
          </table:covered-table-cell>
          <table:table-cell table:style-name="TableCell458">
            <text:p text:style-name="P459"/>
          </table:table-cell>
        </table:table-row>
        <table:table-row table:style-name="TableRow460">
          <table:table-cell table:style-name="TableCell461">
            <text:p text:style-name="P462"><text:span text:style-name="T463">3.<text:s/></text:span><text:span text:style-name="T464">Organizuoti augalininkystės<text:s/></text:span><text:span text:style-name="T465">technologinį procesą</text:span><text:span text:style-name="T466"><text:s/>(Augalų sistematika, augimo sąlygos, tobulinimo dėsningumai. Dirvožemio sudėtis ir savybės. Selekcija ir sėklininkystė, jų pasiekimų taikymas. Žemės ūkio įrenginiai. Gamtinė aplinka);</text:span></text:p>
          </table:table-cell>
          <table:covered-table-cell>
            <text:p text:style-name="P467"/>
          </table:covered-table-cell>
          <table:table-cell table:style-name="TableCell468">
            <text:p text:style-name="P469"/>
          </table:table-cell>
        </table:table-row>
        <table:table-row table:style-name="TableRow470">
          <table:table-cell table:style-name="TableCell471">
            <text:p text:style-name="P472"><text:span text:style-name="T473">4.<text:s/></text:span><text:span text:style-name="T474">Organizuoti gyvulininkystės technologinį<text:s/></text:span><text:span text:style-name="T475">procesą</text:span><text:span text:style-name="T476"><text:s/>(Gyvulių sandara, biologiniai ir gyvybiniai procesai, tobulinimo dėsningumai, ūkiškai naudingos savybės. Gyvulių biologijos ir tobulinimo dėsningumų vertinimas. Biotechnologijų panaudojimo galimybės);</text:span></text:p>
          </table:table-cell>
          <table:covered-table-cell>
            <text:p text:style-name="P477"/>
          </table:covered-table-cell>
          <table:table-cell table:style-name="TableCell478">
            <text:p text:style-name="P479"/>
          </table:table-cell>
        </table:table-row>
        <table:table-row table:style-name="TableRow480">
          <table:table-cell table:style-name="TableCell481">
            <text:p text:style-name="P482"><text:span text:style-name="T483">5.<text:s/></text:span><text:span text:style-name="T484">Parinkti žemės ūkio techniką</text:span><text:span text:style-name="T485"><text:s/>(Darbiniai t</text:span><text:span text:style-name="T486">echnologinio proceso elementai. Pagrindiniai žemės ūkio technikos ir jos eksploatavimo reikalavimai. Sandėlių ir saugyklų technika bei įranga. Fermų, pašarų ir sėklų ruošimo įranga. Žemės dirbimo, sėjos, augalų priežiūros ir derliaus nuėmimo technikos pari</text:span><text:span text:style-name="T487">nkimas);</text:span></text:p>
          </table:table-cell>
          <table:covered-table-cell>
            <text:p text:style-name="P488"/>
          </table:covered-table-cell>
          <table:table-cell table:style-name="TableCell489">
            <text:p text:style-name="P490"/>
          </table:table-cell>
        </table:table-row>
        <table:table-row table:style-name="TableRow491">
          <table:table-cell table:style-name="TableCell492">
            <text:p text:style-name="P493"><text:span text:style-name="T494">6.<text:s/></text:span><text:span text:style-name="T495">Vertinti vykdomų žemės ūkio darbų kokybę<text:s/></text:span><text:span text:style-name="T496">(Kokybės vertinimo priemonės ir metodai. Kokybės kontrolės būdai ir priemonės, jų parinkimas. Kokybės vadybos metodų taikymas);</text:span></text:p>
          </table:table-cell>
          <table:covered-table-cell>
            <text:p text:style-name="P497"/>
          </table:covered-table-cell>
          <table:table-cell table:style-name="TableCell498">
            <text:p text:style-name="P499"/>
          </table:table-cell>
        </table:table-row>
        <table:table-row table:style-name="TableRow500">
          <table:table-cell table:style-name="TableCell501">
            <text:p text:style-name="P502"><text:span text:style-name="T503">7.<text:s/></text:span><text:span text:style-name="T504">Organizuoti žemės ūkio produkcijos sandėliavimą</text:span><text:span text:style-name="T505"><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506"/>
          </table:covered-table-cell>
          <table:table-cell table:style-name="TableCell507">
            <text:p text:style-name="P508"/>
          </table:table-cell>
        </table:table-row>
        <table:table-row table:style-name="TableRow509">
          <table:table-cell table:style-name="TableCell510">
            <text:p text:style-name="P511"><text:span text:style-name="T512">8.<text:s/></text:span><text:span text:style-name="T513">Organizuoti žemės ūkio produkcijos paruošimą realizuoti</text:span><text:span text:style-name="T514"><text:s/>(Žemės ūkio produkcijos standartai, kokybiniai reikalavimai, techniniai reglamentai, norminiai aktai. Žemės ūkio produkcijos pirminis perdirbimas, rūšiavimas ir laikymas);</text:span></text:p>
          </table:table-cell>
          <table:covered-table-cell>
            <text:p text:style-name="P515"/>
          </table:covered-table-cell>
          <table:table-cell table:style-name="TableCell516">
            <text:p text:style-name="P517"/>
          </table:table-cell>
        </table:table-row>
        <table:table-row table:style-name="TableRow518">
          <table:table-cell table:style-name="TableCell519">
            <text:p text:style-name="P520"><text:span text:style-name="T521">9.<text:s/></text:span><text:span text:style-name="T522">Organizuoti žemės ūkio</text:span><text:span text:style-name="T523"><text:s/>produkcijos realizavimą</text:span><text:span text:style-name="T524"><text:s/>(Prekių paskirstymo kanalai. Produkcijos gabenimo ir pardavimo taisyklės. Pardavimų dokumentacija. Pardavimų planavimo strategija. Žemės ūkio produkcijos transportavimas);</text:span></text:p>
          </table:table-cell>
          <table:covered-table-cell>
            <text:p text:style-name="P525"/>
          </table:covered-table-cell>
          <table:table-cell table:style-name="TableCell526">
            <text:p text:style-name="P527"/>
          </table:table-cell>
        </table:table-row>
        <table:table-row table:style-name="TableRow528">
          <table:table-cell table:style-name="TableCell529">
            <text:p text:style-name="P530"><text:span text:style-name="T531">10.<text:s/></text:span><text:span text:style-name="T532">Įvertinti verslo aplinką</text:span><text:span text:style-name="T533"><text:s/>(Norminiai dokumentai, reglamentuojantys pasirinktą verslą. Rinkos ir turimų gamybos išteklių vertinimas. Išorinė ir vidinė aplinka, paklausa, pasiūla, konkurencija. Įmonės konkurencingumo vertinimas);</text:span></text:p>
          </table:table-cell>
          <table:covered-table-cell>
            <text:p text:style-name="P534"/>
          </table:covered-table-cell>
          <table:table-cell table:style-name="TableCell535">
            <text:p text:style-name="P536"/>
          </table:table-cell>
        </table:table-row>
        <table:table-row table:style-name="TableRow537">
          <table:table-cell table:style-name="TableCell538">
            <text:p text:style-name="P539"><text:span text:style-name="T540">11.<text:s/></text:span><text:span text:style-name="T541">Planuoti ir organizuoti įmonės veiklą<text:s/></text:span><text:span text:style-name="T542">(Pagrind</text:span><text:span text:style-name="T543">iniai įmonės veiklos planavimo principai. Organizacinė įmonės valdymo struktūra. Verslo plėtros projektų rengimas. Projektinių planų (technologinių kortelių, verslo planų, investicinių planų) parengimas);</text:span></text:p>
          </table:table-cell>
          <table:covered-table-cell>
            <text:p text:style-name="P544"/>
          </table:covered-table-cell>
          <table:table-cell table:style-name="TableCell545">
            <text:p text:style-name="P546"/>
          </table:table-cell>
        </table:table-row>
        <table:table-row table:style-name="TableRow547">
          <table:table-cell table:style-name="TableCell548">
            <text:p text:style-name="P549"><text:span text:style-name="T550">12.<text:s/></text:span><text:span text:style-name="T551">Organizuoti ir kontroliuoti žemės ūkio įmonė</text:span><text:span text:style-name="T552">s valdymo procesą</text:span><text:span text:style-name="T553"><text:s/>(Vadovavimas darbuotojams. Ūkinių finansinių procesų ir apskaitos tvarkymo principai. Finansų analizė. Saugių ir sveikatai nekenksmingų darbo sąlygų sudarymas. Racionalus gamtinių išteklių naudojimas, gyvūnų gerovės ir aplinkosaugos užtik</text:span><text:span text:style-name="T554">rinimas. Gamybos ir <text:s/>valdymo proceso kokybės užtikrinimas. Sanitarijos ir higienos reikalavimų diegimas. Žaliavų ir produktų kokybės reikalavimų diegimas. Gamybos ir buitinių atliekų tvarkymas);</text:span></text:p>
          </table:table-cell>
          <table:covered-table-cell>
            <text:p text:style-name="P555"/>
          </table:covered-table-cell>
          <table:table-cell table:style-name="TableCell556">
            <text:p text:style-name="P557"/>
          </table:table-cell>
        </table:table-row>
        <table:table-row table:style-name="TableRow558">
          <table:table-cell table:style-name="TableCell559">
            <text:p text:style-name="P560"><text:span text:style-name="T561">13.<text:s/></text:span><text:span text:style-name="T562">Planuoti ir vykdyti mokslinius tyrimus ir<text:s/></text:span><text:span text:style-name="T563">eksperimentinės plėtros darbus</text:span><text:span text:style-name="T564"><text:s/>(Mokslinio eksperimento planavimo ir atlikimo reikalavimai. Tyrimo problemų identifikavimo ir formulavimo metodai. Tyrimo rezultatų vertinimas ir interpretavimas. Bendrieji mokslinio tyrimo metodai. Specifiniai tyrimo metodai</text:span><text:span text:style-name="T565">. Tyrimo rezultatų statistinis vertinimas. Tyrimo metodų parinkimo principai);</text:span></text:p>
          </table:table-cell>
          <table:covered-table-cell>
            <text:p text:style-name="P566"/>
          </table:covered-table-cell>
          <table:table-cell table:style-name="TableCell567">
            <text:p text:style-name="P568"/>
          </table:table-cell>
        </table:table-row>
        <table:table-row table:style-name="TableRow569">
          <table:table-cell table:style-name="TableCell570">
            <text:p text:style-name="P571"><text:span text:style-name="T572">14.<text:s/></text:span><text:span text:style-name="T573">Diegti inovacijas augalininkystėje<text:s/></text:span><text:span text:style-name="T574">(Augalininkystės inovacijų rūšys. Naujų technologijų, idėjų ir metodų augalininkystėje pritaikymo galimybės. Naujų augalininkystės prod</text:span><text:span text:style-name="T575">uktų diegimas. Naujų ir patobulintų augalininkystės technologijų diegimas. Augalininkystės produkcijos gamybos organizavimo būdai);</text:span></text:p>
          </table:table-cell>
          <table:covered-table-cell>
            <text:p text:style-name="P576"/>
          </table:covered-table-cell>
          <table:table-cell table:style-name="TableCell577">
            <text:p text:style-name="P578"/>
          </table:table-cell>
        </table:table-row>
        <table:table-row table:style-name="TableRow579">
          <table:table-cell table:style-name="TableCell580">
            <text:p text:style-name="P581"><text:span text:style-name="T582">15.<text:s/></text:span><text:span text:style-name="T583">Prognozuoti agrocenozės produktyvumą</text:span><text:span text:style-name="T584"><text:s/>(Tvarių agroekosistemų, prognozuojant galimus augalų derlingumo scenarijus, modeliavimo technologijos. Agrobiologinis potencialas ir jo vertinimo metodai. Intensyviosios, tausojančiosios ir ekologinės žemdirbystės ūkininkavimo sistemų komponentai ir jų op</text:span><text:span text:style-name="T585">timizavimo būdai. Intensyviosios, darniosios (tausojančiosios) ir ekologinės žemdirbystės sistemų ypatumai. Lauko augalų vystymosi ciklai, agrobiozenozių formavimo ir reguliavimo principai);</text:span></text:p>
          </table:table-cell>
          <table:covered-table-cell>
            <text:p text:style-name="P586"/>
          </table:covered-table-cell>
          <table:table-cell table:style-name="TableCell587">
            <text:p text:style-name="P588"/>
          </table:table-cell>
        </table:table-row>
        <table:table-row table:style-name="TableRow589">
          <table:table-cell table:style-name="TableCell590">
            <text:p text:style-name="P591"><text:span text:style-name="T592">16.<text:s/></text:span><text:span text:style-name="T593">Organizuoti augalų potencialaus produktyvumo realizaciją</text:span><text:span text:style-name="T594"><text:s/>(</text:span><text:span text:style-name="T595">Augalų potencialaus produktyvumo realizacijos valdymo technologinės priemonės ir jų taikymo principai skirtinguose ontogenezės etapuose. Ūkininkavimo poveikio aplinkai vertinimo metodai agroekologiniu požiūriu. Biotiniai ir abiotiniai veiksniai, lemiantys<text:s/></text:span><text:span text:style-name="T596">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97"/>
          </table:covered-table-cell>
          <table:table-cell table:style-name="TableCell598">
            <text:p text:style-name="P599"/>
          </table:table-cell>
        </table:table-row>
        <table:table-row table:style-name="TableRow600">
          <table:table-cell table:style-name="TableCell601">
            <text:p text:style-name="P602"><text:span text:style-name="T603">17.<text:s/></text:span><text:span text:style-name="T604">Kontroliuoti žemės ūkio<text:s/></text:span><text:span text:style-name="T605">augalų fitosanitarinės būklės, sėklų, dauginamosios medžiagos atitiktį</text:span><text:span text:style-name="T606"><text:s/>(Lietuvos Respublikos sėklininkystės sistema. Sėklininkystės standartai ir normatyvinė dokumentacija. Privalomieji sėklų kokybės reikalavimai. Žemės ūkio, daržo ir sodo augalų dauginamo</text:span><text:span text:style-name="T607">sios medžiagos sertifikavimo reikalavimai. Žemės ūkio augalų fitosanitarinės kontrolės priemonės ir reikalavimai. Augalų, augalinių produktų fitosanitarinę būklę reglamentuojančios dokumentacijos reikalavimai. Nacionalinių, importuojamų, eksportuojamų, gab</text:span><text:span text:style-name="T608">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609"/>
          </table:covered-table-cell>
          <table:table-cell table:style-name="TableCell610">
            <text:p text:style-name="P611"/>
          </table:table-cell>
        </table:table-row>
        <table:table-row table:style-name="TableRow612">
          <table:table-cell table:style-name="TableCell613">
            <text:p text:style-name="P614"><text:span text:style-name="T615">18.<text:s/></text:span><text:span text:style-name="T616">Analizuoti ūkinių gyvūnų</text:span><text:span text:style-name="T617"><text:s/>produkciją apibūdinančius kiekybinius ir kokybinius rodiklius</text:span><text:span text:style-name="T618"><text:s/>(Pieno ir jo produkcijos kokybės rodikliai. Mėsos ir jos produkcijos kokybės rodikliai. Vilnos, kiaušinių ir kitos gyvūninės kilmės produkcijos kokybės rodikliai. Ūkinių gyvūnų produkcijos form</text:span><text:span text:style-name="T619">avimosi dėsningumai);</text:span></text:p>
          </table:table-cell>
          <table:covered-table-cell>
            <text:p text:style-name="P620"/>
          </table:covered-table-cell>
          <table:table-cell table:style-name="TableCell621">
            <text:p text:style-name="P622"/>
          </table:table-cell>
        </table:table-row>
        <table:table-row table:style-name="TableRow623">
          <table:table-cell table:style-name="TableCell624">
            <text:p text:style-name="P625"><text:span text:style-name="T626">19.<text:s/></text:span><text:span text:style-name="T627">Vertinti ūkinių gyvūnų produktyvumą ir produkcijos kokybę<text:s/></text:span><text:span text:style-name="T628">(Pieno produkcijos vertinimo ir kokybės nustatymo reikalavimai. Mėsos produkcijos vertinimo ir kokybės nustatymo reikalavimai. Vilnos, kiaušinių ir kitos produkcijos<text:s/></text:span><text:span text:style-name="T629">vertinimo ir kokybės nustatymo reikalavimai. Atskirų ūkinių gyvūnų veislių biologiniai ypatumai ir jų efektyvaus panaudojimo produkcijai gauti būdai. Veiksniai, lemiantys ūkinių gyvūnų produktyvumą ir produkcijos kokybę. Veisimo metodai, atrankos ir parank</text:span><text:span text:style-name="T630">os principai. Šėrimo ir ūkinių gyvūnų laikymo technologijos optimizuojant produkcijos gamybą);</text:span></text:p>
          </table:table-cell>
          <table:covered-table-cell>
            <text:p text:style-name="P631"/>
          </table:covered-table-cell>
          <table:table-cell table:style-name="TableCell632">
            <text:p text:style-name="P633"/>
          </table:table-cell>
        </table:table-row>
        <table:table-row table:style-name="TableRow634">
          <table:table-cell table:style-name="TableCell635">
            <text:p text:style-name="P636"><text:span text:style-name="T637">20.<text:s/></text:span><text:span text:style-name="T638">Didinti ūkinių gyvūnų produktyvumą ir gerinti gaminamos produkcijos kokybę</text:span><text:span text:style-name="T639"><text:s/>(Biomedicinos, inžinerijos ir technologijų žinios pagal pagrindines ūkinių gyvū</text:span><text:span text:style-name="T640">nų rūšis ir jų integruoto taikymo principai galvijininkystės, kiaulininkystės, avininkystės, ožkininkystės, paukštininkystės, bitininkystės profesinėje veikloje. Duomenų, reikalingų ūkinių gyvūnų produktyvumui nustatyti ir produkcijos kokybei gerinti bei v</text:span><text:span text:style-name="T641">eislinei vertei didinti, rinkimo ir analizės būdai. Ūkinių gyvūnų mitybos poreikių nustatymo būdai pagal jų fiziologinius poreikius ir produktyvumo parametrus. Ūkinių gyvūnų veisimo, selekcijos, produktyvumo organizavimo būdai ir kontrolės priemonės. Veisl</text:span><text:span text:style-name="T642">inės vertės didinimo būdai ir priemonės. Įprastos ir sumanios gyvulininkystės procesų valdymo technologijos. Ūkinių gyvūnų biologinės savybės, veisimo technologijos, selekcijos, atrankos ir parankos procesai. Ūkinių gyvūnų šėrimo optimizavimo būdai, atsižv</text:span><text:span text:style-name="T643">elgiant į biologinius ypatumus ir gaunamą produkciją);</text:span></text:p>
          </table:table-cell>
          <table:covered-table-cell>
            <text:p text:style-name="P644"/>
          </table:covered-table-cell>
          <table:table-cell table:style-name="TableCell645">
            <text:p text:style-name="P646"/>
          </table:table-cell>
        </table:table-row>
        <table:table-row table:style-name="TableRow647">
          <table:table-cell table:style-name="TableCell648">
            <text:p text:style-name="P649"><text:span text:style-name="T650">21.<text:s/></text:span><text:span text:style-name="T651">Prižiūrėti darbų vykdymą</text:span><text:span text:style-name="T652">;</text:span></text:p>
          </table:table-cell>
          <table:covered-table-cell>
            <text:p text:style-name="P653"/>
          </table:covered-table-cell>
          <table:table-cell table:style-name="TableCell654">
            <text:p text:style-name="P655"/>
          </table:table-cell>
        </table:table-row>
        <table:table-row table:style-name="TableRow656">
          <table:table-cell table:style-name="TableCell657">
            <text:p text:style-name="P658"><text:span text:style-name="T659">22.<text:s/></text:span><text:span text:style-name="T660">Planuoti ir organizuoti žemės ūkio technikos eksploatavimo, priežiūros ir remonto veiklas</text:span><text:span text:style-name="T661"><text:s/>(Žemės ūkio veiklą reglamentuojantys dokumentai. Žemės ūkio veiklos ilgalaikių ir trumpalaikių planų sudarymo reikalavimai. Gamybos (paslaugų) procesų sistema. Verslo organizavimo žinios. Veiklos plėtojimo strategijos. Darbų ir laiko planavimo principai.<text:s/></text:span><text:span text:style-name="T662">Pavaldžių darbuotojų darbo organizavimo metodai. Pagrindinių inžinerinių problemų sprendimo būdai. Žemės ūkio srities gamybinės komercinės veiklos procesai. Žemės ūkio veiklai reikalingų išteklių efektyvaus naudojimo ir racionalaus paskirstymo normos. Vady</text:span><text:span text:style-name="T663">binio poveikio priemonių rūšys. Informacinių technologijų naudojimas)</text:span></text:p>
          </table:table-cell>
          <table:covered-table-cell>
            <text:p text:style-name="P664"/>
          </table:covered-table-cell>
          <table:table-cell table:style-name="TableCell665">
            <text:p text:style-name="P666"/>
          </table:table-cell>
        </table:table-row>
        <table:table-row table:style-name="TableRow667">
          <table:table-cell table:style-name="TableCell668">
            <text:p text:style-name="P669"><text:span text:style-name="T670">23.<text:s/></text:span><text:span text:style-name="T671">Kontroliuoti ir gerinti žemės ūkio technikos eksploatavimo, priežiūros ir remonto veiklų kokybę</text:span><text:span text:style-name="T672"><text:s/>(Žemės ūkio darbų kontrolės būdai ir atlikimo tvarka. Atliekamų darbų kokybės vertinimo kriterijai. Atliktų darbų, sunaudotų medžiagų apskaitos reikalavimai. Išankstinių užsakymų atsarginėms dalims parengimo reikalavimai. Priemonės trūkumams šalinti ir da</text:span><text:span text:style-name="T673">rbo kokybei gerinti)</text:span></text:p>
          </table:table-cell>
          <table:covered-table-cell>
            <text:p text:style-name="P674"/>
          </table:covered-table-cell>
          <table:table-cell table:style-name="TableCell675">
            <text:p text:style-name="P676"/>
          </table:table-cell>
        </table:table-row>
        <table:table-row table:style-name="TableRow677">
          <table:table-cell table:style-name="TableCell678">
            <text:p text:style-name="P679"><text:span text:style-name="T680">24.<text:s/></text:span><text:span text:style-name="T681">Kontroliuoti produkcijos ir paslaugų gamybos procesus</text:span><text:span text:style-name="T682"><text:s/>(Produkcijos ir paslaugų gamybos procesų sistema, jos elementai ir valdymo principai. Pagrindinės inžinerinės problemos ir jų sprendimo būdai. Tinkamų technikos ir technologi</text:span><text:span text:style-name="T683">jų pasirinkimas, sprendimų priėmimo metodai. Rinkos vertinimo žinios. Vadovavimo ir kontrolės metodai. Darbuotojų motyvavimo ir skatinimo būdai);</text:span></text:p>
          </table:table-cell>
          <table:covered-table-cell>
            <text:p text:style-name="P684"/>
          </table:covered-table-cell>
          <table:table-cell table:style-name="TableCell685">
            <text:p text:style-name="P686"/>
          </table:table-cell>
        </table:table-row>
        <table:table-row table:style-name="TableRow687">
          <table:table-cell table:style-name="TableCell688">
            <text:p text:style-name="P689"><text:span text:style-name="T690">25.<text:s/></text:span><text:span text:style-name="T691">Organizuoti procesų kokybės priemonių taikymą inžinerinėje veikloje</text:span><text:span text:style-name="T692"><text:s/>(ISO 9000, 14000, 22000 serijos standartai. Naudojamų medžiagų ir produkcijos standartai. Techniniai ir ekologiniai atliekamų darbų reikalavimai. Produkto (paslaugų) savybių stebėjimo, matavimo, įvertinimo bei jų analizavimo žinios. Produktų (paslaugų) ko</text:span><text:span text:style-name="T693">kybiniai ir kiekybiniai parametrai ir jų nustatymo būdai);</text:span></text:p>
          </table:table-cell>
          <table:covered-table-cell>
            <text:p text:style-name="P694"/>
          </table:covered-table-cell>
          <table:table-cell table:style-name="TableCell695">
            <text:p text:style-name="P696">Taip</text:p>
          </table:table-cell>
        </table:table-row>
        <table:table-row table:style-name="TableRow697">
          <table:table-cell table:style-name="TableCell698">
            <text:p text:style-name="P699"><text:span text:style-name="T700">26.<text:s/></text:span><text:span text:style-name="T701">Kurti inovacijas žuvų veisimo ir auginimo srityse, organizuoti jų pritaikymą ir įgyvendinimą</text:span><text:span text:style-name="T702"><text:s/>(Žuvininkystės ir akvakultūros srities inovacijų poreikis, jų rūšys pagal akvakultūros veiklo</text:span><text:span text:style-name="T703">s pobūdį <text:s/>(akvakultūros tvenkiniams, uždaros apytakos akvakultūros sistemoms bei <text:s/>veiklai narvuose, aptvaruose ir voljeruose). Naujų technologijų, idėjų ir metodų akvakultūroje pritaikymo galimybės. Žuvininkystės ir akvakultūros srities standartai, normaty</text:span><text:span text:style-name="T704">viniai dokumentai, reglamentuojantys žuvininkystės ir akvakultūros veiklą. Teisės aktai, reglamentuojantys žuvininkystės ir akvakultūros sritį. Naujų žuvų veisimo technologijų diegimas. Ekologinės žuvininkystės ir akvakultūros sistemos ypatumai. Atviros, u</text:span><text:span text:style-name="T705">ždaros apytakos akvakultūros sistemos. <text:s/>Akvakultūros ekosistemos, jos vystymosi ciklai, formavimo ir reguliavimo principai);</text:span></text:p>
          </table:table-cell>
          <table:covered-table-cell>
            <text:p text:style-name="P706"/>
          </table:covered-table-cell>
          <table:table-cell table:style-name="TableCell707">
            <text:p text:style-name="P708"/>
          </table:table-cell>
        </table:table-row>
        <table:table-row table:style-name="TableRow709">
          <table:table-cell table:style-name="TableCell710">
            <text:p text:style-name="P711"><text:span text:style-name="T712">27.<text:s/></text:span><text:span text:style-name="T713">Projektuoti kiekybinius ir kokybinius akvakultūros sistemų produktyvumo rodiklius</text:span><text:span text:style-name="T714"><text:s/>(Akvakultūros gyvūnų produkcijos formavimo dėsningumai, kokybės ir kiekybės rodikliai. Tvarių, modernių, poliprodukcinių akvasistemų produktyvumo prognozavimo ir modeliavimo technologijos. Biologinis sistemų potencialas ir jo vertinimo metodai. Intensyvio</text:span><text:span text:style-name="T715">sios, tausojančiosios, poliprodukcinės akvasistemos komponentai ir jų optimizavimo būdai. Antrinių gamybos produktų panaudojimo etapai ir principai);</text:span></text:p>
          </table:table-cell>
          <table:covered-table-cell>
            <text:p text:style-name="P716"/>
          </table:covered-table-cell>
          <table:table-cell table:style-name="TableCell717">
            <text:p text:style-name="P718"/>
          </table:table-cell>
        </table:table-row>
        <table:table-row table:style-name="TableRow719">
          <table:table-cell table:style-name="TableCell720">
            <text:p text:style-name="P721"><text:span text:style-name="T722">28.<text:s/></text:span><text:span text:style-name="T723">Organizuoti akvakultūros sistemų kiekybinio ir kokybinio produktyvumo potencialo tyrimus</text:span><text:span text:style-name="T724"><text:s/>(Akvakultū</text:span><text:span text:style-name="T725">ros produkcijos kiekybiniai ir kokybiniai rodikliai, produkcijos kiekybės vertinimo ir kokybės nustatymo reikalavimai. Kiekybės ir kokybės koreliacija ir harmonizavimas. Žuvų auginimo sistemų potencialaus produktyvumo didinimo ir jo įgyvendinimo valdymo te</text:span><text:span text:style-name="T726">chnologinės priemonės ir jų taikymo principai. Žuvų auginimo poveikio aplinkai vertinimo metodai bioekologiniu ir ekonominiu požiūriu. Akvasistemų produktyvumo modeliavimo ir prognozavimo tyrimų pritaikymas. Konsultavimas akvakultūros produktyvumo didinimo</text:span><text:span text:style-name="T727"><text:s/>ir optimizavimo klausimais);</text:span></text:p>
          </table:table-cell>
          <table:covered-table-cell>
            <text:p text:style-name="P728"/>
          </table:covered-table-cell>
          <table:table-cell table:style-name="TableCell729">
            <text:p text:style-name="P730"/>
          </table:table-cell>
        </table:table-row>
        <table:table-row table:style-name="TableRow731">
          <table:table-cell table:style-name="TableCell732">
            <text:p text:style-name="P733"><text:span text:style-name="T734">29.<text:s/></text:span><text:span text:style-name="T735">Tirti ir tobulinti žuvų ir kitų vandens organizmų veisimo procesą bei technologijas</text:span><text:span text:style-name="T736"><text:s/>(Žuvininkystės ir akvakultūros norminiai aktai, šią sritį reglamentuojantys kiti teisės aktai. Sanitarinės ir higienos normos. Žuvų reprodukcinė sistema, <text:s/>fiziologija. Žuvų neršto ciklai, ikrų brandos projektavimas, reproduktorių <text:s/>atrankos principai, porų</text:span><text:span text:style-name="T737"><text:s/>parinkimas, selekcinis vertinimas, patelių ir patinų reprodukcinių funkcijų fiziologiniai parametrai, vertinimo kriterijai. Lytinių produktų brandos įvertinimo metodai. Neršto stimuliavimo metodai, skatinamieji preparatai, jų taikymo metodikos. Kiaušialas</text:span><text:span text:style-name="T738">čių - ikrų apvaisinimo procedūros ir inkubacijos trukmė, inkubacinio periodo valdymo priemonės. Veisiamų žuvų ikrų inkubavimo įrenginiai ir technologijos vykdomas tvenkiniuose, uždaros apytakos sistemose, narvuose, aptvaruose ir voljeruose. Ikrų laikymo są</text:span><text:span text:style-name="T739">lygos. Inkubacinių cechų, jauniklių laikymo ir paauginimo sistemų, žuvų tankio, vandens kokybės, srauto, debito, lygio, apšvietimo reikalavimai. Lervų maitinimo normos ir auginimo <text:s/>taisyklės <text:s/>bei rodikliai. Mailiaus ir jauniklių maitinimo, laikymo ir rūšia</text:span><text:span text:style-name="T740">vimo reikalavimai. Dezinfektantai, įrangos dezinfekcijos reikalavimai. Konsultacijų teikimas);</text:span></text:p>
          </table:table-cell>
          <table:covered-table-cell>
            <text:p text:style-name="P741"/>
          </table:covered-table-cell>
          <table:table-cell table:style-name="TableCell742">
            <text:p text:style-name="P743"/>
          </table:table-cell>
        </table:table-row>
        <table:table-row table:style-name="TableRow744">
          <table:table-cell table:style-name="TableCell745">
            <text:p text:style-name="P746"><text:span text:style-name="T747">30.<text:s/></text:span><text:span text:style-name="T748">Tirti ir tobulinti žuvų ir kitų vandens organizmų šėrimo procesą</text:span><text:span text:style-name="T749"><text:s/>(Žuvų ir kitų vandens organizmų virškinimo sistemos anatomija, fiziologija. Fiziologinis<text:s/></text:span><text:span text:style-name="T750">maisto medžiagų poreikis. Šėrimo organizavimo žinios. Skirtingo amžiaus ir skirtingų žuvų rūšių ar veislių bei kitų vandens organizmų šėrimo ypatumai. Reproduktorių pašarai ir šėrimo reikalavimai. Pašarų maistinės ir energinės vertės apskaičiavimo metodai.</text:span><text:span text:style-name="T751"><text:s/>Pašarų gamybos technologijos. Pašarų gamintojai ir jų pašarų analizė. Bendrieji ir specialieji pašarų raciono <text:s/>sudarymo principai ir reikalavimai žuvims bei kitiems vandens organizmams. Šėrimo racionų apskaičiavimo metodai skirtingų rūšių žuvims bei kitie</text:span><text:span text:style-name="T752">ms vandens organizmams. Pašarų sudėtis ir kiekiai. Žuvų ir kitų vandens organizmų šėrimo būdai, jų įtaka produktyvumui. Pašarų laikymo sąlygos jų įtaka augimui. Žuvų ir kitų vandens organizmų maisto pasisavinimo kriterijai, jų maitinimosi stebėsena. Konsul</text:span><text:span text:style-name="T753">tacijų teikimas);</text:span></text:p>
          </table:table-cell>
          <table:covered-table-cell>
            <text:p text:style-name="P754"/>
          </table:covered-table-cell>
          <table:table-cell table:style-name="TableCell755">
            <text:p text:style-name="P756"/>
          </table:table-cell>
        </table:table-row>
        <table:table-row table:style-name="TableRow757">
          <table:table-cell table:style-name="TableCell758">
            <text:p text:style-name="P759"><text:span text:style-name="T760">31.<text:s/></text:span><text:span text:style-name="T761">Organizuoti žuvų ir kitų vandens organizmų selekcijos programų įgyvendinimą</text:span><text:span text:style-name="T762"><text:s/>(Fenotipiniai ir sveikatos rodikliai. Naujų veislių kūrimui tinkamų individų atrinkimo principai. Selekcijos programos parengimas, programos priežiūros ir įgyvendinimo užtikrinimas. Selekcinių rodiklių analizė, vertinimo būdai ir jų pritaikymas. Veisimo p</text:span><text:span text:style-name="T763">lano sudarymas, jo vykdymo kontrolės užtikrinimas. Veislinių žuvų ir kitų vandens organizmų kilmės dokumentacijos reikalavimai. Veislinių žuvų ir kitų vandens organizmų kilmės pažymėjimų tipai. Veislinių žuvų ir kitų vandens organizmų ženklinimo būdai, žen</text:span><text:span text:style-name="T764">klinimo įranga, reikalavimai ženklinimui. Konsultacijų teikimas);</text:span></text:p>
          </table:table-cell>
          <table:covered-table-cell>
            <text:p text:style-name="P765"/>
          </table:covered-table-cell>
          <table:table-cell table:style-name="TableCell766">
            <text:p text:style-name="P767"/>
          </table:table-cell>
        </table:table-row>
        <table:table-row table:style-name="TableRow768">
          <table:table-cell table:style-name="TableCell769">
            <text:p text:style-name="P770"><text:span text:style-name="T771">32.<text:s/></text:span><text:span text:style-name="T772">Projektuoti uždarąsias akvakultūros sistemas</text:span><text:span text:style-name="T773"><text:s/>(Uždarųjų akvakultūros sistemų projektavimas. Konstrukcinės medžiagos, jų savybės, technologiniai skaičiavimai. Technologinės įrangos sąra</text:span><text:span text:style-name="T774">nkos ir specifikacijos sudarymas, technologinių parametrų projektavimas ir apskaičiavimas konkrečiam vandens organizmui, vadovaujantis technologiniais normatyvais. Vandens paėmimo, tiekimo, valymo, apytakos intensyvumo, vandens šalinimo įrenginiai, jų kons</text:span><text:span text:style-name="T775">trukcija, veikimo principai ir techniniai parametrai. Technologinės įrangos komponentų gamintojų analizavimas ir vertinimas, jų produkcijos integravimas ir projektavimas. Vandens tiekimo, žuvų ir kitų vandens organizmų auginimo, vandens valymo, cirkuliacij</text:span><text:span text:style-name="T776">os ar apytakos, biologinio ir mechaninio valymo, dujų šalinimo, deguonies gaminimo, prisotinimo ir valdymo, kietųjų dalelių šalinimo, UV švitinimo ar ozonavimo, šėrimo, apšvietimo, vandens ir oro šildymo, dezinfekcijos, stebėjimo ir signalizacijos įrengini</text:span><text:span text:style-name="T777">ai. Jų parinkimas, projektavimas, atsižvelgiant į energijos taupymą ir žalos aplinkai minimalizavimą. Nuotekų valymo technologijos, jų taikymas ir tobulinimas. Integruotų akvakultūros technologijų projektavimas. Konsultacijų teikimas);</text:span></text:p>
          </table:table-cell>
          <table:covered-table-cell>
            <text:p text:style-name="P778"/>
          </table:covered-table-cell>
          <table:table-cell table:style-name="TableCell779">
            <text:p text:style-name="P780">Taip</text:p>
          </table:table-cell>
        </table:table-row>
        <table:table-row table:style-name="TableRow781">
          <table:table-cell table:style-name="TableCell782">
            <text:p text:style-name="P783"><text:span text:style-name="T784">33.<text:s/></text:span><text:span text:style-name="T785">Organizuoti žuvų ir kitų vandens organizmų ligų tyrimų įgyvendinimą, tobulinti ligų prevencijos priemones</text:span><text:span text:style-name="T786"><text:s/>(Žuvų ligų gydymo ir profilaktikos reikalavimai. Žuvų ligas sukeliantys veiksniai. Žuvų ligų kontrolės metodai (karantinas, dezinfekavimas, profilakti</text:span><text:span text:style-name="T787">nės medžiagos, <text:s/>antibiotikų naudojimas). Profilaktinės ir gydomosios medžiagos, jų ruošimo ir taikymo taisyklės, darbų kontrolės būdai ir atlikimo tvarka. Žuvų ligų kilimo priežastys. Žuvų ligų prevencijos būdai, priemonės, įrenginiai ir medžiagos. Žuvų bū</text:span><text:span text:style-name="T788">klės vertinimo būdai, Dezinfekcija, dezinfekcinių priemonių specifikacijos. Organizacinės ir technologinės priemonės trūkumams šalinti ir darbo kokybei gerinti. Konsultacijų teikimas);</text:span></text:p>
          </table:table-cell>
          <table:covered-table-cell>
            <text:p text:style-name="P789"/>
          </table:covered-table-cell>
          <table:table-cell table:style-name="TableCell790">
            <text:p text:style-name="P791"/>
          </table:table-cell>
        </table:table-row>
        <table:table-row table:style-name="TableRow792">
          <table:table-cell table:style-name="TableCell793">
            <text:p text:style-name="P794"><text:span text:style-name="T795">34.<text:s/></text:span><text:span text:style-name="T796">Paruošti laboratorijoje naudojamą įrangą, prietaisus ir medžiaga</text:span><text:span text:style-name="T797">s</text:span><text:span text:style-name="T798"><text:s/>(Laboratorinės įrangos, prietaisų, cheminių indų, terpių ir reagentų, naudojamų žaliavų ir produktų kokybei nustatyti rūšys ir eksploatacijos instrukcijos, jų paruošimas naudoti. Mėsos, žuvies, pieno, daržovių, vaisių ir uogų, riebalų ir aliejaus, grūdų<text:s/></text:span><text:span text:style-name="T799">bei krakmolo, konditerijos, duonos gamyboje naudojamos žaliavos, jų rūšys, reikalavimai, cheminių medžiagų norminiai dokumentai. Žaliavų ir produkcijos kokybės rodiklių nustatymo būdai ir metodai. Produkcijos gamybos technologiniai procesai ir jų reikalavi</text:span><text:span text:style-name="T800">mai. Gamybai keliami mikrobiologijos reikalavimai. Higienos normos. Darbo sanitarijos reikalavimai);</text:span></text:p>
          </table:table-cell>
          <table:covered-table-cell>
            <text:p text:style-name="P801"/>
          </table:covered-table-cell>
          <table:table-cell table:style-name="TableCell802">
            <text:p text:style-name="P803"/>
          </table:table-cell>
        </table:table-row>
        <table:table-row table:style-name="TableRow804">
          <table:table-cell table:style-name="TableCell805">
            <text:p text:style-name="P806"><text:span text:style-name="T807">35.<text:s/></text:span><text:span text:style-name="T808">Atlikti maisto produktų tyrimus ir teikti išvadas</text:span><text:span text:style-name="T809"><text:s/>(Mėginių paėmimo reikalavimai ir analizės atlikimo standartai. Procentinių tirpalų ruošimo reikalavimai. Produktų kokybės tikrinimo būdai ir reikalavimai. Galutinio produkto (mėsos, žuvies, pieno, augalininkystės produkcijos, riebalų ir aliejaus, grūdų be</text:span><text:span text:style-name="T810">i krakmolo, konditerijos, duonos) kokybės pavyzdžių formavimo pagal atliktus tyrimus reikalavimai. Tyrimų proceso dokumentavimo reikalavimai);</text:span></text:p>
          </table:table-cell>
          <table:covered-table-cell>
            <text:p text:style-name="P811"/>
          </table:covered-table-cell>
          <table:table-cell table:style-name="TableCell812">
            <text:p text:style-name="P813"/>
          </table:table-cell>
        </table:table-row>
        <table:table-row table:style-name="TableRow814">
          <table:table-cell table:style-name="TableCell815">
            <text:p text:style-name="P816"><text:span text:style-name="T817">36.<text:s/></text:span><text:span text:style-name="T818">Nustatyti maisto produktų kokybinius rodiklius</text:span><text:span text:style-name="T819"><text:s/>(Kokybiniai rodikliai pavyzdžiuose gamybinio proceso metu (</text:span><text:span text:style-name="T820">pH, DS drėgnomačiu, refraktometru, centrifuginiu testu). Galutinio produkto (mėsos, žuvies, pieno, augalininkystės produkcijos, riebalų ir aliejaus, grūdų bei krakmolo, konditerijos, duonos) kokybinių rodiklių įvertinimo būdai ir reikalavimai);</text:span></text:p>
          </table:table-cell>
          <table:covered-table-cell>
            <text:p text:style-name="P821"/>
          </table:covered-table-cell>
          <table:table-cell table:style-name="TableCell822">
            <text:p text:style-name="P823"/>
          </table:table-cell>
        </table:table-row>
        <table:table-row table:style-name="TableRow824">
          <table:table-cell table:style-name="TableCell825">
            <text:p text:style-name="P826"><text:span text:style-name="T827">37.<text:s/></text:span><text:span text:style-name="T828">Tikrinti žaliavų ir pagamintų maisto produktų kokybę ir jų laikymo sąlygas</text:span><text:span text:style-name="T829"><text:s/>(Žaliavų ir pagamintos produkcijos kokybės reikalavimai. Kokybės reikalavimų vertinimo metodai. Žaliavų, pagamintos produkcijos laikymo sąlygų (temperatūros, drėgmės, apšvietimo) re</text:span><text:span text:style-name="T830">ikalavimai);</text:span></text:p>
          </table:table-cell>
          <table:covered-table-cell>
            <text:p text:style-name="P831"/>
          </table:covered-table-cell>
          <table:table-cell table:style-name="TableCell832">
            <text:p text:style-name="P833"/>
          </table:table-cell>
        </table:table-row>
        <table:table-row table:style-name="TableRow834">
          <table:table-cell table:style-name="TableCell835">
            <text:p text:style-name="P836"><text:span text:style-name="T837">38.<text:s/></text:span><text:span text:style-name="T838">Vykdyti žaliavų, pagamintų maisto produktų sandėliavimo sąlygų kokybės kontrolę</text:span><text:span text:style-name="T839"><text:s/>(Mėsos, žuvies, pieno, daržovių, vaisių ir uogų, riebalų ir aliejaus, grūdų bei krakmolo, konditerijos, duonos produkcijos kokybės kontrolės būdai ir reikal</text:span><text:span text:style-name="T840">avimai. Pavyzdžių paėmimo kontrolė. Mikrobiologijos terpės laikymo reikalavimai. Matavimo prietaisų kalibravimo reikalavimai. Laboratorinių matavimo prietaisų ir įrenginių priežiūra ir reikalavimai. Žaliavų ir produkcijos krovimo į sandėlius, aruodus, vago</text:span><text:span text:style-name="T841">nus, mašinas kontrolės reikalavimai. Laboratorinių indų plovimo, markiravimo reikalavimai. Reikalavimai, keliami sandėliavimo patalpoms. Dokumentacijos tvarkymo reikalavimai. Bendrieji ir specialieji darbų saugos reikalavimai. Higienos normos ir sanitarijo</text:span><text:span text:style-name="T842">s reikalavimai (temperatūriniai režimai, normos, kuriomis reikia vadovautis atliekant mėsos apdorojimą). Darbo vietos ir naudojamos įrangos bei įrankių higienos reikalavimai. Valymo, plovimo, dezinfekavimo taisyklės ir priemonės);</text:span></text:p>
          </table:table-cell>
          <table:covered-table-cell>
            <text:p text:style-name="P843"/>
          </table:covered-table-cell>
          <table:table-cell table:style-name="TableCell844">
            <text:p text:style-name="P845"/>
          </table:table-cell>
        </table:table-row>
        <table:table-row table:style-name="TableRow846">
          <table:table-cell table:style-name="TableCell847">
            <text:p text:style-name="P848"><text:span text:style-name="T849">39.<text:s/></text:span><text:span text:style-name="T850">Organizuoti<text:s/></text:span><text:span text:style-name="T851">technologinės įrangos darbą maisto gamybos proceso metu</text:span><text:span text:style-name="T852"><text:s/>(Teorinės mechanikos dėsniai, reiškiniai ir procesai, jų matematiniai modeliai. Gamyboje naudojamos cheminės technologijos. Veiklos atlikimo standartai. Kompiuterizuotų technologijų valdymas. Gamybos<text:s/></text:span><text:span text:style-name="T853">strategijos ruošimas. Gamybos procesų kūrimas ir valdymas. Gamybos proceso optimizavimas ir standartizavimas. Gamybos apimties ir sąnaudų stebėsenos procesai. Gamybos technologijos ir jų rūšys. Įrangos rūšys. Gamybai reikalingų įrankių, įrenginių, medžiagų</text:span><text:span text:style-name="T854"><text:s/>ir kitų resursų planavimas. Žaliavų, produkcijos apdirbimo reikalavimai. Specifikacijų ir sąmatų sudarymas. Technologinės įrangos projektavimas. Įrenginių projektavimo ir konstravimo dokumentacijos rengimas);</text:span></text:p>
          </table:table-cell>
          <table:covered-table-cell>
            <text:p text:style-name="P855"/>
          </table:covered-table-cell>
          <table:table-cell table:style-name="TableCell856">
            <text:p text:style-name="P857">Taip</text:p>
          </table:table-cell>
        </table:table-row>
        <table:table-row table:style-name="TableRow858">
          <table:table-cell table:style-name="TableCell859">
            <text:p text:style-name="P860"><text:span text:style-name="T861">40.<text:s/></text:span><text:span text:style-name="T862">Organizuoti naujos maisto pramonės<text:s/></text:span><text:span text:style-name="T863">technologinės įrangos diegimą</text:span><text:span text:style-name="T864"><text:s/>(Naujos įrangos techninės specifikacijos, brėžiniai, reikalavimai naujos įrangos diegimui ir taikymui technologiniuose procesuose. Naujos technologinės įrangos diegimo organizavimo reikalavimai. Reikiamos technologinės ir tech</text:span><text:span text:style-name="T865">ninės įrangos parinkimo reikalavimai. Medžiagų poreikio planavimo pagal gamybos mastą reikalavimai. Darbuotojų aprūpinimo reikiamomis priemonėmis, medžiagomis, įranga ir įrankiais organizavimas. Vadovavimas inžinerinių projektų kaštų analizei ir skaičiavim</text:span><text:span text:style-name="T866">ams. Vadovavimas įrenginių projektavimo ir konstravimo dokumentacijos rengimo darbams);</text:span></text:p>
          </table:table-cell>
          <table:covered-table-cell>
            <text:p text:style-name="P867"/>
          </table:covered-table-cell>
          <table:table-cell table:style-name="TableCell868">
            <text:p text:style-name="P869">Taip</text:p>
          </table:table-cell>
        </table:table-row>
        <table:table-row table:style-name="TableRow870">
          <table:table-cell table:style-name="TableCell871">
            <text:p text:style-name="P872"><text:span text:style-name="T873">41.<text:s/></text:span><text:span text:style-name="T874">Valdyti maisto pramonės kokybės kontrolės įrankius</text:span><text:span text:style-name="T875"><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876"/>
          </table:covered-table-cell>
          <table:table-cell table:style-name="TableCell877">
            <text:p text:style-name="P878">Taip</text:p>
          </table:table-cell>
        </table:table-row>
        <table:table-row table:style-name="TableRow879">
          <table:table-cell table:style-name="TableCell880">
            <text:p text:style-name="P881"><text:span text:style-name="T882">42.<text:s/></text:span><text:span text:style-name="T883">Organi</text:span><text:span text:style-name="T884">zuoti medžiagų, reikalingų maisto pramonės technologinės įrangos darbui, kokybės ir panaudojimo</text:span><text:span text:style-name="T885"><text:s/></text:span><text:span text:style-name="T886">kontrolę</text:span><text:span text:style-name="T887"><text:s/>(Medžiagų kokybės standartai. Medžiagų kokybės nustatymo metodika. Maisto pramonės produktų gamybai reikalingų žaliavų, medžiagų ir energetinių resursų</text:span><text:span text:style-name="T888"><text:s/>normatyvai);</text:span></text:p>
          </table:table-cell>
          <table:covered-table-cell>
            <text:p text:style-name="P889"/>
          </table:covered-table-cell>
          <table:table-cell table:style-name="TableCell890">
            <text:p text:style-name="P891"/>
          </table:table-cell>
        </table:table-row>
        <table:table-row table:style-name="TableRow892">
          <table:table-cell table:style-name="TableCell893">
            <text:p text:style-name="P894"><text:span text:style-name="T895">43.<text:s/></text:span><text:span text:style-name="T896">Organizuoti įrenginių darbo kokybės kontrolės sistemą</text:span><text:span text:style-name="T897"><text:s/>(Įrenginių darbo ir kokybės reikalavimai. Techniniai, technologiniai, kokybės vadybos, aplinkosaugos, darbų saugos ir priešgaisrinės saugos reikalavimai. Gamybos apskaitos reikalavimai. Įrenginių, prietaisų kalibravimas. Įrenginių našumo reikalavimai);</text:span></text:p>
          </table:table-cell>
          <table:covered-table-cell>
            <text:p text:style-name="P898"/>
          </table:covered-table-cell>
          <table:table-cell table:style-name="TableCell899">
            <text:p text:style-name="P900"/>
          </table:table-cell>
        </table:table-row>
        <table:table-row table:style-name="TableRow901">
          <table:table-cell table:style-name="TableCell902">
            <text:p text:style-name="P903"><text:span text:style-name="T904">44.<text:s/></text:span><text:span text:style-name="T905">Diegti inovacijas</text:span><text:span text:style-name="T906"><text:s/>(Naujų technologijų analizė. Eksperimentinių darbų, kai į gamybą diegiama nauja įranga ir technologiniai procesai, reikalavimai. Naujų tyrimų metodų diegimo organizavimas. Inovatyvių sprendimų, pagrįstų tyrimų rezultatais, diegimas);</text:span></text:p>
          </table:table-cell>
          <table:covered-table-cell>
            <text:p text:style-name="P907"/>
          </table:covered-table-cell>
          <table:table-cell table:style-name="TableCell908">
            <text:p text:style-name="P909">Taip</text:p>
          </table:table-cell>
        </table:table-row>
        <table:table-row table:style-name="TableRow910">
          <table:table-cell table:style-name="TableCell911">
            <text:p text:style-name="P912"><text:span text:style-name="T913">45.<text:s/></text:span><text:span text:style-name="T914">Analizuoti maisto gamybos procesų kokybinius rodiklius</text:span><text:span text:style-name="T915"><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916"/>
          </table:covered-table-cell>
          <table:table-cell table:style-name="TableCell917">
            <text:p text:style-name="P918"/>
          </table:table-cell>
        </table:table-row>
        <table:table-row table:style-name="TableRow919">
          <table:table-cell table:style-name="TableCell920">
            <text:p text:style-name="P921"><text:span text:style-name="T922">46.<text:s/></text:span><text:span text:style-name="T923">P</text:span><text:span text:style-name="T924">rojektuoti maisto gamybos procesų technologijas</text:span><text:span text:style-name="T925"><text:s/>(Technologiniai maisto gamybos procesų ir gamybos režimo reikalavimai. Gamyboje naudojama įranga, įrankiai ir priemonės. Gamybos proceso modeliavimo reikalavimai. Gaminio techninės charakteristikos, technolog</text:span><text:span text:style-name="T926">inės galimybės, gamybos procesų etapiškumo reikalavimai);</text:span></text:p>
          </table:table-cell>
          <table:covered-table-cell>
            <text:p text:style-name="P927"/>
          </table:covered-table-cell>
          <table:table-cell table:style-name="TableCell928">
            <text:p text:style-name="P929">Taip</text:p>
          </table:table-cell>
        </table:table-row>
        <table:table-row table:style-name="TableRow930">
          <table:table-cell table:style-name="TableCell931">
            <text:p text:style-name="P932"><text:span text:style-name="T933">47.<text:s/></text:span><text:span text:style-name="T934">Kurti naujus maisto produktus ir diegti inovacijas</text:span><text:span text:style-name="T935"><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936"/>
          </table:covered-table-cell>
          <table:table-cell table:style-name="TableCell937">
            <text:p text:style-name="P938">Taip</text:p>
          </table:table-cell>
        </table:table-row>
        <table:table-row table:style-name="TableRow939">
          <table:table-cell table:style-name="TableCell940">
            <text:p text:style-name="P941"><text:span text:style-name="T942">48.<text:s/></text:span><text:span text:style-name="T943">Kontr</text:span><text:span text:style-name="T944">oliuoti maisto žaliavų atitiktį kokybės ir saugos reikalavimams</text:span><text:span text:style-name="T945"><text:s/>(Žaliavų kokybę ir saugą reglamentuojantys norminiai dokumentai. Įmonei tiekiamų maisto žaliavų kontrolės reikalavimai. Maisto žaliavų laikymo reikalavimai ir sąlygos. Rizikos veiksnių ir prev</text:span><text:span text:style-name="T946">encinių priemonių maisto žaliavų saugai ir kokybei analizės reikalavimai);</text:span></text:p>
          </table:table-cell>
          <table:covered-table-cell>
            <text:p text:style-name="P947"/>
          </table:covered-table-cell>
          <table:table-cell table:style-name="TableCell948">
            <text:p text:style-name="P949"/>
          </table:table-cell>
        </table:table-row>
        <table:table-row table:style-name="TableRow950">
          <table:table-cell table:style-name="TableCell951">
            <text:p text:style-name="P952"><text:span text:style-name="T953">49.<text:s/></text:span><text:span text:style-name="T954">Valdyti gaminamų maisto produktų kokybę ir saugą</text:span><text:span text:style-name="T955"><text:s/>(Gaminamų maisto produktų kokybę ir saugą reglamentuojantys norminiai dokumentai. Pagrindiniai RVASVT sistemos principai, sis</text:span><text:span text:style-name="T956">temos įdiegimas ir taikymas produktų kokybės valdymui. Maisto saugos vadybos sistemos (MSVS) pagal ISO 22000, kokybės vadybos sistemos (KVS) pagal ISO 9001, aplinkosaugos vadybos sistemos (AVS) pagal ISO 14001 reikalavimai. Būtinųjų programų reikalavimų an</text:span><text:span text:style-name="T957">alizė. Kokybės valdymo sistemų diegimas įmonėje, produkcijos kokybės kontrolės efektyvumo gerinimas. Nestandartinės produkcijos gamybos priežasčių analizė);</text:span></text:p>
          </table:table-cell>
          <table:covered-table-cell>
            <text:p text:style-name="P958"/>
          </table:covered-table-cell>
          <table:table-cell table:style-name="TableCell959">
            <text:p text:style-name="P960"/>
          </table:table-cell>
        </table:table-row>
        <table:table-row table:style-name="TableRow961">
          <table:table-cell table:style-name="TableCell962">
            <text:p text:style-name="P963"><text:span text:style-name="T964">50.<text:s/></text:span><text:span text:style-name="T965">Organizuoti tyrimų rezultatais pagrįstų inovatyvių eksperimentinių darbų diegimą maisto<text:s/></text:span><text:span text:style-name="T966">žaliavų tvarkymo ir naujų produktų kūrimo procese</text:span><text:span text:style-name="T967"><text:s/>(Maisto žaliavų produktų kokybės vertinimas. Naujų technologijų, idėjų, metodų, eksperimentinių darbų ir (ar) tyrimų, inovatyvių sprendimų maisto žaliavų tvarkymo ir maisto produktų kūrimo procese taikymas.</text:span><text:span text:style-name="T968"><text:s/>Optimalių agrotechnologinių rodiklių parinkimas, gamybos planavimas, optimizavimas. Naujų maisto produktų (taip pat tinkamų sveikai, dietinei, individualizuotai mitybai) kūrimas. Inovatyvių sprendimų, pagrįstų taikomųjų tyrimų rezultatais, diegimo organiz</text:span><text:span text:style-name="T969">avimas. Alternatyvių tvaresnių žaliavų diegimas naujų produktų kūrimui);</text:span></text:p>
          </table:table-cell>
          <table:covered-table-cell>
            <text:p text:style-name="P970"/>
          </table:covered-table-cell>
          <table:table-cell table:style-name="TableCell971">
            <text:p text:style-name="P972">Taip</text:p>
          </table:table-cell>
        </table:table-row>
        <table:table-row table:style-name="TableRow973">
          <table:table-cell table:style-name="TableCell974">
            <text:p text:style-name="P975"><text:span text:style-name="T976">51.<text:s/></text:span><text:span text:style-name="T977">Kontroliuoti maisto žaliavų ir produktų kokybę</text:span><text:span text:style-name="T978"><text:s/>(Maisto žaliavų tvarkymo proceso valdymas pagal maisto mikrobiologiniams ir toksikologiniams, maistiniams alergenams, bioetikai, maisto žaliavų bioįvairovei ir tvarumo didinimui biotechnologiniais metodais keliamus reikalavimus. Maistinių medžiagų balansa</text:span><text:span text:style-name="T979">vimas bei funkcionaliųjų komponentų tvarumo produkte užtikrinimas);</text:span></text:p>
          </table:table-cell>
          <table:covered-table-cell>
            <text:p text:style-name="P980"/>
          </table:covered-table-cell>
          <table:table-cell table:style-name="TableCell981">
            <text:p text:style-name="P982"/>
          </table:table-cell>
        </table:table-row>
        <table:table-row table:style-name="TableRow983">
          <table:table-cell table:style-name="TableCell984">
            <text:p text:style-name="P985"><text:span text:style-name="T986">52.<text:s/></text:span><text:span text:style-name="T987">Diegti maisto žaliavų ir (arba) produktų kokybės ir saugos sistemas</text:span><text:span text:style-name="T988"><text:s/>(Maisto saugos ir kokybės valdymo sistemų (Gerosios gamybos praktikos (GGP), Gerosios higienos praktikos (GHP), Rizikos veiksnių svarbiųjų valdymo taškų (RVASVT), Halal (produktai, atitinkantys islamo reikalavimus), BRC (Britanijos mažmeninės prekybos kon</text:span><text:span text:style-name="T989">sorciumo standartas)) išmanymas, jų parinkimas, planavimas ir diegimas);</text:span></text:p>
          </table:table-cell>
          <table:covered-table-cell>
            <text:p text:style-name="P990"/>
          </table:covered-table-cell>
          <table:table-cell table:style-name="TableCell991">
            <text:p text:style-name="P992"/>
          </table:table-cell>
        </table:table-row>
        <table:table-row table:style-name="TableRow993">
          <table:table-cell table:style-name="TableCell994">
            <text:p text:style-name="P995"><text:span text:style-name="T996">53.<text:s/></text:span><text:span text:style-name="T997">Atlikti ekspertinį vertinimą ir konsultuoti tvarių maisto žaliavų ir (arba) produktų kokybės bei saugos valdymo srityje</text:span><text:span text:style-name="T998"><text:s/>(Maisto grandinių tvarumo valdymas. Teisės aktų, normini</text:span><text:span text:style-name="T999">ų dokumentų analizė bei tendencijų sklaida. Maisto saugos ir kokybės valdymo sistemų (Gerosios gamybos praktikos (GGP), Gerosios higienos praktikos (GHP), Rizikos veiksnių svarbiųjų valdymo taškų (RVASVT), Halal (produktai, atitinkantys islamo reikalavimus</text:span><text:span text:style-name="T1000">),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1001"/>
          </table:covered-table-cell>
          <table:table-cell table:style-name="TableCell1002">
            <text:p text:style-name="P1003"/>
          </table:table-cell>
        </table:table-row>
        <table:table-row table:style-name="TableRow1004">
          <table:table-cell table:style-name="TableCell1005">
            <text:p text:style-name="P1006"><text:span text:style-name="T1007">54.<text:s/></text:span><text:span text:style-name="T1008">Įvertinti asmenų<text:s/></text:span><text:span text:style-name="T1009">maitinimąsi ir įmitimą</text:span><text:span text:style-name="T1010">;</text:span></text:p>
          </table:table-cell>
          <table:covered-table-cell>
            <text:p text:style-name="P1011"/>
          </table:covered-table-cell>
          <table:table-cell table:style-name="TableCell1012">
            <text:p text:style-name="P1013"/>
          </table:table-cell>
        </table:table-row>
        <table:table-row table:style-name="TableRow1014">
          <table:table-cell table:style-name="TableCell1015">
            <text:p text:style-name="P1016"><text:span text:style-name="T1017">55.<text:s/></text:span><text:span text:style-name="T1018">Taikyti rizikos veiksnių analizę ir svarbių valdymo taškų sistemos reikalavimus maisto gamybos grandinėje</text:span><text:span text:style-name="T1019">;</text:span></text:p>
          </table:table-cell>
          <table:covered-table-cell>
            <text:p text:style-name="P1020"/>
          </table:covered-table-cell>
          <table:table-cell table:style-name="TableCell1021">
            <text:p text:style-name="P1022"/>
          </table:table-cell>
        </table:table-row>
        <table:table-row table:style-name="TableRow1023">
          <table:table-cell table:style-name="TableCell1024">
            <text:p text:style-name="P1025"><text:span text:style-name="T1026">56.<text:s/></text:span><text:span text:style-name="T1027">Vystyti ir įgyvendinti tinkamo maitinimosi strategijas, skatinti rinktis saugų ir kokybišką maistą</text:span><text:span text:style-name="T1028">.</text:span></text:p>
          </table:table-cell>
          <table:covered-table-cell>
            <text:p text:style-name="P1029"/>
          </table:covered-table-cell>
          <table:table-cell table:style-name="TableCell1030">
            <text:p text:style-name="P1031"/>
          </table:table-cell>
        </table:table-row>
        <table:table-row table:style-name="TableRow1032">
          <table:table-cell table:style-name="TableCell1033">
            <text:p text:style-name="P1034"><text:span text:style-name="T1035">57.<text:s/></text:span><text:span text:style-name="T1036">Paimti mėginius aplinkos komponentų taršai nustatyti<text:s/></text:span><text:span text:style-name="T1037">(Įrangos, naudojamos atskirų aplinkos komponentų taršos mėginių paėmimui, paruošimas, mėginio paėmimas);</text:span></text:p>
          </table:table-cell>
          <table:covered-table-cell>
            <text:p text:style-name="P1038"/>
          </table:covered-table-cell>
          <table:table-cell table:style-name="TableCell1039">
            <text:p text:style-name="P1040"/>
          </table:table-cell>
        </table:table-row>
        <table:table-row table:style-name="TableRow1041">
          <table:table-cell table:style-name="TableCell1042">
            <text:p text:style-name="P1043"><text:span text:style-name="T1044">58.<text:s/></text:span><text:span text:style-name="T1045">Paruošti aplinkos komponentų</text:span><text:span text:style-name="T1046"><text:s/>(vandens, aplinkos oro, dirvožemio) mėginius analizei (Mėginių</text:span><text:span text:style-name="T1047"><text:s/>paruošimas tyrimams pagal atskiriems aplinkos komponentams taikomus cheminės analizės metodus. Mėginių paruošimas vandens, dirvožemio, aplinkos oro mikrobiologinei taršai nustatyti);</text:span></text:p>
          </table:table-cell>
          <table:covered-table-cell>
            <text:p text:style-name="P1048"/>
          </table:covered-table-cell>
          <table:table-cell table:style-name="TableCell1049">
            <text:p text:style-name="P1050"/>
          </table:table-cell>
        </table:table-row>
        <table:table-row table:style-name="TableRow1051">
          <table:table-cell table:style-name="TableCell1052">
            <text:p text:style-name="P1053"><text:span text:style-name="T1054">59.<text:s/></text:span><text:span text:style-name="T1055">Paruošti reikiamus reagentus matavimo metodui aplinkos komponentų</text:span><text:span text:style-name="T1056"><text:s/>taršai nustatyti</text:span><text:span text:style-name="T1057"><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1058"/>
          </table:covered-table-cell>
          <table:table-cell table:style-name="TableCell1059">
            <text:p text:style-name="P1060"/>
          </table:table-cell>
        </table:table-row>
        <table:table-row table:style-name="TableRow1061">
          <table:table-cell table:style-name="TableCell1062">
            <text:p text:style-name="P1063"><text:span text:style-name="T1064">60.<text:s/></text:span><text:span text:style-name="T1065">Pa</text:span><text:span text:style-name="T1066">ruošti laboratorines matavimo priemones</text:span><text:span text:style-name="T1067"><text:s/>(Matavimui skirti indai, kalibruoti matavimui skirti indai, žymėti matavimui skirti indai);</text:span></text:p>
          </table:table-cell>
          <table:covered-table-cell>
            <text:p text:style-name="P1068"/>
          </table:covered-table-cell>
          <table:table-cell table:style-name="TableCell1069">
            <text:p text:style-name="P1070"/>
          </table:table-cell>
        </table:table-row>
        <table:table-row table:style-name="TableRow1071">
          <table:table-cell table:style-name="TableCell1072">
            <text:p text:style-name="P1073"><text:span text:style-name="T1074">61.<text:s/></text:span><text:span text:style-name="T1075">Paruošti laboratorinius prietaisus ir įrenginius aplinkos komponentų taršos analizei atlikti</text:span><text:span text:style-name="T1076"><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77"/>
          </table:covered-table-cell>
          <table:table-cell table:style-name="TableCell1078">
            <text:p text:style-name="P1079"/>
          </table:table-cell>
        </table:table-row>
        <table:table-row table:style-name="TableRow1080">
          <table:table-cell table:style-name="TableCell1081">
            <text:p text:style-name="P1082"><text:span text:style-name="T1083">62.<text:s/></text:span><text:span text:style-name="T1084">Atlikti aplinkos komponentų taršos mėginių<text:s/></text:span><text:span text:style-name="T1085">tyrimus</text:span><text:span text:style-name="T1086"><text:s/>(Cheminių analizės metodų naudojimas: kiekybinės, kokybinės, gravimetrinės fotometrinės, poliarimetrinės, refraktometrinės, chromatografinės, spektrometrinės, spektroskopinės. Mėginio analizės atlikimas vadovaujantis ISO standartais, Lietuvos Respu</text:span><text:span text:style-name="T1087">blikos teisės aktais, darbinės veiklos procedūromis);</text:span></text:p>
          </table:table-cell>
          <table:covered-table-cell>
            <text:p text:style-name="P1088"/>
          </table:covered-table-cell>
          <table:table-cell table:style-name="TableCell1089">
            <text:p text:style-name="P1090"/>
          </table:table-cell>
        </table:table-row>
        <table:table-row table:style-name="TableRow1091">
          <table:table-cell table:style-name="TableCell1092">
            <text:p text:style-name="P1093"><text:span text:style-name="T1094">63.<text:s/></text:span><text:span text:style-name="T1095">Vykdyti atliekamų tyrimų kokybės kontrolę</text:span><text:span text:style-name="T1096"><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97"/>
          </table:covered-table-cell>
          <table:table-cell table:style-name="TableCell1098">
            <text:p text:style-name="P1099"/>
          </table:table-cell>
        </table:table-row>
        <table:table-row table:style-name="TableRow1100">
          <table:table-cell table:style-name="TableCell1101">
            <text:p text:style-name="P1102"><text:span text:style-name="T1103">64.<text:s/></text:span><text:span text:style-name="T1104">Kurti ir diegti tvarias technologines inova</text:span><text:span text:style-name="T1105">cijas</text:span><text:span text:style-name="T1106"><text:s/>(Aplinkos apsaugos politika ir inovacijos. Mokesčių politikos poveikio analizė aplinkos apsaugos sektoriaus veiklai. Darnių inovacijų subsidijavimo reikalavimų taikymas. Technologinių inovacijų klimato kaitos ir šiltnamio efekto pasekmėms mažinti die</text:span><text:span text:style-name="T1107">gimas. Pramoninės simbiozės ir beatliekės gamybos koncepcijos taikymas. Ekologinio projektavimo ir ekologinio gaminio taikymas. Pažangios ekologinio gaminio kūrimo technologijos. Ekologinio produkto eksperimentinis ir virtualus modeliavimas. Ekologinio pro</text:span><text:span text:style-name="T1108">jektavimo proceso vertinimas ir tobulinimas);</text:span></text:p>
          </table:table-cell>
          <table:covered-table-cell>
            <text:p text:style-name="P1109"/>
          </table:covered-table-cell>
          <table:table-cell table:style-name="TableCell1110">
            <text:p text:style-name="P1111">Taip</text:p>
          </table:table-cell>
        </table:table-row>
        <table:table-row table:style-name="TableRow1112">
          <table:table-cell table:style-name="TableCell1113">
            <text:p text:style-name="P1114"><text:span text:style-name="T1115">65.<text:s/></text:span><text:span text:style-name="T1116">Įgyvendinti švaresnės gamybos sprendimus ir vertinti jų veiksmingumą</text:span><text:span text:style-name="T1117"><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118"/>
          </table:covered-table-cell>
          <table:table-cell table:style-name="TableCell1119">
            <text:p text:style-name="P1120">Taip</text:p>
          </table:table-cell>
        </table:table-row>
        <table:table-row table:style-name="TableRow1121">
          <table:table-cell table:style-name="TableCell1122">
            <text:p text:style-name="P1123"><text:span text:style-name="T1124">66.<text:s/></text:span><text:span text:style-name="T1125">Stebėti ir kontroliuoti</text:span><text:span text:style-name="T1126"><text:s/>ūkio subjektų poveikį aplinkai</text:span><text:span text:style-name="T1127"><text:s/>(Teršalų susidarymo mechanizmų stebėsena. Teršalų emisijų į aplinkos orą stebėsena. Teršiančios medžiagos nuotekose. Vandens išteklių skirstymas, jų kiekiai, kokybė, naudojimas. Dirvožemio taršos stebėsena ir kontrolė. Fizin</text:span><text:span text:style-name="T1128">ės taršos stebėsena ir kontrolė. Poveikio kraštovaizdžiui ir žmogui vertinimas. Vadovavimasis Lietuvos Respublikos aplinkos apsaugos įstatymu, poįstatyminiais teisės aktais);</text:span></text:p>
          </table:table-cell>
          <table:covered-table-cell>
            <text:p text:style-name="P1129"/>
          </table:covered-table-cell>
          <table:table-cell table:style-name="TableCell1130">
            <text:p text:style-name="P1131"/>
          </table:table-cell>
        </table:table-row>
        <table:table-row table:style-name="TableRow1132">
          <table:table-cell table:style-name="TableCell1133">
            <text:p text:style-name="P1134"><text:span text:style-name="T1135">67.<text:s/></text:span><text:span text:style-name="T1136">Vertinti gamybos išteklius, procesus ir rezultatus aplinkosaugos požiūriu</text:span><text:span text:style-name="T1137"><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138"/>
          </table:covered-table-cell>
          <table:table-cell table:style-name="TableCell1139">
            <text:p text:style-name="P1140"/>
          </table:table-cell>
        </table:table-row>
        <table:table-row table:style-name="TableRow1141">
          <table:table-cell table:style-name="TableCell1142">
            <text:p text:style-name="P1143"><text:span text:style-name="T1144">68.<text:s/></text:span><text:span text:style-name="T1145">Projektuoti ir</text:span><text:span text:style-name="T1146"><text:s/>diegti sistemas, procesus ir įrangą, skirtą vandens, oro ar dirvožemio kokybei kontroliuoti ir valdyti</text:span><text:span text:style-name="T1147"><text:s/>(Aplinkosauginės priemonės aplinkos oro, fizinei taršai, nuotekų taršai mažinti, atliekoms mažinti, dirvožemiui valyti, biologinei įvairovei išsaugoti.<text:s/></text:span><text:span text:style-name="T1148">Aplinkosauginių technologijų ir įrenginių parinkimas. Inžinerinis oro, nuotekų, vandens ir dirvožemio valymo ir gerinimo įrenginių projektavimas ir jų diegimas);</text:span></text:p>
          </table:table-cell>
          <table:covered-table-cell>
            <text:p text:style-name="P1149"/>
          </table:covered-table-cell>
          <table:table-cell table:style-name="TableCell1150">
            <text:p text:style-name="P1151"/>
          </table:table-cell>
        </table:table-row>
        <table:table-row table:style-name="TableRow1152">
          <table:table-cell table:style-name="TableCell1153">
            <text:p text:style-name="P1154"><text:span text:style-name="T1155">69.<text:s/></text:span><text:span text:style-name="T1156">Prognozuoti ypatingas ekologines situacijas, rengti jų prevencijos ir galimos<text:s/></text:span><text:span text:style-name="T1157">situacijos likvidavimo veiksmų planus</text:span><text:span text:style-name="T1158"><text:s/>(Cheminių medžiagų poveikio aplinkai vertinimas. Nuotekų, srutų, dumblo, naftos produktų išsiliejimų į aplinką prognozavimas. Atliekų keliamo pavojaus nustatymas. Ypatingų ekologinių situacijų poveikio aplinkai likvida</text:span><text:span text:style-name="T1159">vimas ir prevencinių priemonių naudojimas);</text:span></text:p>
          </table:table-cell>
          <table:covered-table-cell>
            <text:p text:style-name="P1160"/>
          </table:covered-table-cell>
          <table:table-cell table:style-name="TableCell1161">
            <text:p text:style-name="P1162"/>
          </table:table-cell>
        </table:table-row>
        <table:table-row table:style-name="TableRow1163">
          <table:table-cell table:style-name="TableCell1164">
            <text:p text:style-name="P1165"><text:span text:style-name="T1166">70.<text:s/></text:span><text:span text:style-name="T1167">Atlikti aplinkos komponentų tyrimus</text:span><text:span text:style-name="T1168"><text:s/>(Oro, vandens, dirvožemio ir kitų aplinkos komponentų cheminių, fizikinių, biologinių tyrimo metodų parinkimas. Vertinamųjų parametrų nustatymas, tyrimo plano parengimas</text:span><text:span text:style-name="T1169"><text:s/>ir tyrimų vykdymas);</text:span></text:p>
          </table:table-cell>
          <table:covered-table-cell>
            <text:p text:style-name="P1170"/>
          </table:covered-table-cell>
          <table:table-cell table:style-name="TableCell1171">
            <text:p text:style-name="P1172"/>
          </table:table-cell>
        </table:table-row>
        <table:table-row table:style-name="TableRow1173">
          <table:table-cell table:style-name="TableCell1174">
            <text:p text:style-name="P1175"><text:span text:style-name="T1176">71.<text:s/></text:span><text:span text:style-name="T1177">Vykdyti poveikio aplinkai iš stacionarių taršos šaltinių laboratorinę technologinę kontrolę bei analizuoti aplinkos būklę</text:span><text:span text:style-name="T1178"><text:s/>(Emisijų į aplinkos orą analizė. Paviršinio, požeminio vandens ir nuotekų, dirvožemio, atliekų mėginių ėmimas, duomenų analizė);</text:span></text:p>
          </table:table-cell>
          <table:covered-table-cell>
            <text:p text:style-name="P1179"/>
          </table:covered-table-cell>
          <table:table-cell table:style-name="TableCell1180">
            <text:p text:style-name="P1181"/>
          </table:table-cell>
        </table:table-row>
        <table:table-row table:style-name="TableRow1182">
          <table:table-cell table:style-name="TableCell1183">
            <text:p text:style-name="P1184"><text:span text:style-name="T1185">72.<text:s/></text:span><text:span text:style-name="T1186">Rengti ir vykdyti aplinkos stebėsenos programas</text:span><text:span text:style-name="T1187"><text:s/>(Aplinkos oro stebėsena. Paviršinio vandens ir nuotekų stebėsena. Požem</text:span><text:span text:style-name="T1188">inio vandens stebėsena. Dirvožemio stebėsena. Augalijos, gyvūnijos stebėsena. Programų parengimas, derinimas ir vykdymo plano sudarymas. Ataskaitų rengimas ir derinimas);</text:span></text:p>
          </table:table-cell>
          <table:covered-table-cell>
            <text:p text:style-name="P1189"/>
          </table:covered-table-cell>
          <table:table-cell table:style-name="TableCell1190">
            <text:p text:style-name="P1191"/>
          </table:table-cell>
        </table:table-row>
        <table:table-row table:style-name="TableRow1192">
          <table:table-cell table:style-name="TableCell1193">
            <text:p text:style-name="P1194"><text:span text:style-name="T1195">73.<text:s/></text:span><text:span text:style-name="T1196">Analizuoti aplinkos ir klimato veiksnių kompleksinį poveikį gyvajai gamtai bei</text:span><text:span text:style-name="T1197"><text:s/>žmonių sveikatai</text:span><text:span text:style-name="T1198"><text:s/>(Mokslinių išvadų, pagrįstų susistemintais aplinkos tyrimų rezultatais ir statistine parametrinių bei erdvinių duomenų analize, suformulavimas. Poveikio aplinkai ir žmonių sveikatai prevencijos planų rengimas. Remiamasi darnaus vystymosi<text:s/></text:span><text:span text:style-name="T1199">ir žaliosios ekonomikos principais bei Europos Sąjungos ir Lietuvos Respublikos teisės aktais.);</text:span></text:p>
          </table:table-cell>
          <table:covered-table-cell>
            <text:p text:style-name="P1200"/>
          </table:covered-table-cell>
          <table:table-cell table:style-name="TableCell1201">
            <text:p text:style-name="P1202"/>
          </table:table-cell>
        </table:table-row>
        <table:table-row table:style-name="TableRow1203">
          <table:table-cell table:style-name="TableCell1204">
            <text:p text:style-name="P1205"><text:span text:style-name="T1206">74.<text:s/></text:span><text:span text:style-name="T1207">Vertinti ūkio subjektų riziką aplinkai</text:span><text:span text:style-name="T1208"><text:s/>(Cheminių medžiagų paplitimo aplinkoje vertinimas, pavojingumo ir ekologinės rizikos vertinimo procedūrų laikymas</text:span><text:span text:style-name="T1209">is, rizikos aplinkai vertinimo metodų taikymas. Teršalų ore, vandenyje, dirvožemyje sklaidos modeliavimas. Taršos integruotos prevencijos ir kontrolės (TIPK) leidimų paraiškų ir projektų rengimas, derinimas ir priežiūra. Planuojamos ūkinės veiklos poveikio</text:span><text:span text:style-name="T1210"><text:s/>aplinkai vertinimo (PUV PAV) programų ir ataskaitų rengimas. Atliekų tvarkymo planų rengimas);</text:span></text:p>
          </table:table-cell>
          <table:covered-table-cell>
            <text:p text:style-name="P1211"/>
          </table:covered-table-cell>
          <table:table-cell table:style-name="TableCell1212">
            <text:p text:style-name="P1213"/>
          </table:table-cell>
        </table:table-row>
        <table:table-row table:style-name="TableRow1214">
          <table:table-cell table:style-name="TableCell1215">
            <text:p text:style-name="P1216"><text:span text:style-name="T1217">75.<text:s/></text:span><text:span text:style-name="T1218">Parengti medžiagų bei darbo sąnaudų skaičiavimus<text:s/></text:span><text:span text:style-name="T1219">(Gamybos proceso organizavimo principai ir technologiniai procesai. Apskaitos principų laikymasis ir<text:s/></text:span><text:span text:style-name="T1220">apskaitos dokumentų naudojimas. Gamybos proceso veiklų,  gamybai naudojamų medžiagų, įrankių bei subrangos atsekamumo užtikrinimas. Detalus medžiagų kiekio ir išlaidų bei darbo sąnaudų, kurių reikia techninės priežiūros užduočių įgyvendinimui, apskaitos or</text:span><text:span text:style-name="T1221">ganizavimas pagal pateiktą techninių sąlygų aprašą, naudojant informacinių technologijų priemones. Specializuotos programinės įrangos (ERP, MES ar analogiškos) naudojimas);</text:span></text:p>
          </table:table-cell>
          <table:covered-table-cell>
            <text:p text:style-name="P1222"/>
          </table:covered-table-cell>
          <table:table-cell table:style-name="TableCell1223">
            <text:p text:style-name="P1224"/>
          </table:table-cell>
        </table:table-row>
        <table:table-row table:style-name="TableRow1225">
          <table:table-cell table:style-name="TableCell1226">
            <text:p text:style-name="P1227"><text:span text:style-name="T1228">76.<text:s/></text:span><text:span text:style-name="T1229">Parengti elektros įrenginių techninius sprendimus ir projektus</text:span><text:span text:style-name="T1230"><text:s/>(Specializuot</text:span><text:span text:style-name="T1231">ų informacinių technologijų taikymas. Taikomieji elektrinių schemų modeliavimo, braižymo ir parametrų apskaičiavimo programų paketai. Naudojimasis diagnostikos, elektrinių parametrų analizės ir konfigūravimo programomis. Elektros įrenginių bandymo normų ir</text:span><text:span text:style-name="T1232"><text:s/>apimčių taikymas. Elektros įrenginių maketų, bandomųjų pavyzdžių paruošimas);</text:span></text:p>
          </table:table-cell>
          <table:covered-table-cell>
            <text:p text:style-name="P1233"/>
          </table:covered-table-cell>
          <table:table-cell table:style-name="TableCell1234">
            <text:p text:style-name="P1235">Taip</text:p>
          </table:table-cell>
        </table:table-row>
        <table:table-row table:style-name="TableRow1236">
          <table:table-cell table:style-name="TableCell1237">
            <text:p text:style-name="P1238"><text:span text:style-name="T1239">77.<text:s/></text:span><text:span text:style-name="T1240">Konstruoti projektuojamų elektros įrenginių prototipus</text:span><text:span text:style-name="T1241"><text:s/>(Projektinės dokumentacijos atsižvelgiant į atitinkamų gamybos ir eksploatavimo standartų reikalavimus vertinimas. Techninės dokumentacijos gaminiui rengimas);</text:span></text:p>
          </table:table-cell>
          <table:covered-table-cell>
            <text:p text:style-name="P1242"/>
          </table:covered-table-cell>
          <table:table-cell table:style-name="TableCell1243">
            <text:p text:style-name="P1244">Taip</text:p>
          </table:table-cell>
        </table:table-row>
        <table:table-row table:style-name="TableRow1245">
          <table:table-cell table:style-name="TableCell1246">
            <text:p text:style-name="P1247"><text:span text:style-name="T1248">78.<text:s/></text:span><text:span text:style-name="T1249">Projektuoti ir konstruoti elektros variklius, generatorius transformatorius<text:s/></text:span><text:span text:style-name="T1250">(Elektro</text:span><text:span text:style-name="T1251">s variklių sandara, konstrukcija, elektros mašinų jungimo būdai, elektrinio valdymo principai. Sinchroninių ir asinchroninių elektros mašinų apvijų schemos. Įvairių tipų variklių ir generatorių montavimas ir eksploatavimas. Keitiklių elektrinių parametrų a</text:span><text:span text:style-name="T1252">pskaičiavimas ir konstruktyviniai sprendimai. Elektros keitiklių charakteristikų tikrinimo techninė dokumentacija. Transformatorių sandara. Magnetolaidžio konstrukcijos. Magnetinės grandinės. Transformatorių apvijų jungimo schemos, jų techniniai parametrai</text:span><text:span text:style-name="T1253"><text:s/>ir apvijų izoliacija. Įvadai. Įvadų izoliacija);</text:span></text:p>
          </table:table-cell>
          <table:covered-table-cell>
            <text:p text:style-name="P1254"/>
          </table:covered-table-cell>
          <table:table-cell table:style-name="TableCell1255">
            <text:p text:style-name="P1256">Taip</text:p>
          </table:table-cell>
        </table:table-row>
        <table:table-row table:style-name="TableRow1257">
          <table:table-cell table:style-name="TableCell1258">
            <text:p text:style-name="P1259"><text:span text:style-name="T1260">79.<text:s/></text:span><text:span text:style-name="T1261">Projektuoti ir konstruoti aukštosios įtampos elektros įrenginius</text:span><text:span text:style-name="T1262"><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263"/>
          </table:covered-table-cell>
          <table:table-cell table:style-name="TableCell1264">
            <text:p text:style-name="P1265">Taip</text:p>
          </table:table-cell>
        </table:table-row>
        <table:table-row table:style-name="TableRow1266">
          <table:table-cell table:style-name="TableCell1267">
            <text:p text:style-name="P1268"><text:span text:style-name="T1269">80.<text:s/></text:span><text:span text:style-name="T1270">Analizuoti, vertin</text:span><text:span text:style-name="T1271">ti ir tobulinti elektros įrenginių gamybos ir bandymo bei testavimo procesus</text:span><text:span text:style-name="T1272"><text:s/>(Elektros įrenginių parametrų apskaičiavimas ir konstruktyviniai sprendimai. Elektros įtaisų ir keitiklių charakteristikų tikrinimo techninė dokumentacija. Elektros įrenginių band</text:span><text:span text:style-name="T1273">ymo normų ir apimčių taikymas);</text:span></text:p>
          </table:table-cell>
          <table:covered-table-cell>
            <text:p text:style-name="P1274"/>
          </table:covered-table-cell>
          <table:table-cell table:style-name="TableCell1275">
            <text:p text:style-name="P1276">Taip</text:p>
          </table:table-cell>
        </table:table-row>
        <table:table-row table:style-name="TableRow1277">
          <table:table-cell table:style-name="TableCell1278">
            <text:p text:style-name="P1279"><text:span text:style-name="T1280">81.<text:s/></text:span><text:span text:style-name="T1281">Parengti ir organizuoti elektroninių gaminių gamybos technologinį procesą</text:span><text:span text:style-name="T1282"><text:s/>(Elektroninio gaminio gamybos technologijos. Komponentų surinkimo būdai. Elektroninio gaminio funkcinių mazgų testavimas. Technologinė įranga: surinkimo mašinos, litavimo įrenginiai);</text:span></text:p>
          </table:table-cell>
          <table:covered-table-cell>
            <text:p text:style-name="P1283"/>
          </table:covered-table-cell>
          <table:table-cell table:style-name="TableCell1284">
            <text:p text:style-name="P1285">Taip</text:p>
          </table:table-cell>
        </table:table-row>
        <table:table-row table:style-name="TableRow1286">
          <table:table-cell table:style-name="TableCell1287">
            <text:p text:style-name="P1288"><text:span text:style-name="T1289">82.<text:s/></text:span><text:span text:style-name="T1290">Atlikti inžinerinę analizę<text:s/></text:span><text:span text:style-name="T1291">(analitiniai ir modeliavimo metod</text:span><text:span text:style-name="T1292">ai atsinaujinančios energetikos problemoms spręsti. Tinkamų metodų ir eksperimentinę įrangos parinkimas atsinaujinančios energetikos uždaviniams spręsti);</text:span></text:p>
          </table:table-cell>
          <table:covered-table-cell>
            <text:p text:style-name="P1293"/>
          </table:covered-table-cell>
          <table:table-cell table:style-name="TableCell1294">
            <text:p text:style-name="P1295">Taip</text:p>
          </table:table-cell>
        </table:table-row>
        <table:table-row table:style-name="TableRow1296">
          <table:table-cell table:style-name="TableCell1297">
            <text:p text:style-name="P1298"><text:span text:style-name="T1299">83.<text:s/></text:span><text:span text:style-name="T1300">Atlikti inžinerinį projektavimą</text:span><text:span text:style-name="T1301"><text:s/>(energetikos įrenginių ir sistemų projektavimo metodikos atsinaujinantiems šaltiniams ir jų valdymo sistemoms analizuoti ir modeliuoti. Atsinaujinančiosios energetikos projektų kūrimas ir įgyvendinimas. Inžinerinės veiklos etinių, aplinkosauginių ir komer</text:span><text:span text:style-name="T1302">cinių aplinkybių vertinimas);</text:span></text:p>
          </table:table-cell>
          <table:covered-table-cell>
            <text:p text:style-name="P1303"/>
          </table:covered-table-cell>
          <table:table-cell table:style-name="TableCell1304">
            <text:p text:style-name="P1305">Taip</text:p>
          </table:table-cell>
        </table:table-row>
        <table:table-row table:style-name="TableRow1306">
          <table:table-cell table:style-name="TableCell1307">
            <text:p text:style-name="P1308"><text:span text:style-name="T1309">84.<text:s/></text:span><text:span text:style-name="T1310">Vertinti inžinerinę veiklą darbo saugos ir aplinkosaugos aspektais;</text:span></text:p>
          </table:table-cell>
          <table:covered-table-cell>
            <text:p text:style-name="P1311"/>
          </table:covered-table-cell>
          <table:table-cell table:style-name="TableCell1312">
            <text:p text:style-name="P1313"/>
          </table:table-cell>
        </table:table-row>
        <table:table-row table:style-name="TableRow1314">
          <table:table-cell table:style-name="TableCell1315">
            <text:p text:style-name="P1316"><text:span text:style-name="T1317">85.<text:s/></text:span><text:span text:style-name="T1318">Plėtoti išmanias elektros sistemas ir atsinaujinančius elektros energijos šaltinius</text:span><text:span text:style-name="T1319"><text:s/>(elektros sistemos ir jų valdymas, vėjo ir hidro technologijos ir kt.);</text:span></text:p>
          </table:table-cell>
          <table:covered-table-cell>
            <text:p text:style-name="P1320"/>
          </table:covered-table-cell>
          <table:table-cell table:style-name="TableCell1321">
            <text:p text:style-name="P1322">Taip</text:p>
          </table:table-cell>
        </table:table-row>
        <table:table-row table:style-name="TableRow1323">
          <table:table-cell table:style-name="TableCell1324">
            <text:p text:style-name="P1325"><text:span text:style-name="T1326">86.<text:s/></text:span><text:span text:style-name="T1327">Vystyti tvarias šiluminės energijos sistemas</text:span><text:span text:style-name="T1328"><text:s/>(energijos generavimo sistemos, šiluminės elektrinės, degimo teorijos, šiluminių procesai);</text:span></text:p>
          </table:table-cell>
          <table:covered-table-cell>
            <text:p text:style-name="P1329"/>
          </table:covered-table-cell>
          <table:table-cell table:style-name="TableCell1330">
            <text:p text:style-name="P1331">Taip</text:p>
          </table:table-cell>
        </table:table-row>
        <table:table-row table:style-name="TableRow1332">
          <table:table-cell table:style-name="TableCell1333">
            <text:p text:style-name="P1334"><text:span text:style-name="T1335">87.<text:s/></text:span><text:span text:style-name="T1336">Perdirbti energiją iš<text:s/></text:span><text:span text:style-name="T1337">atliekų</text:span><text:span text:style-name="T1338">;</text:span></text:p>
          </table:table-cell>
          <table:covered-table-cell>
            <text:p text:style-name="P1339"/>
          </table:covered-table-cell>
          <table:table-cell table:style-name="TableCell1340">
            <text:p text:style-name="P1341"/>
          </table:table-cell>
        </table:table-row>
        <table:table-row table:style-name="TableRow1342">
          <table:table-cell table:style-name="TableCell1343">
            <text:p text:style-name="P1344"><text:span text:style-name="T1345">88.<text:s/></text:span><text:span text:style-name="T1346">Projektuoti technologijas</text:span><text:span text:style-name="T1347">;</text:span></text:p>
          </table:table-cell>
          <table:covered-table-cell>
            <text:p text:style-name="P1348"/>
          </table:covered-table-cell>
          <table:table-cell table:style-name="TableCell1349">
            <text:p text:style-name="P1350"/>
          </table:table-cell>
        </table:table-row>
        <table:table-row table:style-name="TableRow1351">
          <table:table-cell table:style-name="TableCell1352">
            <text:p text:style-name="P1353"><text:span text:style-name="T1354">89.<text:s/></text:span><text:span text:style-name="T1355">Valdyti energijos sistemas</text:span><text:span text:style-name="T1356"><text:s/>(tikslų nustatymas, įstatymų ir kitų teisės aktų laikymasis, energijos bazinės apkrovos ir kintamos apkrovos, energijos auditas, energijos peržiūra, komunikacijos, įgyvendinimo kampanijos);</text:span></text:p>
          </table:table-cell>
          <table:covered-table-cell>
            <text:p text:style-name="P1357"/>
          </table:covered-table-cell>
          <table:table-cell table:style-name="TableCell1358">
            <text:p text:style-name="P1359">Taip</text:p>
          </table:table-cell>
        </table:table-row>
        <table:table-row table:style-name="TableRow1360">
          <table:table-cell table:style-name="TableCell1361">
            <text:p text:style-name="P1362"><text:span text:style-name="T1363">90.<text:s/></text:span><text:span text:style-name="T1364">Įvertinti gyvavimo ciklą</text:span><text:span text:style-name="T1365">;</text:span></text:p>
          </table:table-cell>
          <table:covered-table-cell>
            <text:p text:style-name="P1366"/>
          </table:covered-table-cell>
          <table:table-cell table:style-name="TableCell1367">
            <text:p text:style-name="P1368"/>
          </table:table-cell>
        </table:table-row>
        <table:table-row table:style-name="TableRow1369">
          <table:table-cell table:style-name="TableCell1370">
            <text:p text:style-name="P1371"><text:span text:style-name="T1372">91.<text:s/></text:span><text:span text:style-name="T1373">Montuoti ir<text:s/></text:span><text:span text:style-name="T1374">demontuoti mechanines pavaras</text:span><text:span text:style-name="T1375"><text:s/>(Inžinerinės grafikos pagrindai. Konstrukcinių detalių eskizai. Mechanizmų ir įvairių pavarų tipų kinematinės schemos. Montavimo įrankiai ir prietaisai);</text:span></text:p>
          </table:table-cell>
          <table:covered-table-cell>
            <text:p text:style-name="P1376"/>
          </table:covered-table-cell>
          <table:table-cell table:style-name="TableCell1377">
            <text:p text:style-name="P1378"/>
          </table:table-cell>
        </table:table-row>
        <table:table-row table:style-name="TableRow1379">
          <table:table-cell table:style-name="TableCell1380">
            <text:p text:style-name="P1381"><text:span text:style-name="T1382">92.<text:s/></text:span><text:span text:style-name="T1383">Šalinti smulkius mechaninių įrenginių bei jų laikančiųjų konstruk</text:span><text:span text:style-name="T1384">cijų gedimus</text:span><text:span text:style-name="T1385"><text:s/>(Medžiagotyros pagrindai. Ketus ir plienas. Spalvotieji metalai ir jų lydiniai. Metalinių detalių apdorojimas rankiniais įrankiais. Darbas elektriniais metalo apdorojimo įrankiais);</text:span></text:p>
          </table:table-cell>
          <table:covered-table-cell>
            <text:p text:style-name="P1386"/>
          </table:covered-table-cell>
          <table:table-cell table:style-name="TableCell1387">
            <text:p text:style-name="P1388"/>
          </table:table-cell>
        </table:table-row>
        <table:table-row table:style-name="TableRow1389">
          <table:table-cell table:style-name="TableCell1390">
            <text:p text:style-name="P1391"><text:span text:style-name="T1392">93.<text:s/></text:span><text:span text:style-name="T1393">Vykdyti automatinių gamybos sistemų mechaninės dalies<text:s/></text:span><text:span text:style-name="T1394">profilaktinę priežiūrą</text:span><text:span text:style-name="T1395"><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396"/>
          </table:covered-table-cell>
          <table:table-cell table:style-name="TableCell1397">
            <text:p text:style-name="P1398"/>
          </table:table-cell>
        </table:table-row>
        <table:table-row table:style-name="TableRow1399">
          <table:table-cell table:style-name="TableCell1400">
            <text:p text:style-name="P1401"><text:span text:style-name="T1402">94.<text:s/></text:span><text:span text:style-name="T1403">Mo</text:span><text:span text:style-name="T1404">ntuoti automatinių gamybos sistemų komutacinius įrenginius</text:span><text:span text:style-name="T1405"><text:s/>(Elektrotechnikos pagrindai. Principinės komutacinių įrenginių ir jų sistemų schemos. Komutaciniai, automatinio valdymo elementai. Montavimo instrukcijos. Montavimo įrankiai ir jų naudojimas);</text:span></text:p>
          </table:table-cell>
          <table:covered-table-cell>
            <text:p text:style-name="P1406"/>
          </table:covered-table-cell>
          <table:table-cell table:style-name="TableCell1407">
            <text:p text:style-name="P1408"/>
          </table:table-cell>
        </table:table-row>
        <table:table-row table:style-name="TableRow1409">
          <table:table-cell table:style-name="TableCell1410">
            <text:p text:style-name="P1411"><text:span text:style-name="T1412">95.<text:s/></text:span><text:span text:style-name="T1413">Montuoti elektros variklius, jų valdymo ir apsaugos įrenginius</text:span><text:span text:style-name="T1414"><text:s/>(Elektrinių principinių schemų braižymas. Taikomosios kompiuterinės schemų modeliavimo, braižymo programos. Brėžinių skaitymas, naudojimasis diagnostikos ir elektrinių parametrų analizės pr</text:span><text:span text:style-name="T1415">ogramomis. Nuolatinės srovės varikliai. Vienfaziai kintamosios srovės varikliai. Trifaziai sinchroniniai varikliai. Trifaziai asinchroniniai varikliai. Variklių valdymo schemos. Žingsniniai ir servo varikliai ir jų valdymas. Variklių valdymo elementai: kon</text:span><text:span text:style-name="T1416">taktoriai, relės, dažnio keitikliai. Variklių apsaugos elementai. Skirtingų tipų variklių montavimas);</text:span></text:p>
          </table:table-cell>
          <table:covered-table-cell>
            <text:p text:style-name="P1417"/>
          </table:covered-table-cell>
          <table:table-cell table:style-name="TableCell1418">
            <text:p text:style-name="P1419"/>
          </table:table-cell>
        </table:table-row>
        <table:table-row table:style-name="TableRow1420">
          <table:table-cell table:style-name="TableCell1421">
            <text:p text:style-name="P1422"><text:span text:style-name="T1423">96.<text:s/></text:span><text:span text:style-name="T1424">Vykdyti komutacinių, automatinio valdymo ir apsaugos įrenginių profilaktinę priežiūrą</text:span><text:span text:style-name="T1425"><text:s/>(Komutaciniai, automatinio valdymo elementai. Tiesioginio ma</text:span><text:span text:style-name="T1426">tavimo prietaisai. Elektroniniai matavimo prietaisai. Elektrinių parametrų matavimas nuolatinės ir kintamosios srovės grandinėse. Techninės būklės įvertinimas. Gedimų nustatymas. Sugedusių elementų pakeitimas. Įrangos gamintojų instrukcijos, profilaktikos<text:s/></text:span><text:span text:style-name="T1427">atlikimo grafikai, atlikimo principai);</text:span></text:p>
          </table:table-cell>
          <table:covered-table-cell>
            <text:p text:style-name="P1428"/>
          </table:covered-table-cell>
          <table:table-cell table:style-name="TableCell1429">
            <text:p text:style-name="P1430">Taip</text:p>
          </table:table-cell>
        </table:table-row>
        <table:table-row table:style-name="TableRow1431">
          <table:table-cell table:style-name="TableCell1432">
            <text:p text:style-name="P1433"><text:span text:style-name="T1434">97.<text:s/></text:span><text:span text:style-name="T1435">Montuoti gamybos sistemų elektroninius prietaisus</text:span><text:span text:style-name="T1436"><text:s/>(Puslaidininkių technologija. Puslaidininkiniai elementai. Elektronikos grandinių principinės schemos. Elektroniniai įtaisai: maitinimo šaltiniai, stiprintuvai, dažnio keitikliai, filtrai, generatoriai, monitoriai, valdymo pultai. Integruotos grandinės. E</text:span><text:span text:style-name="T1437">lektroninių įtaisų principinių schemų braižymas naudojant taikomąsias kompiuterines programas. Elektroninių prietaisų montavimas);</text:span></text:p>
          </table:table-cell>
          <table:covered-table-cell>
            <text:p text:style-name="P1438"/>
          </table:covered-table-cell>
          <table:table-cell table:style-name="TableCell1439">
            <text:p text:style-name="P1440">Taip</text:p>
          </table:table-cell>
        </table:table-row>
        <table:table-row table:style-name="TableRow1441">
          <table:table-cell table:style-name="TableCell1442">
            <text:p text:style-name="P1443"><text:span text:style-name="T1444">98.<text:s/></text:span><text:span text:style-name="T1445">Montuoti gamybos sistemų atskirus elektronikos elementus ir jutiklius</text:span><text:span text:style-name="T1446"><text:s/>(Elektronikos elementų parametrai. Elektroni</text:span><text:span text:style-name="T1447">kos elementų litavimas. Litavimo įranga, būdai. Galinių padėčių jutikliai. Poslinkio jutikliai / keitikliai. Priartėjimo jutikliai, jų tipai, charakteristikos. Jutiklių eksploatavimo sąlygos, jungimo schemos. Technologinių procesų kontrolės jutiklių montav</text:span><text:span text:style-name="T1448">imas);</text:span></text:p>
          </table:table-cell>
          <table:covered-table-cell>
            <text:p text:style-name="P1449"/>
          </table:covered-table-cell>
          <table:table-cell table:style-name="TableCell1450">
            <text:p text:style-name="P1451">Taip</text:p>
          </table:table-cell>
        </table:table-row>
        <table:table-row table:style-name="TableRow1452">
          <table:table-cell table:style-name="TableCell1453">
            <text:p text:style-name="P1454"><text:span text:style-name="T1455">99.<text:s/></text:span><text:span text:style-name="T1456">Atlikti elektroninių įrenginių ir jutiklių techninę priežiūrą</text:span><text:span text:style-name="T1457"><text:s/>(Elektroninių įrenginių ir jutiklių naudojimo instrukcijos. Įrenginių profilaktinis tikrinimas, testavimas, techninės būklės įvertinimas. Elektrinių parametrų matavimas analoginiais ir skaitmeniniais matavimo prietaisais, elektrinių signalų bei impulsų ma</text:span><text:span text:style-name="T1458">tavimas osciloskopu. Elektroninių prietaisų gedimų nustatymas. Sugedusių prietaisų pakeitimas);</text:span></text:p>
          </table:table-cell>
          <table:covered-table-cell>
            <text:p text:style-name="P1459"/>
          </table:covered-table-cell>
          <table:table-cell table:style-name="TableCell1460">
            <text:p text:style-name="P1461">Taip</text:p>
          </table:table-cell>
        </table:table-row>
        <table:table-row table:style-name="TableRow1462">
          <table:table-cell table:style-name="TableCell1463">
            <text:p text:style-name="P1464"><text:span text:style-name="T1465">100.<text:s/></text:span><text:span text:style-name="T1466">Montuoti gamybos sistemų pneumatinius ir elektropneumatinius įrenginius</text:span><text:span text:style-name="T1467"><text:s/>(Fizikiniai pneumatikos pagrindai. Suslėgto oro gamybos, paruošimo ir paskir</text:span><text:span text:style-name="T1468">stymo technologijos ir įrenginiai. Linijinės, rotacinės pneumatinės pavaros. Elektropneumatinių sistemų simboliai, komponentai, pagrindiniai jų parametrai. Elektropneumatinių sistemų principinės schemos, sistemų veikimo principai. Pneumatinių ir elektropne</text:span><text:span text:style-name="T1469">umatinių automatikos sistemų modeliavimas ir sudarymas / braižymas taikomosiomis kompiuterinėmis programomis. Pneumatinių ir elektropneumatinių sistemų montavimas);</text:span></text:p>
          </table:table-cell>
          <table:covered-table-cell>
            <text:p text:style-name="P1470"/>
          </table:covered-table-cell>
          <table:table-cell table:style-name="TableCell1471">
            <text:p text:style-name="P1472">Taip</text:p>
          </table:table-cell>
        </table:table-row>
        <table:table-row table:style-name="TableRow1473">
          <table:table-cell table:style-name="TableCell1474">
            <text:p text:style-name="P1475"><text:span text:style-name="T1476">101.<text:s/></text:span><text:span text:style-name="T1477">Montuoti gamybos sistemų hidraulinius ir elektrohidraulinius įrenginius</text:span><text:span text:style-name="T1478"><text:s/>(Fizikiniai hidraulikos pagrindai. Energetinis modulis. Hidraulinių sistemų skysčių srauto valdymo, reguliavimo ir paskirstymo įrenginiai. Hidraulinių sistemų linijinės, rotacinės pavaros. Elektrohidraulinių sistemų valdymo elementai. Elektrohidraulinių s</text:span><text:span text:style-name="T1479">istemų simboliai, komponentai, pagrindiniai jų parametrai. Hidraulinių ir elektrohidraulinių automatikos sistemų modeliavimas ir sudarymas / braižymas taikomosiomis kompiuterinėmis programomis. Hidraulinių ir elektrohidraulinių sistemų montavimas);</text:span></text:p>
          </table:table-cell>
          <table:covered-table-cell>
            <text:p text:style-name="P1480"/>
          </table:covered-table-cell>
          <table:table-cell table:style-name="TableCell1481">
            <text:p text:style-name="P1482">Taip</text:p>
          </table:table-cell>
        </table:table-row>
        <table:table-row table:style-name="TableRow1483">
          <table:table-cell table:style-name="TableCell1484">
            <text:p text:style-name="P1485"><text:span text:style-name="T1486">102.<text:s/></text:span><text:span text:style-name="T1487">Vykdyti pneumatinių ir hidraulinių gamybos įrenginių bei sistemų techninę priežiūrą</text:span><text:span text:style-name="T1488"><text:s/>(Pneumatinių ir hidraulinių įrenginių naudojimo instrukcijos. Pneumatinių sistemų testavimo metodai ir prietaisai. Techninės pneumatinių įrenginių būklės įvertinimas,<text:s/></text:span><text:span text:style-name="T1489">gedimų nustatymas, sugedusių elementų pakeitimas. Hidraulinių sistemų testavimo metodai ir prietaisai. Techninės hidraulinių įrenginių būklės įvertinimas, gedimų nustatymas, sugedusių elementų pakeitimas);</text:span></text:p>
          </table:table-cell>
          <table:covered-table-cell>
            <text:p text:style-name="P1490"/>
          </table:covered-table-cell>
          <table:table-cell table:style-name="TableCell1491">
            <text:p text:style-name="P1492">Taip</text:p>
          </table:table-cell>
        </table:table-row>
        <table:table-row table:style-name="TableRow1493">
          <table:table-cell table:style-name="TableCell1494">
            <text:p text:style-name="P1495"><text:span text:style-name="T1496">103.<text:s/></text:span><text:span text:style-name="T1497">Montuoti gamybos sistemų valdiklius ir</text:span><text:span text:style-name="T1498"><text:s/>kitus programuojamus įrenginius</text:span><text:span text:style-name="T1499"><text:s/>(Programuojamų valdymo įrenginių taikymas automatinėse gamybos sistemose. Automatinių sistemų struktūrinės schemos. Mikrovaldiklių, dažnio keitiklių, programuojamų loginių valdiklių, duomenų perdavimo įrenginių konstrukcijo</text:span><text:span text:style-name="T1500">s. Automatikos įrenginių naudojimo ir montavimo instrukcijos. Programuojamų loginių valdiklių, dažnio keitiklių, laiko relių, mikrovaldiklių, programuojamų valdymo pultų montavimas);</text:span></text:p>
          </table:table-cell>
          <table:covered-table-cell>
            <text:p text:style-name="P1501"/>
          </table:covered-table-cell>
          <table:table-cell table:style-name="TableCell1502">
            <text:p text:style-name="P1503">Taip</text:p>
          </table:table-cell>
        </table:table-row>
        <table:table-row table:style-name="TableRow1504">
          <table:table-cell table:style-name="TableCell1505">
            <text:p text:style-name="P1506"><text:span text:style-name="T1507">104.<text:s/></text:span><text:span text:style-name="T1508">Programuoti gamybos sistemų automatinio valdymo įrenginius</text:span><text:span text:style-name="T1509"><text:s/>(B</text:span><text:span text:style-name="T1510">endrieji automatinio valdymo įrenginių programavimo elementai, konfigūracija, resursai, užduotys. Valdymo schemų sudarymas. Grafinis programos elementų vaizdavimas. Ciklinės programos. Valdiklių programavimas pagal IEC 61131 standartą. Skaitmeninių inžiner</text:span><text:span text:style-name="T1511">inių įrenginių konstrukcijos, jų konstravimo ir veikimo principai, funkcijos. Mikroelektromechaninės sistemos. Debesų kompiuterijos technologijos skaitmeninėje gamyboje. Gamybos monitoringo sistemos);</text:span></text:p>
          </table:table-cell>
          <table:covered-table-cell>
            <text:p text:style-name="P1512"/>
          </table:covered-table-cell>
          <table:table-cell table:style-name="TableCell1513">
            <text:p text:style-name="P1514">Taip</text:p>
          </table:table-cell>
        </table:table-row>
        <table:table-row table:style-name="TableRow1515">
          <table:table-cell table:style-name="TableCell1516">
            <text:p text:style-name="P1517"><text:span text:style-name="T1518">105.<text:s/></text:span><text:span text:style-name="T1519">Vykdyti gamybos sistemų automatinio valdymo</text:span><text:span text:style-name="T1520"><text:s/>įrenginių techninę priežiūrą</text:span><text:span text:style-name="T1521"><text:s/>(Gamybos sistemų automatinio valdymo įrenginių naudojimo instrukcijos. Gamybos sistemų automatinio valdymo įrenginių testavimo metodai ir prietaisai. Techninės gamybos sistemų automatinio valdymo įrenginių būklės įvertinimas,<text:s/></text:span><text:span text:style-name="T1522">gedimų nustatymas, sugedusių elementų pakeitimas).</text:span></text:p>
          </table:table-cell>
          <table:covered-table-cell>
            <text:p text:style-name="P1523"/>
          </table:covered-table-cell>
          <table:table-cell table:style-name="TableCell1524">
            <text:p text:style-name="P1525">Taip</text:p>
          </table:table-cell>
        </table:table-row>
        <table:table-row table:style-name="TableRow1526">
          <table:table-cell table:style-name="TableCell1527">
            <text:p text:style-name="P1528"><text:span text:style-name="T1529">106.<text:s/></text:span><text:span text:style-name="T1530">Instruktuoti automatinių sistemų techninės priežiūros darbuotojus saugos ir sveikatos klausimais, prižiūrėti saugos reikalavimų laikymąsi</text:span><text:span text:style-name="T1531"><text:s/>(Pagrindiniai ir bendrieji elektros, pneumatikos, hidra</text:span><text:span text:style-name="T1532">ulikos įrangos surinkimo, darbo rizikos vertinimo, darbuotojo saugos ir sveikatos bei aplinkosaugos, profesinės etikos reikalavimai. Darbuotojų saugos ir sveikatos instruktavimai, jų pravedimo tvarka ir atsakomybė, instrukcijų rengimo bei tvirtinimo tvarka</text:span><text:span text:style-name="T1533">);</text:span></text:p>
          </table:table-cell>
          <table:covered-table-cell>
            <text:p text:style-name="P1534"/>
          </table:covered-table-cell>
          <table:table-cell table:style-name="TableCell1535">
            <text:p text:style-name="P1536">Taip</text:p>
          </table:table-cell>
        </table:table-row>
        <table:table-row table:style-name="TableRow1537">
          <table:table-cell table:style-name="TableCell1538">
            <text:p text:style-name="P1539"><text:span text:style-name="T1540">107.<text:s/></text:span><text:span text:style-name="T1541">Koordinuoti darbo vietos paruošimą pagal techninę dokumentaciją</text:span><text:span text:style-name="T1542"><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543"/>
          </table:covered-table-cell>
          <table:table-cell table:style-name="TableCell1544">
            <text:p text:style-name="P1545"/>
          </table:table-cell>
        </table:table-row>
        <table:table-row table:style-name="TableRow1546">
          <table:table-cell table:style-name="TableCell1547">
            <text:p text:style-name="P1548"><text:span text:style-name="T1549">108.<text:s/></text:span><text:span text:style-name="T1550">Parin</text:span><text:span text:style-name="T1551">kti automatinių gamybos sistemų surinkimui ir techninei priežiūrai reikiamus įrankius ir įtaisus</text:span><text:span text:style-name="T1552"><text:s/>(Montavimo įrankių, priemonių parinkimas ir naudojimas. Įtaisų ir įrankių naudojimo techninė dokumentacija);</text:span></text:p>
          </table:table-cell>
          <table:covered-table-cell>
            <text:p text:style-name="P1553"/>
          </table:covered-table-cell>
          <table:table-cell table:style-name="TableCell1554">
            <text:p text:style-name="P1555">Taip</text:p>
          </table:table-cell>
        </table:table-row>
        <table:table-row table:style-name="TableRow1556">
          <table:table-cell table:style-name="TableCell1557">
            <text:p text:style-name="P1558"><text:span text:style-name="T1559">109.<text:s/></text:span><text:span text:style-name="T1560">Organizuoti automatinių gamybos<text:s/></text:span><text:span text:style-name="T1561">sistemų montavimo ir techninės priežiūros darbus, juos koordinuoti ir vadovauti darbuotojų grupei</text:span><text:span text:style-name="T1562"><text:s/>(Vadovavimas darbuotojų grupei, jų veiklos koordinavimas. Savo ir pavaldžių asmenų darbo planavimas ir organizavimas, paskirstymas, darbo laiko dokumentacijos</text:span><text:span text:style-name="T1563"><text:s/>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564"/>
          </table:covered-table-cell>
          <table:table-cell table:style-name="TableCell1565">
            <text:p text:style-name="P1566">Taip</text:p>
          </table:table-cell>
        </table:table-row>
        <table:table-row table:style-name="TableRow1567">
          <table:table-cell table:style-name="TableCell1568">
            <text:p text:style-name="P1569"><text:span text:style-name="T1570">110.<text:s/></text:span><text:span text:style-name="T1571">Užtikrinti automatinių gamybos sistemų montavimo ir techninės priežiūros darbų kokybę, našumą, racionalų medžiagų ir priemonių naudojimą, aplinkosaugą</text:span><text:span text:style-name="T1572"><text:s/>(Automatinių gamybos sistemų montavimo defektų, brokuotų ar netintamų elementų aptikimas. Auto</text:span><text:span text:style-name="T1573">matinės sistemos surinkimo specifika, veiklų ir technologinių procesų įvairovė. Sumontuotos sistemos neatitikimų techninėms specifikacijoms nustatymas ir šalinimas. Asmeninė ir kolektyvinė atsakomybė už netiksliai sumontuotą sistemą, dėl to galimai kylanty</text:span><text:span text:style-name="T1574">s pavojai. Atskirų darbuotojų ir viso kolektyvo įtaka darbo našumo, ekonomiškumo, kokybės bei ekologiškumo rezultatams);</text:span></text:p>
          </table:table-cell>
          <table:covered-table-cell>
            <text:p text:style-name="P1575"/>
          </table:covered-table-cell>
          <table:table-cell table:style-name="TableCell1576">
            <text:p text:style-name="P1577">Taip</text:p>
          </table:table-cell>
        </table:table-row>
        <table:table-row table:style-name="TableRow1578">
          <table:table-cell table:style-name="TableCell1579">
            <text:p text:style-name="P1580"><text:span text:style-name="T1581">111.<text:s/></text:span><text:span text:style-name="T1582">Užtikrinti sumontuotų automatinių gamybos sistemų įrangos elementų sujungimo kokybę</text:span><text:span text:style-name="T1583"><text:s/>(Automatinių sistemų vykdymo, valdymo, signalinių elementų sujungimo schemos. Surinkimo kokybės kontrolė montavimo metu);</text:span></text:p>
          </table:table-cell>
          <table:covered-table-cell>
            <text:p text:style-name="P1584"/>
          </table:covered-table-cell>
          <table:table-cell table:style-name="TableCell1585">
            <text:p text:style-name="P1586">Taip</text:p>
          </table:table-cell>
        </table:table-row>
        <table:table-row table:style-name="TableRow1587">
          <table:table-cell table:style-name="TableCell1588">
            <text:p text:style-name="P1589"><text:span text:style-name="T1590">112.<text:s/></text:span><text:span text:style-name="T1591">Matuoti elektrinius ir neelektrinius sumontuotos gamybos sistemos parametrus analoginiais ir skaitmeniniais prietaisais i</text:span><text:span text:style-name="T1592">r priimti sprendimus dėl korekcijų</text:span><text:span text:style-name="T1593"><text:s/>(Kontaktinių sujungimų ir izoliacijos varžų leistinosios normos. Elektrotechninių parametrų matavimo prietaisai. Skysčių tėkmės matavimo ir valdymo prietaisai. Suspausto oro paruošimo, tiekimo ir skirstymo įrenginiai, ana</text:span><text:span text:style-name="T1594">loginiai bei skaitmeniniai matavimo prietaisai);</text:span></text:p>
          </table:table-cell>
          <table:covered-table-cell>
            <text:p text:style-name="P1595"/>
          </table:covered-table-cell>
          <table:table-cell table:style-name="TableCell1596">
            <text:p text:style-name="P1597">Taip</text:p>
          </table:table-cell>
        </table:table-row>
        <table:table-row table:style-name="TableRow1598">
          <table:table-cell table:style-name="TableCell1599">
            <text:p text:style-name="P1600"><text:span text:style-name="T1601">113.<text:s/></text:span><text:span text:style-name="T1602">Organizuoti sumontuotų automatinių gamybos sistemų bandymus</text:span><text:span text:style-name="T1603"><text:s/>(Automatinės sistemos specifikacija, funkcijos, veikimo preciziškumas, našumas. Neatitikčių nustatymas ir šalinimas);</text:span></text:p>
          </table:table-cell>
          <table:covered-table-cell>
            <text:p text:style-name="P1604"/>
          </table:covered-table-cell>
          <table:table-cell table:style-name="TableCell1605">
            <text:p text:style-name="P1606">Taip</text:p>
          </table:table-cell>
        </table:table-row>
        <table:table-row table:style-name="TableRow1607">
          <table:table-cell table:style-name="TableCell1608">
            <text:p text:style-name="P1609"><text:span text:style-name="T1610">114.<text:s/></text:span><text:span text:style-name="T1611">Sudaryti automatinės gamybos sistemos valdymo algoritmus</text:span><text:span text:style-name="T1612"><text:s/>(Programuojamų valdiklių taikymas automatinėse sistemose. Automatinių sistemų struktūrinės schemos. Programuojamų valdiklių, dažnio keitiklių, duomenų perdavimo įrenginių konstrukcijos. Programuojamų</text:span><text:span text:style-name="T1613"><text:s/>loginių valdiklių, dažnio keitiklių, laiko relių, mikrovaldiklių, programuojamų valdymo pultų valdymo ir programavimo algoritmai);</text:span></text:p>
          </table:table-cell>
          <table:covered-table-cell>
            <text:p text:style-name="P1614"/>
          </table:covered-table-cell>
          <table:table-cell table:style-name="TableCell1615">
            <text:p text:style-name="P1616">Taip</text:p>
          </table:table-cell>
        </table:table-row>
        <table:table-row table:style-name="TableRow1617">
          <table:table-cell table:style-name="TableCell1618">
            <text:p text:style-name="P1619"><text:span text:style-name="T1620">115.<text:s/></text:span><text:span text:style-name="T1621">Parengti ir programuoti automatinio valdymo įrenginius</text:span><text:span text:style-name="T1622"><text:s/>(Valdymo schemų sudarymas. Grafiniai programos elementai. Ciklinės programos. Valdiklių programavimas pagal IEC 61131 standartą. Skaitmeninių inžinerinių įrenginių konstravimo ir veikimo principai. Mikroelektromechaninės sistemos. Debesų kompiuterijos tec</text:span><text:span text:style-name="T1623">hnologijos skaitmeninėje gamyboje. Gamybos monitoringo sistemos);</text:span></text:p>
          </table:table-cell>
          <table:covered-table-cell>
            <text:p text:style-name="P1624"/>
          </table:covered-table-cell>
          <table:table-cell table:style-name="TableCell1625">
            <text:p text:style-name="P1626">Taip</text:p>
          </table:table-cell>
        </table:table-row>
        <table:table-row table:style-name="TableRow1627">
          <table:table-cell table:style-name="TableCell1628">
            <text:p text:style-name="P1629"><text:span text:style-name="T1630">116.<text:s/></text:span><text:span text:style-name="T1631">Parinkti elektronikos komponentus</text:span><text:span text:style-name="T1632"><text:s/>(Puslaidininkių technologija. Puslaidininkiniai elementai, jų modifikacijos, konstrukcijos, funkcinė paskirtis, simboliai. Simbolių standartai.<text:s/></text:span><text:span text:style-name="T1633">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634"/>
          </table:covered-table-cell>
          <table:table-cell table:style-name="TableCell1635">
            <text:p text:style-name="P1636">Taip</text:p>
          </table:table-cell>
        </table:table-row>
        <table:table-row table:style-name="TableRow1637">
          <table:table-cell table:style-name="TableCell1638">
            <text:p text:style-name="P1639"><text:span text:style-name="T1640">117.<text:s/></text:span><text:span text:style-name="T1641">Surinkti elektronikos prieta</text:span><text:span text:style-name="T1642">isus</text:span><text:span text:style-name="T1643"><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644"/>
          </table:covered-table-cell>
          <table:table-cell table:style-name="TableCell1645">
            <text:p text:style-name="P1646">Taip</text:p>
          </table:table-cell>
        </table:table-row>
        <table:table-row table:style-name="TableRow1647">
          <table:table-cell table:style-name="TableCell1648">
            <text:p text:style-name="P1649"><text:span text:style-name="T1650">118.<text:s/></text:span><text:span text:style-name="T1651">Lituoti elektronikos komponentus ir prietaisus</text:span><text:span text:style-name="T1652"><text:s/>(Litavimo įranga. Elektronikos komponentų litavimas. Elektronikos komponentų ir įtaisų montavimui naudojamos žaliavos, medžiagos. Elektronikos komponentų litavimo technologiniai standartai, kokybės kontro</text:span><text:span text:style-name="T1653">lės sistema. Komponentų paruošimo instrukcijos. Korpusinių elektronikos komponentų prijungimo kojelių formavimo instrukcija. Rankinio litavimo įrenginio instrukcija. Darbo vietos parengimas rankiniam litavimui);</text:span></text:p>
          </table:table-cell>
          <table:covered-table-cell>
            <text:p text:style-name="P1654"/>
          </table:covered-table-cell>
          <table:table-cell table:style-name="TableCell1655">
            <text:p text:style-name="P1656">Taip</text:p>
          </table:table-cell>
        </table:table-row>
        <table:table-row table:style-name="TableRow1657">
          <table:table-cell table:style-name="TableCell1658">
            <text:p text:style-name="P1659"><text:span text:style-name="T1660">119.<text:s/></text:span><text:span text:style-name="T1661">Surinkti elektrotechnikos prieta</text:span><text:span text:style-name="T1662">isus</text:span><text:span text:style-name="T1663"><text:s/>(Elektrotechnikos pagrindai. Elektrinių parametrų matavimo prietaisai. Elektrinių parametrų matavimas. Elektrotechnikos įrenginiai, komponentai, principinės schemos, brėžiniai. Elektrotechnikos komponentų ir įrenginių montavimo ir derinimo procesų nuo</text:span><text:span text:style-name="T1664">seklumas. Įrankiai, naudojami elektrotechnikos įrenginių surinkimui);</text:span></text:p>
          </table:table-cell>
          <table:covered-table-cell>
            <text:p text:style-name="P1665"/>
          </table:covered-table-cell>
          <table:table-cell table:style-name="TableCell1666">
            <text:p text:style-name="P1667">Taip</text:p>
          </table:table-cell>
        </table:table-row>
        <table:table-row table:style-name="TableRow1668">
          <table:table-cell table:style-name="TableCell1669">
            <text:p text:style-name="P1670"><text:span text:style-name="T1671">120.<text:s/></text:span><text:span text:style-name="T1672">Atlikti paruošiamuosius automatizuoto gaminių surinkimo darbus</text:span><text:span text:style-name="T1673"><text:s/>(Technologiniai paruošiamieji darbai: automatinių trafaretinio lydmetalio pastos padengimo įrenginių parengimas, atsižvelgiant į spausdintinės plokštės matmenis, litavimo pastos savybes. Įrenginio techninė dokumentacija. Paviršinio montavimo įrenginio par</text:span><text:span text:style-name="T1674">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675"/>
          </table:covered-table-cell>
          <table:table-cell table:style-name="TableCell1676">
            <text:p text:style-name="P1677">Taip</text:p>
          </table:table-cell>
        </table:table-row>
        <table:table-row table:style-name="TableRow1678">
          <table:table-cell table:style-name="TableCell1679">
            <text:p text:style-name="P1680"><text:span text:style-name="T1681">121.<text:s/></text:span><text:span text:style-name="T1682">Kontro</text:span><text:span text:style-name="T1683">liuoti ir valdyti elektronikos ir elektrotechnikos prietaisų gamybos sistemų įrenginius</text:span><text:span text:style-name="T1684"><text:s/>(Gamybos kokybės kontrolės procesas. Veiksmų ir įvykių registravimas. Paviršinio montavimo gamybos technologinis procesas ir jo valdymas. Spausdintinių plokščių gamybos</text:span><text:span text:style-name="T1685"><text:s/>technologinių procesų valdymas. Daugiasluoksnių elektronikos plokščių gamybos procesų valdymas. Mažų bekorpusinių komponentų litavimas. Moderniosios gaminių kontrolės sistemos. Automatinės optinės kontrolės įrenginio parengimas, programos koregavimas. Spa</text:span><text:span text:style-name="T1686">usdintinių plokščių patikra, aptiktų defektų vertinimas ir šalinimas);</text:span></text:p>
          </table:table-cell>
          <table:covered-table-cell>
            <text:p text:style-name="P1687"/>
          </table:covered-table-cell>
          <table:table-cell table:style-name="TableCell1688">
            <text:p text:style-name="P1689">Taip</text:p>
          </table:table-cell>
        </table:table-row>
        <table:table-row table:style-name="TableRow1690">
          <table:table-cell table:style-name="TableCell1691">
            <text:p text:style-name="P1692"><text:span text:style-name="T1693">122.<text:s/></text:span><text:span text:style-name="T1694">Stebėti automatinių gamybos sistemų įrenginių būklę</text:span><text:span text:style-name="T1695"><text:s/>(Elektros variklių tipai. Elektrinės rotacinės ir tiesiaeigės pavaros, valdymo įrenginiai. Pneumatinės tiesiaeigės ir rotacinės pavaros, valdymo įtaisai, suspausto oro paruošimo įrenginiai. Pagrindiniai hidraulinės technikos įrenginiai. Mechaniniai ir ele</text:span><text:span text:style-name="T1696">ktroniniai jutikliai, jų veikimo principai, eksploatacinės sąlygos ir priežiūra);</text:span></text:p>
          </table:table-cell>
          <table:covered-table-cell>
            <text:p text:style-name="P1697"/>
          </table:covered-table-cell>
          <table:table-cell table:style-name="TableCell1698">
            <text:p text:style-name="P1699"/>
          </table:table-cell>
        </table:table-row>
        <table:table-row table:style-name="TableRow1700">
          <table:table-cell table:style-name="TableCell1701">
            <text:p text:style-name="P1702"><text:span text:style-name="T1703">123.<text:s/></text:span><text:span text:style-name="T1704">Montuoti elektronikos komponentus į gaminį</text:span><text:span text:style-name="T1705"><text:s/>(Elektrotechnikos ir elektronikos pagrindai. Elektrotechninės medžiagos. Elektronikos elementų žymėjimas ir paskirtis, laid</text:span><text:span text:style-name="T1706">ų ir kabelių sandara. Rankinis elektronikos mazgų, įrenginių surinkimas. Surinkimo operacijos: litavimas, klijavimas, jungimas suleidimo būdais. Elektros laidų, kabelių, pynių paruošimas; komutavimo elementų kontaktų paruošimas; laidų ir kabelių tvirtinima</text:span><text:span text:style-name="T1707">s ir litavimas. Montavimo ir matavimo įrankių: atsuktuvų, dildžių, lituoklių, replių, montavimo peilių, pincetų, slankmačių, mikrometrų naudojimas. Apsaugos nuo elektrostatinio krūvio priemonių naudojimas);</text:span></text:p>
          </table:table-cell>
          <table:covered-table-cell>
            <text:p text:style-name="P1708"/>
          </table:covered-table-cell>
          <table:table-cell table:style-name="TableCell1709">
            <text:p text:style-name="P1710">Taip</text:p>
          </table:table-cell>
        </table:table-row>
        <table:table-row table:style-name="TableRow1711">
          <table:table-cell table:style-name="TableCell1712">
            <text:p text:style-name="P1713"><text:span text:style-name="T1714">124.<text:s/></text:span><text:span text:style-name="T1715">Testuoti pagamintus elektroninius<text:s/></text:span><text:span text:style-name="T1716">įrenginius</text:span><text:span text:style-name="T1717"><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718"/>
          </table:covered-table-cell>
          <table:table-cell table:style-name="TableCell1719">
            <text:p text:style-name="P1720">Taip</text:p>
          </table:table-cell>
        </table:table-row>
        <table:table-row table:style-name="TableRow1721">
          <table:table-cell table:style-name="TableCell1722">
            <text:p text:style-name="P1723"><text:span text:style-name="T1724">125.<text:s/></text:span><text:span text:style-name="T1725">P</text:span><text:span text:style-name="T1726">aruošti automatinį paviršinio elektronikos plokščių surinkimo įrenginį darbui</text:span><text:span text:style-name="T1727"><text:s/>(Spausdintos plokštės dydžio, lydmetalio pastos savybių bei reikiamo trafareto instaliavimui įvertinimas. Lydmetalio pastų, pastų apdorojimo būdų, litavimo temperatūrinio laiko r</text:span><text:span text:style-name="T1728">ežimo nustatymas pagal technologinį lydraštį. Elektronikos komponentų įkrovimas į įrenginį ir surinkimo programos nustatymas);</text:span></text:p>
          </table:table-cell>
          <table:covered-table-cell>
            <text:p text:style-name="P1729"/>
          </table:covered-table-cell>
          <table:table-cell table:style-name="TableCell1730">
            <text:p text:style-name="P1731">Taip</text:p>
          </table:table-cell>
        </table:table-row>
        <table:table-row table:style-name="TableRow1732">
          <table:table-cell table:style-name="TableCell1733">
            <text:p text:style-name="P1734"><text:span text:style-name="T1735">126.<text:s/></text:span><text:span text:style-name="T1736">Valdyti automatinį paviršinio elektronikos plokščių surinkimo įrenginį</text:span><text:span text:style-name="T1737"><text:s/>(Spausdintų montažinių plokščių surinkimo technologinio proceso užtikrinimas. Trafareto priežiūra, plovimas. Detalių surinkėjo pipečių veikimo priežiūra. Detalių kasečių užkrovimas, nukrovimas, nubyrėjimo stebėjimas. Plokščių transportavimo konvejerio val</text:span><text:span text:style-name="T1738">dymas. Trikdžių, gedimų registravimas ir šalinimas);</text:span></text:p>
          </table:table-cell>
          <table:covered-table-cell>
            <text:p text:style-name="P1739"/>
          </table:covered-table-cell>
          <table:table-cell table:style-name="TableCell1740">
            <text:p text:style-name="P1741">Taip</text:p>
          </table:table-cell>
        </table:table-row>
        <table:table-row table:style-name="TableRow1742">
          <table:table-cell table:style-name="TableCell1743">
            <text:p text:style-name="P1744"><text:span text:style-name="T1745">127.<text:s/></text:span><text:span text:style-name="T1746">Testuoti surinktas elektronikos plokštes</text:span><text:span text:style-name="T1747"><text:s/>(Darbas su optinio testavimo įrenginiu. Testavimo programos parinkimas, koregavimas, gaminių skenavimas, defektingumo rodiklio nustatymas; skenavimo m</text:span><text:span text:style-name="T1748">etu aptiktų defektų vertinimas, jų pozicijos fiksavimas. Ruošinių tikrinimas mikroskopu: pastos užnešimo kokybė, komponentų pastatymas. Gaminių kokybės atitikimo nustatytiems reikalavimams įvertinimas. Defektų taisymas rankinio litavimo įrenginiais ir prie</text:span><text:span text:style-name="T1749">taisais).</text:span></text:p>
          </table:table-cell>
          <table:covered-table-cell>
            <text:p text:style-name="P1750"/>
          </table:covered-table-cell>
          <table:table-cell table:style-name="TableCell1751">
            <text:p text:style-name="P1752"/>
          </table:table-cell>
        </table:table-row>
        <table:table-row table:style-name="TableRow1753">
          <table:table-cell table:style-name="TableCell1754">
            <text:p text:style-name="P1755"><text:span text:style-name="T1756">128.<text:s/></text:span><text:span text:style-name="T1757">Projektuoti ir programuoti žiniatinklio puslapių vartotojo sąsajas</text:span><text:span text:style-name="T1758"><text:s/>(Vartotojo sąsajos dizaino kūrimas. Vartotojo sąsajos įgyvendinimas programavimo priemonėmis (HTML, CSS, CSS3, Javascript ir kt.). Populiariausių vartotojo sąsajos kūrimo bibliotekų ir karkasų (jQuery, AngularJS, Twitter Bootstrap ir kt.) pagrindinės savy</text:span><text:span text:style-name="T1759">bės, skirtumai ir panaudojimo galimybės. Aukštesnio automatizavimo lygio kalbų, skirtų vartotojo sąsajų kūrimui (TypeScript, Dart, SASS, LESS ir kt.), pagrindinės savybės, skirtumai ir panaudojimo galimybės);</text:span></text:p>
          </table:table-cell>
          <table:covered-table-cell>
            <text:p text:style-name="P1760"/>
          </table:covered-table-cell>
          <table:table-cell table:style-name="TableCell1761">
            <text:p text:style-name="P1762">Taip</text:p>
          </table:table-cell>
        </table:table-row>
        <table:table-row table:style-name="TableRow1763">
          <table:table-cell table:style-name="TableCell1764">
            <text:p text:style-name="P1765"><text:span text:style-name="T1766">129.<text:s/></text:span><text:span text:style-name="T1767">Taikyti programinės įrangos kūrimui</text:span><text:span text:style-name="T1768"><text:s/>naudojamus informatikos principus ir metodus</text:span><text:span text:style-name="T1769"><text:s/>(Skaičiavimo sistemos. Logikos principai ir jų taikymas programuojant. Algoritmai ir duomenų struktūros, jų programinis įgyvendinimas. Programinio kodo dizaino modeliai (angl. design patterns), jų taikymas prog</text:span><text:span text:style-name="T1770">ramuojant. Informacinių sistemų kūrimui naudojami principai ir metodai. Programinės įrangos projektavimo pagrindai);</text:span></text:p>
          </table:table-cell>
          <table:covered-table-cell>
            <text:p text:style-name="P1771"/>
          </table:covered-table-cell>
          <table:table-cell table:style-name="TableCell1772">
            <text:p text:style-name="P1773">Taip</text:p>
          </table:table-cell>
        </table:table-row>
        <table:table-row table:style-name="TableRow1774">
          <table:table-cell table:style-name="TableCell1775">
            <text:p text:style-name="P1776"><text:span text:style-name="T1777">130.<text:s/></text:span><text:span text:style-name="T1778">Analizuoti skirtingų tipų reikalavimus, apibūdinančius kompiuterinę programą</text:span><text:span text:style-name="T1779"><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780"/>
          </table:covered-table-cell>
          <table:table-cell table:style-name="TableCell1781">
            <text:p text:style-name="P1782">Taip</text:p>
          </table:table-cell>
        </table:table-row>
        <table:table-row table:style-name="TableRow1783">
          <table:table-cell table:style-name="TableCell1784">
            <text:p text:style-name="P1785"><text:span text:style-name="T1786">131.<text:s/></text:span><text:span text:style-name="T1787">Kurti programinę įrangą</text:span><text:span text:style-name="T1788"><text:s/>(Objektinio programavimo principai ir kalbos (Java, .NET, JavaScript, Python ir kt.). Skirtingi programavimo lygiai: vartotojo sąsajos (ang. front-end), veikimo logikos (angl. back-end), duomenų bazių. Sukurtos programinės<text:s/></text:span><text:span text:style-name="T1789">įrangos testavimas, naudojant tam pritaikytus įrankius (JUnit ir kt.);</text:span></text:p>
          </table:table-cell>
          <table:covered-table-cell>
            <text:p text:style-name="P1790"/>
          </table:covered-table-cell>
          <table:table-cell table:style-name="TableCell1791">
            <text:p text:style-name="P1792">Taip</text:p>
          </table:table-cell>
        </table:table-row>
        <table:table-row table:style-name="TableRow1793">
          <table:table-cell table:style-name="TableCell1794">
            <text:p text:style-name="P1795"><text:span text:style-name="T1796">132.<text:s/></text:span><text:span text:style-name="T1797">Projektuoti reliacines ir nereliacines (NoSQL) duomenų bazes</text:span><text:span text:style-name="T1798"><text:s/>(Duomenų bazės (MySQL, PostgreSQL, MongoDB ir kt.), jų tipai, skirtumai ir taikymo galimybės. Reliacinės ir nerealiacinės duomenų schemos, jų projektavimas);</text:span></text:p>
          </table:table-cell>
          <table:covered-table-cell>
            <text:p text:style-name="P1799"/>
          </table:covered-table-cell>
          <table:table-cell table:style-name="TableCell1800">
            <text:p text:style-name="P1801">Taip</text:p>
          </table:table-cell>
        </table:table-row>
        <table:table-row table:style-name="TableRow1802">
          <table:table-cell table:style-name="TableCell1803">
            <text:p text:style-name="P1804"><text:span text:style-name="T1805">133.<text:s/></text:span><text:span text:style-name="T1806">Programiškai įgyvendinti ir administruoti duomenų bazes</text:span><text:span text:style-name="T1807"><text:s/>(Duomenų bazių valdymo sistem</text:span><text:span text:style-name="T1808">os, jų diegimas ir valdymas. SQL ir NoSQL kalbos, jos naudojimas duomenų bazių įrašų valdymui. Duomenų bazių administravimas);</text:span></text:p>
          </table:table-cell>
          <table:covered-table-cell>
            <text:p text:style-name="P1809"/>
          </table:covered-table-cell>
          <table:table-cell table:style-name="TableCell1810">
            <text:p text:style-name="P1811">Taip</text:p>
          </table:table-cell>
        </table:table-row>
        <table:table-row table:style-name="TableRow1812">
          <table:table-cell table:style-name="TableCell1813">
            <text:p text:style-name="P1814"><text:span text:style-name="T1815">134.<text:s/></text:span><text:span text:style-name="T1816">Naudoti tarnybinių stočių operacines sistemas</text:span><text:span text:style-name="T1817"><text:s/>(Tarnybinės stotys ir jų operacinės sistemos. Skaitmeninių bylų bei tarnybinės stoties vartotojų administravimas. Tarnybinės stoties valdymas. Programuotojo aplinkos diegimas operacinėje sistemoje. HTTP bylų viešinimas. Tarnybinių stočių valdymas per nuot</text:span><text:span text:style-name="T1818">olinę prieigą);</text:span></text:p>
          </table:table-cell>
          <table:covered-table-cell>
            <text:p text:style-name="P1819"/>
          </table:covered-table-cell>
          <table:table-cell table:style-name="TableCell1820">
            <text:p text:style-name="P1821">Taip</text:p>
          </table:table-cell>
        </table:table-row>
        <table:table-row table:style-name="TableRow1822">
          <table:table-cell table:style-name="TableCell1823">
            <text:p text:style-name="P1824"><text:span text:style-name="T1825">135.<text:s/></text:span><text:span text:style-name="T1826">Taikyti aktualias programinės įrangos kūrimo metodikas</text:span><text:span text:style-name="T1827"><text:s/>(Klasikinės ir lanksčios programinės įrangos kūrimo metodikos, jų taikymo gerosios praktikos ir tipiniai darbų srautai. Vartotojo reikalavimai, jų specifikavimas, analizavim</text:span><text:span text:style-name="T1828">as ir vertinimas. Sukurto programinio produkto atitikimo specifikacijai vertinimas (nustatymas);</text:span></text:p>
          </table:table-cell>
          <table:covered-table-cell>
            <text:p text:style-name="P1829"/>
          </table:covered-table-cell>
          <table:table-cell table:style-name="TableCell1830">
            <text:p text:style-name="P1831">Taip</text:p>
          </table:table-cell>
        </table:table-row>
        <table:table-row table:style-name="TableRow1832">
          <table:table-cell table:style-name="TableCell1833">
            <text:p text:style-name="P1834"><text:span text:style-name="T1835">136.<text:s/></text:span><text:span text:style-name="T1836">Valdyti savo paties ir komandos atliekamą programinio kodo kūrimą</text:span><text:span text:style-name="T1837"><text:s/>(Integruotos programavimo terpės (aplinkos) diegimas ir konfigūravimas. Komandinio darbo planavimo ir vykdymo sistemos, jų naudojimas. Kodo repozitorijos ir versijų kontrolė);</text:span></text:p>
          </table:table-cell>
          <table:covered-table-cell>
            <text:p text:style-name="P1838"/>
          </table:covered-table-cell>
          <table:table-cell table:style-name="TableCell1839">
            <text:p text:style-name="P1840">Taip</text:p>
          </table:table-cell>
        </table:table-row>
        <table:table-row table:style-name="TableRow1841">
          <table:table-cell table:style-name="TableCell1842">
            <text:p text:style-name="P1843"><text:span text:style-name="T1844">137.<text:s/></text:span><text:span text:style-name="T1845">Pagal nustatytas procedūras nustatyti ir spręsti su IS veikimu susi</text:span><text:span text:style-name="T1846">jusias problemas</text:span><text:span text:style-name="T1847"><text:s/>(IS sistemos veikimas. IS analizavimas, siekiant nustatyti veikimo sutrikimų priežastis. Sutrikimų šalinimas. IRT sistemų testavimas, pašalinus sutrikimą);</text:span></text:p>
          </table:table-cell>
          <table:covered-table-cell>
            <text:p text:style-name="P1848"/>
          </table:covered-table-cell>
          <table:table-cell table:style-name="TableCell1849">
            <text:p text:style-name="P1850">Taip</text:p>
          </table:table-cell>
        </table:table-row>
        <table:table-row table:style-name="TableRow1851">
          <table:table-cell table:style-name="TableCell1852">
            <text:p text:style-name="P1853"><text:span text:style-name="T1854">138.<text:s/></text:span><text:span text:style-name="T1855">Administruoti IS ir užtikrinti tinkamą jos veikimą</text:span><text:span text:style-name="T1856"><text:s/>(Tinklo valdymo programinė įranga ir įrankiai, jų naudojimas būsenai stebėti ir našumo statistikai rinkti. IS problemų tyrimas ir diagnozavimas, našumo statistikos rinkimas ir atitinkamų ataskaitų kūrimas. Kompiuteriai, jų sistemų specifikacijos. Sistemų<text:s/></text:span><text:span text:style-name="T1857">ir jų komponentų dermė. Duomenų atsarginės kopijos, dubliavimas, archyvavimas);</text:span></text:p>
          </table:table-cell>
          <table:covered-table-cell>
            <text:p text:style-name="P1858"/>
          </table:covered-table-cell>
          <table:table-cell table:style-name="TableCell1859">
            <text:p text:style-name="P1860">Taip</text:p>
          </table:table-cell>
        </table:table-row>
        <table:table-row table:style-name="TableRow1861">
          <table:table-cell table:style-name="TableCell1862">
            <text:p text:style-name="P1863"><text:span text:style-name="T1864">139.<text:s/></text:span><text:span text:style-name="T1865">Vykdyti informacinės sistemos problemų valdymo procesą.</text:span><text:span text:style-name="T1866"><text:s/>(Informacija apie problemas ir jų sprendimus, jos naudojimas. Tipinės problemos, jų sprendimas. Naudotojų in</text:span><text:span text:style-name="T1867">formavimas apie problemų sprendimo eigą, jų instruktavimas);</text:span></text:p>
          </table:table-cell>
          <table:covered-table-cell>
            <text:p text:style-name="P1868"/>
          </table:covered-table-cell>
          <table:table-cell table:style-name="TableCell1869">
            <text:p text:style-name="P1870">Taip</text:p>
          </table:table-cell>
        </table:table-row>
        <table:table-row table:style-name="TableRow1871">
          <table:table-cell table:style-name="TableCell1872">
            <text:p text:style-name="P1873"><text:span text:style-name="T1874">140.<text:s/></text:span><text:span text:style-name="T1875">Nustatyti galimus kritinius informacinės sistemos komponentų gedimus</text:span><text:span text:style-name="T1876">.</text:span><text:span text:style-name="T1877"><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878"/>
          </table:covered-table-cell>
          <table:table-cell table:style-name="TableCell1879">
            <text:p text:style-name="P1880">Taip</text:p>
          </table:table-cell>
        </table:table-row>
        <table:table-row table:style-name="TableRow1881">
          <table:table-cell table:style-name="TableCell1882">
            <text:p text:style-name="P1883"><text:span text:style-name="T1884">141.</text:span><text:span text:style-name="T1885"><text:s/>Tirti tipines įtariamas atakas</text:span><text:s/>(<text:span text:style-name="T1886">Tipiniai informacinės sistemos rizikos veiksniai, jų stebėjimas ir analizė. Prevenciniai veiksmai informacinės sistemos apsaugai)</text:span></text:p>
          </table:table-cell>
          <table:table-cell table:style-name="TableCell1887" table:number-rows-spanned="62">
            <text:p text:style-name="P1888"/>
          </table:table-cell>
          <table:table-cell table:style-name="TableCell1889">
            <text:p text:style-name="P1890"/>
          </table:table-cell>
        </table:table-row>
        <table:table-row table:style-name="TableRow1891">
          <table:table-cell table:style-name="TableCell1892">
            <text:p text:style-name="P1893"><text:span text:style-name="T1894">142.</text:span><text:span text:style-name="T1895"><text:s/>Valdyti tipinius saugumo incidentus</text:span><text:span text:style-name="T1896"><text:s/>(</text:span><text:span text:style-name="T1897">Tipiniai saugumo incidentai, jų<text:s/></text:span><text:span text:style-name="T1898">fiksavimas ir reagavimas į juos, parenkant atitinkamus veiksmus)</text:span></text:p>
          </table:table-cell>
          <table:covered-table-cell>
            <text:p text:style-name="P1899"/>
          </table:covered-table-cell>
          <table:table-cell table:style-name="TableCell1900">
            <text:p text:style-name="P1901"/>
          </table:table-cell>
        </table:table-row>
        <table:table-row table:style-name="TableRow1902">
          <table:table-cell table:style-name="TableCell1903">
            <text:p text:style-name="P1904"><text:span text:style-name="T1905">143.<text:s/></text:span><text:span text:style-name="T1906">Valdyti pokyčius, susijusius su IRT sprendimų diegimu</text:span><text:span text:style-name="T1907"><text:s/>(Pokyčių, įvykdytų remiantis gautais kreipiniais dėl pakeitimų, dokumentavimas. Pakeitimų valdymo procedūros ir jų taikymas. Pake</text:span><text:span text:style-name="T1908">itimų vykdymas, remiantis gautais kreipiniais dėl pakeitimų);</text:span></text:p>
          </table:table-cell>
          <table:covered-table-cell>
            <text:p text:style-name="P1909"/>
          </table:covered-table-cell>
          <table:table-cell table:style-name="TableCell1910">
            <text:p text:style-name="P1911">Taip</text:p>
          </table:table-cell>
        </table:table-row>
        <table:table-row table:style-name="TableRow1912">
          <table:table-cell table:style-name="TableCell1913">
            <text:p text:style-name="P1914"><text:span text:style-name="T1915">144.<text:s/></text:span><text:span text:style-name="T1916">Valdyti pokyčius, susijusius su IRT sprendimų priežiūra</text:span><text:span text:style-name="T1917"><text:s/>(Pokyčių, įvykdytų remiantis gautais kreipiniais dėl pakeitimų, dokumentavimas. Pakeitimų valdymo procedūros ir jų taikymas. Pakeitimų vykdymas, remiantis gautais kreipiniais dėl pakeitimų);</text:span></text:p>
          </table:table-cell>
          <table:covered-table-cell>
            <text:p text:style-name="P1918"/>
          </table:covered-table-cell>
          <table:table-cell table:style-name="TableCell1919">
            <text:p text:style-name="P1920">Taip</text:p>
          </table:table-cell>
        </table:table-row>
        <table:table-row table:style-name="TableRow1921">
          <table:table-cell table:style-name="TableCell1922">
            <text:p text:style-name="P1923"><text:span text:style-name="T1924">145.<text:s/></text:span><text:span text:style-name="T1925">Pagal pateiktas specifikacijas programuoti ir dokume</text:span><text:span text:style-name="T1926">ntuoti kompiuterines programas</text:span><text:span text:style-name="T1927"><text:s/>(Algoritmų ir programinių konstrukcijų kūrimas naudojant procedūrines, objektiškai orientuotas, funkcines ar panašias (imperatyvines ir (ar) deklaratyvines) ir (ar) užklausų (skriptines, angl. scripting) programavimo kalbas);</text:span></text:p>
          </table:table-cell>
          <table:covered-table-cell>
            <text:p text:style-name="P1928"/>
          </table:covered-table-cell>
          <table:table-cell table:style-name="TableCell1929">
            <text:p text:style-name="P1930">Taip</text:p>
          </table:table-cell>
        </table:table-row>
        <table:table-row table:style-name="TableRow1931">
          <table:table-cell table:style-name="TableCell1932">
            <text:p text:style-name="P1933"><text:span text:style-name="T1934">146.<text:s/></text:span><text:span text:style-name="T1935">Kurti ir vykdyti nesudėtingus testavimo atvejus rankiniu būdu</text:span><text:span text:style-name="T1936"><text:s/>(Programinės įrangos kūrimo procesai ir testavimo užduotys. Funkciniai reikalavimai ir jų naudojimas testuojant programinę įrangą. Įvairių testavimo atvejų kūrimo technikos ir jų taikymas. Skirtingų lygių ir tipų funkcinių testavimo atvejų kūrimas ir vykd</text:span><text:span text:style-name="T1937">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938"/>
          </table:covered-table-cell>
          <table:table-cell table:style-name="TableCell1939">
            <text:p text:style-name="P1940">Taip</text:p>
          </table:table-cell>
        </table:table-row>
        <table:table-row table:style-name="TableRow1941">
          <table:table-cell table:style-name="TableCell1942">
            <text:p text:style-name="P1943"><text:span text:style-name="T1944">147.<text:s/></text:span><text:span text:style-name="T1945">Kurti ir vykdyti nesudėtingus</text:span><text:span text:style-name="T1946"><text:s/>automatinius testus</text:span><text:span text:style-name="T1947"><text:s/>(Automatinio testavimo įrankiai, jų diegimas ir valdymas. Nesudėtingų automatinių testų kūrimas naudojant konkrečiai aplinkai taikomus įrankius (programavimo kalbą, karkasą, bibliotekas, metodus, nuolatinės integracijos tarnybines stot</text:span><text:span text:style-name="T1948">is testų vykdymui ir stebėjimui ir kt.). Išorinius duomenis naudojančių nesudėtingų automatinių testų kūrimas. Automatinių testų kūrimo gerosios praktikos, jų naudojimas);</text:span></text:p>
          </table:table-cell>
          <table:covered-table-cell>
            <text:p text:style-name="P1949"/>
          </table:covered-table-cell>
          <table:table-cell table:style-name="TableCell1950">
            <text:p text:style-name="P1951">Taip</text:p>
          </table:table-cell>
        </table:table-row>
        <table:table-row table:style-name="TableRow1952">
          <table:table-cell table:style-name="TableCell1953">
            <text:p text:style-name="P1954"><text:span text:style-name="T1955">148.<text:s/></text:span><text:span text:style-name="T1956">Pagal pateiktas specifikacijas programuoti ir dokumentuoti duomenų<text:s/></text:span><text:span text:style-name="T1957">struktūras</text:span><text:span text:style-name="T1958"><text:s/>(Algoritmų ir programinių konstrukcijų kūrimas naudojant duomenų bazių užklausų kalbas);</text:span></text:p>
          </table:table-cell>
          <table:covered-table-cell>
            <text:p text:style-name="P1959"/>
          </table:covered-table-cell>
          <table:table-cell table:style-name="TableCell1960">
            <text:p text:style-name="P1961">Taip</text:p>
          </table:table-cell>
        </table:table-row>
        <table:table-row table:style-name="TableRow1962">
          <table:table-cell table:style-name="TableCell1963">
            <text:p text:style-name="P1964"><text:span text:style-name="T1965">149.<text:s/></text:span><text:span text:style-name="T1966">Valdyti programinio kodo versijas ir automatizuoti procesus</text:span><text:span text:style-name="T1967"><text:s/>(Programinio kodo versijavimo įrankių, automatinių sprendinio komponuotojų (angl. au</text:span><text:span text:style-name="T1968">tomated build tools) ir (ar) tęstinio programavimo įrankių (angl. Continuous Software Development) naudojimas);</text:span></text:p>
          </table:table-cell>
          <table:covered-table-cell>
            <text:p text:style-name="P1969"/>
          </table:covered-table-cell>
          <table:table-cell table:style-name="TableCell1970">
            <text:p text:style-name="P1971">Taip</text:p>
          </table:table-cell>
        </table:table-row>
        <table:table-row table:style-name="TableRow1972">
          <table:table-cell table:style-name="TableCell1973">
            <text:p text:style-name="P1974"><text:span text:style-name="T1975">150.<text:s/></text:span><text:span text:style-name="T1976">Testuoti programinį kodą</text:span><text:span text:style-name="T1977"><text:s/>(Sukurtos programinės įrangos testų kūrimas (angl. unit testing), vykdymas, rezultatų interpretavimas, dokumentavimas ar kt.);</text:span></text:p>
          </table:table-cell>
          <table:covered-table-cell>
            <text:p text:style-name="P1978"/>
          </table:covered-table-cell>
          <table:table-cell table:style-name="TableCell1979">
            <text:p text:style-name="P1980">Taip</text:p>
          </table:table-cell>
        </table:table-row>
        <table:table-row table:style-name="TableRow1981">
          <table:table-cell table:style-name="TableCell1982">
            <text:p text:style-name="P1983"><text:span text:style-name="T1984">151.<text:s/></text:span><text:span text:style-name="T1985">Parinkti testavimo technikos pobūdį, atsižvelgiant į pagalbinius dokumentus</text:span><text:span text:style-name="T1986"><text:s/>(Sistemos analizė ir vertinimas, siekiant pasirinkti tinkamą programinės įrangos (PĮ) testavimo techniką: sistemos tipas, PĮ reglamentuojantys dokumentai ir standartai, sutarties ar naudotojo reikalavimai, pageidaujamas rizikos lygis ir tipas, testavimui<text:s/></text:span><text:span text:style-name="T1987">keliami reikalavimai, dokumentacijos išsamumas, testuotojų patirtis, testavimui skirtas laikas ir biudžetas, PĮ kūrimo ciklas, sistemos užduočių (angl. use case) modeliai);</text:span></text:p>
          </table:table-cell>
          <table:covered-table-cell>
            <text:p text:style-name="P1988"/>
          </table:covered-table-cell>
          <table:table-cell table:style-name="TableCell1989">
            <text:p text:style-name="P1990"/>
          </table:table-cell>
        </table:table-row>
        <table:table-row table:style-name="TableRow1991">
          <table:table-cell table:style-name="TableCell1992">
            <text:p text:style-name="P1993"><text:span text:style-name="T1994">152.<text:s/></text:span><text:span text:style-name="T1995">Kurti testavimo aplinką pagal programinės įrangos specifikaciją ir parengtą</text:span><text:span text:style-name="T1996"><text:s/>diegimo aprašą</text:span><text:span text:style-name="T1997"><text:s/>(Testavimo aplinkos testams vykdyti paruošimas, testavimo duomenų imčių suformavimas);</text:span></text:p>
          </table:table-cell>
          <table:covered-table-cell>
            <text:p text:style-name="P1998"/>
          </table:covered-table-cell>
          <table:table-cell table:style-name="TableCell1999">
            <text:p text:style-name="P2000">Taip</text:p>
          </table:table-cell>
        </table:table-row>
        <table:table-row table:style-name="TableRow2001">
          <table:table-cell table:style-name="TableCell2002">
            <text:p text:style-name="P2003"><text:span text:style-name="T2004">153.<text:s/></text:span><text:span text:style-name="T2005">Surinkti duomenis programinės įrangos testavimui</text:span><text:span text:style-name="T2006"><text:s/>(Vartotojų apklausos, interviu ar panašių duomenų surinkimo technikų taikymas programinės įr</text:span><text:span text:style-name="T2007">angos funkciniams, nefunkciniams ir (ar) testavimo reikalavimams formuluoti);</text:span></text:p>
          </table:table-cell>
          <table:covered-table-cell>
            <text:p text:style-name="P2008"/>
          </table:covered-table-cell>
          <table:table-cell table:style-name="TableCell2009">
            <text:p text:style-name="P2010">Taip</text:p>
          </table:table-cell>
        </table:table-row>
        <table:table-row table:style-name="TableRow2011">
          <table:table-cell table:style-name="TableCell2012">
            <text:p text:style-name="P2013"><text:span text:style-name="T2014">154.<text:s/></text:span><text:span text:style-name="T2015">Braižyti dvimačius objektus</text:span><text:span text:style-name="T2016"><text:s/>(Brėžinių standartų ir brėžiniams taikomų techninių reikalavimų išmanymas. Brėžinių skaitymas. Brėžinių formatų parinkimas. Brėžinių braižymas taikant brėžinių standartų reikalavimus. Informacinių technologijų ir kompiuterinio projektavimo programinės įra</text:span><text:span text:style-name="T2017">ngos parinkimas ir naudojimas dvimačiams objektams braižyti bei redaguoti. Dvimačių objektų braižymas ir jų redagavimas. Matavimo įrankių naudojimas. Įvairaus sudėtingumo dvimačių objektų braižymas. Įvairaus sudėtingumo objektų dvimačių projekcijų ir pjūvi</text:span><text:span text:style-name="T2018">ų braižymas. Dvimačių objektų vizualizacijos metodų taikymas. Brėžinių ir vizualizacijų paruošimas spausdinti ir publikuoti);</text:span></text:p>
          </table:table-cell>
          <table:covered-table-cell>
            <text:p text:style-name="P2019"/>
          </table:covered-table-cell>
          <table:table-cell table:style-name="TableCell2020">
            <text:p text:style-name="P2021">Taip</text:p>
          </table:table-cell>
        </table:table-row>
        <table:table-row table:style-name="TableRow2022">
          <table:table-cell table:style-name="TableCell2023">
            <text:p text:style-name="P2024"><text:span text:style-name="T2025">155.<text:s/></text:span><text:span text:style-name="T2026">Braižyti trimačius objektus</text:span><text:span text:style-name="T2027"><text:s/>(Informacinių technologijų ir kompiuterinio projektavimo programinės įrangos parinkimas ir</text:span><text:span text:style-name="T2028"><text:s/>naudojimas trimačiams objektams braižyti bei redaguoti. Trimačių objektų braižymas ir jų redagavimas. Trimačių objektų kirtinių ir pjūvių atlikimas. Erdvinių objektų projekcijų formavimas ir komponavimas. Trimačių objektų vizualizacijos metodų taikymas. B</text:span><text:span text:style-name="T2029">rėžinių ir vizualizacijų paruošimas spausdinti ir publikuoti);</text:span></text:p>
          </table:table-cell>
          <table:covered-table-cell>
            <text:p text:style-name="P2030"/>
          </table:covered-table-cell>
          <table:table-cell table:style-name="TableCell2031">
            <text:p text:style-name="P2032">Taip</text:p>
          </table:table-cell>
        </table:table-row>
        <table:table-row table:style-name="TableRow2033">
          <table:table-cell table:style-name="TableCell2034">
            <text:p text:style-name="P2035"><text:span text:style-name="T2036">156.<text:s/></text:span><text:span text:style-name="T2037">Kurti ir redaguoti kompiuterinės grafikos objektus</text:span><text:span text:style-name="T2038"><text:s/>(Programinės įrangos parinkimas ir naudojimas dvimatės ir <text:s/>trimatės kompiuterinės grafikos produktams kurti bei redaguoti. Vektorinės ir taškinės grafikos objektų kūrimas ir redagavimas. Kompiuterinės grafikos objektų maketavimas. Kompiuterinės grafikos v</text:span><text:span text:style-name="T2039">aizdų formatų parinkimas. Vektorinės ir taškinės grafikos objektų konvertavimas);</text:span></text:p>
          </table:table-cell>
          <table:covered-table-cell>
            <text:p text:style-name="P2040"/>
          </table:covered-table-cell>
          <table:table-cell table:style-name="TableCell2041">
            <text:p text:style-name="P2042">Taip</text:p>
          </table:table-cell>
        </table:table-row>
        <table:table-row table:style-name="TableRow2043">
          <table:table-cell table:style-name="TableCell2044">
            <text:p text:style-name="P2045"><text:span text:style-name="T2046">157.<text:s/></text:span><text:span text:style-name="T2047">Komponuoti kompiuterinės grafikos objektus</text:span><text:span text:style-name="T2048"><text:s/>(Kompozicijos principų išmanymas. Piešimo, kompozicijos, spalvotyros ir grafinio dizaino pagrindų išmanymas ir taikymas</text:span><text:span text:style-name="T2049">. Kompiuterinės grafikos ir leidybos programų taikymas grafinio dizaino elementams komponuoti);</text:span></text:p>
          </table:table-cell>
          <table:covered-table-cell>
            <text:p text:style-name="P2050"/>
          </table:covered-table-cell>
          <table:table-cell table:style-name="TableCell2051">
            <text:p text:style-name="P2052">Taip</text:p>
          </table:table-cell>
        </table:table-row>
        <table:table-row table:style-name="TableRow2053">
          <table:table-cell table:style-name="TableCell2054">
            <text:p text:style-name="P2055"><text:span text:style-name="T2056">158.<text:s/></text:span><text:span text:style-name="T2057">Paruošti kompiuterinės grafikos objektus spausdinti ir publikuoti</text:span><text:span text:style-name="T2058"><text:s/>(Reikalavimų kompiuterinės grafikos paruošimui spausdinti ir perkelti į skaitmeninę formą taikymas. Spalvų koregavimas. Bylų formatų parinkimas. Spausdinimo ir skaitmeninės bylos paruošimo standartų reikalavimų taikymas. Maketų kokybės vertinimas. Bylų pa</text:span><text:span text:style-name="T2059">ruošimas ir optimizavimas);</text:span></text:p>
          </table:table-cell>
          <table:covered-table-cell>
            <text:p text:style-name="P2060"/>
          </table:covered-table-cell>
          <table:table-cell table:style-name="TableCell2061">
            <text:p text:style-name="P2062">Taip</text:p>
          </table:table-cell>
        </table:table-row>
        <table:table-row table:style-name="TableRow2063">
          <table:table-cell table:style-name="TableCell2064">
            <text:p text:style-name="P2065"><text:span text:style-name="T2066">159.<text:s/></text:span><text:span text:style-name="T2067">Surinkti ir valdyti informaciją apie vartotojų poreikius, lūkesčius ir reikalavimus</text:span><text:span text:style-name="T2068"><text:s/>(Vartotojų poreikiai, sistemos naudojamumo testai, jų planavimas. Sistemos naudojamumo testų dalyvių atranka, naudojamumo testavimas</text:span><text:span text:style-name="T2069"><text:s/>skirtingais metodais: kontekstiniai interviu, diskusijų grupės (angl. focus groups), individualūs interviu, apklausos, vartotojų stebėjimas jų darbo vietoje, vartotojų, besinaudojančių informacine sistema, stebėjimas, vartotojų dėmesio sekimas technologin</text:span><text:span text:style-name="T2070">ėmis priemonėmis (angl. heatmap testing), pirmojo paspaudimo (angl. first click testing) testas. Naudojamumo testų rezultatų analizė);</text:span></text:p>
          </table:table-cell>
          <table:covered-table-cell>
            <text:p text:style-name="P2071"/>
          </table:covered-table-cell>
          <table:table-cell table:style-name="TableCell2072">
            <text:p text:style-name="P2073">Taip</text:p>
          </table:table-cell>
        </table:table-row>
        <table:table-row table:style-name="TableRow2074">
          <table:table-cell table:style-name="TableCell2075">
            <text:p text:style-name="P2076"><text:span text:style-name="T2077">160.<text:s/></text:span><text:span text:style-name="T2078">Kurti vartotojo patyrimo ir dizaino specifikacijas</text:span><text:span text:style-name="T2079"><text:s/>(Technologiniai, funkciniai, loginiai ir kiti apribojimai, veikiantys skirtingo tipo vartotojo sąsajas, jų taikymas. Skirtingi vartotojų tipai (angl. persona). Naudojimosi scenarijai, jų detalizavimas. Navigacijos modeliai, jų parinkimas ir aprašymas. Tur</text:span><text:span text:style-name="T2080">inio bei navigacijos elementų pateikimo ir išdėstymo modeliai, jų parengimas. Gairės vartotojo sąsajos prototipams ir jų vizualizavimui);</text:span></text:p>
          </table:table-cell>
          <table:covered-table-cell>
            <text:p text:style-name="P2081"/>
          </table:covered-table-cell>
          <table:table-cell table:style-name="TableCell2082">
            <text:p text:style-name="P2083">Taip</text:p>
          </table:table-cell>
        </table:table-row>
        <table:table-row table:style-name="TableRow2084">
          <table:table-cell table:style-name="TableCell2085">
            <text:p text:style-name="P2086"><text:span text:style-name="T2087">161.<text:s/></text:span><text:span text:style-name="T2088">Kurti sistemos vartotojo sąsajos vaizdą</text:span><text:span text:style-name="T2089"><text:s/>(Technologiniai, funkciniai, loginiai ir kiti apribojimai, veikian</text:span><text:span text:style-name="T2090">tys skirtingo tipo vartotojo sąsajas, jų pritaikymas. Internetinių ir diegiamų aplikacijų vartotojo sąsajų programavimas. Bendro vartotojo sąsajos stiliaus, įskaitant spalvinę gamą, formas bei grafinius elementus, kūrimas ir jo vientisumo išlaikymas. Atski</text:span><text:span text:style-name="T2091">rų vartotojo sąsajos elementų vaizdų kūrimas. Vartotojo sąsajos elementų grupavimas į atskirus vaizdus išlaikant navigacijos modelio ir bendro stiliaus vientisumą. Naudojamumo principų žinojimas ir taikymas: sistemos statuso matomumas (angl. visibility of<text:s/></text:span><text:span text:style-name="T2092">system status), suderinamumas su realia atpažįstama aplinka (angl. match between system and real world), laisvė kontroliuoti situaciją (angl. user control freedom), vientisumas (angl. consistency), vartotojo daromų klaidų prevencija (angl. user error preve</text:span><text:span text:style-name="T2093">ntion), elementų intuityvus atpažįstamumas (angl. recognition rather recall), dizaino lankstumas ir panaudojamumas (angl. flexibility and efficiency of use), estetika ir minimalizmas, pagalba vartotojui, leidžianti atpažinti, suprasti ir pataisyti savo kla</text:span><text:span text:style-name="T2094">idas);</text:span></text:p>
          </table:table-cell>
          <table:covered-table-cell>
            <text:p text:style-name="P2095"/>
          </table:covered-table-cell>
          <table:table-cell table:style-name="TableCell2096">
            <text:p text:style-name="P2097">Taip</text:p>
          </table:table-cell>
        </table:table-row>
        <table:table-row table:style-name="TableRow2098">
          <table:table-cell table:style-name="TableCell2099">
            <text:p text:style-name="P2100"><text:span text:style-name="T2101">162.<text:s/></text:span><text:span text:style-name="T2102">Kurti sistemos vartotojo sąsajos eskizą</text:span><text:span text:style-name="T2103"><text:s/>(Pirminių vartotojo sąsajos prototipų kūrimas. Dizaino kūrimo įrankiai (Adobe Photoshop, Adobe Illustrator, AxureXPir kt.), jų naudojimas. Vartotojo sąsajos įgyvendinimas programavimo priemonėmis (HTML, CSS, CSS3, Javascript ir kt.). Populiariausių vartot</text:span><text:span text:style-name="T2104">ojo sąsajos kūrimo bibliotekų ir karkasų(jQuery, AngularJS, Twitter Bootstrapir kt.) pagrindinės savybės, skirtumai ir panaudojimas eskizams kurti. Aukštesnio automatizavimo lygio kalbų, skirtų vartotojo sąsajų kūrimui(TypeScript, Dart, SASS, LESS ir kt.),</text:span><text:span text:style-name="T2105"><text:s/>pagrindinės savybės ir panaudojimas);</text:span></text:p>
          </table:table-cell>
          <table:covered-table-cell>
            <text:p text:style-name="P2106"/>
          </table:covered-table-cell>
          <table:table-cell table:style-name="TableCell2107">
            <text:p text:style-name="P2108">Taip</text:p>
          </table:table-cell>
        </table:table-row>
        <table:table-row table:style-name="TableRow2109">
          <table:table-cell table:style-name="TableCell2110">
            <text:p text:style-name="P2111"><text:span text:style-name="T2112">163.<text:s/></text:span><text:span text:style-name="T2113">Konstruoti programinės įrangos statinį ir (ar) dinaminį modelius</text:span><text:span text:style-name="T2114"><text:s/>(Unifikuotos modeliavimo kalbos (angl. unified modelling language, UML) konstrukcijų taikymas programinės įrangos statiniams (programinių st</text:span><text:span text:style-name="T2115">ruktūrų, klasių ir (ar) duomenų modelio, angl. static modelling) ir dinaminiams (programinių konstrukcijų kvietimas, programinių objektų būsenos ir jų kitimas laike, angl. dynamic models) modeliams kurti);</text:span></text:p>
            <text:p text:style-name="P2116"/>
          </table:table-cell>
          <table:covered-table-cell>
            <text:p text:style-name="P2117"/>
          </table:covered-table-cell>
          <table:table-cell table:style-name="TableCell2118">
            <text:p text:style-name="P2119">Taip</text:p>
          </table:table-cell>
        </table:table-row>
        <table:table-row table:style-name="TableRow2120">
          <table:table-cell table:style-name="TableCell2121">
            <text:p text:style-name="P2122"><text:span text:style-name="T2123">164.<text:s/></text:span><text:span text:style-name="T2124">Programuoti ir dokumentuoti<text:s/></text:span><text:span text:style-name="T2125">kompiuterines programas ir duomenų struktūras</text:span><text:span text:style-name="T2126"><text:s/>(Algoritmų ir programinių konstrukcijų kūrimas naudojant procedūrines, objektiškai orientuotas, funkcines ar panašias (t.y. imperatyvines) ir (ar) užklausų (skriptines, angl. scripting), t.y. deklaratyviąsias p</text:span><text:span text:style-name="T2127">rogramavimo kalbas. Atliktų darbų dokumentavimas, automatinių programinės įrangos dokumentavimo sprendimų naudojimas, <text:s/>programavimo <text:s/>šablonų (angl.design patterns) sprendimams taikymas);</text:span></text:p>
          </table:table-cell>
          <table:covered-table-cell>
            <text:p text:style-name="P2128"/>
          </table:covered-table-cell>
          <table:table-cell table:style-name="TableCell2129">
            <text:p text:style-name="P2130">Taip</text:p>
          </table:table-cell>
        </table:table-row>
        <table:table-row table:style-name="TableRow2131">
          <table:table-cell table:style-name="TableCell2132">
            <text:p text:style-name="P2133"><text:span text:style-name="T2134">165.<text:s/></text:span><text:span text:style-name="T2135">Taikyti skirtingas programinės įrangos kūrimo metodikas p</text:span><text:span text:style-name="T2136">rogramavimo procese</text:span><text:span text:style-name="T2137"><text:s/>(Prisitaikančių (angl agile) ir (ar) nuoseklaus (angl. waterfall) tipo programinės įrangos kūrimo metodikų taikymas darbui komandoje);</text:span></text:p>
          </table:table-cell>
          <table:covered-table-cell>
            <text:p text:style-name="P2138"/>
          </table:covered-table-cell>
          <table:table-cell table:style-name="TableCell2139">
            <text:p text:style-name="P2140">Taip</text:p>
          </table:table-cell>
        </table:table-row>
        <table:table-row table:style-name="TableRow2141">
          <table:table-cell table:style-name="TableCell2142">
            <text:p text:style-name="P2143"><text:span text:style-name="T2144">166.<text:s/></text:span><text:span text:style-name="T2145">Užtikrinti programinės įrangos komponentų bendradarbiavimą</text:span><text:span text:style-name="T2146"><text:s/>(Programinės įrangos architektūrinių stilių, pavyzdžiui, klientas-serveris (angl. client-server), P2P (angl. peer-to-peer), pranešimų eilės (angl. event-bus), modelis-vaizdas-kontroleris (angl. model-view-controller, MVC), saityno palsaugų (angl. service<text:s/></text:span><text:span text:style-name="T2147">oriented architecture) ar pan. taikymas, siekiant užtikrinti įrangos komponentų bendradarbiavimą);</text:span></text:p>
          </table:table-cell>
          <table:covered-table-cell>
            <text:p text:style-name="P2148"/>
          </table:covered-table-cell>
          <table:table-cell table:style-name="TableCell2149">
            <text:p text:style-name="P2150">Taip</text:p>
          </table:table-cell>
        </table:table-row>
        <table:table-row table:style-name="TableRow2151">
          <table:table-cell table:style-name="TableCell2152">
            <text:p text:style-name="P2153"><text:span text:style-name="T2154">167.<text:s/></text:span><text:span text:style-name="T2155">Kurti ir (ar) taikyti programinės įrangos platformos kaip paslaugos (angl. platform as a service) sprendimus</text:span><text:span text:style-name="T2156"><text:s/>(Sprendimų kūrimas aktyvios direktor</text:span><text:span text:style-name="T2157">ijos, Samba komponentų integravimui, paskirstytų sistemų diegimui, skaičiuojamiesiems resursams pagal poreikį (angl. on-demand computing environment) sukurti, programavimo, testavimo, duomenų bazių kūrimo, palaikymo ir kt. veikloms vykdyti);</text:span></text:p>
          </table:table-cell>
          <table:covered-table-cell>
            <text:p text:style-name="P2158"/>
          </table:covered-table-cell>
          <table:table-cell table:style-name="TableCell2159">
            <text:p text:style-name="P2160">Taip</text:p>
          </table:table-cell>
        </table:table-row>
        <table:table-row table:style-name="TableRow2161">
          <table:table-cell table:style-name="TableCell2162">
            <text:p text:style-name="P2163"><text:span text:style-name="T2164">168.</text:span><text:span text:style-name="T2165"><text:s/>Diegti programinę įrangą</text:span><text:span text:style-name="T2166"><text:s/>(Programinės įrangos atnaujinimas, programinės įrangos serveriuose ir (ar) vartotojų kompiuteriuose diegimas, darbo vietų (įskaitant ir nutolusias) automatizuotų diegimo scenarijų atviro ir (ar) uždaro kodo operacinėms sistemoms k</text:span><text:span text:style-name="T2167">ūrimas)</text:span></text:p>
          </table:table-cell>
          <table:covered-table-cell>
            <text:p text:style-name="P2168"/>
          </table:covered-table-cell>
          <table:table-cell table:style-name="TableCell2169">
            <text:p text:style-name="P2170"/>
          </table:table-cell>
        </table:table-row>
        <table:table-row table:style-name="TableRow2171">
          <table:table-cell table:style-name="TableCell2172">
            <text:p text:style-name="P2173"><text:span text:style-name="T2174">169.</text:span><text:span text:style-name="T2175"><text:s/>Užtikrinti informacinės sistemos ir technologijų įrangos integraciją</text:span><text:span text:style-name="T2176"><text:s/>(Biuro technikos tvarkyklių diegimas, techninės įrangos eksploatacinių medžiagų keitimas ar pan.)</text:span></text:p>
          </table:table-cell>
          <table:covered-table-cell>
            <text:p text:style-name="P2177"/>
          </table:covered-table-cell>
          <table:table-cell table:style-name="TableCell2178">
            <text:p text:style-name="P2179"/>
          </table:table-cell>
        </table:table-row>
        <table:table-row table:style-name="TableRow2180">
          <table:table-cell table:style-name="TableCell2181">
            <text:p text:style-name="P2182"><text:span text:style-name="T2183">170.</text:span><text:span text:style-name="T2184"><text:s/>Kompiuterizuoti naujas darbo</text:span><text:span text:style-name="T2185"><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2186"/>
          </table:covered-table-cell>
          <table:table-cell table:style-name="TableCell2187">
            <text:p text:style-name="P2188"/>
          </table:table-cell>
        </table:table-row>
        <table:table-row table:style-name="TableRow2189">
          <table:table-cell table:style-name="TableCell2190">
            <text:p text:style-name="P2191"><text:span text:style-name="T2192">171.</text:span><text:span text:style-name="T2193"><text:s/>Diegti tinklinius sprendimus o</text:span><text:span text:style-name="T2194">rganizacijoje</text:span><text:span text:style-name="T2195"><text:s/>(Tinklinių darbo vietų planavimas, diegimas ir konfigūravimas, tinklinių darbo vietų bei tinklo infrastruktūros saugumo užtikrinimas, kilusių saugumo problemų nustatymas, analizė ir sprendimas)</text:span></text:p>
          </table:table-cell>
          <table:covered-table-cell>
            <text:p text:style-name="P2196"/>
          </table:covered-table-cell>
          <table:table-cell table:style-name="TableCell2197">
            <text:p text:style-name="P2198"/>
          </table:table-cell>
        </table:table-row>
        <table:table-row table:style-name="TableRow2199">
          <table:table-cell table:style-name="TableCell2200">
            <text:p text:style-name="P2201"><text:span text:style-name="T2202">172.</text:span><text:span text:style-name="T2203"><text:s/>Šalinti techninės ir programinės įrangos</text:span><text:span text:style-name="T2204"><text:s/>gedimus</text:span><text:span text:style-name="T2205"><text:s/>(Techninės ir programinės įrangos gedimų nustatymas, sprendimų dėl galimo jų šalinimo ir (ar) naujos informacinių technologijų įrangos įsigijimo siūlymas)</text:span></text:p>
          </table:table-cell>
          <table:covered-table-cell>
            <text:p text:style-name="P2206"/>
          </table:covered-table-cell>
          <table:table-cell table:style-name="TableCell2207">
            <text:p text:style-name="P2208"/>
          </table:table-cell>
        </table:table-row>
        <table:table-row table:style-name="TableRow2209">
          <table:table-cell table:style-name="TableCell2210">
            <text:p text:style-name="P2211"><text:span text:style-name="T2212">173.</text:span><text:span text:style-name="T2213"><text:s/>Modeliuoti programų sistemų komponentus ir jų tarpusavio sąveiką</text:span><text:span text:style-name="T2214"><text:s/>(UML (angl. Unified Modelling Language) kalbos taikymas, kuriant kontekstinius, sąveikos, struktūrinius, elgsenos sistemos modelius)</text:span></text:p>
          </table:table-cell>
          <table:covered-table-cell>
            <text:p text:style-name="P2215"/>
          </table:covered-table-cell>
          <table:table-cell table:style-name="TableCell2216">
            <text:p text:style-name="P2217"/>
          </table:table-cell>
        </table:table-row>
        <table:table-row table:style-name="TableRow2218">
          <table:table-cell table:style-name="TableCell2219">
            <text:p text:style-name="P2220"><text:span text:style-name="T2221">174.</text:span><text:span text:style-name="T2222"><text:s/>Stebėti ir analizuoti informacinių technologijų rinkos pokyčius ir taikyti naujoves<text:s/></text:span><text:span text:style-name="T2223">(Informacinių technologijų<text:s/></text:span><text:span text:style-name="T2224">rinkos pokyčių stebėsena, naujų sprendimų generavimas, jų pritaikomumo veikloje modeliavimas. Techninių ir (ar) programinių problemų vertinimas ir geriausio sprendimo (pvz., virtualizavimo, atviro kodo interneto, debesijų, mobiliųjų technologijų ir kt.) si</text:span><text:span text:style-name="T2225">ūlymas atsižvelgiant į pokyčius srityje. Sprendimų poveikio vertinimas esamiems veiklos procesams)</text:span></text:p>
          </table:table-cell>
          <table:covered-table-cell>
            <text:p text:style-name="P2226"/>
          </table:covered-table-cell>
          <table:table-cell table:style-name="TableCell2227">
            <text:p text:style-name="P2228"/>
          </table:table-cell>
        </table:table-row>
        <table:table-row table:style-name="TableRow2229">
          <table:table-cell table:style-name="TableCell2230">
            <text:p text:style-name="P2231"><text:span text:style-name="T2232">175.</text:span><text:span text:style-name="T2233"><text:s/>Taikyti iteracinį ir nuoseklųjį programinės įrangos kūrimo būdus</text:span><text:span text:style-name="T2234"><text:s/>(Programinės įrangos kainodara, planu ir iteraciniu požiūriu grindžiamos programinės</text:span><text:span text:style-name="T2235"><text:s/>įrangos kūrimo planavimas, projekto dedamųjų dalių išdėstymas laike, laiko ir kaštų įsivertinimo technikos. Rizikų vertinimas, žmogiškųjų išteklių vadyba, komandinio darbo organizavimo technikų taikymas)</text:span></text:p>
          </table:table-cell>
          <table:covered-table-cell>
            <text:p text:style-name="P2236"/>
          </table:covered-table-cell>
          <table:table-cell table:style-name="TableCell2237">
            <text:p text:style-name="P2238"/>
          </table:table-cell>
        </table:table-row>
        <table:table-row table:style-name="TableRow2239">
          <table:table-cell table:style-name="TableCell2240">
            <text:p text:style-name="P2241"><text:span text:style-name="T2242">176.</text:span><text:span text:style-name="T2243"><text:s/>Vertinti kuriamos ir (ar) sukurtos programi</text:span><text:span text:style-name="T2244">nės įrangos kokybę</text:span><text:span text:style-name="T2245"><text:s/>(Programinės įrangos kokybės vertinimo metrikos, programinės įrangos standartai ir standartizavimas, programinės įrangos peržiūra ir inspektavimas)</text:span></text:p>
          </table:table-cell>
          <table:covered-table-cell>
            <text:p text:style-name="P2246"/>
          </table:covered-table-cell>
          <table:table-cell table:style-name="TableCell2247">
            <text:p text:style-name="P2248"/>
          </table:table-cell>
        </table:table-row>
        <table:table-row table:style-name="TableRow2249">
          <table:table-cell table:style-name="TableCell2250">
            <text:p text:style-name="P2251"><text:span text:style-name="T2252">177.</text:span><text:span text:style-name="T2253"><text:s/>Kurti informacijos saugos politiką</text:span><text:span text:style-name="T2254"><text:s/>(Saugumo strategijos organizacijoje kūrimas. K</text:span><text:span text:style-name="T2255">lientų konsultavimas saugos klausimais, jų supažindinimas su atsakomybėmis, organizacijos saugos politikos (angl. policy) formavimas, saugumo procedūrų diegimas. Saugą reglamentuojančių teisės aktų ir standartų taikymas. Nuosavybės teisės ir intelektinės n</text:span><text:span text:style-name="T2256">uosavybės klausimai, jų saugumo užtikrinimas. Saugos komandų formavimas, atsakomybių paskirstymas, saugos koncepcijos komunikavimas, etikos standartų kasdieninėje veikloje taikymas)</text:span></text:p>
          </table:table-cell>
          <table:covered-table-cell>
            <text:p text:style-name="P2257"/>
          </table:covered-table-cell>
          <table:table-cell table:style-name="TableCell2258">
            <text:p text:style-name="P2259"/>
          </table:table-cell>
        </table:table-row>
        <table:table-row table:style-name="TableRow2260">
          <table:table-cell table:style-name="TableCell2261">
            <text:p text:style-name="P2262"><text:span text:style-name="T2263">178.</text:span><text:span text:style-name="T2264"><text:s/>Vertinti ir valdyti informacinių sistemų saugos rizikas</text:span><text:span text:style-name="T2265"><text:s/>(Informaci</text:span><text:span text:style-name="T2266">nių sistemų saugos rizikų vertinimas, informacinių saugos procedūrų kūrimas. ISO 27005, 31000, NIST, HTRA standartai, jų taikymas. Rizikų modeliavimas ir jų įvertinimas, rizikų suvaldymo sprendimų kūrimas, informacinių saugos sistemų projektavimas)</text:span></text:p>
          </table:table-cell>
          <table:covered-table-cell>
            <text:p text:style-name="P2267"/>
          </table:covered-table-cell>
          <table:table-cell table:style-name="TableCell2268">
            <text:p text:style-name="P2269"/>
          </table:table-cell>
        </table:table-row>
        <table:table-row table:style-name="TableRow2270">
          <table:table-cell table:style-name="TableCell2271">
            <text:p text:style-name="P2272"><text:span text:style-name="T2273">179.</text:span><text:span text:style-name="T2274"><text:s/>Tirti informacinės saugos incidentus</text:span><text:span text:style-name="T2275"><text:s/>(Incidentų tyrimo metodų taikymas, incidento pasekmių šalinimas, techninės ir programinės įrangos naujinimas ateities incidentų užkardymui.<text:s/></text:span><text:span text:style-name="T2276">Denial-of-service, man-in-the-midle, brute-force</text:span><text:span text:style-name="T2277">, kitų aktyviųjų bei pasyviųjų</text:span><text:span text:style-name="T2278"><text:s/>atakų, taip pat ir sintaktinių (virusų, kirminų (angl.<text:s/></text:span><text:span text:style-name="T2279">worm</text:span><text:span text:style-name="T2280">), trojos arklių (angl.<text:s/></text:span><text:span text:style-name="T2281">trojan horses</text:span><text:span text:style-name="T2282">) ir pan.) atpažinimas ir šalinimas)</text:span></text:p>
          </table:table-cell>
          <table:covered-table-cell>
            <text:p text:style-name="P2283"/>
          </table:covered-table-cell>
          <table:table-cell table:style-name="TableCell2284">
            <text:p text:style-name="P2285"/>
          </table:table-cell>
        </table:table-row>
        <table:table-row table:style-name="TableRow2286">
          <table:table-cell table:style-name="TableCell2287">
            <text:p text:style-name="P2288"><text:span text:style-name="T2289">180.</text:span><text:span text:style-name="T2290"><text:s/>Diegti informacinės saugos sprendimus</text:span><text:span text:style-name="T2291"><text:s/>(Prieigos matricos kontrolės, programinės įrangos prieigos ribojimo, privalo</text:span><text:span text:style-name="T2292">mos prieigos (MAC), diskrecinės prieigos (DAC), HRU, LOMAC ir kt. informacinių išteklių prieigos kontrolės modelių taikymas)</text:span></text:p>
          </table:table-cell>
          <table:covered-table-cell>
            <text:p text:style-name="P2293"/>
          </table:covered-table-cell>
          <table:table-cell table:style-name="TableCell2294">
            <text:p text:style-name="P2295"/>
          </table:table-cell>
        </table:table-row>
        <table:table-row table:style-name="TableRow2296">
          <table:table-cell table:style-name="TableCell2297">
            <text:p text:style-name="P2298"><text:span text:style-name="T2299">181.</text:span><text:span text:style-name="T2300"><text:s/>Taikyti kriptografijos metodus informacinei saugai užtikrinti</text:span><text:span text:style-name="T2301"><text:s/>(Simetrinio, vieno ar dviejų argumentų vienkrypčių funkcijų s</text:span><text:span text:style-name="T2302">u komutatyvumo ir adityvumo savybėmis (arba be jų), viešo ir (ar) privataus rakto algoritmų prieigai prie duomenų ar resursams valdyti taikymas)</text:span></text:p>
          </table:table-cell>
          <table:covered-table-cell>
            <text:p text:style-name="P2303"/>
          </table:covered-table-cell>
          <table:table-cell table:style-name="TableCell2304">
            <text:p text:style-name="P2305"/>
          </table:table-cell>
        </table:table-row>
        <table:table-row table:style-name="TableRow2306">
          <table:table-cell table:style-name="TableCell2307">
            <text:p text:style-name="P2308"><text:span text:style-name="T2309">182.</text:span><text:span text:style-name="T2310"><text:s/>Užtikrinti duomenų perdavimo tinklų saugą</text:span><text:span text:style-name="T2311"><text:s/>(OSI ir TCP/IP modelių tinklų ir saugių Kerberos, Point-to-Po</text:span><text:span text:style-name="T2312">int, Secure shell ir pan. protokolų projektavimas ir diegimas. Ugniasienių, komutatorių tinkinimas, įgyvendinant skirtingus NAT transliavimo metodus ir kitą tinklo infrastruktūrą)</text:span></text:p>
          </table:table-cell>
          <table:covered-table-cell>
            <text:p text:style-name="P2313"/>
          </table:covered-table-cell>
          <table:table-cell table:style-name="TableCell2314">
            <text:p text:style-name="P2315"/>
          </table:table-cell>
        </table:table-row>
        <table:table-row table:style-name="TableRow2316">
          <table:table-cell table:style-name="TableCell2317">
            <text:p text:style-name="P2318"><text:span text:style-name="T2319">183.</text:span><text:span text:style-name="T2320"><text:s/>Vertinti informacinės saugos efektyvumą</text:span><text:span text:style-name="T2321"><text:s/>(Saugos incidentų dokumentavimas, audito atlikimas, saugumo ataskaitų vadovybei teikimas)</text:span></text:p>
          </table:table-cell>
          <table:covered-table-cell>
            <text:p text:style-name="P2322"/>
          </table:covered-table-cell>
          <table:table-cell table:style-name="TableCell2323">
            <text:p text:style-name="P2324"/>
          </table:table-cell>
        </table:table-row>
        <table:table-row table:style-name="TableRow2325">
          <table:table-cell table:style-name="TableCell2326">
            <text:p text:style-name="P2327"><text:span text:style-name="T2328">184.<text:s/></text:span><text:span text:style-name="T2329">Vykdyti programinės įrangos re-inžineriją</text:span><text:span text:style-name="T2330"><text:s/>(Atvirkštinės inžinerijos principų taikymas programinės įrangos projektui parengti, programiniam kodui restruktūriz</text:span><text:span text:style-name="T2331">uoti);</text:span></text:p>
            <text:p text:style-name="P2332"/>
          </table:table-cell>
          <table:covered-table-cell>
            <text:p text:style-name="P2333"/>
          </table:covered-table-cell>
          <table:table-cell table:style-name="TableCell2334">
            <text:p text:style-name="P2335">Taip</text:p>
          </table:table-cell>
        </table:table-row>
        <table:table-row table:style-name="TableRow2336">
          <table:table-cell table:style-name="TableCell2337">
            <text:p text:style-name="P2338"><text:span text:style-name="T2339">185.<text:s/></text:span><text:span text:style-name="T2340">Valdyti programinės įrangos projektus</text:span><text:span text:style-name="T2341"><text:s/>(Užduočių komandos nariams planavimas, programinės įrangos kūrimo rizikos valdymas, programinės įrangos kūrimo progreso vertinimas);</text:span></text:p>
          </table:table-cell>
          <table:covered-table-cell>
            <text:p text:style-name="P2342"/>
          </table:covered-table-cell>
          <table:table-cell table:style-name="TableCell2343">
            <text:p text:style-name="P2344">Taip</text:p>
          </table:table-cell>
        </table:table-row>
        <table:table-row table:style-name="TableRow2345">
          <table:table-cell table:style-name="TableCell2346">
            <text:p text:style-name="P2347"><text:span text:style-name="T2348">186.<text:s/></text:span><text:span text:style-name="T2349">Vykdyti programinės įrangos refaktoringą (angl.<text:s/></text:span><text:span text:style-name="T2350">refactoring)</text:span><text:span text:style-name="T2351"><text:s/>(Inkapsuliacijos apibendrinančio tipo metodų, tipo keitimo, sąlygos keitimo polimorfizmu metodų, užtikrinančių programavimą aukštesniame abstrakcijos lygyje, taikymas. Loginio komponentų skirstymo metodo, klasės sukūrimo būdų (angl. method and</text:span><text:span text:style-name="T2352"><text:s/>class extraction) ir kt. programinio kodo refaktoringo technikų taikymą);</text:span></text:p>
          </table:table-cell>
          <table:covered-table-cell>
            <text:p text:style-name="P2353"/>
          </table:covered-table-cell>
          <table:table-cell table:style-name="TableCell2354">
            <text:p text:style-name="P2355">Taip</text:p>
          </table:table-cell>
        </table:table-row>
        <table:table-row table:style-name="TableRow2356">
          <table:table-cell table:style-name="TableCell2357">
            <text:p text:style-name="P2358"><text:span text:style-name="T2359">187.<text:s/></text:span><text:span text:style-name="T2360">Kurti ir (ar) taikyti programinės įrangos kaip paslaugos (angl. software as a service) sprendimus<text:s/></text:span><text:span text:style-name="T2361">(Debesijos resursų virtualizacijos pagrindu veikiančių programinės įrangos sprendimų kūrimas ir diegimas, skriptų techninės įrangos virtualizacijai, operacinės sistemos ir ar tinklų resursams užtikrinti programavimas, <text:s/>programinės įrangos, veikiančios debe</text:span><text:span text:style-name="T2362">sijos resursuose, kūrimas);</text:span></text:p>
          </table:table-cell>
          <table:covered-table-cell>
            <text:p text:style-name="P2363"/>
          </table:covered-table-cell>
          <table:table-cell table:style-name="TableCell2364">
            <text:p text:style-name="P2365">Taip</text:p>
          </table:table-cell>
        </table:table-row>
        <table:table-row table:style-name="TableRow2366">
          <table:table-cell table:style-name="TableCell2367">
            <text:p text:style-name="P2368"><text:span text:style-name="T2369">188.<text:s/></text:span><text:span text:style-name="T2370">Kurti duomenų bazes atsižvelgiant į pateiktus reikalavimus</text:span><text:span text:style-name="T2371"><text:s/>(Duomenų bazių programavimo kalbų (SQL ar pan.) naudojimas duomenų bazių kūrimui atsižvelgiant į pateiktas specifikacijas);</text:span></text:p>
          </table:table-cell>
          <table:covered-table-cell>
            <text:p text:style-name="P2372"/>
          </table:covered-table-cell>
          <table:table-cell table:style-name="TableCell2373">
            <text:p text:style-name="P2374">Taip</text:p>
          </table:table-cell>
        </table:table-row>
        <table:table-row table:style-name="TableRow2375">
          <table:table-cell table:style-name="TableCell2376">
            <text:p text:style-name="P2377"><text:span text:style-name="T2378">189.<text:s/></text:span><text:span text:style-name="T2379">P</text:span><text:span text:style-name="T2380">rižiūrėti duomenų<text:s/></text:span><text:span text:style-name="T2381">bazių valdymo sistemas bei programinę įrangą</text:span><text:span text:style-name="T2382"><text:s/>(Duomenų bazių valdymo sistemos programinės įrangos priežiūra ir tinkinimas našumui užtikrinti. Duomenų bazių valdymo sistemų ir susijusių produktų konfigūravimas, instaliavimas, duomenų atsarginių kopijų kūrima</text:span><text:span text:style-name="T2383">s, duomenų bazių duomenų atstatymas);</text:span></text:p>
            <text:p text:style-name="P2384"/>
          </table:table-cell>
          <table:covered-table-cell>
            <text:p text:style-name="P2385"/>
          </table:covered-table-cell>
          <table:table-cell table:style-name="TableCell2386">
            <text:p text:style-name="P2387">Taip</text:p>
          </table:table-cell>
        </table:table-row>
        <table:table-row table:style-name="TableRow2388">
          <table:table-cell table:style-name="TableCell2389">
            <text:p text:style-name="P2390"><text:span text:style-name="T2391">190.<text:s/></text:span><text:span text:style-name="T2392">Kurti duomenų bazių užklausas</text:span><text:span text:style-name="T2393"><text:s/>(Duomenų įvedimo, keitimo, šalinimo ir išrinkimo užklausų programavimas);</text:span></text:p>
          </table:table-cell>
          <table:covered-table-cell>
            <text:p text:style-name="P2394"/>
          </table:covered-table-cell>
          <table:table-cell table:style-name="TableCell2395">
            <text:p text:style-name="P2396">Taip</text:p>
          </table:table-cell>
        </table:table-row>
        <table:table-row table:style-name="TableRow2397">
          <table:table-cell table:style-name="TableCell2398">
            <text:p text:style-name="P2399"><text:span text:style-name="T2400">191.<text:s/></text:span><text:span text:style-name="T2401">Projektuoti duomenų bazes</text:span><text:span text:style-name="T2402"><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403"/>
          </table:covered-table-cell>
          <table:table-cell table:style-name="TableCell2404">
            <text:p text:style-name="P2405">Taip</text:p>
          </table:table-cell>
        </table:table-row>
        <table:table-row table:style-name="TableRow2406">
          <table:table-cell table:style-name="TableCell2407">
            <text:p text:style-name="P2408"><text:span text:style-name="T2409">192.<text:s/></text:span><text:span text:style-name="T2410">Diegti ir prižiūrėti duome</text:span><text:span text:style-name="T2411">nų bazių valdymo sistemas bei programinę įrangą</text:span><text:span text:style-name="T2412"><text:s/>(Duomenų bazių valdymo sistemos programinė įrangos priežiūra ir tinkinimas našumui užtikrinti. Duomenų bazių valdymo sistemų ir susijusių produktų konfigūravimas, instaliavimas, duomenų atsarginių kopijų kūri</text:span><text:span text:style-name="T2413">mas, duomenų bazių duomenų atstatymas);</text:span></text:p>
          </table:table-cell>
          <table:covered-table-cell>
            <text:p text:style-name="P2414"/>
          </table:covered-table-cell>
          <table:table-cell table:style-name="TableCell2415">
            <text:p text:style-name="P2416">Taip</text:p>
          </table:table-cell>
        </table:table-row>
        <table:table-row table:style-name="TableRow2417">
          <table:table-cell table:style-name="TableCell2418">
            <text:p text:style-name="P2419"><text:span text:style-name="T2420">193.<text:s/></text:span><text:span text:style-name="T2421">Atlikti pakeitimus veikiančiose duomenų bazėse</text:span><text:span text:style-name="T2422"><text:s/>(Duomenų bazių schemos programavimas, siekiant šalinti problemas, dokumentuoti pakeitimus schemose, aprašuose ir pan.);</text:span></text:p>
          </table:table-cell>
          <table:covered-table-cell>
            <text:p text:style-name="P2423"/>
          </table:covered-table-cell>
          <table:table-cell table:style-name="TableCell2424">
            <text:p text:style-name="P2425">Taip</text:p>
          </table:table-cell>
        </table:table-row>
        <table:table-row table:style-name="TableRow2426">
          <table:table-cell table:style-name="TableCell2427">
            <text:p text:style-name="P2428"><text:span text:style-name="T2429">194.<text:s/></text:span><text:span text:style-name="T2430">Atlikti duomenų bazių<text:s/></text:span><text:span text:style-name="T2431">migravimą</text:span><text:span text:style-name="T2432"><text:s/>(Įskiepių ir (ar) programėlių (angl. script), leidžiančių migruoti duomenų bazes, rašymas);</text:span></text:p>
          </table:table-cell>
          <table:covered-table-cell>
            <text:p text:style-name="P2433"/>
          </table:covered-table-cell>
          <table:table-cell table:style-name="TableCell2434">
            <text:p text:style-name="P2435">Taip</text:p>
          </table:table-cell>
        </table:table-row>
        <table:table-row table:style-name="TableRow2436">
          <table:table-cell table:style-name="TableCell2437">
            <text:p text:style-name="P2438"><text:span text:style-name="T2439">195.<text:s/></text:span><text:span text:style-name="T2440">Užtikrinti duomenų bazės saugumą</text:span><text:span text:style-name="T2441"><text:s/>(Organizacijos informacijos saugumo valdymo politikos, administruojamos duomenų bazės kontekste, įgyvendinimas. Saugus (šifruotas) informacijos perdavimas ryšio kanalais. Informacijos, esančios administruojamoje duomenų bazėje, apsauga programiniame ir (a</text:span><text:span text:style-name="T2442">r)techniniame lygyje);</text:span></text:p>
          </table:table-cell>
          <table:covered-table-cell>
            <text:p text:style-name="P2443"/>
          </table:covered-table-cell>
          <table:table-cell table:style-name="TableCell2444">
            <text:p text:style-name="P2445">Taip</text:p>
          </table:table-cell>
        </table:table-row>
        <table:table-row table:style-name="TableRow2446">
          <table:table-cell table:style-name="TableCell2447">
            <text:p text:style-name="P2448"><text:span text:style-name="T2449">196.<text:s/></text:span><text:span text:style-name="T2450">Audituoti duomenų bazes</text:span><text:span text:style-name="T2451"><text:s/>(Su duomenų apsikeitimu susijusių rizikos veiksnių stebėsena ir analizė, vertinti saugumo rizikų vertinimas ir rizikos valdymo planų įgyvendinimą);</text:span></text:p>
          </table:table-cell>
          <table:covered-table-cell>
            <text:p text:style-name="P2452"/>
          </table:covered-table-cell>
          <table:table-cell table:style-name="TableCell2453">
            <text:p text:style-name="P2454">Taip</text:p>
          </table:table-cell>
        </table:table-row>
        <table:table-row table:style-name="TableRow2455">
          <table:table-cell table:style-name="TableCell2456">
            <text:p text:style-name="P2457"><text:span text:style-name="T2458">197.<text:s/></text:span><text:span text:style-name="T2459">Tirti atakas ir valdyti saugumo<text:s/></text:span><text:span text:style-name="T2460">incidentus</text:span><text:span text:style-name="T2461"><text:s/>(Saugumo incidentų fiksavimas, tyrimas ir užkardinimas programinėmis ar techninėmis priemonėmis);</text:span></text:p>
          </table:table-cell>
          <table:covered-table-cell>
            <text:p text:style-name="P2462"/>
          </table:covered-table-cell>
          <table:table-cell table:style-name="TableCell2463">
            <text:p text:style-name="P2464">Taip</text:p>
          </table:table-cell>
        </table:table-row>
        <table:table-row table:style-name="TableRow2465">
          <table:table-cell table:style-name="TableCell2466">
            <text:p text:style-name="P2467"><text:span text:style-name="T2468">198.<text:s/></text:span><text:span text:style-name="T2469">Projektuoti duomenų bazių replikavimo sprendimus</text:span><text:span text:style-name="T2470"><text:s/>(Vertikalaus ir horizontalaus replikavimo sprendimų analizė ir parinkimas atsižvelgian</text:span><text:span text:style-name="T2471">t į funkcinius ir nefunkcinius <text:s/>reikalavimus, augančius duomenų saugojimo poreikius ir (ar) paskirstytas (angl. distributed) fizines duomenų saugojimo vietas);</text:span></text:p>
            <text:p text:style-name="P2472"/>
          </table:table-cell>
          <table:covered-table-cell>
            <text:p text:style-name="P2473"/>
          </table:covered-table-cell>
          <table:table-cell table:style-name="TableCell2474">
            <text:p text:style-name="P2475">Taip</text:p>
          </table:table-cell>
        </table:table-row>
        <table:table-row table:style-name="TableRow2476">
          <table:table-cell table:style-name="TableCell2477">
            <text:p text:style-name="P2478"><text:span text:style-name="T2479">199.<text:s/></text:span><text:span text:style-name="T2480">Diegti ir prižiūrėti daugiamates duomenų bazes</text:span><text:span text:style-name="T2481"><text:s/>(Žvaigždės, snaigės ar kt. struktūros OLAP (angl. online analytical processing) duomenų bazių parinkimas);</text:span></text:p>
          </table:table-cell>
          <table:covered-table-cell>
            <text:p text:style-name="P2482"/>
          </table:covered-table-cell>
          <table:table-cell table:style-name="TableCell2483">
            <text:p text:style-name="P2484">Taip</text:p>
          </table:table-cell>
        </table:table-row>
        <table:table-row table:style-name="TableRow2485">
          <table:table-cell table:style-name="TableCell2486">
            <text:p text:style-name="P2487"><text:span text:style-name="T2488">200.<text:s/></text:span><text:span text:style-name="T2489">Kurti užklausas daugiapjūvėms ataskaitoms</text:span><text:span text:style-name="T2490"><text:s/>(Ataskaitų generavimo įrankių pritaikymas ir ataskaitų automatinis generavimas atsižvelgiant į</text:span><text:span text:style-name="T2491"><text:s/>pasikeitusią verslo logiką ar taisykles);</text:span></text:p>
          </table:table-cell>
          <table:covered-table-cell>
            <text:p text:style-name="P2492"/>
          </table:covered-table-cell>
          <table:table-cell table:style-name="TableCell2493">
            <text:p text:style-name="P2494">Taip</text:p>
          </table:table-cell>
        </table:table-row>
        <table:table-row table:style-name="TableRow2495">
          <table:table-cell table:style-name="TableCell2496">
            <text:p text:style-name="P2497"><text:span text:style-name="T2498">201.<text:s/></text:span><text:span text:style-name="T2499">Taikyti duomenų tyrybos algoritmus užklausų rezultatams formuoti</text:span><text:span text:style-name="T2500"><text:s/>(Duomenų tyrybos, prognozavimo, grupavimo, agregavimo ir pan. algoritmų parinkimas ir pritaikymas faktiniams daugiamačiams OLAP bazėse saugomiems duomenims apdoroti ir informacijai išgauti);</text:span></text:p>
          </table:table-cell>
          <table:covered-table-cell>
            <text:p text:style-name="P2501"/>
          </table:covered-table-cell>
          <table:table-cell table:style-name="TableCell2502">
            <text:p text:style-name="P2503">Taip</text:p>
          </table:table-cell>
        </table:table-row>
        <table:table-row table:style-name="TableRow2504">
          <table:table-cell table:style-name="TableCell2505">
            <text:p text:style-name="P2506"><text:span text:style-name="T2507">202.<text:s/></text:span><text:span text:style-name="T2508">Atlikti duomenų bazių replikavimą</text:span><text:span text:style-name="T2509"><text:s/>(Vertikalaus ir ho</text:span><text:span text:style-name="T2510">rizontalaus „vadovas-pavaldinys“, „daugybinis-vadovas“ (angl. master-slave, multi-master) duomenų bazių replikavimo atlikimas, kylančių transakcinių konfliktų valdymas ir sprendimas);</text:span></text:p>
          </table:table-cell>
          <table:covered-table-cell>
            <text:p text:style-name="P2511"/>
          </table:covered-table-cell>
          <table:table-cell table:style-name="TableCell2512">
            <text:p text:style-name="P2513">Taip</text:p>
          </table:table-cell>
        </table:table-row>
        <table:table-row table:style-name="TableRow2514">
          <table:table-cell table:style-name="TableCell2515">
            <text:p text:style-name="P2516"><text:span text:style-name="T2517">203.<text:s/></text:span><text:span text:style-name="T2518">Automatizuoti kompiuterinių komponentų tarpusavio bendravimo</text:span><text:span text:style-name="T2519"><text:s/>sprendimus</text:span><text:span text:style-name="T2520"><text:s/>(Programavimas operacinių sistemų lygyje rašant skriptus Perl, Python ar kt. skriptinėse programavimo kalbose skirtingoms operacinėms sistemoms, įskaitant skriptus, vykdomus komandinėje operacinių sistemų aplinkoje (angl. shell scripts);</text:span></text:p>
            <text:p text:style-name="P2521"/>
          </table:table-cell>
          <table:table-cell table:style-name="TableCell2522">
            <text:p text:style-name="P2523"/>
          </table:table-cell>
          <table:table-cell table:style-name="TableCell2524">
            <text:p text:style-name="P2525">Taip</text:p>
          </table:table-cell>
        </table:table-row>
        <table:table-row table:style-name="TableRow2526">
          <table:table-cell table:style-name="TableCell2527">
            <text:p text:style-name="P2528"><text:span text:style-name="T2529">204.</text:span><text:span text:style-name="T2530"><text:s/>Nustatyti ir šalinti su kompiuterinių sistemų veikimu susijusias problemas</text:span><text:span text:style-name="T2531"><text:s/>(Kompiuterinių sistemų žurnalų failų analizė, siekiant nustatyti veikimo sutrikimų priežastis. Tinklo valdymo įrangos priežiūra veikimo stebėsenai ir gedimams šalinti)</text:span></text:p>
          </table:table-cell>
          <table:table-cell table:style-name="TableCell2532" table:number-rows-spanned="367">
            <text:p text:style-name="P2533"/>
          </table:table-cell>
          <table:table-cell table:style-name="TableCell2534">
            <text:p text:style-name="P2535">Taip</text:p>
          </table:table-cell>
        </table:table-row>
        <table:table-row table:style-name="TableRow2536">
          <table:table-cell table:style-name="TableCell2537">
            <text:p text:style-name="P2538"><text:span text:style-name="T2539">205.</text:span><text:span text:style-name="T2540"><text:s/>Diegti techninę ir programinę įrangą, palaikyti, naujinti ir tinkinti kompiuterinių sistemų komponentus</text:span><text:span text:style-name="T2541"><text:s/>(Techninės ir programinės įrangos integralumo parinkimas ir komponentų tinkinimas darniam sistemos veikimui. Atsarginių failų, failų sistemų, duom</text:span><text:span text:style-name="T2542">enų bazių sistemų kopijų darymas. Sistemų našumo analizė ir našumo užtikrinimas)</text:span></text:p>
          </table:table-cell>
          <table:covered-table-cell>
            <text:p text:style-name="P2543"/>
          </table:covered-table-cell>
          <table:table-cell table:style-name="TableCell2544">
            <text:p text:style-name="P2545">Taip</text:p>
          </table:table-cell>
        </table:table-row>
        <table:table-row table:style-name="TableRow2546">
          <table:table-cell table:style-name="TableCell2547">
            <text:p text:style-name="P2548"><text:span text:style-name="T2549">206.</text:span><text:span text:style-name="T2550"><text:s/>Spręsti saugumo incidentus</text:span><text:span text:style-name="T2551"><text:s/>(</text:span><text:span text:style-name="T2552">Tipiniai saugumo incidentai, jų fiksavimas ir reagavimas: ugniasienės tinkinimas, naudotojų teisių (programoje / sistemos lygio ir kt.)</text:span><text:span text:style-name="T2553"><text:s/>valdymas ar pan. sprendimai)</text:span></text:p>
          </table:table-cell>
          <table:covered-table-cell>
            <text:p text:style-name="P2554"/>
          </table:covered-table-cell>
          <table:table-cell table:style-name="TableCell2555">
            <text:p text:style-name="P2556">Taip</text:p>
          </table:table-cell>
        </table:table-row>
        <table:table-row table:style-name="TableRow2557">
          <table:table-cell table:style-name="TableCell2558">
            <text:p text:style-name="P2559"><text:span text:style-name="T2560">207.<text:s/></text:span><text:span text:style-name="T2561">Diegti kompiuterinio tinklo valdymo programinę įrangą</text:span><text:span text:style-name="T2562"><text:s/>(Kompiuterinio tinklo programinės ir techninės įrangos diegimas ir (ar) naujinimas, keičiant naujomis ir (ar) stabiliomis versijomis, pakeitimų testavimas ir va</text:span><text:span text:style-name="T2563">rtotojų konsultavimas. Kompiuterinio tinklo sprendimų naujoms kompiuterizuotoms darbo vietoms įrengti parinkimas)</text:span></text:p>
          </table:table-cell>
          <table:covered-table-cell>
            <text:p text:style-name="P2564"/>
          </table:covered-table-cell>
          <table:table-cell table:style-name="TableCell2565">
            <text:p text:style-name="P2566"/>
          </table:table-cell>
        </table:table-row>
        <table:table-row table:style-name="TableRow2567">
          <table:table-cell table:style-name="TableCell2568">
            <text:p text:style-name="P2569"><text:span text:style-name="T2570">208. Užtikrinti kompiuterinio tinklo plėtrą</text:span><text:span text:style-name="T2571"><text:s/>(Kompiuterinio tinklo naudojimo politikos (angl. policy) diegimas ir vystymas, lokalaus ir (ar)</text:span><text:span text:style-name="T2572"><text:s/>globalaus kompiuterinio tinklo plėtros planavimas ir projektavimas, užtikrinant reikiamas duomenų perdavimo sąsajas (angl. interfaces) tarp trečiųjų šalių ir įmonėje naudojamos programinės įrangos, ir (ar) vartotojų)</text:span></text:p>
          </table:table-cell>
          <table:covered-table-cell>
            <text:p text:style-name="P2573"/>
          </table:covered-table-cell>
          <table:table-cell table:style-name="TableCell2574">
            <text:p text:style-name="P2575"/>
          </table:table-cell>
        </table:table-row>
        <table:table-row table:style-name="TableRow2576">
          <table:table-cell table:style-name="TableCell2577">
            <text:p text:style-name="P2578"><text:span text:style-name="T2579">209. Tinkinti kompiuterinio tinklo<text:s/></text:span><text:span text:style-name="T2580">įrenginius</text:span><text:span text:style-name="T2581"><text:s/>(Komutatorių programavimas, parenkant ir užtikrinant tinkamus tinklo paketų maršrutus, fizinių ir loginių ugniasienių, apkrovos skirstytojų (angl. load balancer), atsižvelgiant į galiojančią įmonės politiką (angl. policy), tinkinimas, naudojamų<text:s/></text:span><text:span text:style-name="T2582">IP (angl. internet protocol) adresų prieglobos paslaugoms užtikrinimas ir vykdymas)</text:span></text:p>
          </table:table-cell>
          <table:covered-table-cell>
            <text:p text:style-name="P2583"/>
          </table:covered-table-cell>
          <table:table-cell table:style-name="TableCell2584">
            <text:p text:style-name="P2585"/>
          </table:table-cell>
        </table:table-row>
        <table:table-row table:style-name="TableRow2586">
          <table:table-cell table:style-name="TableCell2587">
            <text:p text:style-name="P2588"><text:span text:style-name="T2589">210. Užtikrinti kompiuterinio tinklo veikimą, įgyvendinant skirtingas jo modifikacijas</text:span><text:span text:style-name="T2590"><text:s/>(Tarpinių (angl. proxy) darbinių stočių, elektroninio pašto ir kt. prievadų kūrima</text:span><text:span text:style-name="T2591">s ir tinkinimas, vardų srities serverių paslaugų (angl. domain name system) tinkinimas, virtualių privačių tinklų (angl. virtual private networks), bevielių tinklų (angl. wireless local area network), balso perduodamo tinklais (angl. voice over internet pr</text:span><text:span text:style-name="T2592">otocol) ar kt. tinklų ir jų topologijų tinkinimas)</text:span></text:p>
          </table:table-cell>
          <table:covered-table-cell>
            <text:p text:style-name="P2593"/>
          </table:covered-table-cell>
          <table:table-cell table:style-name="TableCell2594">
            <text:p text:style-name="P2595"/>
          </table:table-cell>
        </table:table-row>
        <table:table-row table:style-name="TableRow2596">
          <table:table-cell table:style-name="TableCell2597">
            <text:p text:style-name="P2598"><text:span text:style-name="T2599">211. Diegti specializuotas kompiuterinio tinklo paslaugas</text:span><text:span text:style-name="T2600"><text:s/>(Dinaminių tinklų paradigmos (angl. software-defined networking) taikymas duomenų centrų ir (ar) paskirstytųjų skaičiavimų paslaugų teikimo veiklai užtikrinti. Programinės įrangos, grindžiamos konteineriais, ir kompiuterinių tinklų virtualizacijos sprendi</text:span><text:span text:style-name="T2601">mų bei taikymo išmanymas; hipervizoriaus (virtualių mašinų aptarnavimo) (angl. hypervisors) technikų, priemonių ir įrankių techniniams tinklų, duomenų saugyklų resursams virtualizuoti bei valdyti, išmanymas)</text:span></text:p>
          </table:table-cell>
          <table:covered-table-cell>
            <text:p text:style-name="P2602"/>
          </table:covered-table-cell>
          <table:table-cell table:style-name="TableCell2603">
            <text:p text:style-name="P2604"/>
          </table:table-cell>
        </table:table-row>
        <table:table-row table:style-name="TableRow2605">
          <table:table-cell table:style-name="TableCell2606">
            <text:p text:style-name="P2607"><text:span text:style-name="T2608">212. Optimizuoti kompiuterinio tinklo darbą,<text:s/></text:span><text:span text:style-name="T2609">tirti kibernetines atakas<text:s/></text:span><text:span text:style-name="T2610">(Informacijos apie kompiuterinio tinklo panaudojimą ir apkrovimą rinkimas ir analizavimas, rekomendacijų kompiuterinio tinklo plėtros klausimais teikimas, pajėgumų ir įrenginių prieglobos auditavimas, kompiuterinio tinklo duomenų<text:s/></text:span><text:span text:style-name="T2611">srauto analizavimas, siekiant aptikti kibernetines atakas, optimizuoti tinklo panaudojimą duomenų perdavimo ir (ar) fizinių įrenginių priežiūros prasme)</text:span></text:p>
          </table:table-cell>
          <table:covered-table-cell>
            <text:p text:style-name="P2612"/>
          </table:covered-table-cell>
          <table:table-cell table:style-name="TableCell2613">
            <text:p text:style-name="P2614"/>
          </table:table-cell>
        </table:table-row>
        <table:table-row table:style-name="TableRow2615">
          <table:table-cell table:style-name="TableCell2616">
            <text:p text:style-name="P2617"><text:span text:style-name="T2618">213.<text:s/></text:span><text:span text:style-name="T2619">Testuoti pakeitimus</text:span><text:span text:style-name="T2620"><text:s/>(Konfigūracijų, konfigūracijų pakeitimų, sistemų, sistemų komponentų testav</text:span><text:span text:style-name="T2621">imas ir automatinių testavimo skriptų rašymas);</text:span></text:p>
          </table:table-cell>
          <table:covered-table-cell>
            <text:p text:style-name="P2622"/>
          </table:covered-table-cell>
          <table:table-cell table:style-name="TableCell2623">
            <text:p text:style-name="P2624">Taip</text:p>
          </table:table-cell>
        </table:table-row>
        <table:table-row table:style-name="TableRow2625">
          <table:table-cell table:style-name="TableCell2626">
            <text:p text:style-name="P2627"><text:span text:style-name="T2628">214.<text:s/></text:span><text:span text:style-name="T2629">Formuoti ir diegti organizacijos taisykles ir procedūras (ang. policy)</text:span><text:span text:style-name="T2630"><text:s/>(Pokyčių, remiantis gautais kreipiniais, sisteminimas, vartotojų teisių, kompiuterinės įrangos naudojimo taisyklių, tinklo resursų ir tinklo srauto sekimo taisyklių ir taisyklių pakeitimų valdymo procedūros, jų įgyvendinimas. Taisyklių ir procedūrų pakeit</text:span><text:span text:style-name="T2631">imų užtikrinimas ir vykdymas);</text:span></text:p>
          </table:table-cell>
          <table:covered-table-cell>
            <text:p text:style-name="P2632"/>
          </table:covered-table-cell>
          <table:table-cell table:style-name="TableCell2633">
            <text:p text:style-name="P2634">Taip</text:p>
          </table:table-cell>
        </table:table-row>
        <table:table-row table:style-name="TableRow2635">
          <table:table-cell table:style-name="TableCell2636">
            <text:p text:style-name="P2637"><text:span text:style-name="T2638">215.<text:s/></text:span><text:span text:style-name="T2639">Vertinti kompiuterinių sistemų, duomenų apsaugos rizikas ir įgyvendinti rizikos suvaldymo planus</text:span><text:span text:style-name="T2640"><text:s/>(Informacijos saugojimo ir jos perdavimo rizikos, atitiktis galiojantiems teisės aktams, rizikų vertinimas ir suvald</text:span><text:span text:style-name="T2641">ymas. Kompiuterinių sistemų ir duomenų saugos ekspertinis vertinimas ir auditavimas)</text:span></text:p>
          </table:table-cell>
          <table:covered-table-cell>
            <text:p text:style-name="P2642"/>
          </table:covered-table-cell>
          <table:table-cell table:style-name="TableCell2643">
            <text:p text:style-name="P2644">Taip</text:p>
          </table:table-cell>
        </table:table-row>
        <table:table-row table:style-name="TableRow2645">
          <table:table-cell table:style-name="TableCell2646">
            <text:p text:style-name="P2647"><text:span text:style-name="T2648">216.<text:s/></text:span><text:span text:style-name="T2649">Testuoti juodąją dėžę (angl. black-box)</text:span><text:span text:style-name="T2650"><text:s/>(Juodosios dėžės testų vykdymas: atitikties įvedamų ir (ar) išvedamų reikšmių duomenų formatams veiksmų sekos korektiškumo ir kt.; ribinių reikšmių patikros nustatymas; verslo taisyklių (angl. business case) korektiškos sekos įvykdymo prie susiklosčiusių<text:s/></text:span><text:span text:style-name="T2651">sąlygų lentelių sudarymas ir patikra (angl. limited entry decision table); sistemos būsenų analizės (kai nauja sistemos būsena priklauso nuo prieš tai buvusios) analizė; panaudojimo atvejų testavimo (angl. use case testing) scenarijų rašymas);</text:span></text:p>
            <text:p text:style-name="P2652"/>
            <text:p text:style-name="P2653"/>
          </table:table-cell>
          <table:covered-table-cell>
            <text:p text:style-name="P2654"/>
          </table:covered-table-cell>
          <table:table-cell table:style-name="TableCell2655">
            <text:p text:style-name="P2656">Taip</text:p>
          </table:table-cell>
        </table:table-row>
        <table:table-row table:style-name="TableRow2657">
          <table:table-cell table:style-name="TableCell2658">
            <text:p text:style-name="P2659"><text:span text:style-name="T2660">217</text:span><text:span text:style-name="T2661">.<text:s/></text:span><text:span text:style-name="T2662">Testuoti baltąją dėžę (angl. white box)</text:span><text:span text:style-name="T2663"><text:s/>(Baltosios dėžės testavimas atsižvelgiant į PĮ palaikomumo (angl. maintainability), perkeliamumo (angl. portability), lansktumo (angl. flexibility), efektyvumo (angl. efficiency), modalumo (angl. modularity) pakart</text:span><text:span text:style-name="T2664">otinio panaudojimo (angl. reusability), skaitomumo (angl. readability), testuojamumo (angl. testability) aspektus. Testavimo sąlygų transformavimas į testų atvejus (angl. test cases) ir procedūras (angl. unit tests) ar skriptus (angl. scripts) atsižvelgian</text:span><text:span text:style-name="T2665">t į paruoštą testavimo planą. Testų rinkinių (angl. test suites) ruošimas susijusių testų (tipiniu atveju duomenų prasme) vykdymui);</text:span></text:p>
          </table:table-cell>
          <table:covered-table-cell>
            <text:p text:style-name="P2666"/>
          </table:covered-table-cell>
          <table:table-cell table:style-name="TableCell2667">
            <text:p text:style-name="P2668">Taip</text:p>
          </table:table-cell>
        </table:table-row>
        <table:table-row table:style-name="TableRow2669">
          <table:table-cell table:style-name="TableCell2670">
            <text:p text:style-name="P2671"><text:span text:style-name="T2672">218.<text:s/></text:span><text:span text:style-name="T2673">Sudaryti testavimo planą</text:span><text:span text:style-name="T2674"><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675"/>
          </table:covered-table-cell>
          <table:table-cell table:style-name="TableCell2676">
            <text:p text:style-name="P2677">Taip</text:p>
          </table:table-cell>
        </table:table-row>
        <table:table-row table:style-name="TableRow2678">
          <table:table-cell table:style-name="TableCell2679">
            <text:p text:style-name="P2680"><text:span text:style-name="T2681">219.<text:s/></text:span><text:span text:style-name="T2682">Stebėti ir</text:span><text:span text:style-name="T2683"><text:s/>analizuoti testavimo proceso rezultatus</text:span><text:span text:style-name="T2684"><text:s/>(Ciklomatinis ir Halstedo programinio kodo sudėtingumai; defektų kilmė: neaiškios specifikacijos prastas projektinis sprendimas, neišsami dokumentacija, kodavimo klaidos; defektų analizė: Pareto principu grindžiama<text:s/></text:span><text:span text:style-name="T2685">ABC (angl. always better control) kategorijų analizė, defektų šalinimo efektyvumo analizė, defektų atsiradimo dažnis, defektų tankis, defektų tankio ir atsiradimo kompleksinė analizė; tendencijų analizė: defektų šalinimo laiko ir reikalaujamų pastangų prik</text:span><text:span text:style-name="T2686">lausomybė, defektų atsiradimo dažnio analizė);</text:span></text:p>
          </table:table-cell>
          <table:covered-table-cell>
            <text:p text:style-name="P2687"/>
          </table:covered-table-cell>
          <table:table-cell table:style-name="TableCell2688">
            <text:p text:style-name="P2689">Taip</text:p>
          </table:table-cell>
        </table:table-row>
        <table:table-row table:style-name="TableRow2690">
          <table:table-cell table:style-name="TableCell2691">
            <text:p text:style-name="P2692"><text:span text:style-name="T2693">220.<text:s/></text:span><text:span text:style-name="T2694">Parinkti ir sukurti testavimo aplinką</text:span><text:span text:style-name="T2695"><text:s/>(Testavimo aplinkos testams vykdyti paruošimas, testavimo duomenų imčių suformavimas.PĮ kodo versijavimo įrankių naudojimas. Automatiniai PĮ konfigūracijų valdymo įrankiai: lokalūs ir projekto lygio (pavyzdžiui, Ant, Ivy, Maven, Puppet, Ansiblear pan.). N</text:span><text:span text:style-name="T2696">uolatinės integracijos sprendimai (pavyzdžiui, CruiseControl, Capistranoar pan.);</text:span></text:p>
          </table:table-cell>
          <table:covered-table-cell>
            <text:p text:style-name="P2697"/>
          </table:covered-table-cell>
          <table:table-cell table:style-name="TableCell2698">
            <text:p text:style-name="P2699">Taip</text:p>
          </table:table-cell>
        </table:table-row>
        <table:table-row table:style-name="TableRow2700">
          <table:table-cell table:style-name="TableCell2701">
            <text:p text:style-name="P2702"><text:span text:style-name="T2703">221.<text:s/></text:span><text:span text:style-name="T2704">Kurti matematinius modelius analizuojant realaus pasaulio procesus</text:span><text:span text:style-name="T2705">;</text:span></text:p>
          </table:table-cell>
          <table:covered-table-cell>
            <text:p text:style-name="P2706"/>
          </table:covered-table-cell>
          <table:table-cell table:style-name="TableCell2707">
            <text:p text:style-name="P2708"/>
          </table:table-cell>
        </table:table-row>
        <table:table-row table:style-name="TableRow2709">
          <table:table-cell table:style-name="TableCell2710">
            <text:p text:style-name="P2711"><text:span text:style-name="T2712">222.<text:s/></text:span><text:span text:style-name="T2713">Analizuoti modeliavimo rezultatus ieškant optimalių sprendimo būdų, įvertinant modelio</text:span><text:span text:style-name="T2714"><text:s/>adekvatumą ir tikslumą, esant poreikiui tobulinti modelius</text:span><text:span text:style-name="T2715">;</text:span></text:p>
          </table:table-cell>
          <table:covered-table-cell>
            <text:p text:style-name="P2716"/>
          </table:covered-table-cell>
          <table:table-cell table:style-name="TableCell2717">
            <text:p text:style-name="P2718"/>
          </table:table-cell>
        </table:table-row>
        <table:table-row table:style-name="TableRow2719">
          <table:table-cell table:style-name="TableCell2720">
            <text:p text:style-name="P2721"><text:span text:style-name="T2722">223.<text:s/></text:span><text:span text:style-name="T2723">Inicijuoti, rengti, vykdyti ir pristatyti tyrimų projektus, interpretuoti gautus rezultatus, formuluoti ir pagrįsti išvadas, vertinti parengtas ataskaitas ir dokumentus</text:span><text:span text:style-name="T2724">;</text:span></text:p>
          </table:table-cell>
          <table:covered-table-cell>
            <text:p text:style-name="P2725"/>
          </table:covered-table-cell>
          <table:table-cell table:style-name="TableCell2726">
            <text:p text:style-name="P2727"/>
          </table:table-cell>
        </table:table-row>
        <table:table-row table:style-name="TableRow2728">
          <table:table-cell table:style-name="TableCell2729">
            <text:p text:style-name="P2730"><text:span text:style-name="T2731">224.<text:s/></text:span><text:span text:style-name="T2732">Abstrahuoti įvairių sričių informaciją, aprašyti ją matematine kalba</text:span><text:span text:style-name="T2733">;</text:span></text:p>
          </table:table-cell>
          <table:covered-table-cell>
            <text:p text:style-name="P2734"/>
          </table:covered-table-cell>
          <table:table-cell table:style-name="TableCell2735">
            <text:p text:style-name="P2736"/>
          </table:table-cell>
        </table:table-row>
        <table:table-row table:style-name="TableRow2737">
          <table:table-cell table:style-name="TableCell2738">
            <text:p text:style-name="P2739"><text:span text:style-name="T2740">225.<text:s/></text:span><text:span text:style-name="T2741">Transformuoti euristinius argumentus į matematinius įrodymus; įrodinėti teiginius, analogiškus žinomiems</text:span><text:span text:style-name="T2742">;</text:span></text:p>
          </table:table-cell>
          <table:covered-table-cell>
            <text:p text:style-name="P2743"/>
          </table:covered-table-cell>
          <table:table-cell table:style-name="TableCell2744">
            <text:p text:style-name="P2745"/>
          </table:table-cell>
        </table:table-row>
        <table:table-row table:style-name="TableRow2746">
          <table:table-cell table:style-name="TableCell2747">
            <text:p text:style-name="P2748"><text:span text:style-name="T2749">226.<text:s/></text:span><text:span text:style-name="T2750">Išnagrinėti, suprasti ir įvaldyti naujus matematinius metodus</text:span><text:span text:style-name="T2751">;</text:span></text:p>
          </table:table-cell>
          <table:covered-table-cell>
            <text:p text:style-name="P2752"/>
          </table:covered-table-cell>
          <table:table-cell table:style-name="TableCell2753">
            <text:p text:style-name="P2754"/>
          </table:table-cell>
        </table:table-row>
        <table:table-row table:style-name="TableRow2755">
          <table:table-cell table:style-name="TableCell2756">
            <text:p text:style-name="P2757"><text:span text:style-name="T2758">227.<text:s/></text:span><text:span text:style-name="T2759">Planuoti ir vykdyti statistinius tyrimus naujoje nežinomoje aplinkoje ir (ar) tarpkryptiniame kontekste</text:span><text:span text:style-name="T2760">;</text:span></text:p>
          </table:table-cell>
          <table:covered-table-cell>
            <text:p text:style-name="P2761"/>
          </table:covered-table-cell>
          <table:table-cell table:style-name="TableCell2762">
            <text:p text:style-name="P2763"/>
          </table:table-cell>
        </table:table-row>
        <table:table-row table:style-name="TableRow2764">
          <table:table-cell table:style-name="TableCell2765">
            <text:p text:style-name="P2766"><text:span text:style-name="T2767">228.<text:s/></text:span><text:span text:style-name="T2768">Taikyti specializuotus duomenų rinkimo ir valdymo metodus, atlikdamas tyrimus naujoje nežinomoje aplinkoje ir (ar) tarpkryptiniame<text:s/></text:span><text:span text:style-name="T2769">kontekste</text:span><text:span text:style-name="T2770">;</text:span></text:p>
          </table:table-cell>
          <table:covered-table-cell>
            <text:p text:style-name="P2771"/>
          </table:covered-table-cell>
          <table:table-cell table:style-name="TableCell2772">
            <text:p text:style-name="P2773"/>
          </table:table-cell>
        </table:table-row>
        <table:table-row table:style-name="TableRow2774">
          <table:table-cell table:style-name="TableCell2775">
            <text:p text:style-name="P2776"><text:span text:style-name="T2777">229.<text:s/></text:span><text:span text:style-name="T2778">Rengti statistinių tyrimų ataskaitas, interpretuoti statistinės analizės rezultatus, formuluoti ir argumentuoti išvadas, jas taikyti priimdamas sprendimus</text:span><text:span text:style-name="T2779">;</text:span></text:p>
          </table:table-cell>
          <table:covered-table-cell>
            <text:p text:style-name="P2780"/>
          </table:covered-table-cell>
          <table:table-cell table:style-name="TableCell2781">
            <text:p text:style-name="P2782"/>
          </table:table-cell>
        </table:table-row>
        <table:table-row table:style-name="TableRow2783">
          <table:table-cell table:style-name="TableCell2784">
            <text:p text:style-name="P2785"><text:span text:style-name="T2786">230.<text:s/></text:span><text:span text:style-name="T2787">Analizuoti sudėtingas, nevisiškai apibrėžtas sistemas ir procesus, integr</text:span><text:span text:style-name="T2788">uodamas skirtingų sričių žinias, taikydamas statistinius modelius ir naudodamas statistikos ar matematikos programinę įrangą</text:span><text:span text:style-name="T2789">;</text:span></text:p>
          </table:table-cell>
          <table:covered-table-cell>
            <text:p text:style-name="P2790"/>
          </table:covered-table-cell>
          <table:table-cell table:style-name="TableCell2791">
            <text:p text:style-name="P2792"/>
          </table:table-cell>
        </table:table-row>
        <table:table-row table:style-name="TableRow2793">
          <table:table-cell table:style-name="TableCell2794">
            <text:p text:style-name="P2795"><text:span text:style-name="T2796">231.<text:s/></text:span><text:span text:style-name="T2797">Lyginti ir kritiškai vertinti statistinio modeliavimo rezultatus, ieškoti geriausių sprendimo būdų, įvertinti modelio<text:s/></text:span><text:span text:style-name="T2798">adekvatumą, tikslumą ir patikimumą, prireikus tobulinti modelius</text:span><text:span text:style-name="T2799">;</text:span></text:p>
          </table:table-cell>
          <table:covered-table-cell>
            <text:p text:style-name="P2800"/>
          </table:covered-table-cell>
          <table:table-cell table:style-name="TableCell2801">
            <text:p text:style-name="P2802"/>
          </table:table-cell>
        </table:table-row>
        <table:table-row table:style-name="TableRow2803">
          <table:table-cell table:style-name="TableCell2804">
            <text:p text:style-name="P2805"><text:span text:style-name="T2806">232.<text:s/></text:span><text:span text:style-name="T2807">Rengti ir vykdyti statistikos projektus</text:span><text:span text:style-name="T2808">;</text:span></text:p>
          </table:table-cell>
          <table:covered-table-cell>
            <text:p text:style-name="P2809"/>
          </table:covered-table-cell>
          <table:table-cell table:style-name="TableCell2810">
            <text:p text:style-name="P2811"/>
          </table:table-cell>
        </table:table-row>
        <table:table-row table:style-name="TableRow2812">
          <table:table-cell table:style-name="TableCell2813">
            <text:p text:style-name="P2814"><text:span text:style-name="T2815">233.<text:s/></text:span><text:span text:style-name="T2816">Įgyvendinti procesus, automatizuojant ataskaitas ir pasitelkiant informacinių technologijų sistemas<text:s/></text:span><text:span text:style-name="T2817">(Darbo su duomenimis<text:s/></text:span><text:span text:style-name="T2818">automatizavimas ir optimizavimas juos apdorojant bei jų pateikimas suinteresuotoms bei susijusioms šalims);</text:span></text:p>
          </table:table-cell>
          <table:covered-table-cell>
            <text:p text:style-name="P2819"/>
          </table:covered-table-cell>
          <table:table-cell table:style-name="TableCell2820">
            <text:p text:style-name="P2821">Taip</text:p>
          </table:table-cell>
        </table:table-row>
        <table:table-row table:style-name="TableRow2822">
          <table:table-cell table:style-name="TableCell2823">
            <text:p text:style-name="P2824"><text:span text:style-name="T2825">234.<text:s/></text:span><text:span text:style-name="T2826">Vertinti finansų rinkos elementus ir veiksnius, taikant įvairius finansinius instrumentus</text:span><text:span text:style-name="T2827"><text:s/>(Finansų sistemos mechanizmas, finansų sistemo</text:span><text:span text:style-name="T2828">s komponentai, jų veiklos principai. Ekonomikos dėsningumas, globalios ekonomikos procesų ir investicinės aplinkos vertinimas. Finansinės ir statistinės analizės metodai);</text:span></text:p>
          </table:table-cell>
          <table:covered-table-cell>
            <text:p text:style-name="P2829"/>
          </table:covered-table-cell>
          <table:table-cell table:style-name="TableCell2830">
            <text:p text:style-name="P2831"/>
          </table:table-cell>
        </table:table-row>
        <table:table-row table:style-name="TableRow2832">
          <table:table-cell table:style-name="TableCell2833">
            <text:p text:style-name="P2834"><text:span text:style-name="T2835">235.<text:s/></text:span><text:span text:style-name="T2836">Tirti vertybinių popierių, valiutų (finansų) rinkas ir konsultuoti<text:s/></text:span><text:span text:style-name="T2837">vertybinių popierių ir valiutų rinkų klausimais</text:span><text:span text:style-name="T2838"><text:s/>(Informacijos apie vertybinių popierių, valiutų (finansų) rinkas tyrimas. Analizių atlikimas. Vertinimų ir išvadų pateikimas. Rekomendacijų teikimas, priimant verslo, organizacijos veiklos ar politinius spren</text:span><text:span text:style-name="T2839">dimus);</text:span></text:p>
          </table:table-cell>
          <table:covered-table-cell>
            <text:p text:style-name="P2840"/>
          </table:covered-table-cell>
          <table:table-cell table:style-name="TableCell2841">
            <text:p text:style-name="P2842"/>
          </table:table-cell>
        </table:table-row>
        <table:table-row table:style-name="TableRow2843">
          <table:table-cell table:style-name="TableCell2844">
            <text:p text:style-name="P2845"><text:span text:style-name="T2846">236.<text:s/></text:span><text:span text:style-name="T2847">Rengti finansines prognozes</text:span><text:span text:style-name="T2848"><text:s/>(Rinkų, ekonominės situacijos prognozė. Prognozavimo metodai);</text:span></text:p>
          </table:table-cell>
          <table:covered-table-cell>
            <text:p text:style-name="P2849"/>
          </table:covered-table-cell>
          <table:table-cell table:style-name="TableCell2850">
            <text:p text:style-name="P2851"/>
          </table:table-cell>
        </table:table-row>
        <table:table-row table:style-name="TableRow2852">
          <table:table-cell table:style-name="TableCell2853">
            <text:p text:style-name="P2854"><text:span text:style-name="T2855">237.<text:s/></text:span><text:span text:style-name="T2856">Valdyti verslo procesus ir užsiimti jų analitika<text:s/></text:span><text:span text:style-name="T2857">(Agile, SCRUM Master, Certified Scrum Product Owner);</text:span></text:p>
          </table:table-cell>
          <table:covered-table-cell>
            <text:p text:style-name="P2858"/>
          </table:covered-table-cell>
          <table:table-cell table:style-name="TableCell2859">
            <text:p text:style-name="P2860"/>
          </table:table-cell>
        </table:table-row>
        <table:table-row table:style-name="TableRow2861">
          <table:table-cell table:style-name="TableCell2862">
            <text:p text:style-name="P2863"><text:span text:style-name="T2864">238.<text:s/></text:span><text:span text:style-name="T2865">Vertinti reguliavimo atitiktį</text:span><text:span text:style-name="T2866"><text:s/>(angl. compliance) (įvertinti teisinio reguliavimo atitikties trūkumas (nustatytus organizacijos viduje arba reguliatoriaus);</text:span></text:p>
          </table:table-cell>
          <table:covered-table-cell>
            <text:p text:style-name="P2867"/>
          </table:covered-table-cell>
          <table:table-cell table:style-name="TableCell2868">
            <text:p text:style-name="P2869"/>
          </table:table-cell>
        </table:table-row>
        <table:table-row table:style-name="TableRow2870">
          <table:table-cell table:style-name="TableCell2871">
            <text:p text:style-name="P2872"><text:span text:style-name="T2873">239.<text:s/></text:span><text:span text:style-name="T2874">Užsiimti pinigų plovimo prevencija</text:span><text:span text:style-name="T2875"><text:s/>(angl. Anti Money Laudering) (įtartinų operacijų nustatymas ir stebėjimas, siekiant užkirsti kelią pinigų plovimo operacijoms, paruošti atitinkamus tyrimų dokumentus);</text:span></text:p>
          </table:table-cell>
          <table:covered-table-cell>
            <text:p text:style-name="P2876"/>
          </table:covered-table-cell>
          <table:table-cell table:style-name="TableCell2877">
            <text:p text:style-name="P2878"/>
          </table:table-cell>
        </table:table-row>
        <table:table-row table:style-name="TableRow2879">
          <table:table-cell table:style-name="TableCell2880">
            <text:p text:style-name="P2881"><text:span text:style-name="T2882">240.<text:s/></text:span><text:span text:style-name="T2883">Reguliuoti KYC<text:s/></text:span><text:span text:style-name="T2884">(Know Your Customer regulation) (kliento duomenų rinkimas ir<text:s/></text:span><text:span text:style-name="T2885">naudojimas kliento rizikos profiliui nustatyti);</text:span></text:p>
          </table:table-cell>
          <table:covered-table-cell>
            <text:p text:style-name="P2886"/>
          </table:covered-table-cell>
          <table:table-cell table:style-name="TableCell2887">
            <text:p text:style-name="P2888"/>
          </table:table-cell>
        </table:table-row>
        <table:table-row table:style-name="TableRow2889">
          <table:table-cell table:style-name="TableCell2890">
            <text:p text:style-name="P2891"><text:span text:style-name="T2892">241.<text:s/></text:span><text:span text:style-name="T2893">Parinkti tinkamiausias informacinių technologijų sistemas ir adaptuoti įmonės poreikiams</text:span><text:span text:style-name="T2894"><text:s/>(Informacinių technologijų taikymas siekiant verslo augimo. Procesų tobulinimas, kaštų optimizavimas, pinigų s</text:span><text:span text:style-name="T2895">rautų valdymas);</text:span></text:p>
          </table:table-cell>
          <table:covered-table-cell>
            <text:p text:style-name="P2896"/>
          </table:covered-table-cell>
          <table:table-cell table:style-name="TableCell2897">
            <text:p text:style-name="P2898">Taip</text:p>
          </table:table-cell>
        </table:table-row>
        <table:table-row table:style-name="TableRow2899">
          <table:table-cell table:style-name="TableCell2900">
            <text:p text:style-name="P2901"><text:span text:style-name="T2902">242.<text:s/></text:span><text:span text:style-name="T2903">Diegti inovacijas valdymo procesuose</text:span><text:span text:style-name="T2904"><text:s/>(Inovacijų įgyvendinimas šiuolaikiniame valdyme, trukdžių, siekiant valdymo kokybės gerinimo, šalinimas);</text:span></text:p>
          </table:table-cell>
          <table:covered-table-cell>
            <text:p text:style-name="P2905"/>
          </table:covered-table-cell>
          <table:table-cell table:style-name="TableCell2906">
            <text:p text:style-name="P2907"/>
          </table:table-cell>
        </table:table-row>
        <table:table-row table:style-name="TableRow2908">
          <table:table-cell table:style-name="TableCell2909">
            <text:p text:style-name="P2910"><text:span text:style-name="T2911">243.<text:s/></text:span><text:span text:style-name="T2912">Atpažinti kompleksines finansų valdymo problemas ir savarankiškai bei<text:s/></text:span><text:span text:style-name="T2913">inovatyviai jas spręsti</text:span><text:span text:style-name="T2914">, kritiškai vertindamas ilgojo bei trumpojo laikotarpio sprendimų alternatyvas, integruodamas naujausias fundamentiniais ir taikomaisiais tyrimais pagrįstas ekonomikos, vadybos, finansų, apskaitos teorines žinias ir tarpdalykinį holi</text:span><text:span text:style-name="T2915">stinį požiūrį;</text:span></text:p>
          </table:table-cell>
          <table:covered-table-cell>
            <text:p text:style-name="P2916"/>
          </table:covered-table-cell>
          <table:table-cell table:style-name="TableCell2917">
            <text:p text:style-name="P2918"/>
          </table:table-cell>
        </table:table-row>
        <table:table-row table:style-name="TableRow2919">
          <table:table-cell table:style-name="TableCell2920">
            <text:p text:style-name="P2921"><text:span text:style-name="T2922">244.<text:s/></text:span><text:span text:style-name="T2923">Analizuoti ir kritiškai vertinti procesus, vykstančius visoje finansų sistemoje ir atskiruose jos sektoriuose – finansų rinkose, bankuose, kitose finansinėse institucijose</text:span><text:span text:style-name="T2924">;</text:span></text:p>
          </table:table-cell>
          <table:covered-table-cell>
            <text:p text:style-name="P2925"/>
          </table:covered-table-cell>
          <table:table-cell table:style-name="TableCell2926">
            <text:p text:style-name="P2927"/>
          </table:table-cell>
        </table:table-row>
        <table:table-row table:style-name="TableRow2928">
          <table:table-cell table:style-name="TableCell2929">
            <text:p text:style-name="P2930"><text:span text:style-name="T2931">245.<text:s/></text:span><text:span text:style-name="T2932">Kritiškai vertinti finansų teorijų ir koncepcijų<text:s/></text:span><text:span text:style-name="T2933">pritaikomumo galimybes, sprendžiant problemas kintančioje aplinkoje, pritaikyti teorinius modelius, sprendžiant sudėtingas finansų valdymo problemas, kylančias valstybės, finansų sektoriaus ar nefinansinės korporacijos lygmeniu</text:span><text:span text:style-name="T2934">;</text:span></text:p>
          </table:table-cell>
          <table:covered-table-cell>
            <text:p text:style-name="P2935"/>
          </table:covered-table-cell>
          <table:table-cell table:style-name="TableCell2936">
            <text:p text:style-name="P2937"/>
          </table:table-cell>
        </table:table-row>
        <table:table-row table:style-name="TableRow2938">
          <table:table-cell table:style-name="TableCell2939">
            <text:p text:style-name="P2940"><text:span text:style-name="T2941">246.<text:s/></text:span><text:span text:style-name="T2942">Gebėti apdoroti<text:s/></text:span><text:span text:style-name="T2943">natūralią kalbą (angl. natural language processing), naudojant šiuolaikinę programinę įrangą</text:span><text:span text:style-name="T2944">;</text:span></text:p>
          </table:table-cell>
          <table:covered-table-cell>
            <text:p text:style-name="P2945"/>
          </table:covered-table-cell>
          <table:table-cell table:style-name="TableCell2946">
            <text:p text:style-name="P2947">Taip</text:p>
          </table:table-cell>
        </table:table-row>
        <table:table-row table:style-name="TableRow2948">
          <table:table-cell table:style-name="TableCell2949">
            <text:p text:style-name="P2950"><text:span text:style-name="T2951">247.<text:s/></text:span><text:span text:style-name="T2952">Kurti blokų grandinių architektūrą</text:span><text:span text:style-name="T2953">;</text:span></text:p>
          </table:table-cell>
          <table:covered-table-cell>
            <text:p text:style-name="P2954"/>
          </table:covered-table-cell>
          <table:table-cell table:style-name="TableCell2955">
            <text:p text:style-name="P2956">Taip</text:p>
          </table:table-cell>
        </table:table-row>
        <table:table-row table:style-name="TableRow2957">
          <table:table-cell table:style-name="TableCell2958">
            <text:p text:style-name="P2959"><text:span text:style-name="T2960">248.<text:s/></text:span><text:span text:style-name="T2961">Gebėti valdyti didžiuosius duomenis</text:span><text:span text:style-name="T2962"><text:s/>(duomenų paėmimas (Azure Event Hubs, Apache Kafka, Amazon Kinesis ir pan.); duomenų srautas (Azure Stream Analytics; Google Cloud DataFlow; Spark Streaming ir pan.); duomenų saugojimas (Apache Cassandra; Apache HBbase ir pan.); duomenų analizė: lygiagretu</text:span><text:span text:style-name="T2963">s partijų apdorojimas (Apache Hadoop, MapReduce ir pan.); sudėtingų įrašų apdorojimas (Apache Spark Streaming ir pan.); duomenų gavyba (Rapid Miner; KNIME; Apache Mahout ir pan.); SQL ir NoSQL; duomenų vizualizavimas (Tableau, Data Wrapper, Plotly ir pan.)</text:span><text:span text:style-name="T2964">;</text:span></text:p>
          </table:table-cell>
          <table:covered-table-cell>
            <text:p text:style-name="P2965"/>
          </table:covered-table-cell>
          <table:table-cell table:style-name="TableCell2966">
            <text:p text:style-name="P2967">Taip</text:p>
          </table:table-cell>
        </table:table-row>
        <table:table-row table:style-name="TableRow2968">
          <table:table-cell table:style-name="TableCell2969">
            <text:p text:style-name="P2970"><text:span text:style-name="T2971">249.<text:s/></text:span><text:span text:style-name="T2972">Rinkti reikalingus informacijos išteklius</text:span><text:span text:style-name="T2973"><text:s/>(Informacijos gyvavimo ciklo valdymo ir didžiųjų duomenų bei jų analizės specifikos išmanymas. Informacinių masyvų, susijusių su ekonominių, politinių, saugumo, socialinių procesų tendencijomis atpaži</text:span><text:span text:style-name="T2974">nimas ir informacijos, reikalingos informacijos analizei duotuoju klausimu atlikti, atranka);</text:span></text:p>
          </table:table-cell>
          <table:covered-table-cell>
            <text:p text:style-name="P2975"/>
          </table:covered-table-cell>
          <table:table-cell table:style-name="TableCell2976">
            <text:p text:style-name="P2977">Taip</text:p>
          </table:table-cell>
        </table:table-row>
        <table:table-row table:style-name="TableRow2978">
          <table:table-cell table:style-name="TableCell2979">
            <text:p text:style-name="P2980"><text:span text:style-name="T2981">250.<text:s/></text:span><text:span text:style-name="T2982">Apdoroti surinktus duomenis, transformuojant juos į išvestinę informaciją</text:span><text:span text:style-name="T2983"><text:s/>(Duomenų struktūravimas ir didelių informacijos kiekių valdymas, informacijos apdorojimo techninės ir programinės įrangos naudojimas, analitinių sistemų naudojimas užduočių siekinių įvykdymui, informacinio produkto kokybės gerinimas eliminuojant nereikali</text:span><text:span text:style-name="T2984">ngus ir neaktualius duomenis, informacinių duomenų ataskaitų sisteminimas);</text:span></text:p>
          </table:table-cell>
          <table:covered-table-cell>
            <text:p text:style-name="P2985"/>
          </table:covered-table-cell>
          <table:table-cell table:style-name="TableCell2986">
            <text:p text:style-name="P2987">Taip</text:p>
          </table:table-cell>
        </table:table-row>
        <table:table-row table:style-name="TableRow2988">
          <table:table-cell table:style-name="TableCell2989">
            <text:p text:style-name="P2990"><text:span text:style-name="T2991">251.<text:s/></text:span><text:span text:style-name="T2992">Analizuoti informacijos ir duomenų rinkinius</text:span><text:span text:style-name="T2993"><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994"/>
          </table:covered-table-cell>
          <table:table-cell table:style-name="TableCell2995">
            <text:p text:style-name="P2996">Taip</text:p>
          </table:table-cell>
        </table:table-row>
        <table:table-row table:style-name="TableRow2997">
          <table:table-cell table:style-name="TableCell2998">
            <text:p text:style-name="P2999"><text:span text:style-name="T3000">252.<text:s/></text:span><text:span text:style-name="T3001">Įvertinti<text:s/></text:span><text:span text:style-name="T3002">informacijos ir didžiųjų duomenų naudojimo rizikas</text:span><text:span text:style-name="T3003"><text:s/>(Rizikos pateikti netikslius (klaidingus) rezultatus ir klaidingos (žemos vertės) prognozes vertinimas. Galimos kompetencijos stokos įveikti greitai besivystančius informacinių technologijų technologinius<text:s/></text:span><text:span text:style-name="T3004">barjerus vertinimas. Galimos rizikos pažeisti asmens duomenų apsaugos ir asmens privatumo užtikrinimą vertinimas)</text:span></text:p>
          </table:table-cell>
          <table:covered-table-cell>
            <text:p text:style-name="P3005"/>
          </table:covered-table-cell>
          <table:table-cell table:style-name="TableCell3006">
            <text:p text:style-name="P3007">Taip</text:p>
          </table:table-cell>
        </table:table-row>
        <table:table-row table:style-name="TableRow3008">
          <table:table-cell table:style-name="TableCell3009">
            <text:p text:style-name="P3010"><text:span text:style-name="T3011">253.<text:s/></text:span><text:span text:style-name="T3012">Pristatyti informacijos ir duomenų analizės rezultatus</text:span><text:span text:style-name="T3013"><text:s/>(Duomenų vizualizacijos instrumentų naudojimas kuriant ir išgaunant aukštes</text:span><text:span text:style-name="T3014">nės vertės produktą);</text:span></text:p>
          </table:table-cell>
          <table:covered-table-cell>
            <text:p text:style-name="P3015"/>
          </table:covered-table-cell>
          <table:table-cell table:style-name="TableCell3016">
            <text:p text:style-name="P3017">Taip</text:p>
          </table:table-cell>
        </table:table-row>
        <table:table-row table:style-name="TableRow3018">
          <table:table-cell table:style-name="TableCell3019">
            <text:p text:style-name="P3020"><text:span text:style-name="T3021">254.<text:s/></text:span><text:span text:style-name="T3022">Kurti programinius sprendimus taikant dirbtinio intelekto technikas</text:span><text:span text:style-name="T3023"><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3024"/>
          </table:covered-table-cell>
          <table:table-cell table:style-name="TableCell3025">
            <text:p text:style-name="P3026">Taip</text:p>
          </table:table-cell>
        </table:table-row>
        <table:table-row table:style-name="TableRow3027">
          <table:table-cell table:style-name="TableCell3028">
            <text:p text:style-name="P3029"><text:span text:style-name="T3030">255.<text:s/></text:span><text:span text:style-name="T3031">Parinkti ir naudot</text:span><text:span text:style-name="T3032">i maketavimui kompiuterines leidybos sistemas</text:span><text:span text:style-name="T3033"><text:s/>(Kompiuterinių leidybos sistemų parinkimas ir naudojimas maketavimui. Techninės ir programinės įrangos parametrų vertinimas. Kompiuterinių leidybos sistemų techninių galimybių vertinimas įvairios paskirties, ap</text:span><text:span text:style-name="T3034">imties ir sudėtingumo leidiniams maketuoti);</text:span></text:p>
          </table:table-cell>
          <table:covered-table-cell>
            <text:p text:style-name="P3035"/>
          </table:covered-table-cell>
          <table:table-cell table:style-name="TableCell3036">
            <text:p text:style-name="P3037">Taip</text:p>
          </table:table-cell>
        </table:table-row>
        <table:table-row table:style-name="TableRow3038">
          <table:table-cell table:style-name="TableCell3039">
            <text:p text:style-name="P3040"><text:span text:style-name="T3041">256.<text:s/></text:span><text:span text:style-name="T3042">Maketuoti poligrafijos ir elektroninę produkciją</text:span><text:span text:style-name="T3043"><text:s/>(Poligrafijos ir elektroninės produkcijos (logotipų, plakatų, skrajučių, lankstinukų, vizitinių kortelių, laikraščių, knygų, žurnalų, reklamos juostų, elektroninių leidinių, dokumentų ir kitų) maketavimas. Maketavimo reikalavimų taikymas skirtingoms produ</text:span><text:span text:style-name="T3044">kcijos rūšims. Maketavimo reikalavimų taikymas spausdintai ir elektroninei (pateikiamai skaitmeniniu formatu) produkcijai. Poligrafijos technologijų pagrindai. Ikispaustuviniai grafinių duomenų formatai. Vaizdų bylų formatai. Spalviniai modeliai. Popieriau</text:span><text:span text:style-name="T3045">s formatai. Leidinių formatai. Vaizdų apdorojimas, techninis teksto redagavimas. Spalvotyros, kompozicijos, grafinio dizaino bei fotografijos pagrindų taikymas);</text:span></text:p>
          </table:table-cell>
          <table:covered-table-cell>
            <text:p text:style-name="P3046"/>
          </table:covered-table-cell>
          <table:table-cell table:style-name="TableCell3047">
            <text:p text:style-name="P3048">Taip</text:p>
          </table:table-cell>
        </table:table-row>
        <table:table-row table:style-name="TableRow3049">
          <table:table-cell table:style-name="TableCell3050">
            <text:p text:style-name="P3051"><text:span text:style-name="T3052">257.<text:s/></text:span><text:span text:style-name="T3053">Įvesti ir apdoroti tekstus ir vaizdinę informaciją</text:span><text:span text:style-name="T3054"><text:s/>(Teksto įvertinimas, informacij</text:span><text:span text:style-name="T3055">os įvedimas ir techninis redagavimas. Techninio redagavimo ir valstybinės lietuvių kalbos reikalavimų taikymas. Teksto redagavimo programų naudojimas. Korektūra. Vaizdinės informacijos analizė ir kokybės įvertinimas. Vaizdinės informacijos skaitmeninimas.<text:s/></text:span><text:span text:style-name="T3056">Skenavimas. Kokybės reikalavimų taikymas skaitmenintai informacijai. Vaizdinės informacijos įvedimas ir apdorojimas vaizdų apdorojimo programomis. Vaizdinės informacijos parametrai (skaitmeninės bylos apimtis, skiriamoji geba ir kt.). Vaizdinės informacijo</text:span><text:span text:style-name="T3057">s parengimas skaitmeniniam publikavimui ir spausdinimui);</text:span></text:p>
          </table:table-cell>
          <table:covered-table-cell>
            <text:p text:style-name="P3058"/>
          </table:covered-table-cell>
          <table:table-cell table:style-name="TableCell3059">
            <text:p text:style-name="P3060">Taip</text:p>
          </table:table-cell>
        </table:table-row>
        <table:table-row table:style-name="TableRow3061">
          <table:table-cell table:style-name="TableCell3062">
            <text:p text:style-name="P3063"><text:span text:style-name="T3064">258.<text:s/></text:span><text:span text:style-name="T3065">Paruošti poligrafijos ir elektroninę produkciją spausdinti ir publikuoti internete</text:span><text:span text:style-name="T3066"><text:s/>(Reikalavimų produkcijos paruošimui spausdinti ir publikuoti internete taikymas. Spalvų korekcija. Bylų formatai. Tarptautiniai ISO standartai spausdinimui ir skaitmeninės bylos paruošimui. Maketų kokybės vertinimas);</text:span></text:p>
          </table:table-cell>
          <table:covered-table-cell>
            <text:p text:style-name="P3067"/>
          </table:covered-table-cell>
          <table:table-cell table:style-name="TableCell3068">
            <text:p text:style-name="P3069">Taip</text:p>
          </table:table-cell>
        </table:table-row>
        <table:table-row table:style-name="TableRow3070">
          <table:table-cell table:style-name="TableCell3071">
            <text:p text:style-name="P3072"><text:span text:style-name="T3073">259.<text:s/></text:span><text:span text:style-name="T3074">Vertinti poligrafijos ir<text:s/></text:span><text:span text:style-name="T3075">elektroninės produkcijos dizaino ir techninio paruošimo kokybę</text:span><text:span text:style-name="T3076"><text:s/>(Grafinio dizaino reikalavimų taikymas. Techninių reikalavimų poligrafijos ir elektroninės produkcijos paruošimui taikymas. Reikalavimai spausdinamos produkcijos maketams. Maketų kokybės vertin</text:span><text:span text:style-name="T3077">imas);</text:span></text:p>
          </table:table-cell>
          <table:covered-table-cell>
            <text:p text:style-name="P3078"/>
          </table:covered-table-cell>
          <table:table-cell table:style-name="TableCell3079">
            <text:p text:style-name="P3080">Taip</text:p>
          </table:table-cell>
        </table:table-row>
        <table:table-row table:style-name="TableRow3081">
          <table:table-cell table:style-name="TableCell3082">
            <text:p text:style-name="P3083"><text:span text:style-name="T3084">260.<text:s/></text:span><text:span text:style-name="T3085">Kurti poligrafijos ir elektroninės produkcijos dizainą</text:span><text:span text:style-name="T3086"><text:s/>(Poligrafijos ir elektroninės produkcijos dizaino kūrimas. Kompiuterinio dizaino programų valdymas. Grafinio dizaino žinių taikymas. Tipografikos ir kompozicijos reikalavimų taikymas. Spalvų valdymas);</text:span></text:p>
          </table:table-cell>
          <table:covered-table-cell>
            <text:p text:style-name="P3087"/>
          </table:covered-table-cell>
          <table:table-cell table:style-name="TableCell3088">
            <text:p text:style-name="P3089">Taip</text:p>
          </table:table-cell>
        </table:table-row>
        <table:table-row table:style-name="TableRow3090">
          <table:table-cell table:style-name="TableCell3091">
            <text:p text:style-name="P3092"><text:span text:style-name="T3093">261.<text:s/></text:span><text:span text:style-name="T3094">Koordinuoti poligrafijos ir elektroninės<text:s/></text:span><text:span text:style-name="T3095">produkcijos dizaino kūrimo procesą<text:s/></text:span><text:span text:style-name="T3096">(Poligrafijos ir elektroninės produkcijos dizaino kūrimo proceso planavimas ir koordinavimas. Užduočių paskirstymas dizainerių komandos nariams. Vadybos ir komunikacijos principų taikymas. Problemų sprendimas);</text:span></text:p>
          </table:table-cell>
          <table:covered-table-cell>
            <text:p text:style-name="P3097"/>
          </table:covered-table-cell>
          <table:table-cell table:style-name="TableCell3098">
            <text:p text:style-name="P3099"/>
          </table:table-cell>
        </table:table-row>
        <table:table-row table:style-name="TableRow3100">
          <table:table-cell table:style-name="TableCell3101">
            <text:p text:style-name="P3102"><text:span text:style-name="T3103">262.<text:s/></text:span><text:span text:style-name="T3104">Kurti vizualinės komunikacijos produktų dizainą<text:s/></text:span><text:span text:style-name="T3105">(Meninių ir techninių grafinio dizaino priemonių taikymas vizualiam produktų turiniui kurti. Dizaino naujovių ir tendencijų taikymas kuriant spausdintus ir skaitmeninius leidybos, žiniasklaidos, reklamos ir k</text:span><text:span text:style-name="T3106">itus vizualinės komunikacijos produktus. Kompiuterinių leidybos sistemų techninių galimybių taikymas. Poligrafijos ir elektroninės produkcijos rūšys. Leidinių rūšys. Leidybos formatai. Tipografikos reikalavimų taikymas. Reikalavimai iliustracijų kokybei);</text:span></text:p>
          </table:table-cell>
          <table:covered-table-cell>
            <text:p text:style-name="P3107"/>
          </table:covered-table-cell>
          <table:table-cell table:style-name="TableCell3108">
            <text:p text:style-name="P3109">Taip</text:p>
          </table:table-cell>
        </table:table-row>
        <table:table-row table:style-name="TableRow3110">
          <table:table-cell table:style-name="TableCell3111">
            <text:p text:style-name="P3112"><text:span text:style-name="T3113">263.<text:s/></text:span><text:span text:style-name="T3114">Vertinti vizualinės komunikacijos produktų dizainą</text:span><text:span text:style-name="T3115"><text:s/>(Vizualinės komunikacijos produktų dizaino estetinis ir techninis vertinimas. Dizainerių grupės sukurtų darbų vertinimas. Analogų analizė. Techniniai reikalavimai vizualinės komunikacijos produ</text:span><text:span text:style-name="T3116">ktų dizainui);</text:span></text:p>
          </table:table-cell>
          <table:covered-table-cell>
            <text:p text:style-name="P3117"/>
          </table:covered-table-cell>
          <table:table-cell table:style-name="TableCell3118">
            <text:p text:style-name="P3119">Taip</text:p>
          </table:table-cell>
        </table:table-row>
        <table:table-row table:style-name="TableRow3120">
          <table:table-cell table:style-name="TableCell3121">
            <text:p text:style-name="P3122"><text:span text:style-name="T3123">264.<text:s/></text:span><text:span text:style-name="T3124">Inicijuoti ir įgyvendinti vizualinės komunikacijos projektus</text:span><text:span text:style-name="T3125"><text:s/>(Kūrybinių idėjų pateikimas projektams kurti ir įgyvendinti. Projektinės veiklos metodų taikymas, dokumentavimas ir koordinavimas. Projekto eigos stebėjimas ir kontrolė. Projektų įgyvendinimo terminų, biudžeto ir darbų apimties kontrolė. Ataskaitų rengima</text:span><text:span text:style-name="T3126">s);</text:span></text:p>
          </table:table-cell>
          <table:covered-table-cell>
            <text:p text:style-name="P3127"/>
          </table:covered-table-cell>
          <table:table-cell table:style-name="TableCell3128">
            <text:p text:style-name="P3129"/>
          </table:table-cell>
        </table:table-row>
        <table:table-row table:style-name="TableRow3130">
          <table:table-cell table:style-name="TableCell3131">
            <text:p text:style-name="P3132"><text:span text:style-name="T3133">265.<text:s/></text:span><text:span text:style-name="T3134">Administruoti vizualinės komunikacijos produktų dizaino kūrimo procesus</text:span><text:span text:style-name="T3135"><text:s/>(Vizualinės komunikacijos produktų dizaino kūrimo proceso planavimas, organizavimas, vadovavimas, koordinavimas ir kontrolė. Komandinio darbo valdymas. Laiko išteklių plana</text:span><text:span text:style-name="T3136">vimas. Vadybos ir komunikacijos principų taikymas);</text:span></text:p>
          </table:table-cell>
          <table:covered-table-cell>
            <text:p text:style-name="P3137"/>
          </table:covered-table-cell>
          <table:table-cell table:style-name="TableCell3138">
            <text:p text:style-name="P3139"/>
          </table:table-cell>
        </table:table-row>
        <table:table-row table:style-name="TableRow3140">
          <table:table-cell table:style-name="TableCell3141">
            <text:p text:style-name="P3142"><text:span text:style-name="T3143">266.<text:s/></text:span><text:span text:style-name="T3144">Kurti ir redaguoti dvimatės bei trimatės grafikos produktus<text:s/></text:span><text:span text:style-name="T3145">(Programinės įrangos parinkimas ir naudojimas dvimatės ir trimatės grafikos produktams kurti bei redaguoti. Dvimačių ir trimačių vaizdų<text:s/></text:span><text:span text:style-name="T3146">kūrimas ir redagavimas. Dvimačių ir trimačių vaizdų formatų taikymas. Vektorinių ir taškinės grafikos vaizdų naudojimas. Vizualizacijos metodų ir programų taikymas);</text:span></text:p>
          </table:table-cell>
          <table:covered-table-cell>
            <text:p text:style-name="P3147"/>
          </table:covered-table-cell>
          <table:table-cell table:style-name="TableCell3148">
            <text:p text:style-name="P3149">Taip</text:p>
          </table:table-cell>
        </table:table-row>
        <table:table-row table:style-name="TableRow3150">
          <table:table-cell table:style-name="TableCell3151">
            <text:p text:style-name="P3152"><text:span text:style-name="T3153">267.<text:s/></text:span><text:span text:style-name="T3154">Komponuoti grafinio dizaino elementus</text:span><text:span text:style-name="T3155"><text:s/>(Piešimo, kompozicijos ir grafinio dizai</text:span><text:span text:style-name="T3156">no pagrindų taikymas. Kompiuterinės grafikos ir leidybos programų taikymas grafinio dizaino elementams komponuoti);</text:span></text:p>
          </table:table-cell>
          <table:covered-table-cell>
            <text:p text:style-name="P3157"/>
          </table:covered-table-cell>
          <table:table-cell table:style-name="TableCell3158">
            <text:p text:style-name="P3159">Taip</text:p>
          </table:table-cell>
        </table:table-row>
        <table:table-row table:style-name="TableRow3160">
          <table:table-cell table:style-name="TableCell3161">
            <text:p text:style-name="P3162"><text:span text:style-name="T3163">268.<text:s/></text:span><text:span text:style-name="T3164">Kurti ir redaguoti animacijos produktus</text:span><text:span text:style-name="T3165"><text:s/>(Programinės įrangos parinkimas ir naudojimas kompiuterinės animacijos produktams kurti bei redaguoti. Animacijos kūrimo ir redagavimo technologijų taikymas. Animacijos formatų taikymas);</text:span></text:p>
          </table:table-cell>
          <table:covered-table-cell>
            <text:p text:style-name="P3166"/>
          </table:covered-table-cell>
          <table:table-cell table:style-name="TableCell3167">
            <text:p text:style-name="P3168">Taip</text:p>
          </table:table-cell>
        </table:table-row>
        <table:table-row table:style-name="TableRow3169">
          <table:table-cell table:style-name="TableCell3170">
            <text:p text:style-name="P3171"><text:span text:style-name="T3172">269.<text:s/></text:span><text:span text:style-name="T3173">Montuoti animacijos produktus</text:span><text:span text:style-name="T3174"><text:s/>(Kadruotės parengimas. Sp</text:span><text:span text:style-name="T3175">alvų koregavimas. Animacijos montavimas taikant kadruotę);</text:span></text:p>
          </table:table-cell>
          <table:covered-table-cell>
            <text:p text:style-name="P3176"/>
          </table:covered-table-cell>
          <table:table-cell table:style-name="TableCell3177">
            <text:p text:style-name="P3178">Taip</text:p>
          </table:table-cell>
        </table:table-row>
        <table:table-row table:style-name="TableRow3179">
          <table:table-cell table:style-name="TableCell3180">
            <text:p text:style-name="P3181"><text:span text:style-name="T3182">270.<text:s/></text:span><text:span text:style-name="T3183">Parinkti ir taikyti techninę bei programinę įrangą vaizdo produktams kurti<text:s/></text:span><text:span text:style-name="T3184">(Vaizdo ir garso produktų rūšys. Scenarijų rengimo ir scenografijos kūrimo pagrindų taikymas. Vaizdo<text:s/></text:span><text:span text:style-name="T3185">technologijos. Techninės vaizdo įrangos parametrai. Techninės įrangos naudojimas filmavimui. Vaizdų kokybės reikalavimų taikymas, kokybės vertinimas. Techninių reikalavimų vaizdo medžiagai taikymas. Vaizdo bylų formatai. Vaizdo medžiagos skaitmeninimas ir<text:s/></text:span><text:span text:style-name="T3186">parengimas montuoti. Programinės vaizdo montavimo įrangos taikymas);</text:span></text:p>
          </table:table-cell>
          <table:covered-table-cell>
            <text:p text:style-name="P3187"/>
          </table:covered-table-cell>
          <table:table-cell table:style-name="TableCell3188">
            <text:p text:style-name="P3189">Taip</text:p>
          </table:table-cell>
        </table:table-row>
        <table:table-row table:style-name="TableRow3190">
          <table:table-cell table:style-name="TableCell3191">
            <text:p text:style-name="P3192"><text:span text:style-name="T3193">271.<text:s/></text:span><text:span text:style-name="T3194">Parinkti ir taikyti techninę bei programinę įrangą garso produktams kurti</text:span><text:span text:style-name="T3195"><text:s/>(Kompiuterinių programų parinkimas ir taikymas garso medžiagai rengti. Techninės garso įrašymo ir apd</text:span><text:span text:style-name="T3196">orojimo įrangos parinkimas ir taikymas. Reikalavimai garso kokybei. kokybės įvertinimas. Techniniai reikalavimai garso medžiagai, garso bylų formatai. Garso medžiagos skaitmenizavimas ir parengimas montažui);</text:span></text:p>
          </table:table-cell>
          <table:covered-table-cell>
            <text:p text:style-name="P3197"/>
          </table:covered-table-cell>
          <table:table-cell table:style-name="TableCell3198">
            <text:p text:style-name="P3199">Taip</text:p>
          </table:table-cell>
        </table:table-row>
        <table:table-row table:style-name="TableRow3200">
          <table:table-cell table:style-name="TableCell3201">
            <text:p text:style-name="P3202"><text:span text:style-name="T3203">272.<text:s/></text:span><text:span text:style-name="T3204">Parinkti ir taikyti techninę bei<text:s/></text:span><text:span text:style-name="T3205">programinę įrangą fotografijos produktams kurti</text:span><text:span text:style-name="T3206"><text:s/>(Fotografavimo technikos (fotoaparatų, objektyvų, priedų ir kitų) parametrų ir charakteristikų vertinimas. Fotografavimo technikos taikymas fotografijos produktams kurti. Fotografijos metodų taikymas. Taikomų</text:span><text:span text:style-name="T3207">jų programų taikymas fotografijoms redaguoti);</text:span></text:p>
          </table:table-cell>
          <table:covered-table-cell>
            <text:p text:style-name="P3208"/>
          </table:covered-table-cell>
          <table:table-cell table:style-name="TableCell3209">
            <text:p text:style-name="P3210">Taip</text:p>
          </table:table-cell>
        </table:table-row>
        <table:table-row table:style-name="TableRow3211">
          <table:table-cell table:style-name="TableCell3212">
            <text:p text:style-name="P3213"><text:span text:style-name="T3214">273.<text:s/></text:span><text:span text:style-name="T3215">Kurti skaitmeninės komunikacijos kanalus</text:span><text:span text:style-name="T3216"><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3217"/>
          </table:covered-table-cell>
          <table:table-cell table:style-name="TableCell3218">
            <text:p text:style-name="P3219">Taip</text:p>
          </table:table-cell>
        </table:table-row>
        <table:table-row table:style-name="TableRow3220">
          <table:table-cell table:style-name="TableCell3221">
            <text:p text:style-name="P3222"><text:span text:style-name="T3223">274.<text:s/></text:span><text:span text:style-name="T3224">Publikuoti vaizdo ir garso produktus skaitmeninės komunikacijos kanaluose</text:span><text:span text:style-name="T3225"><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3226"/>
          </table:covered-table-cell>
          <table:table-cell table:style-name="TableCell3227">
            <text:p text:style-name="P3228">Taip</text:p>
          </table:table-cell>
        </table:table-row>
        <table:table-row table:style-name="TableRow3229">
          <table:table-cell table:style-name="TableCell3230">
            <text:p text:style-name="P3231"><text:span text:style-name="T3232">275.<text:s/></text:span><text:span text:style-name="T3233">Montuoti vaizdo<text:s/></text:span><text:span text:style-name="T3234">medžiagą</text:span><text:span text:style-name="T3235"><text:s/>(Kompiuterinių vaizdo medžiagos montavimo programų taikymas. Vaizdo medžiagos įvertinimas, atrinkimas, montavimas. Filmų, reklaminių, mokomųjų, pažintinių, kitų vaizdo klipų, filmų titravimas, muzikos parinkimas ir pritaikymas, užkadrinio balso įr</text:span><text:span text:style-name="T3236">ašymas. Dvimatės ir (ar) trimatės grafikos pritaikymas. Autorių teisių ir gretutinių teisių įstatymo reikalavimų taikymas);</text:span></text:p>
          </table:table-cell>
          <table:covered-table-cell>
            <text:p text:style-name="P3237"/>
          </table:covered-table-cell>
          <table:table-cell table:style-name="TableCell3238">
            <text:p text:style-name="P3239">Taip</text:p>
          </table:table-cell>
        </table:table-row>
        <table:table-row table:style-name="TableRow3240">
          <table:table-cell table:style-name="TableCell3241">
            <text:p text:style-name="P3242"><text:span text:style-name="T3243">276.<text:s/></text:span><text:span text:style-name="T3244">Redaguoti ir transliuoti vaizdo ir garso įrašus</text:span><text:span text:style-name="T3245"><text:s/>(Vaizdo ir garso įrašų redagavimo ir transliavimo įrangos darbo kontroliavimas ir valdymas. Vaizdo ir garso įrašymas, redagavimas ir įrašų jungimas. Specialiųjų vaizdo ir garso efektų kūrimas ir naudojimas. Vaizdo ir garso standartų, formatų, suspaudimo l</text:span><text:span text:style-name="T3246">ygių taikymas. Linijinio ir nelinijinio vaizdo montažo taikymas. Vaizdo perkėlimas iš filmavimo kameros į kompiuterį. Vaizdo ir garso medžiagos įkėlimas į laiko juostą naudojant monitorių, jos redagavimas. Animavimas. Grafinis parametrų keitimas. Titravima</text:span><text:span text:style-name="T3247">s. Efektų taikymas. Garso įkėlimas, redagavimas, miksavimas, lygio korekcija, triukšmų šalinimas. Nustatymų, garso perėjimų parinkimas. Vaizdo ir garso filtravimas. Vaizdo ir garso failų parametrų vertinimas. Vaizdo ir garso failų eksportavimas. Vaizdo ir<text:s/></text:span><text:span text:style-name="T3248">garso įrašų kokybės valdymas. Vaizdo ir garso transliavimas);</text:span></text:p>
          </table:table-cell>
          <table:covered-table-cell>
            <text:p text:style-name="P3249"/>
          </table:covered-table-cell>
          <table:table-cell table:style-name="TableCell3250">
            <text:p text:style-name="P3251">Taip</text:p>
          </table:table-cell>
        </table:table-row>
        <table:table-row table:style-name="TableRow3252">
          <table:table-cell table:style-name="TableCell3253">
            <text:p text:style-name="P3254"><text:span text:style-name="T3255">277.<text:s/></text:span><text:span text:style-name="T3256">Kontroliuoti ir valdyti vaizdo ir garso perdavimo ir transliavimo sistemas</text:span><text:span text:style-name="T3257"><text:s/>(Vaizdo ir garso perdavimo ir transliavimo sistemų valdymas. Radijo ir televizijos programų vaizdo ir garso</text:span><text:span text:style-name="T3258"><text:s/>perdavimo ir transliavimo sistemų ir terminalų valdymas. Vaizdo ir garso perdavimo ir transliavimo kokybės vertinimas. Reikalavimai saugiam darbui);</text:span></text:p>
          </table:table-cell>
          <table:covered-table-cell>
            <text:p text:style-name="P3259"/>
          </table:covered-table-cell>
          <table:table-cell table:style-name="TableCell3260">
            <text:p text:style-name="P3261">Taip</text:p>
          </table:table-cell>
        </table:table-row>
        <table:table-row table:style-name="TableRow3262">
          <table:table-cell table:style-name="TableCell3263">
            <text:p text:style-name="P3264"><text:span text:style-name="T3265">278.<text:s/></text:span><text:span text:style-name="T3266">Kurti kompiuterinės grafikos produktus</text:span><text:span text:style-name="T3267"><text:s/>(Dvimatės ir trimatės kompiuterinės grafikos ir vaizdų apdorojimo programų taikymas. Grafinio dizaino reikalavimų taikymas. Spalvų derinimas ir spalvų profilių taikymas. Kompozicijos reikalavimų išmanymas ir taikymas. Šriftų naudojimas kompiuterinės grafi</text:span><text:span text:style-name="T3268">kos produktuose. Multimedijos produktų rūšys. Specialių reikalavimų vaizdo apdorojimui ir pateikimui (publikavimui) taikymas kuriant skirtingų rūšių multimedijos produktus);</text:span></text:p>
          </table:table-cell>
          <table:covered-table-cell>
            <text:p text:style-name="P3269"/>
          </table:covered-table-cell>
          <table:table-cell table:style-name="TableCell3270">
            <text:p text:style-name="P3271">Taip</text:p>
          </table:table-cell>
        </table:table-row>
        <table:table-row table:style-name="TableRow3272">
          <table:table-cell table:style-name="TableCell3273">
            <text:p text:style-name="P3274"><text:span text:style-name="T3275">279.<text:s/></text:span><text:span text:style-name="T3276">Kurti žiniatinklio produktus</text:span><text:span text:style-name="T3277"><text:s/>(Žiniatinklio produktų konfigūracijos. Ti</text:span><text:span text:style-name="T3278">nklalapių, svetainių, portalų kūrimo ir programavimo įrankių taikymas. Duomenų bazės; programavimo kalbos. (HTML, CSS, XML, Java Script, PHP, MySQL ir kt). Techninių reikalavimų ir standartų taikymas. Autorių teisių ir gretutinių teisių įstatymo reikalavim</text:span><text:span text:style-name="T3279">ų taikymas);</text:span></text:p>
          </table:table-cell>
          <table:covered-table-cell>
            <text:p text:style-name="P3280"/>
          </table:covered-table-cell>
          <table:table-cell table:style-name="TableCell3281">
            <text:p text:style-name="P3282">Taip</text:p>
          </table:table-cell>
        </table:table-row>
        <table:table-row table:style-name="TableRow3283">
          <table:table-cell table:style-name="TableCell3284">
            <text:p text:style-name="P3285"><text:span text:style-name="T3286">280.<text:s/></text:span><text:span text:style-name="T3287">Vizualizuoti ir animuoti multimedijos produktus</text:span><text:span text:style-name="T3288"><text:s/>(Vizualizavimo programų taikymas. Kompiuterinės animacijos programų taikymas. Grafinio dizaino reikalavimų, kompiuterinės grafikos žinių taikymas);</text:span></text:p>
          </table:table-cell>
          <table:covered-table-cell>
            <text:p text:style-name="P3289"/>
          </table:covered-table-cell>
          <table:table-cell table:style-name="TableCell3290">
            <text:p text:style-name="P3291">Taip</text:p>
          </table:table-cell>
        </table:table-row>
        <table:table-row table:style-name="TableRow3292">
          <table:table-cell table:style-name="TableCell3293">
            <text:p text:style-name="P3294"><text:span text:style-name="T3295">281.<text:s/></text:span><text:span text:style-name="T3296">Kurti vaizdo ir garso<text:s/></text:span><text:span text:style-name="T3297">produktus, kompiuterinius žaidimus ir mobilias aplikacijas</text:span><text:span text:style-name="T3298"><text:s/>(Vaizdo ir garso produktų rūšys: filmai, vaizdo ir garso reklamos, muzikos įrašai ir kt. Techniniai reikalavimai ir standartai. Vaizdo ir garso apdorojimo programų taikymas. Filmavimo, fotografavim</text:span><text:span text:style-name="T3299">o ir įgarsinimo bei garso įrašymo įrangos techninių galimybių taikymas. Vaizdo ir garso redagavimas. Apšvietimo galimybių panaudojimas. Žaidimų kūrimo programų taikymas. Mobilių aplikacijų kūrimo programų taikymas);</text:span></text:p>
          </table:table-cell>
          <table:covered-table-cell>
            <text:p text:style-name="P3300"/>
          </table:covered-table-cell>
          <table:table-cell table:style-name="TableCell3301">
            <text:p text:style-name="P3302">Taip</text:p>
          </table:table-cell>
        </table:table-row>
        <table:table-row table:style-name="TableRow3303">
          <table:table-cell table:style-name="TableCell3304">
            <text:p text:style-name="P3305"><text:span text:style-name="T3306">282.<text:s/></text:span><text:span text:style-name="T3307">Kurti elektroninės leidybos,</text:span><text:span text:style-name="T3308"><text:s/>prekybos ir valdymo sistemas</text:span><text:span text:style-name="T3309"><text:s/>(Elektroninės leidybos produktų rūšys: knygos, žurnalai, katalogai ir kt. Interaktyvių elementų taikymas. Publikavimo terpės ir formos. Techninių reikalavimų elektroniniams leidiniams taikymas. Techninių reikalavimų taikymas e</text:span><text:span text:style-name="T3310">lektroninės prekybos sistemoms kurti ir programuoti. Vartotojo poreikių vertinimas. Elektroninių valdymo sistemų švietimo, kultūros, sporto, medicinos, turizmo, komercijos ir kitų procesų valdymui kūrimas, programavimas. Techninių reikalavimų <text:s/>elektroninėm</text:span><text:span text:style-name="T3311">s sistemoms taikymas. Įstatyminių nuostatų, reglamentuojančių autorių teisių apsaugą, taikymas);</text:span></text:p>
          </table:table-cell>
          <table:covered-table-cell>
            <text:p text:style-name="P3312"/>
          </table:covered-table-cell>
          <table:table-cell table:style-name="TableCell3313">
            <text:p text:style-name="P3314">Taip</text:p>
          </table:table-cell>
        </table:table-row>
        <table:table-row table:style-name="TableRow3315">
          <table:table-cell table:style-name="TableCell3316">
            <text:p text:style-name="P3317"><text:span text:style-name="T3318">283.<text:s/></text:span><text:span text:style-name="T3319">Publikuoti multimedijos produktus žiniatinklyje</text:span><text:span text:style-name="T3320"><text:s/>(Techninių reikalavimų multimedijos produktams, skirtiems publikuoti žiniatinklyje, taikymas. Tinkl</text:span><text:span text:style-name="T3321">o etiketas, citavimas. Autorių teisių apsauga ir teisinis reglamentavimas. Reklamos teisinis reglamentavimas ir etika);</text:span></text:p>
          </table:table-cell>
          <table:covered-table-cell>
            <text:p text:style-name="P3322"/>
          </table:covered-table-cell>
          <table:table-cell table:style-name="TableCell3323">
            <text:p text:style-name="P3324">Taip</text:p>
          </table:table-cell>
        </table:table-row>
        <table:table-row table:style-name="TableRow3325">
          <table:table-cell table:style-name="TableCell3326">
            <text:p text:style-name="P3327"><text:span text:style-name="T3328">284.<text:s/></text:span><text:span text:style-name="T3329">Publikuoti multimedijos produktus telekomunikacijų priemonėse</text:span><text:span text:style-name="T3330"><text:s/>(Techninių reikalavimų multimedijos produktams, skirtiems publikuoti telekomunikacijų priemonėse, taikymas. Techniniai reikalavimai produktams įketi ir publikuoti televizijoje ir kitose visuomenės informavimo priemonėse. Teisinis reglamentavimas. Autorių<text:s/></text:span><text:span text:style-name="T3331">teisių reglamentavimas);</text:span></text:p>
          </table:table-cell>
          <table:covered-table-cell>
            <text:p text:style-name="P3332"/>
          </table:covered-table-cell>
          <table:table-cell table:style-name="TableCell3333">
            <text:p text:style-name="P3334">Taip</text:p>
          </table:table-cell>
        </table:table-row>
        <table:table-row table:style-name="TableRow3335">
          <table:table-cell table:style-name="TableCell3336">
            <text:p text:style-name="P3337"><text:span text:style-name="T3338">285.<text:s/></text:span><text:span text:style-name="T3339">Publikuoti multimedijos produktus interaktyviose</text:span><text:span text:style-name="T3340"><text:s/>medijose (Techninių reikalavimų multimedijos produktams, skirtiems publikuoti žiniatinklyje ir socialiniuose tinkluose bei įvairiose interaktyviose medijose, taikymas. Te</text:span><text:span text:style-name="T3341">chniniai reikalavimai produktų įkėlimui ir publikavimui socialiniuose tinkluose bei įvairiose interaktyviose medijose. Autorių teisių apsauga ir teisinis reglamentavimas);</text:span></text:p>
          </table:table-cell>
          <table:covered-table-cell>
            <text:p text:style-name="P3342"/>
          </table:covered-table-cell>
          <table:table-cell table:style-name="TableCell3343">
            <text:p text:style-name="P3344">Taip</text:p>
          </table:table-cell>
        </table:table-row>
        <table:table-row table:style-name="TableRow3345">
          <table:table-cell table:style-name="TableCell3346">
            <text:p text:style-name="P3347"><text:span text:style-name="T3348">286.<text:s/></text:span><text:span text:style-name="T3349">Organizuoti multimedijos projektų, produktų ir paslaugų kūrėjų grupės<text:s/></text:span><text:span text:style-name="T3350">darbą</text:span><text:span text:style-name="T3351"><text:s/>(Vadybos principų taikymas. Rinkodaros, analitinių ir komunikacijos žinių taikymas. <text:s/>Multimedijos projektų įgyvendinimo planavimas. Projektų užduočių analizė, darbų paskirstymas kompiuterinės grafikos dizaineriams, programuotojams, animacijos, vizual</text:span><text:span text:style-name="T3352">izacijos, vaizdo ir garso ir kitiems specialistams, jų darbo laiko planavimas. Vartotojų poreikių ir pasitenkinimo analizės metodų taikymas. Medijų komunikacijos metodų ir priemonių taikymas);</text:span></text:p>
          </table:table-cell>
          <table:covered-table-cell>
            <text:p text:style-name="P3353"/>
          </table:covered-table-cell>
          <table:table-cell table:style-name="TableCell3354">
            <text:p text:style-name="P3355"/>
          </table:table-cell>
        </table:table-row>
        <table:table-row table:style-name="TableRow3356">
          <table:table-cell table:style-name="TableCell3357">
            <text:p text:style-name="P3358"><text:span text:style-name="T3359">287.<text:s/></text:span><text:span text:style-name="T3360">Valdyti multimedijos produktų ir projektų kūrimo proces</text:span><text:span text:style-name="T3361">us</text:span><text:span text:style-name="T3362"><text:s/>(Multimedijos projektų ir produktų kūrimas ir procesų valdymas. Įrangos (kompiuterinės, programinės, vaizdo ir garso ir kitos) techninių galimybių taikymas įgyvendinant produktų kūrimo procesus. Techninių reikalavimų žiniatinklio svetainėms, elektronini</text:span><text:span text:style-name="T3363">ams leidiniams, vaizdo ir garso produktams, reklamai, fotografijai, kompiuterinei grafikai, animacijai ir kitiems multimedijos produktams taikymas. Multimedijos projektų įgyvendinimo terminų užtikrinimas);</text:span></text:p>
          </table:table-cell>
          <table:covered-table-cell>
            <text:p text:style-name="P3364"/>
          </table:covered-table-cell>
          <table:table-cell table:style-name="TableCell3365">
            <text:p text:style-name="P3366">Taip</text:p>
          </table:table-cell>
        </table:table-row>
        <table:table-row table:style-name="TableRow3367">
          <table:table-cell table:style-name="TableCell3368">
            <text:p text:style-name="P3369"><text:span text:style-name="T3370">288.<text:s/></text:span><text:span text:style-name="T3371">Vertinti multimedijos produktų kokybę</text:span><text:span text:style-name="T3372"><text:s/>(Techninių ir standartų reikalavimų taikymas multimedijos produktų kokybei vertinti. Techninių ir standartų reikalavimų taikymas multimedijos produktams publikuoti. Reikalavimų taikymas žiniatinklio svetainėms, elektroniniams leidiniams, vaizdo ir garso b</text:span><text:span text:style-name="T3373">ei fotografijos, skaitmeninės reklamos kompiuterinės grafikos ir animacijos ir kitiems multimedijos produktams. Multimedijos produktų kokybės vertinimas);</text:span></text:p>
          </table:table-cell>
          <table:covered-table-cell>
            <text:p text:style-name="P3374"/>
          </table:covered-table-cell>
          <table:table-cell table:style-name="TableCell3375">
            <text:p text:style-name="P3376">Taip</text:p>
          </table:table-cell>
        </table:table-row>
        <table:table-row table:style-name="TableRow3377">
          <table:table-cell table:style-name="TableCell3378">
            <text:p text:style-name="P3379"><text:span text:style-name="T3380">289.<text:s/></text:span><text:span text:style-name="T3381">Organizuoti inovatyvių reklamos produktų gamybos technologinių procesų diegimą</text:span><text:span text:style-name="T3382"><text:s/>(Naujų rek</text:span><text:span text:style-name="T3383">lamos kūrimo ir gamybos technologinių sprendimų vystymas. Inovatyvių technologinių sprendimų įgyvendinimas, technologinių procesų modeliavimas, automatizavimas, optimizavimas. Technologinių procesų įgyvendinimas diegiant gamybos organizavimo ir valdymo ino</text:span><text:span text:style-name="T3384">vacijas);</text:span></text:p>
          </table:table-cell>
          <table:covered-table-cell>
            <text:p text:style-name="P3385"/>
          </table:covered-table-cell>
          <table:table-cell table:style-name="TableCell3386">
            <text:p text:style-name="P3387">Taip</text:p>
          </table:table-cell>
        </table:table-row>
        <table:table-row table:style-name="TableRow3388">
          <table:table-cell table:style-name="TableCell3389">
            <text:p text:style-name="P3390"><text:span text:style-name="T3391">290.<text:s/></text:span><text:span text:style-name="T3392">Kurti reklamos strategijas, taikyti inovatyvius kūrybos ir gamybos sprendimus</text:span><text:span text:style-name="T3393"><text:s/>(Kūrybos ir gamybos procesų organizavimas. Vadybos, rinkodaros ir komunikacijos žinių taikymas. Naujų produktų pristatymo vartotojams organizavimas. Naujų technologijų diegimas);</text:span></text:p>
          </table:table-cell>
          <table:covered-table-cell>
            <text:p text:style-name="P3394"/>
          </table:covered-table-cell>
          <table:table-cell table:style-name="TableCell3395">
            <text:p text:style-name="P3396"/>
          </table:table-cell>
        </table:table-row>
        <table:table-row table:style-name="TableRow3397">
          <table:table-cell table:style-name="TableCell3398">
            <text:p text:style-name="P3399"><text:span text:style-name="T3400">291.<text:s/></text:span><text:span text:style-name="T3401">Planuoti ir organizuoti inovatyvius reklamos kūrybos ir gamybos spre</text:span><text:span text:style-name="T3402">ndimus</text:span><text:span text:style-name="T3403"><text:s/>(Nuolat kintančios reklamos veiklos valdymas. Naujų reklamos kūrybos ir gamybos procesų organizavimas, veiklos optimizavimas. Darbuotojų mokymas. Konsultavimas);</text:span></text:p>
          </table:table-cell>
          <table:covered-table-cell>
            <text:p text:style-name="P3404"/>
          </table:covered-table-cell>
          <table:table-cell table:style-name="TableCell3405">
            <text:p text:style-name="P3406"/>
          </table:table-cell>
        </table:table-row>
        <table:table-row table:style-name="TableRow3407">
          <table:table-cell table:style-name="TableCell3408">
            <text:p text:style-name="P3409"><text:span text:style-name="T3410">292.<text:s/></text:span><text:span text:style-name="T3411">Atlikti reklamos procesų ekspertinį vertinimą</text:span><text:span text:style-name="T3412"><text:s/>(Sudėtingos reklamos veiklos efektyvumo vertinimas taikant modernias reklamos vadybos mokslo teorijas, metodus ir technologijas. Reklamos verslo aplinkos, galimybių ir ypatumų vertinimas. Galimų socialines ir etines veiklos pasekmių vertinimas. Reklamos p</text:span><text:span text:style-name="T3413">rojektų personalo vertinimas);</text:span></text:p>
          </table:table-cell>
          <table:covered-table-cell>
            <text:p text:style-name="P3414"/>
          </table:covered-table-cell>
          <table:table-cell table:style-name="TableCell3415">
            <text:p text:style-name="P3416"/>
          </table:table-cell>
        </table:table-row>
        <table:table-row table:style-name="TableRow3417">
          <table:table-cell table:style-name="TableCell3418">
            <text:p text:style-name="P3419"><text:span text:style-name="T3420">293.<text:s/></text:span><text:span text:style-name="T3421">Įgyvendinti animacijos projektą tradicine technika</text:span><text:span text:style-name="T3422"><text:s/>(Tradicinės animacijos technikos (kadro, grubios animacijos; raktinių kadrų; kadruočių; gamybos aplankų; daugiasluoksnių kamerų; montavimo) išmanymas. Personažo dizai</text:span><text:span text:style-name="T3423">no kūrimas. Judesio suteikimas personažui);</text:span></text:p>
          </table:table-cell>
          <table:covered-table-cell>
            <text:p text:style-name="P3424"/>
          </table:covered-table-cell>
          <table:table-cell table:style-name="TableCell3425">
            <text:p text:style-name="P3426"/>
          </table:table-cell>
        </table:table-row>
        <table:table-row table:style-name="TableRow3427">
          <table:table-cell table:style-name="TableCell3428">
            <text:p text:style-name="P3429"><text:span text:style-name="T3430">294.<text:s/></text:span><text:span text:style-name="T3431">Piešti tarpinius kadrus</text:span><text:span text:style-name="T3432"><text:s/>(Spalvų dizaino valdymas; spalvų scenarijaus atlikimas; kadrų valymas);</text:span></text:p>
          </table:table-cell>
          <table:covered-table-cell>
            <text:p text:style-name="P3433"/>
          </table:covered-table-cell>
          <table:table-cell table:style-name="TableCell3434">
            <text:p text:style-name="P3435"/>
          </table:table-cell>
        </table:table-row>
        <table:table-row table:style-name="TableRow3436">
          <table:table-cell table:style-name="TableCell3437">
            <text:p text:style-name="P3438"><text:span text:style-name="T3439">295.<text:s/></text:span><text:span text:style-name="T3440">Animuoti techniškai nesudėtingus animacijos klipus</text:span><text:span text:style-name="T3441"><text:s/>(Kompiuterinės įrangos naudojimas; specializuotų vaizdo apdorojimo programų naudojimas. Animacijos gamybos proceso (vystymo, priešgamybinio, gamybos, pogamybinio, platinimo) valdymas; animacijos gamybos dokumentacijos sudarymas; animacijos ciklo supratima</text:span><text:span text:style-name="T3442">s; virtualus animacijos aplinkos modeliavimas);</text:span></text:p>
          </table:table-cell>
          <table:covered-table-cell>
            <text:p text:style-name="P3443"/>
          </table:covered-table-cell>
          <table:table-cell table:style-name="TableCell3444">
            <text:p text:style-name="P3445">Taip</text:p>
          </table:table-cell>
        </table:table-row>
        <table:table-row table:style-name="TableRow3446">
          <table:table-cell table:style-name="TableCell3447">
            <text:p text:style-name="P3448"><text:span text:style-name="T3449">296.<text:s/></text:span><text:span text:style-name="T3450">Adaptuoti sukurtas animacijas</text:span><text:span text:style-name="T3451"><text:s/>(Techninių užduočių atlikimas, sukurtos animacijos adaptavimas naujiems techniniams parametrams);</text:span></text:p>
          </table:table-cell>
          <table:covered-table-cell>
            <text:p text:style-name="P3452"/>
          </table:covered-table-cell>
          <table:table-cell table:style-name="TableCell3453">
            <text:p text:style-name="P3454">Taip</text:p>
          </table:table-cell>
        </table:table-row>
        <table:table-row table:style-name="TableRow3455">
          <table:table-cell table:style-name="TableCell3456">
            <text:p text:style-name="P3457"><text:span text:style-name="T3458">297.<text:s/></text:span><text:span text:style-name="T3459">Įgyvendinti nesudėtingus animacijos produktus stop-kadro</text:span><text:span text:style-name="T3460"><text:s/>technika</text:span><text:span text:style-name="T3461"><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462"/>
          </table:covered-table-cell>
          <table:table-cell table:style-name="TableCell3463">
            <text:p text:style-name="P3464">Taip</text:p>
          </table:table-cell>
        </table:table-row>
        <table:table-row table:style-name="TableRow3465">
          <table:table-cell table:style-name="TableCell3466">
            <text:p text:style-name="P3467"><text:span text:style-name="T3468">298.<text:s/></text:span><text:span text:style-name="T3469">Įgyvendinti nesudėtingus</text:span><text:span text:style-name="T3470"><text:s/>kompiuterinės animacijos produktus</text:span><text:span text:style-name="T3471"><text:s/>(Kompiuterinės animacijos technikos išmanymas. Kompiuterinės grafikos programų (vektorinės ir rastrinės grafikos) valdymas; statinių iliustracijų ir dinaminių vaizdų komponavimas; kompiuterinių vaizdo žaidimų kūrimas; re</text:span><text:span text:style-name="T3472">klamos produktų kūrimas);</text:span></text:p>
          </table:table-cell>
          <table:covered-table-cell>
            <text:p text:style-name="P3473"/>
          </table:covered-table-cell>
          <table:table-cell table:style-name="TableCell3474">
            <text:p text:style-name="P3475">Taip</text:p>
          </table:table-cell>
        </table:table-row>
        <table:table-row table:style-name="TableRow3476">
          <table:table-cell table:style-name="TableCell3477">
            <text:p text:style-name="P3478"><text:span text:style-name="T3479">299.<text:s/></text:span><text:span text:style-name="T3480">Kurti animacijos dizaino projektą</text:span><text:span text:style-name="T3481"><text:s/>(Užsakovo poreikių išsiaiškinimas projektavimui ir gamybai; filmo, kompiuterinio vaizdo žaidimo ar animacijos dizaino kūrimas; idėjos iliustravimo technikos parinkimas);</text:span></text:p>
          </table:table-cell>
          <table:covered-table-cell>
            <text:p text:style-name="P3482"/>
          </table:covered-table-cell>
          <table:table-cell table:style-name="TableCell3483">
            <text:p text:style-name="P3484">Taip</text:p>
          </table:table-cell>
        </table:table-row>
        <table:table-row table:style-name="TableRow3485">
          <table:table-cell table:style-name="TableCell3486">
            <text:p text:style-name="P3487"><text:span text:style-name="T3488">300.<text:s/></text:span><text:span text:style-name="T3489">Kurti animacijos personažų dizainą</text:span><text:span text:style-name="T3490"><text:s/>(Tradicinės animacijos technikos naudojimas; personažų dizaino kūrimas; spalvų dizainas; spalvų scenarijaus kūrimas; kadrų valymas; animacijos kadro išplanavimas; gamybos aplankų sudarymas);</text:span></text:p>
          </table:table-cell>
          <table:covered-table-cell>
            <text:p text:style-name="P3491"/>
          </table:covered-table-cell>
          <table:table-cell table:style-name="TableCell3492">
            <text:p text:style-name="P3493">Taip</text:p>
          </table:table-cell>
        </table:table-row>
        <table:table-row table:style-name="TableRow3494">
          <table:table-cell table:style-name="TableCell3495">
            <text:p text:style-name="P3496"><text:span text:style-name="T3497">301.<text:s/></text:span><text:span text:style-name="T3498">Rengti animacijos<text:s/></text:span><text:span text:style-name="T3499">gamybos CGI technika projektą</text:span><text:span text:style-name="T3500"><text:s/>(CGI (</text:span><text:span text:style-name="T3501">Computer Generated Imaginary</text:span><text:span text:style-name="T3502">) animacijos technika. Personažų ir aplinkų dizainai; pagrindiniai stiliaus principai; animuojamų objektų testai ir deformacijos principai; kadruotės; naratyvo informacija, reikalinga priimant</text:span><text:span text:style-name="T3503"><text:s/>dizaino ar animacijos sprendimus; dokumentų (scenarijaus, teisinių sutarčių, biudžeto, finansinio plano, dizaino sprendimų ir kt.) rinkinio sudarymas);</text:span></text:p>
          </table:table-cell>
          <table:covered-table-cell>
            <text:p text:style-name="P3504"/>
          </table:covered-table-cell>
          <table:table-cell table:style-name="TableCell3505">
            <text:p text:style-name="P3506">Taip</text:p>
          </table:table-cell>
        </table:table-row>
        <table:table-row table:style-name="TableRow3507">
          <table:table-cell table:style-name="TableCell3508">
            <text:p text:style-name="P3509"><text:span text:style-name="T3510">302.<text:s/></text:span><text:span text:style-name="T3511">Animuoti klipus, taikant CGI animacijos techniką</text:span><text:span text:style-name="T3512"><text:s/>(Įrangos valdymas; specializuotų vaizdo apdorojimo programų taikymas; animacijos ciklo projektavimas; animacijos stiliaus kūrimas);</text:span></text:p>
          </table:table-cell>
          <table:covered-table-cell>
            <text:p text:style-name="P3513"/>
          </table:covered-table-cell>
          <table:table-cell table:style-name="TableCell3514">
            <text:p text:style-name="P3515">Taip</text:p>
          </table:table-cell>
        </table:table-row>
        <table:table-row table:style-name="TableRow3516">
          <table:table-cell table:style-name="TableCell3517">
            <text:p text:style-name="P3518"><text:span text:style-name="T3519">303.<text:s/></text:span><text:span text:style-name="T3520">Rengti animacijos gamybos stop-kadro technika projektą</text:span><text:span text:style-name="T3521"><text:s/>(Užsakovo poreikių išsiaiškinimas projektavimui ir gamyb</text:span><text:span text:style-name="T3522">ai; personažų ir aplinkų dizainai, pagrindiniai stiliaus principai, animuojamų objektų testai ir deformacijos principai, kadruotės);</text:span></text:p>
          </table:table-cell>
          <table:covered-table-cell>
            <text:p text:style-name="P3523"/>
          </table:covered-table-cell>
          <table:table-cell table:style-name="TableCell3524">
            <text:p text:style-name="P3525"/>
          </table:table-cell>
        </table:table-row>
        <table:table-row table:style-name="TableRow3526">
          <table:table-cell table:style-name="TableCell3527">
            <text:p text:style-name="P3528"><text:span text:style-name="T3529">304.<text:s/></text:span><text:span text:style-name="T3530">Įgyvendinti animacijos projektą stop-kadro technika<text:s/></text:span><text:span text:style-name="T3531">(Personažų kūrimas; fizinis animacijos aplinkos modeliavimas);</text:span></text:p>
          </table:table-cell>
          <table:covered-table-cell>
            <text:p text:style-name="P3532"/>
          </table:covered-table-cell>
          <table:table-cell table:style-name="TableCell3533">
            <text:p text:style-name="P3534">Taip</text:p>
          </table:table-cell>
        </table:table-row>
        <table:table-row table:style-name="TableRow3535">
          <table:table-cell table:style-name="TableCell3536">
            <text:p text:style-name="P3537"><text:span text:style-name="T3538">305.<text:s/></text:span><text:span text:style-name="T3539">Rengti animacijos gamybos kompiuterinės animacijos technika projektą</text:span><text:span text:style-name="T3540"><text:s/>(Užsakovo poreikių išsiaiškinimas projektavimui ir gamybai; personažų ir aplinkų dizainai, pagrindiniai stiliaus principai, animuojamų objektų testai ir deformacijos principai</text:span><text:span text:style-name="T3541">, kadruotės);</text:span></text:p>
          </table:table-cell>
          <table:covered-table-cell>
            <text:p text:style-name="P3542"/>
          </table:covered-table-cell>
          <table:table-cell table:style-name="TableCell3543">
            <text:p text:style-name="P3544">Taip</text:p>
          </table:table-cell>
        </table:table-row>
        <table:table-row table:style-name="TableRow3545">
          <table:table-cell table:style-name="TableCell3546">
            <text:p text:style-name="P3547"><text:span text:style-name="T3548">306.<text:s/></text:span><text:span text:style-name="T3549">Kurti kompiuterinės animacijos projektus</text:span><text:span text:style-name="T3550"><text:s/>(Statinių iliustracijų ir dinaminių vaizdų kūrimas; kompiuterinių vaizdo žaidimų projektavimas; reklamos produktų kūrimas; vizualiųjų specialiųjų efektų kūrimas);</text:span></text:p>
          </table:table-cell>
          <table:covered-table-cell>
            <text:p text:style-name="P3551"/>
          </table:covered-table-cell>
          <table:table-cell table:style-name="TableCell3552">
            <text:p text:style-name="P3553">Taip</text:p>
          </table:table-cell>
        </table:table-row>
        <table:table-row table:style-name="TableRow3554">
          <table:table-cell table:style-name="TableCell3555">
            <text:p text:style-name="P3556"><text:span text:style-name="T3557">307.<text:s/></text:span><text:span text:style-name="T3558">Atlikti<text:s/></text:span><text:span text:style-name="T3559">socialinių paslaugų gavėjo ar jų grupės psichologinį įvertinimą</text:span><text:span text:style-name="T3560"><text:s/>(Reikiamos apimties tyrimų vykdymas socialinių problemų priežastims išsiaiškinti. Klientų pažintinių funkcijų, gebėjimų, emocijų, jausmų, intelekto bei asmenybės įvertinimas pagal poreikį ar k</text:span><text:span text:style-name="T3561">itų specialistų užsakymą. Psichinių funkcijų priežastinių sąsajų su kliento ar klientų socialinio funkcionavimo problemomis tyrimas. Psichologinio kliento įvertinimo derinimas su socialinių paslaugų poreikio vertinimu);</text:span></text:p>
          </table:table-cell>
          <table:covered-table-cell>
            <text:p text:style-name="P3562"/>
          </table:covered-table-cell>
          <table:table-cell table:style-name="TableCell3563">
            <text:p text:style-name="P3564"/>
          </table:table-cell>
        </table:table-row>
        <table:table-row table:style-name="TableRow3565">
          <table:table-cell table:style-name="TableCell3566">
            <text:p text:style-name="P3567"><text:span text:style-name="T3568">308.<text:s/></text:span><text:span text:style-name="T3569">Parengti psichologinio<text:s/></text:span><text:span text:style-name="T3570">įvertinimo išvadą ir rekomendacijas individualioms poveikio programoms sudaryti</text:span><text:span text:style-name="T3571"><text:s/>(Išvadų ir rekomendacijų klientams, <text:s/>socialinių paslaugų organizatoriams ir teikėjams, kitiems atitinkamos žinybos specialistams teikimas atliktų tyrimų ar psichologinio įverti</text:span><text:span text:style-name="T3572">nimo rezultatų pagrindu. Įvertinimo išvadų ir rekomendacijų derinimas su socialinių paslaugų poreikio vertinimu);</text:span></text:p>
          </table:table-cell>
          <table:covered-table-cell>
            <text:p text:style-name="P3573"/>
          </table:covered-table-cell>
          <table:table-cell table:style-name="TableCell3574">
            <text:p text:style-name="P3575"/>
          </table:table-cell>
        </table:table-row>
        <table:table-row table:style-name="TableRow3576">
          <table:table-cell table:style-name="TableCell3577">
            <text:p text:style-name="P3578"><text:span text:style-name="T3579">309.<text:s/></text:span><text:span text:style-name="T3580">Vykdyti psichologinių problemų prevencinių priemonių programas</text:span><text:span text:style-name="T3581"><text:s/>(Psichologinių problemų prevencijos programų kūrimas ir įgyvendinimas,<text:s/></text:span><text:span text:style-name="T3582">atsižvelgiant į tokios prevencijos poreikį įrodančius faktus. Materialinių ir žmogiškųjų išteklių numatymas prevencijos priemonėms įgyvendinti. Prevencijos programų vykdymo kontrolė. Nacionalinio lygmens psichologinių problemų programų ir strategijų diegim</text:span><text:span text:style-name="T3583">as savivaldybės ar institucijos lygmeniu);</text:span></text:p>
          </table:table-cell>
          <table:covered-table-cell>
            <text:p text:style-name="P3584"/>
          </table:covered-table-cell>
          <table:table-cell table:style-name="TableCell3585">
            <text:p text:style-name="P3586"/>
          </table:table-cell>
        </table:table-row>
        <table:table-row table:style-name="TableRow3587">
          <table:table-cell table:style-name="TableCell3588">
            <text:p text:style-name="P3589"><text:span text:style-name="T3590">310.<text:s/></text:span><text:span text:style-name="T3591">Konsultuoti socialinių paslaugų institucijas ir individualius teikėjus vadybos ir administravimo klausimais</text:span><text:span text:style-name="T3592"><text:s/>(Viešųjų ir privačių socialinių paslaugų įstaigų konsultavimas veiklos organizavimo ir vadybos klausimais, vadovų ir socialinių darbuotojų psichologinių ir vadybos kompetencijų ugdymas);</text:span></text:p>
          </table:table-cell>
          <table:covered-table-cell>
            <text:p text:style-name="P3593"/>
          </table:covered-table-cell>
          <table:table-cell table:style-name="TableCell3594">
            <text:p text:style-name="P3595"/>
          </table:table-cell>
        </table:table-row>
        <table:table-row table:style-name="TableRow3596">
          <table:table-cell table:style-name="TableCell3597">
            <text:p text:style-name="P3598"><text:span text:style-name="T3599">311.<text:s/></text:span><text:span text:style-name="T3600">Rengti suaugusiųjų mokymo programas</text:span><text:span text:style-name="T3601"><text:s/>(Mokymo ir mokymosi prie</text:span><text:span text:style-name="T3602">monių, metodų, strategijų ir išteklių, padedančių įgyvendinti mokymo programos uždavinius ir pasiekti numatytus mokymosi rezultatus, parinkimas);</text:span></text:p>
          </table:table-cell>
          <table:covered-table-cell>
            <text:p text:style-name="P3603"/>
          </table:covered-table-cell>
          <table:table-cell table:style-name="TableCell3604">
            <text:p text:style-name="P3605"/>
          </table:table-cell>
        </table:table-row>
        <table:table-row table:style-name="TableRow3606">
          <table:table-cell table:style-name="TableCell3607">
            <text:p text:style-name="P3608"><text:span text:style-name="T3609">312.<text:s/></text:span><text:span text:style-name="T3610">Pritaikyti suaugusiųjų mokymo programas pagal individualius jų poreikius</text:span><text:span text:style-name="T3611"><text:s/>(Besimokančiojo individualumo (įvairūs asmeninių savybių atpažinimo testai), mokymosi gebėjimų skirtumų, atsirandančių dėl amžiaus, asmenybės ypatumų, lyties, socialinės aplinkos, kalbos, tautybės, kultūros, specialiųjų ugdymosi poreikių įvertinimas. Moky</text:span><text:span text:style-name="T3612">mo programos pritaikymas besimokančiųjų poreikiams ir galimybėms);</text:span></text:p>
          </table:table-cell>
          <table:covered-table-cell>
            <text:p text:style-name="P3613"/>
          </table:covered-table-cell>
          <table:table-cell table:style-name="TableCell3614">
            <text:p text:style-name="P3615"/>
          </table:table-cell>
        </table:table-row>
        <table:table-row table:style-name="TableRow3616">
          <table:table-cell table:style-name="TableCell3617">
            <text:p text:style-name="P3618"><text:span text:style-name="T3619">313.<text:s/></text:span><text:span text:style-name="T3620">Kurti mokymo aplinkas</text:span><text:span text:style-name="T3621"><text:s/>(Fizinės erdvės parinkimas, informacinių ir komunikacinių technologijų naudojimas; toleranciją ir bendradarbiavimą skatinančių santykių palaikymas sudarant gal</text:span><text:span text:style-name="T3622">imybę besimokančiajam jaustis saugiam bei pasitikėti savimi bei kitais; pokyčiams palankių mokymosi situacijų parinkimas. Bazinių suaugusiųjų mokymosi modelių (patirtinio, vadovaujamojo ir savireguliacinio mokymosi), įrankių ir priemonių parinkimas siekian</text:span><text:span text:style-name="T3623">t sudaryti besimokantiesiems pasirinkimo galimybę. Analizavimas, kiek mokymo aplinka, mokymo programa ir teikiama parama ir (ar) pagalba atitinka besimokančiųjų poreikius. Grįžtamojo ryšio teikimas);</text:span></text:p>
          </table:table-cell>
          <table:covered-table-cell>
            <text:p text:style-name="P3624"/>
          </table:covered-table-cell>
          <table:table-cell table:style-name="TableCell3625">
            <text:p text:style-name="P3626"/>
          </table:table-cell>
        </table:table-row>
        <table:table-row table:style-name="TableRow3627">
          <table:table-cell table:style-name="TableCell3628">
            <text:p text:style-name="P3629"><text:span text:style-name="T3630">314.<text:s/></text:span><text:span text:style-name="T3631">Palaikyti besimokančių suaugusiųjų veiklą<text:s/></text:span><text:span text:style-name="T3632">mokymąsi skatinančioje aplinkoje</text:span><text:span text:style-name="T3633"><text:s/>(Išsamios informacijos apie besimokančiųjų psichosocialinę raidą rinkimas (apklausos), besimokančiųjų supažindinimas su mokymosi ypatumais, individualių mokymosi užduočių parengimas);</text:span></text:p>
          </table:table-cell>
          <table:covered-table-cell>
            <text:p text:style-name="P3634"/>
          </table:covered-table-cell>
          <table:table-cell table:style-name="TableCell3635">
            <text:p text:style-name="P3636"/>
          </table:table-cell>
        </table:table-row>
        <table:table-row table:style-name="TableRow3637">
          <table:table-cell table:style-name="TableCell3638">
            <text:p text:style-name="P3639"><text:span text:style-name="T3640">315.<text:s/></text:span><text:span text:style-name="T3641">Ugdyti suaugusiųjų savirefleksi</text:span><text:span text:style-name="T3642">jos, kritinio mąstymo ir įsivertinimo įgūdžius</text:span><text:span text:style-name="T3643"><text:s/>(Užduočių, skatinančių besimokančiųjų savirefleksiją, rengimas. Kritinį mąstymą skatinančių metodikų taikymas rengiant individualias ir grupinio darbo užduotis. Įsivertinimo elementų įtraukimas į savarankiško<text:s/></text:span><text:span text:style-name="T3644">darbo užduotis);</text:span></text:p>
          </table:table-cell>
          <table:covered-table-cell>
            <text:p text:style-name="P3645"/>
          </table:covered-table-cell>
          <table:table-cell table:style-name="TableCell3646">
            <text:p text:style-name="P3647"/>
          </table:table-cell>
        </table:table-row>
        <table:table-row table:style-name="TableRow3648">
          <table:table-cell table:style-name="TableCell3649">
            <text:p text:style-name="P3650"><text:span text:style-name="T3651">316.<text:s/></text:span><text:span text:style-name="T3652">Taikyti įvairias mokymosi pasiekimų vertinimo strategijas ir būdus</text:span><text:span text:style-name="T3653"><text:s/>(Vertinimo strategijų ir metodų (ugdomasis, formuojamasis, diagnostinis, apibendrinamasis ir kt.) taikymas besimokančiųjų pasiekimams ir pažangai įvertinti);</text:span></text:p>
          </table:table-cell>
          <table:covered-table-cell>
            <text:p text:style-name="P3654"/>
          </table:covered-table-cell>
          <table:table-cell table:style-name="TableCell3655">
            <text:p text:style-name="P3656"/>
          </table:table-cell>
        </table:table-row>
        <table:table-row table:style-name="TableRow3657">
          <table:table-cell table:style-name="TableCell3658">
            <text:p text:style-name="P3659"><text:span text:style-name="T3660">317.<text:s/></text:span><text:span text:style-name="T3661">Parinkti besimokančiųjų pažangos vertinimo ir įsivertinimo metodus, užtikrinančius grįžtamojo ryšio kokybę</text:span><text:span text:style-name="T3662"><text:s/>(Besimokančiųjų pažangos vertinimo ir įsivertinimo būdų ir priemonių (apklausos lapų, dienoraščių) parinkimas. Sistemingas ir kryptingas grįžtam</text:span><text:span text:style-name="T3663">ojo ryšio teikimas besimokantiesiems ir asmenims, suinteresuotiems jų pasiekimais);</text:span></text:p>
          </table:table-cell>
          <table:covered-table-cell>
            <text:p text:style-name="P3664"/>
          </table:covered-table-cell>
          <table:table-cell table:style-name="TableCell3665">
            <text:p text:style-name="P3666"/>
          </table:table-cell>
        </table:table-row>
        <table:table-row table:style-name="TableRow3667">
          <table:table-cell table:style-name="TableCell3668">
            <text:p text:style-name="P3669"><text:span text:style-name="T3670">318.<text:s/></text:span><text:span text:style-name="T3671">Vykdyti mokymosi visą gyvenimą vertybėmis pagrįstą mokymą</text:span><text:span text:style-name="T3672"><text:s/>(Savivada pagrįstų mokymo ir mokymosi procesų planavimas ir organizavimas: mokymosi situacijų realizavimas vadovaujantis mokymosi visą gyvenimą principais, kuriant ir palaikant lygiavertę sąveiką su besimokančiaisiais. Dalyvavimas rengiant projektus, siek</text:span><text:span text:style-name="T3673">iant gauti įvairių fondų finansinę bei intelektinę paramą. Sąlygų besimokantiesiems pasirinkti mokymosi aplinką ir būdą sudarymas);</text:span></text:p>
          </table:table-cell>
          <table:covered-table-cell>
            <text:p text:style-name="P3674"/>
          </table:covered-table-cell>
          <table:table-cell table:style-name="TableCell3675">
            <text:p text:style-name="P3676"/>
          </table:table-cell>
        </table:table-row>
        <table:table-row table:style-name="TableRow3677">
          <table:table-cell table:style-name="TableCell3678">
            <text:p text:style-name="P3679"><text:span text:style-name="T3680">319.<text:s/></text:span><text:span text:style-name="T3681">Bendrauti, bendradarbiauti ir siekti su besimokančiuoju bendrų tikslų</text:span><text:span text:style-name="T3682"><text:s/>(Dalyvavimas rengiant besimokančiųjų poreikiam</text:span><text:span text:style-name="T3683">s tenkinti skirtus projektus ir siekiant gauti įvairių fondų finansinę bei intelektinę paramą (kvietimų projektų teikimui paieška, partnerių paieška ir kt.). Konsultavimasis su didesnę patirtį turinčiais kolegomis);</text:span></text:p>
          </table:table-cell>
          <table:covered-table-cell>
            <text:p text:style-name="P3684"/>
          </table:covered-table-cell>
          <table:table-cell table:style-name="TableCell3685">
            <text:p text:style-name="P3686"/>
          </table:table-cell>
        </table:table-row>
        <table:table-row table:style-name="TableRow3687">
          <table:table-cell table:style-name="TableCell3688">
            <text:p text:style-name="P3689"><text:span text:style-name="T3690">320.<text:s/></text:span><text:span text:style-name="T3691">Tobulinti profesinę veiklą,<text:s/></text:span><text:span text:style-name="T3692">remiantis profesinės veiklos tyrimo rezultatais</text:span><text:span text:style-name="T3693"><text:s/>(Praktinės veiklos tobulinimo krypčių numatymas. Profesinės veiklos tyrimo klausimų formulavimas ir tyrimo plano parengimas. Įrodymų ir duomenų rinkimas, analizė ir interpretavimas. Pasiūlymų profesinei veikl</text:span><text:span text:style-name="T3694">ai tobulinti rengimas);</text:span></text:p>
          </table:table-cell>
          <table:covered-table-cell>
            <text:p text:style-name="P3695"/>
          </table:covered-table-cell>
          <table:table-cell table:style-name="TableCell3696">
            <text:p text:style-name="P3697"/>
          </table:table-cell>
        </table:table-row>
        <table:table-row table:style-name="TableRow3698">
          <table:table-cell table:style-name="TableCell3699">
            <text:p text:style-name="P3700"><text:span text:style-name="T3701">321.<text:s/></text:span><text:span text:style-name="T3702">Plėtoti andragogines kompetencijas (Veiklos reflektavimas</text:span><text:span text:style-name="T3703"><text:s/>(veiklos stipriosios ir tobulintinos sritys). Duomenų apie savo veiklą kaupimas, kompetencijų aplanko rengimas ir pildymas. Profesinės veiklos įsivertinimas, profesin</text:span><text:span text:style-name="T3704">ės veiklos tobulinimo galimybių numatymas. Dalyvavimas kvalifikacijos tobulinimo renginiuose, profesiniuose tinkluose. Dalijimasis savo patirtimi);</text:span></text:p>
          </table:table-cell>
          <table:covered-table-cell>
            <text:p text:style-name="P3705"/>
          </table:covered-table-cell>
          <table:table-cell table:style-name="TableCell3706">
            <text:p text:style-name="P3707"/>
          </table:table-cell>
        </table:table-row>
        <table:table-row table:style-name="TableRow3708">
          <table:table-cell table:style-name="TableCell3709">
            <text:p text:style-name="P3710"><text:span text:style-name="T3711">322.<text:s/></text:span><text:span text:style-name="T3712">Teikti pagalbą mokantis ir stiprinti mokymosi motyvaciją</text:span><text:span text:style-name="T3713"><text:s/>(Planavimo, analizavimo, kritinio mąstymo, sprendimų priėmimo ugdymas, įvertinant mokinio mokymosi veiklą ir jos rezultatus, siejant su asmeniniais tikslais ir uždaviniais, atsižvelgiant į mokinių poreikius ir galimybes, derinant formalųjį ir neformalųjį<text:s/></text:span><text:span text:style-name="T3714">ugdymą. Mokinių konsultavimas sprendžiant mokymosi problemas, mokymosi naudos asmenybės psichosocialinei, profesinei raidai atskleidimas);</text:span></text:p>
          </table:table-cell>
          <table:covered-table-cell>
            <text:p text:style-name="P3715"/>
          </table:covered-table-cell>
          <table:table-cell table:style-name="TableCell3716">
            <text:p text:style-name="P3717"/>
          </table:table-cell>
        </table:table-row>
        <table:table-row table:style-name="TableRow3718">
          <table:table-cell table:style-name="TableCell3719">
            <text:p text:style-name="P3720"><text:span text:style-name="T3721">323.<text:s/></text:span><text:span text:style-name="T3722">Kurti ugdymo turinį</text:span><text:span text:style-name="T3723"><text:s/>(Ugdymo turinio kūrimas, remiantis priešmokyklinio ir pradinio ugdymo programomis, specif</text:span><text:span text:style-name="T3724">iniu mokyklos ugdymo turiniu ir ugdymo planais, taikant naujausias dalyko ar specializacijos žinias. Pedagoginių inovacijų diegimas. Informacinių komunikacinių technologijų taikymas (mokomųjų programų, e. vadovėlių ir pratybų, technologinių prietaisų ir kt</text:span><text:span text:style-name="T3725">.);</text:span></text:p>
          </table:table-cell>
          <table:covered-table-cell>
            <text:p text:style-name="P3726"/>
          </table:covered-table-cell>
          <table:table-cell table:style-name="TableCell3727">
            <text:p text:style-name="P3728"/>
          </table:table-cell>
        </table:table-row>
        <table:table-row table:style-name="TableRow3729">
          <table:table-cell table:style-name="TableCell3730">
            <text:p text:style-name="P3731"><text:span text:style-name="T3732">324.<text:s/></text:span><text:span text:style-name="T3733">Kurti įvairias ugdymo aplinkas</text:span><text:span text:style-name="T3734"><text:s/>(Mokymąsi palaikančių ir praturtinančių ugdymo aplinkų kūrimas ir pritaikymas, priemonių ugdymui, tinkamų pagal mokinių amžių, gebėjimus, parinkimas. Įtraukių ugdymo aplinkų kūrimas naudojant skirtingus ugdymo metodus, ugdymo strategijas, skirtingas šviet</text:span><text:span text:style-name="T3735">imo įstaigos ir kitas aplinkas (lauko, muziejų ir kt.) bei taikant informacines komunikacines ir kitas ugdymui skirtas technologijas. Nuotolinių ugdymo aplinkų kūrimas ir taikymas);</text:span></text:p>
          </table:table-cell>
          <table:covered-table-cell>
            <text:p text:style-name="P3736"/>
          </table:covered-table-cell>
          <table:table-cell table:style-name="TableCell3737">
            <text:p text:style-name="P3738"/>
          </table:table-cell>
        </table:table-row>
        <table:table-row table:style-name="TableRow3739">
          <table:table-cell table:style-name="TableCell3740">
            <text:p text:style-name="P3741"><text:span text:style-name="T3742">325.<text:s/></text:span><text:span text:style-name="T3743">Tobulinti ugdymo turinį</text:span><text:span text:style-name="T3744"><text:s/>(Monodisciplininio, multidisciplininio bei</text:span><text:span text:style-name="T3745"><text:s/>integruoto ugdymo turinio kūrimas ir įgyvendinimas, įtraukiant bendrųjų kompetencijų ugdymą, atsižvelgiant į mokinių įvairovę, siekiant individualios mokinio, klasės ir mokyklos lygmens pažangos);</text:span></text:p>
          </table:table-cell>
          <table:covered-table-cell>
            <text:p text:style-name="P3746"/>
          </table:covered-table-cell>
          <table:table-cell table:style-name="TableCell3747">
            <text:p text:style-name="P3748"/>
          </table:table-cell>
        </table:table-row>
        <table:table-row table:style-name="TableRow3749">
          <table:table-cell table:style-name="TableCell3750">
            <text:p text:style-name="P3751"><text:span text:style-name="T3752">326.<text:s/></text:span><text:span text:style-name="T3753">Kurti kompleksines didaktines ugdymo kokybę<text:s/></text:span><text:span text:style-name="T3754">gerinančias strategijas ir priemones</text:span><text:span text:style-name="T3755"><text:s/>(Naujų ugdymo strategijų, skirtų mokinių mąstymo ir mokėjimo mokytis gebėjimų ugdymui kūrimas. Ugdymo diferencijavimo, individualizavimo, personalizavimo integravimo bei klasės ar grupės įtraukimo į ugdymo procesą būdų<text:s/></text:span><text:span text:style-name="T3756">kūrimas ir išbandymas. Palankių, ugdymosi įtrauktį didinančių mokymosi aplinkų įvairių gebėjimų ir ugdymosi poreikių turintiems mokiniams kūrimas ir plėtojimas);</text:span></text:p>
          </table:table-cell>
          <table:covered-table-cell>
            <text:p text:style-name="P3757"/>
          </table:covered-table-cell>
          <table:table-cell table:style-name="TableCell3758">
            <text:p text:style-name="P3759"/>
          </table:table-cell>
        </table:table-row>
        <table:table-row table:style-name="TableRow3760">
          <table:table-cell table:style-name="TableCell3761">
            <text:p text:style-name="P3762"><text:span text:style-name="T3763">327.<text:s/></text:span><text:span text:style-name="T3764">Kurti suaugusiųjų mokymąsi visą gyvenimą skatinantį turinį</text:span><text:span text:style-name="T3765"><text:s/>(Aktualių tarpdisciplininių</text:span><text:span text:style-name="T3766"><text:s/>andragoginių kompetencijų tobulinimo ir suaugusiųjų tęstinio mokymo programų rengimas, vadovaujantis mokymosi visą gyvenimą principais ir naujausių tyrimų duomenimis. Suaugusiųjų edukacinės aplinkos naujovių inicijavimas, atsižvelgiant į kintančią socioku</text:span><text:span text:style-name="T3767">ltūrinę ir technologijų aplinką);</text:span></text:p>
          </table:table-cell>
          <table:covered-table-cell>
            <text:p text:style-name="P3768"/>
          </table:covered-table-cell>
          <table:table-cell table:style-name="TableCell3769">
            <text:p text:style-name="P3770"/>
          </table:table-cell>
        </table:table-row>
        <table:table-row table:style-name="TableRow3771">
          <table:table-cell table:style-name="TableCell3772">
            <text:p text:style-name="P3773"><text:span text:style-name="T3774">328.<text:s/></text:span><text:span text:style-name="T3775">Kurti mokymo ir mokymosi aplinką, skatinančią suaugusiuosius mokytis visą gyvenimą</text:span><text:span text:style-name="T3776"><text:s/>(Fizinių, informacinių, socialinių ir kitų sąlygų sudarymas ir (ar) parinkimas suaugusiesiems. Pagalba jiems įsitraukti į mokymosi visą gyvenimą procesą, savivados principų mobiliųjų klasių, mokymosi aplinkų muziejuose, bibliotekose ir darbo vietose panau</text:span><text:span text:style-name="T3777">dojimui, taikymas. Elektroninių mokymosi platformų projektavimas ir kūrimas, informacinių komunikacinių priemonių naudojimas mokymo ir mokymosi aplinkoms kurti);</text:span></text:p>
          </table:table-cell>
          <table:covered-table-cell>
            <text:p text:style-name="P3778"/>
          </table:covered-table-cell>
          <table:table-cell table:style-name="TableCell3779">
            <text:p text:style-name="P3780"/>
          </table:table-cell>
        </table:table-row>
        <table:table-row table:style-name="TableRow3781">
          <table:table-cell table:style-name="TableCell3782">
            <text:p text:style-name="P3783"><text:span text:style-name="T3784">329.<text:s/></text:span><text:span text:style-name="T3785">Kurti moksliniais tyrimais grįstą inovatyvią ugdymo praktiką ir mokymosi priemones</text:span><text:span text:style-name="T3786"><text:s/>(Ve</text:span><text:span text:style-name="T3787">iksmingų, įrodymais grįstų specialiojo ugdymo strategijų taikymas ir taikymo inicijavimas, tenkinant įvairaus lygio specialiuosius ugdymosi poreikius. Specialiųjų ugdymosi poreikių tenkinimo inovacijų, mokymo priemonių, metodinių rekomendacijų kūrimas, jų<text:s/></text:span><text:span text:style-name="T3788">taikymas ir veiksmingumo vertinimas);</text:span></text:p>
          </table:table-cell>
          <table:covered-table-cell>
            <text:p text:style-name="P3789"/>
          </table:covered-table-cell>
          <table:table-cell table:style-name="TableCell3790">
            <text:p text:style-name="P3791"/>
          </table:table-cell>
        </table:table-row>
        <table:table-row table:style-name="TableRow3792">
          <table:table-cell table:style-name="TableCell3793">
            <text:p text:style-name="P3794"><text:span text:style-name="T3795">330.<text:s/></text:span><text:span text:style-name="T3796">Įžvelgti vartotojo, gamintojo ir visuomenės tarpusavio santykių problemas</text:span><text:span text:style-name="T3797"><text:s/>(kūrybiškai mąstyti ir kurti naujus problemų sprendimo būdus ir metodus, atlikti sudėtingas vienetinių objektų ir jų sistemų kūrimo užduotis, savarankiškai atlikti tyrimus naudodamas pažangius metodus, analizuoti ir vertinti rezultatus, jais vadovaujantis</text:span><text:span text:style-name="T3798"><text:s/>numatyti problemų sprendimo būdus);</text:span></text:p>
          </table:table-cell>
          <table:covered-table-cell>
            <text:p text:style-name="P3799"/>
          </table:covered-table-cell>
          <table:table-cell table:style-name="TableCell3800">
            <text:p text:style-name="P3801"/>
          </table:table-cell>
        </table:table-row>
        <table:table-row table:style-name="TableRow3802">
          <table:table-cell table:style-name="TableCell3803">
            <text:p text:style-name="P3804"><text:span text:style-name="T3805">331.<text:s/></text:span><text:span text:style-name="T3806">Integruoti įvairių meno ir mokslo krypčių žinias sudėtinguose, daiktinės ir virtualios aplinkos kūrimo ir projektavimo procesuose</text:span><text:span text:style-name="T3807">;</text:span></text:p>
          </table:table-cell>
          <table:covered-table-cell>
            <text:p text:style-name="P3808"/>
          </table:covered-table-cell>
          <table:table-cell table:style-name="TableCell3809">
            <text:p text:style-name="P3810"/>
          </table:table-cell>
        </table:table-row>
        <table:table-row table:style-name="TableRow3811">
          <table:table-cell table:style-name="TableCell3812">
            <text:p text:style-name="P3813"><text:span text:style-name="T3814">332.<text:s/></text:span><text:span text:style-name="T3815">Taikyti naujausias technologines žinias ir inovatyvius projektavimo<text:s/></text:span><text:span text:style-name="T3816">metodus</text:span><text:span text:style-name="T3817">;</text:span></text:p>
          </table:table-cell>
          <table:covered-table-cell>
            <text:p text:style-name="P3818"/>
          </table:covered-table-cell>
          <table:table-cell table:style-name="TableCell3819">
            <text:p text:style-name="P3820"/>
          </table:table-cell>
        </table:table-row>
        <table:table-row table:style-name="TableRow3821">
          <table:table-cell table:style-name="TableCell3822">
            <text:p text:style-name="P3823"><text:span text:style-name="T3824">333.<text:s/></text:span><text:span text:style-name="T3825">Taikyti ekonomikos modelius, atlikdamas taikomuosius ir tarpdalykinius tyrimus;</text:span></text:p>
          </table:table-cell>
          <table:covered-table-cell>
            <text:p text:style-name="P3826"/>
          </table:covered-table-cell>
          <table:table-cell table:style-name="TableCell3827">
            <text:p text:style-name="P3828"/>
          </table:table-cell>
        </table:table-row>
        <table:table-row table:style-name="TableRow3829">
          <table:table-cell table:style-name="TableCell3830">
            <text:p text:style-name="P3831"><text:span text:style-name="T3832">334.<text:s/></text:span><text:span text:style-name="T3833">Valdyti sudėtingas makroekonomines situacijas ir priimti sprendimus, kai nėra išsamios ir apibrėžtos informacijos;</text:span></text:p>
          </table:table-cell>
          <table:covered-table-cell>
            <text:p text:style-name="P3834"/>
          </table:covered-table-cell>
          <table:table-cell table:style-name="TableCell3835">
            <text:p text:style-name="P3836"/>
          </table:table-cell>
        </table:table-row>
        <table:table-row table:style-name="TableRow3837">
          <table:table-cell table:style-name="TableCell3838">
            <text:p text:style-name="P3839"><text:span text:style-name="T3840">335.<text:s/></text:span><text:span text:style-name="T3841">Inovatyviai valdyti<text:s/></text:span><text:span text:style-name="T3842">sudėtingas ekonomines situacijas verslo valdymo funkcinėse srityse ir priimti sprendimus, kai nėra išsamios ir apibrėžtos informacijos;</text:span></text:p>
          </table:table-cell>
          <table:covered-table-cell>
            <text:p text:style-name="P3843"/>
          </table:covered-table-cell>
          <table:table-cell table:style-name="TableCell3844">
            <text:p text:style-name="P3845"/>
          </table:table-cell>
        </table:table-row>
        <table:table-row table:style-name="TableRow3846">
          <table:table-cell table:style-name="TableCell3847">
            <text:p text:style-name="P3848"><text:span text:style-name="T3849">336.<text:s/></text:span><text:span text:style-name="T3850">Spręsti netipinius kompleksinius ekonominius uždavinius naujoje ir nepažįstamoje aplinkoje</text:span><text:span text:style-name="T3851">, turėdamas ribotą<text:s/></text:span><text:span text:style-name="T3852">informaciją, diegdamas naujoves, derindamas kelių dalykų žinias ir laikydamasis socialinės atsakomybės;</text:span></text:p>
          </table:table-cell>
          <table:covered-table-cell>
            <text:p text:style-name="P3853"/>
          </table:covered-table-cell>
          <table:table-cell table:style-name="TableCell3854">
            <text:p text:style-name="P3855"/>
          </table:table-cell>
        </table:table-row>
        <table:table-row table:style-name="TableRow3856">
          <table:table-cell table:style-name="TableCell3857">
            <text:p text:style-name="P3858"><text:span text:style-name="T3859">337.<text:s/></text:span><text:span text:style-name="T3860">Taikyti sisteminį ir dinaminį požiūrį vertindamas ir rengdamas naujas informacines, organizacines-vadybines priemones ekonominiams sprendimams p</text:span><text:span text:style-name="T3861">riimti</text:span><text:span text:style-name="T3862">;</text:span></text:p>
          </table:table-cell>
          <table:covered-table-cell>
            <text:p text:style-name="P3863"/>
          </table:covered-table-cell>
          <table:table-cell table:style-name="TableCell3864">
            <text:p text:style-name="P3865"/>
          </table:table-cell>
        </table:table-row>
        <table:table-row table:style-name="TableRow3866">
          <table:table-cell table:style-name="TableCell3867">
            <text:p text:style-name="P3868"><text:span text:style-name="T3869">338.<text:s/></text:span><text:span text:style-name="T3870">Taikyti modernios ekonominės analizės metodus, orientuotus į ekonomiką ir politiką</text:span><text:span text:style-name="T3871">, naudodamas kiekybinės ir statistinės analizės būdus ir eksperimentinę ekonomiką politikos analizei ir vertinimui atlikti tarptautiniame kontekste.</text:span></text:p>
          </table:table-cell>
          <table:covered-table-cell>
            <text:p text:style-name="P3872"/>
          </table:covered-table-cell>
          <table:table-cell table:style-name="TableCell3873">
            <text:p text:style-name="P3874"/>
          </table:table-cell>
        </table:table-row>
        <table:table-row table:style-name="TableRow3875">
          <table:table-cell table:style-name="TableCell3876">
            <text:p text:style-name="P3877"><text:span text:style-name="T3878">339.<text:s/></text:span><text:span text:style-name="T3879">Montuoti mechaninius, elektrotechnikos įrenginius, elektronikos komponentus ir įtaisus</text:span><text:span text:style-name="T3880"><text:s/>(Mechatroninės sistemos paskirties ir galimybių vertinimas. Mechaninių, elektrotechnikos įrenginių, elektronikos komponentų ir įtaisų parinkimas ir surinkimas bei montav</text:span><text:span text:style-name="T3881">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882"/>
          </table:covered-table-cell>
          <table:table-cell table:style-name="TableCell3883">
            <text:p text:style-name="P3884">Taip</text:p>
          </table:table-cell>
        </table:table-row>
        <table:table-row table:style-name="TableRow3885">
          <table:table-cell table:style-name="TableCell3886">
            <text:p text:style-name="P3887"><text:span text:style-name="T3888">340.<text:s/></text:span><text:span text:style-name="T3889">Prižiūrėti<text:s/></text:span><text:span text:style-name="T3890">mechaninius, elektrotechnikos įrenginius, elektronikos komponentus ir įtaisus</text:span><text:span text:style-name="T3891"><text:s/>(Mechatroninės sistemos paskirties ir galimybių vertinimas. Mechaninių, elektrotechnikos įrenginių, elektronikos komponentų ir įtaisų eksploatavimas, naudojant eksploatavimo inst</text:span><text:span text:style-name="T3892">rukcijas bei techninę dokumentaciją);</text:span></text:p>
          </table:table-cell>
          <table:covered-table-cell>
            <text:p text:style-name="P3893"/>
          </table:covered-table-cell>
          <table:table-cell table:style-name="TableCell3894">
            <text:p text:style-name="P3895">Taip</text:p>
          </table:table-cell>
        </table:table-row>
        <table:table-row table:style-name="TableRow3896">
          <table:table-cell table:style-name="TableCell3897">
            <text:p text:style-name="P3898"><text:span text:style-name="T3899">341.<text:s/></text:span><text:span text:style-name="T3900">Montuoti pneumatikos ir elektropneumatikos įrenginius</text:span><text:span text:style-name="T3901"><text:s/>(Mechatroninės sistemos paskirties ir galimybių vertinimas. Pneumatikos ir elektropneumatikos įrenginių parinkimas, surinkimas bei montavimas pasitelkia</text:span><text:span text:style-name="T3902">nt schemas, taikant pagrindinius surinkimo, montavimo principus ir atsižvelgiant į pneumatikos bei elektropneumatikos įrenginių charakteristikas);</text:span></text:p>
          </table:table-cell>
          <table:covered-table-cell>
            <text:p text:style-name="P3903"/>
          </table:covered-table-cell>
          <table:table-cell table:style-name="TableCell3904">
            <text:p text:style-name="P3905">Taip</text:p>
          </table:table-cell>
        </table:table-row>
        <table:table-row table:style-name="TableRow3906">
          <table:table-cell table:style-name="TableCell3907">
            <text:p text:style-name="P3908"><text:span text:style-name="T3909">342.<text:s/></text:span><text:span text:style-name="T3910">Prižiūrėti pneumatikos ir elektropneumatikos įrenginius</text:span><text:span text:style-name="T3911"><text:s/>(Mechatroninės sistemos paskirties ir galimybių vertinimas. Pneumatikos ir elektropneumatikos įrenginių <text:s/>eksploatavimas, naudojant eksploatavimo instrukcijas bei techninę dokumentaciją);</text:span></text:p>
          </table:table-cell>
          <table:covered-table-cell>
            <text:p text:style-name="P3912"/>
          </table:covered-table-cell>
          <table:table-cell table:style-name="TableCell3913">
            <text:p text:style-name="P3914">Taip</text:p>
          </table:table-cell>
        </table:table-row>
        <table:table-row table:style-name="TableRow3915">
          <table:table-cell table:style-name="TableCell3916">
            <text:p text:style-name="P3917"><text:span text:style-name="T3918">343.<text:s/></text:span><text:span text:style-name="T3919">Montuoti hidraulikos ir elektrohidraulikos įrenginius</text:span><text:span text:style-name="T3920"><text:s/>(Mechatroninės sistemos paskirties ir galimybių vertinimas. Hidraulikos ir elektrohidraulikos įrenginių parinkimas, surinkimas bei montavimas pasitelkiant <text:s/>schemas, taikant pagrindinius surinkimo, montavimo principus ir atsižvelgiant į hidraulikos bei ele</text:span><text:span text:style-name="T3921">ktrohidraulikos įrenginių charakteristikas);</text:span></text:p>
          </table:table-cell>
          <table:covered-table-cell>
            <text:p text:style-name="P3922"/>
          </table:covered-table-cell>
          <table:table-cell table:style-name="TableCell3923">
            <text:p text:style-name="P3924">Taip</text:p>
          </table:table-cell>
        </table:table-row>
        <table:table-row table:style-name="TableRow3925">
          <table:table-cell table:style-name="TableCell3926">
            <text:p text:style-name="P3927"><text:span text:style-name="T3928">344.<text:s/></text:span><text:span text:style-name="T3929">Prižiūrėti hidraulikos ir elektrohidraulikos įrenginius</text:span><text:span text:style-name="T3930"><text:s/>(Mechatroninės sistemos paskirties ir galimybių vertinimas. Hidraulikos ir elektrohidraulikos įrenginių eksploatavimas naudojant eksploatavimo instrukcijas bei techninę dokumentaciją);</text:span></text:p>
          </table:table-cell>
          <table:covered-table-cell>
            <text:p text:style-name="P3931"/>
          </table:covered-table-cell>
          <table:table-cell table:style-name="TableCell3932">
            <text:p text:style-name="P3933">Taip</text:p>
          </table:table-cell>
        </table:table-row>
        <table:table-row table:style-name="TableRow3934">
          <table:table-cell table:style-name="TableCell3935">
            <text:p text:style-name="P3936"><text:span text:style-name="T3937">345.<text:s/></text:span><text:span text:style-name="T3938">Testuoti mechaninius ir elektrotechnikos įrenginius, elekt</text:span><text:span text:style-name="T3939">ronikos komponentus bei įtaisus<text:s/></text:span><text:span text:style-name="T3940">(Mechatroninės sistemos paskirties,   galimybių, sistemos elementų parametrų vertinimas. Mechaninių ir elektrotechnikos įrenginių, elektronikos komponentų testavimas. Darbo režimų skaičiavimas, atsižvelgiant į mechanikos įre</text:span><text:span text:style-name="T3941">nginių charakteristikas);</text:span></text:p>
          </table:table-cell>
          <table:covered-table-cell>
            <text:p text:style-name="P3942"/>
          </table:covered-table-cell>
          <table:table-cell table:style-name="TableCell3943">
            <text:p text:style-name="P3944">Taip</text:p>
          </table:table-cell>
        </table:table-row>
        <table:table-row table:style-name="TableRow3945">
          <table:table-cell table:style-name="TableCell3946">
            <text:p text:style-name="P3947"><text:span text:style-name="T3948">346.<text:s/></text:span><text:span text:style-name="T3949">Derinti mechaninius ir elektrotechnikos įrenginius, elektronikos komponentus bei įtaisus</text:span><text:span text:style-name="T3950"><text:s/>(Mechatroninės sistemos paskirties,   galimybių, sistemos elementų parametrų vertinimas. Mechaninių ir elektrotechnikos įrenginių, elektronikos komponentų derinimas sistemoje. Darbo režimų skaičiavimas, atsižvelgiant į mechanikos įrenginių charakteristika</text:span><text:span text:style-name="T3951">s);</text:span></text:p>
          </table:table-cell>
          <table:covered-table-cell>
            <text:p text:style-name="P3952"/>
          </table:covered-table-cell>
          <table:table-cell table:style-name="TableCell3953">
            <text:p text:style-name="P3954">Taip</text:p>
          </table:table-cell>
        </table:table-row>
        <table:table-row table:style-name="TableRow3955">
          <table:table-cell table:style-name="TableCell3956">
            <text:p text:style-name="P3957"><text:span text:style-name="T3958">347.<text:s/></text:span><text:span text:style-name="T3959">Valdyti mechaninius ir elektrotechnikos įrenginius, elektronikos komponentus bei įtaisus<text:s/></text:span><text:span text:style-name="T3960">(Mechatroninės sistemos paskirties,   galimybių, sistemos elementų parametrų vertinimas. Mechaninių ir elektrotechnikos įrenginių, elektronikos kompone</text:span><text:span text:style-name="T3961">ntų ir visos sistemos valdymas. Darbo režimų skaičiavimas, atsižvelgiant į mechanikos įrenginių charakteristikas);</text:span></text:p>
          </table:table-cell>
          <table:covered-table-cell>
            <text:p text:style-name="P3962"/>
          </table:covered-table-cell>
          <table:table-cell table:style-name="TableCell3963">
            <text:p text:style-name="P3964">Taip</text:p>
          </table:table-cell>
        </table:table-row>
        <table:table-row table:style-name="TableRow3965">
          <table:table-cell table:style-name="TableCell3966">
            <text:p text:style-name="P3967"><text:span text:style-name="T3968">348.<text:s/></text:span><text:span text:style-name="T3969">Testuoti pneumatikos ir elektropneumatikos įrenginių elementus</text:span><text:span text:style-name="T3970"><text:s/>(Mechatroninių sistemų parametrų ir procesų techninių sąlygų verti</text:span><text:span text:style-name="T3971">nimas. Pneumatikos ir elektropneumatikos įrenginių elementų testavimas  naudojant testavimo įrangą);</text:span></text:p>
          </table:table-cell>
          <table:covered-table-cell>
            <text:p text:style-name="P3972"/>
          </table:covered-table-cell>
          <table:table-cell table:style-name="TableCell3973">
            <text:p text:style-name="P3974">Taip</text:p>
          </table:table-cell>
        </table:table-row>
        <table:table-row table:style-name="TableRow3975">
          <table:table-cell table:style-name="TableCell3976">
            <text:p text:style-name="P3977"><text:span text:style-name="T3978">349.<text:s/></text:span><text:span text:style-name="T3979">Derinti pneumatikos ir elektropneumatikos įrenginių elementus<text:s/></text:span><text:span text:style-name="T3980">(Mechatroninių sistemų parametrų ir procesų techninių sąlygų vertinimas.<text:s/></text:span><text:span text:style-name="T3981">Pneumatikos ir elektropneumatikos įrenginių elementų derinimas naudojant derinimo įrangą);</text:span></text:p>
          </table:table-cell>
          <table:covered-table-cell>
            <text:p text:style-name="P3982"/>
          </table:covered-table-cell>
          <table:table-cell table:style-name="TableCell3983">
            <text:p text:style-name="P3984">Taip</text:p>
          </table:table-cell>
        </table:table-row>
        <table:table-row table:style-name="TableRow3985">
          <table:table-cell table:style-name="TableCell3986">
            <text:p text:style-name="P3987"><text:span text:style-name="T3988">350.<text:s/></text:span><text:span text:style-name="T3989">Sudaryti  pneumatikos ir elektropneumatikos įrenginių valdymo algoritmus</text:span><text:span text:style-name="T3990"><text:s/>(Mechatroninių sistemų parametrų ir procesų techninių sąlygų vertinimas. Pneumat</text:span><text:span text:style-name="T3991">ikos ir elektropneumatikos įrenginių valdymas, valdymo algoritmų sudarymas, įvertinant šių įrenginių funkcines galimybes);</text:span></text:p>
          </table:table-cell>
          <table:covered-table-cell>
            <text:p text:style-name="P3992"/>
          </table:covered-table-cell>
          <table:table-cell table:style-name="TableCell3993">
            <text:p text:style-name="P3994">Taip</text:p>
          </table:table-cell>
        </table:table-row>
        <table:table-row table:style-name="TableRow3995">
          <table:table-cell table:style-name="TableCell3996">
            <text:p text:style-name="P3997"><text:span text:style-name="T3998">351.<text:s/></text:span><text:span text:style-name="T3999">Testuoti hidraulikos ir elektrohidraulikos įrenginių elementus</text:span><text:span text:style-name="T4000"><text:s/>(Mechatroninių sistemų parametrų ir procesų techninių sąlygų vertinimas. Hidraulikos ir elektrohidraulikos įrenginių elementų testavimas  naudojant testavimo įrangą);</text:span></text:p>
          </table:table-cell>
          <table:covered-table-cell>
            <text:p text:style-name="P4001"/>
          </table:covered-table-cell>
          <table:table-cell table:style-name="TableCell4002">
            <text:p text:style-name="P4003">Taip</text:p>
          </table:table-cell>
        </table:table-row>
        <table:table-row table:style-name="TableRow4004">
          <table:table-cell table:style-name="TableCell4005">
            <text:p text:style-name="P4006"><text:span text:style-name="T4007">352.<text:s/></text:span><text:span text:style-name="T4008">Derinti hidraulikos ir elektrohidraulikos įrenginių elementus</text:span><text:span text:style-name="T4009"><text:s/>(Mechatroninių</text:span><text:span text:style-name="T4010"><text:s/>sistemų parametrų ir procesų techninių sąlygų vertinimas. Hidraulikos ir elektrohidraulikos įrenginių elementų derinimas  naudojant derinimo įrangą);</text:span></text:p>
          </table:table-cell>
          <table:covered-table-cell>
            <text:p text:style-name="P4011"/>
          </table:covered-table-cell>
          <table:table-cell table:style-name="TableCell4012">
            <text:p text:style-name="P4013">Taip</text:p>
          </table:table-cell>
        </table:table-row>
        <table:table-row table:style-name="TableRow4014">
          <table:table-cell table:style-name="TableCell4015">
            <text:p text:style-name="P4016"><text:span text:style-name="T4017">353.<text:s/></text:span><text:span text:style-name="T4018">Sudaryti hidraulikos ir elektrohidraulikos įrenginių valdymo algoritmus</text:span><text:span text:style-name="T4019"><text:s/>(Mechatroninių sistemų parametrų ir procesų techninių sąlygų vertinimas. Hidraulikos ir elektrohidraulikos  įrenginių valdymas, valdymo algoritmų sudarymas, įvertinant šių įrenginių funkcines galimybes);</text:span></text:p>
          </table:table-cell>
          <table:covered-table-cell>
            <text:p text:style-name="P4020"/>
          </table:covered-table-cell>
          <table:table-cell table:style-name="TableCell4021">
            <text:p text:style-name="P4022">Taip</text:p>
          </table:table-cell>
        </table:table-row>
        <table:table-row table:style-name="TableRow4023">
          <table:table-cell table:style-name="TableCell4024">
            <text:p text:style-name="P4025"><text:span text:style-name="T4026">354.<text:s/></text:span><text:span text:style-name="T4027">Parinkti loginius valdiklius</text:span><text:span text:style-name="T4028"><text:s/>(Teisingas loginių valdiklių charakteristikų traktavimas. Loginių valdiklių parinkimas pagal jų paskirtį diegiant loginio mąstymo principus bei naudojant duomenų bazės);</text:span></text:p>
          </table:table-cell>
          <table:covered-table-cell>
            <text:p text:style-name="P4029"/>
          </table:covered-table-cell>
          <table:table-cell table:style-name="TableCell4030">
            <text:p text:style-name="P4031">Taip</text:p>
          </table:table-cell>
        </table:table-row>
        <table:table-row table:style-name="TableRow4032">
          <table:table-cell table:style-name="TableCell4033">
            <text:p text:style-name="P4034"><text:span text:style-name="T4035">355.<text:s/></text:span><text:span text:style-name="T4036">Programuoti loginius valdiklius</text:span><text:span text:style-name="T4037"><text:s/>(Programavimo pagrindinių veiksmų ir programavimo kalbų taikymas. Loginių valdiklių išmanymas ir jų programavimas);</text:span></text:p>
          </table:table-cell>
          <table:covered-table-cell>
            <text:p text:style-name="P4038"/>
          </table:covered-table-cell>
          <table:table-cell table:style-name="TableCell4039">
            <text:p text:style-name="P4040">Taip</text:p>
          </table:table-cell>
        </table:table-row>
        <table:table-row table:style-name="TableRow4041">
          <table:table-cell table:style-name="TableCell4042">
            <text:p text:style-name="P4043"><text:span text:style-name="T4044">356.<text:s/></text:span><text:span text:style-name="T4045">Atlikti apdirbimo operacijas CNC staklėmis</text:span><text:span text:style-name="T4046"><text:s/>(Daugiafunkcinių programinio valdymo įrenginių (mažiausiai 4 apdirbimo ašys) valdyma</text:span><text:span text:style-name="T4047">s. Įrenginio darbo parametrų bei režimų kontrolė (monitoringas) interneto technologijų pagalba. Detalės gamyba pagal brėžinyje nurodytus matmenis ir techninius reikalavimus. Gaminamų ir apdirbamų detalių netikslumų matavimas, matavimo įrangos ir įrankių na</text:span><text:span text:style-name="T4048">udojimas. Komutacinių tinklų ir duomenų apsikeitimo protokolų saugos priemonių naudojimas. CNC įrenginių garsinių, vizualinių ir tekstinių signalų stebėjimas);<text:s/></text:span></text:p>
          </table:table-cell>
          <table:covered-table-cell>
            <text:p text:style-name="P4049"/>
          </table:covered-table-cell>
          <table:table-cell table:style-name="TableCell4050">
            <text:p text:style-name="P4051">Taip</text:p>
          </table:table-cell>
        </table:table-row>
        <table:table-row table:style-name="TableRow4052">
          <table:table-cell table:style-name="TableCell4053">
            <text:p text:style-name="P4054"><text:span text:style-name="T4055">357.<text:s/></text:span><text:span text:style-name="T4056">Prižiūrėti programinio valdymo įrenginius</text:span><text:span text:style-name="T4057"><text:s/>(Kasdienė CNC staklių priežiūra pagal vartotojo instrukciją ir jų parengimas darbui. Darbo vietos organizavimas techninei įrenginių priežiūrai. Mechanizmų ir mechaninių sistemų priežiūra pagal nustatytas instrukcijas. Įrenginių sistemų elektrinių ir elekt</text:span><text:span text:style-name="T4058">roninių elementų paskirties ir galimybių išmanymas ir sistemos gedimų nustatymas. Įrenginių sistemų pneumatikos ir hidraulikos elementų gedimų nustatymas. Prevencinių veiksmų organizavimas ir rezultatų tikrinimas. Techninės priežiūros technologijų užtikrin</text:span><text:span text:style-name="T4059">imas ir tobulinimas diegiant skaitmenizavimo metodus);</text:span></text:p>
          </table:table-cell>
          <table:covered-table-cell>
            <text:p text:style-name="P4060"/>
          </table:covered-table-cell>
          <table:table-cell table:style-name="TableCell4061">
            <text:p text:style-name="P4062">Taip</text:p>
          </table:table-cell>
        </table:table-row>
        <table:table-row table:style-name="TableRow4063">
          <table:table-cell table:style-name="TableCell4064">
            <text:p text:style-name="P4065"><text:span text:style-name="T4066">358.<text:s/></text:span><text:span text:style-name="T4067">Rengti kompiuterinio skaitmeninio valdymo (CNC) staklių valdymo programas</text:span><text:span text:style-name="T4068"><text:s/>(Valdymo programų paieška, pažymėjimas ir persiuntimas į stakles, nedideli apdirbimo programos pakeitimai rankinio<text:s/></text:span><text:span text:style-name="T4069">valdymo režime, programos bandymas naudojant CNC galimybes. Staklių su programiniu valdymu valdomosios programos korekcija ir sudarymas pritaikant M kodus, G kodus, vidinius CNC staklių ciklus. Duomenų apsikeitimo įrangos naudojimas CNC programų parinkimui</text:span><text:span text:style-name="T4070">);</text:span></text:p>
          </table:table-cell>
          <table:covered-table-cell>
            <text:p text:style-name="P4071"/>
          </table:covered-table-cell>
          <table:table-cell table:style-name="TableCell4072">
            <text:p text:style-name="P4073">Taip</text:p>
          </table:table-cell>
        </table:table-row>
        <table:table-row table:style-name="TableRow4074">
          <table:table-cell table:style-name="TableCell4075">
            <text:p text:style-name="P4076"><text:span text:style-name="T4077">359.<text:s/></text:span><text:span text:style-name="T4078">Formuoti įrenginio gamybos operacijų eiliškumą</text:span><text:span text:style-name="T4079"><text:s/>(Darbo organizavimas, vykdymas pavieniais programinio valdymo ir daugiafunkciniais įrenginiais priskirtoje darbo vietoje. Mechaninio detalių apdirbimo papildomos įrangos (įtaisų bei specialių įrankių) parengimas ir apdirbimo procedūrų organizavimas. Žemes</text:span><text:span text:style-name="T4080">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4081"/>
          </table:covered-table-cell>
          <table:table-cell table:style-name="TableCell4082">
            <text:p text:style-name="P4083"/>
          </table:table-cell>
        </table:table-row>
        <table:table-row table:style-name="TableRow4084">
          <table:table-cell table:style-name="TableCell4085">
            <text:p text:style-name="P4086"><text:span text:style-name="T4087">360.<text:s/></text:span><text:span text:style-name="T4088">Organizuoti gaminamų detalių mata</text:span><text:span text:style-name="T4089">vimą</text:span><text:span text:style-name="T4090"><text:s/>(Matavimo įrankių ir priemonių parinkimas. Įrankių kalibravimas ir tikrinimas. Matavimo proceso nustatymas. Sudėtingų detalių matavimai. Matavimas elementariais ir 3D matavimo įrankiais. Matavimo protokolo parengimas. Matavimo duomenų analizė. Gaminių</text:span><text:span text:style-name="T4091"><text:s/>rūšiavimas. Sprendimų kokybei gerinti priėmimas);</text:span></text:p>
          </table:table-cell>
          <table:covered-table-cell>
            <text:p text:style-name="P4092"/>
          </table:covered-table-cell>
          <table:table-cell table:style-name="TableCell4093">
            <text:p text:style-name="P4094"/>
          </table:table-cell>
        </table:table-row>
        <table:table-row table:style-name="TableRow4095">
          <table:table-cell table:style-name="TableCell4096">
            <text:p text:style-name="P4097"><text:span text:style-name="T4098">361.<text:s/></text:span><text:span text:style-name="T4099">Naudoti informacinių technologijų priemones įrenginio gamybos proceso stebėjimui</text:span><text:span text:style-name="T4100"><text:s/>(Skaitmenizuotų gamybos metodų ir priemonių: gamybos valdymo programos, duomenų perdavimo įrangos ir prietaisų naudojimas. Kompiuterio naudojimas darbo vietoje kompiuterizuotų brėžinio programų peržiūrai, kompiuterizuotos apdirbimo programos sudarymui ir<text:s/></text:span><text:span text:style-name="T4101">simuliavimui);</text:span></text:p>
          </table:table-cell>
          <table:covered-table-cell>
            <text:p text:style-name="P4102"/>
          </table:covered-table-cell>
          <table:table-cell table:style-name="TableCell4103">
            <text:p text:style-name="P4104">Taip</text:p>
          </table:table-cell>
        </table:table-row>
        <table:table-row table:style-name="TableRow4105">
          <table:table-cell table:style-name="TableCell4106">
            <text:p text:style-name="P4107"><text:span text:style-name="T4108">362.<text:s/></text:span><text:span text:style-name="T4109">Lieti ir plastiškai deformuoti metalo gaminius</text:span><text:span text:style-name="T4110"><text:s/>(Technologinių karštojo ir šaltojo plastinio deformavimo gamybos procesų parinkimas ir atlikimas su plastinio deformavimo įrenginiais. Darbas liejimo mašinomis parenkant priemones ir</text:span><text:span text:style-name="T4111"><text:s/>režimus. Valcavimo bei lenkimo staklių eksploatavimas įvertinant jų technologinius ypatumus. Lenkimo operacijų atlikimas pagal brėžinyje nurodytus matmenis ir techninius reikalavimus. Liejimo, valcavimo bei lenkimo staklių, jų eksploatavimo ir technologin</text:span><text:span text:style-name="T4112">ių charakteristikų stebėjimas. Staklių specialių junginių keitimas. Staklių darbo, siekiant aptikti gaminių defektus ar staklių gedimus, stebėjimas);</text:span></text:p>
          </table:table-cell>
          <table:covered-table-cell>
            <text:p text:style-name="P4113"/>
          </table:covered-table-cell>
          <table:table-cell table:style-name="TableCell4114">
            <text:p text:style-name="P4115"/>
          </table:table-cell>
        </table:table-row>
        <table:table-row table:style-name="TableRow4116">
          <table:table-cell table:style-name="TableCell4117">
            <text:p text:style-name="P4118"><text:span text:style-name="T4119">363.<text:s/></text:span><text:span text:style-name="T4120">Gaminti ruošinius, pusgaminius ir detales daugiafunkcinėmis programinio valdymo (CNC) staklėmis</text:span><text:span text:style-name="T4121"><text:s/>(Daugiafunkcinių lenkimo, iškirtimo staklių, papildomos įrangos valdymas ir derinimas. Gamybos proceso operacijų atlikimas pagal brėžinyje nurodytus matmenis ir techninius reikalavimus. Medžiagų parametrų aprašymas technologinio proceso sudarymui ir režim</text:span><text:span text:style-name="T4122">ų parinkimui. Techninės įrenginių ir darbo vietos priežiūros vykdymas);</text:span></text:p>
          </table:table-cell>
          <table:covered-table-cell>
            <text:p text:style-name="P4123"/>
          </table:covered-table-cell>
          <table:table-cell table:style-name="TableCell4124">
            <text:p text:style-name="P4125">Taip</text:p>
          </table:table-cell>
        </table:table-row>
        <table:table-row table:style-name="TableRow4126">
          <table:table-cell table:style-name="TableCell4127">
            <text:p text:style-name="P4128"><text:span text:style-name="T4129">364.<text:s/></text:span><text:span text:style-name="T4130">Matuoti gaminamus liejinius ir apdirbamus lankstinius</text:span><text:span text:style-name="T4131"><text:s/>(Matavimo metodologijos nustatymas ir proceso vykdymas, rezultatų vertinimas naudojantis nuokrypų standartais. Matavim</text:span><text:span text:style-name="T4132">o ir kontrolės įrankių, įrangos naudojimas. Techninės matavimo priemonių dokumentacijos naudojimas);</text:span></text:p>
          </table:table-cell>
          <table:covered-table-cell>
            <text:p text:style-name="P4133"/>
          </table:covered-table-cell>
          <table:table-cell table:style-name="TableCell4134">
            <text:p text:style-name="P4135"/>
          </table:table-cell>
        </table:table-row>
        <table:table-row table:style-name="TableRow4136">
          <table:table-cell table:style-name="TableCell4137">
            <text:p text:style-name="P4138"><text:span text:style-name="T4139">365.<text:s/></text:span><text:span text:style-name="T4140">Nustatyti įrenginių technologinius parametrus ir pjovimo režimus</text:span><text:span text:style-name="T4141"><text:s/>(Medžiagų savybių žinynų naudojimas. Medžiagų apdirbimo režimų parinkimas naudojantis apdirbimo technologijos rekomendacijomis);</text:span></text:p>
          </table:table-cell>
          <table:covered-table-cell>
            <text:p text:style-name="P4142"/>
          </table:covered-table-cell>
          <table:table-cell table:style-name="TableCell4143">
            <text:p text:style-name="P4144"/>
          </table:table-cell>
        </table:table-row>
        <table:table-row table:style-name="TableRow4145">
          <table:table-cell table:style-name="TableCell4146">
            <text:p text:style-name="P4147"><text:span text:style-name="T4148">366.<text:s/></text:span><text:span text:style-name="T4149">Pjauti ruošinius ir detales metalo nemechaninio apdirbimo įrenginiais</text:span><text:span text:style-name="T4150"><text:s/>(Technologinių gamybos procesų parinkimas ir vyk</text:span><text:span text:style-name="T4151">dymas su nemechaninio apdirbimo staklėmis. Darbas plazminio, dujinio ir lazerinio pjovimo staklėmis ir jų eksploatavimas. Pjovimas staklėse su abrazyvine vandens srove);</text:span></text:p>
          </table:table-cell>
          <table:covered-table-cell>
            <text:p text:style-name="P4152"/>
          </table:covered-table-cell>
          <table:table-cell table:style-name="TableCell4153">
            <text:p text:style-name="P4154"/>
          </table:table-cell>
        </table:table-row>
        <table:table-row table:style-name="TableRow4155">
          <table:table-cell table:style-name="TableCell4156">
            <text:p text:style-name="P4157"><text:span text:style-name="T4158">367.<text:s/></text:span><text:span text:style-name="T4159">Gaminti ruošinius, pusgaminius ir detales daugiafunkciniais nemechaninio<text:s/></text:span><text:span text:style-name="T4160">apdirbimo programinio valdymo įrenginiais</text:span><text:span text:style-name="T4161"><text:s/>(Detalių gamyba pagal technologinius procesus daugiafunkcinėmis lenkimo, iškirtimo staklėmis. Techninė įrenginių priežiūra, darbo vietos organizavimas);</text:span></text:p>
          </table:table-cell>
          <table:covered-table-cell>
            <text:p text:style-name="P4162"/>
          </table:covered-table-cell>
          <table:table-cell table:style-name="TableCell4163">
            <text:p text:style-name="P4164"/>
          </table:table-cell>
        </table:table-row>
        <table:table-row table:style-name="TableRow4165">
          <table:table-cell table:style-name="TableCell4166">
            <text:p text:style-name="P4167"><text:span text:style-name="T4168">368.<text:s/></text:span><text:span text:style-name="T4169">Nustatyti įrenginių technologinius parametrus ir pjov</text:span><text:span text:style-name="T4170">imo režimus</text:span><text:span text:style-name="T4171"><text:s/>(Medžiagų parinkimas pagal savybes bei technologinių parametrų ir pjovimo režimų nustatymas įrenginiuose);</text:span></text:p>
          </table:table-cell>
          <table:covered-table-cell>
            <text:p text:style-name="P4172"/>
          </table:covered-table-cell>
          <table:table-cell table:style-name="TableCell4173">
            <text:p text:style-name="P4174"/>
          </table:table-cell>
        </table:table-row>
        <table:table-row table:style-name="TableRow4175">
          <table:table-cell table:style-name="TableCell4176">
            <text:p text:style-name="P4177"><text:span text:style-name="T4178">369.<text:s/></text:span><text:span text:style-name="T4179">Optimizuoti medžiagų sąnaudas ir sekti medžiagų likučius</text:span><text:span text:style-name="T4180"><text:s/>(Ruošinių išdėstymo parinkimas ir jų išdėstymui skirtų programų panaudojimas. Medžiagų sąnaudų apskaitos ir kontrolės atlikimas);</text:span></text:p>
          </table:table-cell>
          <table:covered-table-cell>
            <text:p text:style-name="P4181"/>
          </table:covered-table-cell>
          <table:table-cell table:style-name="TableCell4182">
            <text:p text:style-name="P4183"/>
          </table:table-cell>
        </table:table-row>
        <table:table-row table:style-name="TableRow4184">
          <table:table-cell table:style-name="TableCell4185">
            <text:p text:style-name="P4186"><text:span text:style-name="T4187">370.<text:s/></text:span><text:span text:style-name="T4188">Atrinkti ir rūšiuoti išpjautas detales</text:span><text:span text:style-name="T4189"><text:s/>(Ruošinių / detalių kokybės kontrolė, naudojant tam skirtas priemones ir įrang</text:span><text:span text:style-name="T4190">ą);</text:span></text:p>
          </table:table-cell>
          <table:covered-table-cell>
            <text:p text:style-name="P4191"/>
          </table:covered-table-cell>
          <table:table-cell table:style-name="TableCell4192">
            <text:p text:style-name="P4193"/>
          </table:table-cell>
        </table:table-row>
        <table:table-row table:style-name="TableRow4194">
          <table:table-cell table:style-name="TableCell4195">
            <text:p text:style-name="P4196"><text:span text:style-name="T4197">371.<text:s/></text:span><text:span text:style-name="T4198">Apdirbti gaminius kompiuterinio skaitmeninio valdymo (CNC) tekinimo staklėmis</text:span><text:span text:style-name="T4199"><text:s/>(Ruošinių tvirtinimas tekinimo staklėse su programiniu valdymu. Staklių koordinačių sistemos duomenų valdymas. Įrankių parametrų apibrėžimas ir jų valdymas. Įrankių judesių valdymas kompiuterinio skaitmeninio valdymo (CNC) staklėse. Detalės koordinačių si</text:span><text:span text:style-name="T4200">stemos apibrėžimas. Ruošinių tvirtinimo būdų ir optimalaus varianto parinkimas. Gamybinių užduočių konvertavimas į kompiuterines komandas, komandų perkėlimas į programinio apdirbimo centrus ir įrenginius, programos įvedimas, koregavimas ir paleidimas. Deta</text:span><text:span text:style-name="T4201">lės gamyba pagal brėžinyje nurodytus matmenis ir techninius reikalavimus);</text:span></text:p>
          </table:table-cell>
          <table:covered-table-cell>
            <text:p text:style-name="P4202"/>
          </table:covered-table-cell>
          <table:table-cell table:style-name="TableCell4203">
            <text:p text:style-name="P4204">Taip</text:p>
          </table:table-cell>
        </table:table-row>
        <table:table-row table:style-name="TableRow4205">
          <table:table-cell table:style-name="TableCell4206">
            <text:p text:style-name="P4207"><text:span text:style-name="T4208">372.<text:s/></text:span><text:span text:style-name="T4209">Apdirbti gaminius kompiuterinio skaitmeninio valdymo (CNC) frezavimo staklėmis</text:span><text:span text:style-name="T4210"><text:s/>(Staklių koordinačių sistemos duomenų valdymas. Įrankių parinkimas ir jų nustatymas. Įrank</text:span><text:span text:style-name="T4211">ių parametrų ir judesių valdymas kompiuterinio skaitmeninio valdymo (CNC) staklėse. Detalės koordinačių sistemos apibrėžimas. Ruošinių tvirtinimo būdų ir optimalaus varianto parinkimas. Gamybinių užduočių konvertavimas į kompiuterines komandas, jų perkėlim</text:span><text:span text:style-name="T4212">as į programinio apdirbimo centrus ir įrenginius, programos įvedimas, koregavimas ir paleidimas. Staklių darbo automatiniame režime vykdymas. Detalės gamyba pagal brėžinyje nurodytus matmenis ir techninius reikalavimus);</text:span></text:p>
          </table:table-cell>
          <table:covered-table-cell>
            <text:p text:style-name="P4213"/>
          </table:covered-table-cell>
          <table:table-cell table:style-name="TableCell4214">
            <text:p text:style-name="P4215">Taip</text:p>
          </table:table-cell>
        </table:table-row>
        <table:table-row table:style-name="TableRow4216">
          <table:table-cell table:style-name="TableCell4217">
            <text:p text:style-name="P4218"><text:span text:style-name="T4219">373.<text:s/></text:span><text:span text:style-name="T4220">Apdirbti gaminius<text:s/></text:span><text:span text:style-name="T4221">daugiafunkcinėmis kompiuterinio skaitmeninio valdymo (CNC) staklėmis</text:span><text:span text:style-name="T4222"><text:s/>(Daugiafunkcinių programinio valdymo įrenginių (min 4 apdirbimo ašys) sandaros, paskirties, veikimo principo ir eksploatavimo taisyklių dokumentacijos naudojimas. Staklių koordinačių sist</text:span><text:span text:style-name="T4223">emos apibrėžimas. Ruošinių tvirtinimas (mechaniniai, hidrauliniai spaustuvai, vakuuminis ir kitokio tipo tvirtinimas). Valdymo programų įvedimas, koregavimas ir paleidimas. Įrenginio darbo parametrų bei režimų kontrolė (monitoringas) interneto technologijų</text:span><text:span text:style-name="T4224"><text:s/>pagalba. Komutacinių tinklų ir duomenų apsikeitimo protokolų saugos priemonių naudojimas. Procesų eiliškumo nustatymas ir jų korekcija pagal brėžinio reikalavimus ir reikalaujamą gaminio tikslumą. Detalės gamyba pagal brėžinyje nurodytus matmenis ir techn</text:span><text:span text:style-name="T4225">inius reikalavimus);</text:span></text:p>
          </table:table-cell>
          <table:covered-table-cell>
            <text:p text:style-name="P4226"/>
          </table:covered-table-cell>
          <table:table-cell table:style-name="TableCell4227">
            <text:p text:style-name="P4228">Taip</text:p>
          </table:table-cell>
        </table:table-row>
        <table:table-row table:style-name="TableRow4229">
          <table:table-cell table:style-name="TableCell4230">
            <text:p text:style-name="P4231"><text:span text:style-name="T4232">374.<text:s/></text:span><text:span text:style-name="T4233">Prižiūrėti kompiuterinio skaitmeninio valdymo (CNC) įrenginius</text:span><text:span text:style-name="T4234"><text:s/>(Mechanizmų ir mechaninių sistemų priežiūra pagal nustatytas instrukcijas. Sistemų galimybių analizė. Elektrotechnikos įrenginių veikimo principų aprašymas. Mec</text:span><text:span text:style-name="T4235">hatroninių sistemų elektrinių ir elektroninių elementų paskirties ir galimybių aprašymas. Pneumatikos ir elektropneumatikos, hidraulikos ir elektrohidraulikos įrenginių aptarnavimo instrukcijų naudojimas bei elementų paskirties ir panaudojimo pavyzdžių ana</text:span><text:span text:style-name="T4236">lizė);</text:span></text:p>
          </table:table-cell>
          <table:covered-table-cell>
            <text:p text:style-name="P4237"/>
          </table:covered-table-cell>
          <table:table-cell table:style-name="TableCell4238">
            <text:p text:style-name="P4239">Taip</text:p>
          </table:table-cell>
        </table:table-row>
        <table:table-row table:style-name="TableRow4240">
          <table:table-cell table:style-name="TableCell4241">
            <text:p text:style-name="P4242"><text:span text:style-name="T4243">375.<text:s/></text:span><text:span text:style-name="T4244">Vykdyti įrenginių mechatroninių sistemų gedimų diagnostiką</text:span><text:span text:style-name="T4245"><text:s/>(Mechatroninių sistemų paskirties apibrėžimas apdirbimo centro ar įrenginio mechatroninėje sistemoje. Diagnostinės įrangos naudojimas <text:s/>pagal instrukciją. Signalų sekimo instrukcijos naudojimas gedimų identifikavimui, prevencinių veiksmų organizavimui ir r</text:span><text:span text:style-name="T4246">ezultatų tikrinimui);</text:span></text:p>
          </table:table-cell>
          <table:covered-table-cell>
            <text:p text:style-name="P4247"/>
          </table:covered-table-cell>
          <table:table-cell table:style-name="TableCell4248">
            <text:p text:style-name="P4249">Taip</text:p>
          </table:table-cell>
        </table:table-row>
        <table:table-row table:style-name="TableRow4250">
          <table:table-cell table:style-name="TableCell4251">
            <text:p text:style-name="P4252"><text:span text:style-name="T4253">376.<text:s/></text:span><text:span text:style-name="T4254">Naudoti apdirbimo proceso imitacines ir supaprastinto formavimo programas apdirbimo programų sudarymui<text:s/></text:span><text:span text:style-name="T4255">(Nedidelių apdirbimo programos pakeitimų vykdymas. Skaitmeninių programinio valdymo (CNC) įrenginių valdymo programos n</text:span><text:span text:style-name="T4256">ustatymai ir pakeitimai rankinio valdymo režime. Valdymo programos bandymas naudojant įrenginio galimybes (įrankių numerių, pjovimo režimų keitimas). Valdymo programų paieška, pažymėjimas ir persiuntimas į stakles. Duomenų apsikeitimo įrangos naudojimas va</text:span><text:span text:style-name="T4257">ldymo programų parinkimui. Staklių su programiniu valdymu valdymo programų struktūros, valdymo kodų, vidinių valdymo ciklų, įrankių kompensacijos aprašymas, darbo plokštumos apibrėžimas ir jų parinkimas, paprogramių formavimas. Technologinių įrenginio gali</text:span><text:span text:style-name="T4258">mybių išnaudojimas. Papildomų staklių įrenginių (automatizuotų pasukamų įtaisų, įrankių ir detalių matavimo įrenginių) panaudojimas. Ypatumų rengiant kompiuterinio skaitmeninio valdymo (CNC) programas lakštinio pjovimo įrenginiams aiškinimasis);</text:span></text:p>
          </table:table-cell>
          <table:covered-table-cell>
            <text:p text:style-name="P4259"/>
          </table:covered-table-cell>
          <table:table-cell table:style-name="TableCell4260">
            <text:p text:style-name="P4261">Taip</text:p>
          </table:table-cell>
        </table:table-row>
        <table:table-row table:style-name="TableRow4262">
          <table:table-cell table:style-name="TableCell4263">
            <text:p text:style-name="P4264"><text:span text:style-name="T4265">377.<text:s/></text:span><text:span text:style-name="T4266">Dirbti CAD / CAM priemonėmis, sudarant metalo detalių apdirbimo programas</text:span><text:span text:style-name="T4267"><text:s/>(Eskizų ir techninių brėžinių skaitymas CAD formate. Detalių modelių perkėlimas į CAM sistemą. CAM programos dokumento parinkimas. Darbo parengimo proceso CAM programoje parinki</text:span><text:span text:style-name="T4268">mas. Operacijų iš originalaus dokumento įkėlimas. Gaminio modelio geometrijos pergrupavimas ir pakeitimų apdirbimo technologijoje priėmimas);</text:span></text:p>
          </table:table-cell>
          <table:covered-table-cell>
            <text:p text:style-name="P4269"/>
          </table:covered-table-cell>
          <table:table-cell table:style-name="TableCell4270">
            <text:p text:style-name="P4271">Taip</text:p>
          </table:table-cell>
        </table:table-row>
        <table:table-row table:style-name="TableRow4272">
          <table:table-cell table:style-name="TableCell4273">
            <text:p text:style-name="P4274"><text:span text:style-name="T4275">378.<text:s/></text:span><text:span text:style-name="T4276">Apdirbti gaminius automatizuotais įrenginiais</text:span><text:span text:style-name="T4277"><text:s/>(Automatizavimo priemonių su skaitmeniniu programiniu va</text:span><text:span text:style-name="T4278">ldymu (CNC) sandaros, paskirties, veikimo principų ir eksploatavimo taisyklių dokumentacijos naudojimas. Įrenginių koordinačių sistemos apibrėžimas. Jungiančių įrenginių ir jų nustatymo dokumentacijos naudojimas. Automatizuoto įrenginio valdymo pulto naudo</text:span><text:span text:style-name="T4279">jimas. Įrenginio valdymas. Programos įvedimas, koregavimas ir paleidimas. Procesų eiliškumo nustatymas ir korekcija atsižvelgiant į gamybos įrenginių technines galimybes. Savarankiškas detalės gamybos organizavimas ir atlikimas pagal pateiktą brėžinį ir te</text:span><text:span text:style-name="T4280">chnologinę dokumentaciją);</text:span></text:p>
          </table:table-cell>
          <table:covered-table-cell>
            <text:p text:style-name="P4281"/>
          </table:covered-table-cell>
          <table:table-cell table:style-name="TableCell4282">
            <text:p text:style-name="P4283">Taip</text:p>
          </table:table-cell>
        </table:table-row>
        <table:table-row table:style-name="TableRow4284">
          <table:table-cell table:style-name="TableCell4285">
            <text:p text:style-name="P4286"><text:span text:style-name="T4287">379.<text:s/></text:span><text:span text:style-name="T4288">Modeliuoti imitacines programas ir gamybos procesą</text:span><text:span text:style-name="T4289"><text:s/>(Kompiuterinio skaitmeninio valdymo (CNC) įrenginių komplekso struktūros ir valdymo programų ypatumų aprašymas. Sąsajos tarp skirtingų įrenginių naudojimas. Valdymo programų sudarymas ir korekcija, sinchronizacija tarp atskirų įrenginių (robotas / CNC sta</text:span><text:span text:style-name="T4290">klės) ar keletas CNC įrenginių). Įrenginių grupės programos ir gamybos proceso imitacinis modeliavimas);</text:span></text:p>
          </table:table-cell>
          <table:covered-table-cell>
            <text:p text:style-name="P4291"/>
          </table:covered-table-cell>
          <table:table-cell table:style-name="TableCell4292">
            <text:p text:style-name="P4293">Taip</text:p>
          </table:table-cell>
        </table:table-row>
        <table:table-row table:style-name="TableRow4294">
          <table:table-cell table:style-name="TableCell4295">
            <text:p text:style-name="P4296"><text:span text:style-name="T4297">380.<text:s/></text:span><text:span text:style-name="T4298">Organizuoti ir vykdyti ruošinių, pusgaminių ir detalių metalo nemechaninio apdirbimo įrenginiais darbus</text:span><text:span text:style-name="T4299"><text:s/>(Technologinių gamybos procesų su n</text:span><text:span text:style-name="T4300">emechaninio apdirbimo kompiuterinio skaitmeninio valdymo (CNC) įrenginiais ypatumų aprašymas. Plazminio ir dujinio pjovimo staklių parinkimas ir jų eksploatavimas. Lazerinio pjovimo staklių parinkimas ir eksploatavimas. Pjovimo abrazyvine vandens srove sta</text:span><text:span text:style-name="T4301">klių parinkimas ir jų eksploatavimas. Pjovimo operacijų atlikimas pagal brėžinyje nurodytus matmenis ir techninius reikalavimus (pjovimas, žymėjimas ir pan.). Detalių išrinkimas ir rūšiavimas. Taisyklių nustatymas rengiant valdymo programas);</text:span></text:p>
          </table:table-cell>
          <table:covered-table-cell>
            <text:p text:style-name="P4302"/>
          </table:covered-table-cell>
          <table:table-cell table:style-name="TableCell4303">
            <text:p text:style-name="P4304">Taip</text:p>
          </table:table-cell>
        </table:table-row>
        <table:table-row table:style-name="TableRow4305">
          <table:table-cell table:style-name="TableCell4306">
            <text:p text:style-name="P4307"><text:span text:style-name="T4308">381.<text:s/></text:span><text:span text:style-name="T4309">Organizuoti ir gaminti ruošinius, pusgaminius ir detales daugiafunkciniais nemechaninio apdirbimo programinio valdymo įrenginiais</text:span><text:span text:style-name="T4310"><text:s/>(Detalės gamybos technologinio proceso aprašymas (priemonių, proceso ir darbo režimų parinkimas). Daugiafunkcinių lenkimo, išk</text:span><text:span text:style-name="T4311">irtimo staklių parinkimas ir eksploatavimas. Pjovimo operacijų atlikimas pagal brėžinyje nurodytus matmenis ir techninius reikalavimus. Techninė nemechaninio apdirbimo įrenginių (lazerio, dujų liepsnos, dujų plazmos išlydžio, vandens abrazyvinės srovės) pr</text:span><text:span text:style-name="T4312">iežiūra ir darbo vietos organizavimas);</text:span></text:p>
          </table:table-cell>
          <table:covered-table-cell>
            <text:p text:style-name="P4313"/>
          </table:covered-table-cell>
          <table:table-cell table:style-name="TableCell4314">
            <text:p text:style-name="P4315">Taip</text:p>
          </table:table-cell>
        </table:table-row>
        <table:table-row table:style-name="TableRow4316">
          <table:table-cell table:style-name="TableCell4317">
            <text:p text:style-name="P4318"><text:span text:style-name="T4319">382.<text:s/></text:span><text:span text:style-name="T4320">Kontroliuoti proceso ir išpjautų detalių kokybę</text:span><text:span text:style-name="T4321"><text:s/>(Ruošinių / detalių kokybės kontrolė, naudojant tam skirtas priemones ir įrangą. Pjovimo proceso kontrolė ir valdymas kokybei gerinti);</text:span></text:p>
          </table:table-cell>
          <table:covered-table-cell>
            <text:p text:style-name="P4322"/>
          </table:covered-table-cell>
          <table:table-cell table:style-name="TableCell4323">
            <text:p text:style-name="P4324"/>
          </table:table-cell>
        </table:table-row>
        <table:table-row table:style-name="TableRow4325">
          <table:table-cell table:style-name="TableCell4326">
            <text:p text:style-name="P4327"><text:span text:style-name="T4328">383.<text:s/></text:span><text:span text:style-name="T4329">Dirbti specializuotomis CAD / CAM priemonėmis, sudarant detalių pjovimo programas<text:s/></text:span><text:span text:style-name="T4330">(Pjovimo šablonų sudarymas CAD formate. Šablonų perkėlimas į CAM sistemą. CAM programos dokumento parinkimas. Pjovimo proceso CAM programoje parinkimas ir simuliavimas. Pjovi</text:span><text:span text:style-name="T4331">mo operacijų iš originalaus dokumento įkėlimas.);</text:span></text:p>
          </table:table-cell>
          <table:covered-table-cell>
            <text:p text:style-name="P4332"/>
          </table:covered-table-cell>
          <table:table-cell table:style-name="TableCell4333">
            <text:p text:style-name="P4334">Taip</text:p>
          </table:table-cell>
        </table:table-row>
        <table:table-row table:style-name="TableRow4335">
          <table:table-cell table:style-name="TableCell4336">
            <text:p text:style-name="P4337"><text:span text:style-name="T4338">384.<text:s/></text:span><text:span text:style-name="T4339">Tikrinti medžiagų ir ruošinių, pusgaminių ir gaminių kokybę laboratorijose ir atrinkti nekokybiškas medžiagas ar produktus</text:span><text:span text:style-name="T4340"><text:s/>(Laboratorinės įrangos bei universalių ir kompiuterizuotų matavimo prie</text:span><text:span text:style-name="T4341">monių naudojimas. Linijinių, geometrinių bei sudėtingų paviršių (3D) matavimo įrenginių naudojimas. Techninės įrangos bei technologinės matavimo procesų dokumentacijos naudojimas. Matavimo standartų ir normatyvų naudojimas matavimo proceso parinkimui. Mata</text:span><text:span text:style-name="T4342">vimo priemonių parinkimas, matavimo atlikimas ir rezultatų vertinimas. Nekokybiškų medžiagų ar produktų atrinkimas ir izoliavimas);</text:span></text:p>
          </table:table-cell>
          <table:covered-table-cell>
            <text:p text:style-name="P4343"/>
          </table:covered-table-cell>
          <table:table-cell table:style-name="TableCell4344">
            <text:p text:style-name="P4345"/>
          </table:table-cell>
        </table:table-row>
        <table:table-row table:style-name="TableRow4346">
          <table:table-cell table:style-name="TableCell4347">
            <text:p text:style-name="P4348"><text:span text:style-name="T4349">385.<text:s/></text:span><text:span text:style-name="T4350">Prižiūrėti ir valdyti matavimo bei kontrolės įrangą</text:span><text:span text:style-name="T4351"><text:s/>(Matavimo ir kontrolės įrangos priežiūros instrukcijų naudojimas kasdienės ir periodinės priežiūros veiksmų atlikimui, priežiūros priemonių parinkimui ir naudojimui. Techninės dokumentacijos naudojimas neatitinkančių kontrolės priemonių identifikavimui. D</text:span><text:span text:style-name="T4352">uomenų apie priežiūrą fiksavimas ir kontrolė naudojant informacinių technologijų struktūrą);</text:span></text:p>
          </table:table-cell>
          <table:covered-table-cell>
            <text:p text:style-name="P4353"/>
          </table:covered-table-cell>
          <table:table-cell table:style-name="TableCell4354">
            <text:p text:style-name="P4355"/>
          </table:table-cell>
        </table:table-row>
        <table:table-row table:style-name="TableRow4356">
          <table:table-cell table:style-name="TableCell4357">
            <text:p text:style-name="P4358"><text:span text:style-name="T4359">386.<text:s/></text:span><text:span text:style-name="T4360">Remontuoti matavimo ir kontrolės įrangą</text:span><text:span text:style-name="T4361"><text:s/>(Matavimo ir kontrolės įrangos remonto planų vykdymas pagal įrangos gamintojo rekomendacijas bei elementarių matavi</text:span><text:span text:style-name="T4362">mo priemonių remonto darbų atlikimas);</text:span></text:p>
          </table:table-cell>
          <table:covered-table-cell>
            <text:p text:style-name="P4363"/>
          </table:covered-table-cell>
          <table:table-cell table:style-name="TableCell4364">
            <text:p text:style-name="P4365"/>
          </table:table-cell>
        </table:table-row>
        <table:table-row table:style-name="TableRow4366">
          <table:table-cell table:style-name="TableCell4367">
            <text:p text:style-name="P4368"><text:span text:style-name="T4369">387.<text:s/></text:span><text:span text:style-name="T4370">Planuoti ir organizuoti kasdienį darbą matavimo priemonėmis</text:span><text:span text:style-name="T4371"><text:s/>(Mechaninio detalių apdirbimo tikslų, būdų ir metodų įgyvendinimo priežiūra. Mechaninio detalių apdirbimo proceso ir gaminių kontrolės procedūrų planavimas ir organizavimas. Žemesnės kvalifikacijos darbuotojų aprūpinimas darbo instrukcijomis. Skaitmenizuo</text:span><text:span text:style-name="T4372">tų kokybės užtikrinimo metodų ir priemonių naudojimas. Technologijų tobulinimas. Idėjų paieška. Įrangos atnaujinimas. Darbo procesų rezultatų apskaita, darbuotojų darbo rezultatų analizė, darbuotojų poreikio nustatymas. Darbo priemonių nustatymas, poreikio</text:span><text:span text:style-name="T4373"><text:s/>planavimas, sąnaudų analizė, išlaidų apskaita bei rezultatų ataskaitų rengimas naudojantis informacinių technologijų priemonėmis);</text:span></text:p>
          </table:table-cell>
          <table:covered-table-cell>
            <text:p text:style-name="P4374"/>
          </table:covered-table-cell>
          <table:table-cell table:style-name="TableCell4375">
            <text:p text:style-name="P4376"/>
          </table:table-cell>
        </table:table-row>
        <table:table-row table:style-name="TableRow4377">
          <table:table-cell table:style-name="TableCell4378">
            <text:p text:style-name="P4379"><text:span text:style-name="T4380">388.<text:s/></text:span><text:span text:style-name="T4381">Koordinuoti ir prižiūrėti matavimo procesus vykdančių darbuotojų veiklą</text:span><text:span text:style-name="T4382"><text:s/>(Matavimo procesų aprašų ir instrukcijų naudojimas matavimo operacijų eiliškumo kontrolei. Matavimo įrangos patikros ir priežiūros technologijų aprašų ir instrukcijų naudojimas aprūpinant matavimo priemonėmis ir vykdant darbų kokybės kontrolę. Logistikos<text:s/></text:span><text:span text:style-name="T4383">vykdymas);<text:s/></text:span></text:p>
          </table:table-cell>
          <table:covered-table-cell>
            <text:p text:style-name="P4384"/>
          </table:covered-table-cell>
          <table:table-cell table:style-name="TableCell4385">
            <text:p text:style-name="P4386"/>
          </table:table-cell>
        </table:table-row>
        <table:table-row table:style-name="TableRow4387">
          <table:table-cell table:style-name="TableCell4388">
            <text:p text:style-name="P4389"><text:span text:style-name="T4390">389.<text:s/></text:span><text:span text:style-name="T4391">Instruktuoti ir mokyti naujus darbuotojus matavimo procesų ir darbo saugos bei užtikrinti esamų darbuotojų saugą</text:span><text:span text:style-name="T4392"><text:s/>(Darbo saugos reikalavimų standartų žinojimas ir laikymasis. Matavimo procesų mokymas pagal brėžiniuose pateiktus reikalavimus, naudojantis įvairiomis priemonėmis ir įrenginiais);</text:span></text:p>
          </table:table-cell>
          <table:covered-table-cell>
            <text:p text:style-name="P4393"/>
          </table:covered-table-cell>
          <table:table-cell table:style-name="TableCell4394">
            <text:p text:style-name="P4395"/>
          </table:table-cell>
        </table:table-row>
        <table:table-row table:style-name="TableRow4396">
          <table:table-cell table:style-name="TableCell4397">
            <text:p text:style-name="P4398"><text:span text:style-name="T4399">390.<text:s/></text:span><text:span text:style-name="T4400">Koordinuoti gamybos technologinių procesų vykdymą ir darbininkų vei</text:span><text:span text:style-name="T4401">klą</text:span><text:span text:style-name="T4402"><text:s/>(Mašinų, įrangos, jų dalių gamybos bei surinkimo technologinių aprašų, schemų <text:s/>ir instrukcijų naudojimas. Mašinų, jų dalių ir mechaninės įrangos, sistemų ir junginių surinkimo ir remonto bei derinimo technologijų aprašų ir instrukcijų naudojimas. Surin</text:span><text:span text:style-name="T4403">kimo ir derinimo operacijų eiliškumo kontrolė. Aprūpinimas naujomis detalėmis. Mašinų valdymo operatorių, surinkėjų ir kitų gamybos srities darbuotojų darbo priemonių logistikos organizavimas. Surinkimo ir derinimo įrangos techninė priežiūra ir atnaujinima</text:span><text:span text:style-name="T4404">s. Atliktų darbų kokybės kontrolė. Individualių rodiklių vertinimas);</text:span></text:p>
          </table:table-cell>
          <table:covered-table-cell>
            <text:p text:style-name="P4405"/>
          </table:covered-table-cell>
          <table:table-cell table:style-name="TableCell4406">
            <text:p text:style-name="P4407"/>
          </table:table-cell>
        </table:table-row>
        <table:table-row table:style-name="TableRow4408">
          <table:table-cell table:style-name="TableCell4409">
            <text:p text:style-name="P4410"><text:span text:style-name="T4411">391.<text:s/></text:span><text:span text:style-name="T4412">Vykdyti darbuotojų ir (ar) išteklių poreikio apskaitą</text:span><text:span text:style-name="T4413"><text:s/>(Darbo procesų rezultatų apskaita, darbuotojų darbo rezultatų analizė, darbuotojų poreikio nustatymas, darbo priemonių nustatymas, poreikio planavimas, sąnaudų analizė, darbo kaštų analizė, išlaidų apskaita, rezultatų ataskaitos, naudojant informacinių te</text:span><text:span text:style-name="T4414">chnologijų priemones. Bendrojo gamybos efektyvumo vertinimo priemonių, rodiklių nustatymas, rezultatų analizė ir pasiūlymų formulavimas);</text:span></text:p>
          </table:table-cell>
          <table:covered-table-cell>
            <text:p text:style-name="P4415"/>
          </table:covered-table-cell>
          <table:table-cell table:style-name="TableCell4416">
            <text:p text:style-name="P4417"/>
          </table:table-cell>
        </table:table-row>
        <table:table-row table:style-name="TableRow4418">
          <table:table-cell table:style-name="TableCell4419">
            <text:p text:style-name="P4420"><text:span text:style-name="T4421">392.<text:s/></text:span><text:span text:style-name="T4422">Rengti medžiagų kiekio ir išlaidų bei darbo sąnaudų skaičiavimus</text:span><text:span text:style-name="T4423"><text:s/>(Mašinų, jų dalių ir mechaninės įrangos proje</text:span><text:span text:style-name="T4424">ktavimo, gamybos, surinkimo, įrenginių naudojimo, techninės priežiūros ir remonto užduočių vykdymas. Apskaitos principų laikymasis ir apskaitos dokumentų naudojimas. Gamybos proceso veiklų, <text:s/>gamybai naudojamų medžiagų, įrankių bei subrangos atsekamumo užti</text:span><text:span text:style-name="T4425">krinimas. Detalus medžiagų kiekio ir išlaidų bei darbo sąnaudų, kurių reikia techninės priežiūros užduočių įgyvendinimui, apskaitos organizavimas pagal pateiktą techninių sąlygų aprašą, naudojant informacinių technologijų priemones. Mašinų ir mechaninės įr</text:span><text:span text:style-name="T4426">angos, prietaisų ir jų dalių išdėstymas pagal pateiktą techninių sąlygų aprašą. Specializuotos programinės įrangos (ERP, MES ar analogiškos) naudojimas);</text:span></text:p>
          </table:table-cell>
          <table:covered-table-cell>
            <text:p text:style-name="P4427"/>
          </table:covered-table-cell>
          <table:table-cell table:style-name="TableCell4428">
            <text:p text:style-name="P4429"/>
          </table:table-cell>
        </table:table-row>
        <table:table-row table:style-name="TableRow4430">
          <table:table-cell table:style-name="TableCell4431">
            <text:p text:style-name="P4432"><text:span text:style-name="T4433">393.<text:s/></text:span><text:span text:style-name="T4434">Kontroliuoti gamybą ir įrangos bei priemonių naudojimą</text:span><text:span text:style-name="T4435"><text:s/>(Technologinių procesų kontrolės prietaisų, paskirties, veikimo principų, techninės dokumentacijos diegimas ir priežiūra. Techninės priežiūros kokybės kontrolė ir prevencinių priemonių organizavimas. Inžinerijos projektų stebėjimo įrankių, vertinimo princ</text:span><text:span text:style-name="T4436">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4437"/>
          </table:covered-table-cell>
          <table:table-cell table:style-name="TableCell4438">
            <text:p text:style-name="P4439"/>
          </table:table-cell>
        </table:table-row>
        <table:table-row table:style-name="TableRow4440">
          <table:table-cell table:style-name="TableCell4441">
            <text:p text:style-name="P4442"><text:span text:style-name="T4443">394.<text:s/></text:span><text:span text:style-name="T4444">Vykdyti</text:span><text:span text:style-name="T4445"> techninės priežiūros ir remonto kontrolę</text:span><text:span text:style-name="T4446"><text:s/>(Mašinų, jų dalių ir mechaninės įrangos, sistemų ir junginių techninės priežiūros normatyvų, instrukcijų, technologinių schemų, techninių ir kokybės reikalavimų rengimo tvarkų ir nuostatų palaikymas bei pavaldinių<text:s/></text:span><text:span text:style-name="T4447">supažindinimas. Techninės priežiūros technologijų analizė ir tobulinimas, diegiant skaitmenizavimo metodus);</text:span></text:p>
          </table:table-cell>
          <table:covered-table-cell>
            <text:p text:style-name="P4448"/>
          </table:covered-table-cell>
          <table:table-cell table:style-name="TableCell4449">
            <text:p text:style-name="P4450"/>
          </table:table-cell>
        </table:table-row>
        <table:table-row table:style-name="TableRow4451">
          <table:table-cell table:style-name="TableCell4452">
            <text:p text:style-name="P4453"><text:span text:style-name="T4454">395.<text:s/></text:span><text:span text:style-name="T4455">Diegti mechatronines sistemas gamyboje</text:span><text:span text:style-name="T4456"><text:s/>(Mechatroninių sistemų diegimo principų taikymas naudojant techninės dokumentacijos analizę. Įrenginių paleidimas ir įrenginių veikimo patikros organizavimas. Patikros priemonių planavimas ir naudojimas. Įrenginio ar sistemos derinimas ir rezultatų analiz</text:span><text:span text:style-name="T4457">ė. Mašinų, jų dalių ir mechaninės įrangos, sistemų ir junginių eksploatacinių medžiagų kokybės standartų ir gamintojų rekomendacijų analizė ir suinteresuotų asmenų informavimas. Gamintojo rekomendacijų sandėliavimui, montavimui bei eksploatacijai fiksavima</text:span><text:span text:style-name="T4458">s atitinkamuose dokumentų registruose. Registrų skaitmenizavimas ir statistinių analizės rezultatų apdorojimas, archyvavimas bei atsekamumo užtikrinimas. Standartizuotų procesų diegimas vadybos ir gamybos procesuose ir jų kontrolės užtikrinimas. Naujų gamy</text:span><text:span text:style-name="T4459">bos įrenginių darbo rezultatų vertinimas. Naujų įrankių bei technologijų diegimas ir tobulinimas);</text:span></text:p>
          </table:table-cell>
          <table:covered-table-cell>
            <text:p text:style-name="P4460"/>
          </table:covered-table-cell>
          <table:table-cell table:style-name="TableCell4461">
            <text:p text:style-name="P4462">Taip</text:p>
          </table:table-cell>
        </table:table-row>
        <table:table-row table:style-name="TableRow4463">
          <table:table-cell table:style-name="TableCell4464">
            <text:p text:style-name="P4465"><text:span text:style-name="T4466">396.<text:s/></text:span><text:span text:style-name="T4467">Sudaryti judesio perdavimo mechaniniame junginyje kinematines ar stabilumą užtikrinančias (statines) schemas</text:span><text:span text:style-name="T4468"><text:s/>(Projektinio užsakymo analizė. Techn</text:span><text:span text:style-name="T4469">inės užduoties sudarymas. Gaminio paskirties, konstrukcijos, veikimo principų, valdymo ir eksploatacijos reikalavimų aprašymas. Patentų duomenų bazių analizė. Techninių skaičiavimų vykdymas. Sprendimų analizė. Optimalaus sprendinio parinkimas. Mechaninio j</text:span><text:span text:style-name="T4470">unginio kūrimo metodo parinkimas. Skaitmeninis junginio kinematinio funkcionalumo modeliavimas);</text:span></text:p>
          </table:table-cell>
          <table:covered-table-cell>
            <text:p text:style-name="P4471"/>
          </table:covered-table-cell>
          <table:table-cell table:style-name="TableCell4472">
            <text:p text:style-name="P4473">Taip</text:p>
          </table:table-cell>
        </table:table-row>
        <table:table-row table:style-name="TableRow4474">
          <table:table-cell table:style-name="TableCell4475">
            <text:p text:style-name="P4476"><text:span text:style-name="T4477">397.<text:s/></text:span><text:span text:style-name="T4478">Sudaryti apkrovų perdavimo mechaniniame junginyje dinamines schemas<text:s/></text:span><text:span text:style-name="T4479">(Kinematinio junginio modelio analizė. Apkrovų (jėgų, sukimo momentų) perdavimo</text:span><text:span text:style-name="T4480"><text:s/>schemos sudarymas. Techninių skaičiavimų vykdymas. Sprendimų analizė. Optimalaus sprendimo parinkimas. Mechaninio junginio kūrimo metodo parinkimas. Skaitmeninis junginio dinaminio funkcionalumo modeliavimas. Virpesių ir gedimų rizikos vertinimas ir preve</text:span><text:span text:style-name="T4481">ncija);</text:span></text:p>
          </table:table-cell>
          <table:covered-table-cell>
            <text:p text:style-name="P4482"/>
          </table:covered-table-cell>
          <table:table-cell table:style-name="TableCell4483">
            <text:p text:style-name="P4484"/>
          </table:table-cell>
        </table:table-row>
        <table:table-row table:style-name="TableRow4485">
          <table:table-cell table:style-name="TableCell4486">
            <text:p text:style-name="P4487"><text:span text:style-name="T4488">398.<text:s/></text:span><text:span text:style-name="T4489">Komponuoti mechaninių junginių elementus surinkimo brėžinyje</text:span><text:span text:style-name="T4490"><text:s/>(Kinematinės ir dinaminės junginio schemų analizės vertinimas. Skaitmeninis modeliavimas. Elementų komponavimas. Surinkimo schemų sudarymas. Suleidimų parinkimas. Surinkimo brėžin</text:span><text:span text:style-name="T4491">io braižymas. Specifikacijos sudarymas. Standartinių detalių, techninio junginio aprašo sudarymas);</text:span></text:p>
          </table:table-cell>
          <table:covered-table-cell>
            <text:p text:style-name="P4492"/>
          </table:covered-table-cell>
          <table:table-cell table:style-name="TableCell4493">
            <text:p text:style-name="P4494"/>
          </table:table-cell>
        </table:table-row>
        <table:table-row table:style-name="TableRow4495">
          <table:table-cell table:style-name="TableCell4496">
            <text:p text:style-name="P4497"><text:span text:style-name="T4498">399.<text:s/></text:span><text:span text:style-name="T4499">Atlikti mechaninių junginių detalių stipruminius skaičiavimus</text:span><text:span text:style-name="T4500"><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501"/>
          </table:covered-table-cell>
          <table:table-cell table:style-name="TableCell4502">
            <text:p text:style-name="P4503"/>
          </table:table-cell>
        </table:table-row>
        <table:table-row table:style-name="TableRow4504">
          <table:table-cell table:style-name="TableCell4505">
            <text:p text:style-name="P4506"><text:span text:style-name="T4507">400.<text:s/></text:span><text:span text:style-name="T4508">Suformuoti tikruosius mechaninių jungin</text:span><text:span text:style-name="T4509">ių detalių matmenis įvertinant jos gamybos technologiškumą</text:span><text:span text:style-name="T4510"><text:s/>(Detalės gamybos technologijų palyginimas. Optimalios technologijos pagal kaštų analizę parinkimas. Eskizinis detalės projektavimas. Detalių matmenų ir geometrinės formos nuokrypų parinkimas. Detalės ir jos paviršiaus kietumo, šiurkštumo parinkimas);</text:span></text:p>
          </table:table-cell>
          <table:covered-table-cell>
            <text:p text:style-name="P4511"/>
          </table:covered-table-cell>
          <table:table-cell table:style-name="TableCell4512">
            <text:p text:style-name="P4513"/>
          </table:table-cell>
        </table:table-row>
        <table:table-row table:style-name="TableRow4514">
          <table:table-cell table:style-name="TableCell4515">
            <text:p text:style-name="P4516"><text:span text:style-name="T4517">401.<text:s/></text:span><text:span text:style-name="T4518">Braižyti mechaninio junginio detalės darbo brėžinį</text:span><text:span text:style-name="T4519"><text:s/>(Skaitmeninių CAD / CAM, projektavimo programų naudojimas. Techninių reikalavimų detalei fiksavimas brėžinyje. Reikalavimų detalės darbo brėžinio apiforminimui taikymas. Brėžinių normatyvinė kontrolė.</text:span><text:span text:style-name="T4520"><text:s/>Pakeitimų brėžiniuose, specifikacijose, techninėse sąlygose ir kitoje projekto dokumentacijoje valdymas);</text:span></text:p>
          </table:table-cell>
          <table:covered-table-cell>
            <text:p text:style-name="P4521"/>
          </table:covered-table-cell>
          <table:table-cell table:style-name="TableCell4522">
            <text:p text:style-name="P4523">Taip</text:p>
          </table:table-cell>
        </table:table-row>
        <table:table-row table:style-name="TableRow4524">
          <table:table-cell table:style-name="TableCell4525">
            <text:p text:style-name="P4526"><text:span text:style-name="T4527">402.<text:s/></text:span><text:span text:style-name="T4528">Valdyti mechaninių sistemų projektavimo procesą, projektinius tyrimus ir bandymus</text:span><text:span text:style-name="T4529"><text:s/>(Projektavimo tiriamųjų darbų ir bandymų planavimas. Ko</text:span><text:span text:style-name="T4530">mpiuterinis prototipų veikimo imitavimas. Projektinių sprendimų tyrimų ir bandymų atlikimas. Projektinių tyrimų ir bandymų ataskaitų analizė ir vertinimas. Prototipų koregavimas);</text:span></text:p>
          </table:table-cell>
          <table:covered-table-cell>
            <text:p text:style-name="P4531"/>
          </table:covered-table-cell>
          <table:table-cell table:style-name="TableCell4532">
            <text:p text:style-name="P4533"/>
          </table:table-cell>
        </table:table-row>
        <table:table-row table:style-name="TableRow4534">
          <table:table-cell table:style-name="TableCell4535">
            <text:p text:style-name="P4536"><text:span text:style-name="T4537">403.<text:s/></text:span><text:span text:style-name="T4538">Kurti naujų ir inovatyvių mechaninių sistemų, įrenginių ir prototipų</text:span><text:span text:style-name="T4539"><text:s/>projektavimo gamybai strateginius planus</text:span><text:span text:style-name="T4540"><text:s/>(Perspektyviniai naujų gaminių gamybos planai. Nauji gaminiai, naujos technologijos, naujos medžiagos. Nauji reikalavimai projektuojamiems gaminiams, įrenginiams ir įrangai. Naujo gaminio kūrimo metodo parinkimas.<text:s/></text:span><text:span text:style-name="T4541">Projektinis užsakymas. Techninė užduotis. Patentų duomenų bazės);</text:span></text:p>
          </table:table-cell>
          <table:covered-table-cell>
            <text:p text:style-name="P4542"/>
          </table:covered-table-cell>
          <table:table-cell table:style-name="TableCell4543">
            <text:p text:style-name="P4544">Taip</text:p>
          </table:table-cell>
        </table:table-row>
        <table:table-row table:style-name="TableRow4545">
          <table:table-cell table:style-name="TableCell4546">
            <text:p text:style-name="P4547"><text:span text:style-name="T4548">404.<text:s/></text:span><text:span text:style-name="T4549">Kurti naujas ir inovatyvias mechanines sistemas, atsižvelgiant į projektavimo užduoties sąlygas</text:span><text:span text:style-name="T4550"><text:s/>(Perspektyviniai naujų gaminių gamybos planai. Nauji gaminiai, technologiniai įren</text:span><text:span text:style-name="T4551">giniai ir įranga. Naujos technologijos, naujos medžiagos. Nauji reikalavimai projektuojamiems gaminiams, įrenginiams ir įrangai. Projektavimo darbų žmogiškųjų ir materialiųjų išteklių prognozavimas. Schemų optimizavimas);</text:span></text:p>
          </table:table-cell>
          <table:covered-table-cell>
            <text:p text:style-name="P4552"/>
          </table:covered-table-cell>
          <table:table-cell table:style-name="TableCell4553">
            <text:p text:style-name="P4554">Taip</text:p>
          </table:table-cell>
        </table:table-row>
        <table:table-row table:style-name="TableRow4555">
          <table:table-cell table:style-name="TableCell4556">
            <text:p text:style-name="P4557"><text:span text:style-name="T4558">405.<text:s/></text:span><text:span text:style-name="T4559">Planuoti mokslinių ir eksperimentinių-tiriamųjų darbų poreikį gaminių patikimumui ir kokybei gerinti<text:s/></text:span><text:span text:style-name="T4560">(Mašinų patikimumo ir kokybės įvertinimo metodai. Gaminių techninės ir projektinės dokumentacijos reikalavimai);</text:span></text:p>
          </table:table-cell>
          <table:covered-table-cell>
            <text:p text:style-name="P4561"/>
          </table:covered-table-cell>
          <table:table-cell table:style-name="TableCell4562">
            <text:p text:style-name="P4563"/>
          </table:table-cell>
        </table:table-row>
        <table:table-row table:style-name="TableRow4564">
          <table:table-cell table:style-name="TableCell4565">
            <text:p text:style-name="P4566"><text:span text:style-name="T4567">406.<text:s/></text:span><text:span text:style-name="T4568">Sudaryti apkrovų perdavimo junginy</text:span><text:span text:style-name="T4569">je (dinamines) schemas</text:span><text:span text:style-name="T4570"><text:s/>(Kinematinio junginio modelio analizė. Apkrovų (jėgų, sukimo momentų) perdavimo schemos sudarymas. Techninių skaičiavimų vykdymas. Sprendimų analizė. Optimalaus sprendimo parinkimas. Mechaninio junginio kūrimo metodo parinkimas. Skai</text:span><text:span text:style-name="T4571">tmeninis junginio dinaminio funkcionalumo modeliavimas. Virpesių ir gedimų rizikos vertinimas ir prevencija);</text:span></text:p>
          </table:table-cell>
          <table:covered-table-cell>
            <text:p text:style-name="P4572"/>
          </table:covered-table-cell>
          <table:table-cell table:style-name="TableCell4573">
            <text:p text:style-name="P4574"/>
          </table:table-cell>
        </table:table-row>
        <table:table-row table:style-name="TableRow4575">
          <table:table-cell table:style-name="TableCell4576">
            <text:p text:style-name="P4577"><text:span text:style-name="T4578">407.<text:s/></text:span><text:span text:style-name="T4579">Vadovauti mechaninių junginių projektuotojų grupėms</text:span><text:span text:style-name="T4580"><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581"/>
          </table:covered-table-cell>
          <table:table-cell table:style-name="TableCell4582">
            <text:p text:style-name="P4583"/>
          </table:table-cell>
        </table:table-row>
        <table:table-row table:style-name="TableRow4584">
          <table:table-cell table:style-name="TableCell4585">
            <text:p text:style-name="P4586"><text:span text:style-name="T4587">408.<text:s/></text:span><text:span text:style-name="T4588">Valdyti mechaninių junginių projektinių tyr</text:span><text:span text:style-name="T4589">imų ir eksperimentų atlikimo procesus</text:span><text:span text:style-name="T4590"><text:s/>(Tiriamųjų darbų ir eksperimento planavimas. Tyrimų ir eksperimentų atlikimas. Ataskaitos paruošimas;</text:span></text:p>
          </table:table-cell>
          <table:covered-table-cell>
            <text:p text:style-name="P4591"/>
          </table:covered-table-cell>
          <table:table-cell table:style-name="TableCell4592">
            <text:p text:style-name="P4593"/>
          </table:table-cell>
        </table:table-row>
        <table:table-row table:style-name="TableRow4594">
          <table:table-cell table:style-name="TableCell4595">
            <text:p text:style-name="P4596"><text:span text:style-name="T4597">409.<text:s/></text:span><text:span text:style-name="T4598">Analizuoti mechaninių junginių projektinių sprendimų, tyrimų ir eksperimentinių darbų ataskaitas<text:s/></text:span><text:span text:style-name="T4599">(Projektinių tyrimų ir eksperimentų ataskaitų vertinimas);</text:span></text:p>
          </table:table-cell>
          <table:covered-table-cell>
            <text:p text:style-name="P4600"/>
          </table:covered-table-cell>
          <table:table-cell table:style-name="TableCell4601">
            <text:p text:style-name="P4602"/>
          </table:table-cell>
        </table:table-row>
        <table:table-row table:style-name="TableRow4603">
          <table:table-cell table:style-name="TableCell4604">
            <text:p text:style-name="P4605"><text:span text:style-name="T4606">410.<text:s/></text:span><text:span text:style-name="T4607">Diegti automatizuotos gamybos priemones</text:span><text:span text:style-name="T4608"><text:s/>(Automatizuotos gamybos priemonių (automatinės sistemos, robotai, manipuliatoriai, mechatroninės sistemos, kompetirizuoto valdymo sistemos, valdymo p</text:span><text:span text:style-name="T4609">rogramų komplektai) techninės dokumentacijos analizė. Gamybos apimčių analizė. Gamybos automatizavimo techninio projekto analizė. Priemonių patikimumo įvertinimas. Vietų automatinėms linijoms ir automatizavimo priemonėms jose parengimas. Žmogiškųjų ir mate</text:span><text:span text:style-name="T4610">rialiųjų išteklių mobilizavimas. Automatinės linijos perderinimo ar priemonių perdislokavimo numatymas. Darbų grafikų planavimas. Darbų grafikų kontroliavimas ir darbų kokybės užtikrinimas);</text:span></text:p>
          </table:table-cell>
          <table:covered-table-cell>
            <text:p text:style-name="P4611"/>
          </table:covered-table-cell>
          <table:table-cell table:style-name="TableCell4612">
            <text:p text:style-name="P4613">Taip</text:p>
          </table:table-cell>
        </table:table-row>
        <table:table-row table:style-name="TableRow4614">
          <table:table-cell table:style-name="TableCell4615">
            <text:p text:style-name="P4616"><text:span text:style-name="T4617">411.<text:s/></text:span><text:span text:style-name="T4618">Projektuoti technologinę įrangą automatizuotai<text:s/></text:span><text:span text:style-name="T4619">gamybai</text:span><text:span text:style-name="T4620"><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621"/>
          </table:covered-table-cell>
          <table:table-cell table:style-name="TableCell4622">
            <text:p text:style-name="P4623">Taip</text:p>
          </table:table-cell>
        </table:table-row>
        <table:table-row table:style-name="TableRow4624">
          <table:table-cell table:style-name="TableCell4625">
            <text:p text:style-name="P4626"><text:span text:style-name="T4627">412.<text:s/></text:span><text:span text:style-name="T4628">Valdyti automatizuotos gamybos procesą</text:span><text:span text:style-name="T4629"><text:s/>(Automatizuotos gamybos proceso valdymas. Sprendimų gamybos efektyvumui tobulinti teikimas ir priėmimas. Nuolatinis gamybos automatizuotų procesų kokybės užtikrinimo valdymas);</text:span></text:p>
          </table:table-cell>
          <table:covered-table-cell>
            <text:p text:style-name="P4630"/>
          </table:covered-table-cell>
          <table:table-cell table:style-name="TableCell4631">
            <text:p text:style-name="P4632">Taip</text:p>
          </table:table-cell>
        </table:table-row>
        <table:table-row table:style-name="TableRow4633">
          <table:table-cell table:style-name="TableCell4634">
            <text:p text:style-name="P4635"><text:span text:style-name="T4636">413.<text:s/></text:span><text:span text:style-name="T4637">Diegti automatizuotos<text:s/></text:span><text:span text:style-name="T4638">gamybos technologijas</text:span><text:span text:style-name="T4639"><text:s/>(Automatizuotos gamybos technologinių procesų techninės dokumentacijos (techninės užduoties, techninio pasiūlymo, eskizinio projekto, techninio projekto, darbo projekto) rengimas, atsižvelgiant į gamybos apimtis, planuojamų gaminių ko</text:span><text:span text:style-name="T4640">kybę ir gamybos priemonių (automatinių sistemų, robotų, manipuliatorių, mechatroninių sistemų) gamybinius pajėgumus. Automatizuotos gamybos technologinio proceso projektavimas. Techninio pasiūlymo (automatizacijos ir skaitmenizacijos mastai, personalo skai</text:span><text:span text:style-name="T4641">čius, drožlių šalinimas, kontrolės priemonės ir būdai, ekonominiai rodikliai, atsipirkimo laikas ir pan.) formavimas. Automatizuotos gamybos techninių problemų priežasčių ir rizikų vertinimas);</text:span></text:p>
          </table:table-cell>
          <table:covered-table-cell>
            <text:p text:style-name="P4642"/>
          </table:covered-table-cell>
          <table:table-cell table:style-name="TableCell4643">
            <text:p text:style-name="P4644">Taip</text:p>
          </table:table-cell>
        </table:table-row>
        <table:table-row table:style-name="TableRow4645">
          <table:table-cell table:style-name="TableCell4646">
            <text:p text:style-name="P4647"><text:span text:style-name="T4648">414.<text:s/></text:span><text:span text:style-name="T4649">Projektuoti technologinius procesus automatizuotai</text:span><text:span text:style-name="T4650"><text:s/>gamybai</text:span><text:span text:style-name="T4651"><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652"/>
          </table:covered-table-cell>
          <table:table-cell table:style-name="TableCell4653">
            <text:p text:style-name="P4654">Taip</text:p>
          </table:table-cell>
        </table:table-row>
        <table:table-row table:style-name="TableRow4655">
          <table:table-cell table:style-name="TableCell4656">
            <text:p text:style-name="P4657"><text:span text:style-name="T4658">415.<text:s/></text:span><text:span text:style-name="T4659">Spręsti naujų<text:s/></text:span><text:span text:style-name="T4660">elektroninių gaminių ir jų gamybos technologijų diegimo uždavinius</text:span><text:span text:style-name="T4661"><text:s/>(Reikalavimai gamybos procesų planavimui ir organizavimui. Techninė dokumentacija, technologinis procesas);</text:span></text:p>
          </table:table-cell>
          <table:covered-table-cell>
            <text:p text:style-name="P4662"/>
          </table:covered-table-cell>
          <table:table-cell table:style-name="TableCell4663">
            <text:p text:style-name="P4664"/>
          </table:table-cell>
        </table:table-row>
        <table:table-row table:style-name="TableRow4665">
          <table:table-cell table:style-name="TableCell4666">
            <text:p text:style-name="P4667"><text:span text:style-name="T4668">416.<text:s/></text:span><text:span text:style-name="T4669">Planuoti ir diegti naujų gaminių gamybos aprūpinimą technologiniais įreng</text:span><text:span text:style-name="T4670">iniais ir įranga</text:span><text:span text:style-name="T4671"><text:s/>(Gamybos proceso techninio aprūpinimo planai. Automatizuotas ir rankinis surinkimas. Komponentų litavimo metodai. Mazgų testavimo technologijos);</text:span></text:p>
          </table:table-cell>
          <table:covered-table-cell>
            <text:p text:style-name="P4672"/>
          </table:covered-table-cell>
          <table:table-cell table:style-name="TableCell4673">
            <text:p text:style-name="P4674"/>
          </table:table-cell>
        </table:table-row>
        <table:table-row table:style-name="TableRow4675">
          <table:table-cell table:style-name="TableCell4676">
            <text:p text:style-name="P4677"><text:span text:style-name="T4678">417.<text:s/></text:span><text:span text:style-name="T4679">Kurti naujus gaminius ir jų gamybos technologijas</text:span><text:span text:style-name="T4680"><text:s/>(Žmogaus saugos, darbų saugos ir aplinkosaugos standartų ir kitos normatyvinės dokumentacijos – IEC, IEEE, IPC standartų reikalavimai. Naujausios gamybinių technologijų, medžiagų ir metodų elektroninių gaminių gamyboje žinios. Specializuoti srities leidin</text:span><text:span text:style-name="T4681">iai);</text:span></text:p>
          </table:table-cell>
          <table:covered-table-cell>
            <text:p text:style-name="P4682"/>
          </table:covered-table-cell>
          <table:table-cell table:style-name="TableCell4683">
            <text:p text:style-name="P4684"/>
          </table:table-cell>
        </table:table-row>
        <table:table-row table:style-name="TableRow4685">
          <table:table-cell table:style-name="TableCell4686">
            <text:p text:style-name="P4687"><text:span text:style-name="T4688">418.<text:s/></text:span><text:span text:style-name="T4689">Kurti ir redaguoti dvimatės bei trimatės grafikos produktus<text:s/></text:span><text:span text:style-name="T4690">(Programinės įrangos parinkimas ir naudojimas dvimatės ir trimatės grafikos produktams kurti bei redaguoti. Dvimačių ir trimačių vaizdų kūrimas ir redagavimas. Dvimačių ir trimačių v</text:span><text:span text:style-name="T4691">aizdų formatų taikymas. Vektorinių ir taškinės grafikos vaizdų naudojimas. Vizualizacijos metodų ir programų taikymas);</text:span></text:p>
          </table:table-cell>
          <table:covered-table-cell>
            <text:p text:style-name="P4692"/>
          </table:covered-table-cell>
          <table:table-cell table:style-name="TableCell4693">
            <text:p text:style-name="P4694">Taip</text:p>
          </table:table-cell>
        </table:table-row>
        <table:table-row table:style-name="TableRow4695">
          <table:table-cell table:style-name="TableCell4696">
            <text:p text:style-name="P4697"><text:span text:style-name="T4698">419.<text:s/></text:span><text:span text:style-name="T4699">Modeliuoti fizikinius procesus;<text:s/></text:span></text:p>
          </table:table-cell>
          <table:covered-table-cell>
            <text:p text:style-name="P4700"/>
          </table:covered-table-cell>
          <table:table-cell table:style-name="TableCell4701">
            <text:p text:style-name="P4702"/>
          </table:table-cell>
        </table:table-row>
        <table:table-row table:style-name="TableRow4703">
          <table:table-cell table:style-name="TableCell4704">
            <text:p text:style-name="P4705"><text:span text:style-name="T4706">420.<text:s/></text:span><text:span text:style-name="T4707">Projektuoti optines sistemas;<text:s/></text:span></text:p>
          </table:table-cell>
          <table:covered-table-cell>
            <text:p text:style-name="P4708"/>
          </table:covered-table-cell>
          <table:table-cell table:style-name="TableCell4709">
            <text:p text:style-name="P4710">Taip</text:p>
          </table:table-cell>
        </table:table-row>
        <table:table-row table:style-name="TableRow4711">
          <table:table-cell table:style-name="TableCell4712">
            <text:p text:style-name="P4713"><text:span text:style-name="T4714">421.<text:s/></text:span><text:span text:style-name="T4715">Taikyti fotonikos sprendimus</text:span><text:span text:style-name="T4716">;</text:span></text:p>
          </table:table-cell>
          <table:covered-table-cell>
            <text:p text:style-name="P4717"/>
          </table:covered-table-cell>
          <table:table-cell table:style-name="TableCell4718">
            <text:p text:style-name="P4719"/>
          </table:table-cell>
        </table:table-row>
        <table:table-row table:style-name="TableRow4720">
          <table:table-cell table:style-name="TableCell4721">
            <text:p text:style-name="P4722"><text:span text:style-name="T4723">422.<text:s/></text:span><text:span text:style-name="T4724">Parinkti inžinerinius sprendimus ir priemones bei įrangą;</text:span></text:p>
          </table:table-cell>
          <table:covered-table-cell>
            <text:p text:style-name="P4725"/>
          </table:covered-table-cell>
          <table:table-cell table:style-name="TableCell4726">
            <text:p text:style-name="P4727"/>
          </table:table-cell>
        </table:table-row>
        <table:table-row table:style-name="TableRow4728">
          <table:table-cell table:style-name="TableCell4729">
            <text:p text:style-name="P4730"><text:span text:style-name="T4731">423.<text:s/></text:span><text:span text:style-name="T4732">Taikyti pagrindinius skysčių dinamikos dėsnius<text:s/></text:span><text:span text:style-name="T4733">(Lyginamasis svoris ir lyginamasis tankis. Klampa, skysčio pasipriešinimas, aptakumo poveikis. Skysčių spūdumas. Statinis, dinaminis ir visumin</text:span><text:span text:style-name="T4734">is slėgis. Bernulio teorema, difuzorius);</text:span></text:p>
          </table:table-cell>
          <table:covered-table-cell>
            <text:p text:style-name="P4735"/>
          </table:covered-table-cell>
          <table:table-cell table:style-name="TableCell4736">
            <text:p text:style-name="P4737"/>
          </table:table-cell>
        </table:table-row>
        <table:table-row table:style-name="TableRow4738">
          <table:table-cell table:style-name="TableCell4739">
            <text:p text:style-name="P4740"><text:span text:style-name="T4741">424.<text:s/></text:span><text:span text:style-name="T4742">Taikyti pagrindinius termodinamikos dėsnius<text:s/></text:span><text:span text:style-name="T4743">(Temperatūra: termometrai ir temperatūros skalės: Celsijaus, Farenheito ir Kelvino. Šilumos apibrėžtis);</text:span></text:p>
          </table:table-cell>
          <table:covered-table-cell>
            <text:p text:style-name="P4744"/>
          </table:covered-table-cell>
          <table:table-cell table:style-name="TableCell4745">
            <text:p text:style-name="P4746"/>
          </table:table-cell>
        </table:table-row>
        <table:table-row table:style-name="TableRow4747">
          <table:table-cell table:style-name="TableCell4748">
            <text:p text:style-name="P4749"><text:span text:style-name="T4750">425.<text:s/></text:span><text:span text:style-name="T4751">Taikyti žinias apie koroziją<text:s/></text:span><text:span text:style-name="T4752">(Cheminių procesų<text:s/></text:span><text:span text:style-name="T4753">pagrindai. Atsiradimas dėl galvaninių procesų, mikrobiologinių priežasčių, įtempių. Korozijos rūšys ir jų atpažinimas. Korozijos priežastys. Medžiagų rūšys, polinkis į koroziją);</text:span></text:p>
          </table:table-cell>
          <table:covered-table-cell>
            <text:p text:style-name="P4754"/>
          </table:covered-table-cell>
          <table:table-cell table:style-name="TableCell4755">
            <text:p text:style-name="P4756"/>
          </table:table-cell>
        </table:table-row>
        <table:table-row table:style-name="TableRow4757">
          <table:table-cell table:style-name="TableCell4758">
            <text:p text:style-name="P4759"><text:span text:style-name="T4760">426.<text:s/></text:span><text:span text:style-name="T4761">Matuoti sraigtų sriegius<text:s/></text:span><text:span text:style-name="T4762">(Sraigtų nomenklatūra. Standartinių<text:s/></text:span><text:span text:style-name="T4763">orlaiviuose naudojamų sriegių formos, matmenys ir nuokrypos. Sraigtų sriegių matavimas);</text:span></text:p>
          </table:table-cell>
          <table:covered-table-cell>
            <text:p text:style-name="P4764"/>
          </table:covered-table-cell>
          <table:table-cell table:style-name="TableCell4765">
            <text:p text:style-name="P4766"/>
          </table:table-cell>
        </table:table-row>
        <table:table-row table:style-name="TableRow4767">
          <table:table-cell table:style-name="TableCell4768">
            <text:p text:style-name="P4769"><text:span text:style-name="T4770">427.<text:s/></text:span><text:span text:style-name="T4771">Naudoti varžtus, smeiges ir sraigtus<text:s/></text:span><text:span text:style-name="T4772">(Varžtų tipai: aviacinių varžtų specifikacija, identifikacija ir ženklinimas, tarptautiniai standartai. Veržlės: savistabd</text:span><text:span text:style-name="T4773">ės, inkarinės, standartinio tipo. Sraigtai: aviacinės specifikacijos. Smeigės: tipai ir paskirtis, įsukimas ir išsukimas. Savisriegiai sraigtai, kaiščiai);</text:span></text:p>
          </table:table-cell>
          <table:covered-table-cell>
            <text:p text:style-name="P4774"/>
          </table:covered-table-cell>
          <table:table-cell table:style-name="TableCell4775">
            <text:p text:style-name="P4776"/>
          </table:table-cell>
        </table:table-row>
        <table:table-row table:style-name="TableRow4777">
          <table:table-cell table:style-name="TableCell4778">
            <text:p text:style-name="P4779"><text:span text:style-name="T4780">428.<text:s/></text:span><text:span text:style-name="T4781">Naudoti fiksavimo įtaisus<text:s/></text:span><text:span text:style-name="T4782">(Fiksuojamosios ir spyruoklinės poveržlės, fiksavimo kaiščiai,<text:s/></text:span><text:span text:style-name="T4783">fiksavimo plokštelės, vieliniai fiksatoriai, greito atlaisvinimo fiksatoriai, pleištai, fiksavimo žiedai, spyruokliniai kaiščiai);</text:span></text:p>
          </table:table-cell>
          <table:covered-table-cell>
            <text:p text:style-name="P4784"/>
          </table:covered-table-cell>
          <table:table-cell table:style-name="TableCell4785">
            <text:p text:style-name="P4786"/>
          </table:table-cell>
        </table:table-row>
        <table:table-row table:style-name="TableRow4787">
          <table:table-cell table:style-name="TableCell4788">
            <text:p text:style-name="P4789"><text:span text:style-name="T4790">429.<text:s/></text:span><text:span text:style-name="T4791">Naudoti vamzdžius ir jungiamąsias detales<text:s/></text:span><text:span text:style-name="T4792">(Orlaiviuose naudojamų standžiųjų bei lanksčiųjų vamzdžių ir jų jungiamųjų<text:s/></text:span><text:span text:style-name="T4793">detalių tipai. Orlaivių hidraulinių, degalų, alyvos, pneumatinės ir oro sistemų standartinės jungiamosios detalės);</text:span></text:p>
          </table:table-cell>
          <table:covered-table-cell>
            <text:p text:style-name="P4794"/>
          </table:covered-table-cell>
          <table:table-cell table:style-name="TableCell4795">
            <text:p text:style-name="P4796"/>
          </table:table-cell>
        </table:table-row>
        <table:table-row table:style-name="TableRow4797">
          <table:table-cell table:style-name="TableCell4798">
            <text:p text:style-name="P4799"><text:span text:style-name="T4800">430.<text:s/></text:span><text:span text:style-name="T4801">Tikrinti spyruokles, guolius, pavaras ir valdymo lynus<text:s/></text:span><text:span text:style-name="T4802">(Spyruoklių tikrinimas ir bandymas. Guolių bandymas, valymas ir tikrinimas.<text:s/></text:span><text:span text:style-name="T4803">Guolių tepimo reikalavimai. Guolių defektai ir jų priežastys. Krumpliaračių tikrinimas, tarpeliai. Diržų ir skriemulių, grandinių ir žvaigždučių tikrinimas. Sraigtinių keltuvų, svertų, trauklių sistemų kontrolė. Antgalių apspaudimas. Valdymo lynų tikrinima</text:span><text:span text:style-name="T4804">s ir bandymas. Lankstieji velenai. Lanksčiosios orlaivio valdymo sistemos);</text:span></text:p>
          </table:table-cell>
          <table:covered-table-cell>
            <text:p text:style-name="P4805"/>
          </table:covered-table-cell>
          <table:table-cell table:style-name="TableCell4806">
            <text:p text:style-name="P4807"/>
          </table:table-cell>
        </table:table-row>
        <table:table-row table:style-name="TableRow4808">
          <table:table-cell table:style-name="TableCell4809">
            <text:p text:style-name="P4810"><text:span text:style-name="T4811">431.<text:s/></text:span><text:span text:style-name="T4812">Taikyti išmontavimo, tikrinimo, remonto ir sumontavimo metodiką<text:s/></text:span><text:span text:style-name="T4813">(Defektų tipai ir apžiūros metodika. Korozijos pašalinimas, įvertinimas ir apsauginio sluoksnio atkūrimas. I</text:span><text:span text:style-name="T4814">šmontavimo ir sumontavimo metodika);</text:span></text:p>
          </table:table-cell>
          <table:covered-table-cell>
            <text:p text:style-name="P4815"/>
          </table:covered-table-cell>
          <table:table-cell table:style-name="TableCell4816">
            <text:p text:style-name="P4817"/>
          </table:table-cell>
        </table:table-row>
        <table:table-row table:style-name="TableRow4818">
          <table:table-cell table:style-name="TableCell4819">
            <text:p text:style-name="P4820"><text:span text:style-name="T4821">432.<text:s/></text:span><text:span text:style-name="T4822">Tikrinti neįprastus įvykius<text:s/></text:span><text:span text:style-name="T4823">(Tikrinimas po žaibo smūgių ir didelio intensyvumo spinduliuotės poveikio. Tikrinimas po neįprastų įvykių, pvz., kietojo nusileidimo ir skrydžio per turbulencijos zonas);<text:s/></text:span></text:p>
          </table:table-cell>
          <table:covered-table-cell>
            <text:p text:style-name="P4824"/>
          </table:covered-table-cell>
          <table:table-cell table:style-name="TableCell4825">
            <text:p text:style-name="P4826"/>
          </table:table-cell>
        </table:table-row>
        <table:table-row table:style-name="TableRow4827">
          <table:table-cell table:style-name="TableCell4828">
            <text:p text:style-name="P4829"><text:span text:style-name="T4830">433.<text:s/></text:span><text:span text:style-name="T4831">Užtikrinti nepertraukiamąjį tinkamumą skraidyti<text:s/></text:span><text:span text:style-name="T4832">(Reglamento 21 dalies nuostatos susijusios su nepertraukiamuoju tinkamumu skraidyti. Reglamento M dalies nuostatos);</text:span></text:p>
          </table:table-cell>
          <table:covered-table-cell>
            <text:p text:style-name="P4833"/>
          </table:covered-table-cell>
          <table:table-cell table:style-name="TableCell4834">
            <text:p text:style-name="P4835"/>
          </table:table-cell>
        </table:table-row>
        <table:table-row table:style-name="TableRow4836">
          <table:table-cell table:style-name="TableCell4837">
            <text:p text:style-name="P4838"><text:span text:style-name="T4839">434.<text:s/></text:span><text:span text:style-name="T4840">Taikyti sklandmens konstrukcijų bendrąsias sąvokas<text:s/></text:span><text:span text:style-name="T4841">(Tinkamumo skraidyti<text:s/></text:span><text:span text:style-name="T4842">reikalavimai konstrukcijos stiprumui. Konstrukcijos klasifikacija: pirminė, antrinė ir tretinė. Patikimumas, saugus eksploatavimo laikas, nejautrumo pažeidimams koncepcija. Zonų ir skyrių nustatymo sistemos. Įtempis, apkrova, lenkimas, gniuždymas, šlytis,<text:s/></text:span><text:span text:style-name="T4843">sukimas, tempimas, įtempiai dėl išcentrinių jėgų, nuovargis. Nuotėkio ir vėdinimo priemonės. Sistemos įrengimo priemonės. Apsauga nuo žaibo iškrovos. Orlaivio metalizacija. Konstravimo būdai: monokokinės konstrukcijos, špantų, stringerių, lonžeronų, pertva</text:span><text:span text:style-name="T4844">rų, rėmų, sutvirtinimų, spyrių, atotampų, sparno lonžeronų, grindų konstrukcijų, sustiprinimų, išorinės dangos, antikorozinės apsaugos, sparno, uodegos ir variklio tvirtinimo įranga. Konstrukcijos surinkimo metodika: kniedijimas, jungimas varžtais, prijung</text:span><text:span text:style-name="T4845">imas. Paviršių apsaugos būdai, tokie kaip chromavimas, anodavimas, dažymas. Paviršiaus valymas. Sklandmens simetrija: balansavimo būdai ir simetriškumo tikrinimas);</text:span></text:p>
          </table:table-cell>
          <table:covered-table-cell>
            <text:p text:style-name="P4846"/>
          </table:covered-table-cell>
          <table:table-cell table:style-name="TableCell4847">
            <text:p text:style-name="P4848"/>
          </table:table-cell>
        </table:table-row>
        <table:table-row table:style-name="TableRow4849">
          <table:table-cell table:style-name="TableCell4850">
            <text:p text:style-name="P4851"><text:span text:style-name="T4852">435.<text:s/></text:span><text:span text:style-name="T4853">Tikrinti prietaisus ir įrangą (ATA 25)<text:s/></text:span><text:span text:style-name="T4854">(Avarinės įrangos reikalavimai. Sėdynės, pri</text:span><text:span text:style-name="T4855">tvirtinimo įranga ir saugos diržai);</text:span></text:p>
          </table:table-cell>
          <table:covered-table-cell>
            <text:p text:style-name="P4856"/>
          </table:covered-table-cell>
          <table:table-cell table:style-name="TableCell4857">
            <text:p text:style-name="P4858"/>
          </table:table-cell>
        </table:table-row>
        <table:table-row table:style-name="TableRow4859">
          <table:table-cell table:style-name="TableCell4860">
            <text:p text:style-name="P4861"><text:span text:style-name="T4862">436.<text:s/></text:span><text:span text:style-name="T4863">Tikrinti važiuoklę (ATA 32)<text:s/></text:span><text:span text:style-name="T4864">(Konstrukcija, smūgio slopinimas. Važiuoklės išleidimo ir įtraukimo sistemos: įprasta ir avarinė. Rodmenų ir įspėjimo sistema. Ratai, stabdžiai, ratų antiblokavimo sistema ir<text:s/></text:span><text:span text:style-name="T4865">automatinė stabdžių sistema. Padangos. Vairavimas. Pakilimo ir nutūpimo jutikliai);</text:span></text:p>
          </table:table-cell>
          <table:covered-table-cell>
            <text:p text:style-name="P4866"/>
          </table:covered-table-cell>
          <table:table-cell table:style-name="TableCell4867">
            <text:p text:style-name="P4868"/>
          </table:table-cell>
        </table:table-row>
        <table:table-row table:style-name="TableRow4869">
          <table:table-cell table:style-name="TableCell4870">
            <text:p text:style-name="P4871"><text:span text:style-name="T4872">437.<text:s/></text:span><text:span text:style-name="T4873">Prižiūrėti žibintus (ATA 33)<text:s/></text:span><text:span text:style-name="T4874">(Išoriniai žibintai: navigaciniai žiburiai, susidūrimo vengimo, tūpimo ir riedėjimo žibintai, ledodaros signalizacija. Vidaus žibintai:</text:span><text:span text:style-name="T4875"><text:s/>keleivių salono, įgulos kabinos, krovinių skyriaus. Avarinis apšvietimas);</text:span></text:p>
          </table:table-cell>
          <table:covered-table-cell>
            <text:p text:style-name="P4876"/>
          </table:covered-table-cell>
          <table:table-cell table:style-name="TableCell4877">
            <text:p text:style-name="P4878"/>
          </table:table-cell>
        </table:table-row>
        <table:table-row table:style-name="TableRow4879">
          <table:table-cell table:style-name="TableCell4880">
            <text:p text:style-name="P4881"><text:span text:style-name="T4882">438.<text:s/></text:span><text:span text:style-name="T4883">Tikrinti vandens tiekimo ir atliekų sistemas (ATA 38)<text:s/></text:span><text:span text:style-name="T4884">(Vandens sistemos išdėstymas, tiekimas, paskirstymas, įrangos priežiūra ir išpylimas. Tualetų sistemos išdėstymas,<text:s/></text:span><text:span text:style-name="T4885">plovimas ir priežiūra. Korozijos aspektai);</text:span></text:p>
          </table:table-cell>
          <table:covered-table-cell>
            <text:p text:style-name="P4886"/>
          </table:covered-table-cell>
          <table:table-cell table:style-name="TableCell4887">
            <text:p text:style-name="P4888"/>
          </table:table-cell>
        </table:table-row>
        <table:table-row table:style-name="TableRow4889">
          <table:table-cell table:style-name="TableCell4890">
            <text:p text:style-name="P4891"><text:span text:style-name="T4892">439.<text:s/></text:span><text:span text:style-name="T4893">Tikrinti oro įsiurbimo difuzorius<text:s/></text:span><text:span text:style-name="T4894">(Kompresoriaus oro įsiurbimo kanalai. Įvairių įsiurbimo difuzorių konfigūracijų poveikis. Apsauga nuo apledėjimo);</text:span></text:p>
          </table:table-cell>
          <table:covered-table-cell>
            <text:p text:style-name="P4895"/>
          </table:covered-table-cell>
          <table:table-cell table:style-name="TableCell4896">
            <text:p text:style-name="P4897"/>
          </table:table-cell>
        </table:table-row>
        <table:table-row table:style-name="TableRow4898">
          <table:table-cell table:style-name="TableCell4899">
            <text:p text:style-name="P4900"><text:span text:style-name="T4901">440.<text:s/></text:span><text:span text:style-name="T4902">Tikrinti turbiną<text:s/></text:span><text:span text:style-name="T4903">(Skirtingų tipų turbinų<text:s/></text:span><text:span text:style-name="T4904">mentelių veikimo principas ir charakteristikos. Mentelių tvirtinimas prie rotoriaus. Turbinos nukreipiamosios mentelės. Turbinos mentelių įtempių ir valkšnumo priežastys ir poveikis);</text:span></text:p>
          </table:table-cell>
          <table:covered-table-cell>
            <text:p text:style-name="P4905"/>
          </table:covered-table-cell>
          <table:table-cell table:style-name="TableCell4906">
            <text:p text:style-name="P4907"/>
          </table:table-cell>
        </table:table-row>
        <table:table-row table:style-name="TableRow4908">
          <table:table-cell table:style-name="TableCell4909">
            <text:p text:style-name="P4910"><text:span text:style-name="T4911">441.<text:s/></text:span><text:span text:style-name="T4912">Vykdyti fizikinius, cheminius, biologinius ir mikrobiologinius m</text:span><text:span text:style-name="T4913">edžiagų tyrimus;</text:span></text:p>
          </table:table-cell>
          <table:covered-table-cell>
            <text:p text:style-name="P4914"/>
          </table:covered-table-cell>
          <table:table-cell table:style-name="TableCell4915">
            <text:p text:style-name="P4916"/>
          </table:table-cell>
        </table:table-row>
        <table:table-row table:style-name="TableRow4917">
          <table:table-cell table:style-name="TableCell4918">
            <text:p text:style-name="P4919"><text:span text:style-name="T4920">442.<text:s/></text:span><text:span text:style-name="T4921">Savarankiškai planuoti ir atlikti analitinius, modeliavimo ir eksperimentinius tyrimus;</text:span></text:p>
          </table:table-cell>
          <table:covered-table-cell>
            <text:p text:style-name="P4922"/>
          </table:covered-table-cell>
          <table:table-cell table:style-name="TableCell4923">
            <text:p text:style-name="P4924"/>
          </table:table-cell>
        </table:table-row>
        <table:table-row table:style-name="TableRow4925">
          <table:table-cell table:style-name="TableCell4926">
            <text:p text:style-name="P4927"><text:span text:style-name="T4928">443.<text:s/></text:span><text:span text:style-name="T4929">Įvertinti medžiaginių ir intelektualiųjų resursų poreikį fizikinėms problemoms spręsti;</text:span></text:p>
          </table:table-cell>
          <table:covered-table-cell>
            <text:p text:style-name="P4930"/>
          </table:covered-table-cell>
          <table:table-cell table:style-name="TableCell4931">
            <text:p text:style-name="P4932"/>
          </table:table-cell>
        </table:table-row>
        <table:table-row table:style-name="TableRow4933">
          <table:table-cell table:style-name="TableCell4934">
            <text:p text:style-name="P4935"><text:span text:style-name="T4936">444.<text:s/></text:span><text:span text:style-name="T4937">Atlikti nestandartinius laboratorinius<text:s/></text:span><text:span text:style-name="T4938">tyrimus, naudotis specialiąja fizikine ir technologine aparatūra;</text:span></text:p>
          </table:table-cell>
          <table:covered-table-cell>
            <text:p text:style-name="P4939"/>
          </table:covered-table-cell>
          <table:table-cell table:style-name="TableCell4940">
            <text:p text:style-name="P4941"/>
          </table:table-cell>
        </table:table-row>
        <table:table-row table:style-name="TableRow4942">
          <table:table-cell table:style-name="TableCell4943">
            <text:p text:style-name="P4944"><text:span text:style-name="T4945">445.<text:s/></text:span><text:span text:style-name="T4946">Paruošti naudoti mechanizuoto, orbitinio ir robotizuoto suvirinimo sistemas bei mokyti kitus</text:span><text:span text:style-name="T4947"><text:s/>(Mechanizuoto, orbitinio ir robotizuoto suvirinimo personalo išsilavinimas ir kvalifikaci</text:span><text:span text:style-name="T4948">ja. Mechanizuoto, orbitinio ir robotizuoto suvirinimo kokybės kontrolė gamybos metu. Pagrindiniai ir bendrieji mechanizuoto, orbitinio ir robotizuoto suvirinimo operatoriaus profesijos, darbo rizikos vertinimo, darbuotojo saugos ir sveikatos bei aplinkosau</text:span><text:span text:style-name="T4949">gos, profesinės etikos reikalavimai. Darbuotojų saugos ir sveikatos instruktavimai, jų pravedimo tvarka ir atsakomybė, instrukcijų rengimo bei tvirtinimo tvarka. Nelaimingi atsitikimai, jų tyrimas ir prevencija. Lietuvos Respublikos darbo kodekso ir Lietuv</text:span><text:span text:style-name="T4950">os Respublikos darbuotojų saugos ir sveikatos įstatymo straipsniai, tiesiogiai susiję su darbuotojų interesais.);</text:span></text:p>
          </table:table-cell>
          <table:covered-table-cell>
            <text:p text:style-name="P4951"/>
          </table:covered-table-cell>
          <table:table-cell table:style-name="TableCell4952">
            <text:p text:style-name="P4953">Taip</text:p>
          </table:table-cell>
        </table:table-row>
        <table:table-row table:style-name="TableRow4954">
          <table:table-cell table:style-name="TableCell4955">
            <text:p text:style-name="P4956"><text:span text:style-name="T4957">446.<text:s/></text:span><text:span text:style-name="T4958">Analizuoti mechanizuoto, orbitinio ir robotizuoto suvirinimo projektavimą</text:span><text:span text:style-name="T4959"><text:s/>(Suvirinimo intelektualių lygių optimizavimas. Investicijų planavimas suvirinimo sistemoms. Suvirinimo roboto sistemos projektavimas. Įrangos išdėstymas dirbtuvėse. Suvirinimo sistemų veiksmingumo įgyvendinimas. Suvirinimo sistemų ekonomiškumas ir produkt</text:span><text:span text:style-name="T4960">yvumas. Suvirinimo darbų gamyboje ir jų automatizavimo geroji patirtis);</text:span></text:p>
          </table:table-cell>
          <table:covered-table-cell>
            <text:p text:style-name="P4961"/>
          </table:covered-table-cell>
          <table:table-cell table:style-name="TableCell4962">
            <text:p text:style-name="P4963">Taip</text:p>
          </table:table-cell>
        </table:table-row>
        <table:table-row table:style-name="TableRow4964">
          <table:table-cell table:style-name="TableCell4965">
            <text:p text:style-name="P4966"><text:span text:style-name="T4967">447.<text:s/></text:span><text:span text:style-name="T4968">Analizuoti suvirintųjų konstrukcijų projektavimą mechanizuotam, orbitiniam ir robotizuotam suvirinimui<text:s/></text:span><text:span text:style-name="T4969">(Suvirintųjų konstrukcijų projektavimas mechanizuotam ir orbitiniam<text:s/></text:span><text:span text:style-name="T4970">suvirinimui. Suvirintųjų konstrukcijų projektavimas robotizuotam suvirinimui. Suvirinimo roboto suvirinamų detalių tvirtinimo stalai ir tvirtinimo įrangos projektavimas. Pasiruošimo mechanizuotam ir orbitiniam suvirinimui procedūros. Pasiruošimo robotizuot</text:span><text:span text:style-name="T4971">am suvirinimui procedūros);</text:span></text:p>
          </table:table-cell>
          <table:covered-table-cell>
            <text:p text:style-name="P4972"/>
          </table:covered-table-cell>
          <table:table-cell table:style-name="TableCell4973">
            <text:p text:style-name="P4974">Taip</text:p>
          </table:table-cell>
        </table:table-row>
        <table:table-row table:style-name="TableRow4975">
          <table:table-cell table:style-name="TableCell4976">
            <text:p text:style-name="P4977"><text:span text:style-name="T4978">448.<text:s/></text:span><text:span text:style-name="T4979">Paruošti darbui mechanizuoto suvirinimo sistemas, jas programuoti</text:span><text:span text:style-name="T4980"><text:s/>(Mechanizuoto suvirinimo konstrukcija, įranga ir sistemos. Mechanizuoto suvirinimo kokybės užtikrinimas. Specifiniai suvirinimo mechanizuotomis sistemomis darbuotojų saugos ir sveikatos reikalavimai. Mechanizuoto suvirinimo procesai (MIG, MAG, PAW, SAW, T</text:span><text:span text:style-name="T4981">IG). Suvirinimo jungčių paruošimas. Mechanizuotų suvirinimo sistemų, suvirinimo parametrų nustatymas ir programavimas);</text:span></text:p>
          </table:table-cell>
          <table:covered-table-cell>
            <text:p text:style-name="P4982"/>
          </table:covered-table-cell>
          <table:table-cell table:style-name="TableCell4983">
            <text:p text:style-name="P4984">Taip</text:p>
          </table:table-cell>
        </table:table-row>
        <table:table-row table:style-name="TableRow4985">
          <table:table-cell table:style-name="TableCell4986">
            <text:p text:style-name="P4987"><text:span text:style-name="T4988">449.<text:s/></text:span><text:span text:style-name="T4989">Atlikti suvirinimo darbus mechanizuotomis suvirinimo sistemomis<text:s/></text:span><text:span text:style-name="T4990">(Mechanizuoto suvirinimo įrenginių funkcinės žinios.<text:s/></text:span><text:span text:style-name="T4991">Mechanizuoto suvirinimo technologija, suvirinimo ir įrenginių valdymo parametrai. Mechanizuoto suvirinimo operatoriaus kvalifikacijos tikrinimas. Mechanizuoto suvirinimo programavimo darbai. Mechanizuoto suvirinimo proceso valdymas. Suvirinimas su mechaniz</text:span><text:span text:style-name="T4992">uotomis suvirinimo sistemomis, vienetinių sudėtingų užduočių atlikimas);</text:span></text:p>
          </table:table-cell>
          <table:covered-table-cell>
            <text:p text:style-name="P4993"/>
          </table:covered-table-cell>
          <table:table-cell table:style-name="TableCell4994">
            <text:p text:style-name="P4995">Taip</text:p>
          </table:table-cell>
        </table:table-row>
        <table:table-row table:style-name="TableRow4996">
          <table:table-cell table:style-name="TableCell4997">
            <text:p text:style-name="P4998"><text:span text:style-name="T4999">450.<text:s/></text:span><text:span text:style-name="T5000">Paruošti darbui orbitinio suvirinimo sistemas, jas programuoti</text:span><text:span text:style-name="T5001"><text:s/>(Orbitinio suvirinimo konstrukcija, įranga ir sistemos. Orbitinio suvirinimo kokybės užtikrinimas. Specifini</text:span><text:span text:style-name="T5002">ai orbitinio suvirinimo darbuotojų saugos ir sveikatos reikalavimai. Lankinio suvirinimo procesai orbitiniui suvirinimui, TIG suvirinimo šalta ir karšta viela ir kiti suvirinimo procesai (MIG, MAG FCAW). Orbitinio suvirinimo jungčių paruošimas. Orbitinio s</text:span><text:span text:style-name="T5003">uvirinimo pagrindinės ir pridėtinės medžiagos. Orbitinio suvirinimo sistemų, suvirinimo parametrų nustatymas ir programavimas);</text:span></text:p>
          </table:table-cell>
          <table:covered-table-cell>
            <text:p text:style-name="P5004"/>
          </table:covered-table-cell>
          <table:table-cell table:style-name="TableCell5005">
            <text:p text:style-name="P5006">Taip</text:p>
          </table:table-cell>
        </table:table-row>
        <table:table-row table:style-name="TableRow5007">
          <table:table-cell table:style-name="TableCell5008">
            <text:p text:style-name="P5009"><text:span text:style-name="T5010">451.<text:s/></text:span><text:span text:style-name="T5011">Atlikti suvirinimo darbus orbitinio suvirinimo sistemomis</text:span><text:span text:style-name="T5012"><text:s/>(Orbitinio suvirinimo įrenginių funkcinės žinios. Orbitini</text:span><text:span text:style-name="T5013">o suvirinimo technologija, suvirinimo ir įrenginių valdymo parametrai. Orbitinio suvirinimo operatoriaus kvalifikacijos tikrinimas. Orbitinio suvirinimo programavimo darbai. Orbitinio suvirinimo proceso valdymas. Suvirinimas su orbitinėmis suvirinimo siste</text:span><text:span text:style-name="T5014">momis, vienetinių sudėtingų užduočių atlikimas);</text:span></text:p>
          </table:table-cell>
          <table:covered-table-cell>
            <text:p text:style-name="P5015"/>
          </table:covered-table-cell>
          <table:table-cell table:style-name="TableCell5016">
            <text:p text:style-name="P5017">Taip</text:p>
          </table:table-cell>
        </table:table-row>
        <table:table-row table:style-name="TableRow5018">
          <table:table-cell table:style-name="TableCell5019">
            <text:p text:style-name="P5020"><text:span text:style-name="T5021">452.<text:s/></text:span><text:span text:style-name="T5022">Paruošti darbui robotizuoto suvirinimo sistemas, jas programuoti</text:span><text:span text:style-name="T5023"><text:s/>(Robotikos pagrindai ir robotizuoto suvirinimo sistemos. Robotikos pagrindai (daugiaašių suvirinimo robotų pagrindai). Robotizuotų suvirinimo sistemų konstrukcija. Robotizuoto suvirinimo jungčių paruošimas. Robotų priežiūra. Robotizuoto suvirinimo kokybės</text:span><text:span text:style-name="T5024"><text:s/>užtikrinimas. Specifiniai darbuotojų dirbančių su robotizuoto suvirinimo sistemomis saugos ir sveikatos reikalavimai. Robotizuotų suvirinimo sistemų programavimas suvirinimui ir efektyviam naudojimui. Lankinio suvirinimo procesai robotizuotam suvirinimui.</text:span><text:span text:style-name="T5025"><text:s/>Roboto programavimas. Suvirinimo roboto programavimas konkrečiai užduočiai. Siūlė stebėjimo (sekimo) sistemos ir jutikliai robotizuotame suvirinime. Dviejų ir daugiau suvirinimo robotų sistemos. Suvirinimo roboto programavimas ir grafinis modeliavimas nep</text:span><text:span text:style-name="T5026">risijungus (offline);</text:span></text:p>
          </table:table-cell>
          <table:covered-table-cell>
            <text:p text:style-name="P5027"/>
          </table:covered-table-cell>
          <table:table-cell table:style-name="TableCell5028">
            <text:p text:style-name="P5029">Taip</text:p>
          </table:table-cell>
        </table:table-row>
        <table:table-row table:style-name="TableRow5030">
          <table:table-cell table:style-name="TableCell5031">
            <text:p text:style-name="P5032"><text:span text:style-name="T5033">453.<text:s/></text:span><text:span text:style-name="T5034">Atlikti suvirinimo darbus robotizuoto suvirinimo sistemomis</text:span><text:span text:style-name="T5035"><text:s/>(Robotizuoto suvirinimo įrenginių funkcinės žinios. Robotizuoto suvirinimo technologija. Robotų programavimo praktika. Suvirinimo robotų programavimo uždaviniai.<text:s/></text:span><text:span text:style-name="T5036">Robotizuoto suvirinimo operatoriaus kvalifikacijos tikrinimas. Robotizuoto suvirinimo proceso valdymas. Suvirinimas su robotizuoto suvirinimo sistemomis, vienetinių sudėtingų užduočių atlikimas);</text:span></text:p>
          </table:table-cell>
          <table:covered-table-cell>
            <text:p text:style-name="P5037"/>
          </table:covered-table-cell>
          <table:table-cell table:style-name="TableCell5038">
            <text:p text:style-name="P5039">Taip</text:p>
          </table:table-cell>
        </table:table-row>
        <table:table-row table:style-name="TableRow5040">
          <table:table-cell table:style-name="TableCell5041">
            <text:p text:style-name="P5042"><text:span text:style-name="T5043">454.<text:s/></text:span><text:span text:style-name="T5044">Organizuoti darbuotojų, dirbančių su<text:s/></text:span><text:span text:style-name="T5045">mechanizuoto, orbitinio ir robotizuoto suvirinimo įrenginiais, darbus</text:span><text:span text:style-name="T5046"><text:s/>(Savo ir pavaldžių asmenų darbo planavimas ir organizavimas, paskirstymas, darbo laiko dokumentacijos pildymas, darbų atlikimui reikalingų medžiagų ir atlikto darbo kiekio skaičiavimas,<text:s/></text:span><text:span text:style-name="T5047">darbo projektinės dokumentacijos nagrinėjimas, savo ir pavaldžių darbuotojų darbo kokybės vertinimas. Darbų atlikimo mechanizmų, priemonių, būdų ir medžiagų parinkimas);</text:span></text:p>
          </table:table-cell>
          <table:covered-table-cell>
            <text:p text:style-name="P5048"/>
          </table:covered-table-cell>
          <table:table-cell table:style-name="TableCell5049">
            <text:p text:style-name="P5050">Taip</text:p>
          </table:table-cell>
        </table:table-row>
        <table:table-row table:style-name="TableRow5051">
          <table:table-cell table:style-name="TableCell5052">
            <text:p text:style-name="P5053"><text:span text:style-name="T5054">455.<text:s/></text:span><text:span text:style-name="T5055">Kontroliuoti darbuotojų saugos ir sveikatos reikalavimų laikymąsi, naudoja</text:span><text:span text:style-name="T5056">nt mechanizuoto, orbitinio bei robotizuoto suvirinimo įrenginius</text:span><text:span text:style-name="T5057"><text:s/>(Darbuotojų saugos ir sveikatos reikalavimų taikymas naudojant mechanizuoto, orbitinio bei robotizuoto suvirinimo įrenginius. Saugos priemonių parinkimas dirbant su mechanizuoto, orbitinio be</text:span><text:span text:style-name="T5058">i robotizuoto suvirinimo įrenginiais);</text:span></text:p>
          </table:table-cell>
          <table:covered-table-cell>
            <text:p text:style-name="P5059"/>
          </table:covered-table-cell>
          <table:table-cell table:style-name="TableCell5060">
            <text:p text:style-name="P5061">Taip</text:p>
          </table:table-cell>
        </table:table-row>
        <table:table-row table:style-name="TableRow5062">
          <table:table-cell table:style-name="TableCell5063">
            <text:p text:style-name="P5064"><text:span text:style-name="T5065">456.<text:s/></text:span><text:span text:style-name="T5066">Paruošti naudoti mechanizuoto, orbitinio ir robotizuoto suvirinimo sistemas, instruktuoti bei mokyti kitus</text:span><text:span text:style-name="T5067"><text:s/>(Suvirinimo kokybės užtikrinimas ir kokybės standartai: EN ISO 3834, ISO 9001 ir kiti. Mechanizuoto, orbitinio ir robotizuoto suvirinimo kokybės kontrolė gamybos metu. Suvirinimo našumas, kokybė ir ekonomiškumas. Pagrindiniai ir bendrieji mechanizuoto, or</text:span><text:span text:style-name="T5068">bitinio ir robotizuoto suvirinimo operatoriaus profesijos, darbo rizikos vertinimo, darbuotojo saugos ir sveikatos bei aplinkosaugos, profesinės etikos reikalavimai. Darbuotojų saugos ir sveikatos instruktavimai, jų pravedimo tvarka ir atsakomybė, instrukc</text:span><text:span text:style-name="T5069">ijų rengimo bei tvirtinimo tvarka. Nelaimingi atsitikimai, jų tyrimas ir prevencija. Lietuvos Respublikos darbo kodekso ir Lietuvos Respublikos darbuotojų saugos ir sveikatos įstatymo straipsniai, tiesiogiai susiję su darbuotojų interesais. Mechanizuoto, o</text:span><text:span text:style-name="T5070">rbitinio ir robotizuoto suvirinimo personalo išsilavinimas ir kvalifikacija. Suvirinimo mechanizavimo ir automatizavimo lygiai);</text:span></text:p>
          </table:table-cell>
          <table:covered-table-cell>
            <text:p text:style-name="P5071"/>
          </table:covered-table-cell>
          <table:table-cell table:style-name="TableCell5072">
            <text:p text:style-name="P5073">Taip</text:p>
          </table:table-cell>
        </table:table-row>
        <table:table-row table:style-name="TableRow5074">
          <table:table-cell table:style-name="TableCell5075">
            <text:p text:style-name="P5076"><text:span text:style-name="T5077">457.<text:s/></text:span><text:span text:style-name="T5078">Projektuoti ir analizuoti mechanizuoto, orbitinio ir robotizuoto suvirinimo sistemas</text:span><text:span text:style-name="T5079"><text:s/>(Suvirinimo intelektualių lygi</text:span><text:span text:style-name="T5080">ų optimizavimas. Investicijų planavimas suvirinimo sistemoms. Suvirinimo roboto sistemos projektavimas. Įrangos išdėstymas dirbtuvėse. Suvirinimo sistemų veiksmingumo įgyvendinimas. Suvirinimo sistemų ekonomiškumas ir produktyvumas. Suvirinimo darbų gamybo</text:span><text:span text:style-name="T5081">je ir jų <text:s/>automatizavimo geroji patirtis, <text:s/>suvirinimo praktinių atvejų pramonėje analizė. Suvirintųjų konstrukcijų projektavimas mechanizuotam ir orbitiniam suvirinimui. Suvirintųjų konstrukcijų projektavimas robotizuotam suvirinimui. Suvirinimo roboto suv</text:span><text:span text:style-name="T5082">irinamų detalių tvirtinimo stalai ir tvirtinimo įrangos projektavimas. Pasiruošimo mechanizuotam, orbitiniam, robotizuotam suvirinimui procedūros);</text:span></text:p>
          </table:table-cell>
          <table:covered-table-cell>
            <text:p text:style-name="P5083"/>
          </table:covered-table-cell>
          <table:table-cell table:style-name="TableCell5084">
            <text:p text:style-name="P5085">Taip</text:p>
          </table:table-cell>
        </table:table-row>
        <table:table-row table:style-name="TableRow5086">
          <table:table-cell table:style-name="TableCell5087">
            <text:p text:style-name="P5088"><text:span text:style-name="T5089">458.<text:s/></text:span><text:span text:style-name="T5090">Paruošti mechanizuoto suvirinimo sistemas, jas programuoti bei organizuoti gamybinį procesą</text:span><text:span text:style-name="T5091"><text:s/>(Mechanizuoto suvirinimo konstrukcija, įranga ir sistemos. Mechanizuoto suvirinimo kokybės užtikrinimas, siūlių neardomoji kontrolė (NDT). Specifiniai suvirinimo mechanizuotomis sistemomis darbuotojų saugos ir sveikatos reikalavimai. Mechanizuoto suvirini</text:span><text:span text:style-name="T5092">mo procesai (MIG, MAG, PAW, SAW, TIG). Suvirinimo jungčių paruošimas. Mechanizuotų suvirinimo sistemų, suvirinimo parametrų nustatymas ir programavimas. Gamybos proceso pagal konkrečią užduotį organizavimas);</text:span></text:p>
          </table:table-cell>
          <table:covered-table-cell>
            <text:p text:style-name="P5093"/>
          </table:covered-table-cell>
          <table:table-cell table:style-name="TableCell5094">
            <text:p text:style-name="P5095">Taip</text:p>
          </table:table-cell>
        </table:table-row>
        <table:table-row table:style-name="TableRow5096">
          <table:table-cell table:style-name="TableCell5097">
            <text:p text:style-name="P5098"><text:span text:style-name="T5099">459.<text:s/></text:span><text:span text:style-name="T5100">Atlikti MIG, MAG, PAW, SAW, TIG suv</text:span><text:span text:style-name="T5101">irinimo darbus mechanizuotomis suvirinimo sistemomis</text:span><text:span text:style-name="T5102"><text:s/>(Mechanizuoto suvirinimo įrenginių funkcinės žinios. Mechanizuoto suvirinimo technologija, suvirinimo ir įrenginių valdymo parametrai. Mechanizuoto suvirinimo operatoriaus kvalifikacijos tikrinimas. Mech</text:span><text:span text:style-name="T5103">anizuoto suvirinimo programavimo darbai. Iššūkiai mechanizuotam suvirinimui. Vizuali mechanizuoto suvirinimo sujungimų kontrolė. Mechanizuoto suvirinimo proceso valdymas. Suvirinimas su mechanizuotomis suvirinimo sistemomis, vienetinių sudėtingų užduočių a</text:span><text:span text:style-name="T5104">tlikimas);</text:span></text:p>
          </table:table-cell>
          <table:covered-table-cell>
            <text:p text:style-name="P5105"/>
          </table:covered-table-cell>
          <table:table-cell table:style-name="TableCell5106">
            <text:p text:style-name="P5107">Taip</text:p>
          </table:table-cell>
        </table:table-row>
        <table:table-row table:style-name="TableRow5108">
          <table:table-cell table:style-name="TableCell5109">
            <text:p text:style-name="P5110"><text:span text:style-name="T5111">460.<text:s/></text:span><text:span text:style-name="T5112">Paruošti orbitinio suvirinimo sistemas, jas programuoti bei organizuoti gamybinį procesą</text:span><text:span text:style-name="T5113"><text:s/>(Orbitinio suvirinimo konstrukcija, įranga ir sistemos. Orbitinio suvirinimo kokybės užtikrinimas, siūlių neardomoji kontrolė (NDT). Specifiniai orbitinio suvirinimo darbuotojų saugos ir sveikatos reikalavimai. Lankinio suvirinimo procesai orbitiniui suvi</text:span><text:span text:style-name="T5114">rinimui, TIG suvirinimo šalta ir karšta viela ir kiti suvirinimo procesai (MIG, MAG FCAW). Orbitinio suvirinimo jungčių paruošimas. Orbitinio suvirinimo pagrindinės ir pridėtinės medžiagos. Orbitinio suvirinimo sistemų, suvirinimo parametrų nustatymas ir p</text:span><text:span text:style-name="T5115">rogramavimas. Gamybos proceso pagal konkrečią užduotį organizavimas);</text:span></text:p>
          </table:table-cell>
          <table:covered-table-cell>
            <text:p text:style-name="P5116"/>
          </table:covered-table-cell>
          <table:table-cell table:style-name="TableCell5117">
            <text:p text:style-name="P5118">Taip</text:p>
          </table:table-cell>
        </table:table-row>
        <table:table-row table:style-name="TableRow5119">
          <table:table-cell table:style-name="TableCell5120">
            <text:p text:style-name="P5121"><text:span text:style-name="T5122">461.<text:s/></text:span><text:span text:style-name="T5123">Suvirinti TIG, MIG, MAG FCAW suvirinimo būdais, naudojant orbitinio suvirinimo sistemas</text:span><text:span text:style-name="T5124"><text:s/>(Orbitinio suvirinimo įrenginių funkcinės žinios. Orbitinio suvirinimo technologija, s</text:span><text:span text:style-name="T5125">uvirinimo ir įrenginių valdymo parametrai. Orbitinio suvirinimo operatoriaus kvalifikacijos tikrinimas. Orbitinio suvirinimo programavimo darbai. Iššūkiai orbitiniam suvirinimui. Vizuali sujungimų suvirintų orbitiniu suvirinimu kontrolė. Orbitinio suvirini</text:span><text:span text:style-name="T5126">mo proceso valdymas. <text:s/>Suvirinimas su orbitinėmis suvirinimo sistemomis, vienetinių sudėtingų užduočių atlikimas);</text:span></text:p>
          </table:table-cell>
          <table:covered-table-cell>
            <text:p text:style-name="P5127"/>
          </table:covered-table-cell>
          <table:table-cell table:style-name="TableCell5128">
            <text:p text:style-name="P5129">Taip</text:p>
          </table:table-cell>
        </table:table-row>
        <table:table-row table:style-name="TableRow5130">
          <table:table-cell table:style-name="TableCell5131">
            <text:p text:style-name="P5132"><text:span text:style-name="T5133">462.<text:s/></text:span><text:span text:style-name="T5134">Paruošti robotizuoto suvirinimo sistemas, jas programuoti bei organizuoti gamybinį procesą</text:span><text:span text:style-name="T5135"><text:s/>(Robotikos pagrindai ir robotizuoto suvirinimo sistemos. Robotikos pagrindai (daugiaašių suvirinimo robotų pagrindai). Robotizuotų suvirinimo sistemų konstrukcija. Specifiniai darbuotojų, dirbančių su robotizuoto suvirinimo sistemomis, saugos ir sveikatos</text:span><text:span text:style-name="T5136"><text:s/>reikalavimai. Robotizuoto suvirinimo jungčių paruošimas. Robotų priežiūra. Robotizuotų suvirinimo sistemų programavimas suvirinimui ir efektyviam naudojimui. Lankinio suvirinimo procesai robotizuotam suvirinimui. Kiti suvirinimo procesai robotizuotam suvi</text:span><text:span text:style-name="T5137">rinimui (kontaktinis, lazerio spinduliu). Robotizuoto suvirinimo kokybės užtikrinimas, siūlių neardomoji kontrolė (NDT). Roboto programavimas. Suvirinimo roboto programavimas konkrečiai užduočiai. Siūlės stebėjimo (sekimo) sistemos ir jutikliai robotizuota</text:span><text:span text:style-name="T5138">me suvirinime. Dviejų ir daugiau suvirinimo robotų sistemos. Suvirinimo roboto programavimas ir grafinis modeliavimas neprisijungus (offline). Gamybos proceso pagal konkrečią užduotį organizavimas);</text:span></text:p>
          </table:table-cell>
          <table:covered-table-cell>
            <text:p text:style-name="P5139"/>
          </table:covered-table-cell>
          <table:table-cell table:style-name="TableCell5140">
            <text:p text:style-name="P5141">Taip</text:p>
          </table:table-cell>
        </table:table-row>
        <table:table-row table:style-name="TableRow5142">
          <table:table-cell table:style-name="TableCell5143">
            <text:p text:style-name="P5144"><text:span text:style-name="T5145">463.<text:s/></text:span><text:span text:style-name="T5146">Organizuoti personalo, dirbančio su mechanizu</text:span><text:span text:style-name="T5147">oto, orbitinio ir robotizuoto suvirinimo sistemomis, darbus ir vadovauti darbuotojų grupei</text:span><text:span text:style-name="T5148"><text:s/>(Vadovavimas darbuotojų grupės darbui: savo ir pavaldžių asmenų darbo planavimas ir organizavimas, paskirstymas, darbo laiko dokumentacijos pildymas, darbų atlikimui</text:span><text:span text:style-name="T5149"><text:s/>reikalingų medžiagų ir atlikto darbo kiekio skaičiavimas, darbo projektinės dokumentacijos nagrinėjimas, savo ir pavaldžių darbuotojų darbo kokybės vertinimas, asmeninių savybių įtaka kolektyvo darbo rezultatams. Darbų atlikimo mechanizmų, priemonių, būdų</text:span><text:span text:style-name="T5150"><text:s/>ir medžiagų parinkimas. Nepriekaištingai kokybiškai atlikti darbai ir sugebėjimas tai perteikti kitiems, atsakomybė už asmenines bei kolektyvines klaidas);</text:span></text:p>
          </table:table-cell>
          <table:covered-table-cell>
            <text:p text:style-name="P5151"/>
          </table:covered-table-cell>
          <table:table-cell table:style-name="TableCell5152">
            <text:p text:style-name="P5153">Taip</text:p>
          </table:table-cell>
        </table:table-row>
        <table:table-row table:style-name="TableRow5154">
          <table:table-cell table:style-name="TableCell5155">
            <text:p text:style-name="P5156"><text:span text:style-name="T5157">464.<text:s/></text:span><text:span text:style-name="T5158">Užtikrinti suvirinimo darbų kokybę, mokyti ir instruktuoti kitus bei kontroliuoti jų<text:s/></text:span><text:span text:style-name="T5159">darbų kokybę</text:span><text:span text:style-name="T5160"><text:s/>(Suvirinimo siūlės matmenų ir defektų, gaminio paviršiaus šiurkštumo, gaminio surinkimo tolerancijų tikrinimas, deformacijų leistinumo vertinimas bei kontrolė. Mechanizuoto, orbitinio bei robotizuoto suvirinimo kokybės užtikrinimo specifika. A</text:span><text:span text:style-name="T5161">smeninė ir kolektyvinė atsakomybė už defektuotą produktą, pavojai dėl suvirintų konstrukcijų bei gaminių broko. Atskirų darbuotojų ir viso kolektyvo įtaka darbo kokybės rezultatams. ISO 9001, EN ISO 3834, EN 418 kokybės standartų įtaka. <text:s/>Suvirinimo defektų</text:span><text:span text:style-name="T5162"><text:s/>ir deformacijų taisymas. Nepriekaištingai kokybiškai atlikti darbai ir sugebėjimas tai perteikti kitiems);</text:span></text:p>
          </table:table-cell>
          <table:covered-table-cell>
            <text:p text:style-name="P5163"/>
          </table:covered-table-cell>
          <table:table-cell table:style-name="TableCell5164">
            <text:p text:style-name="P5165">Taip</text:p>
          </table:table-cell>
        </table:table-row>
        <table:table-row table:style-name="TableRow5166">
          <table:table-cell table:style-name="TableCell5167">
            <text:p text:style-name="P5168"><text:span text:style-name="T5169">465.<text:s/></text:span><text:span text:style-name="T5170">Užtikrinti darbuotojų saugos ir sveikatos reikalavimų laikymąsi naudojant mechanizuoto, orbitinio bei robotizuoto suvirinimo įrenginius</text:span><text:span text:style-name="T5171"><text:s/></text:span><text:span text:style-name="T5172">(Darbuotojų saugos ir sveikatos reikalavimų taikymas naudojant mechanizuoto, orbitinio bei robotizuoto suvirinimo įrenginius. Saugaus atstumo ir darbo zonos nustatymas. Saugos priemonių parinkimas dirbant su mechanizuoto, orbitinio bei robotizuoto suvirini</text:span><text:span text:style-name="T5173">mo įrenginiais);</text:span></text:p>
          </table:table-cell>
          <table:covered-table-cell>
            <text:p text:style-name="P5174"/>
          </table:covered-table-cell>
          <table:table-cell table:style-name="TableCell5175">
            <text:p text:style-name="P5176">Taip</text:p>
          </table:table-cell>
        </table:table-row>
        <table:table-row table:style-name="TableRow5177">
          <table:table-cell table:style-name="TableCell5178">
            <text:p text:style-name="P5179"><text:span text:style-name="T5180">466.<text:s/></text:span><text:span text:style-name="T5181">Taikyti suvirinimo inžinerijos praktiką ir instruktuoti bei konsultuoti kitus<text:s/></text:span><text:span text:style-name="T5182">(Suvirinimo procesai pagal LST EN ISO 4063, jų praktinis taikymas mechanizuotam, orbitiniam ir robotizuotam suvirinimui. Metalų ir jų lydinių<text:s/></text:span><text:span text:style-name="T5183">struktūrinės, fizinės, cheminės, mechaninės-konstrukcinės, technologinės ir eksploatacinės savybės, jų suvirinamumas bei suvirinimo įtaka šioms savybėms. Suvirinamų konstrukcijų projektavimas, statinės ir dinaminės apkrovos, tenkančios joms. Suvirimo prakt</text:span><text:span text:style-name="T5184">ika gamyboje ir suvirinimo operatorių kvalifikacijos tikrinimas);</text:span></text:p>
          </table:table-cell>
          <table:covered-table-cell>
            <text:p text:style-name="P5185"/>
          </table:covered-table-cell>
          <table:table-cell table:style-name="TableCell5186">
            <text:p text:style-name="P5187">Taip</text:p>
          </table:table-cell>
        </table:table-row>
        <table:table-row table:style-name="TableRow5188">
          <table:table-cell table:style-name="TableCell5189">
            <text:p text:style-name="P5190"><text:span text:style-name="T5191">467.<text:s/></text:span><text:span text:style-name="T5192">Užtikrinti mechanizuotu, orbitiniu bei robotizuotu būdu suvirintų jungčių kokybę, taikant suvirinimo gamybos inžinerijos pamatinius principus</text:span><text:span text:style-name="T5193"><text:s/>(Gamybos inžinerijos principai ir su</text:span><text:span text:style-name="T5194">virinimo kokybės kontrolė. Mechanizuotu, orbitiniu bei robotizuotu būdu suvirintų jungčių kokybės užtikrinimas. Suvirinimo kokybės kontrolė gamybos metu. Vidiniai įtempiai (įvaržos) ir deformacijos. Gamybos priemonės, suvirinimo ir tvirtinimo įrenginiai. M</text:span><text:span text:style-name="T5195">echanizuoto, orbitinio bei robotizuoto suvirinimo suvirinimo siūlių kokybės įvertinimas. Matavimai, stebėjimas, prisitaikanti kontrolė, suvirinimo kokybės kontrolė ir tikrinimo dokumentacija. Suvirinimo defektai, jų priimtinumo kriterijai, neardomieji suvi</text:span><text:span text:style-name="T5196">rinimo kokybės bandymai. Mechanizuoto, orbitinio bei robotizuoto suvirinimo ekonomiškumo, darbo našumo ir kokybės santykis, priklausomas nuo suvirinimo režimų parinkimo bei mechanikos ir suvirinimo srovės šaltinio suderinimo);</text:span></text:p>
          </table:table-cell>
          <table:covered-table-cell>
            <text:p text:style-name="P5197"/>
          </table:covered-table-cell>
          <table:table-cell table:style-name="TableCell5198">
            <text:p text:style-name="P5199">Taip</text:p>
          </table:table-cell>
        </table:table-row>
        <table:table-row table:style-name="TableRow5200">
          <table:table-cell table:style-name="TableCell5201">
            <text:p text:style-name="P5202"><text:span text:style-name="T5203">468.<text:s/></text:span><text:span text:style-name="T5204">Analizuoti<text:s/></text:span><text:span text:style-name="T5205">suvirinimo procesus ir įrangą</text:span><text:span text:style-name="T5206"><text:s/>(Dujinis suvirinimas ir panašūs procesai. Elektrotechnika. Suvirinimo lankas. Lankiniam suvirinimui naudojami maitinimo šaltiniai. Suvirinimas apsauginėse dujose. Suvirinimas nelydžiu volframo elektrodu inertinių dujų aplinkoj</text:span><text:span text:style-name="T5207">e (TIG). MIG/MAG suvirinimas ir suvirinimas milteline viela. Rankinis lankinis suvirinimas. Suvirinimas po fliusu. Kontaktinis suvirinimas. Kiti suvirinimo būdai – lazeriu, elektroniniu spinduliu, plazmos lanku. Terminis pjovimas ir kiti briaunų paruošimo<text:s/></text:span><text:span text:style-name="T5208">būdai. Paviršių apvirinimas ir apipurškimas. Visiškai mechanizuoti ir robotizuoti procesai. Kietasis ir minkštasis litavimas. Plastikų sujungimo būdai. Keramikos ir kompozitų jungimo procesai);</text:span></text:p>
          </table:table-cell>
          <table:covered-table-cell>
            <text:p text:style-name="P5209"/>
          </table:covered-table-cell>
          <table:table-cell table:style-name="TableCell5210">
            <text:p text:style-name="P5211">Taip</text:p>
          </table:table-cell>
        </table:table-row>
        <table:table-row table:style-name="TableRow5212">
          <table:table-cell table:style-name="TableCell5213">
            <text:p text:style-name="P5214"><text:span text:style-name="T5215">469.<text:s/></text:span><text:span text:style-name="T5216">Analizuoti medžiagas, naudojamas suvirinimui, ir s</text:span><text:span text:style-name="T5217">tebėti jų savybių dinamiką suvirinimo proceso metu</text:span><text:span text:style-name="T5218"><text:s/>(Plienų gamyba ir jų žymėjimas. Medžiagų ir suvirintųjų jungčių tyrimo metodai. Grynųjų metalų sandara ir savybes. Lydiniai ir jų fazinės diagramos. Geležies ir anglies lydiniai. Pagrindinio metalo ir suvi</text:span><text:span text:style-name="T5219">rintųjų jungčių terminis apdorojimas. Suvirintųjų jungčių sandara. Angliniai ir angliniai manganiniai plienai. Smulkiagrūdžiai konstrukciniai plienai. Termomechaniškai apdoroti plienai. Suvirintųjų jungčių pleišėjimas. Konstrukcinių ir aukšto stiprumo plie</text:span><text:span text:style-name="T5220">nų naudojimas. Mažai legiruoti plienai konstrukcijoms, dirbančioms žemose temperatūrose. Mažai legiruoti valkšnumui atsparūs plienai. Korozija. Gausiai legiruoti ir korozijai atsparūs plienai. Dilimas. Apsauginės dangos. Valkšnumui ir kaitrai atsparūs plie</text:span><text:span text:style-name="T5221">nai. Ketus ir plieno liejiniai. Varis ir jo lydiniai. Nikelis ir jo lydiniai. Aliuminis ir jo lydiniai. Kiti metalai ir jų lydiniai. Skirtingų medžiagų sujungimas. Metalografiniai tyrimai);</text:span></text:p>
          </table:table-cell>
          <table:covered-table-cell>
            <text:p text:style-name="P5222"/>
          </table:covered-table-cell>
          <table:table-cell table:style-name="TableCell5223">
            <text:p text:style-name="P5224">Taip</text:p>
          </table:table-cell>
        </table:table-row>
        <table:table-row table:style-name="TableRow5225">
          <table:table-cell table:style-name="TableCell5226">
            <text:p text:style-name="P5227"><text:span text:style-name="T5228">470.<text:s/></text:span><text:span text:style-name="T5229">Atlikti apžiūrimąją suvirintų sujungimų kokybės<text:s/></text:span><text:span text:style-name="T5230">kontrolę ir pildyti dokumentus</text:span><text:span text:style-name="T5231"><text:s/>(Suvirintų sujungimų apžiūrimosios kontrolės atlikimas pagal jungties tipą: sandūrinė jungtis, tėjinė jungtis, kampinė jungtis, užleistinė jungtis. Suvirintų sujungimų apžiūrimosios kontrolės atlikimas pagal gaminio tipą: plo</text:span><text:span text:style-name="T5232">kštės, vamzdis, plokštė su vamzdžiu. Defektų nustatymas ir analizė. Galiojančių įstatymų, standartų ir reglamentų, naudojamų apžiūrimosios kokybės kontrolės metu, taikymas. Apžiūrimosios kokybės kontrolės protokolų (ataskaitų) pildymas, vizualinės informac</text:span><text:span text:style-name="T5233">ijos saugojimas. Apžiūrimosios kokybės kontrolės procedūrų (instrukcijų) rengimas);</text:span></text:p>
          </table:table-cell>
          <table:covered-table-cell>
            <text:p text:style-name="P5234"/>
          </table:covered-table-cell>
          <table:table-cell table:style-name="TableCell5235">
            <text:p text:style-name="P5236">Taip</text:p>
          </table:table-cell>
        </table:table-row>
        <table:table-row table:style-name="TableRow5237">
          <table:table-cell table:style-name="TableCell5238">
            <text:p text:style-name="P5239"><text:span text:style-name="T5240">471.<text:s/></text:span><text:span text:style-name="T5241">Atlikti suvirintų sujungimų kokybės kontrolę magnetinėmis dalelėmis ir pildyti dokumentus</text:span><text:span text:style-name="T5242"><text:s/>(Suvirintų sujungimų kokybės kontrolės magnetinėmis dalelėmis atlikimas pagal jungties tipą: sandūrinė jungtis, tėjinė jungtis, kampinė jungtis, užleistinė jungtis. Suvirintų sujungimų kokybės kontrolės magnetinėmis dalelėmis atlikimas pagal gaminio tipą:</text:span><text:span text:style-name="T5243"><text:s/>plokštės, vamzdis, plokštė su vamzdžiu. Defektų nustatymas ir analizė. Galiojančių įstatymų, standartų ir reglamentų, naudojamų kokybės kontrolės magnetinėmis dalelėmis metu, taikymas. Kokybės kontrolės magnetinėmis dalelėmis protokolų (ataskaitų) pildyma</text:span><text:span text:style-name="T5244">s, vizualinės informacijos saugojimas. Kokybės kontrolės magnetinėmis dalelėmis procedūrų (instrukcijų) rengimas);</text:span></text:p>
          </table:table-cell>
          <table:covered-table-cell>
            <text:p text:style-name="P5245"/>
          </table:covered-table-cell>
          <table:table-cell table:style-name="TableCell5246">
            <text:p text:style-name="P5247">Taip</text:p>
          </table:table-cell>
        </table:table-row>
        <table:table-row table:style-name="TableRow5248">
          <table:table-cell table:style-name="TableCell5249">
            <text:p text:style-name="P5250"><text:span text:style-name="T5251">472.<text:s/></text:span><text:span text:style-name="T5252">Atlikti suvirintų sujungimų kokybės kontrolę skverbikliais ir pildyti dokumentus</text:span><text:span text:style-name="T5253"><text:s/>(Suvirintų sujungimų kokybės kontrolės skverbikliais atlikimas pagal jungties tipą: sandūrinė jungtis, tėjinė jungtis, kampinė jungtis, užleistinė jungtis. Suvirintų sujungimų kokybės kontrolės skverbikliais atlikimas pagal gaminio tipą: plokštės, vamzdis</text:span><text:span text:style-name="T5254">, plokštė su vamzdžiu. Defektų nustatymas ir analizė. Galiojančių įstatymų, standartų ir reglamentų, naudojamų kokybės kontrolės skverbikliais metu, taikymas. Kokybės kontrolės skverbikliais protokolų (ataskaitų) pildymas, vizualinės informacijos saugojima</text:span><text:span text:style-name="T5255">s. Kokybės kontrolės skverbikliais procedūrų (instrukcijų) rengimas);</text:span></text:p>
          </table:table-cell>
          <table:covered-table-cell>
            <text:p text:style-name="P5256"/>
          </table:covered-table-cell>
          <table:table-cell table:style-name="TableCell5257">
            <text:p text:style-name="P5258">Taip</text:p>
          </table:table-cell>
        </table:table-row>
        <table:table-row table:style-name="TableRow5259">
          <table:table-cell table:style-name="TableCell5260">
            <text:p text:style-name="P5261"><text:span text:style-name="T5262">473.<text:s/></text:span><text:span text:style-name="T5263">Atlikti suvirintų sujungimų kokybės kontrolę sandarumo bandymais ir pildyti dokumentus</text:span><text:span text:style-name="T5264"><text:s/>(Suvirintų sujungimų kokybės kontrolės atlikimas sandarumo bandymais slėgio metodu. Suv</text:span><text:span text:style-name="T5265">irintų sujungimų kokybės kontrolės atlikimas sandarumo bandymais žymėtųjų dujų metodu. Galiojančių įstatymų, standartų ir reglamentų, naudojamų kokybės kontrolės sandarumo bandymais metu, taikymas. Kokybės kontrolės sandarumo bandymais protokolų (ataskaitų</text:span><text:span text:style-name="T5266">) pildymas. Vizualinės informacijos saugojimas. Kokybės kontrolės sandarumo bandymais procedūrų (instrukcijų) rengimas);</text:span></text:p>
          </table:table-cell>
          <table:covered-table-cell>
            <text:p text:style-name="P5267"/>
          </table:covered-table-cell>
          <table:table-cell table:style-name="TableCell5268">
            <text:p text:style-name="P5269">Taip</text:p>
          </table:table-cell>
        </table:table-row>
        <table:table-row table:style-name="TableRow5270">
          <table:table-cell table:style-name="TableCell5271">
            <text:p text:style-name="P5272"><text:span text:style-name="T5273">474.<text:s/></text:span><text:span text:style-name="T5274">Organizuoti suvirintų sujungimų neardomosios kokybės kontrolės personalo kvalifikacijos tikrinimą ir sertifikavimą</text:span><text:span text:style-name="T5275"><text:s/>(Neardomosios suvirintų sujungimų kokybės kontrolės personalo kvalifikacijos tikrinimo ir sertifikavimo organizavimas ir administravimas pagal metodą: VT, MT, PT, ET, LT, UT, AT, RT. Apžiūrimosios neardomosios kokybės kontrolės personalo saugos ir sveikat</text:span><text:span text:style-name="T5276">os reikalavimų laikymosi užtikrinimas);</text:span></text:p>
          </table:table-cell>
          <table:covered-table-cell>
            <text:p text:style-name="P5277"/>
          </table:covered-table-cell>
          <table:table-cell table:style-name="TableCell5278">
            <text:p text:style-name="P5279">Taip</text:p>
          </table:table-cell>
        </table:table-row>
        <table:table-row table:style-name="TableRow5280">
          <table:table-cell table:style-name="TableCell5281">
            <text:p text:style-name="P5282"><text:span text:style-name="T5283">475.<text:s/></text:span><text:span text:style-name="T5284">Mokyti žemesnės kvalifikacijos neardomųjų bandymų specialistus ir su suvirinimo procesais susijusius darbuotojus</text:span><text:span text:style-name="T5285"><text:s/>(Neardomųjų bandymų ir žemesnės kvalifikacijos darbuotojų mokymo planų ar mokymo programų r</text:span><text:span text:style-name="T5286">engimas. Teorinio ir praktinio mokymo (-si) metodų parinkimas/pasirinkimas bei individualių mokymosi planų sudarymas. Neardomųjų bandymų specialistų ir žemesnės kvalifikacijos darbuotojų mokymų VT, MT, PT, LT metodais atlikti neardomąją kontrolę organizavi</text:span><text:span text:style-name="T5287">mas ir vedimas);</text:span></text:p>
          </table:table-cell>
          <table:covered-table-cell>
            <text:p text:style-name="P5288"/>
          </table:covered-table-cell>
          <table:table-cell table:style-name="TableCell5289">
            <text:p text:style-name="P5290">Taip</text:p>
          </table:table-cell>
        </table:table-row>
        <table:table-row table:style-name="TableRow5291">
          <table:table-cell table:style-name="TableCell5292">
            <text:p text:style-name="P5293"><text:span text:style-name="T5294">476.<text:s/></text:span><text:span text:style-name="T5295">Atlikti suvirintų sujungimų kokybės kontrolę sūkurinėmis srovėmis ir pildyti dokumentus</text:span><text:span text:style-name="T5296"><text:s/>(Suvirintų sujungimų kokybės kontrolės sūkurinėmis srovėmis atlikimas pagal jungties tipą: sandūrinė jungtis, tėjinė jungtis, kampinė jungtis, užleistinė jungtis. Suvirintų sujungimų kokybės kontrolės sūkurinėmis srovėmis atlikimas pagal gaminio tipą: plo</text:span><text:span text:style-name="T5297">kštės, vamzdis, plokštė su vamzdžiu. Defektų nustatymas ir analizė. Galiojančių įstatymų, standartų ir reglamentų, naudojamų kokybės kontrolės sūkurinėmis srovėmis metu, taikymas. Kokybės kontrolės sūkurinėmis srovėmis protokolų (ataskaitų) pildymas, vizua</text:span><text:span text:style-name="T5298">linės informacijos saugojimas. Kokybės kontrolės sūkurinėmis srovėmis procedūrų (instrukcijų) rengimas);</text:span></text:p>
          </table:table-cell>
          <table:covered-table-cell>
            <text:p text:style-name="P5299"/>
          </table:covered-table-cell>
          <table:table-cell table:style-name="TableCell5300">
            <text:p text:style-name="P5301">Taip</text:p>
          </table:table-cell>
        </table:table-row>
        <table:table-row table:style-name="TableRow5302">
          <table:table-cell table:style-name="TableCell5303">
            <text:p text:style-name="P5304"><text:span text:style-name="T5305">477.<text:s/></text:span><text:span text:style-name="T5306">Atlikti suvirintų sujungimų kokybės kontrolę ultragarsu ir pildyti dokumentus</text:span><text:span text:style-name="T5307"><text:s/>(Suvirintų sujungimų kokybės kontrolės ultragarsu atlikimas p</text:span><text:span text:style-name="T5308">agal metalą ir jungties tipą: sandūrinė jungtis, tėjinė jungtis, kampinė jungtis, užleistinė jungtis. Suvirintų sujungimų kokybės kontrolės ultragarsu atlikimas pagal gaminio tipą: plokštės, vamzdis, plokštė su vamzdžiu. Defektų nustatymas ir analizė. Gali</text:span><text:span text:style-name="T5309">ojančių kodeksų, standartų ir reglamentų, naudojamų kokybės kontrolės ultragarsu metu, taikymas. Kokybės kontrolės ultragarsu protokolų (ataskaitų) pildymas, vizualinės informacijos saugojimas. Kokybės kontrolės ultragarsu procedūrų (instrukcijų) rengimas)</text:span><text:span text:style-name="T5310">;</text:span></text:p>
          </table:table-cell>
          <table:covered-table-cell>
            <text:p text:style-name="P5311"/>
          </table:covered-table-cell>
          <table:table-cell table:style-name="TableCell5312">
            <text:p text:style-name="P5313">Taip</text:p>
          </table:table-cell>
        </table:table-row>
        <table:table-row table:style-name="TableRow5314">
          <table:table-cell table:style-name="TableCell5315">
            <text:p text:style-name="P5316"><text:span text:style-name="T5317">478.<text:s/></text:span><text:span text:style-name="T5318">Atlikti suvirintų sujungimų kokybės kontrolę akustinės spinduliuotės metodu ir pildyti dokumentaciją</text:span><text:span text:style-name="T5319"><text:s/>(Suvirintų sujungimų kokybės kontrolės akustinės spinduliuotės metodu atlikimas pagal jungties tipą: sandūrinė jungtis, tėjinė jungtis, kampinė jungtis, užleistinė jungtis. Suvirintų sujungimų kokybės kontrolės akustinės spinduliuotės metodu atlikimas pag</text:span><text:span text:style-name="T5320">al gaminio tipą: plokštės, vamzdis, plokštė su vamzdžiu. Defektų nustatymas ir analizė. Galiojančių įstatymų, standartų ir reglamentų, naudojamų kokybės kontrolės akustinės spinduliuotės metodu metu, taikymas. Kokybės kontrolės akustinės spinduliuotės meto</text:span><text:span text:style-name="T5321">du protokolų (ataskaitų) pildymas, vizualinės informacijos saugojimas. Kokybės kontrolės akustinės spinduliuotės metodu procedūrų (instrukcijų) rengimas);</text:span></text:p>
          </table:table-cell>
          <table:covered-table-cell>
            <text:p text:style-name="P5322"/>
          </table:covered-table-cell>
          <table:table-cell table:style-name="TableCell5323">
            <text:p text:style-name="P5324">Taip</text:p>
          </table:table-cell>
        </table:table-row>
        <table:table-row table:style-name="TableRow5325">
          <table:table-cell table:style-name="TableCell5326">
            <text:p text:style-name="P5327"><text:span text:style-name="T5328">479.<text:s/></text:span><text:span text:style-name="T5329">Atlikti suvirintų sujungimų radiografinę kokybės kontrolę ir pildyti dokumentaciją</text:span><text:span text:style-name="T5330"><text:s/>(Suvir</text:span><text:span text:style-name="T5331">intų sujungimų radiografinės kokybės kontrolės atlikimas pagal jungties tipą: sandūrinė jungtis, tėjinė jungtis, kampinė jungtis, užleistinė jungtis. Suvirintų sujungimų radiografinės kokybės kontrolės atlikimas pagal gaminio tipą: plokštės, vamzdis, plokš</text:span><text:span text:style-name="T5332">tė su vamzdžiu. Defektų nustatymas ir analizė. Galiojančių įstatymų, standartų ir reglamentų, naudojamų radiografinės kokybės kontrolės metu, taikymas. Radiografinės kokybės kontrolės protokolų (ataskaitų) pildymas, vizualinės informacijos saugojimas. Radi</text:span><text:span text:style-name="T5333">ografinės kokybės kontrolės procedūrų (instrukcijų) rengimas);</text:span></text:p>
          </table:table-cell>
          <table:covered-table-cell>
            <text:p text:style-name="P5334"/>
          </table:covered-table-cell>
          <table:table-cell table:style-name="TableCell5335">
            <text:p text:style-name="P5336">Taip</text:p>
          </table:table-cell>
        </table:table-row>
        <table:table-row table:style-name="TableRow5337">
          <table:table-cell table:style-name="TableCell5338">
            <text:p text:style-name="P5339"><text:span text:style-name="T5340">480.<text:s/></text:span><text:span text:style-name="T5341">Parengti medžiagas ir priemones plastikų gamybos procesui</text:span><text:span text:style-name="T5342"><text:s/>(Plastiko medžiagų įvertinimas. Įrankių ir įrangos parinkimas pagal technologinius reikalavimus. Technologinių kortelių, darbo brėžinių taikymas. Liejimo mašinų valdymas vienetinės ir konvejerinės gamybos režimais. Pavojingų darbo aplinkos veiksnių įverti</text:span><text:span text:style-name="T5343">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5344"/>
          </table:covered-table-cell>
          <table:table-cell table:style-name="TableCell5345">
            <text:p text:style-name="P5346"/>
          </table:table-cell>
        </table:table-row>
        <table:table-row table:style-name="TableRow5347">
          <table:table-cell table:style-name="TableCell5348">
            <text:p text:style-name="P5349"><text:span text:style-name="T5350">481.<text:s/></text:span><text:span text:style-name="T5351">Atlikti plastikų liejimo mašinų techninę priežiūrą</text:span><text:span text:style-name="T5352"><text:s/>(Periodinė įrenginių priežiūra pagal instrukciją. Liejimo mašinų sandaros išmanymas. Mechanizmų ir mechaninių sistemų priežiūra pagal galiojančius reglamentus. Įrenginių elektrinių ir elektroninių<text:s/></text:span><text:span text:style-name="T5353">elementų paskirties ir funkcijų išmanymas ir gedimų nustatymas. Gamybos sistemų pneumatikos ir hidraulikos įrenginių gedimų nustatymas. Elektrinių parametrų matavimas specialiais analoginiais ir skaitmeniniais matavimo prietaisais. Saugių darbo metodų bei<text:s/></text:span><text:span text:style-name="T5354">priemonių parinkimas ir taikymas);</text:span></text:p>
          </table:table-cell>
          <table:covered-table-cell>
            <text:p text:style-name="P5355"/>
          </table:covered-table-cell>
          <table:table-cell table:style-name="TableCell5356">
            <text:p text:style-name="P5357">Taip</text:p>
          </table:table-cell>
        </table:table-row>
        <table:table-row table:style-name="TableRow5358">
          <table:table-cell table:style-name="TableCell5359">
            <text:p text:style-name="P5360"><text:span text:style-name="T5361">482.<text:s/></text:span><text:span text:style-name="T5362">Derinti plastiko liejimo mašinas</text:span><text:span text:style-name="T5363"><text:s/>(Liejimo formų parinkimas, jų keitimo procedūrų atlikimas. Papildomos įrangos prijungimas ir naudojimas. Užspaudimo ir įpurškimo parametrų nustatymas. Žaliavos paruošimas. Temperatūros kontroliavimas. Darbo organizavimas ir vykdymas priskirtoje darbo viet</text:span><text:span text:style-name="T5364">oje. Žemesnės kvalifikacijos darbuotojų aprūpinimas gamybos instrukcijomis. Technologinių naujovių paieška interneto šaltiniuose, kataloguose);</text:span></text:p>
          </table:table-cell>
          <table:covered-table-cell>
            <text:p text:style-name="P5365"/>
          </table:covered-table-cell>
          <table:table-cell table:style-name="TableCell5366">
            <text:p text:style-name="P5367">Taip</text:p>
          </table:table-cell>
        </table:table-row>
        <table:table-row table:style-name="TableRow5368">
          <table:table-cell table:style-name="TableCell5369">
            <text:p text:style-name="P5370"><text:span text:style-name="T5371">483.<text:s/></text:span><text:span text:style-name="T5372">Valdyti plastiko gaminių liejimo mašinas bei liejimo procesus</text:span><text:span text:style-name="T5373"><text:s/>(Liejimo proceso ciklo monitoringas. D</text:span><text:span text:style-name="T5374">viejų užpylimų proceso valdymas. Liejimo proceso optimizavimas. Užspaudimo mechanizmo parametrų kontroliavimas. Liejimo formos atidarymo ir uždarymo pozicijos, greičio, slėgio ir kitų parametrų nustatymas ir procesų kontroliavimas. Apsaugos parametrų nusta</text:span><text:span text:style-name="T5375">tymas ir kontroliavimas. Liejimo proceso stebėsena, aprobuotų liejimo parametrų ir (ar) režimų prisilaikymas bei gaminių kokybės reikalavimų užtikrinimas);</text:span></text:p>
          </table:table-cell>
          <table:covered-table-cell>
            <text:p text:style-name="P5376"/>
          </table:covered-table-cell>
          <table:table-cell table:style-name="TableCell5377">
            <text:p text:style-name="P5378">Taip</text:p>
          </table:table-cell>
        </table:table-row>
        <table:table-row table:style-name="TableRow5379">
          <table:table-cell table:style-name="TableCell5380">
            <text:p text:style-name="P5381"><text:span text:style-name="T5382">484.<text:s/></text:span><text:span text:style-name="T5383">Spręsti plastiko gaminių liejimo proceso metu kylančias problemas</text:span><text:span text:style-name="T5384"><text:s/>(Liejimo problemų, kurios atsiranda gamybos proceso arba derinimo metu: nepilnai išlieti komponentai, išlajos, pridegimai, suliejimo linijos, deformacija, sidabriškumas, užterštumas, vidinės tuštumos, susėdimai, srauto linijos ir kt., sprendimas, korekcin</text:span><text:span text:style-name="T5385">ių veiksmų atlikimas);</text:span></text:p>
          </table:table-cell>
          <table:covered-table-cell>
            <text:p text:style-name="P5386"/>
          </table:covered-table-cell>
          <table:table-cell table:style-name="TableCell5387">
            <text:p text:style-name="P5388">Taip</text:p>
          </table:table-cell>
        </table:table-row>
        <table:table-row table:style-name="TableRow5389">
          <table:table-cell table:style-name="TableCell5390">
            <text:p text:style-name="P5391"><text:span text:style-name="T5392">485.<text:s/></text:span><text:span text:style-name="T5393">Derinti plastikų ekstruzijos mašinas</text:span><text:span text:style-name="T5394"><text:s/>(Ekstruzijos įrenginių ir jų atskirų dalių profilaktikos darbų organizavimas ir vykdymas pagal nustatytą tvarką. Keičiamųjų plastikų ekstruzijos įrenginių elementų išmontavimas ir sumo</text:span><text:span text:style-name="T5395">ntavimas, parinkimas pagal gaminio specifikaciją. <text:s/>Papildomos įrangos parengimas ir naudojimas. Technologinių parametrų nustatymas. Žaliavos paruošimas. Darbo organizavimas ir vykdymas priskirtoje darbo vietoje. Žemesnės kvalifikacijos darbuotojų aprūpinim</text:span><text:span text:style-name="T5396">as gamybos instrukcijomis. Technologinių naujovių paieška interneto šaltiniuose, kataloguose);</text:span></text:p>
          </table:table-cell>
          <table:covered-table-cell>
            <text:p text:style-name="P5397"/>
          </table:covered-table-cell>
          <table:table-cell table:style-name="TableCell5398">
            <text:p text:style-name="P5399">Taip</text:p>
          </table:table-cell>
        </table:table-row>
        <table:table-row table:style-name="TableRow5400">
          <table:table-cell table:style-name="TableCell5401">
            <text:p text:style-name="P5402"><text:span text:style-name="T5403">486.<text:s/></text:span><text:span text:style-name="T5404">Valdyti plastikų ekstruzijos mašinas bei procesus</text:span><text:span text:style-name="T5405"><text:s/>(Reikiamų medžiagų kiekių nustatymas, medžiagų savybių įvertinimas. Medžiagų savybių žinynų naudojimas. Plastikų ekstruzijos proceso ciklo monitoringas, eigos ir rezultatų vertinimas. Ekstruzijos proceso optimizavimas. Apsaugos parametrų nustatymas ir kon</text:span><text:span text:style-name="T5406">troliavimas. Ekstruzijos proceso stebėsena, aprobuotų parametrų ir režimų prisilaikymas bei gaminių kokybės reikalavimų užtikrinimas);</text:span></text:p>
          </table:table-cell>
          <table:covered-table-cell>
            <text:p text:style-name="P5407"/>
          </table:covered-table-cell>
          <table:table-cell table:style-name="TableCell5408">
            <text:p text:style-name="P5409">Taip</text:p>
          </table:table-cell>
        </table:table-row>
        <table:table-row table:style-name="TableRow5410">
          <table:table-cell table:style-name="TableCell5411">
            <text:p text:style-name="P5412"><text:span text:style-name="T5413">487.<text:s/></text:span><text:span text:style-name="T5414">Derinti plastikų pūtimo mašinas</text:span><text:span text:style-name="T5415"><text:s/>(Pūtimo būdu gaminamų plastiko gaminių gamybos įrenginių ir jų atskirų dalių<text:s/></text:span><text:span text:style-name="T5416">profilaktikos darbų organizavimas ir vykdymas pagal nustatytą tvarką. Keičiamųjų plastikų pūtimo įrenginių elementų išmontavimas ir sumontavimas, parinkimas pagal gaminio specifikaciją. Papildomos įrangos parengimas ir naudojimas. Technologinių parametrų n</text:span><text:span text:style-name="T5417">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5418"/>
          </table:covered-table-cell>
          <table:table-cell table:style-name="TableCell5419">
            <text:p text:style-name="P5420">Taip</text:p>
          </table:table-cell>
        </table:table-row>
        <table:table-row table:style-name="TableRow5421">
          <table:table-cell table:style-name="TableCell5422">
            <text:p text:style-name="P5423"><text:span text:style-name="T5424">488.<text:s/></text:span><text:span text:style-name="T5425">Valdyti<text:s/></text:span><text:span text:style-name="T5426">plastikų pūtimo mašinas bei procesus</text:span><text:span text:style-name="T5427"><text:s/>(Reikiamų medžiagų kiekių nustatymas, medžiagų savybių įvertinimas. Medžiagų savybių žinynų naudojimas. Plastikų pūtimo proceso ciklo monitoringas, eigos ir rezultatų vertinimas. Pūtimo būdu gaminamų gaminių gamybos pro</text:span><text:span text:style-name="T5428">ceso optimizavimas. Apsaugos parametrų nustatymas ir kontroliavimas. Gamybos proceso stebėsena, aprobuotų parametrų ir režimų prisilaikymas bei gaminių kokybės reikalavimų užtikrinimas).</text:span></text:p>
          </table:table-cell>
          <table:covered-table-cell>
            <text:p text:style-name="P5429"/>
          </table:covered-table-cell>
          <table:table-cell table:style-name="TableCell5430">
            <text:p text:style-name="P5431">Taip</text:p>
          </table:table-cell>
        </table:table-row>
        <table:table-row table:style-name="TableRow5432">
          <table:table-cell table:style-name="TableCell5433">
            <text:p text:style-name="P5434"><text:span text:style-name="T5435">489.<text:s/></text:span><text:span text:style-name="T5436">Sudaryti technines užduotis projektuojamam objektui</text:span><text:span text:style-name="T5437"><text:s/>(Bend</text:span><text:span text:style-name="T5438">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5439"/>
          </table:covered-table-cell>
          <table:table-cell table:style-name="TableCell5440">
            <text:p text:style-name="P5441"/>
          </table:table-cell>
        </table:table-row>
        <table:table-row table:style-name="TableRow5442">
          <table:table-cell table:style-name="TableCell5443">
            <text:p text:style-name="P5444"><text:span text:style-name="T5445">490.<text:s/></text:span><text:span text:style-name="T5446">Kurti<text:s/></text:span><text:span text:style-name="T5447">matematinius modelius tyrimo objektams</text:span><text:span text:style-name="T5448"><text:s/>(Koncepcijos sukūrimas ir veiksmingumo patikrinimas pasitelkiant matematinį modeliavimą, atskirų junginių sąveikos vienoje sistemoje suderinimas);</text:span></text:p>
          </table:table-cell>
          <table:covered-table-cell>
            <text:p text:style-name="P5449"/>
          </table:covered-table-cell>
          <table:table-cell table:style-name="TableCell5450">
            <text:p text:style-name="P5451"/>
          </table:table-cell>
        </table:table-row>
        <table:table-row table:style-name="TableRow5452">
          <table:table-cell table:style-name="TableCell5453">
            <text:p text:style-name="P5454"><text:span text:style-name="T5455">491.<text:s/></text:span><text:span text:style-name="T5456">Atlikti pagamintos transporto priemonės, junginio arba detalės</text:span><text:span text:style-name="T5457"><text:s/>eksperimentinius tyrimus</text:span><text:span text:style-name="T5458"><text:s/>(Objekto funkcionalumo, darbingumo ir patikimumo eksperimentinių tyrimų metodai, esant poreikiui - konstrukcijos arba gamybos technologinio proceso koregavimo algoritmai);</text:span></text:p>
          </table:table-cell>
          <table:covered-table-cell>
            <text:p text:style-name="P5459"/>
          </table:covered-table-cell>
          <table:table-cell table:style-name="TableCell5460">
            <text:p text:style-name="P5461"/>
          </table:table-cell>
        </table:table-row>
        <table:table-row table:style-name="TableRow5462">
          <table:table-cell table:style-name="TableCell5463">
            <text:p text:style-name="P5464"><text:span text:style-name="T5465">492.<text:s/></text:span><text:span text:style-name="T5466">Kurti, diegti ir stebėti transporto priemonės<text:s/></text:span><text:span text:style-name="T5467">techninės priežiūros ir remonto technologinius procesus</text:span><text:span text:style-name="T5468"><text:s/>(Transporto priemonių techninės priežiūros ir remonto technologinių procesų sudarymas, įvertinant naujos kartos transporto priemonių ir/arba originalių mazgų konstrukcinius bei funkcinius sprendimus,<text:s/></text:span><text:span text:style-name="T5469">jų diegimas ir stebėsena);</text:span></text:p>
          </table:table-cell>
          <table:covered-table-cell>
            <text:p text:style-name="P5470"/>
          </table:covered-table-cell>
          <table:table-cell table:style-name="TableCell5471">
            <text:p text:style-name="P5472"/>
          </table:table-cell>
        </table:table-row>
        <table:table-row table:style-name="TableRow5473">
          <table:table-cell table:style-name="TableCell5474">
            <text:p text:style-name="P5475"><text:span text:style-name="T5476">493.<text:s/></text:span><text:span text:style-name="T5477">Analizuoti ir sisteminti naujausią mokslinę-techninę informaciją susijusią su projektavimo užduotimi</text:span><text:span text:style-name="T5478"><text:s/>(Mokslinės-techninės informacijos šaltinių ir duomenų bazių analizė. Patentų apžvalga. Naujų projektavimo technologijų kūrimo programinių paketų paieška ir analizė);<text:s/></text:span></text:p>
          </table:table-cell>
          <table:covered-table-cell>
            <text:p text:style-name="P5479"/>
          </table:covered-table-cell>
          <table:table-cell table:style-name="TableCell5480">
            <text:p text:style-name="P5481"/>
          </table:table-cell>
        </table:table-row>
        <table:table-row table:style-name="TableRow5482">
          <table:table-cell table:style-name="TableCell5483">
            <text:p text:style-name="P5484"><text:span text:style-name="T5485">494.<text:s/></text:span><text:span text:style-name="T5486">Vadovauti mechaninių junginių projektuotojų grupėms</text:span><text:span text:style-name="T5487"><text:s/>(Grafikų sudarymas. Užduočių paskirstymas. Veiksmų koordinavimas. Tarpinių ir galutinių projektavimo darbų rezultatų kontrolė. Bandymo ir junginių konstrukcijų ir schemų koregavimo darbų organizavimas);</text:span></text:p>
          </table:table-cell>
          <table:covered-table-cell>
            <text:p text:style-name="P5488"/>
          </table:covered-table-cell>
          <table:table-cell table:style-name="TableCell5489">
            <text:p text:style-name="P5490"/>
          </table:table-cell>
        </table:table-row>
        <table:table-row table:style-name="TableRow5491">
          <table:table-cell table:style-name="TableCell5492">
            <text:p text:style-name="P5493"><text:span text:style-name="T5494">495.<text:s/></text:span><text:span text:style-name="T5495">Valdyti mechaninių junginių projektinių tyri</text:span><text:span text:style-name="T5496">mų ir eksperimentų atlikimo procesus</text:span><text:span text:style-name="T5497"><text:s/>(Tiriamųjų darbų ir eksperimento planavimas. Tyrimų ir eksperimentų atlikimas. Ataskaitos paruošimas);</text:span></text:p>
          </table:table-cell>
          <table:covered-table-cell>
            <text:p text:style-name="P5498"/>
          </table:covered-table-cell>
          <table:table-cell table:style-name="TableCell5499">
            <text:p text:style-name="P5500"/>
          </table:table-cell>
        </table:table-row>
        <table:table-row table:style-name="TableRow5501">
          <table:table-cell table:style-name="TableCell5502">
            <text:p text:style-name="P5503"><text:span text:style-name="T5504">496.<text:s/></text:span><text:span text:style-name="T5505">Analizuoti mechaninių junginių projektinių sprendimų, tyrimų ir eksperimentinių darbų ataskaitas<text:s/></text:span><text:span text:style-name="T5506">(Projektinių tyrimų ir eksperimentų ataskaitų vertinimas);</text:span></text:p>
          </table:table-cell>
          <table:covered-table-cell>
            <text:p text:style-name="P5507"/>
          </table:covered-table-cell>
          <table:table-cell table:style-name="TableCell5508">
            <text:p text:style-name="P5509"/>
          </table:table-cell>
        </table:table-row>
        <table:table-row table:style-name="TableRow5510">
          <table:table-cell table:style-name="TableCell5511">
            <text:p text:style-name="P5512"><text:span text:style-name="T5513">497.<text:s/></text:span><text:span text:style-name="T5514">Techniškai prižiūrėti hibridines ir elektrines transporto priemones</text:span><text:span text:style-name="T5515"><text:s/>(Hibridinių ir elektrinių transporto priemonių techninė priežiūra, naudojantis technologine įranga, gamintojų nustatytomi</text:span><text:span text:style-name="T5516">s automobilių eksploatavimo ir techninės priežiūros atlikimo instrukcijomis ir laikantis darbo saugos bei aplinkosaugos reikalavimų. Reikalavimai dirbant su aukštą įtampą turinčiomis sistemomis ir mazgais);</text:span></text:p>
          </table:table-cell>
          <table:covered-table-cell>
            <text:p text:style-name="P5517"/>
          </table:covered-table-cell>
          <table:table-cell table:style-name="TableCell5518">
            <text:p text:style-name="P5519"/>
          </table:table-cell>
        </table:table-row>
        <table:table-row table:style-name="TableRow5520">
          <table:table-cell table:style-name="TableCell5521">
            <text:p text:style-name="P5522"><text:span text:style-name="T5523">498.<text:s/></text:span><text:span text:style-name="T5524">Remontuoti hibridines ir elektrines<text:s/></text:span><text:span text:style-name="T5525">transporto priemones</text:span><text:span text:style-name="T5526"><text:s/>(Hibridinių ir elektrinių transporto priemonių mechanizmų ir sistemų gedimų atpažinimas ir nustatymas pagal išorinius požymius naudojantis techninės būklės diagnozavimo prietaisais, įrenginiais ir technine informacija. Hibridinių ir el</text:span><text:span text:style-name="T5527">ektrinių transporto priemonių remontas (ardymo, defektavimo, mechaninio apdirbimo, šaltkalviški, surinkimo, specifiniai litavimo darbai) laikantis gamintojo techninių reikalavimų (instrukcijų) ir naudojantis tam skirtais įrankiais ir technologine įranga. S</text:span><text:span text:style-name="T5528">istemų ir mazgų montavimas, derinimas, reguliavimas ir adaptavimas);</text:span></text:p>
          </table:table-cell>
          <table:covered-table-cell>
            <text:p text:style-name="P5529"/>
          </table:covered-table-cell>
          <table:table-cell table:style-name="TableCell5530">
            <text:p text:style-name="P5531"/>
          </table:table-cell>
        </table:table-row>
        <table:table-row table:style-name="TableRow5532">
          <table:table-cell table:style-name="TableCell5533">
            <text:p text:style-name="P5534"><text:span text:style-name="T5535">499</text:span><text:span text:style-name="T5536">. Techniškai prižiūrėti transporto priemonių transmisijos elektros įrenginius</text:span><text:span text:style-name="T5537"><text:s/>(Transmisijos (automatinių pavarų dėžių, skirstymo dėžių, blokavimo pavarų) elektros įrenginių ir jų va</text:span><text:span text:style-name="T5538">ldymo sistemų techninė priežiūra <text:s/>naudojantis technologine įranga, gamintojų nustatytomis automobilių eksploatavimo ir techninės priežiūros darbų atlikimo instrukcijomis, <text:s/>darbo saugos ir aplinkosaugos reikalavimais)</text:span></text:p>
          </table:table-cell>
          <table:covered-table-cell>
            <text:p text:style-name="P5539"/>
          </table:covered-table-cell>
          <table:table-cell table:style-name="TableCell5540">
            <text:p text:style-name="P5541"/>
          </table:table-cell>
        </table:table-row>
        <table:table-row table:style-name="TableRow5542">
          <table:table-cell table:style-name="TableCell5543">
            <text:p text:style-name="P5544"><text:span text:style-name="T5545">500</text:span><text:span text:style-name="T5546">. Remontuoti transporto priemonių</text:span><text:span text:style-name="T5547"><text:s/>transmisijos elektros įrenginius</text:span><text:span text:style-name="T5548"><text:s/>(Transmisijos (automatinių pavarų dėžių, skirstymo dėžių, blokavimo pavarų) elektros įrenginių ir jų valdymo sistemų gedimų atpažinimas ir nustatymas pagal išorinius požymius naudojantis techninės būklės diagnozavimo priet</text:span><text:span text:style-name="T5549">aisais, įrenginiais ir technine informacija. Transmisijos (automatinių pavarų dėžių, skirstymo dėžių, blokavimo pavarų) elektros įrenginių remontas, laikantis gamintojo techninių reikalavimų (instrukcijų), naudojantis tam skirtais įrankiais bei technologin</text:span><text:span text:style-name="T5550">e įranga. Sistemų derinimas, reguliavimas, adaptavimas)</text:span></text:p>
          </table:table-cell>
          <table:covered-table-cell>
            <text:p text:style-name="P5551"/>
          </table:covered-table-cell>
          <table:table-cell table:style-name="TableCell5552">
            <text:p text:style-name="P5553"/>
          </table:table-cell>
        </table:table-row>
        <table:table-row table:style-name="TableRow5554">
          <table:table-cell table:style-name="TableCell5555">
            <text:p text:style-name="P5556"><text:span text:style-name="T5557">501.<text:s/></text:span><text:span text:style-name="T5558">Techniškai prižiūrėti transporto priemonių važiuoklės ir aktyvių saugumo sistemų elektros įrenginius</text:span><text:span text:style-name="T5559"><text:s/>(Važiuoklės (aktyvių pakabų) elektros įrenginių, aktyvių saugumo sistemų (ABS, ASR, ESP, AD</text:span><text:span text:style-name="T5560">AS, ACC ir kitų analogiškų), padangų slėgio kontrolės siststemų techninė priežiūra, <text:s/>naudojantis technologine įranga, gamintojų nustatytomis transporto priemonių eksploatavimo ir techninės priežiūros darbų atlikimo instrukcijomis ir atsižvelgiant į darbo s</text:span><text:span text:style-name="T5561">augos ir aplinkosaugos reikalavimus)</text:span></text:p>
          </table:table-cell>
          <table:covered-table-cell>
            <text:p text:style-name="P5562"/>
          </table:covered-table-cell>
          <table:table-cell table:style-name="TableCell5563">
            <text:p text:style-name="P5564"/>
          </table:table-cell>
        </table:table-row>
        <table:table-row table:style-name="TableRow5565">
          <table:table-cell table:style-name="TableCell5566">
            <text:p text:style-name="P5567"><text:span text:style-name="T5568">502.<text:s/></text:span><text:span text:style-name="T5569">Remontuoti transporto priemonių važiuoklės ir aktyvių saugumo sistemų elektros įrenginius</text:span><text:span text:style-name="T5570"><text:s/>(Važiuoklės (aktyvių pakabų) elektros įrenginių, aktyvių saugumo sistemų (ABS, ASR, ESP, ADAS, ACC ir kitų analogiškų), p</text:span><text:span text:style-name="T5571">adangų slėgio kontrolės sistemų gedimų atpažinimas ir nustatymas pagal išorinius požymius ir naudojantis techninės būklės diagnozavimo prietaisais, įrenginiais ir technine informacija. Važiuoklės (aktyvių pakabų) elektros įrenginių, aktyvių saugumo sistemų</text:span><text:span text:style-name="T5572">, padangų slėgio kontrolės sistemų remontas (ardymo, defektavimo, surinkimo darbai) laikantis gamintojo techninių reikalavimų (instrukcijų) ir naudojantis tam skirtais įrankiais ir technologine įranga. Junginių montavimas, derinimas, reguliavimas, adaptavi</text:span><text:span text:style-name="T5573">mas)</text:span></text:p>
          </table:table-cell>
          <table:covered-table-cell>
            <text:p text:style-name="P5574"/>
          </table:covered-table-cell>
          <table:table-cell table:style-name="TableCell5575">
            <text:p text:style-name="P5576"/>
          </table:table-cell>
        </table:table-row>
        <table:table-row table:style-name="TableRow5577">
          <table:table-cell table:style-name="TableCell5578">
            <text:p text:style-name="P5579"><text:span text:style-name="T5580">503.<text:s/></text:span><text:span text:style-name="T5581">Techniškai prižiūrėti transporto priemonių apsaugos, komforto ir pasyvaus saugumo sistemų elektros įrenginius</text:span><text:span text:style-name="T5582"><text:s/>(Apsaugos, komforto ir pasyvaus saugumo sistemų elektronikos <text:s/>įrenginių techninė priežiūra, naudojantis technologine įranga, gamintoj</text:span><text:span text:style-name="T5583">ų nustatytomis transporto priemonių eksploatavimo ir techninės priežiūros darbų atlikimo instrukcijomis ir atsižvelgiant į darbo saugos ir aplinkosaugos reikalavimus)</text:span></text:p>
          </table:table-cell>
          <table:covered-table-cell>
            <text:p text:style-name="P5584"/>
          </table:covered-table-cell>
          <table:table-cell table:style-name="TableCell5585">
            <text:p text:style-name="P5586"/>
          </table:table-cell>
        </table:table-row>
        <table:table-row table:style-name="TableRow5587">
          <table:table-cell table:style-name="TableCell5588">
            <text:p text:style-name="P5589"><text:span text:style-name="T5590">504.<text:s/></text:span><text:span text:style-name="T5591">Remontuoti transporto priemonių apsaugos, komforto ir pasyvaus saugumo sistemų el</text:span><text:span text:style-name="T5592">ektros įrenginius</text:span><text:span text:style-name="T5593"><text:s/>(Apsaugos, komforto ir pasyvaus saugumo sistemų elektros/elektronikos <text:s/>įrenginių gedimų atpažinimas ir nustatymas pagal išorinius požymius ir naudojantis techninės būklės diagnozavimo prietaisais, įrenginiais ir technine informacija. Apsa</text:span><text:span text:style-name="T5594">ugos, komforto ir pasyvaus saugumo sistemų elektros įrenginių remontas laikantis gamintojo techninių reikalavimų (instrukcijų) ir naudojantis tam skirtais įrankiais ir technologine įranga)</text:span></text:p>
          </table:table-cell>
          <table:covered-table-cell>
            <text:p text:style-name="P5595"/>
          </table:covered-table-cell>
          <table:table-cell table:style-name="TableCell5596">
            <text:p text:style-name="P5597"/>
          </table:table-cell>
        </table:table-row>
        <table:table-row table:style-name="TableRow5598">
          <table:table-cell table:style-name="TableCell5599">
            <text:p text:style-name="P5600"><text:span text:style-name="T5601">505.<text:s/></text:span><text:span text:style-name="T5602">Diagnozuoti ir remontuoti transporto priemonių<text:s/></text:span><text:span text:style-name="T5603">elektroninius valdymo blokus ir tarptinklinius ryšius</text:span><text:span text:style-name="T5604"><text:s/>(Elektroninių valdymo blokų ir tarptinklinių ryšių sistemų (duomenų magistralių CAN, LIN, FlexRay, MOST) <text:s/>diagnostika ir remontas, naudojantis techninės būklės diagnozavimo ir remonto technologine įrang</text:span><text:span text:style-name="T5605">a ir prietaisais, technine informacija, darbų atlikimo instrukcijomis ir atsižvelgiant į darbo saugos ir aplinkosaugos reikalavimus)</text:span></text:p>
          </table:table-cell>
          <table:covered-table-cell>
            <text:p text:style-name="P5606"/>
          </table:covered-table-cell>
          <table:table-cell table:style-name="TableCell5607">
            <text:p text:style-name="P5608"/>
          </table:table-cell>
        </table:table-row>
        <table:table-row table:style-name="TableRow5609">
          <table:table-cell table:style-name="TableCell5610">
            <text:p text:style-name="P5611"><text:span text:style-name="T5612">506.<text:s/></text:span><text:span text:style-name="T5613">Remontuoti transporto priemonių elektroninius valdymo blokus</text:span><text:span text:style-name="T5614"><text:s/>(Elektroninių valdymo blokų programavimas naudojantis<text:s/></text:span><text:span text:style-name="T5615">technologine įranga, laikantis gamintojo techninių reikalavimų (instrukcijų) ir <text:s/>atsižvelgiant į darbo saugos ir aplinkosaugos reikalavimus.<text:s/></text:span></text:p>
            <text:p text:style-name="P5616">Transporto priemonių techninių charakteristikų patikra ir analizė po elektroninių valdymo blokų perprogramavimo naudojantis techninės būklės diagnozavimo prietaisais, įrenginiais ir technine informacija)</text:p>
          </table:table-cell>
          <table:covered-table-cell>
            <text:p text:style-name="P5617"/>
          </table:covered-table-cell>
          <table:table-cell table:style-name="TableCell5618">
            <text:p text:style-name="P5619"/>
          </table:table-cell>
        </table:table-row>
        <table:table-row table:style-name="TableRow5620">
          <table:table-cell table:style-name="TableCell5621">
            <text:p text:style-name="P5622"><text:span text:style-name="T5623">507.<text:s/></text:span><text:span text:style-name="T5624">Kurti hibridines ir elektrines transporto priemones</text:span><text:span text:style-name="T5625">;<text:s/></text:span></text:p>
          </table:table-cell>
          <table:covered-table-cell>
            <text:p text:style-name="P5626"/>
          </table:covered-table-cell>
          <table:table-cell table:style-name="TableCell5627">
            <text:p text:style-name="P5628">Taip</text:p>
          </table:table-cell>
        </table:table-row>
        <table:table-row table:style-name="TableRow5629">
          <table:table-cell table:style-name="TableCell5630">
            <text:p text:style-name="P5631"><text:span text:style-name="T5632">508.<text:s/></text:span><text:span text:style-name="T5633">Taikyti techninius standartus</text:span><text:span text:style-name="T5634"><text:s/>(Priemonės, kurių reikia imtis norint sumažinti triukšmą ir mažinti oro taršą, atsirandančią dėl motorinių transporto priemonių išmetamų dujų;</text:span></text:p>
          </table:table-cell>
          <table:covered-table-cell>
            <text:p text:style-name="P5635"/>
          </table:covered-table-cell>
          <table:table-cell table:style-name="TableCell5636">
            <text:p text:style-name="P5637"/>
          </table:table-cell>
        </table:table-row>
        <table:table-row table:style-name="TableRow5638">
          <table:table-cell table:style-name="TableCell5639">
            <text:p text:style-name="P5640"><text:span text:style-name="T5641">509.<text:s/></text:span><text:span text:style-name="T5642">Diegti transportavimo ir logistikos inovacijas</text:span><text:span text:style-name="T5643"><text:s/>(Transporto politika ir inovacijos. Transporto veiklos įt</text:span><text:span text:style-name="T5644">aka ekonomikai. Transporto infrastruktūros finansavimo ir mokesčių bei rinkliavų politikos poveikis transporto sektoriaus veiklai. Eismo sauga ir aplinkosauga).<text:s/></text:span></text:p>
          </table:table-cell>
          <table:covered-table-cell>
            <text:p text:style-name="P5645"/>
          </table:covered-table-cell>
          <table:table-cell table:style-name="TableCell5646">
            <text:p text:style-name="P5647"/>
          </table:table-cell>
        </table:table-row>
        <table:table-row table:style-name="TableRow5648">
          <table:table-cell table:style-name="TableCell5649">
            <text:p text:style-name="P5650"><text:span text:style-name="T5651">510.<text:s/></text:span><text:span text:style-name="T5652">Gaminti farmacijos pramonės produktus, valdant farmacijos pramonės produktų gamybos įrenginius ir mašinas<text:s/></text:span><text:span text:style-name="T5653">(Bandomųjų gaminių gamyba, duomenų registravimas ir produkcijos žurnalų pildymas. Elektroninio ar kompiuterizuoto valdymo pulto valdymas. Cheminių, te</text:span><text:span text:style-name="T5654">chnologinių bandymų atlikimas, pagalbos teikimas inžinieriams, atliekantiems bandymus. Techninės dokumentacijos skaitymas ir supratimas. Darbas aseptinėse patalpose su ampulių pilstymo, lydymo ir akių lašų pilstymo įrenginiais. Darbas su slėginiais indais<text:s/></text:span><text:span text:style-name="T5655">ir kitais technologiniais įrenginiais. Smulkinimo mašinų, dražavimo katilo, ampulių plovimo ir užpildymo aparatų, granuliavimo aparato, tabletavimo ir kapsuliavimo įrenginių, skysčių dozavimo, filtravimo įrenginių, dozavimo įrenginio, malūno, aspiracinio s</text:span><text:span text:style-name="T5656">iurblio bei kitų įrenginių, naudojamų įvairiuose gamybos procesuose, atsižvelgiant į gaminamo vaisto sudėtį, farmacinę formą bei mokslo ir technikos pažangą, valdymas. Darbas išpilstymo linija);</text:span></text:p>
          </table:table-cell>
          <table:covered-table-cell>
            <text:p text:style-name="P5657"/>
          </table:covered-table-cell>
          <table:table-cell table:style-name="TableCell5658">
            <text:p text:style-name="P5659"/>
          </table:table-cell>
        </table:table-row>
        <table:table-row table:style-name="TableRow5660">
          <table:table-cell table:style-name="TableCell5661">
            <text:p text:style-name="P5662"><text:span text:style-name="T5663">511.<text:s/></text:span><text:span text:style-name="T5664">Užtikrinti sklandų farmacijos pramonės produktų gamyb</text:span><text:span text:style-name="T5665">os įrenginių ir mašinų veikimą</text:span><text:span text:style-name="T5666"><text:s/>(Naujų įrenginių ir įrangos įsigijimas ir jų parengimo eksploatacijai priežiūra. Atsarginių dalių ir įrankių tiekimas. Naujos įrangos techninių galimybių vertinimas. Turimos įrangos priežiūros ir techninės būklės vertinimas.<text:s/></text:span><text:span text:style-name="T5667">Gedimų nustatymas ir išorinės technologinių procesų įrangos kontroliavimas. Bandomųjų gaminių analizavimas, bandymų atlikimas, duomenų registravimas. Gamybos įrenginių darbo ir kokybės procedūrų kontroliavimas, planuojant priežiūrą, nustatant darbo valanda</text:span><text:span text:style-name="T5668">s ir tiekiant atsargines dalis ir įrankius. Užtikrinimas, kad būtų atliekama skyriaus įrenginių techninė priežiūra ir laiku pildoma techninės priežiūros dokumentacija. Užtikrinimas, kad būtų atliekama skyriaus įrenginių revalidacija ir (ar) validacija. Užt</text:span><text:span text:style-name="T5669">ikrinimas, kad būtų atliekama skyriaus matavimo prietaisų patikra ir (ar) kalibravimas (atlieka metrologijos stotis). Užtikrinimas, kad įranga būtų suženklinta lipdukais, kuriuose atsispindi atliktų tikrinimų datos);</text:span></text:p>
          </table:table-cell>
          <table:covered-table-cell>
            <text:p text:style-name="P5670"/>
          </table:covered-table-cell>
          <table:table-cell table:style-name="TableCell5671">
            <text:p text:style-name="P5672"/>
          </table:table-cell>
        </table:table-row>
        <table:table-row table:style-name="TableRow5673">
          <table:table-cell table:style-name="TableCell5674">
            <text:p text:style-name="P5675"><text:span text:style-name="T5676">512.<text:s/></text:span><text:span text:style-name="T5677">Planuoti gamybos išteklius ir organizuoti gamybos procesą konkrečiose srityse ar įmonėse<text:s/></text:span><text:span text:style-name="T5678">(Kasdienis gamybos išteklių planavimas. Darbo jėgos poreikio planavimas. Gamybos įrangos techninių galimybių ir gamybinių pajėgumų vertinimas. Gamybos srautų planavima</text:span><text:span text:style-name="T5679">s. Išteklių apskaitos, logistikos principų taikymas ir techninės dokumentacijos pildymas. Gamybos procesų organizavimas ir valdymas. Gerosios cheminių preparatų technologijos žinių taikymas. Farmacijos produktų gamybos proceso etapų technologinių ir techni</text:span><text:span text:style-name="T5680">nių žinių taikymas. Vadovavimas gamybos procesui. Techninės dokumentacijos ir specifinės metodikos išmanymas. Nuolatinis gamybos metodų atnaujinimas, atsižvelgiant į mokslo ir technikos pažangą bei tiriamųjų vaistų kūrimą ir vystymą. Darbo apimties nustaty</text:span><text:span text:style-name="T5681">mas ir darbo bandinių vertinimas, siekiant parengti darbo jėgos naudojimo standartus. Cheminių preparatų technologijų ir farmacinių preparatų gamybos proceso etapų (technologiniai ir techniniai procesai) išmanymas ir taikymas. Vadovavimas gamybos procesui)</text:span><text:span text:style-name="T5682">;</text:span></text:p>
          </table:table-cell>
          <table:covered-table-cell>
            <text:p text:style-name="P5683"/>
          </table:covered-table-cell>
          <table:table-cell table:style-name="TableCell5684">
            <text:p text:style-name="P5685"/>
          </table:table-cell>
        </table:table-row>
        <table:table-row table:style-name="TableRow5686">
          <table:table-cell table:style-name="TableCell5687">
            <text:p text:style-name="P5688"><text:span text:style-name="T5689">513.<text:s/></text:span><text:span text:style-name="T5690">Gaminti skystų, kietų, minkštų farmacinių formų vaistus bei injekcinius, infuzinius tirpalus ir liofilizuotus įkvepiamuosius miltelius</text:span><text:span text:style-name="T5691"><text:s/>(Kapsulių, tirpalų, sirupų, lašų bei injekcinių, infuzinių tirpalų, liofilizuotų įkvepiamųjų miltelių gamyba. D</text:span><text:span text:style-name="T5692">arbas su skysčių dozavimo įrenginiu, svarstyklėmis, skysčių filtravimo įrenginiu, su stiklo taros apžiūros lempa – negatoskopu, išpilstymo linija. Dokumentacijos (protokolų, žurnalų) pildymas, produkto pradinio tikrinimo atlikimas (reikiamų parametrų nusta</text:span><text:span text:style-name="T5693">tymas, vizualinė kontrolė), tikrinimų gamyboje atlikimas ir duomenų fiksavimas protokole, produkto apskaitos atlikimas gamybos pabaigoje);</text:span></text:p>
          </table:table-cell>
          <table:covered-table-cell>
            <text:p text:style-name="P5694"/>
          </table:covered-table-cell>
          <table:table-cell table:style-name="TableCell5695">
            <text:p text:style-name="P5696"/>
          </table:table-cell>
        </table:table-row>
        <table:table-row table:style-name="TableRow5697">
          <table:table-cell table:style-name="TableCell5698">
            <text:p text:style-name="P5699"><text:span text:style-name="T5700">514.<text:s/></text:span><text:span text:style-name="T5701">Gaminti vaistines medžiagas, pagrįstas mikrobų fermentacijos technologija ir žinduolių ląstelių kultūra</text:span><text:span text:style-name="T5702"><text:s/>(Bakterinių ir žinduolinių baltymų gryninimo atlikimas: ląstelių centrifugavimas, filtravimas, intarpinių kūnelių plovimas, chromatografija, virusų filtravimas, tangentinis filtravimas, galutinio produkto sterilus filtravimas, tirpalų gamyba bei sterilus<text:s/></text:span><text:span text:style-name="T5703">tirpalų filtravimas ir išpilstymas. Vaistinių medžiagų ir produktų kokybės kontrolė. Procedūrų rašymas);</text:span></text:p>
          </table:table-cell>
          <table:covered-table-cell>
            <text:p text:style-name="P5704"/>
          </table:covered-table-cell>
          <table:table-cell table:style-name="TableCell5705">
            <text:p text:style-name="P5706"/>
          </table:table-cell>
        </table:table-row>
        <table:table-row table:style-name="TableRow5707">
          <table:table-cell table:style-name="TableCell5708">
            <text:p text:style-name="P5709"><text:span text:style-name="T5710">515.<text:s/></text:span><text:span text:style-name="T5711">Tikrinti produktų atitiktį kokybės reikalavimams ir vykdyti farmacijos pramonės preparatų gamybos kokybės priežiūrą</text:span><text:span text:style-name="T5712"><text:s/>(Gamybos pradžioje ir eigoje masės drėgmės, tablečių kietumo, dilumo tikrinimas. Darbas su svarstyklėmis, drėgmės analizatoriumi, tablečių dilumo testeriu, tablečių kietumo testeriu, svarstyklių spausdinimo įrenginiu. Gamybinę veiklą ir aplinką veikiančių</text:span><text:span text:style-name="T5713"><text:s/>reguliuojamojo pobūdžio ir įstatymų reikalavimų tyrimas ir įgyvendinimas. Kokybės reikalavimų laikymasis paruošiamųjų darbų, farmacinių preparatų gamybos ir pagamintų formų išfasavimo bei kitų gamybos procesų etapuose. Kokybės ir aplinkosaugos vadybos sis</text:span><text:span text:style-name="T5714">temų reikalavimų laikymasis. Procesų koregavimo kokybės gerinimas, koregavimo veiksmų schemų projektavimas. Neatitiktinių produktų atsiradimo priežasčių vertinimas ir jų šalinimas. Pramonės įmonėje reikalingų vaistų gamybai gautų vaistinių žaliavų tapatybė</text:span><text:span text:style-name="T5715">s ir kokybės patikrinimas, vaistinių žaliavų kokybės įvertinimo fiksavimas ir valdymas atitinkamuose dokumentuose. Įmonėje pagamintų vaistų kontroliavimas griežtai vadovaujantis nustatytomis vaistų kokybės kontrolės metodikomis. Vaistus gaminančio farmakot</text:span><text:span text:style-name="T5716">echniko gamybos darbo tikrinimas. Atsižvelgiant į mokslo ir technikos pažangą, prireikus, atitinkamas vaistinio preparato gamybos ir tyrimų koregavimas, kad vaistinis preparatas būtų gaminamas ir tikrinamas visuotinai pripažintais moksliniais metodais. Gam</text:span><text:span text:style-name="T5717">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718"/>
          </table:covered-table-cell>
          <table:table-cell table:style-name="TableCell5719">
            <text:p text:style-name="P5720"/>
          </table:table-cell>
        </table:table-row>
        <table:table-row table:style-name="TableRow5721">
          <table:table-cell table:style-name="TableCell5722">
            <text:p text:style-name="P5723"><text:span text:style-name="T5724">516.<text:s/></text:span><text:span text:style-name="T5725">Vykdyti farmacijos<text:s/></text:span><text:span text:style-name="T5726">pramonės produktų gamybos sanitarinę kontrolę</text:span><text:span text:style-name="T5727"><text:s/>(Profesinės sveikatos ir darbo saugos reikalavimų įgyvendinimo koordinavimas. Reikalavimų laikymosi užtikrinimas gamybinėse ir medžiagų sandėliavimo patalpose. Darbuotojų saugos ir sveikatos reikalavimų įgyvend</text:span><text:span text:style-name="T5728">inimo koordinavimas. Reikalavimų laikymosi užtikrinimas gamybinėse ir medžiagų sandėliavimo patalpose);</text:span></text:p>
          </table:table-cell>
          <table:covered-table-cell>
            <text:p text:style-name="P5729"/>
          </table:covered-table-cell>
          <table:table-cell table:style-name="TableCell5730">
            <text:p text:style-name="P5731"/>
          </table:table-cell>
        </table:table-row>
        <table:table-row table:style-name="TableRow5732">
          <table:table-cell table:style-name="TableCell5733">
            <text:p text:style-name="P5734"><text:span text:style-name="T5735">517.<text:s/></text:span><text:span text:style-name="T5736">Rengti farmacinių paslaugų poreikio vertinimo instrumentus</text:span><text:span text:style-name="T5737"><text:s/>(Vaistų gamybos, poreikio vertinimo instrumentų kūrimas, adaptavimas, tobulinimas, jų</text:span><text:span text:style-name="T5738"><text:s/>validumo ir patikimumo nustatymas, grįstas tyrimų duomenimis);</text:span></text:p>
          </table:table-cell>
          <table:covered-table-cell>
            <text:p text:style-name="P5739"/>
          </table:covered-table-cell>
          <table:table-cell table:style-name="TableCell5740">
            <text:p text:style-name="P5741"/>
          </table:table-cell>
        </table:table-row>
        <table:table-row table:style-name="TableRow5742">
          <table:table-cell table:style-name="TableCell5743">
            <text:p text:style-name="P5744"><text:span text:style-name="T5745">518.<text:s/></text:span><text:span text:style-name="T5746">Atlikti cheminių medžiagų ir preparatų, taikomų vaistų gamyboje, cheminio ir biosuderinamumo tyrimus</text:span><text:span text:style-name="T5747"><text:s/>(Laboratorinių tyrimų atlikimas naudojantis tirpimo, suirimo, pratakios kameros, krepšeliniais testų aparatais ir kitais reikalingais prietaisais);</text:span></text:p>
          </table:table-cell>
          <table:covered-table-cell>
            <text:p text:style-name="P5748"/>
          </table:covered-table-cell>
          <table:table-cell table:style-name="TableCell5749">
            <text:p text:style-name="P5750"/>
          </table:table-cell>
        </table:table-row>
        <table:table-row table:style-name="TableRow5751">
          <table:table-cell table:style-name="TableCell5752">
            <text:p text:style-name="P5753"><text:span text:style-name="T5754">519.<text:s/></text:span><text:span text:style-name="T5755">Parinkti medžiagas medicinos, reabilitacinei ir kompensacinei technikai bei priemonėms gaminti</text:span><text:span text:style-name="T5756"><text:s/>(Med</text:span><text:span text:style-name="T5757">žiagos pagrindinėms konstrukcijos dalims, jų parinkimas, detalių ir mazgų stiprumo skaičiavimai. Tyrimo duomenų kaupimas, sisteminimas, analizavimas ir vertinimas. Projekto parengimo etapai, analogų palyginamoji analizė, problemų identifikavimas ir sprendi</text:span><text:span text:style-name="T5758">mo būdai. Laboratorinių stebėjimų ir matavimų duomenų interpretavimas);</text:span></text:p>
          </table:table-cell>
          <table:covered-table-cell>
            <text:p text:style-name="P5759"/>
          </table:covered-table-cell>
          <table:table-cell table:style-name="TableCell5760">
            <text:p text:style-name="P5761"/>
          </table:table-cell>
        </table:table-row>
        <table:table-row table:style-name="TableRow5762">
          <table:table-cell table:style-name="TableCell5763">
            <text:p text:style-name="P5764"><text:span text:style-name="T5765">520.<text:s/></text:span><text:span text:style-name="T5766">Parengti medicinos reabilitacinės, kompensacinės technikos bei priemonių gamybos projektą</text:span><text:span text:style-name="T5767"><text:s/>(Kompensacinės technikos dalys, techninės charakteristikos, projektuojamojo mechanizmo veikimo principai, techninės charakteristikos. Technologinės operacijos, jų eiliškumas, įrankiai, staklės. Technologiniai eskizai, schemos (kinematinės, struktūrinės, b</text:span><text:span text:style-name="T5768">endro vaizdo), parametrai);</text:span></text:p>
          </table:table-cell>
          <table:covered-table-cell>
            <text:p text:style-name="P5769"/>
          </table:covered-table-cell>
          <table:table-cell table:style-name="TableCell5770">
            <text:p text:style-name="P5771"/>
          </table:table-cell>
        </table:table-row>
        <table:table-row table:style-name="TableRow5772">
          <table:table-cell table:style-name="TableCell5773">
            <text:p text:style-name="P5774"><text:span text:style-name="T5775">521.<text:s/></text:span><text:span text:style-name="T5776">Parinkti medicinos, reabilitacinės, kompensacinės technikos ruošinių gamybos būdą</text:span><text:span text:style-name="T5777"><text:s/>(Konstrukcinių medžiagų parinkimas (pagrindimas), techninės charakteristikos, inžineriniai skaičiavimai (žmogaus masės centro, atskirų kūn</text:span><text:span text:style-name="T5778">o segmentų, ilgių nustatymas) pritaikant įvairiems medicinos, reabilitacinės ir kompensacinės technikos tvirtinimo, pavarų parametrams. Gamybos technologinio maršruto sudarymas, programos parinkimas, staklių parinkimas (gręžimo, plėtimo operacijoms), gamyb</text:span><text:span text:style-name="T5779">os aprūpinimas. Rezultatų rodiklių sudarymas. Ekonominis įvertinimas);</text:span></text:p>
          </table:table-cell>
          <table:covered-table-cell>
            <text:p text:style-name="P5780"/>
          </table:covered-table-cell>
          <table:table-cell table:style-name="TableCell5781">
            <text:p text:style-name="P5782"/>
          </table:table-cell>
        </table:table-row>
        <table:table-row table:style-name="TableRow5783">
          <table:table-cell table:style-name="TableCell5784">
            <text:p text:style-name="P5785"><text:span text:style-name="T5786">522.<text:s/></text:span><text:span text:style-name="T5787">Parinkti įrenginius ir įrangą medicinos, reabilitacinei ir kompensacinei technikai bei priemonėms gaminti</text:span><text:span text:style-name="T5788"><text:s/>(Metalo pjovimo staklės, plastmasinės deformacijos, medžiagų savybių keitimas. Techninio naujumo įvertinimas. Gamybos technologijų, įrenginių ir įrangos parinkimas. Šiuolaikinių aukštųjų technologijų taikymas medicinoje. Medicinos ir reabilitacinės įrango</text:span><text:span text:style-name="T5789">s klinikinės inžinerijos principai. Medicinos atliekų susidarymo šaltiniai ir jų utilizavimo būdai. Elektronika ir elektrotechnika. Skaitmeniniai metodai, taikomi medicinoje);</text:span></text:p>
          </table:table-cell>
          <table:covered-table-cell>
            <text:p text:style-name="P5790"/>
          </table:covered-table-cell>
          <table:table-cell table:style-name="TableCell5791">
            <text:p text:style-name="P5792"/>
          </table:table-cell>
        </table:table-row>
        <table:table-row table:style-name="TableRow5793">
          <table:table-cell table:style-name="TableCell5794">
            <text:p text:style-name="P5795"><text:span text:style-name="T5796">523.<text:s/></text:span><text:span text:style-name="T5797">Taikyti mokslinių tyrimų metodus medicinos, reabilitacinei ir kompensaci</text:span><text:span text:style-name="T5798">nei technikai gaminti</text:span><text:span text:style-name="T5799"><text:s/>(Mokslinių tyrimų įranga, jos valdymas, eksperimentų vykdymas, biomechaninių sistemų modeliavimas ir jų tyrimas taikant informacines technologijas. Bendradarbiavimas su mokslininkais ir tyrėjais, sukauptos kompetencijos panaudojimas m</text:span><text:span text:style-name="T5800">oksliniams tyrimams. Aukštųjų technologijų diegimas kompensacinei technikai gaminti. Biomedicininių inžinerinių technologijų panaudojimas kuriant naujausius silpnaregių, klausos ir kt. aparatus, apimančius medicinos, audiologijos, biomedicininės inžinerijo</text:span><text:span text:style-name="T5801">s, elektronikos ir ergonomikos žinias);</text:span></text:p>
          </table:table-cell>
          <table:covered-table-cell>
            <text:p text:style-name="P5802"/>
          </table:covered-table-cell>
          <table:table-cell table:style-name="TableCell5803">
            <text:p text:style-name="P5804"/>
          </table:table-cell>
        </table:table-row>
        <table:table-row table:style-name="TableRow5805">
          <table:table-cell table:style-name="TableCell5806">
            <text:p text:style-name="P5807"><text:span text:style-name="T5808">524.<text:s/></text:span><text:span text:style-name="T5809">Atlikti medicinos, reabilitacinės ir kompensacinės technikos techninę priežiūrą</text:span><text:span text:style-name="T5810"><text:s/>(Biomechaninių sistemų modeliavimo ir analizės principai. Biotechninių ir medicinos sistemų diagnostikos metodai. Medicinos prietaisų sauga. Techninės priežiūros ir metrologinės patikros būdai ir reikalavimai. Medicinos, reabilitacijos ir kompensacinė tec</text:span><text:span text:style-name="T5811">hnika, įrangos konstrukcijos, veikimo principai, techninė priežiūra);</text:span></text:p>
          </table:table-cell>
          <table:covered-table-cell>
            <text:p text:style-name="P5812"/>
          </table:covered-table-cell>
          <table:table-cell table:style-name="TableCell5813">
            <text:p text:style-name="P5814"/>
          </table:table-cell>
        </table:table-row>
        <table:table-row table:style-name="TableRow5815">
          <table:table-cell table:style-name="TableCell5816">
            <text:p text:style-name="P5817"><text:span text:style-name="T5818">525.<text:s/></text:span><text:span text:style-name="T5819">Pasirinkti ir pagrįsti tinkamiausią medicininio vaizdinimo metodiką</text:span><text:span text:style-name="T5820"><text:s/>(Bendrosios ir specialiosios patologijos žinios. Medicininių radiologinių procedūrų atlikimo metodikos ir prot</text:span><text:span text:style-name="T5821">okolai. Vaizdo gavimo ir archyvavimo technologijos. Įstaigos kokybės kontrolės ir kokybės užtikrinimo sistemos nuostatai. Medicininių radiologinių procedūrų eigos pristatymas pacientui. Paciento identifikavimas, registravimas pacientų duomenų sistemoje. Pa</text:span><text:span text:style-name="T5822">ciento teisės. Specialisto atsakomybę reglamentuojantys teisės aktai);</text:span></text:p>
          </table:table-cell>
          <table:covered-table-cell>
            <text:p text:style-name="P5823"/>
          </table:covered-table-cell>
          <table:table-cell table:style-name="TableCell5824">
            <text:p text:style-name="P5825"/>
          </table:table-cell>
        </table:table-row>
        <table:table-row table:style-name="TableRow5826">
          <table:table-cell table:style-name="TableCell5827">
            <text:p text:style-name="P5828"><text:span text:style-name="T5829">526.<text:s/></text:span><text:span text:style-name="T5830">Atlikti kontrastinių ir radioaktyvių medžiagų įleidimą</text:span><text:span text:style-name="T5831"><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832"/>
          </table:covered-table-cell>
          <table:table-cell table:style-name="TableCell5833">
            <text:p text:style-name="P5834"/>
          </table:table-cell>
        </table:table-row>
        <table:table-row table:style-name="TableRow5835">
          <table:table-cell table:style-name="TableCell5836">
            <text:p text:style-name="P5837"><text:span text:style-name="T5838">527.<text:s/></text:span><text:span text:style-name="T5839">Atlikti procedūras, va</text:span><text:span text:style-name="T5840">ldyti medicininės paskirties jonizuojančios spinduliuotės įrenginius</text:span><text:span text:style-name="T5841"><text:s/>(Metodikos konvencinei radiologijai, tomografiniams tyrimams, branduolinei medicinai, spindulinei terapijai atlikti. Medicininės radiologinės įrangos veikimo instrukcijos. Medicininės rad</text:span><text:span text:style-name="T5842">iologinės įrangos testavimo įvertinimas. Profesinę veiklą reglamentuojantys norminiai aktai ir dokumentai. Priemonės, medžiagos medicininėms radiologinėms procedūroms atlikti ir įrangai, darbo vietai dezinfekuoti. Komandinis darbas. Radiacinės saugos reika</text:span><text:span text:style-name="T5843">lavimai, darbuotojų, pacientų ir gyventojų radiacinės saugos užtikrinimas);</text:span></text:p>
          </table:table-cell>
          <table:covered-table-cell>
            <text:p text:style-name="P5844"/>
          </table:covered-table-cell>
          <table:table-cell table:style-name="TableCell5845">
            <text:p text:style-name="P5846"/>
          </table:table-cell>
        </table:table-row>
        <table:table-row table:style-name="TableRow5847">
          <table:table-cell table:style-name="TableCell5848">
            <text:p text:style-name="P5849"><text:span text:style-name="T5850">528.<text:s/></text:span><text:span text:style-name="T5851">Atlikti procedūras, valdyti medicininės paskirties nejonizuojančios spinduliuotės įrenginius</text:span><text:span text:style-name="T5852"><text:s/>(Metodikos ultragarso, magnetinio branduolinio rezonanso vaizdams gauti. Medicininės paskirties nejonizuojančios spinduliuotės įrangos veikimo instrukcijos. Medicininės paskirties nejonizuojančios spinduliuotės įrangos testavimo įvertinimas. Profesinę vei</text:span><text:span text:style-name="T5853">klą reglamentuojantys norminiai aktai ir dokumentai. Priemonės, medžiagos procedūroms atlikti ir įrangai, darbo vietai dezinfekuoti. Komandinis darbas. Procedūrų kokybės įvertinimas. Radiacinės saugos reikalavimai, darbuotojų, pacientų ir gyventojų radiaci</text:span><text:span text:style-name="T5854">nės saugos užtikrinimas);</text:span></text:p>
          </table:table-cell>
          <table:covered-table-cell>
            <text:p text:style-name="P5855"/>
          </table:covered-table-cell>
          <table:table-cell table:style-name="TableCell5856">
            <text:p text:style-name="P5857"/>
          </table:table-cell>
        </table:table-row>
        <table:table-row table:style-name="TableRow5858">
          <table:table-cell table:style-name="TableCell5859">
            <text:p text:style-name="P5860"><text:span text:style-name="T5861">529.<text:s/></text:span><text:span text:style-name="T5862">Apdoroti vaizdus, gautus atliekant medicininio vaizdinimo tyrimus</text:span><text:span text:style-name="T5863"><text:s/>(Rezultatų analizė ir interpretavimas, sprendimų dėl vaizdo kokybės priimtinumo priėmimas. Radiologinio vaizdo tinkamumo tolesnei analizei įvertinimo rodikl</text:span><text:span text:style-name="T5864">iai. Medicininių radiologinių paslaugų rezultatų archyvavimo metodai);</text:span></text:p>
          </table:table-cell>
          <table:covered-table-cell>
            <text:p text:style-name="P5865"/>
          </table:covered-table-cell>
          <table:table-cell table:style-name="TableCell5866">
            <text:p text:style-name="P5867"/>
          </table:table-cell>
        </table:table-row>
        <table:table-row table:style-name="TableRow5868">
          <table:table-cell table:style-name="TableCell5869">
            <text:p text:style-name="P5870"><text:span text:style-name="T5871">530.<text:s/></text:span><text:span text:style-name="T5872">Analizuoti treniruočių programas vaikams ir suaugusiesiems</text:span><text:span text:style-name="T5873"><text:s/>(Įvairiose sporto šakose naudojamo inventoriaus poreikio analizė. Sporto šakų technikų vertinimas (krepšinio, lengvosios atletikos, plaukimo ir t. t.). Treniruočių plano sudarymas, numatant treniruočių intensyvumą ir krūvį priklausomai nuo amžiaus ir meis</text:span><text:span text:style-name="T5874">triškumo. Sportuojančiųjų asmenų specifinių funkcinių galių ir limituojančių veiksnių analizavimas ir vertinimas. Naujausių sportininkų treniravimo, judamųjų gebėjimų lavinimo metodų taikymas);</text:span></text:p>
          </table:table-cell>
          <table:covered-table-cell>
            <text:p text:style-name="P5875"/>
          </table:covered-table-cell>
          <table:table-cell table:style-name="TableCell5876">
            <text:p text:style-name="P5877"/>
          </table:table-cell>
        </table:table-row>
        <table:table-row table:style-name="TableRow5878">
          <table:table-cell table:style-name="TableCell5879">
            <text:p text:style-name="P5880"><text:span text:style-name="T5881">531.<text:s/></text:span><text:span text:style-name="T5882">Analizuoti ir vertinti asmens organizmo funkcines sąsa</text:span><text:span text:style-name="T5883">jas</text:span><text:span text:style-name="T5884"><text:s/>(Naujausių sportininkų treniravimo, judamųjų gebėjimų lavinimo metodų taikymas ir analizė. Sportuojančių asmenų funkcinių galių vertinimas, individualizuotų fizinių krūvių pritaikymas ir operatyvus koregavimas esant poreikiui);</text:span></text:p>
          </table:table-cell>
          <table:covered-table-cell>
            <text:p text:style-name="P5885"/>
          </table:covered-table-cell>
          <table:table-cell table:style-name="TableCell5886">
            <text:p text:style-name="P5887"/>
          </table:table-cell>
        </table:table-row>
        <table:table-row table:style-name="TableRow5888">
          <table:table-cell table:style-name="TableCell5889">
            <text:p text:style-name="P5890"><text:span text:style-name="T5891">532.<text:s/></text:span><text:span text:style-name="T5892">Tirti ir<text:s/></text:span><text:span text:style-name="T5893">vertinti sportuojančių asmenų specifines funkcines galias ir ribojančius veiksnius</text:span><text:span text:style-name="T5894"><text:s/>(Individualizuotų fizinių krūvių sportuojantiems asmenims parengimas ir taikymas. Tinkamų mokymo ir judamųjų gebėjimų ugdymo metodų treniravimo tikslams pasiekti parinkimas.</text:span><text:span text:style-name="T5895"><text:s/>Sportinės technikos ir taktikos klaidų priežasčių identifikavimas bei tinkamas jų taisymo būdų koregavimas);</text:span></text:p>
          </table:table-cell>
          <table:covered-table-cell>
            <text:p text:style-name="P5896"/>
          </table:covered-table-cell>
          <table:table-cell table:style-name="TableCell5897">
            <text:p text:style-name="P5898"/>
          </table:table-cell>
        </table:table-row>
        <table:table-row table:style-name="TableRow5899">
          <table:table-cell table:style-name="TableCell5900">
            <text:p text:style-name="P5901"><text:span text:style-name="T5902">533.<text:s/></text:span><text:span text:style-name="T5903">Analizuoti judesių valdymo priežastinius funkcinius ryšius</text:span><text:span text:style-name="T5904"><text:s/>(Šiuolaikinių sportininkų treniravimo principų, sportininkų daugiamečio trenira</text:span><text:span text:style-name="T5905">vimo tarpsnių modelių taikymas. Sportininkų individualių parengtumo privalumų ir trūkumų, pagrindžiant sportininkų meistriškumo tobulėjimo kryptis, parinkimas);</text:span></text:p>
          </table:table-cell>
          <table:covered-table-cell>
            <text:p text:style-name="P5906"/>
          </table:covered-table-cell>
          <table:table-cell table:style-name="TableCell5907">
            <text:p text:style-name="P5908"/>
          </table:table-cell>
        </table:table-row>
        <table:table-row table:style-name="TableRow5909">
          <table:table-cell table:style-name="TableCell5910">
            <text:p text:style-name="P5911"><text:span text:style-name="T5912">534.<text:s/></text:span><text:span text:style-name="T5913">Įvertinti ėminių tinkamumą tyrimams atlikti;</text:span></text:p>
          </table:table-cell>
          <table:covered-table-cell>
            <text:p text:style-name="P5914"/>
          </table:covered-table-cell>
          <table:table-cell table:style-name="TableCell5915">
            <text:p text:style-name="P5916"/>
          </table:table-cell>
        </table:table-row>
        <table:table-row table:style-name="TableRow5917">
          <table:table-cell table:style-name="TableCell5918">
            <text:p text:style-name="P5919"><text:span text:style-name="T5920">535.<text:s/></text:span><text:span text:style-name="T5921">Paruošti tyrimams mėginius;</text:span></text:p>
          </table:table-cell>
          <table:covered-table-cell>
            <text:p text:style-name="P5922"/>
          </table:covered-table-cell>
          <table:table-cell table:style-name="TableCell5923">
            <text:p text:style-name="P5924"/>
          </table:table-cell>
        </table:table-row>
        <table:table-row table:style-name="TableRow5925">
          <table:table-cell table:style-name="TableCell5926">
            <text:p text:style-name="P5927"><text:span text:style-name="T5928">536.<text:s/></text:span><text:span text:style-name="T5929">Dirbti su laboratorine įranga ir sveikatos priežiūros informacinėmis technologijomis;</text:span></text:p>
          </table:table-cell>
          <table:covered-table-cell>
            <text:p text:style-name="P5930"/>
          </table:covered-table-cell>
          <table:table-cell table:style-name="TableCell5931">
            <text:p text:style-name="P5932"/>
          </table:table-cell>
        </table:table-row>
        <table:table-row table:style-name="TableRow5933">
          <table:table-cell table:style-name="TableCell5934">
            <text:p text:style-name="P5935"><text:span text:style-name="T5936">537.<text:s/></text:span><text:span text:style-name="T5937">Įvertinti tyrimų rezultatų atitiktį rekomenduojamos reikšmėms arba pamatinėms biologinėms vertėms;</text:span></text:p>
          </table:table-cell>
          <table:covered-table-cell>
            <text:p text:style-name="P5938"/>
          </table:covered-table-cell>
          <table:table-cell table:style-name="TableCell5939">
            <text:p text:style-name="P5940"/>
          </table:table-cell>
        </table:table-row>
        <table:table-row table:style-name="TableRow5941">
          <table:table-cell table:style-name="TableCell5942">
            <text:p text:style-name="P5943"><text:span text:style-name="T5944">538.<text:s/></text:span><text:span text:style-name="T5945">Taikyti neatitikčių korekcijos ir prevencijos<text:s/></text:span><text:span text:style-name="T5946">priemones;</text:span></text:p>
          </table:table-cell>
          <table:covered-table-cell>
            <text:p text:style-name="P5947"/>
          </table:covered-table-cell>
          <table:table-cell table:style-name="TableCell5948">
            <text:p text:style-name="P5949"/>
          </table:table-cell>
        </table:table-row>
        <table:table-row table:style-name="TableRow5950">
          <table:table-cell table:style-name="TableCell5951">
            <text:p text:style-name="P5952"><text:span text:style-name="T5953">539.<text:s/></text:span><text:span text:style-name="T5954">Atpažinti ūminės psichozinės būsenos pacientą ir įtarti tikėtiną grėsmę paties ligonio ar aplinkinių žmonių sveikatai, gyvybei ar turtui;</text:span></text:p>
          </table:table-cell>
          <table:covered-table-cell>
            <text:p text:style-name="P5955"/>
          </table:covered-table-cell>
          <table:table-cell table:style-name="TableCell5956">
            <text:p text:style-name="P5957"/>
          </table:table-cell>
        </table:table-row>
        <table:table-row table:style-name="TableRow5958">
          <table:table-cell table:style-name="TableCell5959">
            <text:p text:style-name="P5960"><text:span text:style-name="T5961">540.<text:s/></text:span><text:span text:style-name="T5962">Atpažinti agresyvų, sujaudintą, potencialiai pavojingą psichikos sutrikimų turintį pacientą</text:span><text:span text:style-name="T5963"><text:s/>ir numatyti elgesio su tokiu pacientu taktiką;</text:span></text:p>
          </table:table-cell>
          <table:covered-table-cell>
            <text:p text:style-name="P5964"/>
          </table:covered-table-cell>
          <table:table-cell table:style-name="TableCell5965">
            <text:p text:style-name="P5966"/>
          </table:table-cell>
        </table:table-row>
        <table:table-row table:style-name="TableRow5967">
          <table:table-cell table:style-name="TableCell5968">
            <text:p text:style-name="P5969"><text:span text:style-name="T5970">541.<text:s/></text:span><text:span text:style-name="T5971">Atpažinti pacientą, kuriam būdingas suicidinis elgesys;</text:span></text:p>
          </table:table-cell>
          <table:covered-table-cell>
            <text:p text:style-name="P5972"/>
          </table:covered-table-cell>
          <table:table-cell table:style-name="TableCell5973">
            <text:p text:style-name="P5974"/>
          </table:table-cell>
        </table:table-row>
        <table:table-row table:style-name="TableRow5975">
          <table:table-cell table:style-name="TableCell5976">
            <text:p text:style-name="P5977"><text:span text:style-name="T5978">542.<text:s/></text:span><text:span text:style-name="T5979">Atpažinti nepageidaujamas / patologines paciento organizmo reakcijas į paskirtą gydymą;</text:span></text:p>
          </table:table-cell>
          <table:covered-table-cell>
            <text:p text:style-name="P5980"/>
          </table:covered-table-cell>
          <table:table-cell table:style-name="TableCell5981">
            <text:p text:style-name="P5982"/>
          </table:table-cell>
        </table:table-row>
        <table:table-row table:style-name="TableRow5983">
          <table:table-cell table:style-name="TableCell5984">
            <text:p text:style-name="P5985"><text:span text:style-name="T5986">543.<text:s/></text:span><text:span text:style-name="T5987">Vertinti teikiamų psichikos sveikatos<text:s/></text:span><text:span text:style-name="T5988">slaugos paslaugų rezultatus ir efektyvumą bei siūlyti paslaugų kokybės gerinimo priemones;</text:span></text:p>
          </table:table-cell>
          <table:covered-table-cell>
            <text:p text:style-name="P5989"/>
          </table:covered-table-cell>
          <table:table-cell table:style-name="TableCell5990">
            <text:p text:style-name="P5991"/>
          </table:table-cell>
        </table:table-row>
        <table:table-row table:style-name="TableRow5992">
          <table:table-cell table:style-name="TableCell5993">
            <text:p text:style-name="P5994"><text:span text:style-name="T5995">544.<text:s/></text:span><text:span text:style-name="T5996">Įvertinti pagal gydytojo pateiktą užsakymą konkrečiam pacientui pagamintų protezų funkcionalumą, burnos ir veido estetikos atitikimą ir smilkininio apatinio<text:s/></text:span><text:span text:style-name="T5997">žandikaulio sąnario funkcijos atkūrimą;</text:span></text:p>
          </table:table-cell>
          <table:covered-table-cell>
            <text:p text:style-name="P5998"/>
          </table:covered-table-cell>
          <table:table-cell table:style-name="TableCell5999">
            <text:p text:style-name="P6000"/>
          </table:table-cell>
        </table:table-row>
        <table:table-row table:style-name="TableRow6001">
          <table:table-cell table:style-name="TableCell6002">
            <text:p text:style-name="P6003"><text:span text:style-name="T6004">545.<text:s/></text:span><text:span text:style-name="T6005">Pagaminti protezus pagal gydytojo užsakymą, patarti dėl medicinos priemonių (prietaisų) techninių galimybių, konstrukcijos bei spalvos tinkamumo konkrečiam pacientui;</text:span></text:p>
          </table:table-cell>
          <table:covered-table-cell>
            <text:p text:style-name="P6006"/>
          </table:covered-table-cell>
          <table:table-cell table:style-name="TableCell6007">
            <text:p text:style-name="P6008"/>
          </table:table-cell>
        </table:table-row>
        <table:table-row table:style-name="TableRow6009">
          <table:table-cell table:style-name="TableCell6010">
            <text:p text:style-name="P6011"><text:span text:style-name="T6012">546.<text:s/></text:span><text:span text:style-name="T6013">Įvairiomis metodikomis ir<text:s/></text:span><text:span text:style-name="T6014">priemonėmis gaminti visų rūšių dantų ir žandikaulių protezus</text:span><text:span text:style-name="T6015">: išimamus įvairios fiksacijos protezus; neišimamus laikinos fiksacijos (laikinuosius) protezus ant nuosavų dantų; neišimamus laikinos fiksacijos (laikinuosius) protezus ant implantų; neišimamus n</text:span><text:span text:style-name="T6016">uolatinės fiksacijos ant nuosavų dantų protezus; neišimamus nuolatinės fiksacijos ant implantų protezus; išimamus įvairios fiksacijos ortodontinius aparatus ir prietaisus; neišimamus nuolatinės fiksacijos ortodontinius aparatus ir prietaisus;</text:span></text:p>
          </table:table-cell>
          <table:covered-table-cell>
            <text:p text:style-name="P6017"/>
          </table:covered-table-cell>
          <table:table-cell table:style-name="TableCell6018">
            <text:p text:style-name="P6019"/>
          </table:table-cell>
        </table:table-row>
        <table:table-row table:style-name="TableRow6020">
          <table:table-cell table:style-name="TableCell6021">
            <text:p text:style-name="P6022"><text:span text:style-name="T6023">547.<text:s/></text:span><text:span text:style-name="T6024">Atlik</text:span><text:span text:style-name="T6025">ti dentoalveolinių gipsinių ir skaitmeninių diagnostinių bei darbinių modelių analizę dėl jų atitikties gydytojo odontologo sudarytam dantų protezavimo planui.</text:span></text:p>
          </table:table-cell>
          <table:covered-table-cell>
            <text:p text:style-name="P6026"/>
          </table:covered-table-cell>
          <table:table-cell table:style-name="TableCell6027">
            <text:p text:style-name="P6028"/>
          </table:table-cell>
        </table:table-row>
        <table:table-row table:style-name="TableRow6029">
          <table:table-cell table:style-name="TableCell6030">
            <text:p text:style-name="P6031"><text:span text:style-name="T6032">548.<text:s/></text:span><text:span text:style-name="T6033">Atlikti genetinius tyrimus ir interpretuoti jų rezultatus;</text:span></text:p>
          </table:table-cell>
          <table:covered-table-cell>
            <text:p text:style-name="P6034"/>
          </table:covered-table-cell>
          <table:table-cell table:style-name="TableCell6035">
            <text:p text:style-name="P6036"/>
          </table:table-cell>
        </table:table-row>
        <table:table-row table:style-name="TableRow6037">
          <table:table-cell table:style-name="TableCell6038">
            <text:p text:style-name="P6039"><text:span text:style-name="T6040">549.<text:s/></text:span><text:span text:style-name="T6041">Kurti, diegti,<text:s/></text:span><text:span text:style-name="T6042">prižiūrėti, gerinti laboratorijos kokybės vadybos sistemą;</text:span></text:p>
          </table:table-cell>
          <table:covered-table-cell>
            <text:p text:style-name="P6043"/>
          </table:covered-table-cell>
          <table:table-cell table:style-name="TableCell6044">
            <text:p text:style-name="P6045"/>
          </table:table-cell>
        </table:table-row>
        <table:table-row table:style-name="TableRow6046">
          <table:table-cell table:style-name="TableCell6047">
            <text:p text:style-name="P6048"><text:span text:style-name="T6049">550.<text:s/></text:span><text:span text:style-name="T6050">Organizuoti ir atlikti laboratorinių genetinių tyrimų vidaus kokybės kontrolę, vertinti jos rezultatus, nustatyti neatitiktis, taikyti korekcinius ir prevencinius veiksmus;</text:span></text:p>
          </table:table-cell>
          <table:covered-table-cell>
            <text:p text:style-name="P6051"/>
          </table:covered-table-cell>
          <table:table-cell table:style-name="TableCell6052">
            <text:p text:style-name="P6053"/>
          </table:table-cell>
        </table:table-row>
        <table:table-row table:style-name="TableRow6054">
          <table:table-cell table:style-name="TableCell6055">
            <text:p text:style-name="P6056"><text:span text:style-name="T6057">551.<text:s/></text:span><text:span text:style-name="T6058">Patikrinti ir, jei reikia, sukalibruoti laboratoriniams genetiniams tyrimams atlikti naudojamą laboratorinę įrangą ir medicinos priemones (prietaisus);</text:span></text:p>
          </table:table-cell>
          <table:covered-table-cell>
            <text:p text:style-name="P6059"/>
          </table:covered-table-cell>
          <table:table-cell table:style-name="TableCell6060">
            <text:p text:style-name="P6061"/>
          </table:table-cell>
        </table:table-row>
        <table:table-row table:style-name="TableRow6062">
          <table:table-cell table:style-name="TableCell6063">
            <text:p text:style-name="P6064"><text:span text:style-name="T6065">552.<text:s/></text:span><text:span text:style-name="T6066">Atlikti vaistinių preparatų naudos ir rizikos vertinimą;</text:span></text:p>
          </table:table-cell>
          <table:covered-table-cell>
            <text:p text:style-name="P6067"/>
          </table:covered-table-cell>
          <table:table-cell table:style-name="TableCell6068">
            <text:p text:style-name="P6069"/>
          </table:table-cell>
        </table:table-row>
        <table:table-row table:style-name="TableRow6070">
          <table:table-cell table:style-name="TableCell6071">
            <text:p text:style-name="P6072"><text:span text:style-name="T6073">553.<text:s/></text:span><text:span text:style-name="T6074">Apibendrinti cheminio tyrimo<text:s/></text:span><text:span text:style-name="T6075">rezultatus ir formuluoti išvadas;</text:span></text:p>
          </table:table-cell>
          <table:covered-table-cell>
            <text:p text:style-name="P6076"/>
          </table:covered-table-cell>
          <table:table-cell table:style-name="TableCell6077">
            <text:p text:style-name="P6078"/>
          </table:table-cell>
        </table:table-row>
        <table:table-row table:style-name="TableRow6079">
          <table:table-cell table:style-name="TableCell6080">
            <text:p text:style-name="P6081"><text:span text:style-name="T6082">554.<text:s/></text:span><text:span text:style-name="T6083">Atlikti nestandartines (sudėtingas) laboratorines procedūras, naudoti medžiagų sintezės ir analizės aparatūrą;</text:span></text:p>
          </table:table-cell>
          <table:covered-table-cell>
            <text:p text:style-name="P6084"/>
          </table:covered-table-cell>
          <table:table-cell table:style-name="TableCell6085">
            <text:p text:style-name="P6086"/>
          </table:table-cell>
        </table:table-row>
        <table:table-row table:style-name="TableRow6087">
          <table:table-cell table:style-name="TableCell6088">
            <text:p text:style-name="P6089"><text:span text:style-name="T6090">555.<text:s/></text:span><text:span text:style-name="T6091">Atlikti cheminių junginių sintezę ar analizę;</text:span></text:p>
          </table:table-cell>
          <table:covered-table-cell>
            <text:p text:style-name="P6092"/>
          </table:covered-table-cell>
          <table:table-cell table:style-name="TableCell6093">
            <text:p text:style-name="P6094"/>
          </table:table-cell>
        </table:table-row>
        <table:table-row table:style-name="TableRow6095">
          <table:table-cell table:style-name="TableCell6096">
            <text:p text:style-name="P6097"><text:span text:style-name="T6098">556.<text:s/></text:span><text:span text:style-name="T6099">Vykdyti fizikinius, cheminius,<text:s/></text:span><text:span text:style-name="T6100">biologinius ir mikrobiologinius medžiagų tyrimus;</text:span></text:p>
          </table:table-cell>
          <table:covered-table-cell>
            <text:p text:style-name="P6101"/>
          </table:covered-table-cell>
          <table:table-cell table:style-name="TableCell6102">
            <text:p text:style-name="P6103"/>
          </table:table-cell>
        </table:table-row>
        <table:table-row table:style-name="TableRow6104">
          <table:table-cell table:style-name="TableCell6105">
            <text:p text:style-name="P6106"><text:span text:style-name="T6107">557.<text:s/></text:span><text:span text:style-name="T6108">Atlikti individo, grupės, organizacijos psichologinį vertinimą;</text:span></text:p>
          </table:table-cell>
          <table:covered-table-cell>
            <text:p text:style-name="P6109"/>
          </table:covered-table-cell>
          <table:table-cell table:style-name="TableCell6110">
            <text:p text:style-name="P6111"/>
          </table:table-cell>
        </table:table-row>
        <table:table-row table:style-name="TableRow6112">
          <table:table-cell table:style-name="TableCell6113">
            <text:p text:style-name="P6114"><text:span text:style-name="T6115">558.<text:s/></text:span><text:span text:style-name="T6116">Savarankiškai planuoti ir atlikti analitinius, modeliavimo ir eksperimentinius tyrimus;</text:span></text:p>
          </table:table-cell>
          <table:covered-table-cell>
            <text:p text:style-name="P6117"/>
          </table:covered-table-cell>
          <table:table-cell table:style-name="TableCell6118">
            <text:p text:style-name="P6119"/>
          </table:table-cell>
        </table:table-row>
        <table:table-row table:style-name="TableRow6120">
          <table:table-cell table:style-name="TableCell6121">
            <text:p text:style-name="P6122"><text:span text:style-name="T6123">559.<text:s/></text:span><text:span text:style-name="T6124">Modeliuoti fizikinius<text:s/></text:span><text:span text:style-name="T6125">procesus;</text:span></text:p>
          </table:table-cell>
          <table:covered-table-cell>
            <text:p text:style-name="P6126"/>
          </table:covered-table-cell>
          <table:table-cell table:style-name="TableCell6127">
            <text:p text:style-name="P6128"/>
          </table:table-cell>
        </table:table-row>
        <table:table-row table:style-name="TableRow6129">
          <table:table-cell table:style-name="TableCell6130">
            <text:p text:style-name="P6131"><text:span text:style-name="T6132">560.<text:s/></text:span><text:span text:style-name="T6133">Įvertinti medžiaginių ir intelektualiųjų resursų poreikį fizikinėms problemoms spręsti;</text:span></text:p>
          </table:table-cell>
          <table:covered-table-cell>
            <text:p text:style-name="P6134"/>
          </table:covered-table-cell>
          <table:table-cell table:style-name="TableCell6135">
            <text:p text:style-name="P6136"/>
          </table:table-cell>
        </table:table-row>
        <table:table-row table:style-name="TableRow6137">
          <table:table-cell table:style-name="TableCell6138">
            <text:p text:style-name="P6139"><text:span text:style-name="T6140">561.<text:s/></text:span><text:span text:style-name="T6141">Kurti produktus naudojant biotechnologinius metodus</text:span><text:span text:style-name="T6142"><text:s/>(pvz. genomika, baltymų sintezė, ląstelių ir audinių kultūros bei inžinerija, genų terapija, bioinformatika, nanobiotechnologija, savitvarkės sistemos ir mikro- bei nanosistemos, mikroskysčiai, baltymų charakterizavimas ir kristalizavimas, molekulių ir ba</text:span><text:span text:style-name="T6143">ltymų-ligandų modeliavimas, spektroskopija / masės spektroskopija);</text:span></text:p>
          </table:table-cell>
          <table:covered-table-cell>
            <text:p text:style-name="P6144"/>
          </table:covered-table-cell>
          <table:table-cell table:style-name="TableCell6145">
            <text:p text:style-name="P6146"/>
          </table:table-cell>
        </table:table-row>
        <table:table-row table:style-name="TableRow6147">
          <table:table-cell table:style-name="TableCell6148">
            <text:p text:style-name="P6149"><text:span text:style-name="T6150">562.<text:s/></text:span><text:span text:style-name="T6151">Naudoti genomo redagavimo metodus ir kurti genetiškai modifikuotus ar sustiprintus organizmus</text:span><text:span text:style-name="T6152"><text:s/>(CRISP-Cas biologija ir taikymai, genetinis mikroorganizmų modifikavimas fermentų ar k</text:span><text:span text:style-name="T6153">itų produktų gamybai, genų terapija);</text:span></text:p>
          </table:table-cell>
          <table:covered-table-cell>
            <text:p text:style-name="P6154"/>
          </table:covered-table-cell>
          <table:table-cell table:style-name="TableCell6155">
            <text:p text:style-name="P6156"/>
          </table:table-cell>
        </table:table-row>
        <table:table-row table:style-name="TableRow6157">
          <table:table-cell table:style-name="TableCell6158">
            <text:p text:style-name="P6159"><text:span text:style-name="T6160">563.<text:s/></text:span><text:span text:style-name="T6161">Naudodi rDNR technolgoijas perkeliant genetinę informaciją iš vienos rūšies į kitą, kuriant makromolekulinius vaistus</text:span><text:span text:style-name="T6162">;</text:span></text:p>
          </table:table-cell>
          <table:covered-table-cell>
            <text:p text:style-name="P6163"/>
          </table:covered-table-cell>
          <table:table-cell table:style-name="TableCell6164">
            <text:p text:style-name="P6165"/>
          </table:table-cell>
        </table:table-row>
        <table:table-row table:style-name="TableRow6166">
          <table:table-cell table:style-name="TableCell6167">
            <text:p text:style-name="P6168"><text:span text:style-name="T6169">564.<text:s/></text:span><text:span text:style-name="T6170">Kurti personalizuotos medicinos ir tikslesnės diagnostikos bei gydymo sprendimus<text:s/></text:span><text:span text:style-name="T6171">(naudojant molekulinės analizės metodus, identifikuojant ligų bei organizmo atsako į vaistą biomarkerius);</text:span></text:p>
          </table:table-cell>
          <table:covered-table-cell>
            <text:p text:style-name="P6172"/>
          </table:covered-table-cell>
          <table:table-cell table:style-name="TableCell6173">
            <text:p text:style-name="P6174"/>
          </table:table-cell>
        </table:table-row>
        <table:table-row table:style-name="TableRow6175">
          <table:table-cell table:style-name="TableCell6176">
            <text:p text:style-name="P6177"><text:span text:style-name="T6178">565.<text:s/></text:span><text:span text:style-name="T6179">Laboratoriniuose tyrimuose naudoti bioanalizės įrankius kaip sensorius, zondus, masyvus, mikroskysčius ir t.t.;</text:span></text:p>
          </table:table-cell>
          <table:covered-table-cell>
            <text:p text:style-name="P6180"/>
          </table:covered-table-cell>
          <table:table-cell table:style-name="TableCell6181">
            <text:p text:style-name="P6182"/>
          </table:table-cell>
        </table:table-row>
        <table:table-row table:style-name="TableRow6183">
          <table:table-cell table:style-name="TableCell6184">
            <text:p text:style-name="P6185"><text:span text:style-name="T6186">566.<text:s/></text:span><text:span text:style-name="T6187">Vykdyti kamieninių<text:s/></text:span><text:span text:style-name="T6188">ląstelių tyrimus ir kurti kamieninėmis ląstelėmis paremtos terapijos sprendimus.</text:span></text:p>
          </table:table-cell>
          <table:covered-table-cell>
            <text:p text:style-name="P6189"/>
          </table:covered-table-cell>
          <table:table-cell table:style-name="TableCell6190">
            <text:p text:style-name="P6191"/>
          </table:table-cell>
        </table:table-row>
        <table:table-row table:style-name="TableRow6192">
          <table:table-cell table:style-name="TableCell6193">
            <text:p text:style-name="P6194"><text:span text:style-name="T6195">567.<text:s/></text:span><text:span text:style-name="T6196">Naudoti ir analizuoti pirminius ir antrinius rašytinius ir (arba) vaizdinius ir (arba) žodinius šaltinius jų originalo kalba;</text:span></text:p>
          </table:table-cell>
          <table:covered-table-cell>
            <text:p text:style-name="P6197"/>
          </table:covered-table-cell>
          <table:table-cell table:style-name="TableCell6198">
            <text:p text:style-name="P6199"/>
          </table:table-cell>
        </table:table-row>
        <table:table-row table:style-name="TableRow6200">
          <table:table-cell table:style-name="TableCell6201">
            <text:p text:style-name="P6202"><text:span text:style-name="T6203">568.<text:s/></text:span><text:span text:style-name="T6204">Bendrauti regiono kalba su<text:s/></text:span><text:span text:style-name="T6205">specialistais ir visuomene sprendžiant profesinės veiklos uždavinius, pristatyti informaciją ir idėjas, pagal poreikį naudojant audiovizualines priemones;</text:span></text:p>
          </table:table-cell>
          <table:covered-table-cell>
            <text:p text:style-name="P6206"/>
          </table:covered-table-cell>
          <table:table-cell table:style-name="TableCell6207">
            <text:p text:style-name="P6208"/>
          </table:table-cell>
        </table:table-row>
        <table:table-row table:style-name="TableRow6209">
          <table:table-cell table:style-name="TableCell6210">
            <text:p text:style-name="P6211"><text:span text:style-name="T6212">569.<text:s/></text:span><text:span text:style-name="T6213">Kalbėti, rašyti, skaityti ir suprasti studijuojamo regiono kalbą lygiu, atitinkančiu B2 pagal</text:span><text:span text:style-name="T6214"><text:s/>bendruosius Europos kalbų metmenis;</text:span></text:p>
          </table:table-cell>
          <table:covered-table-cell>
            <text:p text:style-name="P6215"/>
          </table:covered-table-cell>
          <table:table-cell table:style-name="TableCell6216">
            <text:p text:style-name="P6217"/>
          </table:table-cell>
        </table:table-row>
        <table:table-row table:style-name="TableRow6218">
          <table:table-cell table:style-name="TableCell6219">
            <text:p text:style-name="P6220"><text:span text:style-name="T6221">570.<text:s/></text:span><text:span text:style-name="T6222">Tinkamai įvertinti dalykines situacijas ir pasirinkti kultūriškai priimtinus elgesio modelius.</text:span></text:p>
          </table:table-cell>
          <table:covered-table-cell>
            <text:p text:style-name="P6223"/>
          </table:covered-table-cell>
          <table:table-cell table:style-name="TableCell6224">
            <text:p text:style-name="P6225"/>
          </table:table-cell>
        </table:table-row>
        <table:table-row table:style-name="TableRow6226">
          <table:table-cell table:style-name="TableCell6227">
            <text:p text:style-name="P6228"><text:span text:style-name="T6229">571</text:span><text:span text:style-name="T6230">. Atlikti pjovimo, suvirinimo ir paviršiaus apdorojimo lazerio spinduliu darbus pagal darbuotojų saugos ir<text:s/></text:span><text:span text:style-name="T6231">sveikatos reikalavimus</text:span><text:span text:style-name="T6232"><text:s/>(Darbuotojų saugos ir sveikatos reikalavimų taikymas naudojant pjovimo, suvirinimo ir paviršiaus apdorojimo lazerio spinduliu įrenginius. Saugaus atstumo ir darbo zonos nustatymas)</text:span></text:p>
          </table:table-cell>
          <table:table-cell table:style-name="TableCell6233">
            <text:p text:style-name="P6234"/>
          </table:table-cell>
          <table:table-cell table:style-name="TableCell6235">
            <text:p text:style-name="P6236">Taip</text:p>
          </table:table-cell>
        </table:table-row>
        <table:table-row table:style-name="TableRow6237">
          <table:table-cell table:style-name="TableCell6238">
            <text:p text:style-name="P6239"><text:span text:style-name="T6240">572</text:span><text:span text:style-name="T6241">. Pjaustyti lazerio spinduliu<text:s/></text:span><text:span text:style-name="T6242">(Pjovimo laz</text:span><text:span text:style-name="T6243">erio spinduliu režimai. Procesai ir lazerio spindulio parametrai bei jų įtaka pjovimo kokybei. Procesų stebėjimas ir kontrolė. Pjovimas lazerio spinduliu)</text:span></text:p>
          </table:table-cell>
          <table:table-cell table:style-name="TableCell6244">
            <text:p text:style-name="P6245"/>
          </table:table-cell>
          <table:table-cell table:style-name="TableCell6246">
            <text:p text:style-name="P6247">Taip</text:p>
          </table:table-cell>
        </table:table-row>
        <table:table-row table:style-name="TableRow6248">
          <table:table-cell table:style-name="TableCell6249">
            <text:p text:style-name="P6250"><text:span text:style-name="T6251">573.<text:s/></text:span><text:span text:style-name="T6252">Suvirinti lazerio spinduliu ir mišriu būdu<text:s/></text:span><text:span text:style-name="T6253">(Suvirinimo lazerio spinduliu režimai. Mišraus</text:span><text:span text:style-name="T6254"><text:s/>suvirinimo režimai. Procesai ir lazerio spindulio parametrai bei jų įtaka suvirinamų metalų paviršiaus ir jungties kokybei. Procesų stebėjimas ir kontrolė. Suvirinimas lazerio spinduliu ir mišrus suvirinimas)</text:span></text:p>
          </table:table-cell>
          <table:table-cell table:style-name="TableCell6255">
            <text:p text:style-name="P6256"/>
          </table:table-cell>
          <table:table-cell table:style-name="TableCell6257">
            <text:p text:style-name="P6258">Taip</text:p>
          </table:table-cell>
        </table:table-row>
        <table:table-row table:style-name="TableRow6259">
          <table:table-cell table:style-name="TableCell6260">
            <text:p text:style-name="P6261"><text:span text:style-name="T6262">574.<text:s/></text:span><text:span text:style-name="T6263">Atlikti kompiuterinės įrangos elektroninių mazgų, blokų, spausdintų plokščių, mechanizmų periodinį patikrinimą<text:s/></text:span><text:span text:style-name="T6264">(Kompiuterinės įrangos techninė dokumentacija. Patikros metodika. Kompiuterinės įrangos elektroninių mazgų, blokų, spausdintų plokščių bei mechan</text:span><text:span text:style-name="T6265">izmų tikrinimo periodiškumas)</text:span></text:p>
          </table:table-cell>
          <table:table-cell table:style-name="TableCell6266">
            <text:p text:style-name="P6267"/>
          </table:table-cell>
          <table:table-cell table:style-name="TableCell6268">
            <text:p text:style-name="P6269">Taip</text:p>
          </table:table-cell>
        </table:table-row>
        <table:table-row table:style-name="TableRow6270">
          <table:table-cell table:style-name="TableCell6271">
            <text:p text:style-name="P6272"><text:span text:style-name="T6273">575.<text:s/></text:span><text:span text:style-name="T6274">Nustatyti kompiuterinės įrangos ir jos komponentų defektus<text:s/></text:span><text:span text:style-name="T6275">(Kompiuterinės įrangos techninė dokumentacija, brėžiniai. Komponentų parametrų nustatymas. Parametrų ribos)</text:span></text:p>
          </table:table-cell>
          <table:table-cell table:style-name="TableCell6276">
            <text:p text:style-name="P6277"/>
          </table:table-cell>
          <table:table-cell table:style-name="TableCell6278">
            <text:p text:style-name="P6279">Taip</text:p>
          </table:table-cell>
        </table:table-row>
        <table:table-row table:style-name="TableRow6280">
          <table:table-cell table:style-name="TableCell6281">
            <text:p text:style-name="P6282"><text:span text:style-name="T6283">576.<text:s/></text:span><text:span text:style-name="T6284">Suderinti kompiuterinę įrangą arba pakeisti sugedusius jos komponentus<text:s/></text:span><text:span text:style-name="T6285">(Kompiuterinės įrangos veikimo principai ir techninė dokumentacija. Saugaus darbo priemonės, montavimo ir matavimo įrankiai, apsaugos nuo elektros smūgio priemonės)</text:span></text:p>
          </table:table-cell>
          <table:table-cell table:style-name="TableCell6286">
            <text:p text:style-name="P6287"/>
          </table:table-cell>
          <table:table-cell table:style-name="TableCell6288">
            <text:p text:style-name="P6289">Taip</text:p>
          </table:table-cell>
        </table:table-row>
        <table:table-row table:style-name="TableRow6290">
          <table:table-cell table:style-name="TableCell6291">
            <text:p text:style-name="P6292"><text:span text:style-name="T6293">577.<text:s/></text:span><text:span text:style-name="T6294">Atlikti<text:s/></text:span><text:span text:style-name="T6295">sutaisytos kompiuterinės įrangos testavimą, derinimą ir bandymus<text:s/></text:span><text:span text:style-name="T6296">(Kompiuterinės įrangos komponentų parametrai ir jų ribos. Matavimų ir bandymų principai)</text:span></text:p>
          </table:table-cell>
          <table:table-cell table:style-name="TableCell6297">
            <text:p text:style-name="P6298"/>
          </table:table-cell>
          <table:table-cell table:style-name="TableCell6299">
            <text:p text:style-name="P6300">Taip</text:p>
          </table:table-cell>
        </table:table-row>
        <table:table-row table:style-name="TableRow6301">
          <table:table-cell table:style-name="TableCell6302">
            <text:p text:style-name="P6303"><text:span text:style-name="T6304">578.<text:s/></text:span><text:span text:style-name="T6305">Atlikti kontrolinės matavimo aparatūros periodinį patikrinimą<text:s/></text:span><text:span text:style-name="T6306">(Kontrolinės matavimo<text:s/></text:span><text:span text:style-name="T6307">aparatūros techninė dokumentacija. Aparatūros komponentų parametrai ir jų ribos. Kontrolinės matavimo aparatūros tikrinimo periodiškumas. Patikros metodika)</text:span></text:p>
          </table:table-cell>
          <table:table-cell table:style-name="TableCell6308">
            <text:p text:style-name="P6309"/>
          </table:table-cell>
          <table:table-cell table:style-name="TableCell6310">
            <text:p text:style-name="P6311">Taip</text:p>
          </table:table-cell>
        </table:table-row>
        <table:table-row table:style-name="TableRow6312">
          <table:table-cell table:style-name="TableCell6313">
            <text:p text:style-name="P6314"><text:span text:style-name="T6315">579.<text:s/></text:span><text:span text:style-name="T6316">Nustatyti kontrolinės matavimo aparatūros defektinius komponentus ir pakeisti juos nauj</text:span><text:span text:style-name="T6317">ais<text:s/></text:span><text:span text:style-name="T6318">(Kontrolinės matavimo aparatūros techninė dokumentacija, brėžiniai. Komponentų parametrai ir jų ribos. Saugaus darbo priemonės, montavimo ir matavimo įrankiai, apsaugos nuo elektros smūgio priemonės)</text:span></text:p>
          </table:table-cell>
          <table:table-cell table:style-name="TableCell6319">
            <text:p text:style-name="P6320"/>
          </table:table-cell>
          <table:table-cell table:style-name="TableCell6321">
            <text:p text:style-name="P6322">Taip</text:p>
          </table:table-cell>
        </table:table-row>
        <table:table-row table:style-name="TableRow6323">
          <table:table-cell table:style-name="TableCell6324">
            <text:p text:style-name="P6325"><text:span text:style-name="T6326">580</text:span><text:span text:style-name="T6327">. Atlikti sutaisytos kontrolinės matavimo aparatūros testavimą, derinimą ir bandymus<text:s/></text:span><text:span text:style-name="T6328">(Kontrolinės matavimo aparatūros veikimo principai. Komponentų parametrai ir jų ribos. Saugaus darbo priemonės, testavimo ir matavimo prietaisai, apsaugos nuo elektros smū</text:span><text:span text:style-name="T6329">gio priemonės. Matavimų ir bandymų principai)</text:span></text:p>
          </table:table-cell>
          <table:table-cell table:style-name="TableCell6330">
            <text:p text:style-name="P6331"/>
          </table:table-cell>
          <table:table-cell table:style-name="TableCell6332">
            <text:p text:style-name="P6333">Taip</text:p>
          </table:table-cell>
        </table:table-row>
        <table:table-row table:style-name="TableRow6334">
          <table:table-cell table:style-name="TableCell6335">
            <text:p text:style-name="P6336"><text:span text:style-name="T6337">581</text:span><text:span text:style-name="T6338">. Techniškai prižiūrėti hibridines ir elektrines transporto priemones<text:s/></text:span><text:span text:style-name="T6339">(Hibridinių ir elektrinių transporto priemonių techninė priežiūra, naudojantis technologine įranga, gamintojų nustatytomis automob</text:span><text:span text:style-name="T6340">ilių eksploatavimo ir techninės priežiūros atlikimo instrukcijomis ir laikantis darbo saugos bei aplinkosaugos reikalavimų. Reikalavimai dirbant su aukštą įtampą turinčiomis sistemomis ir mazgais)</text:span></text:p>
          </table:table-cell>
          <table:table-cell table:style-name="TableCell6341">
            <text:p text:style-name="P6342"/>
          </table:table-cell>
          <table:table-cell table:style-name="TableCell6343">
            <text:p text:style-name="P6344">Taip</text:p>
          </table:table-cell>
        </table:table-row>
        <table:table-row table:style-name="TableRow6345">
          <table:table-cell table:style-name="TableCell6346">
            <text:p text:style-name="P6347"><text:span text:style-name="T6348">582</text:span><text:span text:style-name="T6349">. Remontuoti hibridines ir elektrines transporto<text:s/></text:span><text:span text:style-name="T6350">priemones (</text:span><text:span text:style-name="T6351">Hibridinių ir elektrinių transporto priemonių mechanizmų ir sistemų gedimų atpažinimas ir nustatymas <text:s/>pagal išorinius požymius naudojantis techninės būklės diagnozavimo prietaisais, įrenginiais ir technine informacija. Hibridinių ir elektrinių t</text:span><text:span text:style-name="T6352">ransporto priemonių remontas (ardymo, defektavimo, mechaninio apdirbimo, šaltkalviški, surinkimo, specifiniai litavimo darbai) laikantis gamintojo techninių reikalavimų (instrukcijų) ir <text:s/>naudojantis tam skirtais įrankiais ir technologine įranga. Sistemų ir</text:span><text:span text:style-name="T6353"><text:s/>mazgų montavimas, derinimas, reguliavimas ir adaptavimas)</text:span></text:p>
          </table:table-cell>
          <table:table-cell table:style-name="TableCell6354">
            <text:p text:style-name="P6355"/>
          </table:table-cell>
          <table:table-cell table:style-name="TableCell6356">
            <text:p text:style-name="P6357">Taip</text:p>
          </table:table-cell>
        </table:table-row>
        <table:table-row table:style-name="TableRow6358">
          <table:table-cell table:style-name="TableCell6359">
            <text:p text:style-name="P6360"><text:span text:style-name="T6361">583</text:span><text:span text:style-name="T6362">. Apdirbti medieną pozicinėmis (vieno technologinio veiksmo) staklėmis<text:s/></text:span><text:span text:style-name="T6363">(Pirminio medienos apdirbimo staklių pjovimo įrankių keitimas, nustatymas, atraminių, kreipiančiųjų, pastūmos ir kit</text:span><text:span text:style-name="T6364">ų prietaisų reguliavimas, nustatymas. Staklių valdymas. Pjaustymas diskinėmis, juostinėmis, staklėmis išilgai, skersai, įžambiai, kreivai. Darbas lyginimo, reismusinėmis, keturpusėmis obliavimo, frezavimo, dygių, lizdų frezavimo, skylių gręžimo, skobimo, t</text:span><text:span text:style-name="T6365">ekinimo, juostinėmis, diskinėmis, būgninėmis, kalibravimo šlifavimo staklėmis. Darbai atliekami vadovaujant aukštesnės kvalifikacijos darbuotojui ir jam prižiūrint darbų kokybę)</text:span></text:p>
          </table:table-cell>
          <table:table-cell table:style-name="TableCell6366">
            <text:p text:style-name="P6367"/>
          </table:table-cell>
          <table:table-cell table:style-name="TableCell6368">
            <text:p text:style-name="P6369">Taip</text:p>
          </table:table-cell>
        </table:table-row>
        <table:table-row table:style-name="TableRow6370">
          <table:table-cell table:style-name="TableCell6371">
            <text:p text:style-name="P6372"><text:span text:style-name="T6373">584</text:span><text:span text:style-name="T6374">. Dirbti 3 ašių universaliais CNC medienos apdirbimo centrais<text:s/></text:span><text:span text:style-name="T6375">(Pjovimo įrankių, ruošinio prispaudimo įrenginių parinkimas, nustatymas, derinimas pagal apdirbamą medžiagą, centrų funkcijas ir gaminio techninius reikalavimus. 3 ašių CNC medienos apdirbimo centrų programavimo režimų parinkimas, nustatymas, CNC medienos<text:s/></text:span><text:span text:style-name="T6376">apdirbimo centrų valdymas ir kontrolė. Darbas 3 ašių universaliais CNC medienos apdirbimo centrais)</text:span></text:p>
          </table:table-cell>
          <table:table-cell table:style-name="TableCell6377">
            <text:p text:style-name="P6378"/>
          </table:table-cell>
          <table:table-cell table:style-name="TableCell6379">
            <text:p text:style-name="P6380">Taip</text:p>
          </table:table-cell>
        </table:table-row>
        <table:table-row table:style-name="TableRow6381">
          <table:table-cell table:style-name="TableCell6382">
            <text:p text:style-name="P6383"><text:span text:style-name="T6384">585</text:span><text:span text:style-name="T6385">. Dirbti 4 ašių universaliais CNC medienos apdirbimo centrais<text:s/></text:span><text:span text:style-name="T6386">(Pjovimo įrankių, ruošinio prispaudimo įrenginių parinkimas, nustatymas, derinimas p</text:span><text:span text:style-name="T6387">agal apdirbamą medžiagą, centrų funkcijas ir gaminio techninius reikalavimus. 4 ašių CNC medienos apdirbimo centrų programavimo režimų parinkimas, nustatymas, CNC medienos apdirbimo centrų valdymas ir kontrolė. Darbas 4 ašių universaliais CNC medienos apdi</text:span><text:span text:style-name="T6388">rbimo centrais)</text:span></text:p>
          </table:table-cell>
          <table:table-cell table:style-name="TableCell6389">
            <text:p text:style-name="P6390"/>
          </table:table-cell>
          <table:table-cell table:style-name="TableCell6391">
            <text:p text:style-name="P6392">Taip</text:p>
          </table:table-cell>
        </table:table-row>
        <table:table-row table:style-name="TableRow6393">
          <table:table-cell table:style-name="TableCell6394">
            <text:p text:style-name="P6395"><text:span text:style-name="T6396">586</text:span><text:span text:style-name="T6397">. Dirbti lakštinių medienos medžiagų gamybos linijomis<text:s/></text:span><text:span text:style-name="T6398">(Lakštinių medienos medžiagų gamybos linijų įrankių, prietaisų keitimas, nustatymas, įrenginių derinimas, pastūmos ir kitų prietaisų reguliavimas, nustatymas. Darbo režimų par</text:span><text:span text:style-name="T6399">inkimas, derinimas, kontrolė. Įrenginių valdymas ir kontrolė. Darbas medienos drožlių, plaušų, orientuotų skiedrų, faneros, masyvinės medienos skydų ir su kitomis lakštinių medienos medžiagų gamybos linijomis)</text:span></text:p>
          </table:table-cell>
          <table:table-cell table:style-name="TableCell6400">
            <text:p text:style-name="P6401"/>
          </table:table-cell>
          <table:table-cell table:style-name="TableCell6402">
            <text:p text:style-name="P6403">Taip</text:p>
          </table:table-cell>
        </table:table-row>
        <table:table-row table:style-name="TableRow6404">
          <table:table-cell table:style-name="TableCell6405">
            <text:p text:style-name="P6406"><text:span text:style-name="T6407">587</text:span><text:span text:style-name="T6408">. Dirbti medienos ruošinių gamybos l</text:span><text:span text:style-name="T6409">inijomis<text:s/></text:span><text:span text:style-name="T6410">(Medienos ruošinių gamybos linijų įrankių, prietaisų keitimas, nustatymas, įrenginių derinimas, pastūmos ir kitų prietaisų reguliavimas, nustatymas. Darbo režimų parinkimas, derinimas, kontrolė. Įrenginių valdymas ir kontrolė. Darbas su medienos r</text:span><text:span text:style-name="T6411">uošinių gamybos linijomis)</text:span></text:p>
            <text:p text:style-name="P6412"/>
          </table:table-cell>
          <table:table-cell table:style-name="TableCell6413">
            <text:p text:style-name="P6414"/>
          </table:table-cell>
          <table:table-cell table:style-name="TableCell6415">
            <text:p text:style-name="P6416">Taip</text:p>
          </table:table-cell>
        </table:table-row>
        <table:table-row table:style-name="TableRow6417">
          <table:table-cell table:style-name="TableCell6418">
            <text:p text:style-name="P6419"><text:span text:style-name="T6420">588</text:span><text:span text:style-name="T6421">. Dirbti medienos gaminių gamybos linijomis<text:s/></text:span><text:span text:style-name="T6422">(Medienos gaminių gamybos linijų įrankių, prietaisų keitimas, nustatymas, įrenginių derinimas, pastūmos ir kitų prietaisų reguliavimas, nustatymas. Darbo režimų parinkimas,<text:s/></text:span><text:span text:style-name="T6423">derinimas, kontrolė. Įrenginių valdymas ir kontrolė. Darbas medienos gaminių gamybos linijomis)</text:span></text:p>
          </table:table-cell>
          <table:table-cell table:style-name="TableCell6424">
            <text:p text:style-name="P6425"/>
          </table:table-cell>
          <table:table-cell table:style-name="TableCell6426">
            <text:p text:style-name="P6427">Taip</text:p>
          </table:table-cell>
        </table:table-row>
        <table:table-row table:style-name="TableRow6428">
          <table:table-cell table:style-name="TableCell6429">
            <text:p text:style-name="P6430"><text:span text:style-name="T6431">589</text:span><text:span text:style-name="T6432">. Dirbti medienos kuro gamybos linijomis<text:s/></text:span><text:span text:style-name="T6433">(Medienos kuro gamybos linijų prietaisų keitimas, nustatymas, įrenginių derinimas, pastūmos ir kitų prietaisų</text:span><text:span text:style-name="T6434"><text:s/>reguliavimas, nustatymas. Darbo režimų parinkimas, derinimas, kontrolė. Įrenginių valdymas ir kontrolė. Darbas medienos kuro gamybos (skiedrų, granulių, briketų) linijomis)</text:span></text:p>
          </table:table-cell>
          <table:table-cell table:style-name="TableCell6435">
            <text:p text:style-name="P6436"/>
          </table:table-cell>
          <table:table-cell table:style-name="TableCell6437">
            <text:p text:style-name="P6438">Taip</text:p>
          </table:table-cell>
        </table:table-row>
        <table:table-row table:style-name="TableRow6439">
          <table:table-cell table:style-name="TableCell6440">
            <text:p text:style-name="P6441"><text:span text:style-name="T6442">590</text:span><text:span text:style-name="T6443">. Kurti ir (ar) administruoti sukurtą e. prekybos platformą<text:s/></text:span><text:span text:style-name="T6444">(E.<text:s/></text:span><text:span text:style-name="T6445">parduotuvės kūrimo reikalavimai. Interneto naršyklės, jų apžvalga. Internetinių puslapių dizaino principai. Vizualinio turinio įvairiomis meninėmis ir techninėmis priemonėmis pateikimas. Duomenų bazės kūrimas. Taikomųjų programų panaudojimas. Mokėjimo sist</text:span><text:span text:style-name="T6446">emos parinkimas. Informacinės interneto sistemos (turinio valdymo, verslo valdymo, vartotojų valdymo ir kt.). Programavimo kalbos. Serverio konfigūravimas ir vardo parinkimas)</text:span></text:p>
          </table:table-cell>
          <table:table-cell table:style-name="TableCell6447">
            <text:p text:style-name="P6448"/>
          </table:table-cell>
          <table:table-cell table:style-name="TableCell6449">
            <text:p text:style-name="P6450">Taip</text:p>
          </table:table-cell>
        </table:table-row>
        <table:table-row table:style-name="TableRow6451">
          <table:table-cell table:style-name="TableCell6452">
            <text:p text:style-name="P6453"><text:span text:style-name="T6454">591</text:span><text:span text:style-name="T6455">. Parduoti prekes ir paslaugas elektroniniu būdu</text:span><text:span text:style-name="T6456"><text:s/>(Elektroninę komercij</text:span><text:span text:style-name="T6457">ą reglamentuojantys norminiai teisės aktai. Elektroninio pardavimo formos, būdai ir jų taikymas. E. produktų ir paslaugų klasifikacija. Turinio rinkodara. Prekės ar paslaugos kainodara. Užsakymų priėmimas ir vykdymas. Atsiskaitymo už prekes ir paslaugas bū</text:span><text:span text:style-name="T6458">dai. Pardavimą skatinančios priemonės. Vartotojų elgsena. Darbas su elektronine prekybos programine įranga, jos administravimas)</text:span></text:p>
          </table:table-cell>
          <table:table-cell table:style-name="TableCell6459">
            <text:p text:style-name="P6460"/>
          </table:table-cell>
          <table:table-cell table:style-name="TableCell6461">
            <text:p text:style-name="P6462">Taip</text:p>
          </table:table-cell>
        </table:table-row>
        <table:table-row table:style-name="TableRow6463">
          <table:table-cell table:style-name="TableCell6464">
            <text:p text:style-name="P6465"><text:span text:style-name="T6466">592</text:span><text:span text:style-name="T6467">. Skaityti statinio darbo projektą<text:s/></text:span><text:span text:style-name="T6468">(Statinio darbo projekto skaitymas ar statinio skaitmeninio modelio peržiūra.<text:s/></text:span><text:span text:style-name="T6469">Darbo projekto formatas: skaitmeninis (2D, 3D, 4D ir 5D). Reikiamų žymėjimų ir matavimų pagal brėžinius atlikimas, naudojant skaitmeninius matavimo įrankius ir prietaisus)</text:span></text:p>
          </table:table-cell>
          <table:table-cell table:style-name="TableCell6470">
            <text:p text:style-name="P6471"/>
          </table:table-cell>
          <table:table-cell table:style-name="TableCell6472">
            <text:p text:style-name="P6473">Taip</text:p>
          </table:table-cell>
        </table:table-row>
        <table:table-row table:style-name="TableRow6474">
          <table:table-cell table:style-name="TableCell6475">
            <text:p text:style-name="P6476"><text:span text:style-name="T6477">593</text:span><text:span text:style-name="T6478">. Rengti statinių grafikus, modelius, brėžinius<text:s/></text:span><text:span text:style-name="T6479">(Grafikų, modelių, brėžini</text:span><text:span text:style-name="T6480">ų popierine ir skaitmenine forma rengimas savo idėjoms, užduotims, pasiūlymams, sprendiniams ir ataskaitoms pagrįsti bei pristatyti)</text:span></text:p>
          </table:table-cell>
          <table:table-cell table:style-name="TableCell6481">
            <text:p text:style-name="P6482"/>
          </table:table-cell>
          <table:table-cell table:style-name="TableCell6483">
            <text:p text:style-name="P6484">Taip</text:p>
          </table:table-cell>
        </table:table-row>
      </table:table>
      <text:p text:style-name="P6485"><text:span text:style-name="T6486">________________________</text:span></text:p>
      <text:h text:style-name="P6487" text:outline-level="4"/>
      <text:p text:style-name="P6488">Priedo pakeitimai:</text:p>
      <text:p text:style-name="P6489"><text:span text:style-name="T6490">Nr.<text:s/></text:span><text:a xlink:href="https://www.e-tar.lt/portal/legalAct.html?documentId=502a08c016e411edb4cae1b158f98ea5" office:target-frame-name="_top" xlink:show="replace"><text:span text:style-name="T6491">V-245</text:span></text:a><text:span text:style-name="T6492">, 2022-08-05, paskelbta TAR 2022-08-08, i. k. 2022-16849</text:span></text:p>
      <text:p text:style-name="Normal"/>
      <text:p text:style-name="P6493"/>
      <text:p text:style-name="P6494"/>
      <text:p text:style-name="P6495"><text:span text:style-name="T6496">Pakeitimai:</text:span></text:p>
      <text:p text:style-name="P6497"/>
      <text:p text:style-name="P6498"><text:span text:style-name="T6499">1.</text:span></text:p>
      <text:p text:style-name="P6500"><text:span text:style-name="T6501">Užimtumo tarnyba prie Lietuvos Respublikos socialinės apsaugos ir darbo<text:s/></text:span><text:span text:style-name="T6502">ministerijos, Įsakymas</text:span></text:p>
      <text:p text:style-name="P6503"><text:span text:style-name="T6504">Nr.<text:s/></text:span><text:a xlink:href="https://www.e-tar.lt/portal/legalAct.html?documentId=502a08c016e411edb4cae1b158f98ea5" office:target-frame-name="_top" xlink:show="replace"><text:span text:style-name="T6505">V-245</text:span></text:a><text:span text:style-name="T6506">, 2022-08-05, paskelbta TAR 2022-08-08, i. k. 2022-16849</text:span></text:p>
      <text:p text:style-name="P6507"><text:span text:style-name="T6508">Dėl Užimtumo tarnybos prie Lietuvos Respublikos socialinės apsaugos<text:s/></text:span><text:span text:style-name="T6509">ir darbo ministerijos direktoriaus 2020 m. lapkričio 4 d. įsakymo Nr. V-438 „Dėl Aukštą pridėtinę vertę kuriančių kvalifikacijų ir kompetencijų sąrašo patvirtinimo“ pakeitimo</text:span></text:p>
      <text:p text:style-name="P6510"/>
      <text:p text:style-name="P6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3-14T09:16:00Z</meta:creation-date>
    <dc:date>2024-03-14T09:16:00Z</dc:date>
    <meta:print-date>2020-03-03T12:28:00Z</meta:print-date>
    <meta:template xlink:href="Normal.dotm" xlink:type="simple"/>
    <meta:editing-cycles>2</meta:editing-cycles>
    <meta:editing-duration>PT0S</meta:editing-duration>
    <meta:user-defined meta:name="ContentTypeId">0x010100A68831C16D6AA34C93139D2D5B5DEDB0</meta:user-defined>
    <meta:user-defined meta:name="_NewReviewCycle"/>
    <meta:document-statistic meta:page-count="3" meta:paragraph-count="6516" meta:word-count="30184" meta:character-count="215037" meta:row-count="13669" meta:non-whitespace-character-count="191369"/>
  </office:meta>
</office:document-meta>
</file>