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fo:text-indent="0.043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fo:text-indent="0.043in"/>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text-indent="0.043in"/>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4923in" fo:text-indent="0.043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text-indent="0.043in"/>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tab-stops>
          <style:tab-stop style:type="left" style:position="4.3312in"/>
          <style:tab-stop style:type="right" style:position="5.768in"/>
        </style:tab-stops>
      </style:paragraph-properties>
    </style:style>
    <style:style style:name="P251" style:parent-style-name="Normal" style:family="paragraph">
      <style:paragraph-properties fo:text-align="center">
        <style:tab-stops>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text-properties style:font-name-asian="MS Mincho" fo:font-weight="bold" style:font-weight-asian="bold"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2023-01-13 iki 2023-12-31</text:span></text:p>
      <text:p text:style-name="P10"/>
      <text:p text:style-name="P11"><text:span text:style-name="T12">Nutarimas paskelbtas: TAR 2019-02-14, i. k. 2019-02351</text:span></text:p>
      <text:p text:style-name="P13"/>
      <text:p text:style-name="P14"><text:span text:style-name="T15">TAR pastaba.</text:span><text:span text:style-name="T16"><text:s/>taikomas rengiant 2022 metų viešojo sektoriaus subjektų metines veiklos ataskaitas, viešojo sektoriaus subjektų grupių metines veiklos ataskaitas ir Vyriausybės veiklos ataskaitą. Viešojo sektoriaus subjekto metinės veiklos ataskaitos, viešojo sektoriaus<text:s/></text:span><text:span text:style-name="T17">subjektų grupės metinės veiklos ataskaitos ir Vyriausybės veiklos ataskaitos rengimo tvarkos aprašo 2, 3, 5, 7–12 punktai taikomi rengiant 2023 metų ir vėlesnių ataskaitinių laikotarpių viešojo sektoriaus subjektų metines veiklos ataskaitas, viešojo sektor</text:span><text:span text:style-name="T18">iaus subjektų grupių metines veiklos ataskaitas ir valstybės pažangos ataskaitą.</text:span></text:p>
      <text:p text:style-name="P19">Lietuvos Respublikos Vyriausybė, Nutarimas</text:p>
      <text:p text:style-name="P20"><text:span text:style-name="T21">Nr.<text:s/></text:span><text:a xlink:href="https://www.e-tar.lt/portal/legalAct.html?documentId=6282e960927c11ed8df094f359a60216" office:target-frame-name="_top" xlink:show="replace"><text:span text:style-name="T22">25</text:span></text:a><text:span text:style-name="T23">, 2023-01-11, paskelbta TAR<text:s/></text:span><text:span text:style-name="T24">2023-01-12, i. k. 2023-00624</text:span></text:p>
      <text:p text:style-name="P25">Dėl Lietuvos Respublikos Vyriausybės 2019 m. vasario 13 d. nutarimo Nr. 135 „Dėl Viešojo sektoriaus subjekto metinės veiklos ataskaitos ir viešojo sektoriaus subjektų grupės metinės veiklos ataskaitos rengimo tvarkos aprašo patvirtinimo“ pakeitimo</text:p>
      <text:p text:style-name="Normal"/>
      <text:p text:style-name="P26">Nauja redakcija nuo 2023-01-13:</text:p>
      <text:p text:style-name="Normal"><text:span text:style-name="T27">Nr.<text:s/></text:span><text:a xlink:href="https://www.e-tar.lt/portal/legalAct.html?documentId=6282e960927c11ed8df094f359a60216" office:target-frame-name="_top" xlink:show="replace"><text:span text:style-name="T28">25</text:span></text:a><text:span text:style-name="T29">, 2023-01-11, paskelbta TAR 2023-01-12, i. k. 2023-00624</text:span></text:p>
      <text:p text:style-name="P30"/>
      <text:p text:style-name="P31"><text:span text:style-name="T32">Lietuvos Respublikos Vyriausybė</text:span></text:p>
      <text:p text:style-name="P33"/>
      <text:p text:style-name="P34">nutarimas</text:p>
      <text:p text:style-name="P35"><text:span text:style-name="T36">DĖL viešojo sektoriaus subjektO metinės veiklos ataskaitos, viešojo sektoriaus subjektų grupės metinės veiklos ataskaitos ir Vyriausybės veiklos ataskaitos rengimo TVARKOS APRAŠO patvirtinimo</text:span></text:p>
      <text:p text:style-name="P37"/>
      <text:p text:style-name="P38"><text:span text:style-name="T39">2019 m. vasario 13 d. Nr. 135</text:span></text:p>
      <text:p text:style-name="P40">Vilnius</text:p>
      <text:p text:style-name="P41"/>
      <text:p text:style-name="P42"><text:span text:style-name="T43">Vadovaudamasi<text:s/></text:span><text:span text:style-name="T44">Lietuvos Respublikos viešojo sektoriaus atskaitomybės įstatymo (2021 m. gruodžio 23 d. įstatymo Nr. XIV-854 redakcija) 22</text:span><text:span text:style-name="T45">1</text:span><text:span text:style-name="T46"> straipsnio 2 dalimi</text:span><text:span text:style-name="T47">,</text:span><text:span text:style-name="T48"><text:s/>Lietuvos Respublikos Vyriausybė</text:span><text:span text:style-name="T49"><text:s/>nutari</text:span><text:span text:style-name="T50">a:</text:span></text:p>
      <text:p text:style-name="P51"><text:span text:style-name="T52">Patvirtinti Viešojo sektoriaus subjekto metinės veiklos ataskaitos, v</text:span><text:span text:style-name="T53">iešojo sektoriaus subjektų grupės metinės veiklos ataskaitos ir Vyriausybės veiklos ataskaitos rengimo tvarkos aprašą (pridedama).</text:span><text:s/></text:p>
      <text:p text:style-name="P54"/>
      <text:p text:style-name="P55"/>
      <text:p text:style-name="P56"/>
      <text:p text:style-name="P57">Ministrą Pirmininką pavaduojantis</text:p>
      <text:p text:style-name="P58"><text:span text:style-name="T59">finansų ministras</text:span><text:span text:style-name="T60"><text:tab/>Vilius Šapoka</text:span><text:span text:style-name="T61"><text:tab/></text:span></text:p>
      <text:p text:style-name="Normal"/>
      <text:soft-page-break/>
      <text:p text:style-name="P62"><text:span text:style-name="T70">P</text:span><text:span text:style-name="T71">ATVIRTINTA</text:span><text:span text:style-name="T72"><text:line-break/>Lietuvos Respublikos Vyriausybės</text:span><text:span text:style-name="T73"><text:line-break/></text:span><text:span text:style-name="T74">2019 m. vasario 13 d. nutarimu Nr. 135</text:span><text:s/><text:span text:style-name="T75">(Lietuvos Respublikos Vyriausybės<text:s/></text:span></text:p>
      <text:p text:style-name="P76"><text:span text:style-name="T77">2023 m. sausio 11 d. nutarimo Nr. 25 redakcija</text:span></text:p>
      <text:p text:style-name="P78"/>
      <text:p text:style-name="P79"/>
      <text:p text:style-name="P80"><text:span text:style-name="T81">VIEŠOJO SEKTORIAUS SUBJEKTO METINĖS VEIKLOS ATASKAITOS, VIEŠOJO SEKTORIAUS SUBJEKTŲ<text:s/></text:span><text:span text:style-name="T82">GRUPĖS METINĖS VEIKLOS ATASKAITOS IR VYRIAUSYBĖS VEIKLOS ATASKAITOS RENGIMO TVARKOS APRAŠAS</text:span></text:p>
      <text:p text:style-name="P83"/>
      <text:p text:style-name="P84"><text:span text:style-name="T85">I</text:span><text:span text:style-name="T86"> SKYRIUS</text:span></text:p>
      <text:p text:style-name="P87"><text:span text:style-name="T88">BENDROSIOS NUOSTATOS</text:span></text:p>
      <text:p text:style-name="P89"/>
      <text:p text:style-name="P90"><text:span text:style-name="T91">1</text:span><text:span text:style-name="T92">. Viešojo sektoriaus subjekto metinės veiklos ataskaitos, viešojo sektoriaus subjektų grupės metinės veiklos ataskaitos<text:s/></text:span><text:span text:style-name="T93">ir</text:span><text:span text:style-name="T94"><text:s/>Vyriausybės veiklos ataskaitos</text:span><text:span text:style-name="T95"><text:s/>rengimo tvarkos apraše (toliau – Aprašas) nustatoma viešojo sektoriaus subjekto (toliau – subjektas) metinės veiklos ataskaitos (toliau – veiklos ataskaita), subjektų grupės metinės veiklos ataskaitos (toliau – grupės veiklo</text:span><text:span text:style-name="T96">s ataskaita) ir Vyriausybės veiklos ataskaitos rengimo tvarka ir detalizuojama, kokia informacija teikiama veiklos ataskaitoje, grupės veiklos ataskaitoje ir Vyriausybės veiklos ataskaitoje.</text:span></text:p>
      <text:p text:style-name="P97"><text:span text:style-name="T98">2</text:span><text:span text:style-name="T99">. </text:span><text:span text:style-name="T100">Subjektai, kuriems yra atskaitingi kiti subjektai, rengia<text:s/></text:span><text:span text:style-name="T101">grupės veiklos ataskaitas, įtraukdami savo grupės subjektų pateiktų veiklos ataskaitų informaciją, kiti subjektai – veiklos ataskaitas.</text:span></text:p>
      <text:p text:style-name="P102"><text:span text:style-name="T103">3</text:span><text:span text:style-name="T104">. </text:span><text:span text:style-name="T105">Subjektai, kurių vadovai yra valstybės biudžeto asignavimų valdytojai, rengia Aprašo 1 priede nustatytos formos v</text:span><text:span text:style-name="T106">eiklos ataskaitą arba grupės veiklos ataskaitą (toliau kartu – nustatytos formos veiklos ataskaita), remdamiesi Aprašo 2 punkte nustatyta tvarka</text:span><text:span text:style-name="T107">.</text:span></text:p>
      <text:p text:style-name="P108"><text:span text:style-name="T109">4</text:span><text:span text:style-name="T110">. </text:span><text:span text:style-name="T111">Kiti, Aprašo 3 punkte nenurodyti, subjektai rengia laisvos formos veiklos ataskaitą arba grupės veiklos</text:span><text:span text:style-name="T112"><text:s/>ataskaitą (toliau kartu – laisvos formos veiklos ataskaita) vadovaudamiesi Aprašo II skyriumi ir remdamiesi Aprašo 2 punkte nustatyta tvarka. Savivaldybių kontroliuojami subjektai rengia laisvos formos veiklos ataskaitą, jei savivaldybės taryba nėra nusta</text:span><text:span text:style-name="T113">čiusi kitokios veiklos ataskaitos ir grupės veiklos ataskaitos formos ir rengimo tvarkos.</text:span></text:p>
      <text:p text:style-name="P114"><text:span text:style-name="T115">5</text:span><text:span text:style-name="T116">. </text:span><text:span text:style-name="T117">Subjektai, kurių teisinė forma yra viešoji įstaiga arba regiono plėtros taryba ir kurių finansinių ataskaitų auditą privaloma atlikti pagal Lietuvos Respubliko</text:span><text:span text:style-name="T118">s viešųjų įstaigų įstatymą arba Lietuvos Respublikos regioninės plėtros įstatymą, laisvos formos veiklos ataskaitoje teikia papildomą informaciją vadovaudamiesi Aprašo III skyriumi.</text:span></text:p>
      <text:p text:style-name="P119"><text:span text:style-name="T120">6</text:span><text:span text:style-name="T121">. Lietuvos Respublikos Vyriausybės kanceliarija rengia laisvos formos</text:span><text:span text:style-name="T122"><text:s/>Vyriausybės veiklos ataskaitą pagal Stebėsenos informacinėje sistemoje pateiktus stebėsenos duomenis ir kitą papildomai iš subjektų gautą informaciją. Stebėsenos duomenys ir informacija teikiami<text:s/></text:span><text:span text:style-name="T123">Strateginio valdymo metodikoje, patvirtintoje Lietuvos Respu</text:span><text:span text:style-name="T124">blikos Vyriausybės 2021 m. balandžio 28 d. nutarimu Nr. 292<text:s/></text:span><text:span text:style-name="T125">„Dėl Strateginio valdymo metodikos patvirtinimo“, nustatyta tvarka.<text:s/></text:span><text:span text:style-name="T126">Vyriausybės veiklos ataskaitoje turi būti pateikta Lietuvos Respublikos v</text:span><text:span text:style-name="T127">iešojo sektoriaus atskaitomybės įstatyme nustatyta info</text:span><text:span text:style-name="T128">rmacija.</text:span></text:p>
      <text:p text:style-name="P129"><text:span text:style-name="T130">7</text:span><text:span text:style-name="T131">. Aprašo 3 punkte nurodyti subjektai, kurie rengia grupės veiklos ataskaitą ir kurių grupei priklauso Aprašo 5 punkte nurodyti subjektai, rengdami nustatytos formos veiklos ataskaitą, papildomos informacijos, kurią teikia Aprašo 5 punkte nuro</text:span><text:span text:style-name="T132">dyti subjektai laisvos formos veiklos ataskaitoje, neįtraukia.</text:span></text:p>
      <text:p text:style-name="P133"><text:span text:style-name="T134">8</text:span><text:span text:style-name="T135">. Aprašo 4 punkte nurodyti subjektai, kurie rengia grupės veiklos ataskaitą ir kurių grupei priklauso Aprašo 5 punkte nurodyti subjektai, rengdami laisvos formos veiklos ataskaitą, įtrauki</text:span><text:span text:style-name="T136">a Aprašo 5 punkte nurodytų subjektų laisvos formos veiklos ataskaitose pateiktą papildomą informaciją.</text:span></text:p>
      <text:p text:style-name="P137"><text:span text:style-name="T138">9</text:span><text:span text:style-name="T139">. Jeigu Viešojo sektoriaus atskaitomybės įstatyme ir (arba) subjekto veiklą reglamentuojančiuose teisės aktuose nustatyta pareiga rengti veiklos ata</text:span><text:span text:style-name="T140">skaitą arba kitokią ataskaitą apie savo veiklą, ši ataskaita:</text:span></text:p>
      <text:p text:style-name="P141"><text:span text:style-name="T142">9.1</text:span><text:span text:style-name="T143">. turi apimti Viešojo sektoriaus atskaitomybės įstatyme, Apraše ir subjekto veiklą reglamentuojančiuose teisės aktuose nustatytą informaciją;</text:span></text:p>
      <text:p text:style-name="P144"><text:span text:style-name="T145">9.2</text:span><text:span text:style-name="T146">. vadinama veiklos ataskaita, nurodant i</text:span><text:span text:style-name="T147">r subjekto veiklą reglamentuojančiuose teisės aktuose nustatytą ataskaitos pavadinimą.</text:span></text:p>
      <text:p text:style-name="P148"><text:span text:style-name="T149">10</text:span><text:span text:style-name="T150">. Apraše vartojamos sąvokos suprantamos taip, kaip jos apibrėžtos Viešojo sektoriaus atskaitomybės įstatyme, Lietuvos Respublikos biudžeto sandaros įstatyme,<text:s/></text:span><text:span text:style-name="T151">Lietuvos Respublikos strateginio valdymo įstatyme, Lietuvos Respublikos finansinės apskaitos įstatyme ir Lietuvos Respublikos valstybės ir savivaldybių turto valdymo, naudojimo ir disponavimo juo įstatyme.</text:span></text:p>
      <text:p text:style-name="P152"/>
      <text:p text:style-name="P153"><text:span text:style-name="T154">II</text:span><text:span text:style-name="T155"> SKYRIUS</text:span></text:p>
      <text:p text:style-name="P156"><text:span text:style-name="T157">INFORMACIJOS PATEIKIMAS LAISVOS<text:s/></text:span><text:span text:style-name="T158">FORMOS VEIKLOS ATASKAITOJE</text:span></text:p>
      <text:p text:style-name="P159"/>
      <text:p text:style-name="P160"><text:span text:style-name="T161">11</text:span><text:span text:style-name="T162">. Laisvos formos veiklos ataskaitoje turi būti teikiama į šios ataskaitos vartotojų poreikius orientuota (jiems galinti būti aktuali) informacija. Informacija laisvos formos veiklos ataskaitoje turi būti aiški, lengvai sup</text:span><text:span text:style-name="T163">rantama, gali būti iliustratyvi (pateikiama su lentelėmis, grafikais, diagramomis, schemomis, piešiniais ir kita forma). Teikiant informaciją laisvos formos ataskaitoje, išskyrus savivaldybių viešojo sektoriaus subjektų veiklos ataskaitas, atsiskaitoma už<text:s/></text:span><text:span text:style-name="T164">pažangos ir tęstinę veiklas, kurios vykdytos tam tikroje valstybės veiklos srityje.</text:span></text:p>
      <text:p text:style-name="P165"><text:span text:style-name="T166">12</text:span><text:span text:style-name="T167">. Laisvos formos veiklos ataskaitoje turi būti pateikta:</text:span></text:p>
      <text:p text:style-name="P168"><text:span text:style-name="T169">12.1</text:span><text:span text:style-name="T170">. subjekto vadovo pranešimas, skirtas pagrindiniams ataskaitinio laikotarpio veiklos rezultatams, svarb</text:span><text:span text:style-name="T171">iausiems įvykiams, problemoms ir iššūkiams, su kuriais susidūrė subjektas, spręsdamas iškilusias problemas, ir kitai svarbiai su subjekto veiklos rezultatais susijusiai informacijai pristatyti;</text:span></text:p>
      <text:p text:style-name="P172"><text:span text:style-name="T173">12.2</text:span><text:span text:style-name="T174">. informacija apie subjekto veiklos tikslų<text:s/></text:span><text:span text:style-name="T175">įgyvendinimą:</text:span></text:p>
      <text:p text:style-name="P176"><text:span text:style-name="T177">12.2.1</text:span><text:span text:style-name="T178">.<text:s/></text:span><text:span text:style-name="T179">išsikelti ataskaitinio laikotarpio veiklos tikslai ir uždaviniai, svarbiausi su jo veiklos tikslų ir uždavinių įgyvendinimu susiję atlikti darbai ir juos atliekant panaudotų lėšų suma, nurodant šaltinį</text:span><text:span text:style-name="T180">;</text:span></text:p>
      <text:p text:style-name="P181"><text:span text:style-name="T182">12.2.2</text:span><text:span text:style-name="T183">. nusistatyti atask</text:span><text:span text:style-name="T184">aitinio laikotarpio veiklos rezultatų vertinimo rodikliai:</text:span></text:p>
      <text:p text:style-name="P185"><text:span text:style-name="T186">12.2.2.1</text:span><text:span text:style-name="T187">. kiekybiniai rodikliai, kurie parodo subjekto veiklos mastą (pavyzdžiui, 20 procentų sumažintas vaikų, laukiančių eilėje į darželį, skaičius), ir (arba)</text:span></text:p>
      <text:p text:style-name="P188"><text:span text:style-name="T189">12.2.2.2</text:span><text:span text:style-name="T190">. kokybiniai rodiklia</text:span><text:span text:style-name="T191">i, kurie gali būti nustatomi naudojant apklausų, tyrimų duomenis, apžvalgas, ekspertų ar specialių grupinių diskusijų medžiagą ir kitą kokybinę informaciją ir kurie parodo subjekto veiklos kokybines charakteristikas (pavyzdžiui, ar veiklos rezultatai pasie</text:span><text:span text:style-name="T192">kti laiku, ar jie atitinka vartotojų poreikius ir pan.);</text:span></text:p>
      <text:p text:style-name="P193"><text:span text:style-name="T194">12.2.3</text:span><text:span text:style-name="T195">. veiklos rezultatų vertinimo rodiklių planuotų reikšmių ir ataskaitinio laikotarpio vertinimo rodiklių rezultatų lyginamoji analizė, įtraukiant ir praėjusių ataskaitinių laikotarpių rezu</text:span><text:span text:style-name="T196">ltatus, siekiant atskleisti siekiamų rezultatų tendencijas (ar veikla vykdoma tinkama linkme). Jei veiklos rezultatų vertinimo rodiklių planuotos reikšmės nepasiektos ar viršytos, įvardijamos to priežastys;</text:span></text:p>
      <text:p text:style-name="P197"><text:span text:style-name="T198">12.2.4</text:span><text:span text:style-name="T199">. veiklos rezultatai, pasiekti vykdant<text:s/></text:span><text:span text:style-name="T200">savo, kaip asignavimų valdytojo, strateginį veiklos planą arba, jei subjektas įgyvendina asignavimų valdytojo strateginiame veiklos plane nustatytus strateginius tikslus, – veiklos rezultatai, pasiekti vykdant asignavimų valdytojo strateginį veiklos planą,</text:span><text:span text:style-name="T201"><text:s/>ir (arba) kita asignavimų valdytojo prašoma su veiklos rezultatais susijusi informacija, reikalinga jo grupės veiklos ataskaitai parengti;</text:span></text:p>
      <text:p text:style-name="P202"><text:span text:style-name="T203">12.3</text:span><text:span text:style-name="T204">. kita informacija, kurią nustatyta pateikti veiklos ataskaitoje pagal subjekto veiklą reglamentuojančius<text:s/></text:span><text:span text:style-name="T205">teisės aktus, ir kita svarbi su subjekto veikla susijusi informacija (pavyzdžiui, planuojami veiklos pokyčiai, informacija apie veiklos rizikas, po ataskaitinio laikotarpio pabaigos įvykę subjekto veiklai reikšmingi įvykiai ir pan.).</text:span></text:p>
      <text:p text:style-name="P206"/>
      <text:p text:style-name="P207"><text:span text:style-name="T208">III</text:span><text:span text:style-name="T209"> SKYRIUS</text:span></text:p>
      <text:p text:style-name="P210"><text:span text:style-name="T211">P</text:span><text:span text:style-name="T212">APILDOMOS INFORMACIJOS PATEIKIMAS LAISVOS FORMOS VEIKLOS ATASKAITOJE</text:span></text:p>
      <text:p text:style-name="P213"/>
      <text:p text:style-name="P214"><text:span text:style-name="T215">13</text:span><text:span text:style-name="T216">. </text:span>Aprašo 5 punkte nurodyti subjektai laisvos formos veiklos ataskaitoje, be Aprašo II skyriuje nurodytos informacijos, pateikia papildomą informaciją, nurodytą Viešojo sektoriaus atskaitomybės įstatyme:</text:p>
      <text:p text:style-name="P217"><text:span text:style-name="T218">13.1</text:span><text:span text:style-name="T219">. informaciją apie kiekvieno vadovaujamas pareigas einančio asmens atlyginimą per ataskaitinius metus pateikia užpildydami Aprašo 2 priede nurodytą formą;</text:span></text:p>
      <text:p text:style-name="P220"><text:span text:style-name="T221">13.2</text:span><text:span text:style-name="T222">. informaciją apie kiekvieną reikšmingą per ataskaitinius metus<text:s/></text:span><text:span text:style-name="T223">sudarytą sandorį pateikia užpildydami Aprašo 3 priede nurodytą formą. Sandoris yra reikšmingas, jeigu jo vertė viršija 1/20 šio subjekto turto vertės;</text:span></text:p>
      <text:p text:style-name="P224"><text:span text:style-name="T225">13.3</text:span><text:span text:style-name="T226">. informaciją apie per ataskaitinius metus su susijusiomis šalimis sudarytus sandorius pateikia u</text:span><text:span text:style-name="T227">žpildydami Aprašo 4 priede nurodytą formą. Susijusia šalimi laikomi šie asmenys:</text:span></text:p>
      <text:p text:style-name="P228"><text:span text:style-name="T229">13.3.1</text:span><text:span text:style-name="T230">. juridinis asmuo, kuris yra šio subjekto savininkas arba dalininkas, turintis šio subjekto visuotiniame dalininkų susirinkime ne mažiau kaip 20 procentų balsų priiman</text:span><text:span text:style-name="T231">t sprendimus (toliau – dalininkas);</text:span></text:p>
      <text:p text:style-name="P232"><text:span text:style-name="T233">13.3.2</text:span><text:span text:style-name="T234">. fizinis asmuo, kuris yra šio subjekto dalininkas;</text:span></text:p>
      <text:p text:style-name="P235"><text:span text:style-name="T236">13.3.3</text:span><text:span text:style-name="T237">. juridinis asmuo, kurio savininkas (akcijų valdytojas) arba dalyvis, turintis visuotiniame dalyvių susirinkime ne mažiau kaip 20 procentų balsų pri</text:span><text:span text:style-name="T238">imant sprendimus (toliau – dalyvis), yra šis subjektas;</text:span></text:p>
      <text:p text:style-name="P239"><text:span text:style-name="T240">13.3.4</text:span><text:span text:style-name="T241">. šio subjekto vadovas arba vadovaujamas pareigas einantis asmuo;</text:span></text:p>
      <text:p text:style-name="P242"><text:span text:style-name="T243">13.3.5</text:span><text:span text:style-name="T244">. vieno iš Aprašo 13.3.4 papunktyje nurodytų asmenų artimas šeimos narys (sutuoktinis, partneris (asmuo, su kuriuo</text:span><text:span text:style-name="T245"><text:s/>registruota partnerystė), tėvai, broliai, seserys, seneliai, vaikaičiai, vaikai ir vaikų sutuoktiniai, vaikų partneriai);</text:span></text:p>
      <text:p text:style-name="P246"><text:span text:style-name="T247">13.3.6</text:span><text:span text:style-name="T248">. juridinis asmuo, kurio savininkai (akcijų valdytojai) arba dalyviai yra Aprašo 13.3.1–13.3.5 papunkčiuose nurodyti asmeny</text:span><text:span text:style-name="T249">s.</text:span></text:p>
      <text:p text:style-name="P250"/>
      <text:p text:style-name="P251"><text:span text:style-name="T252">––––––––––––––––––––</text:span></text:p>
      <text:p text:style-name="P253"/>
      <text:p text:style-name="Normal"/>
      <text:p text:style-name="Normal"/>
      <text:p text:style-name="Normal"/>
      <text:p text:style-name="P254">Priedų pakeitimai:</text:p>
      <text:p text:style-name="Normal"/>
      <text:p text:style-name="P255">Aprašo 1 priedas</text:p>
      <text:p text:style-name="P256">Priedo pakeitimai:</text:p>
      <text:p text:style-name="P257"><text:span text:style-name="T258">Nr.<text:s/></text:span><text:a xlink:href="https://www.e-tar.lt/portal/legalAct.html?documentId=6282e960927c11ed8df094f359a60216" office:target-frame-name="_top" xlink:show="replace"><text:span text:style-name="T259">25</text:span></text:a><text:span text:style-name="T260">, 2023-01-11, paskelbta TAR 2023-01-12, i. k. 2023-00624</text:span></text:p>
      <text:p text:style-name="Normal"/>
      <text:p text:style-name="P261">Aprašo 2 priedas</text:p>
      <text:p text:style-name="P262">Priedo pakeitimai:</text:p>
      <text:p text:style-name="P263"><text:span text:style-name="T264">Nr.<text:s/></text:span><text:a xlink:href="https://www.e-tar.lt/portal/legalAct.html?documentId=6282e960927c11ed8df094f359a60216" office:target-frame-name="_top" xlink:show="replace"><text:span text:style-name="T265">25</text:span></text:a><text:span text:style-name="T266">, 2023-01-11, paskelbta TAR 2023-01-12, i. k. 2023-00624</text:span></text:p>
      <text:p text:style-name="Normal"/>
      <text:p text:style-name="P267">Aprašo 3 priedas</text:p>
      <text:p text:style-name="P268">Priedo pakeitimai:</text:p>
      <text:p text:style-name="P269"><text:span text:style-name="T270">Nr.<text:s/></text:span><text:a xlink:href="https://www.e-tar.lt/portal/legalAct.html?documentId=6282e960927c11ed8df094f359a60216" office:target-frame-name="_top" xlink:show="replace"><text:span text:style-name="T271">25</text:span></text:a><text:span text:style-name="T272">, 2023-01-11, paskelbta TAR 2023-01-12, i. k. 2023-00624</text:span></text:p>
      <text:p text:style-name="Normal"/>
      <text:p text:style-name="P273">Aprašo 4 priedas</text:p>
      <text:p text:style-name="P274">Priedo pakeitimai:</text:p>
      <text:p text:style-name="P275"><text:span text:style-name="T276">Nr.<text:s/></text:span><text:a xlink:href="https://www.e-tar.lt/portal/legalAct.html?documentId=6282e960927c11ed8df094f359a60216" office:target-frame-name="_top" xlink:show="replace"><text:span text:style-name="T277">25</text:span></text:a><text:span text:style-name="T278">, 2023-01-11, paskelbta TAR 2023-01-12, i. k. 2023-00624</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Vyriausybė, Nutarimas</text:span></text:p>
      <text:p text:style-name="P288"><text:span text:style-name="T289">Nr.<text:s/></text:span><text:a xlink:href="https://www.e-tar.lt/portal/legalAct.html?documentId=6282e960927c11ed8df094f359a60216" office:target-frame-name="_top" xlink:show="replace"><text:span text:style-name="T290">25</text:span></text:a><text:span text:style-name="T291">,<text:s/></text:span><text:span text:style-name="T292">2023-01-11, paskelbta TAR 2023-01-12, i. k. 2023-00624</text:span></text:p>
      <text:p text:style-name="P293"><text:span text:style-name="T294">Dėl Lietuvos Respublikos Vyriausybės 2019 m. vasario 13 d. nutarimo Nr. 135 „Dėl Viešojo sektoriaus subjekto metinės veiklos ataskaitos ir viešojo sektoriaus subjektų grupės metinės veiklos ataskaitos<text:s/></text:span><text:span text:style-name="T295">rengimo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4-06-29T15:33:00Z</meta:creation-date>
    <dc:date>2024-06-29T15:33:00Z</dc:date>
    <meta:print-date>2017-06-01T05:28:00Z</meta:print-date>
    <meta:template xlink:href="Normal.dotm" xlink:type="simple"/>
    <meta:editing-cycles>2</meta:editing-cycles>
    <meta:editing-duration>PT0S</meta:editing-duration>
    <meta:document-statistic meta:page-count="3" meta:paragraph-count="173" meta:word-count="1419" meta:character-count="12464" meta:row-count="329" meta:non-whitespace-character-count="11218"/>
  </office:meta>
</office:document-meta>
</file>