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color="#000080"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fo:background-color="#FFFFFF"/>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7409in">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125in"/>
      <style:text-properties fo:color="#000000"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043in"/>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4.125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3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33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33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33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21 iki 2019-06-30</text:span></text:p>
      <text:p text:style-name="P9"/>
      <text:p text:style-name="P10"><text:span text:style-name="T11">Sprendimas paskelbtas: TAR 2015-09-28, i. k. 2015-14326</text:span></text:p>
      <text:p text:style-name="P12"/>
      <text:p text:style-name="P13"><text:span text:style-name="T14"><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ADIJO IR TELEVIZIJOS KOMISIJA</text:p>
      <text:p text:style-name="P16"/>
      <text:p text:style-name="P17">SPRENDIMAS</text:p>
      <text:p text:style-name="P18"><text:span text:style-name="T19">DĖL<text:s/></text:span><text:span text:style-name="T20">TELEVIZIJOS PROGRAMŲ PAKETŲ SUDARYMO TAISYKLIŲ</text:span><text:span text:style-name="T21"><text:s/></text:span><text:span text:style-name="T22">PATVIRTINIMO</text:span></text:p>
      <text:p text:style-name="P23"/>
      <text:p text:style-name="P24">2015 m. <text:s/>rugsėjo 23 d. Nr. KS-171</text:p>
      <text:p text:style-name="P25">Vilnius</text:p>
      <text:p text:style-name="P26"/>
      <text:p text:style-name="P27"/>
      <text:p text:style-name="P28"><text:span text:style-name="T29">Vadovaudamasi Lietuvos Respublikos visuomenės informavimo įstatymo<text:s/></text:span><text:span text:style-name="T30">(2015 m. gegužės 21 d. įstatymo Nr. XII-1731 redakcija)</text:span><text:span text:style-name="T31"><text:s/>48</text:span><text:span text:style-name="T32"><text:s/>straipsnio 1 dalies 8 punktu, Lietuvos radijo ir televizijos komisija n u s p r e n d<text:s/></text:span><text:span text:style-name="T33">ž i a:</text:span></text:p>
      <text:p text:style-name="P34"><text:span text:style-name="T35">1</text:span><text:span text:style-name="T36">. Patvirtinti Televizijos programų paketų sudarymo taisykles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televizijos programų retransliuotojai ir kiti asmenys, teikiantys Lietuvos<text:s/></text:span><text:span text:style-name="T46">Respublikos vartotojams televizijos programų ir (ar) atskirų programų platinimo internete</text:span><text:span text:style-name="T47"><text:s/></text:span><text:span text:style-name="T48">paslaugas, ne vėliau kaip iki<text:s/></text:span><text:span text:style-name="T49">2015 m. lapkričio 15 d. turi<text:s/></text:span><text:span text:style-name="T50">sudaryti ir pradėti vartotojams platinti televizijos programų paketus, atitinkančius<text:s/></text:span><text:span text:style-name="T51">Televizijos programų p</text:span><text:span text:style-name="T52">aketų sudarymo taisyklėse nustatytus reikalavimus. <text:s/></text:span></text:p>
      <text:p text:style-name="P53"/>
      <text:p text:style-name="P54"/>
      <text:p text:style-name="P55"/>
      <text:p text:style-name="P56"><text:span text:style-name="T57">Pirmininkas</text:span><text:span text:style-name="T58"><text:tab/>Edmundas Vaitekūnas</text:span></text:p>
      <text:soft-page-break/>
      <text:p text:style-name="P59"><text:span text:style-name="T67">PATVIRTINTA</text:span></text:p>
      <text:p text:style-name="P68">Lietuvos radijo ir<text:s/>televizijos</text:p>
      <text:p text:style-name="P69">komisijos 2015 m. rugsėjo 23 d.</text:p>
      <text:p text:style-name="P70">sprendimu Nr. KS-171</text:p>
      <text:p text:style-name="P71">(Lietuvos radijo ir televizijos</text:p>
      <text:p text:style-name="P72">komisijos 2018 m. rugsėjo 19 d.</text:p>
      <text:p text:style-name="P73">sprendimo Nr. KS-54</text:p>
      <text:p text:style-name="P74"><text:span text:style-name="T75">redakcija)</text:span></text:p>
      <text:p text:style-name="P76"/>
      <text:p text:style-name="P77"/>
      <text:p text:style-name="P78"><text:span text:style-name="T79">TELEVIZIJOS PROGRAMŲ PAKETŲ SUDAR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Televizijos programų paketų sudarymo taisyklės (toliau – Taisyklės) reglamentuoja televizijos programų retransliuotojų ir kitų asmenų, teikiančių Lietuvos Respublikos vartotojams televizijos programų ir (ar) atskirų programų platinimo internete paslaugas,<text:s/></text:span><text:span text:style-name="T91">sudaromų ir siūlomų vartotojams televizijos programų paketų sudarymo tvarką</text:span><text:span text:style-name="T92"><text:s/></text:span><text:span text:style-name="T93">ir sąlygas, reikalavimus programų parinkimui, teikimui skleisti ir skleidimui visuomenei.</text:span></text:p>
      <text:p text:style-name="P94"><text:span text:style-name="T95">2</text:span><text:span text:style-name="T96">. Taisyklės taikomos televizijos programų retransliuotojams ir kitiems asmenims, teik</text:span><text:span text:style-name="T97">iantiems Lietuvos Respublikos vartotojams televizijos programų ir (ar) atskirų programų platinimo internete</text:span><text:span text:style-name="T98"><text:s/></text:span><text:span text:style-name="T99">paslaugas.</text:span></text:p>
      <text:p text:style-name="P100"><text:span text:style-name="T101">3</text:span><text:span text:style-name="T102">.</text:span><text:span text:style-name="T103"><text:s/></text:span><text:span text:style-name="T104">Taisyklėse vartojamos sąvokos apibrėžtos Lietuvos Respublikos visuomenės informavimo įstatyme.</text:span></text:p>
      <text:p text:style-name="P105"><text:span text:style-name="T106">4</text:span><text:span text:style-name="T107">. Televizijos programų retrans</text:span><text:span text:style-name="T108">liuotojai ir kiti asmenys, teikiantys Lietuvos Respublikos vartotojams televizijos programų ir (ar) atskirų programų platinimo internete paslaugas,  skirtingomis technologijomis ir (arba) skirtingoms vartotojų kategorijoms gali platinti skirtingos sandaros</text:span><text:span text:style-name="T109"><text:s/>pagrindinius<text:s/></text:span><text:span text:style-name="T110">televizijos programų</text:span><text:span text:style-name="T111"><text:s/></text:span><text:span text:style-name="T112">paketus.</text:span></text:p>
      <text:p text:style-name="P113"><text:span text:style-name="T114">5</text:span><text:span text:style-name="T115">. Televizijos programų retransliuotojų ir kitų asmenų, teikiančių Lietuvos Respublikos vartotojams televizijos programų ir (ar) atskirų programų platinimo internete paslaugas, nesudarančių atskirų televizijo</text:span><text:span text:style-name="T116">s programų paketų, retransliuojamų ar platinamų internete televizijos programų visuma laikoma pagrindiniu<text:s/></text:span><text:span text:style-name="T117">televizijos programų</text:span><text:span text:style-name="T118"><text:s/></text:span><text:span text:style-name="T119">paketu.<text:s/></text:span></text:p>
      <text:p text:style-name="P120"><text:span text:style-name="T121">6</text:span><text:span text:style-name="T122">. Pagrindinis</text:span><text:span text:style-name="T123"><text:s/></text:span><text:span text:style-name="T124">televizijos programų</text:span><text:span text:style-name="T125"><text:s/>paketas privalo būti teikiamas visiems televizijos programų retransliuotojo ir k</text:span><text:span text:style-name="T126">ito asmens, teikiančio Lietuvos Respublikos vartotojams televizijos programų ar atskirų programų platinimo internete paslaugas, vartotojams.  <text:s/></text:span></text:p>
      <text:p text:style-name="P127"><text:span text:style-name="T128">7</text:span><text:span text:style-name="T129">. Televizijos programų retransliuotojai ir kiti asmenys, teikiantys Lietuvos Respublikos vartotojams televi</text:span><text:span text:style-name="T130">zijos programų ir (ar) atskirų programų platinimo internete paslaugas, savo interneto svetainėje (jei tokią turi) ar kitokiu būdu viešai privalo skelbti išsamų, teisingą ir nuolat atnaujinamą televizijos programų paketus sudarančių televizijos programų sąr</text:span><text:span text:style-name="T131">ašą.</text:span></text:p>
      <text:p text:style-name="P132"/>
      <text:p text:style-name="P133"><text:span text:style-name="T134">II</text:span><text:span text:style-name="T135"><text:s/>SKYRIUS</text:span></text:p>
      <text:p text:style-name="P136"><text:span text:style-name="T137">TELEVIZIJOS PROGRAMŲ PAKETŲ SUDARYMO REIKALAVIMAI<text:s/></text:span></text:p>
      <text:p text:style-name="P138"/>
      <text:p text:style-name="P139"><text:span text:style-name="T140">8</text:span><text:span text:style-name="T141">. Televizijos programų retransliuotojai ir kiti asmenys, teikiantys Lietuvos Respublikos vartotojams televizijos programų ir (ar) atskirų programų platinimo internete paslaugas, sudarydami retransliuojamų ir (ar) platinamų internete televizijos programų pa</text:span><text:span text:style-name="T142">ketus, privalo vadovautis šiomis Taisyklėmis ir užtikrinti vartotojų teisę į nešališką<text:s/></text:span><text:soft-page-break/><text:span text:style-name="T143">informaciją, nuomonių, kultūrų ir kalbų įvairovę bei tinkamą nepilnamečių apsaugą nuo galimo neigiamo viešosios informacijos poveikio.<text:s/></text:span></text:p>
      <text:p text:style-name="P144"><text:span text:style-name="T145">9</text:span><text:span text:style-name="T146">. Lietuvos radijo ir televiz</text:span><text:span text:style-name="T147">ijos komisijai (toliau – Komisija) nustačius, kad iš Europos Sąjungos valstybių narių, Europos ekonominės erdvės valstybių ir kitų Europos Tarybos konvenciją dėl televizijos be sienų ratifikavusių Europos valstybių retransliuojamoje ir (ar) platinamoje int</text:span><text:span text:style-name="T148">ernete televizijos programoje, ją sudarančiose atskirose programose buvo paskelbta, perduota skleisti ir paskleista Lietuvos Respublikos visuomenės informavimo įstatymo 19 straipsnio 1 dalies 1, 2 ar 3 punkte nurodyta neskelbtina informacija, ir priėmus sp</text:span><text:span text:style-name="T149">rendimą dėl televizijos programos platinimo tik už papildomą mokestį platinamuose televizijos programų paketuose,</text:span><text:span text:style-name="T150"><text:s/></text:span><text:span text:style-name="T151">televizijos programa, kurioje buvo paskleista neskelbtina informacija, 12 mėnesių nuo Komisijos sprendimo priėmimo dienos gali būti retransliu</text:span><text:span text:style-name="T152">ojama ir (ar) platinama internete tik už papildomą mokestį platinamuose televizijos programų</text:span><text:span text:style-name="T153"><text:s/></text:span><text:span text:style-name="T154">paketuose, kuriuos tokiu atveju draudžiama subsidijuoti, remti ar taikyti jiems bet kokio pobūdžio nuolaidas, o jų kaina negali būti mažesnė negu paslaugos teikėjo</text:span><text:span text:style-name="T155"><text:s/>patiriamos sąnaudos šiuos televizijos programų paketus sudarančioms televizijos programoms įsigyti, retransliuoti ir (ar) platinti internete. Jei televizijos programų retransliuotojas ar kitas asmuo, teikiantis Lietuvos Respublikos vartotojams</text:span><text:span text:style-name="T156"><text:s/></text:span><text:span text:style-name="T157">televizijos</text:span><text:span text:style-name="T158"><text:s/>programų ir (ar) atskirų programų platinimo internete paslaugas, už papildomą mokestį platinamų televizijos programų paketų nesudaro, televizijos programa</text:span><text:span text:style-name="T159"><text:s/></text:span><text:span text:style-name="T160">ir (ar) atskira programa, dėl kurios platinimo tik už papildomą mokestį platinamuose televizijos pro</text:span><text:span text:style-name="T161">gramų</text:span><text:span text:style-name="T162"><text:s/></text:span><text:span text:style-name="T163">paketuose priimtas Komisijos sprendimas, vartotojui gali būti teikiama tik už papildomą mokestį, neįtrauktą į mokestį už pagrindinį televizijos programų</text:span><text:span text:style-name="T164"><text:s/></text:span><text:span text:style-name="T165">paketą.<text:s/></text:span></text:p>
      <text:p text:style-name="P166"><text:span text:style-name="T167">10</text:span><text:span text:style-name="T168">. Komisijai priėmus sprendimą dėl iš Europos Sąjungos valstybių narių, Europos eko</text:span><text:span text:style-name="T169">nominės erdvės valstybių ir kitų Europos Tarybos konvenciją dėl televizijos be sienų ratifikavusių Europos valstybių transliuojamų ar retransliuojamų arba internete platinamų televizijos programų ar atskirų programų, kai perduodama tik atskira programa, ir</text:span><text:span text:style-name="T170"><text:s/>(ar) sprendimą dėl<text:s/></text:span><text:span text:style-name="T171">iš ne Europos Sąjungos valstybių narių, Europos ekonominės erdvės valstybių ir kitų Europos Tarybos konvenciją dėl televizijos be sienų ratifikavusių Europos valstybių transliuojamų ar retransliuojamų arba internete platinamų</text:span><text:span text:style-name="T172"><text:s/></text:span><text:span text:style-name="T173">televizijo</text:span><text:span text:style-name="T174">s programų ir (ar) atskirų programų, kai perduodama tik atskira programa,<text:s/></text:span><text:span text:style-name="T175">laisvo priėmimo Lietuvos Respublikoje laikino</text:span><text:span text:style-name="T176"><text:s/></text:span><text:span text:style-name="T177">sustabdymo, tokio Komisijos sprendimo galiojimo laikotarpiu televizijos programa</text:span><text:span text:style-name="T178"><text:s/></text:span><text:span text:style-name="T179">ir (ar) atskira programa, dėl kurios priimtas toks spre</text:span><text:span text:style-name="T180">ndimas, negali būti retransliuojama ir (ar) platinama nei pagrindiniame televizijos programų pakete, nei už papildomą mokestį platinamame televizijos programų</text:span><text:span text:style-name="T181"><text:s/></text:span><text:span text:style-name="T182">pakete.<text:s/></text:span></text:p>
      <text:p text:style-name="P183"><text:span text:style-name="T184">11</text:span><text:span text:style-name="T185">.</text:span><text:span text:style-name="T186"><text:s/></text:span><text:span text:style-name="T187">Komisijai Lietuvos Respublikos visuomenės informavimo įstatymo 33 straipsnio 12<text:s/></text:span><text:span text:style-name="T188">dalies 2 punkte nurodytu atveju priėmus sprendimą</text:span><text:span text:style-name="T189"><text:s/></text:span><text:span text:style-name="T190">dėl televizijos programos pakeitimo, tokia televizijos programa negali būti retransliuojama ir (ar) platinama internete ir privalo būti pakeista visuose televizijos programų paketuose.</text:span></text:p>
      <text:p text:style-name="P191"><text:span text:style-name="T192">12</text:span><text:span text:style-name="T193">. Televizijos<text:s/></text:span><text:span text:style-name="T194">programai Komisijos sprendimu suteikus privalomai retransliuojamos ir (ar) platinamos internete programos statusą ir numačius, kad ją privalo nemokamai retransliuoti ir (ar) platinti internete televizijos programų retransliuotojai ir kiti asmenys, teikiant</text:span><text:span text:style-name="T195">ys Lietuvos Respublikos vartotojams televizijos programų ir (ar) atskirų programų platinimo internete paslaugas, televizijos programa į sudaromus retransliuojamų ir (ar) platinamų internete televizijos programų paketus privalo būti įtraukiama Komisijos spr</text:span><text:span text:style-name="T196">endime apibrėžtu retransliavimo ir (ar) platinimo internete mastu nurodytam terminui.</text:span></text:p>
      <text:p text:style-name="P197"/>
      <text:p text:style-name="P198"><text:span text:style-name="T199">III</text:span><text:span text:style-name="T200"><text:s/>SKYRIUS</text:span></text:p>
      <text:p text:style-name="P201"><text:span text:style-name="T202">REIKALAVIMAI TELEVIZIJOS PROGRAMŲ PARINKIMUI, TEIKIMUI SKLEISTI IR SKLEIDIMUI VISUOMENEI</text:span></text:p>
      <text:p text:style-name="P203"/>
      <text:p text:style-name="P204"><text:span text:style-name="T205">13</text:span><text:span text:style-name="T206">. Pagrindiniame</text:span><text:span text:style-name="T207"><text:s/></text:span><text:span text:style-name="T208">televizijos programų</text:span><text:span text:style-name="T209"><text:s/></text:span><text:span text:style-name="T210">pakete</text:span><text:span text:style-name="T211"><text:s/></text:span><text:span text:style-name="T212">turi būti:</text:span></text:p>
      <text:p text:style-name="P213"><text:span text:style-name="T214">13.1</text:span><text:span text:style-name="T215">.</text:span><text:span text:style-name="T216"><text:s/></text:span><text:span text:style-name="T217">visos<text:s/></text:span><text:span text:style-name="T218">nekoduotos nacionalinės Lietuvos nacionalinio radijo ir televizijos transliuojamos televizijos programos ir kitos televizijos programos, kurioms Komisija suteikė privalomai retransliuojamos ir (ar) platinamos internete programos statusą;</text:span></text:p>
      <text:p text:style-name="P219"><text:span text:style-name="T220">13.2</text:span><text:span text:style-name="T221">. ne mažiau kaip 90 procentų programų oficialiomis Europos Sąjungos kalbomis, taip pat programų neoficialiomis Europos Sąjungos kalbomis, sukurtų kitoje valstybėje narėje.</text:span></text:p>
      <text:p text:style-name="P222"><text:span text:style-name="T223">14</text:span><text:span text:style-name="T224">.</text:span><text:span text:style-name="T225"><text:s/></text:span><text:span text:style-name="T226">Televizijos programų retransliuotojai ir kiti asmenys, teikiantys Li</text:span><text:span text:style-name="T227">etuvos Respublikos vartotojams televizijos programų ir (ar) atskirų programų platinimo internete paslaugas, pirmenybę turi teikti oficialioms Europos Sąjungos kalboms. Esant</text:span><text:span text:style-name="T228"><text:s/></text:span><text:span text:style-name="T229">galimybei, pasirinkti, kuria kalba retransliuoti ir</text:span><text:span text:style-name="T230"><text:s/></text:span><text:span text:style-name="T231">(ar) platinti internete tą pač</text:span><text:span text:style-name="T232">ią televizijos programą – oficialia Europos Sąjungos ar kita kalba, retransliuotojai ir (ar) kiti asmenys, teikiantys Lietuvos Respublikos vartotojams televizijos programų ar atskirų programų platinimo internete paslaugas,</text:span><text:span text:style-name="T233"><text:s/></text:span><text:span text:style-name="T234">privalo<text:s/></text:span><text:span text:style-name="T235">sudaryti visas sąlygas, k</text:span><text:span text:style-name="T236">ad televizijos</text:span><text:span text:style-name="T237"><text:s/></text:span><text:span text:style-name="T238">programa ar atskira programa</text:span><text:span text:style-name="T239"><text:s/></text:span><text:span text:style-name="T240">būtų retransliuojama ir (ar) platinama internete oficialia Europos Sąjungos kalba.</text:span></text:p>
      <text:p text:style-name="P241"><text:span text:style-name="T242">15</text:span><text:span text:style-name="T243">. Neoficialia Europos Sąjungos kalba retransliuojama ir (ar) platinama internete televizijos programa, kuri verčiama į ofic</text:span><text:span text:style-name="T244">ialią Europos Sąjungos kalbą arba rodoma su oficialios Europos Sąjungos kalbos subtitrais, prilyginama programai, retransliuojamai ir (ar) platinamai internete oficialia Europos Sąjungos kalba.</text:span></text:p>
      <text:p text:style-name="P245"><text:span text:style-name="T246">16</text:span><text:span text:style-name="T247">. Jeigu televizijos programa retransliuojama ir (ar) pla</text:span><text:span text:style-name="T248">tinama internete keliomis kalbomis,</text:span><text:span text:style-name="T249"><text:s/></text:span><text:span text:style-name="T250">įskaitant ir oficialias Europos Sąjungos kalbas, tokia programa prilyginama programai, perduodamai ir (ar) skleidžiamai oficialia Europos Sąjungos kalba, tik tokiu atveju, kai esant techninėms galimybėms tokia programa v</text:span><text:span text:style-name="T251">artotojams siunčiama ir (ar) skleidžiama su pirminiu nustatymu oficialia Europos Sąjungos kalba, o papildomų kalbų parinkimas yra galimas tik vartotojo valios veiksmu.</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7</text:span><text:span text:style-name="T261">.</text:span><text:span text:style-name="T262"><text:s/></text:span><text:span text:style-name="T263">Komisija prižiūri, kaip televizijos pr</text:span><text:span text:style-name="T264">ogramų retransliuotojai ir kiti asmenys, teikiantys Lietuvos Respublikos vartotojams televizijos programų ir</text:span><text:span text:style-name="T265"><text:s/></text:span><text:span text:style-name="T266">(ar) atskirų programų platinimo internete paslaugas, laikosi Taisyklėse nustatytų reikalavimų.</text:span></text:p>
      <text:p text:style-name="P267"><text:span text:style-name="T268">18</text:span><text:span text:style-name="T269">.</text:span><text:span text:style-name="T270"><text:s/></text:span><text:span text:style-name="T271">Už Taisyklėse nustatytų reikalavimų nesilaik</text:span><text:span text:style-name="T272">ymą programų retransliuotojams ir kitiems asmenims, teikiantiems Lietuvos Respublikos vartotojams televizijos programų ir (ar) atskirų programų platinimo internete paslaugas, Komisija taiko</text:span><text:span text:style-name="T273"><text:s/></text:span><text:span text:style-name="T274">Lietuvos Respublikos administracinių nusižengimų kodekse</text:span><text:span text:style-name="T275"><text:s/></text:span><text:span text:style-name="T276">nustatytas poveikio priemones.</text:span></text:p>
      <text:p text:style-name="P277"><text:span text:style-name="T278">_______________</text:span></text:p>
      <text:p text:style-name="P279">Priedo pakeitimai:</text:p>
      <text:p text:style-name="P280"><text:span text:style-name="T281">Nr.<text:s/></text:span><text:a xlink:href="https://www.e-tar.lt/portal/legalAct.html?documentId=31ed0a00bc9411e88f64a5ecc703f89b" office:target-frame-name="_top" xlink:show="replace"><text:span text:style-name="T282">KS-54</text:span></text:a><text:span text:style-name="T283">, 2018-09-19, paskelbta TAR 2018-09-20, i. k. 2018-14734</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adijo ir televizijos komisija, Sprendimas</text:span></text:p>
      <text:p text:style-name="P293"><text:span text:style-name="T294">Nr.<text:s/></text:span><text:a xlink:href="https://www.e-tar.lt/portal/legalAct.html?documentId=31ed0a00bc9411e88f64a5ecc703f89b" office:target-frame-name="_top" xlink:show="replace"><text:span text:style-name="T295">KS-54</text:span></text:a><text:span text:style-name="T296">, 2018-09-19, paskelbta TAR 2018-09-20, i. k. 2018-14734</text:span></text:p>
      <text:p text:style-name="P297"><text:span text:style-name="T298">Dėl Lietuvos radijo ir televizijos komis</text:span><text:span text:style-name="T299">ijos 2015 m. rugsėjo 23 d. sprendimo Nr. KS-171 „Dėl Televizijos programų paketų sudarymo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5:01:00Z</meta:creation-date>
    <dc:date>2018-09-21T05:01:00Z</dc:date>
    <meta:print-date>2015-09-21T10:54:00Z</meta:print-date>
    <meta:template xlink:href="Normal.dotm" xlink:type="simple"/>
    <meta:editing-cycles>2</meta:editing-cycles>
    <meta:editing-duration>PT0S</meta:editing-duration>
    <meta:document-statistic meta:page-count="4" meta:paragraph-count="60" meta:word-count="1314" meta:character-count="10998" meta:row-count="243" meta:non-whitespace-character-count="9744"/>
  </office:meta>
</office:document-meta>
</file>