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Batang" style:font-size-complex="12pt" style:language-complex="he" style:country-complex="IL"/>
    </style:style>
    <style:style style:name="T23" style:parent-style-name="DefaultParagraphFont" style:family="text">
      <style:text-properties style:font-name-asian="Batang" style:font-style-complex="italic" style:font-size-complex="12pt" style:language-complex="he" style:country-complex="IL"/>
    </style:style>
    <style:style style:name="T24" style:parent-style-name="DefaultParagraphFont" style:family="text">
      <style:text-properties style:font-name-asian="Batang" style:font-size-complex="12pt" style:language-complex="he" style:country-complex="IL"/>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208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in" style:page-number="1">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4in">
        <style:tab-stops/>
      </style:paragraph-properties>
      <style:text-properties style:font-size-complex="12pt" style:language-asian="lt" style:country-asian="LT"/>
    </style:style>
    <style:style style:name="P56" style:parent-style-name="Normal" style:family="paragraph">
      <style:paragraph-properties fo:text-align="justify" fo:margin-left="4in">
        <style:tab-stops/>
      </style:paragraph-properties>
      <style:text-properties style:font-size-complex="12pt" style:language-asian="lt" style:country-asian="LT"/>
    </style:style>
    <style:style style:name="P57" style:parent-style-name="Normal" style:family="paragraph">
      <style:paragraph-properties fo:text-align="justify" fo:margin-left="4in">
        <style:tab-stops/>
      </style:paragraph-properties>
      <style:text-properties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374" style:parent-style-name="Normal" style:family="paragraph">
      <style:paragraph-properties fo:text-align="justify" fo:margin-left="4in">
        <style:tab-stops/>
      </style:paragraph-properties>
      <style:text-properties style:font-size-complex="12pt" style:language-asian="lt" style:country-asian="LT"/>
    </style:style>
    <style:style style:name="P375" style:parent-style-name="Normal" style:family="paragraph">
      <style:paragraph-properties fo:text-align="justify" fo:margin-left="4in">
        <style:tab-stops/>
      </style:paragraph-properties>
      <style:text-properties style:font-size-complex="12pt" style:language-asian="lt" style:country-asian="LT"/>
    </style:style>
    <style:style style:name="P376" style:parent-style-name="Normal" style:family="paragraph">
      <style:paragraph-properties fo:text-align="justify" fo:margin-left="4in">
        <style:tab-stops/>
      </style:paragraph-properties>
      <style:text-properties style:font-size-complex="12pt" style:language-asian="lt" style:country-asian="LT"/>
    </style:style>
    <style:style style:name="P377" style:parent-style-name="Normal" style:family="paragraph">
      <style:paragraph-properties fo:text-align="justify"/>
      <style:text-properties fo:font-size="8pt" style:font-size-asian="8pt" style:font-size-complex="8pt"/>
    </style:style>
    <style:style style:name="P378" style:parent-style-name="Normal" style:family="paragraph">
      <style:paragraph-properties fo:text-align="center" fo:margin-right="-0.0201in"/>
    </style:style>
    <style:style style:name="T379" style:parent-style-name="DefaultParagraphFont" style:family="text">
      <style:text-properties fo:font-size="16pt" style:font-size-asian="16pt"/>
    </style:style>
    <style:style style:name="P380" style:parent-style-name="Normal" style:family="paragraph">
      <style:paragraph-properties fo:text-align="center" fo:margin-right="-0.0201in"/>
      <style:text-properties fo:font-weight="bold" style:font-weight-asian="bold" fo:font-size="11pt" style:font-size-asian="11pt"/>
    </style:style>
    <style:style style:name="P381" style:parent-style-name="Normal" style:family="paragraph">
      <style:paragraph-properties fo:text-align="center" fo:margin-right="-0.0201in"/>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center" fo:margin-right="-0.0201in"/>
      <style:text-properties fo:font-weight="bold" style:font-weight-asian="bold" fo:font-size="11pt" style:font-size-asian="11pt"/>
    </style:style>
    <style:style style:name="P384" style:parent-style-name="Normal" style:family="paragraph">
      <style:paragraph-properties fo:text-align="center">
        <style:tab-stops>
          <style:tab-stop style:type="right" style:position="0in"/>
          <style:tab-stop style:type="right" style:position="0.375in"/>
        </style:tab-stops>
      </style:paragraph-properties>
      <style:text-properties fo:font-weight="bold" style:font-weight-asian="bold" style:font-size-complex="12pt"/>
    </style:style>
    <style:style style:name="P385" style:parent-style-name="Normal" style:family="paragraph">
      <style:paragraph-properties fo:text-align="center">
        <style:tab-stops>
          <style:tab-stop style:type="right" style:position="0in"/>
          <style:tab-stop style:type="right" style:position="0.375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tab-stops>
          <style:tab-stop style:type="right" style:position="0in"/>
          <style:tab-stop style:type="right" style:position="0.375in"/>
        </style:tab-stops>
      </style:paragraph-properties>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3937in">
        <style:tab-stops>
          <style:tab-stop style:type="right" style:position="0in"/>
          <style:tab-stop style:type="right" style:position="0.375in"/>
        </style:tab-stops>
      </style:paragraph-properties>
      <style:text-properties style:font-size-complex="12pt"/>
    </style:style>
    <style:style style:name="P395" style:parent-style-name="Normal" style:family="paragraph">
      <style:paragraph-properties>
        <style:tab-stops>
          <style:tab-stop style:type="right" style:position="0in"/>
          <style:tab-stop style:type="right" style:position="0.375in"/>
        </style:tab-stops>
      </style:paragraph-properties>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style:tab-stops>
          <style:tab-stop style:type="right" style:position="0in"/>
          <style:tab-stop style:type="right" style:position="0.375in"/>
        </style:tab-stops>
      </style:paragraph-properties>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align="center">
        <style:tab-stops>
          <style:tab-stop style:type="right" style:position="0in"/>
          <style:tab-stop style:type="right" style:position="0.375in"/>
          <style:tab-stop style:type="left" style:position="0.9166in"/>
          <style:tab-stop style:type="left" style:position="2.4062in"/>
        </style:tab-stops>
      </style:paragraph-properties>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19"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20"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21"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22"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23"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1</text:span></text:p>
      <text:p text:style-name="P4"/>
      <text:p text:style-name="P5"><text:span text:style-name="T6">Sprendimas paskelbtas: TAR 2020-12-18, i. k. 2020-27843</text:span></text:p>
      <text:p text:style-name="P7"/>
      <text:h text:style-name="P8" text:outline-level="2"><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0" text:outline-level="2"/>
      <text:h text:style-name="P11" text:outline-level="2">RADVILIŠKIO RAJONO SAVIVALDYBĖS TARYBA</text:h>
      <text:p text:style-name="P12"/>
      <text:p text:style-name="P13">SPRENDIMAS</text:p>
      <text:p text:style-name="P14">DĖL ASMENŲ APGYVENDINIMO SOCIALINĖS GLOBOS ĮSTAIGOSE<text:s/></text:p>
      <text:p text:style-name="P15">TVARKOS APRAŠO<text:s/>PATVIRTINIMO</text:p>
      <text:p text:style-name="P16"/>
      <text:p text:style-name="P17">2020 m. gruodžio 17 d. Nr. T-399</text:p>
      <text:p text:style-name="P18">Radviliškis</text:p>
      <text:p text:style-name="P19"/>
      <text:p text:style-name="P20"/>
      <text:p text:style-name="P21"><text:span text:style-name="T22">Vadovaudamasi Lietuvos Respublikos vietos savivaldos įstatymo<text:s/></text:span><text:span text:style-name="T23">6</text:span><text:span text:style-name="T24"><text:s/>straipsnio 12 punktu, 18 straipsnio 1 dalimi ir<text:s/></text:span><text:span text:style-name="T25">Asmens (šeimos) socialinių paslaugų poreikio nustatymo ir skyrimo tvarkos aprašu ir</text:span><text:span text:style-name="T26"><text:s/>Senyvo amžiaus asmens bei suaugusio asmens su negalia socialinės globos poreikio nustatymo metodika, patvirtintais Lietuvos Respublikos socialinės apsaugos ir darbo ministro 2006 m. balandžio 5 d. įsakymu Nr. A1-94 „Dėl Asmens (šeimos) socialinių paslaugų</text:span><text:span text:style-name="T27"><text:s/>poreikio nustatymo ir skyrimo tvarkos aprašo ir Senyvo amžiaus asmens bei suaugusio asmens su negalia socialinės globos poreikio nustatymo metodikos patvirtinimo“,<text:s/></text:span><text:span text:style-name="T28">Radviliškio rajono savivaldybės taryba<text:s/></text:span><text:span text:style-name="T29">nusprendžia:</text:span></text:p>
      <text:p text:style-name="P30"><text:span text:style-name="T31">1</text:span><text:span text:style-name="T32">. Patvirtinti Asmenų apgyvendinimo</text:span><text:span text:style-name="T33"><text:s/>socialinės globos įstaigose tvarkos aprašą (pridedama).</text:span></text:p>
      <text:p text:style-name="P34"><text:span text:style-name="T35">2</text:span><text:span text:style-name="T36">. Patvirtinti Siuntimo apgyvendinti socialinės globos įstaigoje formą (pridedama).</text:span></text:p>
      <text:p text:style-name="P37"><text:span text:style-name="T38">3</text:span><text:span text:style-name="T39">. Laikyti netekusiu galios Asmenų siuntimo į socialinės globos įstaigas tvarkos aprašą, patvirtintą Radvil</text:span><text:span text:style-name="T40">iškio rajono savivaldybės tarybos 2012-12-27 sprendimu Nr. T-416.</text:span></text:p>
      <text:p text:style-name="P41"><text:span text:style-name="T42">Šis sprendimas gali būti skundžiamas Lietuvos Respublikos administracinių bylų teisenos nustatyta tvarka.</text:span></text:p>
      <text:p text:style-name="P43"/>
      <text:p text:style-name="P44"/>
      <text:p text:style-name="P45"/>
      <text:p text:style-name="P46">Savivaldybės mero pavaduotojas,</text:p>
      <text:p text:style-name="P47"><text:span text:style-name="T48">laikinai einantis Savivaldybės mero pareigas<text:s/></text:span><text:span text:style-name="T49"><text:tab/></text:span><text:span text:style-name="T50"><text:tab/></text:span><text:span text:style-name="T51"><text:tab/><text:s text:c="15"/>Mindaugas Pauliukas</text:span></text:p>
      <text:soft-page-break/>
      <text:p text:style-name="P52"><text:span text:style-name="T54">PATVIRTINTA</text:span></text:p>
      <text:p text:style-name="P55">Radviliškio rajono savivaldybės tarybos</text:p>
      <text:p text:style-name="P56">2020 m. gruodžio 17 d. sprendimu<text:s/></text:p>
      <text:p text:style-name="P57">Nr.<text:s/>T-399</text:p>
      <text:p text:style-name="P58"/>
      <text:p text:style-name="P59"/>
      <text:p text:style-name="P60"><text:span text:style-name="T61">ASMENŲ APGYVENDINIMO SOCIALINĖS GLOBOS ĮSTAIGOSE<text:s/></text:span></text:p>
      <text:p text:style-name="P62"><text:span text:style-name="T63">TVARKOS APRAŠAS</text:span></text:p>
      <text:p text:style-name="P64"/>
      <text:p text:style-name="P65"/>
      <text:p text:style-name="P66"><text:span text:style-name="T67">I</text:span><text:span text:style-name="T68">.<text:s/></text:span><text:span text:style-name="T69">BENDROSIOS NUOSTATOS</text:span></text:p>
      <text:p text:style-name="P70"/>
      <text:p text:style-name="P71"/>
      <text:p text:style-name="P72"><text:span text:style-name="T73">1</text:span><text:span text:style-name="T74">. Asmenų apgyvendinimo socialinės globos įstaigose tvarkos aprašas (toliau – Aprašas) nustato ilgalaikės ar trumpalaikės socialinės globos asmeniui skyrimo tvarką, asmens siuntimo į socialinės globos įstaigą tvarką, asmens teises ir pareigas, informacijos<text:s/></text:span><text:span text:style-name="T75">apie asmenis, gaunančius socialines paslaugas, saugojimą, skundų nagrinėjimo tvarką.<text:s/></text:span></text:p>
      <text:p text:style-name="P76"><text:span text:style-name="T77">2</text:span><text:span text:style-name="T78">. Aprašas taikomas, asmenims, pageidaujantiems gauti trumpalaikės ar ilgalaikės socialinės globos paslaugas, kurios finansuojamos iš rajono Savivaldybė biudžeto lėšų</text:span><text:span text:style-name="T79"><text:s/>ar iš valstybės biudžeto specialių tikslinių dotacijų Savivaldybių biudžetams, priimant sprendimą dėl ilgalaikės ar trumpalaikės globos skyrimo šiems asmenims ir siuntimo į socialines globos įstaigas.</text:span></text:p>
      <text:p text:style-name="P80"><text:span text:style-name="T81">3</text:span><text:span text:style-name="T82">. Aprašas parengtas vadovaujantis Asmens (šeimos)</text:span><text:span text:style-name="T83"><text:s/>socialinių paslaugų poreikio nustatymo ir skyrimo tvarkos aprašu, patvirtintu Lietuvos Respublikos socialinės apsaugos ir darbo ministro įsakymu Nr. A1-94 „Dėl Asmens (šeimos) socialinių paslaugų poreikio nustatymo ir skyrimo tvarkos aprašo ir Senyvo amži</text:span><text:span text:style-name="T84">aus asmens bei suaugusio asmens su negalia socialinės globos<text:s/></text:span><text:soft-page-break/><text:span text:style-name="T85">poreikio nustatymo metodikos patvirtinimo“,<text:s/></text:span><text:span text:style-name="T86">Socialinės rizikos vaiko ar likusio be tėvų globos vaiko socialinės globos poreikio nustatymo metodika, patvirtinta<text:s/></text:span><text:span text:style-name="T87">Lietuvos Respublikos socialinės aps</text:span><text:span text:style-name="T88">augos ir darbo ministro 2006 m. birželio 27 d. įsakymu Nr.  A1-179 „Dėl S</text:span><text:span text:style-name="T89">ocialinės rizikos vaiko ar likusio be tėvų globos vaiko socialinės globos poreikio nustatymo metodikos patvirtinimo</text:span><text:span text:style-name="T90">“,<text:s/></text:span><text:span text:style-name="T91">Socialinės globos poreikio vaikui su negalia nustatymo metodika,<text:s/></text:span><text:span text:style-name="T92">patvirtinta<text:s/></text:span><text:span text:style-name="T93">Lietuvos Respublikos socialinės apsaugos ir darbo ministro 2006 m. rugsėjo 9 d. įsakymu Nr.  A1-255 „Dėl S</text:span><text:span text:style-name="T94">ocialinės globos poreikio vaikui su negalia nustatymo metodikos patvirtinimo“,</text:span><text:span text:style-name="T95"><text:s/>Atvejo vadybos tvarkos aprašu, patvirtintu Lietuvos Respublikos socialinės apsaugos ir darbo ministro 2018 m. kovo 29 d. įsakymu Nr. A1-141 „Dėl Atvejo vadybos tvarkos aprašo patvirtinimo“, Laikino atokvėpio paslaugos vaikams su negalia, suaugusiems asmen</text:span><text:span text:style-name="T96">ims su negalia ir senyvo amžiaus asmenims teikimo ir organizavimo tvarkos aprašu, patvirtintu Lietuvos Respublikos socialinės apsaugos ir darbo ministro 2020 m. gegužės 25 d. įsakymu Nr. A1-444 „Dėl Laikino atokvėpio paslaugos vaikams su negalia, suaugusie</text:span><text:span text:style-name="T97">ms asmenims su negalia ir senyvo amžiaus asmenims teikimo ir organizavimo tvarkos aprašo patvirtinimo“, Vaiko globos organizavimo nuostatais, patvirtintais Lietuvos Respublikos Vyriausybės 2002 m. kovo 27 d. nutarimu Nr. 405 „Dėl Vaiko globos organizavimo<text:s/></text:span><text:span text:style-name="T98">nuostatų patvirtinimo“, ir kitais susijusiais teisės aktais.</text:span></text:p>
      <text:p text:style-name="P99"><text:span text:style-name="T100">4</text:span><text:span text:style-name="T101">. Šiame Apraše vartojamos sąvokos atitinka Lietuvos Respublikos socialinių paslaugų įstatyme, Socialinių paslaugų kataloge ir kituose teisės aktuose, reglamentuojančiuose socialines paslauga</text:span><text:span text:style-name="T102">s, apibrėžtas sąvokas.<text:s/></text:span></text:p>
      <text:p text:style-name="Normal"/>
      <text:p text:style-name="P103"><text:span text:style-name="T104">II</text:span><text:span text:style-name="T105">.<text:s/></text:span><text:span text:style-name="T106">SOCIALINĖS GLOBOS SOCIALINĖS GLOBOS ĮSTAIGOJE PASLAUGOS GAVĖJAI<text:s/></text:span></text:p>
      <text:p text:style-name="P107"/>
      <text:p text:style-name="P108"><text:span text:style-name="T109">5</text:span><text:span text:style-name="T110">. Socialinė globa socialinės globos įstaigoje gali būti skiriama Radviliškio rajono savivaldybėje gyvenamąją vietą deklaravusiems asmenims, kuriems nu</text:span><text:span text:style-name="T111">statytas socialinių paslaugų poreikis – ilgalaikė ar trumpalaikė <text:s/>socialinė globa:</text:span></text:p>
      <text:p text:style-name="P112"><text:span text:style-name="T113">5.1</text:span><text:span text:style-name="T114">. vaikams su negalia;</text:span></text:p>
      <text:p text:style-name="P115"><text:span text:style-name="T116">5.2</text:span><text:span text:style-name="T117">. senyvo amžiaus asmenims;</text:span></text:p>
      <text:p text:style-name="P118"><text:span text:style-name="T119">5.3</text:span><text:span text:style-name="T120"><text:s/>suaugusiesiems, turintiems negalią;</text:span></text:p>
      <text:p text:style-name="P121"><text:span text:style-name="T122">5.4</text:span><text:span text:style-name="T123">. kitiems asmenims, kuriems nustatytas socialinės globos pore</text:span><text:span text:style-name="T124">ikis.<text:s/></text:span></text:p>
      <text:p text:style-name="Normal"/>
      <text:p text:style-name="P125"><text:span text:style-name="T126">III</text:span><text:span text:style-name="T127">.<text:s/></text:span><text:span text:style-name="T128">KREIPIMASIS DĖL SOCIALINĖS GLOBOS SOCIALINĖS GLOBOS ĮSTAIGOJE</text:span></text:p>
      <text:p text:style-name="P129"/>
      <text:p text:style-name="P130"><text:span text:style-name="T131">6</text:span><text:span text:style-name="T132">. Dėl ilgalaikės ar trumpalaikės socialinės globos gavimo socialinės globos įstaigoje kreipiamasi į rajono Savivaldybės administracijos Socialinės paramos skyrių arba<text:s/></text:span><text:span text:style-name="T133">į deklaruotos gyvenamosios vietos seniūniją.</text:span></text:p>
      <text:p text:style-name="P134"><text:span text:style-name="T135">7</text:span><text:span text:style-name="T136">. Dėl ilgalaikės ar trumpalaikės socialinės globos gavimo kreipiasi:<text:s/></text:span></text:p>
      <text:p text:style-name="P137"><text:span text:style-name="T138">7.1</text:span><text:span text:style-name="T139">. asmuo (vienas iš suaugusių šeimos narių);</text:span></text:p>
      <text:p text:style-name="P140"><text:span text:style-name="T141">7.2</text:span><text:span text:style-name="T142">. asmens įgaliotas globėjas ar rūpintojas;<text:s/></text:span><text:span text:style-name="T143"><text:tab/></text:span></text:p>
      <text:p text:style-name="P144"><text:span text:style-name="T145">7.3</text:span><text:span text:style-name="T146">. veikdami asmens ar visuome</text:span><text:span text:style-name="T147">nės socialinio saugumo interesais, gali kreiptis bendruomenės nariai ir kiti suinteresuoti asmenys, nurodę priežastį, dėl kurios asmuo ar jo įgaliotas rūpintojas ar globėjas negali to padaryti pats.</text:span></text:p>
      <text:p text:style-name="P148"><text:span text:style-name="T149">8</text:span><text:span text:style-name="T150">. Dėl ilgalaikės ar trumpalaikės socialinės globos</text:span><text:span text:style-name="T151"><text:s/>gavimo socialinės globos įstaigoje besikreipiantysis užpildo Prašymą-paraišką socialinėms paslaugoms gauti ir pateikia:</text:span></text:p>
      <text:p text:style-name="P152"><text:span text:style-name="T153">8.1</text:span><text:span text:style-name="T154">. asmens tapatybę patvirtinantį dokumentą;</text:span></text:p>
      <text:p text:style-name="P155"><text:span text:style-name="T156">8.2</text:span><text:span text:style-name="T157">. neįgalumo pažymėjimą;</text:span></text:p>
      <text:p text:style-name="P158"><text:span text:style-name="T159">8.3</text:span><text:span text:style-name="T160">. pensininko pažymėjimą;</text:span></text:p>
      <text:p text:style-name="P161"><text:span text:style-name="T162">8.4</text:span><text:span text:style-name="T163">. darbingumo<text:s/></text:span><text:span text:style-name="T164">lygio pažymą (darbingo amžiaus žmonėms);</text:span></text:p>
      <text:p text:style-name="P165"><text:span text:style-name="T166">8.5</text:span><text:span text:style-name="T167">. specialiojo poreikio pažymą, jeigu yra nustatytas specialusis nuolatinės slaugos ar priežiūros (pagalbos) poreikis;</text:span></text:p>
      <text:p text:style-name="P168"><text:span text:style-name="T169">8.6</text:span><text:span text:style-name="T170">. asmens socialinės globos poreikio vertinimą (su priedais), kuris nustatomas Asmen</text:span><text:span text:style-name="T171">s (šeimos), senyvo amžiaus bei suaugusio asmens su negalia socialinių paslaugų poreikio nustatymo ir skyrimo tvarkos aprašo, patvirtinto Radviliškio rajono savivaldybės tarybos sprendimu, nustatyta tvarka;</text:span></text:p>
      <text:p text:style-name="P172"><text:span text:style-name="T173">8.7</text:span><text:span text:style-name="T174">. medicininių dokumentų išrašą F027/a su gy</text:span><text:span text:style-name="T175">dytojų konsultacinės komisijos (GKK) ar šeimos gydytojo išvadomis;</text:span></text:p>
      <text:p text:style-name="P176"><text:span text:style-name="T177">8.8</text:span><text:span text:style-name="T178">. teismo sprendimą dėl asmens veiksnumo apribojimo, jei asmuo teismo sprendimu pripažintas ribotai veiksniu/neveiksniu;</text:span></text:p>
      <text:p text:style-name="P179"><text:span text:style-name="T180">8.9</text:span><text:span text:style-name="T181">.<text:s/></text:span>pažymas apie asmens (šeimos) pajamas (išskyrus pajamas, prie kurių duomenų Socialinės paramos skyrius turi prieigą);</text:p>
      <text:p text:style-name="P182"><text:span text:style-name="T183">8.10</text:span><text:span text:style-name="T184">. pažymą apie deklaruotą gyvenamąją vietą<text:s/></text:span>(išskyrus atvejus, jei Socialinės paramos skyrius neturi prieigos prie duomenų);</text:p>
      <text:p text:style-name="P185"><text:span text:style-name="T186">8.11</text:span><text:span text:style-name="T187">. kitus dokumentus, būtinus dėl ilgalaikės ar trumpal</text:span><text:span text:style-name="T188">aikės socialinės globos socialinės globos įstaigoje skyrimo.<text:s/></text:span></text:p>
      <text:p text:style-name="Normal"/>
      <text:p text:style-name="P189"><text:span text:style-name="T190">IV</text:span><text:span text:style-name="T191">.<text:s/></text:span><text:span text:style-name="T192">PRAŠYMŲ GAUTI SOCIALINĘ GLOBĄ SOCIALINĖS GLOBOS ĮSTAIGOSE NAGRINĖJIMAS IR SPRENDIMO PRIĖMIMAS</text:span></text:p>
      <text:p text:style-name="P193"/>
      <text:p text:style-name="P194"><text:span text:style-name="T195">9</text:span><text:span text:style-name="T196">. Prašymą-paraišką dėl socialinės globos socialinės globos įstaigoje gavimo nagri</text:span><text:span text:style-name="T197">nėja:</text:span></text:p>
      <text:p text:style-name="P198"><text:span text:style-name="T199">9.1</text:span><text:span text:style-name="T200">. Radviliškio rajono savivaldybės administracijos Socialinės paramos skyriaus atsakingas specialistas;</text:span></text:p>
      <text:p text:style-name="P201"><text:span text:style-name="T202">9.2</text:span><text:span text:style-name="T203">. tais atvejais, kai yra poreikis <text:s/>Asmenį apgyvendinti socialinės globos įstaigoje be eilės – skubos tvarka, prašymas-paraiška nagrinėj</text:span><text:span text:style-name="T204">amas Komisijoje, patvirtintoje Radviliškio rajono savivaldybės administracijos direktoriaus įsakymu;</text:span></text:p>
      <text:p text:style-name="P205"><text:span text:style-name="T206">9.3</text:span><text:span text:style-name="T207">. asmens, apsigyvenusio Globos įstaigoje savo lėšomis, prašymas-paraiška gauti socialinę globą, finansuojamą savivaldybės iš savo biudžeto lėšų ar i</text:span><text:span text:style-name="T208">š valstybės biudžeto specialių tikslinių dotacijų savivaldybių biudžetams, pateiktas Asmens (šeimos) socialinių paslaugų poreikio nustatymo ir skyrimo tvarkos apraše ir Senyvo amžiaus asmens bei suaugusio amžiaus asmens su negalia socialinės globos poreiki</text:span><text:span text:style-name="T209">o nustatymo metodikoje nustatyta tvarka, nagrinėjamas Komisijoje, patvirtintoje Radviliškio rajono savivaldybės administracijos direktoriaus įsakymu.</text:span></text:p>
      <text:p text:style-name="P210">Punkto pakeitimai:</text:p>
      <text:p text:style-name="P211"><text:span text:style-name="T212">Nr.<text:s/></text:span><text:a xlink:href="https://www.e-tar.lt/portal/legalAct.html?documentId=67b11c20f61111ec8fa7d02a65c371ad" office:target-frame-name="_top" xlink:show="replace"><text:span text:style-name="T213">T-776</text:span></text:a><text:span text:style-name="T214">, 2022-06-27, paskelbta TAR 2022-06-27, i. k. 2022-13728</text:span></text:p>
      <text:p text:style-name="Normal"/>
      <text:p text:style-name="P215"><text:span text:style-name="T216">10</text:span><text:span text:style-name="T217">. Sprendimas dėl trumpalaikės ar ilgalaikės socialinės globos socialinės globos įstaigoje skyrimo priimamas per tuo metu galiojančiuose Asmens (šeimos) socialinių<text:s/></text:span><text:span text:style-name="T218">paslaugų poreikio nustatymo ir skyrimo tvarkos apraše ir Senyvo amžiaus asmens bei suaugusio amžiaus asmens su negalia socialinės globos poreikio nustatymo metodikoje nurodytą terminą.</text:span></text:p>
      <text:p text:style-name="P219">Punkto pakeitimai:</text:p>
      <text:p text:style-name="P220"><text:span text:style-name="T221">Nr.<text:s/></text:span><text:a xlink:href="https://www.e-tar.lt/portal/legalAct.html?documentId=67b11c20f61111ec8fa7d02a65c371ad" office:target-frame-name="_top" xlink:show="replace"><text:span text:style-name="T222">T-776</text:span></text:a><text:span text:style-name="T223">, 2022-06-27, paskelbta TAR 2022-06-27, i. k. 2022-13728</text:span></text:p>
      <text:p text:style-name="Normal"/>
      <text:p text:style-name="P224"><text:span text:style-name="T225">11</text:span><text:span text:style-name="T226">. Sprendimą dėl socialinės globos socialinės globos įstaigoje skyrimo priima Radviliškio rajono savivaldybės administracijos Socialinės p</text:span><text:span text:style-name="T227">aramos skyriaus vedėjas (toliau – Skyriaus vedėjas).</text:span></text:p>
      <text:p text:style-name="P228">Punkto pakeitimai:</text:p>
      <text:p text:style-name="P229"><text:span text:style-name="T230">Nr.<text:s/></text:span><text:a xlink:href="https://www.e-tar.lt/portal/legalAct.html?documentId=67b11c20f61111ec8fa7d02a65c371ad" office:target-frame-name="_top" xlink:show="replace"><text:span text:style-name="T231">T-776</text:span></text:a><text:span text:style-name="T232">, 2022-06-27, paskelbta TAR 2022-06-27, i. k. 2022-13728</text:span></text:p>
      <text:p text:style-name="Normal"/>
      <text:p text:style-name="P233"><text:span text:style-name="T234">12</text:span><text:span text:style-name="T235">. Socialinės<text:s/></text:span><text:span text:style-name="T236">globos įstaiga, į kurią siunčiamas asmuo, yra parenkama atsižvelgiant į asmens (globėjo, rūpintojo) pageidavimą, asmens socialinių paslaugų poreikį, globos įstaigos galimybes suteikti reikiamas paslaugas.<text:s/></text:span></text:p>
      <text:p text:style-name="P237"><text:span text:style-name="T238">Jei besikreipiantysis nenurodo socialinės globos įstaigos, kurioje norėtų apsigyventi, socialinė globa skiriama socialinės globos įstaigoje,<text:s/></text:span><text:span text:style-name="T239">kurios savininko teises ir pareigas įgyvendina rajono Savivaldybė (toliau – rajono socialinės globos įstaiga). S</text:span><text:span text:style-name="T240">pre</text:span><text:span text:style-name="T241">ndimą priima Skyriaus vedėjas.</text:span></text:p>
      <text:p text:style-name="P242">Punkto pakeitimai:</text:p>
      <text:p text:style-name="P243"><text:span text:style-name="T244">Nr.<text:s/></text:span><text:a xlink:href="https://www.e-tar.lt/portal/legalAct.html?documentId=67b11c20f61111ec8fa7d02a65c371ad" office:target-frame-name="_top" xlink:show="replace"><text:span text:style-name="T245">T-776</text:span></text:a><text:span text:style-name="T246">, 2022-06-27, paskelbta TAR 2022-06-27, i. k. 2022-13728</text:span></text:p>
      <text:p text:style-name="Normal"/>
      <text:p text:style-name="P247"><text:span text:style-name="T248">13</text:span><text:span text:style-name="T249">. Jei rajono socialinės globos įsta</text:span><text:span text:style-name="T250">igoje nėra laisvų vietų, asmuo įrašomas į asmenų socialinei globai gauti eilę, kuri yra skelbiama viešai<text:s/></text:span><text:span text:style-name="T251">https://www.radviliskis.lt</text:span><text:span text:style-name="T252"><text:s/>ir atnaujinama ne rečiau kaip kartą per ketvirtį, nurodant įstaigos pavadinimą, laukiančiųjų eilėje skaičių.</text:span></text:p>
      <text:p text:style-name="P253">Dėl asmens įrašymo į eilę socialinei globai gauti sprendimą priima Skyriaus vedėjas.</text:p>
      <text:p text:style-name="P254">Punkto pakeitimai:</text:p>
      <text:p text:style-name="P255"><text:span text:style-name="T256">Nr.<text:s/></text:span><text:a xlink:href="https://www.e-tar.lt/portal/legalAct.html?documentId=67b11c20f61111ec8fa7d02a65c371ad" office:target-frame-name="_top" xlink:show="replace"><text:span text:style-name="T257">T-776</text:span></text:a><text:span text:style-name="T258">, 2022-06-27, paskelbta TAR 2022-06-27, i. k. 2022-13728</text:span></text:p>
      <text:p text:style-name="Normal"/>
      <text:p text:style-name="P259"><text:span text:style-name="T260">14</text:span><text:span text:style-name="T261">. Asmenų socialinei globai rajono socialinės globos įstaigoje gauti eilė sudaroma pagal sprendimų dėl socialinės globos skyrimo datą. Tais atvejais, kai sprendimai dėl socialinės globos skyrimo priimami ta pačia data keliems asmenims, atsižvelgiama <text:s/>į<text:s/></text:span><text:span text:style-name="T262">jų prašymo-paraiškos socialinėms paslaugoms gauti pateikimo datą.<text:s/></text:span></text:p>
      <text:p text:style-name="P263"><text:span text:style-name="T264">15</text:span><text:span text:style-name="T265">. Vienas asmuo gali būti įrašytas tik į vieną eilę socialinei globai socialinės globos įstaigoje gauti.</text:span></text:p>
      <text:p text:style-name="P266"><text:span text:style-name="T267">16</text:span><text:span text:style-name="T268">. Asmuo gali būti apgyvendintas socialinės globos įstaigoje be eilės – sk</text:span><text:span text:style-name="T269">ubos tvarka, jei nepaskyrus socialinės globos paslaugos, asmeniui kiltų didelis pavojus jo sveikatai ir gyvybei. <text:s/>Sprendimą dėl socialinės globos socialinės globos įstaigoje be eilės skubos tvarka skyrimo priima Skyriaus vedėjas Komisijos teikimu, išskyrus</text:span><text:span text:style-name="T270"><text:s/>atvejus, kai apgyvendinamas socialinės globos<text:s/></text:span><text:soft-page-break/><text:span text:style-name="T271">įstaigoje, kurios savininko teises ir pareigas įgyvendinančia institucija ar dalininku (savininku) yra Socialinės apsaugos ir darbo ministerija (toliau – valstybės Globos namai).</text:span></text:p>
      <text:p text:style-name="P272"><text:span text:style-name="T273">17</text:span><text:span text:style-name="T274">. Pareiškėjas apie priim</text:span><text:span text:style-name="T275">tą sprendimą informuojamas raštu išsiunčiant sprendimo kopiją.<text:s/></text:span></text:p>
      <text:p text:style-name="P276"><text:span text:style-name="T277">18</text:span><text:span text:style-name="T278">. Priėmus sprendimą siųsti asmenį į valstybės Globos namus, sprendimo ir dokumentų, nurodytų Asmens (šeimos) socialinių paslaugų poreikio nustatymo ir skyrimo tvarkos aprašo <text:s/>2 priedo 3<text:s/></text:span><text:span text:style-name="T279">ir 6 punktuose, kopijos išsiunčiamos Neįgaliųjų reikalų departamentui.</text:span></text:p>
      <text:p text:style-name="P280"/>
      <text:p text:style-name="Normal"/>
      <text:p text:style-name="P281"><text:span text:style-name="T282">V</text:span><text:span text:style-name="T283">.<text:s/></text:span><text:span text:style-name="T284">ASMENS SIUNTIMAS Į SOCIALINĖS GLOBOS ĮSTAIGĄ</text:span></text:p>
      <text:p text:style-name="P285"/>
      <text:p text:style-name="P286"><text:span text:style-name="T287">19</text:span><text:span text:style-name="T288">. Prieš apgyvendinant asmenį socialinės globos įstaigoje, išrašomas siuntimas į socialinės globos įstaigą (toliau – siunti</text:span><text:span text:style-name="T289">mas).</text:span></text:p>
      <text:p text:style-name="P290"><text:span text:style-name="T291">20</text:span><text:span text:style-name="T292">. Siuntimą išrašo Radviliškio rajono savivaldybės administracijos Socialinės paramos skyrius.<text:s/></text:span></text:p>
      <text:p text:style-name="P293"><text:span text:style-name="T294">21</text:span><text:span text:style-name="T295">. Kai priimtas sprendimas asmenį apgyvendinti valstybės Globos namuose, siuntimą išrašo <text:s/>Neįgaliųjų reikalų departamentas.</text:span></text:p>
      <text:p text:style-name="P296"><text:span text:style-name="T297">22</text:span><text:span text:style-name="T298">. Siuntimo kop</text:span><text:span text:style-name="T299">ija per 3 darbo dienas nuo jo išrašymo dienos pateikiama (išsiunčiama) asmeniui (globėjui, rūpintojui).<text:s/></text:span></text:p>
      <text:p text:style-name="P300"><text:span text:style-name="T301">23</text:span><text:span text:style-name="T302">. Siuntimo originalas saugomas Socialinės paramos skyriuje, kopija įsegama į apgyvendinamo socialinės globos įstaigoje asmens bylą ir pateikiama<text:s/></text:span><text:span text:style-name="T303">socialinės globos įstaigai, į kurią asmuo siunčiamas.</text:span></text:p>
      <text:p text:style-name="P304"><text:span text:style-name="T305">24</text:span><text:span text:style-name="T306">. Išrašytas siuntimas galioja 30 kalendorinių dienų nuo jo išrašymo dienos. Siuntimo galiojimo terminas gali būti pratęsiamas, esant nenumatytoms aplinkybėms, arba jeigu asmuo (globėjas, rūpintoja</text:span><text:span text:style-name="T307">s) raštu pateikia neginčijamas objektyvias priežastis, dėl kurių jis per nurodytą laiką negali apsigyventi socialinės globos įstaigoje.<text:s/></text:span></text:p>
      <text:p text:style-name="P308"><text:span text:style-name="T309">25</text:span><text:span text:style-name="T310">. Jeigu asmuo neapsigyvena socialinės globos įstaigoje per siuntimo galiojimo terminą, sprendimas skirti<text:s/></text:span><text:span text:style-name="T311">socialinę globą pripažįstamas netekusiu galios.</text:span></text:p>
      <text:p text:style-name="P312"><text:span text:style-name="T313">26</text:span><text:span text:style-name="T314">. Jeigu asmuo atsisako <text:s/>apsigyventi socialinės globos įstaigoje per siuntimo galiojimo terminą, sprendimas skirti socialinę globą pripažįstamas netekusiu galios. Šiuo atveju asmuo turi pateikti atsisaky</text:span><text:span text:style-name="T315">mą raštu, pridėdamas gautą siuntimą su įrašu „atsisakau“.<text:s/></text:span></text:p>
      <text:p text:style-name="P316"><text:span text:style-name="T317">27</text:span><text:span text:style-name="T318">. Socialinės paramos skyriaus už socialines paslaugas atsakingas darbuotojas parengia:</text:span></text:p>
      <text:p text:style-name="P319"><text:span text:style-name="T320">27.1</text:span><text:span text:style-name="T321">. paskaičiavimą dėl mokėjimo <text:s/>už teikiamas socialinės globos paslaugas;</text:span></text:p>
      <text:p text:style-name="P322"><text:span text:style-name="T323">27.2</text:span><text:span text:style-name="T324">. Ilgalaikės ar trumpalaikės socialinės globos lėšų kompensavimo sutartį;<text:s/></text:span></text:p>
      <text:p text:style-name="P325"><text:span text:style-name="T326">27.3</text:span><text:span text:style-name="T327">. asmens bylą, kuri reikalinga asmenį apgyvendinant socialinės globos įstaigoje, kurią sudaro dokumentų, reikalingų skiriant socialinę globą, kopijos.</text:span></text:p>
      <text:p text:style-name="Normal"/>
      <text:p text:style-name="P328"><text:span text:style-name="T329">VI</text:span><text:span text:style-name="T330">.<text:s/></text:span><text:span text:style-name="T331">SOCIALINĖ</text:span><text:span text:style-name="T332">S GLOBOS TEIKIMAS, TEIKIMO SUSTABDYMAS AR NUTRAUKIMAS</text:span></text:p>
      <text:p text:style-name="P333"/>
      <text:p text:style-name="P334"><text:span text:style-name="T335">28</text:span><text:span text:style-name="T336">. Socialinės globos teikimas, teikimo sąlygos, teisės, pareigos ir atsakomybė tarp paslaugos teikėjo, paslaugos gavėjo ir paslaugos užsakovo, mokėjimas už teikiamas paslaugas numatomas sudarant I</text:span><text:span text:style-name="T337">lgalaikės ar trumpalaikės socialinės globos lėšų kompensavimo sutartį.</text:span></text:p>
      <text:p text:style-name="P338"><text:span text:style-name="T339">29</text:span><text:span text:style-name="T340">. Gavus <text:s/>Socialinės globos įstaigos teikimą ar socialinių paslaugų gavėjo prašymą dėl socialinių paslaugų teikimo sustabdymo ar nutraukimo, kai ši paslauga yra teikiama, sprendimą</text:span><text:span text:style-name="T341"><text:s/>dėl socialinės globos sustabdymo ar nutraukimo priima Skyriaus vedėjas.</text:span></text:p>
      <text:p text:style-name="Normal"/>
      <text:p text:style-name="P342"><text:span text:style-name="T343">VII</text:span><text:span text:style-name="T344">.<text:s/></text:span><text:span text:style-name="T345">TEISĖS IR ATSAKOMYBĖ</text:span></text:p>
      <text:p text:style-name="P346"/>
      <text:p text:style-name="P347"><text:span text:style-name="T348">30</text:span><text:span text:style-name="T349">. Asmuo turi teisę į informacijos ir dokumentų apie asmenį konfidencialumą.</text:span></text:p>
      <text:p text:style-name="P350"><text:span text:style-name="T351">31</text:span><text:span text:style-name="T352">. Asmuo, jo globėjas ar rūpintojas socialiniams darbuotojams<text:s/></text:span><text:span text:style-name="T353">privalo teikti informaciją, susijusią su asmens socialinės globos teikimo skyrimu, nutraukimu ar sustabdymu ir atsako už pateikiamų duomenų tikrumą bei informacijos teisingumą.<text:s/></text:span></text:p>
      <text:p text:style-name="P354"><text:span text:style-name="T355">32</text:span><text:span text:style-name="T356">. Socialinės paramos skyrius turi teisę gauti informaciją iš kitų įstaig</text:span><text:span text:style-name="T357">ų, reikalingą dėl socialinės globos teikimo skyrimo, sustabdymo ar nutraukimo. <text:s/></text:span></text:p>
      <text:p text:style-name="P358"><text:span text:style-name="T359">33</text:span><text:span text:style-name="T360">. Socialinės paramos skyrius atsako už informacijos ir dokumentų apie asmenį konfidencialumą.<text:s/></text:span></text:p>
      <text:p text:style-name="Normal"/>
      <text:p text:style-name="P361"><text:span text:style-name="T362">VIII</text:span><text:span text:style-name="T363">.<text:s/></text:span><text:span text:style-name="T364">BAIGIAMOSIOS NUOSTATOS</text:span></text:p>
      <text:p text:style-name="P365"/>
      <text:p text:style-name="P366"><text:span text:style-name="T367">34</text:span><text:span text:style-name="T368">. Skundai ir ginčai socialinės<text:s/></text:span><text:span text:style-name="T369">globos teikimo, nutraukimo ar sustabdymo klausimais nagrinėjami Lietuvos Respublikos administracinių bylų teisenos įstatymo nustatyta tvarka.<text:s/></text:span></text:p>
      <text:p text:style-name="Normal"/>
      <text:p text:style-name="P370"><text:span text:style-name="T371">______________________________________</text:span></text:p>
      <text:soft-page-break/>
      <text:p text:style-name="P372">PATVIRTINTA</text:p>
      <text:p text:style-name="P374">Radviliškio rajono<text:s/>savivaldybės tarybos</text:p>
      <text:p text:style-name="P375">2020 m. gruodžio 17 d. sprendimu<text:s/></text:p>
      <text:p text:style-name="P376">Nr. T-399</text:p>
      <text:p text:style-name="P377"/>
      <text:p text:style-name="P378"><text:span text:style-name="T379"><draw:frame draw:z-index="0" draw:id="id1" draw:style-name="a1" draw:name="Object 2" text:anchor-type="as-char" svg:x="0in" svg:y="0in" svg:width="0.5in" svg:height="0.57292in" style:rel-width="scale" style:rel-height="scale"><draw:object-ole draw:class-id="35F00243-90DA-11D0-9273-00C0F0069EA7" xlink:href="Object 2" xlink:type="simple" xlink:show="embed" xlink:actuate="onLoad"/><draw:image xlink:href="ObjectReplacements/Object 2" xlink:type="simple" xlink:show="embed" xlink:actuate="onLoad"/><svg:title/><svg:desc/></draw:frame></text:span></text:p>
      <text:p text:style-name="P380"/>
      <text:p text:style-name="P381"><text:span text:style-name="T382">RADVILIŠKIO RAJONO SAVIVALDYBĖS ADMINISTRACIJOS</text:span></text:p>
      <text:p text:style-name="P383">SOCIALINĖS PARAMOS SKYRIUS<text:s/></text:p>
      <text:p text:style-name="P384"/>
      <text:p text:style-name="P385"><text:span text:style-name="T386">SIUNTIMAS Į SOCIALINĖS GLOBOS ĮSTAIGĄ</text:span></text:p>
      <text:p text:style-name="P387"/>
      <text:p text:style-name="P388"/>
      <text:p text:style-name="P389">20__ m._________ <text:s text:c="3"/>__ d. Nr.______</text:p>
      <text:p text:style-name="P390"/>
      <text:p text:style-name="P391">Radviliškis</text:p>
      <text:p text:style-name="P392"/>
      <text:p text:style-name="P393"/>
      <text:p text:style-name="P394">Vadovaudamasis Komisijos <text:s/>20__ m. ___________ d. posėdžio protokolu Nr.___, Socialinės paramos skyriaus vedėjo 20__ m.__________ <text:s/>__ d. sprendimu Nr. _____, Radviliškio rajono savivaldybės administracijos Socialinės paramos skyrius siunčia<text:s/></text:p>
      <text:p text:style-name="P395"/>
      <text:p text:style-name="P396"/>
      <text:p text:style-name="P397">_______________________________________________________________________________,</text:p>
      <text:p text:style-name="P398"/>
      <text:p text:style-name="P399">(vardas, pavardė)</text:p>
      <text:p text:style-name="P400"/>
      <text:p text:style-name="P401">_______________________________________________________________________________, <text:s/></text:p>
      <text:p text:style-name="P402"/>
      <text:p text:style-name="P403">(gimimo data)</text:p>
      <text:p text:style-name="P404"/>
      <text:p text:style-name="P405">gyv.____________________________________________________________________________,</text:p>
      <text:p text:style-name="P406"/>
      <text:p text:style-name="P407">(namų adresas)</text:p>
      <text:p text:style-name="P408"/>
      <text:p text:style-name="P409">į______________________________________________________________________________<text:s/></text:p>
      <text:p text:style-name="P410"/>
      <text:p text:style-name="P411">(socialinės globos įstaigos pavadinimas, adresas)</text:p>
      <text:p text:style-name="P412"/>
      <text:p text:style-name="P413"/>
      <text:p text:style-name="P414">Siuntimas į socialinės<text:s/>globos įstaigą <text:s/>galioja 30 kalendorinių dienų.</text:p>
      <text:p text:style-name="P415"/>
      <text:p text:style-name="P416"/>
      <text:p text:style-name="P417"/>
      <text:p text:style-name="P418">Radviliškio rajono Savivaldybės administracijos<text:s/></text:p>
      <text:p text:style-name="P419">Socialinės paramos skyriaus vedėjas<text:s/></text:p>
      <text:p text:style-name="P420"/>
      <text:p text:style-name="P421"><text:tab/><text:tab/><text:tab/><text:tab/><text:tab/><text:tab/>------------------------------- <text:s text:c="14"/>------------------------------</text:p>
      <text:p text:style-name="P422"><text:tab/><text:tab/><text:tab/><text:tab/><text:s text:c="31"/>(parašas)<text:tab/><text:tab/><text:s text:c="31"/>(vardas, pavardė)</text:p>
      <text:p text:style-name="P423">A.V.</text:p>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Radviliškio rajono savivaldybės taryba, Sprendimas</text:span></text:p>
      <text:p text:style-name="P434"><text:span text:style-name="T435">Nr.<text:s/></text:span><text:a xlink:href="https://www.e-tar.lt/portal/legalAct.html?documentId=67b11c20f61111ec8fa7d02a65c371ad" office:target-frame-name="_top" xlink:show="replace"><text:span text:style-name="T436">T-776</text:span></text:a><text:span text:style-name="T437">, 2022-06-27,<text:s/></text:span><text:span text:style-name="T438">paskelbta TAR 2022-06-27, i. k. 2022-13728</text:span></text:p>
      <text:p text:style-name="P439"><text:span text:style-name="T440">Dėl Asmenų apgyvendinimo socialinės globos įstaigose tvarkos aprašo, patvirtinto Radviliškio rajono savivaldybės tarybos 2020-12-17 sprendimu Nr. T-399 „Dėl Asmenų apgyvendinimo socialinės globos įstaigose tvarkos</text:span><text:span text:style-name="T441"><text:s/>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373"><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meta:initial-creator>
    <dc:creator>adlibuser</dc:creator>
    <meta:creation-date>2022-07-04T14:46:00Z</meta:creation-date>
    <dc:date>2022-07-04T14:46:00Z</dc:date>
    <meta:print-date>2012-12-07T13:05:00Z</meta:print-date>
    <meta:template xlink:href="Normal.dotm" xlink:type="simple"/>
    <meta:editing-cycles>2</meta:editing-cycles>
    <meta:editing-duration>PT0S</meta:editing-duration>
    <meta:document-statistic meta:page-count="14" meta:paragraph-count="235" meta:word-count="2423" meta:character-count="16950" meta:row-count="671" meta:non-whitespace-character-count="14762"/>
  </office:meta>
</office:document-meta>
</file>