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style:vertical-align="middle" fo:text-indent="0.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text-indent="0.5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text-indent="0.5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1 iki 2023-10-26</text:span></text:p>
      <text:p text:style-name="P10"/>
      <text:p text:style-name="P11"><text:span text:style-name="T12">Įsakymas paskelbtas: TAR 2018-04-18, i. k. 2018-06208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9fb6ab10babf11eab9d9cd0c85e0b745" office:target-frame-name="_top" xlink:show="replace"><text:span text:style-name="T16">V-1557</text:span></text:a><text:span text:style-name="T17">, 2020-06-29, paskelbta TAR 2020-06-30, i. k. 2020-14559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ASMENS SVEIKATOS PRIEŽIŪROS ĮSTA</text:span><text:span text:style-name="T24">IGŲ, TEIKIANČIŲ ambulatoRINES ASMENS SVEIKATOS PRIEŽIŪROS PASLAUGAS, VEIKLOS KOKYBĖS IR EFEKTYVUMO VERTINIMO RODIKLIŲ SĄRAŠo ir šių rodiklių duomenų suvestinių formų PATVIRTINIMO</text:span></text:p>
      <text:p text:style-name="P25"/>
      <text:p text:style-name="P26">2018 m. balandžio 16 d. Nr. V-419<text:line-break/>Vilnius</text:p>
      <text:p text:style-name="P27"/>
      <text:p text:style-name="P28"><text:span text:style-name="T29">Įgyvendindamas Septynioliktosios<text:s/></text:span><text:span text:style-name="T30">Lietuvos Respublikos Vyriausybės programos, kuriai pritarta Lietuvos Respublikos Seimo 2016 m. gruodžio 13 d. nutarimu Nr. XIII-82 „Dėl Lietuvos Respublikos Vyriausybės programos“, 35.5 papunkčio nuostatą „Tobulinsime Lietuvos asmens sveikatos priežiūros<text:s/></text:span><text:soft-page-break/><text:span text:style-name="T31">į</text:span><text:span text:style-name="T32">staigų kokybės rodiklių stebėsenos sistemą, kad jie būtų ne vien kiekybiniai, bet ir kokybiniai, t. y. vertintų sveikatos paslaugų kokybę, užtikrinsime jų viešumą ir prieinamumą“:</text:span></text:p>
      <text:p text:style-name="P33"><text:span text:style-name="T34">1</text:span><text:span text:style-name="T35">. T v i r t i n u <text:s/>pridedamus:</text:span></text:p>
      <text:p text:style-name="P36"><text:span text:style-name="T37">1.1</text:span><text:span text:style-name="T38">. Asmens sveikatos priežiūros<text:s/></text:span><text:span text:style-name="T39">įstaigų, teikiančių ambulatorines asmens sveikatos priežiūros paslaugas, veiklos kokybės vertinimo rodiklių sąrašą;</text:span></text:p>
      <text:p text:style-name="P40"><text:span text:style-name="T41">1.2</text:span><text:span text:style-name="T42">. Asmens sveikatos priežiūros įstaigų, teikiančių ambulatorines asmens sveikatos priežiūros paslaugas, veiklos efektyvumo vertinimo r</text:span><text:span text:style-name="T43">odiklių sąrašą;</text:span></text:p>
      <text:p text:style-name="P44"><text:span text:style-name="T45">1.3</text:span><text:span text:style-name="T46">. Asmens sveikatos priežiūros įstaigų, teikiančių ambulatorines asmens sveikatos priežiūros paslaugas, veiklos kokybės vertinimo rodiklių, kurių duomenų šaltinis yra Privalomojo sveikatos draudimo informacinė sistema SVEIDRA, duomenų</text:span><text:span text:style-name="T47"><text:s/>suvestinės formą;</text:span></text:p>
      <text:p text:style-name="P48"><text:span text:style-name="T49">1.4</text:span><text:span text:style-name="T50">. Asmens sveikatos priežiūros įstaigų, teikiančių ambulatorines asmens sveikatos priežiūros paslaugas, veiklos efektyvumo vertinimo rodiklių, kurių duomenų šaltinis yra Privalomojo sveikatos draudimo informacinė sistema SVEIDRA, d</text:span><text:span text:style-name="T51">uomenų suvestinės formą;</text:span></text:p>
      <text:p text:style-name="P52"><text:span text:style-name="T53">1.5</text:span><text:span text:style-name="T54">. Asmens sveikatos priežiūros įstaigų, teikiančių ambulatorines asmens sveikatos priežiūros paslaugas, veiklos kokybės vertinimo rodiklio „Pacientų pasitenkinimo ASPĮ teikiamomis asmens sveikatos priežiūros paslaugomis lygis</text:span><text:span text:style-name="T55">“ duomenų suvestinės formą.</text:span></text:p>
      <text:p text:style-name="P56"><text:span text:style-name="T57">2</text:span><text:span text:style-name="T58">. Į p a r e i g o j u:<text:s/></text:span></text:p>
      <text:p text:style-name="P59"><text:span text:style-name="T60">2.1</text:span><text:span text:style-name="T61">. asmens sveikatos priežiūros įstaigas, teikiančias ambulatorines asmens sveikatos priežiūros paslaugas:<text:s/></text:span></text:p>
      <text:p text:style-name="P62"><text:span text:style-name="T63">2.1.1</text:span><text:span text:style-name="T64">. vykdyti pacientų apklausas pagal Ambulatorinių asmens sveikatos priežiūros pa</text:span><text:span text:style-name="T65">slaugų vertinimo anketą pagal šiuo įsakymu patvirtinto Asmens sveikatos priežiūros įstaigų, teikiančių ambulatorines asmens sveikatos priežiūros paslaugas, veiklos kokybės vertinimo rodiklių sąrašo 2 priedą;</text:span></text:p>
      <text:p text:style-name="P66"><text:span text:style-name="T67">2.1.2</text:span><text:span text:style-name="T68">. kasmet iki einamųjų metų vasario 15 d</text:span><text:span text:style-name="T69">. pateikti Valstybinei akreditavimo sveikatos priežiūros veiklai tarnybai prie Sveikatos apsaugos ministerijos praėjusių kalendorinių metų šiuo įsakymu tvirtinamo Asmens sveikatos priežiūros įstaigų, teikiančių ambulatorines asmens sveikatos priežiūros pas</text:span><text:span text:style-name="T70">laugas,<text:s/></text:span><text:span text:style-name="T71">veiklos kokybės vertinimo rodiklių sąrašo 13 punkte nurodyto rodiklio duomenis;</text:span></text:p>
      <text:p text:style-name="P72"><text:span text:style-name="T73">2.2</text:span><text:span text:style-name="T74">. Valstybinę akreditavimo sveikatos priežiūros veiklai tarnybą prie Sveikatos apsaugos ministerijos kasmet iki einamųjų metų kovo 15 d. pateikti Lietuvos Respu</text:span><text:span text:style-name="T75">blikos sveikatos apsaugos ministerijai Asmens sveikatos priežiūros įstaigų, teikiančių ambulatorines asmens sveikatos priežiūros paslaugas, veiklos kokybės vertinimo rodiklio „Paciento pasitenkinimo ASPĮ teikiamomis asmens sveikatos priežiūros paslaugomis<text:s/></text:span><text:span text:style-name="T76">lygis“ duomenų suvestinę pagal<text:s/></text:span><text:span text:style-name="T77">šiuo įsakymu patvirtintą<text:s/></text:span><text:span text:style-name="T78">formą;</text:span></text:p>
      <text:p text:style-name="P79"><text:span text:style-name="T80">2.3</text:span><text:span text:style-name="T81">. Valstybinę ligonių kasą prie Sveikatos apsaugos ministerijos kasmet iki einamųjų metų kovo 15 d. pateikti Lietuvos Respublikos sveikatos apsaugos ministerijai:</text:span></text:p>
      <text:p text:style-name="P82"><text:span text:style-name="T83">2.3.1</text:span><text:span text:style-name="T84">. Asmens sveikato</text:span><text:span text:style-name="T85">s priežiūros įstaigų, teikiančių ambulatorines asmens sveikatos priežiūros paslaugas, veiklos kokybės vertinimo rodiklių, kurių duomenų šaltinis yra Privalomojo sveikatos draudimo informacinė sistema SVEIDRA, duomenų suvestinę<text:s/></text:span><text:span text:style-name="T86">pagal šiuo įsakymu<text:s/></text:span><text:span text:style-name="T87">patvirtint</text:span><text:span text:style-name="T88">ą formą;</text:span></text:p>
      <text:p text:style-name="P89"><text:span text:style-name="T90">2.3.2</text:span><text:span text:style-name="T91">. Asmens sveikatos priežiūros įstaigų, teikiančių ambulatorines asmens sveikatos priežiūros paslaugas, veiklos efektyvumo vertinimo rodiklių, kurių duomenų šaltinis yra Privalomojo sveikatos draudimo informacinė sistema SVEIDRA, duomenų s</text:span><text:span text:style-name="T92">uvestinę pagal<text:s/></text:span><text:span text:style-name="T93">šiuo įsakymu<text:s/></text:span><text:span text:style-name="T94">patvirtintą formą.</text:span></text:p>
      <text:p text:style-name="P95"><text:span text:style-name="T96">3</text:span><text:span text:style-name="T97">. N u s t a t a u, kad praėjusių metų asmens sveikatos priežiūros įstaigų, teikiančių ambulatorines asmens sveikatos priežiūros paslaugas, veiklos kokybės ir<text:s/></text:span><text:span text:style-name="T98">efektyvumo vertinimo rodiklių duomenų suve</text:span><text:span text:style-name="T99">stinės iki einamųjų metų gegužės 1 d. būtų skelbiamos Lietuvos Respublikos sveikatos apsaugos ministerijos interneto svetainėje.</text:span></text:p>
      <text:p text:style-name="P100"><text:span text:style-name="T101">4</text:span><text:span text:style-name="T102">. P a v e d u <text:s/>įsakymo vykdymo kontrolę viceministrui pagal veiklos sritį.</text:span></text:p>
      <text:p text:style-name="Normal"/>
      <text:p text:style-name="Normal"/>
      <text:p text:style-name="Normal"/>
      <text:soft-page-break/>
      <text:p text:style-name="Normal"><text:span text:style-name="T103">Sveikatos apsaugos ministras <text:s text:c="85"/>Aurelijus Veryga</text:span></text:p>
      <text:p text:style-name="Normal"/>
      <text:p text:style-name="Normal"/>
      <text:p text:style-name="Normal"/>
      <text:p text:style-name="Normal"/>
      <text:p text:style-name="P104">Priedų pakeitimai:</text:p>
      <text:p text:style-name="Normal"/>
      <text:p text:style-name="P105">Efektyvumo rodiklių sąrašas</text:p>
      <text:p text:style-name="P106">Priedo pakeitimai:</text:p>
      <text:p text:style-name="P107"><text:span text:style-name="T108">Nr.<text:s/></text:span><text:a xlink:href="https://www.e-tar.lt/portal/legalAct.html?documentId=9fb6ab10babf11eab9d9cd0c85e0b745" office:target-frame-name="_top" xlink:show="replace"><text:span text:style-name="T109">V-1557</text:span></text:a><text:span text:style-name="T110">, 2020-06-29, paskelbta TAR 2020-06-30, i. k. 2020-14559</text:span></text:p>
      <text:p text:style-name="Normal"/>
      <text:p text:style-name="P111">Metodika 1 priedas</text:p>
      <text:p text:style-name="P112">Priedo pakeitimai:</text:p>
      <text:p text:style-name="P113"><text:span text:style-name="T114">Nr.<text:s/></text:span><text:a xlink:href="https://www.e-tar.lt/portal/legalAct.html?documentId=9fb6ab10babf11eab9d9cd0c85e0b745" office:target-frame-name="_top" xlink:show="replace"><text:span text:style-name="T115">V-1557</text:span></text:a><text:span text:style-name="T116">, 2020-06-29, paskelbta TAR 2020-06-30, i. k. 2020-14559</text:span></text:p>
      <text:p text:style-name="Normal"/>
      <text:p text:style-name="P117">ANKETA 2 priedas</text:p>
      <text:p text:style-name="P118">Priedo pakeitimai:</text:p>
      <text:p text:style-name="P119"><text:span text:style-name="T120">Nr.<text:s/></text:span><text:a xlink:href="https://www.e-tar.lt/portal/legalAct.html?documentId=9fb6ab10babf11eab9d9cd0c85e0b745" office:target-frame-name="_top" xlink:show="replace"><text:span text:style-name="T121">V-1557</text:span></text:a><text:span text:style-name="T122">, 20</text:span><text:span text:style-name="T123">20-06-29, paskelbta TAR 2020-06-30, i. k. 2020-14559</text:span></text:p>
      <text:p text:style-name="Normal"/>
      <text:p text:style-name="P124">Efektyvumo suvestine</text:p>
      <text:p text:style-name="P125">Priedo pakeitimai:</text:p>
      <text:p text:style-name="P126"><text:span text:style-name="T127">Nr.<text:s/></text:span><text:a xlink:href="https://www.e-tar.lt/portal/legalAct.html?documentId=9fb6ab10babf11eab9d9cd0c85e0b745" office:target-frame-name="_top" xlink:show="replace"><text:span text:style-name="T128">V-1557</text:span></text:a><text:span text:style-name="T129">, 2020-06-29, paskelbta TAR 2020-06-30, i. k.<text:s/></text:span><text:span text:style-name="T130">2020-14559</text:span></text:p>
      <text:p text:style-name="Normal"/>
      <text:p text:style-name="P131">Pasitenkinimo suvestinė</text:p>
      <text:p text:style-name="P132">Priedo pakeitimai:</text:p>
      <text:p text:style-name="P133"><text:span text:style-name="T134">Nr.<text:s/></text:span><text:a xlink:href="https://www.e-tar.lt/portal/legalAct.html?documentId=9fb6ab10babf11eab9d9cd0c85e0b745" office:target-frame-name="_top" xlink:show="replace"><text:span text:style-name="T135">V-1557</text:span></text:a><text:span text:style-name="T136">, 2020-06-29, paskelbta TAR 2020-06-30, i. k. 2020-14559</text:span></text:p>
      <text:p text:style-name="Normal"/>
      <text:p text:style-name="P137">Kokybės suvestinė</text:p>
      <text:p text:style-name="P138">Papildyta priedu:</text:p>
      <text:p text:style-name="P139"><text:span text:style-name="T140">Nr.<text:s/></text:span><text:a xlink:href="https://www.e-tar.lt/portal/legalAct.html?documentId=9fb6ab10babf11eab9d9cd0c85e0b745" office:target-frame-name="_top" xlink:show="replace"><text:span text:style-name="T141">V-1557</text:span></text:a><text:span text:style-name="T142">, 2020-06-29, paskelbta TAR 2020-06-30, i. k. 2020-14559</text:span></text:p>
      <text:p text:style-name="Normal"/>
      <text:p text:style-name="P143">Kokybės rodiklių sąrašas</text:p>
      <text:p text:style-name="P144">Papildyta priedu:</text:p>
      <text:p text:style-name="P145"><text:span text:style-name="T146">Nr.<text:s/></text:span><text:a xlink:href="https://www.e-tar.lt/portal/legalAct.html?documentId=9fb6ab10babf11eab9d9cd0c85e0b745" office:target-frame-name="_top" xlink:show="replace"><text:span text:style-name="T147">V-1557</text:span></text:a><text:span text:style-name="T148">, 2020-06-29, paskelbta TAR 2020-06-30, i. k. 2020-14559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9fb6ab10babf11eab9d9cd0c85e0b745" office:target-frame-name="_top" xlink:show="replace"><text:span text:style-name="T160">V-1557</text:span></text:a><text:span text:style-name="T161">, 2020-06-29, paskelbta TAR 2020-06-30, i. k. 2020-14559</text:span></text:p>
      <text:p text:style-name="P162"><text:span text:style-name="T163">Dėl Lietuvos Respublikos sveikatos apsaugos ministro 2018 m. balandžio 16 d. įsakymo Nr. V-419<text:s/></text:span><text:span text:style-name="T164">,,Dėl Asmens sveikatos priežiūros įstaigų, teikiančių ambulatorines asmens sveikatos priežiūros paslaugas, veiklos kokybės ir efektyvumo vertinimo rodiklių sąrašo ir šių rodiklių duomenų suvestinių formų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8-19T08:46:00Z</meta:creation-date>
    <dc:date>2024-08-19T08:46:00Z</dc:date>
    <meta:print-date>2017-12-13T07:58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822" meta:character-count="6821" meta:row-count="224" meta:non-whitespace-character-count="6057"/>
  </office:meta>
</office:document-meta>
</file>