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-0.0006in" style:language-asian="lt" style:country-asian="LT"/>
    </style:style>
    <style:style style:name="T31" style:parent-style-name="DefaultParagraphFont" style:family="text">
      <style:text-properties fo:letter-spacing="-0.000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-0.000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tyle-complex="italic" fo:letter-spacing="-0.0027in" style:font-size-complex="12pt" style:language-asian="lt" style:country-asian="LT"/>
    </style:style>
    <style:style style:name="T47" style:parent-style-name="DefaultParagraphFont" style:family="text">
      <style:text-properties style:font-style-complex="italic" fo:letter-spacing="-0.0027in"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tyle-complex="italic" style:language-asian="lt" style:country-asian="LT"/>
    </style:style>
    <style:style style:name="T51" style:parent-style-name="DefaultParagraphFont" style:family="text">
      <style:text-properties style:font-style-complex="italic" fo:color="#7030A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-0.0006in" style:font-size-complex="12pt" style:language-asian="lt" style:country-asian="LT"/>
    </style:style>
    <style:style style:name="T58" style:parent-style-name="DefaultParagraphFont" style:family="text">
      <style:text-properties fo:letter-spacing="-0.0006in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fo:letter-spacing="-0.0006in" style:font-size-complex="12pt" style:language-asian="lt" style:country-asian="LT"/>
    </style:style>
    <style:style style:name="T61" style:parent-style-name="DefaultParagraphFont" style:family="text">
      <style:text-properties fo:letter-spacing="-0.0006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3" style:parent-style-name="DefaultParagraphFont" style:family="text">
      <style:text-properties fo:letter-spacing="-0.0006in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fo:letter-spacing="-0.0006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-0.0006in" style:font-size-complex="12pt" style:language-asian="lt" style:country-asian="LT"/>
    </style:style>
    <style:style style:name="T70" style:parent-style-name="DefaultParagraphFont" style:family="text">
      <style:text-properties fo:letter-spacing="-0.0006in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style:font-name-complex="Tahoma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P8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9-03</text:span></text:p>
      <text:p text:style-name="P9"/>
      <text:p text:style-name="P10"><text:span text:style-name="T11">Sprendimas paskelbtas: TAR 2024-05-31, i. k. 2024-0990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MOKINIŲ SKAIČIAUS KLASĖS SRAUTE IR KLASIŲ SKAIČIAUS KIEKVIENAME SRAUTE, IKIMOKYKLINIO UGDYMO GRUPIŲ, PRIEŠMOKYKLINIO UGDYMO GRUPIŲ IR VAIKŲ SKAIČIAUS JONIŠKIO<text:s/></text:p>
      <text:p text:style-name="P22"><text:span text:style-name="T23">RAJONO SAVIVALDYBĖS UGDYMO ĮSTAIGOSE 2024–2025 MOKSLO METAIS PATVIRTINIMO</text:span></text:p>
      <text:p text:style-name="P24"/>
      <text:p text:style-name="P25">2024 m. gegužės 30 d. Nr. T-100</text:p>
      <text:p text:style-name="P26">Joniškis</text:p>
      <text:p text:style-name="P27"/>
      <text:p text:style-name="P28"><text:span text:style-name="T29">Vadovaudamasi Lietuvos Respublikos vietos savivaldos įstatymo 6 straipsnio 5 ir 8 punktais, Lietuvos Respublikos švietimo įstatymo 58 straipsnio 1 dalies 3 punktu, Mokyklų, vykdančių formaliojo švietimo programas, tinklo kūrimo taisyklių,<text:s/></text:span><text:span text:style-name="T30">patvirtintų Lietu</text:span><text:span text:style-name="T31">vos Respublikos Vyriausybės<text:s/></text:span><text:span text:style-name="T32">2011 m. birželio 29 d. nutarimo Nr. 768 „Dėl Mokyklų, vykdančių formaliojo švietimo programas, tinklo kūrimo taisyklių patvirtinimo“, 23 punktu, 1 ir 2 priedais, Mokymo lėšų apskaičiavimo, paskirstymo ir panaudojimo tvarkos apra</text:span><text:span text:style-name="T33">šu, patvirtintu</text:span><text:span text:style-name="T34"><text:s/>Lietuvos Respublikos Vyriausybės<text:s/></text:span><text:span text:style-name="T35">2018 m. liepos 11 d. nutarimu Nr. 679 „Dėl Mokymo lėšų apskaičiavimo, paskirstymo ir panaudojimo tvarkos aprašo patvirtinimo“</text:span><text:span text:style-name="T36">,<text:s/></text:span><text:span text:style-name="T37">Priėmimo į valstybinę ir savivaldybės bendrojo ugdymo mokyklą, profesinio mokymo</text:span><text:span text:style-name="T38"><text:s/>įstaigą bendrųjų kriterijų sąrašo, patvirtinto</text:span><text:span text:style-name="T39"><text:s/>Lietuvos Respublikos švietimo ir mokslo ministro 2004 m. birželio 25 d. įsakymu Nr. ISAK-1019 „Dėl<text:s/></text:span><text:soft-page-break/><text:span text:style-name="T40">Priėmimo į valstybinę ir savivaldybės bendrojo ugdymo mokyklą, profesinio mokymo įstaigą bendrųjų kriterijų s</text:span><text:span text:style-name="T41">ąrašo patvirtinimo“, 3 punktu,<text:s/></text:span><text:span text:style-name="T42">Priešmokyklinio ugdymo tvarkos aprašo, patvirtinto Lietuvos Respublikos švietimo ir mokslo ministro 2013 m. lapkričio 21 d. įsakymu<text:s/></text:span><text:span text:style-name="T43"><text:line-break/>Nr. V-1106 „Dėl Priešmokyklinio ugdymo tvarkos aprašo patvirtinimo“, 7.1 papunkčiu,<text:s/></text:span><text:span text:style-name="T44">Lietuvos</text:span><text:span text:style-name="T45"><text:s/>higienos normos HN<text:s/></text:span><text:span text:style-name="T46">75:2016 „Ikimokyklinio ir priešmokyklinio ugdymo programų vykdymo bendrieji sveikatos saugos reikalavimai“, patvirtintos Lietuvos Respublikos sveikatos apsaugos ministro 2010 m. balandžio 22 d. įsakymu Nr. V-313 „Dėl Lietuvos higienos n</text:span><text:span text:style-name="T47">ormos HN 75:2016 „Ikimokyklinio ir priešmokyklinio ugdymo programų vykdymo bendrieji sveikatos saugos reikalavimai“ patvirtinimo“, 5 punktu,<text:s/></text:span><text:span text:style-name="T48">Joniškio rajono savivaldybės taryba <text:s/>n u s p r e n d ž i a:<text:s/></text:span></text:p>
      <text:p text:style-name="P49"><text:span text:style-name="T50">Patvirtinti pridedamus</text:span><text:span text:style-name="T51">:</text:span></text:p>
      <text:p text:style-name="P52"><text:span text:style-name="T53">1</text:span><text:span text:style-name="T54">. Joniškio rajono saviv</text:span><text:span text:style-name="T55">aldybės bendrojo ugdymo mokyklų klasių skaičių kiekviename sraute ir mokinių skaičių kiekvienos klasės sraute 2024–2025 mokslo metais;</text:span></text:p>
      <text:p text:style-name="P56"><text:span text:style-name="T57">2</text:span><text:span text:style-name="T58">.<text:s/></text:span><text:span text:style-name="T59">Joniškio rajono savivaldybės bendrojo ugdymo mokyklų s</text:span><text:span text:style-name="T60">pecialiojo ugdymo klasių skaičių kiekviename sraute ir mokin</text:span><text:span text:style-name="T61">ių skaičių<text:s/></text:span><text:span text:style-name="T62">kiekvienos<text:s/></text:span><text:span text:style-name="T63">klasės sraute 2024–2025 mokslo metais;</text:span></text:p>
      <text:p text:style-name="P64"><text:span text:style-name="T65">3</text:span><text:span text:style-name="T66">. Joniškio rajono savivaldybės bendrojo ugdymo mokyklų ir neformaliojo švietimo mokyklų i</text:span><text:span text:style-name="T67">kimokyklinio ugdymo grupių skaičių, priešmokyklinio ugdymo grupių<text:s/></text:span><text:span text:style-name="T68">skaičių ir vaikų skaičių <text:s text:c="3"/></text:span><text:span text:style-name="T69">2024–20</text:span><text:span text:style-name="T70">25 mokslo metais</text:span><text:span text:style-name="T71">.</text:span></text:p>
      <text:p text:style-name="P72"/>
      <text:p text:style-name="P73"/>
      <text:p text:style-name="Normal"><text:span text:style-name="T74">Savivaldybės meras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Vitalijus Gailius</text:span></text:p>
      <text:p text:style-name="Normal"/>
      <text:p text:style-name="Normal"/>
      <text:p text:style-name="Normal"/>
      <text:p text:style-name="P82">Priedų pakeitimai:</text:p>
      <text:p text:style-name="Normal"/>
      <text:p text:style-name="P83">priedas 1 (pagal T-152)</text:p>
      <text:p text:style-name="P84">Priedo pakeitimai:</text:p>
      <text:p text:style-name="P85"><text:span text:style-name="T86">Nr.<text:s/></text:span><text:a xlink:href="https://www.e-tar.lt/portal/legalAct.html?documentId=2559e5b068e611efafbb8694c098bac5" office:target-frame-name="_top" xlink:show="replace"><text:span text:style-name="T87">T-152</text:span></text:a><text:span text:style-name="T88">, 2024-08-30,<text:s/></text:span><text:span text:style-name="T89">paskelbta TAR 2024-09-02, i. k. 2024-15370</text:span></text:p>
      <text:p text:style-name="Normal"/>
      <text:p text:style-name="P90">priedas 2 (pagal T-152)</text:p>
      <text:p text:style-name="P91">Priedo pakeitimai:</text:p>
      <text:soft-page-break/>
      <text:p text:style-name="P92"><text:span text:style-name="T93">Nr.<text:s/></text:span><text:a xlink:href="https://www.e-tar.lt/portal/legalAct.html?documentId=2559e5b068e611efafbb8694c098bac5" office:target-frame-name="_top" xlink:show="replace"><text:span text:style-name="T94">T-152</text:span></text:a><text:span text:style-name="T95">, 2024-08-30, paskelbta TAR 2024-09-02, i. k. 2024-15370</text:span></text:p>
      <text:p text:style-name="Normal"/>
      <text:p text:style-name="P96">priedas 3 (pagal T-152)</text:p>
      <text:p text:style-name="P97">Priedo pakeitimai:</text:p>
      <text:p text:style-name="P98"><text:span text:style-name="T99">Nr.<text:s/></text:span><text:a xlink:href="https://www.e-tar.lt/portal/legalAct.html?documentId=2559e5b068e611efafbb8694c098bac5" office:target-frame-name="_top" xlink:show="replace"><text:span text:style-name="T100">T-152</text:span></text:a><text:span text:style-name="T101">, 2024-08-30, paskelbta TAR 2024-09-02, i. k. 2024-15370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Joniškio rajono savivaldybės<text:s/></text:span><text:span text:style-name="T111">taryba, Sprendimas</text:span></text:p>
      <text:p text:style-name="P112"><text:span text:style-name="T113">Nr.<text:s/></text:span><text:a xlink:href="https://www.e-tar.lt/portal/legalAct.html?documentId=2559e5b068e611efafbb8694c098bac5" office:target-frame-name="_top" xlink:show="replace"><text:span text:style-name="T114">T-152</text:span></text:a><text:span text:style-name="T115">, 2024-08-30, paskelbta TAR 2024-09-02, i. k. 2024-15370</text:span></text:p>
      <text:p text:style-name="P116"><text:span text:style-name="T117">Dėl Joniškio rajono savivaldybės tarybos 2024 m. gegužės 30 d. sprendimo<text:s/></text:span><text:span text:style-name="T118">Nr. T-100 „Dėl mokinių skaičiaus klasės sraute ir klasių skaičiaus kiekviename sraute, ikimokyklinio ugdymo grupių, priešmokyklinio ugdymo grupių ir vaikų skaičiaus Joniškio rajono savivaldybės ugdymo įstaigose 2024–2025 mokslo metais patvirtinimo“ pakeiti</text:span><text:span text:style-name="T119">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04T06:15:00Z</meta:creation-date>
    <dc:date>2024-09-04T06:1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200" meta:word-count="497" meta:character-count="3812" meta:row-count="292" meta:non-whitespace-character-count="3515"/>
  </office:meta>
</office:document-meta>
</file>