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line-height-at-least="0.25in"/>
      <style:text-properties fo:font-weight="bold" style:font-weight-asian="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vertical-align="baseline"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justify" style:vertical-align="baseline" fo:text-indent="0.3937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3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305in">
        <style:tab-stops>
          <style:tab-stop style:type="left" style:position="0.3937in"/>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baseline"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166"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P167"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68"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69"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70"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style:language-asian="lt" style:country-asian="LT" fo:hyphenate="false"/>
    </style:style>
    <style:style style:name="P171" style:parent-style-name="Normal" style:family="paragraph">
      <style:paragraph-properties style:vertical-align="baseline">
        <style:tab-stops>
          <style:tab-stop style:type="center" style:position="-5.4166in"/>
          <style:tab-stop style:type="left" style:position="4.3312in"/>
          <style:tab-stop style:type="right" style:position="5.768in"/>
        </style:tab-stops>
      </style:paragraph-properties>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2024-04-11</text:span></text:p>
      <text:p text:style-name="P10"/>
      <text:p text:style-name="P11"><text:span text:style-name="T12">Nutarimas paskelbtas: TAR 2018-06-18, i. k. 2018-10022</text:span></text:p>
      <text:p text:style-name="P13"/>
      <text:p text:style-name="P14">Nauja redakcija nuo 2021-08-14:</text:p>
      <text:p text:style-name="Normal"><text:span text:style-name="T15">Nr.<text:s/></text:span><text:a xlink:href="https://www.e-tar.lt/portal/legalAct.html?documentId=15915390fbff11eb9f09e7df20500045" office:target-frame-name="_top" xlink:show="replace"><text:span text:style-name="T16">655</text:span></text:a><text:span text:style-name="T17">, 2021-08-11, paskelbta<text:s/></text:span><text:span text:style-name="T18">TAR 2021-08-13, i. k. 2021-17496</text:span></text:p>
      <text:p text:style-name="P19"/>
      <text:p text:style-name="P20"><text:span text:style-name="T21">LIETUVOS RESPUBLIKOS VYRIAUSYBĖ</text:span></text:p>
      <text:p text:style-name="P22"/>
      <text:p text:style-name="P23"><text:span text:style-name="T24">NUTARIMAS</text:span></text:p>
      <text:p text:style-name="P25"><text:span text:style-name="T26">DĖL LIETUVOS MOKSLO TARYBOS KOMITETŲ NARIŲ PATVIRTINIMO<text:s/></text:span></text:p>
      <text:p text:style-name="P27"/>
      <text:p text:style-name="P28">2018 m. birželio 13 d. Nr. 569</text:p>
      <text:p text:style-name="P29"><text:span text:style-name="T30">Vilnius</text:span></text:p>
      <text:p text:style-name="P31"/>
      <text:p text:style-name="P32">Pakeistas teisės akto pavadinimas:</text:p>
      <text:p text:style-name="P33"><text:span text:style-name="T34">Nr.<text:s/></text:span><text:a xlink:href="https://www.e-tar.lt/portal/legalAct.html?documentId=e6fda350f73a11eeb15a8086c0c045d4" office:target-frame-name="_top" xlink:show="replace"><text:span text:style-name="T35">246</text:span></text:a><text:span text:style-name="T36">, 2024-04-10, paskelbta TAR 2024-04-10, i. k. 2024-06752</text:span></text:p>
      <text:p text:style-name="Normal"/>
      <text:p text:style-name="P37"><text:span text:style-name="T38">Vadovaudamasi Lietuvos Respublikos mokslo ir studijų įstatymo 15 straipsnio 1 dalimi, Lietuvos moks</text:span><text:span text:style-name="T39">lo tarybos nuostatų, patvirtintų Lietuvos Respublikos Seimo 2017 m. birželio 22 d. nutarimu Nr. XIII-499 „Dėl Lietuvos mokslo tarybos nuostatų patvirtinimo“, 11 punktu,<text:s/></text:span><text:span text:style-name="T40">Lietuvos Respublikos Vyriausybė</text:span><text:span text:style-name="T41"><text:s/></text:span><text:span text:style-name="T42">nutaria:</text:span></text:p>
      <text:p text:style-name="Normal"/>
      <text:p text:style-name="P43"><text:span text:style-name="T44">1</text:span><text:span text:style-name="T45">. Patvirtinti Lietuvos mokslo tarybos Hu</text:span><text:span text:style-name="T46">manitarinių ir socialinių mokslų komiteto nariais:<text:s/></text:span></text:p>
      <text:p text:style-name="P47"><text:span text:style-name="T48">1.1</text:span><text:span text:style-name="T49">. iki 2023 birželio 28 d.:<text:s/></text:span></text:p>
      <text:p text:style-name="P50"/>
      <text:p text:style-name="P51"><text:span text:style-name="T52">1.1.1</text:span><text:span text:style-name="T53">. Tamarą Bairašauskaitę, Lietuvos istorijos instituto XIX amžiaus istorijos skyriaus vyriausiąją mokslo darbuotoją;<text:s/></text:span></text:p>
      <text:p text:style-name="Normal"/>
      <text:p text:style-name="P54"><text:span text:style-name="T55">1.1.2</text:span><text:span text:style-name="T56">. Mintautą Gutauską, Vilniaus universiteto Filosofijos fakulteto Filosofijos instituto <text:s/>docentą;</text:span></text:p>
      <text:p text:style-name="Normal"/>
      <text:p text:style-name="P57"><text:span text:style-name="T58">1.1.3</text:span><text:span text:style-name="T59">. Giedrę Mickūnaitę, Vilniaus dailės akademijos Dailės istorijos ir teorijos katedros profesorę;<text:s/></text:span></text:p>
      <text:p text:style-name="Normal"/>
      <text:p text:style-name="P60"><text:span text:style-name="T61">1.1.4</text:span><text:span text:style-name="T62">. Aidą Perminą, Vytauto Didžiojo<text:s/></text:span><text:span text:style-name="T63">universiteto Socialinių mokslų fakulteto Psichologijos katedros profesorių;</text:span></text:p>
      <text:p text:style-name="Normal"/>
      <text:p text:style-name="P64"><text:span text:style-name="T65">1.1.5</text:span><text:span text:style-name="T66">. Jeleną Stankevičienę, Vilniaus Gedimino technikos universiteto Verslo vadybos fakulteto Finansų inžinerijos katedros profesorę;<text:s/></text:span></text:p>
      <text:p text:style-name="Normal"/>
      <text:p text:style-name="P67"><text:span text:style-name="T68">1.1.6</text:span><text:span text:style-name="T69">. Jolantą Šinkūnienę, Vilniau</text:span><text:span text:style-name="T70">s universiteto Filologijos fakulteto Anglistikos, romanistikos ir klasikinių studijų instituto docentę;</text:span></text:p>
      <text:p text:style-name="Normal"/>
      <text:p text:style-name="P71"><text:span text:style-name="T72">1.2</text:span><text:span text:style-name="T73">. iki 2026 balandžio 30 d.:</text:span><text:span text:style-name="T74"><text:s/></text:span></text:p>
      <text:p text:style-name="P75"><text:span text:style-name="T76">1.2.1</text:span><text:span text:style-name="T77">.<text:s/></text:span><text:span text:style-name="T78">Liutaurą Kraniauską,<text:s/></text:span><text:span text:style-name="T79">Klaipėdos universiteto Socialinių pokyčių studijų centro direktorių;</text:span><text:span text:style-name="T80"><text:s text:c="4"/></text:span></text:p>
      <text:p text:style-name="P81"><text:span text:style-name="T82">1.2.2</text:span><text:span text:style-name="T83">.</text:span><text:span text:style-name="T84"><text:s/>Miką Vaicekauską, Lietuvių literatūros ir tautosakos instituto<text:s/></text:span><text:span text:style-name="T85">Tekstologijos skyriaus vadovą;</text:span><text:span text:style-name="T86"><text:s text:c="3"/></text:span></text:p>
      <text:p text:style-name="P87"><text:span text:style-name="T88">1.2.3</text:span><text:span text:style-name="T89">. Ingą Vinogradnaitę, Vilniaus universiteto Tarptautinių santykių ir politikos mokslų instituto docentę;</text:span></text:p>
      <text:p text:style-name="P90"><text:span text:style-name="T91">1.2.4</text:span><text:span text:style-name="T92">.<text:s/></text:span><text:span text:style-name="T93">Justiną Žilinską, Mykolo Romerio<text:s/></text:span><text:span text:style-name="T94">universiteto Tarptautinės ir Europos Sąjungos teisės instituto profesorių.<text:s/></text:span></text:p>
      <text:p text:style-name="P95"><text:span text:style-name="T96">2</text:span><text:span text:style-name="T97">. Patvirtinti Lietuvos mokslo tarybos Gamtos ir technikos mokslų komiteto nariais:</text:span></text:p>
      <text:p text:style-name="P98"><text:span text:style-name="T99">2.1</text:span><text:span text:style-name="T100">. iki 2023 birželio 28 d.:</text:span></text:p>
      <text:p text:style-name="P101"/>
      <text:p text:style-name="P102"><text:span text:style-name="T103">2.1.1</text:span><text:span text:style-name="T104">. Vilmantę Borutaitę, Lietuvos sveikatos mokslų<text:s/></text:span><text:span text:style-name="T105">universiteto Neuromokslų instituto Biochemijos laboratorijos vyriausiąją mokslo darbuotoją;</text:span></text:p>
      <text:p text:style-name="Normal"/>
      <text:p text:style-name="P106"><text:span text:style-name="T107">2.1.2</text:span><text:span text:style-name="T108">. Artūrą Kaklauską, Vilniaus Gedimino technikos universiteto Statybos fakulteto Statybos valdymo ir nekilnojamojo turto katedros vedėją;</text:span></text:p>
      <text:p text:style-name="Normal"/>
      <text:p text:style-name="P109"><text:span text:style-name="T110">2.1.3</text:span><text:span text:style-name="T111">. Valdą</text:span><text:span text:style-name="T112"><text:s/>Sirutkaitį, Vilniaus universiteto Lazerinių tyrimų centro profesorių;</text:span></text:p>
      <text:p text:style-name="Normal"/>
      <text:p text:style-name="P113"><text:span text:style-name="T114">2.1.4</text:span><text:span text:style-name="T115">.<text:s/></text:span><text:span text:style-name="T116">Algimantą Paulauską, Vytauto Didžiojo universiteto Gamtos mokslų fakulteto Biologijos katedros vedėją;</text:span><text:s/></text:p>
      <text:p text:style-name="P117"><text:span text:style-name="T118">2.1.5</text:span><text:span text:style-name="T119">. Vladą Vansevičių, Vilniaus universiteto Fizikos fakulteto Teorinės fizikos ir astronomijos instituto profesorių;<text:s/></text:span></text:p>
      <text:p text:style-name="P120"><text:span text:style-name="T121">2.2</text:span><text:span text:style-name="T122">.<text:s/></text:span><text:span text:style-name="T123">iki 2026 balandžio 30<text:s/></text:span><text:span text:style-name="T124">d.:<text:s/></text:span></text:p>
      <text:p text:style-name="P125"><text:span text:style-name="T126">2.2.1</text:span><text:span text:style-name="T127">. Editą Baltrėnaitę-Gedienę, Vilniaus Gedimino technikos universiteto Aplinkos inžinerijos faku</text:span><text:span text:style-name="T128">lteto Aplinkos apsaugos instituto vyriausiąją mokslo darbuotoją;<text:s/></text:span></text:p>
      <text:p text:style-name="P129"><text:span text:style-name="T130">2.2.2</text:span><text:span text:style-name="T131">. Laimą Virginijų Jonaitį, Lietuvos sveikatos mokslų universiteto Medicinos akademijos Medicinos fakulteto Gastroenterologijos klinikos profesorių;<text:s/></text:span></text:p>
      <text:p text:style-name="P132"><text:span text:style-name="T133">2.2.3</text:span><text:span text:style-name="T134">. Narimantą Evaldą Sama</text:span><text:span text:style-name="T135">lavičių, Klaipėdos<text:s/></text:span><text:span text:style-name="T136">universiteto ligoninės filialo „Klaipėdos ligoninė“ Pilvo ir krūtinės chirurgijos klinikos vadovą;</text:span><text:s/></text:p>
      <text:p text:style-name="P137">Papunkčio pakeitimai:</text:p>
      <text:p text:style-name="P138"><text:span text:style-name="T139">Nr.<text:s/></text:span><text:a xlink:href="https://www.e-tar.lt/portal/legalAct.html?documentId=e6fda350f73a11eeb15a8086c0c045d4" office:target-frame-name="_top" xlink:show="replace"><text:span text:style-name="T140">246</text:span></text:a><text:span text:style-name="T141">, 2024-04-</text:span><text:span text:style-name="T142">10, paskelbta TAR 2024-04-10, i. k. 2024-06752</text:span></text:p>
      <text:p text:style-name="Normal"/>
      <text:p text:style-name="P143"><text:span text:style-name="T144">2.2.4</text:span><text:span text:style-name="T145">. Egidijų Šarauskį, Vytauto Didžiojo universiteto Žemės ūkio akademijos Inžinerijos fakulteto Žemės ūkio inžinerijos ir saugos katedros vedėją;<text:s/></text:span></text:p>
      <text:p text:style-name="P146">Papunkčio pakeitimai:</text:p>
      <text:p text:style-name="P147"><text:span text:style-name="T148">Nr.<text:s/></text:span><text:a xlink:href="https://www.e-tar.lt/portal/legalAct.html?documentId=e6fda350f73a11eeb15a8086c0c045d4" office:target-frame-name="_top" xlink:show="replace"><text:span text:style-name="T149">246</text:span></text:a><text:span text:style-name="T150">, 2024-04-10, paskelbta TAR 2024-04-10, i. k. 2024-06752</text:span></text:p>
      <text:p text:style-name="Normal"/>
      <text:p text:style-name="P151"><text:span text:style-name="T152">2.2.5</text:span><text:span text:style-name="T153">. Julių Žilinską,<text:s/></text:span><text:span text:style-name="T154">Vilniaus universiteto Matematikos ir informatikos fakulteto<text:s/></text:span><text:span text:style-name="T155">Duomenų mokslo ir skaitmeninių technologijų instituto vyriausiąjį mokslo darbuotoją.<text:s/></text:span></text:p>
      <text:p text:style-name="Normal"/>
      <text:p text:style-name="P156"><text:span text:style-name="T157">3.</text:span><text:span text:style-name="T158"><text:s/>Neteko galios nuo 2024-04-11</text:span></text:p>
      <text:p text:style-name="P159">Punkto naikinimas:</text:p>
      <text:p text:style-name="P160"><text:span text:style-name="T161">Nr.<text:s/></text:span><text:a xlink:href="https://www.e-tar.lt/portal/legalAct.html?documentId=e6fda350f73a11eeb15a8086c0c045d4" office:target-frame-name="_top" xlink:show="replace"><text:span text:style-name="T162">246</text:span></text:a><text:span text:style-name="T163">, 2024-</text:span><text:span text:style-name="T164">04-10, paskelbta TAR 2024-04-10, i. k. 2024-06752</text:span></text:p>
      <text:p text:style-name="Normal"/>
      <text:p text:style-name="P165"/>
      <text:p text:style-name="P166"/>
      <text:p text:style-name="P167">Ministras Pirmininkas<text:tab/>Saulius Skvernelis</text:p>
      <text:p text:style-name="P168"/>
      <text:p text:style-name="P169"/>
      <text:p text:style-name="P170"/>
      <text:p text:style-name="P171"><text:span text:style-name="T172">Švietimo ir mokslo ministrė<text:s/></text:span><text:span text:style-name="T173"><text:tab/><text:s/>Jurgita Petrauskienė</text:span></text:p>
      <text:p text:style-name="Normal"/>
      <text:p text:style-name="P174"/>
      <text:p text:style-name="P175"/>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f10bb070938511ea9515f752ff221ec9" office:target-frame-name="_top" xlink:show="replace"><text:span text:style-name="T185">468</text:span></text:a><text:span text:style-name="T186">, 2020-05-06, paskelbta TAR 2020-05-11, i. k. 2020-10058</text:span></text:p>
      <text:p text:style-name="P187"><text:span text:style-name="T188">Dėl Lietuvos Respublikos Vyriausybės 2018 m. birželio 13 d. nutarimo Nr. 569 „Dėl Lietuvos mokslo ta</text:span><text:span text:style-name="T189">rybos komitetų narių patvirtinimo“ pakeitimo</text:span></text:p>
      <text:p text:style-name="P190"/>
      <text:p text:style-name="P191"><text:span text:style-name="T192">2.</text:span></text:p>
      <text:p text:style-name="P193"><text:span text:style-name="T194">Lietuvos Respublikos Vyriausybė, Nutarimas</text:span></text:p>
      <text:p text:style-name="P195"><text:span text:style-name="T196">Nr.<text:s/></text:span><text:a xlink:href="https://www.e-tar.lt/portal/legalAct.html?documentId=a53c5280a8ab11ebbcbbc2971cdac3cb" office:target-frame-name="_top" xlink:show="replace"><text:span text:style-name="T197">273</text:span></text:a><text:span text:style-name="T198">, 2021-04-21, paskelbta TAR 2021-04-29, i. k. 2021-08915</text:span></text:p>
      <text:p text:style-name="P199"><text:span text:style-name="T200">Dė</text:span><text:span text:style-name="T201">l Lietuvos Respublikos Vyriausybės 2018 m. birželio 13 d. nutarimo Nr. 569 „Dėl Lietuvos mokslo tarybos komitetų narių patvirtinimo“ pakeitimo</text:span></text:p>
      <text:p text:style-name="P202"/>
      <text:p text:style-name="P203"><text:span text:style-name="T204">3.</text:span></text:p>
      <text:p text:style-name="P205"><text:span text:style-name="T206">Lietuvos Respublikos Vyriausybė, Nutarimas</text:span></text:p>
      <text:p text:style-name="P207"><text:span text:style-name="T208">Nr.<text:s/></text:span><text:a xlink:href="https://www.e-tar.lt/portal/legalAct.html?documentId=15915390fbff11eb9f09e7df20500045" office:target-frame-name="_top" xlink:show="replace"><text:span text:style-name="T209">655</text:span></text:a><text:span text:style-name="T210">, 2021-08-11, paskelbta TAR 2021-08-13, i. k. 2021-17496</text:span></text:p>
      <text:p text:style-name="P211"><text:span text:style-name="T212">Dėl Lietuvos Respublikos Vyriausybės 2018 m. birželio 13 d. nutarimo Nr. 569 „Dėl Lietuvos mokslo tarybos komitetų narių ir Lietuvos mokslo tarybos mokslinio se</text:span><text:span text:style-name="T213">kretoriaus patvirtinimo“ pakeitimo</text:span></text:p>
      <text:p text:style-name="P214"/>
      <text:p text:style-name="P215"><text:span text:style-name="T216">4.</text:span></text:p>
      <text:p text:style-name="P217"><text:span text:style-name="T218">Lietuvos Respublikos Vyriausybė, Nutarimas</text:span></text:p>
      <text:p text:style-name="P219"><text:span text:style-name="T220">Nr.<text:s/></text:span><text:a xlink:href="https://www.e-tar.lt/portal/legalAct.html?documentId=e6fda350f73a11eeb15a8086c0c045d4" office:target-frame-name="_top" xlink:show="replace"><text:span text:style-name="T221">246</text:span></text:a><text:span text:style-name="T222">, 2024-04-10, paskelbta TAR 2024-04-10, i. k. 2024-06752</text:span></text:p>
      <text:p text:style-name="P223"><text:span text:style-name="T224">Dėl R. Cimmp</text:span><text:span text:style-name="T225">erman atleidimo iš Lietuvos mokslo tarybos mokslinės sekretorės pareigų ir Lietuvos Respublikos Vyriausybės 2018 m. birželio 13 d. nutarimo Nr. 569 „Dėl Lietuvos mokslo tarybos komitetų narių ir Lietuvos mokslo tarybos mokslinio sekretoriaus patvirtinimo“<text:s/></text:span><text:span text:style-name="T226">pakeiti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vertical-align="baseline" fo:margin-bottom="0.1111in" fo:line-height="103%">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fo:margin-bottom="0.1111in" fo:line-height="103%">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4-04-11T13:01:00Z</meta:creation-date>
    <dc:date>2024-04-11T13:01:00Z</dc:date>
    <meta:print-date>2017-07-10T05:31:00Z</meta:print-date>
    <meta:template xlink:href="Normal.dotm" xlink:type="simple"/>
    <meta:editing-cycles>2</meta:editing-cycles>
    <meta:editing-duration>PT0S</meta:editing-duration>
    <meta:document-statistic meta:page-count="3" meta:paragraph-count="48" meta:word-count="804" meta:character-count="6147" meta:row-count="128" meta:non-whitespace-character-count="5391"/>
  </office:meta>
</office:document-meta>
</file>