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vertical-align="baseline" fo:line-height="103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8" style:parent-style-name="Normal" style:family="paragraph">
      <style:paragraph-properties fo:keep-with-next="always" fo:text-align="center" style:vertical-align="baseline"/>
      <style:text-properties style:font-name="Arial" style:font-name-complex="Arial" fo:text-transform="uppercase" fo:font-size="18pt" style:font-size-asian="18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text-transform="uppercase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21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language="en" fo:country="US" style:language-asian="lt" style:country-asian="LT"/>
    </style:style>
    <style:style style:name="T74" style:parent-style-name="DefaultParagraphFont" style:family="text">
      <style:text-properties fo:language="en" fo:country="US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91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3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4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5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6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5-12 iki 2021-04-29</text:span></text:p>
      <text:p text:style-name="P10"/>
      <text:p text:style-name="P11"><text:span text:style-name="T12">Nutarimas paskelbtas: TAR 2018-06-18, i. k. 2018-10022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h text:style-name="P21" text:outline-level="2">DĖL LIETUVOS MOKSLO TARYBOS KOMITETŲ NARIŲ PATVIRTINIMO</text:h>
      <text:p text:style-name="P22"/>
      <text:p text:style-name="P23">2018 m. birželio 13 d. Nr. 569</text:p>
      <text:p text:style-name="P24">Vilnius</text:p>
      <text:p text:style-name="P25"/>
      <text:p text:style-name="P26"/>
      <text:p text:style-name="P27"><text:span text:style-name="T28">Vadovaudamasi Lietuvos Respublikos mokslo ir studijų įstatymo 15 straipsnio 1 dalimi, Lietuvos mokslo tarybos nuostatų, patvirtintų Lietuvos Respublikos Seimo 2017 m. birželio 22 d. nutarimu Nr. XIII-499 „Dėl Lietuvos mokslo tarybos nuostatų patvirtinimo“,</text:span><text:span text:style-name="T29"><text:s/>11punktu<text:s/></text:span><text:span text:style-name="T30">Lietuvos Respublikos Vyriausybė</text:span><text:span text:style-name="T31"><text:s/></text:span><text:span text:style-name="T32">nutaria:</text:span></text:p>
      <text:p text:style-name="Normal"/>
      <text:p text:style-name="P33"><text:span text:style-name="T34">1</text:span><text:span text:style-name="T35">. Patvirtinti Lietuvos mokslo tarybos Humanitarinių ir socialinių mokslų komiteto nariais penkerių metų kadencijai:</text:span></text:p>
      <text:p text:style-name="P36"/>
      <text:p text:style-name="P37"><text:span text:style-name="T38">1.1</text:span><text:span text:style-name="T39">. Tamarą Bairašauskaitę, Lietuvos istorijos instituto XIX amžiaus istorijos skyriaus vyriausiąją mokslo darbuotoją;<text:s/></text:span></text:p>
      <text:p text:style-name="Normal"/>
      <text:p text:style-name="P40"><text:span text:style-name="T41">1.2</text:span><text:span text:style-name="T42">. Mintautą Gutauską, Vilniaus universiteto Filosofijos fakulteto Filosofijos instituto <text:s/>vyresnįjį mokslo darbuotoją;</text:span></text:p>
      <text:p text:style-name="Normal"/>
      <text:p text:style-name="P43"><text:span text:style-name="T44">1.3</text:span><text:span text:style-name="T45">. Giedrę Mickūnaitę, Vilniaus dailės akademijos Dailės istorijos ir teorijos katedros profesorę;<text:s/></text:span></text:p>
      <text:p text:style-name="Normal"/>
      <text:p text:style-name="P46"><text:span text:style-name="T47">1.4</text:span><text:span text:style-name="T48">. Aidą Perminą, Vytauto Didžiojo universiteto Socialinių mokslų fakulteto Psichologijos katedros profesorių;</text:span></text:p>
      <text:p text:style-name="Normal"/>
      <text:p text:style-name="P49"><text:span text:style-name="T50">1.5</text:span><text:span text:style-name="T51">. Jeleną Stankevičienę, Vilniaus<text:s/></text:span><text:span text:style-name="T52">Gedimino technikos universiteto Verslo vadybos fakulteto Finansų inžinerijos katedros profesorę;<text:s/></text:span></text:p>
      <text:p text:style-name="Normal"/>
      <text:p text:style-name="P53"><text:span text:style-name="T54">1.6</text:span><text:span text:style-name="T55">. Jolantą Šinkūnienę, Vilniaus universiteto Filologijos fakulteto Anglistikos, romanistikos ir klasikinių studijų instituto docentę.</text:span></text:p>
      <text:p text:style-name="Normal"/>
      <text:p text:style-name="P56"><text:span text:style-name="T57">2</text:span><text:span text:style-name="T58">. Patvirt</text:span><text:span text:style-name="T59">inti Lietuvos mokslo tarybos Gamtos ir technikos mokslų komiteto nariais penkerių metų kadencijai:</text:span></text:p>
      <text:p text:style-name="P60"/>
      <text:p text:style-name="P61"><text:span text:style-name="T62">2.1</text:span><text:span text:style-name="T63">. Vilmantę Borutaitę, Lietuvos sveikatos mokslų universiteto Neuromokslų instituto Biochemijos laboratorijos vyriausiąją mokslo darbuotoją;</text:span></text:p>
      <text:p text:style-name="Normal"/>
      <text:p text:style-name="P64"><text:span text:style-name="T65">2.2</text:span><text:span text:style-name="T66">. A</text:span><text:span text:style-name="T67">rtūrą Kaklauską, Vilniaus Gedimino technikos universiteto Statybos fakulteto Statybos valdymo ir nekilnojamojo turto katedros vedėją;</text:span></text:p>
      <text:p text:style-name="Normal"/>
      <text:p text:style-name="P68"><text:span text:style-name="T69">2.3</text:span><text:span text:style-name="T70">. Valdą Sirutkaitį, Vilniaus universiteto Lazerinių tyrimų centro profesorių;</text:span></text:p>
      <text:p text:style-name="Normal"/>
      <text:p text:style-name="P71"><text:span text:style-name="T72">2.</text:span><text:span text:style-name="T73">4</text:span><text:span text:style-name="T74">.</text:span><text:span text:style-name="T75"><text:s/></text:span><text:span text:style-name="T76">Algimantą Paulauską, Vytau</text:span><text:span text:style-name="T77">to Didžiojo universiteto, Gamtos mokslų fakulteto Biologijos katedros vedėją;</text:span><text:s/></text:p>
      <text:p text:style-name="P78">Papunkčio pakeitimai:</text:p>
      <text:p text:style-name="P79"><text:span text:style-name="T80">Nr.<text:s/></text:span><text:a xlink:href="https://www.e-tar.lt/portal/legalAct.html?documentId=f10bb070938511ea9515f752ff221ec9" office:target-frame-name="_top" xlink:show="replace"><text:span text:style-name="T81">468</text:span></text:a><text:span text:style-name="T82">, 2020-05-06, paskelbta TAR 2020-05-11, i. k.<text:s/></text:span><text:span text:style-name="T83">2020-10058</text:span></text:p>
      <text:p text:style-name="Normal"/>
      <text:p text:style-name="P84"><text:span text:style-name="T85">2.5</text:span><text:span text:style-name="T86">. Vladą Vansevičių, Vilniaus universiteto Fizikos fakulteto Teorinės fizikos ir astronomijos instituto profesorių. <text:s/></text:span></text:p>
      <text:p text:style-name="Normal"/>
      <text:p text:style-name="P87"><text:span text:style-name="T88">3</text:span><text:span text:style-name="T89">. Šis nutarimas įsigalioja 2018 m. birželio 28 d. <text:s text:c="3"/></text:span></text:p>
      <text:p text:style-name="P90"/>
      <text:p text:style-name="P91"/>
      <text:p text:style-name="P92">Ministras Pirmininkas<text:tab/>Saulius Skvernelis</text:p>
      <text:p text:style-name="P93"/>
      <text:p text:style-name="P94"/>
      <text:p text:style-name="P95"/>
      <text:p text:style-name="P96"><text:span text:style-name="T97">Švietimo ir mokslo ministrė<text:s/></text:span><text:span text:style-name="T98"><text:tab/><text:s/>Jurgita Petrauskienė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f10bb070938511ea9515f752ff221ec9" office:target-frame-name="_top" xlink:show="replace"><text:span text:style-name="T110">468</text:span></text:a><text:span text:style-name="T111">, 2020-05-06, paskelbta TAR 2020-05-1</text:span><text:span text:style-name="T112">1, i. k. 2020-10058</text:span></text:p>
      <text:p text:style-name="P113"><text:span text:style-name="T114">Dėl Lietuvos Respublikos Vyriausybės 2018 m. birželio 13 d. nutarimo Nr. 569 „Dėl Lietuvos mokslo tarybos komitetų narių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vertical-align="baseline" fo:margin-bottom="0.1111in" fo:line-height="103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3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4-04-11T13:01:00Z</meta:creation-date>
    <dc:date>2024-04-11T13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57" meta:character-count="2864" meta:row-count="58" meta:non-whitespace-character-count="2527"/>
  </office:meta>
</office:document-meta>
</file>