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30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73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language="en" fo:country="US" style:language-asian="lt" style:country-asian="LT"/>
    </style:style>
    <style:style style:name="T111" style:parent-style-name="DefaultParagraphFont" style:family="text">
      <style:text-properties fo:language="en" fo:country="US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weight-complex="bold" style:letter-kerning="true" style:font-size-complex="12pt"/>
    </style:style>
    <style:style style:name="P1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46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147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48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49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5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5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4-30 iki 2021-08-13</text:span></text:p>
      <text:p text:style-name="P10"/>
      <text:p text:style-name="P11"><text:span text:style-name="T12">Nutarimas paskelbtas: TAR 2018-06-18, i. k. 2018-10022</text:span></text:p>
      <text:p text:style-name="P13"/>
      <text:p text:style-name="P14">Nauja redakcija nuo 2021-04-30:</text:p>
      <text:p text:style-name="Normal"><text:span text:style-name="T15">Nr.<text:s/></text:span><text:a xlink:href="https://www.e-tar.lt/portal/legalAct.html?documentId=a53c5280a8ab11ebbcbbc2971cdac3cb" office:target-frame-name="_top" xlink:show="replace"><text:span text:style-name="T16">273</text:span></text:a><text:span text:style-name="T17">,<text:s/></text:span><text:span text:style-name="T18">2021-04-21, paskelbta TAR 2021-04-29, i. k. 2021-08915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 U T A R I M A S</text:span></text:p>
      <text:p text:style-name="P25">DĖL LIETUVOS MOKSLO TARYBOS KOMITETŲ NARIŲ IR LIETUVOS<text:s/></text:p>
      <text:p text:style-name="P26"><text:span text:style-name="T27">MOKSLO TARYBOS MOKSLINIO SEKRETORIAUS PATVIRTINIMO</text:span></text:p>
      <text:p text:style-name="P28"/>
      <text:p text:style-name="P29"><text:span text:style-name="T30">2018 m. birželio 13 d. Nr. 569</text:span></text:p>
      <text:p text:style-name="P31">Vilnius</text:p>
      <text:p text:style-name="P32"/>
      <text:p text:style-name="P33"><text:span text:style-name="T34">V</text:span><text:span text:style-name="T35">adovaudamasi Lietuvos Respublikos mokslo ir studijų įstatymo 15 straipsnio 1 dalimi, Lietuvos mokslo tarybos nuostatų, patvirtintų Lietuvos Respublikos Seimo 2017 m. birželio 22 d. nutarimu Nr. XIII-499 „Dėl Lietuvos mokslo tarybos nuostatų patvirtinimo“,<text:s/></text:span><text:span text:style-name="T36">11 punktu<text:s/></text:span><text:span text:style-name="T37">Lietuvos Respublikos Vyriausybė</text:span><text:span text:style-name="T38"><text:s/></text:span><text:span text:style-name="T39">nutaria:</text:span></text:p>
      <text:p text:style-name="Normal"/>
      <text:p text:style-name="P40"><text:span text:style-name="T41">1</text:span><text:span text:style-name="T42">. Patvirtinti Lietuvos mokslo tarybos Humanitarinių ir socialinių mokslų komiteto nariais penkerių metų kadencijai:<text:s/></text:span></text:p>
      <text:p text:style-name="P43"><text:span text:style-name="T44">1.1</text:span><text:span text:style-name="T45">. nuo 2018 m. birželio 28 d.:<text:s/></text:span></text:p>
      <text:p text:style-name="P46"/>
      <text:p text:style-name="P47"><text:span text:style-name="T48">1.1.1</text:span><text:span text:style-name="T49">. Tamarą Bairašauskaitę, Lietuvos istorijos instituto XIX amžiaus istorijos skyriaus vyriausiąją mokslo darbuotoją;<text:s/></text:span></text:p>
      <text:p text:style-name="Normal"/>
      <text:p text:style-name="P50"><text:span text:style-name="T51">1.1.2</text:span><text:span text:style-name="T52">. Mintautą Gutauską, Vilniaus universiteto Filosofijos fakulteto Filosofijos instituto <text:s/>vyresnįjį mokslo docentą;</text:span></text:p>
      <text:p text:style-name="Normal"/>
      <text:p text:style-name="P53"><text:span text:style-name="T54">1.1.3</text:span><text:span text:style-name="T55">. Giedrę Mickūnaitę, Vilniaus dailės akademijos Dailės istorijos ir teorijos katedros profesorę;<text:s/></text:span></text:p>
      <text:p text:style-name="Normal"/>
      <text:p text:style-name="P56"><text:span text:style-name="T57">1.1.4</text:span><text:span text:style-name="T58">. Aidą Perminą, Vytauto Didžiojo universiteto Socialinių mokslų fakulteto Psichologijos katedros profesorių;</text:span></text:p>
      <text:p text:style-name="Normal"/>
      <text:p text:style-name="P59"><text:span text:style-name="T60">1.1.5</text:span><text:span text:style-name="T61">. Jeleną Stankevičienę, Vilni</text:span><text:span text:style-name="T62">aus Gedimino technikos universiteto Verslo vadybos fakulteto Finansų inžinerijos katedros profesorę;<text:s/></text:span></text:p>
      <text:p text:style-name="Normal"/>
      <text:p text:style-name="P63"><text:span text:style-name="T64">1.1.6</text:span><text:span text:style-name="T65">. Jolantą Šinkūnienę, Vilniaus universiteto Filologijos fakulteto Anglistikos, romanistikos ir klasikinių studijų instituto docentę;</text:span></text:p>
      <text:p text:style-name="Normal"/>
      <text:p text:style-name="P66"><text:span text:style-name="T67">1.2</text:span><text:span text:style-name="T68">.</text:span><text:span text:style-name="T69"><text:s/>nuo šio nutarimo įsigaliojimo:<text:s/></text:span></text:p>
      <text:p text:style-name="P70"><text:span text:style-name="T71">1.2.1</text:span><text:span text:style-name="T72">.<text:s/></text:span><text:span text:style-name="T73">Liutaurą Kraniauską,<text:s/></text:span><text:span text:style-name="T74">Klaipėdos universiteto Socialinių pokyčių studijų centro direktorių;</text:span><text:span text:style-name="T75"><text:s text:c="4"/></text:span></text:p>
      <text:p text:style-name="P76"><text:span text:style-name="T77">1.2.2</text:span><text:span text:style-name="T78">.</text:span><text:span text:style-name="T79"><text:s/>Miką Vaicekauską, Lietuvių literatūros ir tautosakos instituto<text:s/></text:span><text:span text:style-name="T80">Tekstologijos skyriaus vadovą;</text:span><text:span text:style-name="T81"><text:s text:c="3"/></text:span></text:p>
      <text:p text:style-name="P82"><text:span text:style-name="T83">1.2.3</text:span><text:span text:style-name="T84">.<text:s/></text:span><text:span text:style-name="T85">Ingą Vinogradnaitę, Vilniaus universiteto Tarptautinių santykių ir politikos mokslų instituto docentę;</text:span></text:p>
      <text:p text:style-name="P86"><text:span text:style-name="T87">1.2.4</text:span><text:span text:style-name="T88">.<text:s/></text:span><text:span text:style-name="T89">Justiną Žilinską, Mykolo Romerio universiteto Tarptautinės ir Europos Sąjungos teisės instituto profesorių.<text:s/></text:span></text:p>
      <text:p text:style-name="P90"><text:span text:style-name="T91">2</text:span><text:span text:style-name="T92">. Patvirtinti Lietuvos m</text:span><text:span text:style-name="T93">okslo tarybos Gamtos ir technikos mokslų komiteto nariais penkerių metų kadencijai:</text:span></text:p>
      <text:p text:style-name="P94"><text:span text:style-name="T95">2.1</text:span><text:span text:style-name="T96">. nuo 2018 m. birželio 28 d.:</text:span></text:p>
      <text:p text:style-name="P97"/>
      <text:p text:style-name="P98"><text:span text:style-name="T99">2.1.1</text:span><text:span text:style-name="T100">. Vilmantę Borutaitę, Lietuvos sveikatos mokslų universiteto Neuromokslų instituto Biochemijos laboratorijos vyriausiąją mokslo d</text:span><text:span text:style-name="T101">arbuotoją;</text:span></text:p>
      <text:p text:style-name="Normal"/>
      <text:p text:style-name="P102"><text:span text:style-name="T103">2.1.2</text:span><text:span text:style-name="T104">. Artūrą Kaklauską, Vilniaus Gedimino technikos universiteto Statybos fakulteto Statybos valdymo ir nekilnojamojo turto katedros vedėją;</text:span></text:p>
      <text:p text:style-name="Normal"/>
      <text:p text:style-name="P105"><text:span text:style-name="T106">2.1.3</text:span><text:span text:style-name="T107">. Valdą Sirutkaitį, Vilniaus universiteto Lazerinių tyrimų centro profesorių;</text:span></text:p>
      <text:p text:style-name="Normal"/>
      <text:p text:style-name="P108"><text:span text:style-name="T109">2.1.</text:span><text:span text:style-name="T110">4</text:span><text:span text:style-name="T111">.</text:span><text:span text:style-name="T112"><text:s/></text:span><text:span text:style-name="T113">Algimantą Paulauską, Vytauto Didžiojo universiteto Gamtos mokslų fakulteto Biologijos katedros vedėją;</text:span><text:s/></text:p>
      <text:p text:style-name="P114"><text:span text:style-name="T115">2.1.5</text:span><text:span text:style-name="T116">. Vladą Vansevičių, Vilniaus universiteto Fizikos fakulteto Teorinės fizikos ir astronomijos instituto profesorių;<text:s/></text:span></text:p>
      <text:p text:style-name="P117"><text:span text:style-name="T118">2.2</text:span><text:span text:style-name="T119">. nuo šio nutari</text:span><text:span text:style-name="T120">mo įsigaliojimo:<text:s/></text:span></text:p>
      <text:p text:style-name="P121"><text:span text:style-name="T122">2.2.1</text:span><text:span text:style-name="T123">. Editą Baltrėnaitę-Gedienę, Vilniaus Gedimino technikos universiteto Aplinkos inžinerijos fakulteto Aplinkos apsaugos instituto vyriausiąją mokslo darbuotoją;<text:s/></text:span></text:p>
      <text:p text:style-name="P124"><text:span text:style-name="T125">2.2.2</text:span><text:span text:style-name="T126">. Laimą Virginijų <text:s/>Jonaitį, Lietuvos sveikatos mokslų universiteto Medicinos akademijos Medicinos fakulteto Gastroenterologijos klinikos profesorių;<text:s/></text:span></text:p>
      <text:p text:style-name="P127"><text:span text:style-name="T128">2.2.3</text:span><text:span text:style-name="T129">. Narimantą Evaldą Samalavičių, Klaipėdos universitetinės ligoninės</text:span><text:span text:style-name="T130"><text:s/></text:span><text:span text:style-name="T131">Chirurgijos departamento vadovą;<text:s/></text:span></text:p>
      <text:p text:style-name="P132"><text:span text:style-name="T133">2.2.4</text:span><text:span text:style-name="T134">.<text:s/></text:span><text:span text:style-name="T135">Antaną Veriką, Kauno technologijos universiteto Elektros ir elektronikos fakulteto Elektros energetikos sistemų katedros profesorių;<text:s/></text:span></text:p>
      <text:p text:style-name="P136"><text:span text:style-name="T137">2.2.5</text:span><text:span text:style-name="T138">. Julių Žilinską,<text:s/></text:span><text:span text:style-name="T139">Vilniaus universiteto Matematikos ir informatikos<text:s/></text:span><text:span text:style-name="T140">fakulteto<text:s/></text:span><text:span text:style-name="T141">Duomenų mokslo ir skaitmeninių technologijų instituto vyriausiąjį mokslo darbuotoją.<text:s/></text:span></text:p>
      <text:p text:style-name="Normal"/>
      <text:p text:style-name="P142"><text:span text:style-name="T143">3</text:span><text:span text:style-name="T144">. Patvirtinti antrai penkerių metų kadencijai nuo šio nutarimo įsigaliojimo Lietuvos mokslo tarybos moksline sekretore Redą Cimmperman.</text:span><text:s/></text:p>
      <text:p text:style-name="P145"/>
      <text:p text:style-name="P146"/>
      <text:p text:style-name="P147">Ministras<text:s/>Pirmininkas<text:tab/>Saulius Skvernelis</text:p>
      <text:p text:style-name="P148"/>
      <text:p text:style-name="P149"/>
      <text:p text:style-name="P150"/>
      <text:p text:style-name="P151"><text:span text:style-name="T152">Švietimo ir mokslo ministrė<text:s/></text:span><text:span text:style-name="T153"><text:tab/><text:s/>Jurgita Petrauskienė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f10bb070938511ea9515f752ff221ec9" office:target-frame-name="_top" xlink:show="replace"><text:span text:style-name="T165">468</text:span></text:a><text:span text:style-name="T166">,</text:span><text:span text:style-name="T167"><text:s/>2020-05-06, paskelbta TAR 2020-05-11, i. k. 2020-10058</text:span></text:p>
      <text:p text:style-name="P168"><text:span text:style-name="T169">Dėl Lietuvos Respublikos Vyriausybės 2018 m. birželio 13 d. nutarimo Nr. 569 „Dėl Lietuvos mokslo tarybos komitetų narių patvirtinimo“ pakeitimo</text:span></text:p>
      <text:p text:style-name="P170"/>
      <text:p text:style-name="P171"><text:span text:style-name="T172">2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a53c5280a8ab11ebbcbbc2971cdac3cb" office:target-frame-name="_top" xlink:show="replace"><text:span text:style-name="T177">273</text:span></text:a><text:span text:style-name="T178">, 2021-04-21, paskelbta TAR 2021-04-29, i. k. 2021-08915</text:span></text:p>
      <text:p text:style-name="P179"><text:span text:style-name="T180">Dėl Lietuvos Respublikos Vyriausybės 2018 m. birželio 13 d. nutarimo Nr. 569 „Dėl Lietuvos mokslo ta</text:span><text:span text:style-name="T181">rybos komitetų narių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vertical-align="baseline" fo:margin-bottom="0.1111in" fo:line-height="103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 fo:margin-bottom="0.1111in" fo:line-height="103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4-04-11T13:01:00Z</meta:creation-date>
    <dc:date>2024-04-11T13:0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77" meta:character-count="4704" meta:row-count="119" meta:non-whitespace-character-count="4190"/>
  </office:meta>
</office:document-meta>
</file>