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4/content.xml" manifest:media-type="text/xml"/>
  <manifest:file-entry manifest:full-path="Object 52/content.xml" manifest:media-type="text/xml"/>
  <manifest:file-entry manifest:full-path="Object 6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3/content.xml" manifest:media-type="text/xml"/>
  <manifest:file-entry manifest:full-path="Object 65/content.xml" manifest:media-type="text/xml"/>
  <manifest:file-entry manifest:full-path="Object 43/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4/content.xml" manifest:media-type="text/xml"/>
  <manifest:file-entry manifest:full-path="Object 42/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0/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0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5%"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5%" fo:text-indent="0.5in"/>
      <style:text-properties style:font-size-complex="12pt" style:language-asian="lt" style:country-asian="LT"/>
    </style:style>
    <style:style style:name="P1106" style:parent-style-name="Normal" style:family="paragraph">
      <style:paragraph-properties fo:text-align="justify" fo:line-height="105%" fo:text-indent="2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0" style:parent-style-name="Normal" style:family="paragraph">
      <style:paragraph-properties fo:text-align="justify" fo:line-height="105%" fo:text-indent="0.5in">
        <style:tab-stops>
          <style:tab-stop style:type="left" style:position="0.6895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5%" fo:text-indent="0.5in">
        <style:tab-stops>
          <style:tab-stop style:type="left" style:position="0.689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5%" fo:text-indent="0.5in">
        <style:tab-stops>
          <style:tab-stop style:type="left" style:position="0.6895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05%" fo:text-indent="0.5in"/>
      <style:text-properties style:font-size-complex="12pt" style:language-asian="lt" style:country-asian="LT"/>
    </style:style>
    <style:style style:name="P1139" style:parent-style-name="Normal" style:family="paragraph">
      <style:paragraph-properties fo:text-align="justify" style:vertical-align="baseline" fo:line-height="105%" fo:text-indent="2.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2" style:parent-style-name="Normal" style:family="paragraph">
      <style:paragraph-properties fo:text-align="justify" style:vertical-align="baseline" fo:line-height="105%" fo:text-indent="0.5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text-position="sub 66.6%"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05%" fo:text-indent="0.5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05%" fo:text-indent="0.5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text-position="sub 66.6%"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4" style:parent-style-name="Normal" style:family="paragraph">
      <style:paragraph-properties fo:text-align="justify" fo:line-height="105%" fo:text-indent="0.5in">
        <style:tab-stops>
          <style:tab-stop style:type="left" style:position="0.6895in"/>
        </style:tab-stops>
      </style:paragraph-properties>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6895in"/>
        </style:tab-stops>
      </style:paragraph-properties>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text-position="sub 66.6%"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5%" fo:text-indent="0.5in">
        <style:tab-stops>
          <style:tab-stop style:type="left" style:position="0.7875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5%"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526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05%" fo:text-indent="0.526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bn" style:country-complex="IN"/>
    </style:style>
    <style:style style:name="P1293" style:parent-style-name="Normal" style:family="paragraph">
      <style:paragraph-properties fo:text-align="justify" fo:line-height="105%" fo:text-indent="0.5in">
        <style:tab-stops>
          <style:tab-stop style:type="left" style:position="0.526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line-height="10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text-properties style:font-size-complex="12pt" style:language-asian="lt" style:country-asian="LT"/>
    </style:style>
    <style:style style:name="P1310" style:parent-style-name="Normal" style:family="paragraph">
      <style:paragraph-properties fo:text-align="center" fo:line-height="105%" fo:text-indent="0.5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5%" fo:text-indent="0.5in"/>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text-position="sub 66.6%"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5in">
        <style:tab-stops>
          <style:tab-stop style:type="left" style:position="0.526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05%"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sk" style:country-asian="SK"/>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5%" fo:text-indent="0.5in"/>
      <style:text-properties style:font-size-complex="12pt"/>
    </style:style>
    <style:style style:name="P1428" style:parent-style-name="Normal" style:family="paragraph">
      <style:paragraph-properties fo:text-align="justify" fo:line-height="105%" fo:text-indent="2.5333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4923in"/>
      <style:text-properties style:font-size-complex="12pt"/>
    </style:style>
    <style:style style:name="P143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2" style:parent-style-name="Normal" style:family="paragraph">
      <style:paragraph-properties fo:text-align="justify" fo:line-height="105%" fo:text-indent="0.5in"/>
    </style:style>
    <style:style style:name="T1433" style:parent-style-name="DefaultParagraphFont" style:family="text">
      <style:text-properties fo:font-style="italic" style:font-style-asian="italic" style:font-style-complex="italic" style:font-size-complex="12pt" style:language-asian="sk" style:country-asian="SK"/>
    </style:style>
    <style:style style:name="T1434" style:parent-style-name="DefaultParagraphFont" style:family="text">
      <style:text-properties fo:font-style="italic" style:font-style-asian="italic" style:font-style-complex="italic" style:text-position="sub 66.6%" style:font-size-complex="12pt" style:language-asian="sk" style:country-asian="SK"/>
    </style:style>
    <style:style style:name="T1435" style:parent-style-name="DefaultParagraphFont" style:family="text">
      <style:text-properties style:font-size-complex="12pt" style:language-asian="sk" style:country-asian="SK"/>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sk" style:country-asian="SK"/>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P1443" style:parent-style-name="Normal" style:family="paragraph">
      <style:paragraph-properties fo:text-align="justify" fo:line-height="105%" fo:text-indent="0.5in"/>
    </style:style>
    <style:style style:name="T1444" style:parent-style-name="DefaultParagraphFont" style:family="text">
      <style:text-properties fo:font-style="italic" style:font-style-asian="italic" style:font-style-complex="italic" style:font-size-complex="12pt" style:language-asian="sk" style:country-asian="SK"/>
    </style:style>
    <style:style style:name="T1445" style:parent-style-name="DefaultParagraphFont" style:family="text">
      <style:text-properties fo:font-style="italic" style:font-style-asian="italic" style:font-style-complex="italic" style:text-position="sub 66.6%" style:font-size-complex="12pt" style:language-asian="sk" style:country-asian="SK"/>
    </style:style>
    <style:style style:name="T1446" style:parent-style-name="DefaultParagraphFont" style:family="text">
      <style:text-properties style:font-size-complex="12pt" style:language-asian="sk" style:country-asian="SK"/>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sk" style:country-asian="SK"/>
    </style:style>
    <style:style style:name="T1451" style:parent-style-name="DefaultParagraphFont" style:family="text">
      <style:text-properties style:font-size-complex="12pt" style:language-asian="sk" style:country-asian="SK"/>
    </style:style>
    <style:style style:name="P1452" style:parent-style-name="Normal" style:family="paragraph">
      <style:paragraph-properties fo:text-align="justify" fo:line-height="105%" fo:text-indent="0.5in"/>
    </style:style>
    <style:style style:name="T1453" style:parent-style-name="DefaultParagraphFont" style:family="text">
      <style:text-properties fo:font-style="italic" style:font-style-asian="italic" style:font-style-complex="italic" style:font-size-complex="12pt" style:language-asian="sk" style:country-asian="SK"/>
    </style:style>
    <style:style style:name="T1454" style:parent-style-name="DefaultParagraphFont" style:family="text">
      <style:text-properties fo:font-style="italic" style:font-style-asian="italic" style:font-style-complex="italic" style:text-position="sub 66.6%" style:font-size-complex="12pt" style:language-asian="sk" style:country-asian="SK"/>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sk" style:country-asian="SK"/>
    </style:style>
    <style:style style:name="P1460" style:parent-style-name="Normal" style:family="paragraph">
      <style:paragraph-properties fo:text-align="justify" fo:line-height="10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5%" fo:text-indent="0.5in">
        <style:tab-stops>
          <style:tab-stop style:type="left" style:position="0.5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526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5in">
        <style:tab-stops>
          <style:tab-stop style:type="left" style:position="0.52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tab-stops>
          <style:tab-stop style:type="left" style:position="0.5263in"/>
        </style:tab-stops>
      </style:paragraph-propertie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5%"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42424" style:font-size-complex="12pt" fo:background-color="#FFFFFF"/>
    </style:style>
    <style:style style:name="T1522" style:parent-style-name="DefaultParagraphFont" style:family="text">
      <style:text-properties fo:color="#242424" style:font-size-complex="12pt" fo:background-color="#FFFFFF"/>
    </style:style>
    <style:style style:name="T1523" style:parent-style-name="DefaultParagraphFont" style:family="text">
      <style:text-properties fo:color="#000000"/>
    </style:style>
    <style:style style:name="T1524" style:parent-style-name="DefaultParagraphFont" style:family="text">
      <style:text-properties fo:color="#242424" style:font-size-complex="12pt" fo:background-color="#FFFFFF"/>
    </style:style>
    <style:style style:name="T1525" style:parent-style-name="DefaultParagraphFont" style:family="text">
      <style:text-properties fo:color="#242424" style:font-size-complex="12pt" fo:background-color="#FFFFFF"/>
    </style:style>
    <style:style style:name="P15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5%"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16" style:parent-style-name="Normal" style:family="paragraph">
      <style:paragraph-properties fo:text-align="justify" fo:line-height="105%" fo:text-indent="0.5in"/>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fo:font-style="italic" style:font-style-asian="italic"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5%" fo:text-indent="0.5in"/>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text-position="sub 66.6%"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05%" fo:text-indent="0.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5%" fo:text-indent="0.5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b 66.6%"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5%"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5%"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0" style:parent-style-name="Normal" style:family="paragraph">
      <style:paragraph-properties fo:text-align="center" fo:line-height="105%">
        <style:tab-stops>
          <style:tab-stop style:type="left" style:position="0.787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line-height="105%" fo:text-indent="0.5in"/>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fo:font-style="italic" style:font-style-asian="italic"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5%" fo:text-indent="0.5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5%" fo:text-indent="0.5in">
        <style:tab-stops>
          <style:tab-stop style:type="left" style:position="0.787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05%" fo:text-indent="0.5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5%" fo:text-indent="0.5in">
        <style:tab-stops>
          <style:tab-stop style:type="left" style:position="0.6895in"/>
        </style:tab-stops>
      </style:paragraph-propertie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5%"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style:font-name-asian="MS Mincho" style:font-size-complex="12pt" fo:language="en" fo:country="US"/>
    </style:style>
    <style:style style:name="T1855" style:parent-style-name="DefaultParagraphFont" style:family="text">
      <style:text-properties style:font-name-asian="MS Mincho" style:font-size-complex="12pt" fo:language="en" fo:country="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2" style:parent-style-name="Normal" style:family="paragraph">
      <style:paragraph-properties fo:text-align="justify" fo:line-height="105%" fo:text-indent="0.4923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text-position="sub 66.6%"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fo:font-style="italic" style:font-style-asian="italic"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5%" fo:text-indent="0.4923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text-position="sub 66.6%"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5%"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fo:font-style="italic" style:font-style-asian="italic" style:text-position="sub 66.6%"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5%" fo:text-indent="0.4923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text-position="sub 66.6%"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6895in"/>
        </style:tab-stops>
      </style:paragraph-properties>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fo:language="en" fo:country="U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5%" fo:text-indent="0.4923in">
        <style:tab-stops>
          <style:tab-stop style:type="left" style:position="0.526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5%"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fo:language="en" fo:country="U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05%" fo:text-indent="0.4923in">
        <style:tab-stops>
          <style:tab-stop style:type="left" style:position="0.5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526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5%" fo:text-indent="0.5in"/>
      <style:text-properties style:font-size-complex="12pt" style:language-asian="lt" style:country-asian="LT"/>
    </style:style>
    <style:style style:name="P2024" style:parent-style-name="Normal" style:family="paragraph">
      <style:paragraph-properties fo:line-height="105%" fo:text-indent="0.787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28" style:parent-style-name="Normal" style:family="paragraph">
      <style:paragraph-properties fo:text-align="justify" fo:line-height="105%" fo:text-indent="0.4923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6.6%"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5%" fo:text-indent="0.4923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4923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0" style:parent-style-name="Normal" style:family="paragraph">
      <style:paragraph-properties fo:text-align="justify" fo:line-height="105%">
        <style:tab-stops>
          <style:tab-stop style:type="left" style:position="0.8861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03"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04" style:parent-style-name="Normal" style:family="paragraph">
      <style:paragraph-properties fo:text-align="justify" fo:line-height="105%" fo:text-indent="0.5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margin-left="0.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ab-stops>
          <style:tab-stop style:type="left" style:position="1.2798in"/>
        </style:tab-stops>
      </style:paragraph-properties>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5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05%"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05%" fo:text-indent="0.5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0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4923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fo:font-style="italic" style:font-style-asian="italic" style:font-style-complex="italic"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fo:font-weight="bold" style:font-weight-asian="bold"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line-height="105%" fo:text-indent="0.5in"/>
      <style:text-properties style:font-size-complex="12pt" style:language-asian="lt" style:country-asian="LT"/>
    </style:style>
    <style:style style:name="P2245" style:parent-style-name="Normal" style:family="paragraph">
      <style:paragraph-properties fo:text-align="justify" fo:line-height="105%"/>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05%" fo:text-indent="0.5in"/>
      <style:text-properties style:font-size-complex="12pt" style:language-asian="lt" style:country-asian="LT"/>
    </style:style>
    <style:style style:name="P224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49" style:parent-style-name="Normal" style:family="paragraph">
      <style:paragraph-properties fo:text-align="justify" fo:line-height="105%" fo:text-indent="0.4923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fo:font-style="italic" style:font-style-asian="italic" style:text-position="sub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4923in">
        <style:tab-stops>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5%" fo:text-indent="0.4923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05%" fo:text-indent="0.4923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05%" fo:text-indent="0.5861in"/>
      <style:text-properties style:font-size-complex="12pt" style:language-asian="lt" style:country-asian="LT"/>
    </style:style>
    <style:style style:name="P2279" style:parent-style-name="Normal" style:family="paragraph">
      <style:paragraph-properties fo:text-align="justify" style:vertical-align="baseline" fo:line-height="105%"/>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2" style:parent-style-name="Normal" style:family="paragraph">
      <style:paragraph-properties fo:text-align="justify" style:vertical-align="baseline" fo:line-height="105%" fo:text-indent="0.4895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05%" fo:text-indent="0.489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text-position="sub 66.6%"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line-height="105%" fo:text-indent="0.4895in"/>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text-position="sub 66.6%"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05%" fo:text-indent="0.4895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text-position="sub 66.6%"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1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23" style:parent-style-name="Normal" style:family="paragraph">
      <style:paragraph-properties fo:text-align="justify" fo:line-height="105%" fo:text-indent="0.4923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fo:text-indent="0.4923in">
        <style:tab-stops>
          <style:tab-stop style:type="left" style:position="0.6895in"/>
        </style:tab-stops>
      </style:paragraph-propertie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4923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5in">
        <style:tab-stops>
          <style:tab-stop style:type="left" style:position="0.7875in"/>
        </style:tab-stops>
      </style:paragraph-properties>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5in">
        <style:tab-stops>
          <style:tab-stop style:type="left" style:position="0.787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5in">
        <style:tab-stops>
          <style:tab-stop style:type="left" style:position="0.526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line-height="105%" fo:text-indent="0.5in">
        <style:tab-stops>
          <style:tab-stop style:type="left" style:position="0.5263in"/>
        </style:tab-stops>
      </style:paragraph-properties>
    </style:style>
    <style:style style:name="T2375" style:parent-style-name="DefaultParagraphFont" style:family="text">
      <style:text-properties style:letter-kerning="true" style:font-size-complex="12pt" fo:language="en" fo:country="US"/>
    </style:style>
    <style:style style:name="T2376" style:parent-style-name="DefaultParagraphFont" style:family="text">
      <style:text-properties style:letter-kerning="true"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language-complex="bn" style:country-complex="IN"/>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line-height="105%" fo:text-indent="0.5in">
        <style:tab-stops>
          <style:tab-stop style:type="left" style:position="0.5263in"/>
        </style:tab-stops>
      </style:paragraph-properties>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527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5%" fo:text-indent="0.526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5%" fo:text-indent="0.5in">
        <style:tab-stops>
          <style:tab-stop style:type="left" style:position="0.5263in"/>
        </style:tab-stops>
      </style:paragraph-properties>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5%" fo:text-indent="0.527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526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05%" fo:text-indent="0.5in">
        <style:tab-stops>
          <style:tab-stop style:type="left" style:position="0.7875in"/>
        </style:tab-stops>
      </style:paragraph-properties>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in">
        <style:tab-stops>
          <style:tab-stop style:type="left" style:position="0.8861in"/>
        </style:tab-stops>
      </style:paragraph-properties>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4923in">
        <style:tab-stops>
          <style:tab-stop style:type="left" style:position="0.875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87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5263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5in">
        <style:tab-stops>
          <style:tab-stop style:type="left" style:position="0.5263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fo:background-color="#FFFFFF"/>
    </style:style>
    <style:style style:name="P2461" style:parent-style-name="Normal" style:family="paragraph">
      <style:paragraph-properties fo:text-align="justify" fo:line-height="105%" fo:text-indent="0.5263in">
        <style:tab-stops>
          <style:tab-stop style:type="left" style:position="0.5263in"/>
        </style:tab-stops>
      </style:paragraph-properties>
    </style:style>
    <style:style style:name="T2462" style:parent-style-name="DefaultParagraphFont" style:family="text">
      <style:text-properties style:font-size-complex="12pt" fo:background-color="#FFFFFF" fo:language="en" fo:country="US"/>
    </style:style>
    <style:style style:name="T2463" style:parent-style-name="DefaultParagraphFont" style:family="text">
      <style:text-properties style:font-size-complex="12pt" fo:background-color="#FFFFFF"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language-complex="bn" style:country-complex="IN"/>
    </style:style>
    <style:style style:name="T2466" style:parent-style-name="DefaultParagraphFont" style:family="text">
      <style:text-properties style:font-size-complex="12pt" style:language-asian="lt" style:country-asian="LT" style:language-complex="bn" style:country-complex="IN"/>
    </style:style>
    <style:style style:name="P2467" style:parent-style-name="Normal" style:family="paragraph">
      <style:paragraph-properties fo:text-align="justify" fo:line-height="10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P2517" style:parent-style-name="Normal" style:family="paragraph">
      <style:paragraph-properties fo:text-align="center" fo:line-height="105%">
        <style:tab-stops>
          <style:tab-stop style:type="left" style:position="0.8861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2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2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5in">
        <style:tab-stops>
          <style:tab-stop style:type="left" style:position="0.7875in"/>
        </style:tab-stops>
      </style:paragraph-properties>
    </style:style>
    <style:style style:name="T2535" style:parent-style-name="DefaultParagraphFont" style:family="text">
      <style:text-properties style:font-name-asian="MS Mincho" style:font-size-complex="12pt" fo:language="en" fo:country="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5in"/>
    </style:style>
    <style:style style:name="P2548" style:parent-style-name="Normal" style:family="paragraph">
      <style:paragraph-properties fo:text-align="justify" fo:line-height="105%" fo:text-indent="0.5in"/>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05%" fo:text-indent="0.5in"/>
    </style:style>
    <style:style style:name="P2551" style:parent-style-name="Normal" style:family="paragraph">
      <style:paragraph-properties fo:text-align="justify" fo:line-height="105%" fo:text-indent="0.5in"/>
    </style:style>
    <style:style style:name="P2552" style:parent-style-name="Normal" style:family="paragraph">
      <style:paragraph-properties fo:text-align="justify" fo:line-height="105%" fo:text-indent="0.7875in"/>
    </style:style>
    <style:style style:name="T2553" style:parent-style-name="DefaultParagraphFont" style:family="text">
      <style:text-properties style:language-asian="sk" style:country-asian="SK"/>
    </style:style>
    <style:style style:name="P2554" style:parent-style-name="Normal" style:family="paragraph">
      <style:paragraph-properties fo:text-align="justify" fo:line-height="105%" fo:text-indent="0.5in"/>
      <style:text-properties fo:font-style="italic" style:font-style-asian="italic"/>
    </style:style>
    <style:style style:name="P2555" style:parent-style-name="Normal" style:family="paragraph">
      <style:paragraph-properties fo:text-align="justify" fo:line-height="105%" fo:text-indent="0.5in"/>
      <style:text-properties fo:font-style="italic" style:font-style-asian="italic"/>
    </style:style>
    <style:style style:name="P2556" style:parent-style-name="Normal" style:family="paragraph">
      <style:paragraph-properties fo:text-align="justify" fo:line-height="105%" fo:text-indent="0.5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b 66.6%"/>
    </style:style>
    <style:style style:name="P2559" style:parent-style-name="Normal" style:family="paragraph">
      <style:paragraph-properties fo:text-align="justify" fo:line-height="105%" fo:text-indent="0.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text-position="sub 66.6%"/>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line-height="105%" fo:text-indent="0.5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line-height="105%"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line-height="105%" fo:text-indent="0.5in"/>
    </style:style>
    <style:style style:name="P2573" style:parent-style-name="Normal" style:family="paragraph">
      <style:paragraph-properties fo:text-align="justify" fo:line-height="105%"/>
    </style:style>
    <style:style style:name="P2574" style:parent-style-name="Normal" style:family="paragraph">
      <style:paragraph-properties fo:line-height="105%" fo:text-indent="0.7875in"/>
    </style:style>
    <style:style style:name="T2575" style:parent-style-name="DefaultParagraphFont" style:family="text">
      <style:text-properties style:language-asian="sk" style:country-asian="SK"/>
    </style:style>
    <style:style style:name="T2576" style:parent-style-name="DefaultParagraphFont" style:family="text">
      <style:text-properties style:language-asian="sk" style:country-asian="SK"/>
    </style:style>
    <style:style style:name="T2577" style:parent-style-name="DefaultParagraphFont" style:family="text">
      <style:text-properties style:language-asian="sk" style:country-asian="SK"/>
    </style:style>
    <style:style style:name="T2578" style:parent-style-name="DefaultParagraphFont" style:family="text">
      <style:text-properties style:language-asian="sk" style:country-asian="SK"/>
    </style:style>
    <style:style style:name="T2579" style:parent-style-name="DefaultParagraphFont" style:family="text">
      <style:text-properties style:language-asian="sk" style:country-asian="SK"/>
    </style:style>
    <style:style style:name="P2580" style:parent-style-name="Normal" style:family="paragraph">
      <style:paragraph-properties fo:text-align="justify" fo:line-height="105%" fo:text-indent="0.5in"/>
      <style:text-properties fo:font-style="italic" style:font-style-asian="italic"/>
    </style:style>
    <style:style style:name="P2581" style:parent-style-name="Normal" style:family="paragraph">
      <style:paragraph-properties fo:text-align="justify" fo:line-height="105%" fo:text-indent="0.5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line-height="105%"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style:text-position="sub 66.6%"/>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text-position="sub 66.6%"/>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line-height="105%" fo:text-indent="0.5in"/>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05%" fo:text-indent="0.5in"/>
    </style:style>
    <style:style style:name="P2598" style:parent-style-name="Normal" style:family="paragraph">
      <style:paragraph-properties fo:text-align="justify" fo:line-height="105%" fo:text-indent="0.5in"/>
    </style:style>
    <style:style style:name="P2599" style:parent-style-name="Normal" style:family="paragraph">
      <style:paragraph-properties fo:text-align="justify" fo:line-height="105%" fo:text-indent="3.5333in"/>
    </style:style>
    <style:style style:name="T2600" style:parent-style-name="DefaultParagraphFont" style:family="text">
      <style:text-properties style:language-asian="sk" style:country-asian="SK"/>
    </style:style>
    <style:style style:name="P2601" style:parent-style-name="Normal" style:family="paragraph">
      <style:paragraph-properties fo:text-align="justify" fo:line-height="105%" fo:text-indent="0.5in"/>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text-position="sub 66.6%"/>
    </style:style>
    <style:style style:name="T2605" style:parent-style-name="DefaultParagraphFont" style:family="text">
      <style:text-properties style:text-position="sub 66.6%"/>
    </style:style>
    <style:style style:name="P2606" style:parent-style-name="Normal" style:family="paragraph">
      <style:paragraph-properties fo:text-align="justify" fo:line-height="105%" fo:text-indent="0.5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text-position="sub 66.6%"/>
    </style:style>
    <style:style style:name="T2609" style:parent-style-name="DefaultParagraphFont" style:family="text">
      <style:text-properties style:text-position="sub 66.6%"/>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P2617" style:parent-style-name="Normal" style:family="paragraph">
      <style:paragraph-properties fo:text-align="justify" fo:line-height="105%" fo:text-indent="0.5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line-height="10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5%"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05%"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line-height="105%" fo:text-indent="0.5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05%" fo:text-indent="0.5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5%"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5%"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5%"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5%"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5%"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5%"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5%"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5%"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689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05%" fo:text-indent="0.5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05%" fo:text-indent="0.4923in">
        <style:tab-stops>
          <style:tab-stop style:type="left" style:position="0.7875in"/>
        </style:tab-stops>
      </style:paragraph-properties>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4923in">
        <style:tab-stops>
          <style:tab-stop style:type="left" style:position="0.7875in"/>
        </style:tab-stops>
      </style:paragraph-properties>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05%" fo:text-indent="0.4923in"/>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17" style:parent-style-name="DefaultParagraphFont" style:family="text">
      <style:text-properties style:font-name-asian="MS Mincho" style:font-size-complex="12pt" fo:language="en" fo:country="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05%"/>
    </style:style>
    <style:style style:name="P28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0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36" style:parent-style-name="Normal" style:family="paragraph">
      <style:paragraph-properties fo:line-height="105%">
        <style:tab-stops>
          <style:tab-stop style:type="left" style:position="6.3986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39"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0" style:parent-style-name="Normal" style:family="paragraph">
      <style:paragraph-properties fo:text-align="justify" fo:line-height="105%" fo:text-indent="0.5in">
        <style:tab-stops>
          <style:tab-stop style:type="left" style:position="0.6895in"/>
        </style:tab-stops>
      </style:paragraph-properties>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fo:font-style="italic" style:font-style-asian="italic"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5in"/>
    </style:style>
    <style:style style:name="T2848" style:parent-style-name="DefaultParagraphFont" style:family="text">
      <style:text-properties fo:font-style="italic" style:font-style-asian="italic" style:font-size-complex="12pt" fo:language="en" fo:country="US" style:language-asian="sk" style:country-asian="SK"/>
    </style:style>
    <style:style style:name="T2849" style:parent-style-name="DefaultParagraphFont" style:family="text">
      <style:text-properties style:text-position="sub 66.6%" style:font-size-complex="12pt" fo:language="en" fo:country="US" style:language-asian="sk" style:country-asian="SK"/>
    </style:style>
    <style:style style:name="T2850" style:parent-style-name="DefaultParagraphFont" style:family="text">
      <style:text-properties fo:font-style="italic" style:font-style-asian="italic" style:text-position="sub 66.6%" style:font-size-complex="12pt" fo:language="en" fo:country="US" style:language-asian="sk" style:country-asian="SK"/>
    </style:style>
    <style:style style:name="T2851" style:parent-style-name="DefaultParagraphFont" style:family="text">
      <style:text-properties style:font-size-complex="12pt" fo:language="en" fo:country="US" style:language-asian="sk" style:country-asian="SK"/>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05%" fo:text-indent="0.5in"/>
    </style:style>
    <style:style style:name="T2856" style:parent-style-name="DefaultParagraphFont" style:family="text">
      <style:text-properties fo:font-style="italic" style:font-style-asian="italic" style:font-size-complex="12pt" fo:language="en" fo:country="US" style:language-asian="sk" style:country-asian="SK"/>
    </style:style>
    <style:style style:name="T2857" style:parent-style-name="DefaultParagraphFont" style:family="text">
      <style:text-properties style:text-position="sub 66.6%" style:font-size-complex="12pt" fo:language="en" fo:country="US" style:language-asian="sk" style:country-asian="SK"/>
    </style:style>
    <style:style style:name="T2858" style:parent-style-name="DefaultParagraphFont" style:family="text">
      <style:text-properties fo:font-style="italic" style:font-style-asian="italic" style:text-position="sub 66.6%" style:font-size-complex="12pt" fo:language="en" fo:country="US" style:language-asian="sk" style:country-asian="SK"/>
    </style:style>
    <style:style style:name="T2859" style:parent-style-name="DefaultParagraphFont" style:family="text">
      <style:text-properties style:font-size-complex="12pt" fo:language="en" fo:country="US" style:language-asian="sk" style:country-asian="SK"/>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fo:font-style="italic" style:font-style-asian="italic" style:font-size-complex="12pt" style:language-asian="lt" style:country-asian="LT" style:language-complex="bn" style:country-complex="IN"/>
    </style:style>
    <style:style style:name="T286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67" style:parent-style-name="DefaultParagraphFont" style:family="text">
      <style:text-properties fo:font-style="italic" style:font-style-asian="italic" style:text-position="sub 66.6%"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fo:line-height="105%" fo:text-indent="0.5in">
        <style:tab-stops>
          <style:tab-stop style:type="left" style:position="0.6895in"/>
        </style:tab-stops>
      </style:paragraph-properties>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05%" fo:text-indent="0.5in">
        <style:tab-stops>
          <style:tab-stop style:type="left" style:position="0.6895in"/>
        </style:tab-stops>
      </style:paragraph-properties>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text-position="sub 66.6%" style:language-asian="lt" style:country-asian="LT"/>
    </style:style>
    <style:style style:name="T2913" style:parent-style-name="DefaultParagraphFont" style:family="text">
      <style:text-properties fo:font-style="italic" style:font-style-asian="italic" style:text-position="sub 66.6%"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text-position="sub 66.6%" style:language-asian="lt" style:country-asian="LT"/>
    </style:style>
    <style:style style:name="T2918" style:parent-style-name="DefaultParagraphFont" style:family="text">
      <style:text-properties fo:font-style="italic" style:font-style-asian="italic" style:text-position="sub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text-position="sub 66.6%"/>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fo:font-style="italic" style:font-style-asian="italic"/>
    </style:style>
    <style:style style:name="T2937" style:parent-style-name="DefaultParagraphFont" style:family="text">
      <style:text-properties style:text-position="sub 66.6%"/>
    </style:style>
    <style:style style:name="P29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9" style:parent-style-name="DefaultParagraphFont" style:family="text">
      <style:text-properties fo:font-style="italic" style:font-style-asian="italic" style:font-size-complex="12pt" style:language-asian="sk" style:country-asian="SK"/>
    </style:style>
    <style:style style:name="T2940" style:parent-style-name="DefaultParagraphFont" style:family="text">
      <style:text-properties fo:font-style="italic" style:font-style-asian="italic" style:text-position="sub 66.6%" style:font-size-complex="12pt" style:language-asian="sk" style:country-asian="SK"/>
    </style:style>
    <style:style style:name="T2941" style:parent-style-name="DefaultParagraphFont" style:family="text">
      <style:text-properties style:text-position="sub 66.6%" style:font-size-complex="12pt" style:language-asian="sk" style:country-asian="SK"/>
    </style:style>
    <style:style style:name="T2942" style:parent-style-name="DefaultParagraphFont" style:family="text">
      <style:text-properties fo:font-style="italic" style:font-style-asian="italic" style:text-position="sub 66.6%" style:font-size-complex="12pt" style:language-asian="sk" style:country-asian="SK"/>
    </style:style>
    <style:style style:name="T2943" style:parent-style-name="DefaultParagraphFont" style:family="text">
      <style:text-properties style:font-size-complex="12pt" style:language-asian="sk" style:country-asian="SK"/>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sk" style:country-asian="SK"/>
    </style:style>
    <style:style style:name="T2947" style:parent-style-name="DefaultParagraphFont" style:family="text">
      <style:text-properties style:font-size-complex="12pt" style:language-asian="sk" style:country-asian="SK"/>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sk" style:country-asian="SK"/>
    </style:style>
    <style:style style:name="T2950" style:parent-style-name="DefaultParagraphFont" style:family="text">
      <style:text-properties fo:font-style="italic" style:font-style-asian="italic" style:font-style-complex="italic" style:font-size-complex="12pt" style:language-asian="sk" style:country-asian="SK"/>
    </style:style>
    <style:style style:name="T2951" style:parent-style-name="DefaultParagraphFont" style:family="text">
      <style:text-properties style:font-size-complex="12pt" style:language-asian="sk" style:country-asian="SK"/>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text-position="sub 66.6%" style:language-asian="lt" style:country-asian="LT"/>
    </style:style>
    <style:style style:name="T2956" style:parent-style-name="DefaultParagraphFont" style:family="text">
      <style:text-properties fo:font-style="italic" style:font-style-asian="italic" style:text-position="sub 66.6%" style:language-asian="lt" style:country-asian="LT"/>
    </style:style>
    <style:style style:name="T2957" style:parent-style-name="DefaultParagraphFont" style:family="text">
      <style:text-properties style:text-position="sub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67" style:parent-style-name="Normal" style:family="paragraph">
      <style:paragraph-properties fo:text-align="justify" fo:line-height="105%">
        <style:tab-stops>
          <style:tab-stop style:type="left" style:position="6.3986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fo:font-style="italic" style:font-style-asian="italic" style:font-style-complex="italic" style:text-position="sub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text-position="sub 66.6%"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fo:font-style="italic" style:font-style-asian="italic" style:font-style-complex="italic"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1" style:parent-style-name="Normal" style:family="paragraph">
      <style:paragraph-properties fo:text-align="justify" fo:line-height="105%" fo:text-indent="0.7875in">
        <style:tab-stops>
          <style:tab-stop style:type="left" style:position="6.398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text-position="sub 66.6%"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fo:font-style="italic" style:font-style-asian="italic" style:font-style-complex="italic"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fo:font-style="italic" style:font-style-asian="italic" style:font-style-complex="italic"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font-style-complex="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righ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38"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1"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2" style:parent-style-name="Normal" style:family="paragraph">
      <style:paragraph-properties fo:text-align="justify" fo:line-height="105%" fo:text-indent="0.4923in">
        <style:tab-stops>
          <style:tab-stop style:type="right" style:position="6.6937in"/>
        </style:tab-stops>
      </style:paragraph-properties>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text-position="sub 66.6%"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right" style:position="6.6937in"/>
        </style:tab-stops>
      </style:paragraph-properties>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text-position="sub 66.6%"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77" style:parent-style-name="Normal" style:family="paragraph">
      <style:paragraph-properties fo:text-align="justify" fo:line-height="105%">
        <style:tab-stops>
          <style:tab-stop style:type="right" style:position="6.6937in"/>
        </style:tab-stops>
      </style:paragraph-properties>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3080" style:parent-style-name="DefaultParagraphFont" style:family="text">
      <style:text-properties fo:font-style="italic" style:font-style-asian="italic"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fo:font-style="italic" style:font-style-asian="italic"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93" style:parent-style-name="Normal" style:family="paragraph">
      <style:paragraph-properties fo:line-height="105%"/>
    </style:style>
    <style:style style:name="P309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line-height="105%"/>
      <style:text-properties style:font-size-complex="12pt"/>
    </style:style>
    <style:style style:name="P3100" style:parent-style-name="Normal" style:family="paragraph">
      <style:paragraph-properties fo:text-align="justify" fo:line-height="105%"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0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5%" fo:text-indent="0.5354in"/>
      <style:text-properties style:font-size-complex="12pt" style:language-asian="lt" style:country-asian="LT"/>
    </style:style>
    <style:style style:name="P3111" style:parent-style-name="Normal" style:family="paragraph">
      <style:paragraph-properties fo:text-align="justify" fo:line-height="105%" fo:text-indent="0.5in"/>
    </style:style>
    <style:style style:name="T3112" style:parent-style-name="DefaultParagraphFont" style:family="text">
      <style:text-properties fo:font-style="italic" style:font-style-asian="italic" style:font-size-complex="12pt" style:language-asian="lt" style:country-asian="LT"/>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text-position="sub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fo:language="en" fo:country="US"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fo:font-style="italic" style:font-style-asian="italic" style:text-position="sub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language-complex="bn" style:country-complex="IN"/>
    </style:style>
    <style:style style:name="T317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text-position="sub 66.6%" style:font-size-complex="12pt" style:language-asian="lt" style:country-asian="LT"/>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text-position="sub 66.6%"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fo:font-style="italic" style:font-style-asian="italic" style:font-style-complex="italic"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text-position="sub 66.6%" style:font-size-complex="12pt" style:language-asian="lt" style:country-asian="LT"/>
    </style:style>
    <style:style style:name="T3231" style:parent-style-name="DefaultParagraphFont" style:family="text">
      <style:text-properties fo:font-style="italic" style:font-style-asian="italic" style:text-position="sub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4923in">
        <style:tab-stops>
          <style:tab-stop style:type="left" style:position="0.689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fo:font-style="italic" style:font-style-asian="italic" style:font-size-complex="12pt" style:language-asian="sk" style:country-asian="SK"/>
    </style:style>
    <style:style style:name="T3250" style:parent-style-name="DefaultParagraphFont" style:family="text">
      <style:text-properties fo:font-style="italic" style:font-style-asian="italic" style:text-position="sub 66.6%" style:font-size-complex="12pt" style:language-asian="sk" style:country-asian="SK"/>
    </style:style>
    <style:style style:name="T3251" style:parent-style-name="DefaultParagraphFont" style:family="text">
      <style:text-properties style:text-position="sub 66.6%" style:font-size-complex="12pt" style:language-asian="sk" style:country-asian="SK"/>
    </style:style>
    <style:style style:name="T3252" style:parent-style-name="DefaultParagraphFont" style:family="text">
      <style:text-properties fo:font-style="italic" style:font-style-asian="italic" style:text-position="sub 66.6%" style:font-size-complex="12pt" style:language-asian="sk" style:country-asian="SK"/>
    </style:style>
    <style:style style:name="T3253" style:parent-style-name="DefaultParagraphFont" style:family="text">
      <style:text-properties style:font-size-complex="12pt" style:language-asian="sk" style:country-asian="SK"/>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sk" style:country-asian="SK"/>
    </style:style>
    <style:style style:name="T3257" style:parent-style-name="DefaultParagraphFont" style:family="text">
      <style:text-properties style:font-size-complex="12pt" style:language-asian="sk" style:country-asian="SK"/>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fo:font-style="italic" style:font-style-asian="italic" style:font-style-complex="italic" style:font-size-complex="12pt" style:language-asian="sk" style:country-asian="SK"/>
    </style:style>
    <style:style style:name="T3262" style:parent-style-name="DefaultParagraphFont" style:family="text">
      <style:text-properties style:font-size-complex="12pt" style:language-asian="sk" style:country-asian="SK"/>
    </style:style>
    <style:style style:name="P326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fo:font-style="italic" style:font-style-asian="italic" style:text-position="sub 66.6%"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05%" fo:text-indent="0.4923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05%"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5%"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1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style="italic" style:font-style-asian="italic" style:font-size-complex="12pt" fo:language="en" fo:country="US"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fo:font-style="italic" style:font-style-asian="italic" style:text-position="sub 66.6%"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fo:font-style="italic" style:font-style-asian="italic"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5%" fo:text-indent="0.5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fo:font-style="italic" style:font-style-asian="italic"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0" style:parent-style-name="Normal" style:family="paragraph">
      <style:paragraph-properties fo:text-align="justify" fo:line-height="105%" fo:text-indent="0.4923in"/>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text-position="sub 66.6%"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05%"/>
      <style:text-properties style:font-size-complex="12pt"/>
    </style:style>
    <style:style style:name="P3431"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line-height="105%"/>
      <style:text-properties style:font-size-complex="12pt"/>
    </style:style>
    <style:style style:name="P34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fo:font-style="italic" style:font-style-asian="italic"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fo:language="en" fo:country="US"/>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5%" fo:text-indent="0.5in"/>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05%"/>
    </style:style>
    <style:style style:name="P3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67" style:parent-style-name="Normal" style:family="paragraph">
      <style:paragraph-properties fo:text-align="justify" fo:line-height="105%"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ext-properties style:font-size-complex="12pt"/>
    </style:style>
    <style:style style:name="P3481" style:parent-style-name="Normal" style:family="paragraph">
      <style:paragraph-properties fo:text-align="justify" fo:line-height="105%"/>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5%" fo:text-indent="0.4923in">
        <style:tab-stops>
          <style:tab-stop style:type="left" style:position="0.0986in"/>
        </style:tab-stops>
      </style:paragraph-properties>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text-position="sub 66.6%" style:font-size-complex="12pt" style:language-asian="lt" style:country-asian="LT"/>
    </style:style>
    <style:style style:name="T3494" style:parent-style-name="DefaultParagraphFont" style:family="text">
      <style:text-properties fo:font-style="italic" style:font-style-asian="italic" style:font-style-complex="italic" style:text-position="sub 66.6%"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5%"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08" style:parent-style-name="DefaultParagraphFont" style:family="text">
      <style:text-properties style:font-weight-complex="bold" style:text-position="sub 66.6%" style:font-size-complex="12pt" style:language-asian="lt" style:country-asian="LT"/>
    </style:style>
    <style:style style:name="T350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weight-complex="bold" style:text-position="sub 66.6%"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fo:font-style="italic" style:font-style-asian="italic" style:font-style-complex="italic"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fo:font-style="italic" style:font-style-asian="italic" style:font-style-complex="italic"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0986in"/>
        </style:tab-stops>
      </style:paragraph-properties>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fo:font-style="italic" style:font-style-asian="italic" style:font-style-complex="italic" style:text-position="sub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05%" fo:text-indent="0.4923in">
        <style:tab-stops>
          <style:tab-stop style:type="left" style:position="0.0986in"/>
        </style:tab-stops>
      </style:paragraph-properties>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font-style-complex="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b 66.6%" style:font-size-complex="12p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fo:font-style="italic" style:font-style-asian="italic" style:font-style-complex="italic" style:text-position="sub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fo:font-style="italic" style:font-style-asian="italic" style:font-style-complex="italic" style:text-position="sub 66.6%"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fo:font-style="italic" style:font-style-asian="italic" style:font-style-complex="italic"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4923in"/>
    </style:style>
    <style:style style:name="T3579" style:parent-style-name="DefaultParagraphFont" style:family="text">
      <style:text-properties fo:font-style="italic" style:font-style-asian="italic" style:font-size-complex="12pt" style:language-asian="sk" style:country-asian="SK"/>
    </style:style>
    <style:style style:name="T3580" style:parent-style-name="DefaultParagraphFont" style:family="text">
      <style:text-properties fo:font-style="italic" style:font-style-asian="italic" style:text-position="sub 66.6%" style:font-size-complex="12pt" style:language-asian="sk" style:country-asian="SK"/>
    </style:style>
    <style:style style:name="T3581" style:parent-style-name="DefaultParagraphFont" style:family="text">
      <style:text-properties style:text-position="sub 66.6%" style:font-size-complex="12pt" style:language-asian="sk" style:country-asian="SK"/>
    </style:style>
    <style:style style:name="T3582" style:parent-style-name="DefaultParagraphFont" style:family="text">
      <style:text-properties fo:font-style="italic" style:font-style-asian="italic" style:text-position="sub 66.6%" style:font-size-complex="12pt" style:language-asian="sk" style:country-asian="SK"/>
    </style:style>
    <style:style style:name="T3583" style:parent-style-name="DefaultParagraphFont" style:family="text">
      <style:text-properties style:font-size-complex="12pt" style:language-asian="sk" style:country-asian="SK"/>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sk" style:country-asian="SK"/>
    </style:style>
    <style:style style:name="T3586" style:parent-style-name="DefaultParagraphFont" style:family="text">
      <style:text-properties style:font-size-complex="12pt" style:language-asian="sk" style:country-asian="SK"/>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sk" style:country-asian="SK"/>
    </style:style>
    <style:style style:name="T3589" style:parent-style-name="DefaultParagraphFont" style:family="text">
      <style:text-properties fo:font-style="italic" style:font-style-asian="italic" style:font-style-complex="italic"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fo:font-style="italic" style:font-style-asian="italic" style:text-position="sub 66.6%"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5%" fo:text-indent="0.5in"/>
      <style:text-properties style:font-size-complex="12pt"/>
    </style:style>
    <style:style style:name="P360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07" style:parent-style-name="DefaultParagraphFont" style:family="text">
      <style:text-properties style:font-size-complex="12pt" fo:language="en" fo:country="US"/>
    </style:style>
    <style:style style:name="P3608" style:parent-style-name="Normal" style:family="paragraph">
      <style:paragraph-properties fo:text-align="justify" fo:line-height="105%"/>
      <style:text-properties style:font-size-complex="12pt"/>
    </style:style>
    <style:style style:name="P36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fo:font-style="italic" style:font-style-asian="italic" style:font-style-complex="italic" style:font-size-complex="12pt"/>
    </style:style>
    <style:style style:name="T3612" style:parent-style-name="DefaultParagraphFont" style:family="text">
      <style:text-properties style:text-position="sub 66.6%"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05%" fo:text-indent="0.4923in">
        <style:tab-stops>
          <style:tab-stop style:type="left" style:position="0.0986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text-position="sub 66.6%" style:font-size-complex="12pt" fo:language="en" fo:country="US"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fo:font-style="italic" style:font-style-asian="italic" style:font-style-complex="italic" style:text-position="sub 66.6%"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fo:font-style="italic" style:font-style-asian="italic" style:font-style-complex="italic"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35" style:parent-style-name="DefaultParagraphFont" style:family="text">
      <style:text-properties style:font-weight-complex="bold" style:text-position="sub 66.6%"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weight-complex="bold" style:text-position="sub 66.6%"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tyle-complex="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fo:font-style="italic" style:font-style-asian="italic" style:font-style-complex="italic"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fo:font-style="italic" style:font-style-asian="italic" style:font-style-complex="italic" style:text-position="sub 66.6%"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fo:font-style="italic" style:font-style-asian="italic" style:font-style-complex="italic" style:text-position="sub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5%" fo:text-indent="0.4923in">
        <style:tab-stops>
          <style:tab-stop style:type="left" style:position="0.0986in"/>
        </style:tab-stops>
      </style:paragraph-properties>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font-style-complex="italic" style:text-position="sub 66.6%" style:font-size-complex="12pt" style:language-asian="lt" style:country-asian="LT"/>
    </style:style>
    <style:style style:name="T3669" style:parent-style-name="DefaultParagraphFont" style:family="text">
      <style:text-properties style:text-position="sub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05%" fo:text-indent="0.4923in">
        <style:tab-stops>
          <style:tab-stop style:type="left" style:position="0.0986in"/>
        </style:tab-stops>
      </style:paragraph-properties>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fo:font-style="italic" style:font-style-asian="italic" style:font-style-complex="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font-style-complex="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font-style-complex="italic"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fo:font-style="italic" style:font-style-asian="italic" style:font-style-complex="italic"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5%" fo:text-indent="0.4923in"/>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text-position="sub 66.6%" style:font-size-complex="12pt" style:language-asian="sk" style:country-asian="SK"/>
    </style:style>
    <style:style style:name="T3703" style:parent-style-name="DefaultParagraphFont" style:family="text">
      <style:text-properties style:text-position="sub 66.6%" style:font-size-complex="12pt" style:language-asian="sk" style:country-asian="SK"/>
    </style:style>
    <style:style style:name="T3704" style:parent-style-name="DefaultParagraphFont" style:family="text">
      <style:text-properties fo:font-style="italic" style:font-style-asian="italic" style:text-position="sub 66.6%" style:font-size-complex="12pt" style:language-asian="sk" style:country-asian="SK"/>
    </style:style>
    <style:style style:name="T3705" style:parent-style-name="DefaultParagraphFont" style:family="text">
      <style:text-properties style:font-size-complex="12pt" style:language-asian="sk" style:country-asian="SK"/>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sk" style:country-asian="SK"/>
    </style:style>
    <style:style style:name="T3708" style:parent-style-name="DefaultParagraphFont" style:family="text">
      <style:text-properties style:font-size-complex="12pt" style:language-asian="sk" style:country-asian="SK"/>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sk" style:country-asian="SK"/>
    </style:style>
    <style:style style:name="T3711" style:parent-style-name="DefaultParagraphFont" style:family="text">
      <style:text-properties fo:font-style="italic" style:font-style-asian="italic" style:font-style-complex="italic"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fo:font-style="italic" style:font-style-asian="italic" style:text-position="sub 66.6%"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3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37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6.6%"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text-position="sub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tyle-complex="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text-position="sub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tyle-complex="italic"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text-position="sub 66.6%" style:font-size-complex="12pt"/>
    </style:style>
    <style:style style:name="T3798" style:parent-style-name="DefaultParagraphFont" style:family="text">
      <style:text-properties fo:font-style="italic" style:font-style-asian="italic"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03" style:parent-style-name="DefaultParagraphFont" style:family="text">
      <style:text-properties fo:font-style="italic" style:font-style-asian="italic" style:font-style-complex="italic"/>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fo:font-style="italic" style:font-style-asian="italic" style:text-position="sub 66.6%"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fo:font-style="italic" style:font-style-asian="italic"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fo:font-style="italic" style:font-style-asian="italic" style:text-position="sub 66.6%"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fo:font-style="italic" style:font-style-asian="italic" style:text-position="sub 66.6%"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fo:font-style="italic" style:font-style-asian="italic"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text-position="sub 66.6%" style:font-size-complex="12pt"/>
    </style:style>
    <style:style style:name="T3852" style:parent-style-name="DefaultParagraphFont" style:family="text">
      <style:text-properties fo:font-style="italic" style:font-style-asian="italic"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fo:font-style="italic" style:font-style-asian="italic"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fo:font-style="italic" style:font-style-asian="italic" style:text-position="sub 66.6%"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4"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fo:font-style="italic" style:font-style-asian="italic" style:text-position="sub 66.6%"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fo:font-style="italic" style:font-style-asian="italic"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text-position="sub 66.6%" style:font-size-complex="12pt"/>
    </style:style>
    <style:style style:name="T3911" style:parent-style-name="DefaultParagraphFont" style:family="text">
      <style:text-properties fo:font-style="italic" style:font-style-asian="italic" style:text-position="sub 66.6%"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fo:font-style="italic" style:font-style-asian="italic" style:text-position="sub 66.6%" style:font-size-complex="12pt"/>
    </style:style>
    <style:style style:name="T3916" style:parent-style-name="DefaultParagraphFont" style:family="text">
      <style:text-properties style:text-position="sub 66.6%" style:font-size-complex="12pt"/>
    </style:style>
    <style:style style:name="T3917" style:parent-style-name="DefaultParagraphFont" style:family="text">
      <style:text-properties fo:font-style="italic" style:font-style-asian="italic"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fo:font-style="italic" style:font-style-asian="italic" style:text-position="sub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text-position="sub 66.6%"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4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1" style:parent-style-name="DefaultParagraphFont" style:family="text">
      <style:text-properties fo:font-style="italic" style:font-style-asian="italic" style:font-size-complex="12pt"/>
    </style:style>
    <style:style style:name="T3952" style:parent-style-name="DefaultParagraphFont" style:family="text">
      <style:text-properties fo:font-style="italic" style:font-style-asian="italic" style:text-position="sub 66.6%" style:font-size-complex="12pt"/>
    </style:style>
    <style:style style:name="T3953" style:parent-style-name="DefaultParagraphFont" style:family="text">
      <style:text-properties style:text-position="sub 66.6%" style:font-size-complex="12pt"/>
    </style:style>
    <style:style style:name="T3954" style:parent-style-name="DefaultParagraphFont" style:family="text">
      <style:text-properties fo:font-style="italic" style:font-style-asian="italic" style:text-position="sub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fo:font-style="italic" style:font-style-asian="italic" style:text-position="sub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fo:font-style="italic" style:font-style-asian="italic" style:font-size-complex="12pt"/>
    </style:style>
    <style:style style:name="T3964" style:parent-style-name="DefaultParagraphFont" style:family="text">
      <style:text-properties fo:font-style="italic" style:font-style-asian="italic" style:text-position="sub 66.6%" style:font-size-complex="12pt"/>
    </style:style>
    <style:style style:name="T3965" style:parent-style-name="DefaultParagraphFont" style:family="text">
      <style:text-properties style:text-position="sub 66.6%" style:font-size-complex="12pt"/>
    </style:style>
    <style:style style:name="T3966" style:parent-style-name="DefaultParagraphFont" style:family="text">
      <style:text-properties fo:font-style="italic" style:font-style-asian="italic" style:text-position="sub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style="italic" style:font-style-asian="italic"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fo:font-style="italic" style:font-style-asian="italic"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05%"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8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line-height="105%"/>
      <style:text-properties style:font-size-complex="12pt"/>
    </style:style>
    <style:style style:name="P3996" style:parent-style-name="Normal" style:family="paragraph">
      <style:paragraph-properties fo:text-align="justify" fo:line-height="105%" fo:text-indent="0.4923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1" style:parent-style-name="Normal" style:family="paragraph">
      <style:paragraph-properties fo:text-align="justify" fo:line-height="105%" fo:text-indent="3.0861in">
        <style:tab-stops>
          <style:tab-stop style:type="left" style:position="0.7875in"/>
        </style:tab-stops>
      </style:paragraph-properties>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06" style:parent-style-name="Normal" style:family="paragraph">
      <style:paragraph-properties fo:line-height="105%" fo:text-indent="3.0861in">
        <style:tab-stops>
          <style:tab-stop style:type="left" style:position="0.7875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6.6%"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1" style:parent-style-name="DefaultParagraphFont" style:family="text">
      <style:text-properties fo:font-style="italic" style:font-style-asian="italic"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6" style:parent-style-name="DefaultParagraphFont" style:family="text">
      <style:text-properties fo:font-style="italic" style:font-style-asian="italic"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text-position="sub 66.6%"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05%" fo:text-indent="0.4923in"/>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text-position="sub 66.6%"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05%" fo:text-indent="0.4923in">
        <style:tab-stops>
          <style:tab-stop style:type="left" style:position="0.7875in"/>
        </style:tab-stops>
      </style:paragraph-properties>
    </style:style>
    <style:style style:name="T4040" style:parent-style-name="DefaultParagraphFont" style:family="text">
      <style:text-properties style:font-name-asian="MS Mincho"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48" style:parent-style-name="DefaultParagraphFont" style:family="text">
      <style:text-properties style:font-name-asian="MS Mincho" style:font-size-complex="12pt" fo:language="en" fo:country="US"/>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4" style:parent-style-name="Normal" style:family="paragraph">
      <style:paragraph-properties fo:line-height="105%" fo:text-indent="0.5861in"/>
    </style:style>
    <style:style style:name="T4055" style:parent-style-name="DefaultParagraphFont" style:family="text">
      <style:text-properties style:font-size-complex="12pt"/>
    </style:style>
    <style:style style:name="P4056" style:parent-style-name="Normal" style:family="paragraph">
      <style:paragraph-properties fo:line-height="105%" fo:text-indent="0.5in"/>
      <style:text-properties style:font-size-complex="12pt"/>
    </style:style>
    <style:style style:name="P4057" style:parent-style-name="Normal" style:family="paragraph">
      <style:paragraph-properties fo:line-height="105%" fo:text-indent="0.5in"/>
      <style:text-properties style:font-size-complex="12pt" fo:language="en" fo:country="US"/>
    </style:style>
    <style:style style:name="P4058" style:parent-style-name="Normal" style:family="paragraph">
      <style:paragraph-properties fo:line-height="105%" fo:text-indent="0.5in"/>
      <style:text-properties style:font-size-complex="12pt" fo:language="en" fo:country="US"/>
    </style:style>
    <style:style style:name="P4059"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62"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63" style:parent-style-name="Normal" style:family="paragraph">
      <style:paragraph-properties fo:text-align="justify" fo:line-height="105%" fo:text-indent="0.4923in">
        <style:tab-stops>
          <style:tab-stop style:type="left" style:position="0.0986in"/>
        </style:tab-stops>
      </style:paragraph-properties>
    </style:style>
    <style:style style:name="T4064" style:parent-style-name="DefaultParagraphFont" style:family="text">
      <style:text-properties fo:font-style="italic" style:font-style-asian="italic" style:font-size-complex="12pt"/>
    </style:style>
    <style:style style:name="T4065" style:parent-style-name="DefaultParagraphFont" style:family="text">
      <style:text-properties fo:font-style="italic" style:font-style-asian="italic" style:font-size-complex="12pt" fo:language="en" fo:country="US"/>
    </style:style>
    <style:style style:name="T4066" style:parent-style-name="DefaultParagraphFont" style:family="text">
      <style:text-properties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05%" fo:text-indent="0.4923in">
        <style:tab-stops>
          <style:tab-stop style:type="left" style:position="0.0986in"/>
        </style:tab-stops>
      </style:paragraph-properties>
    </style:style>
    <style:style style:name="T4071" style:parent-style-name="DefaultParagraphFont" style:family="text">
      <style:text-properties fo:font-style="italic" style:font-style-asian="italic" style:font-size-complex="12pt" style:language-asian="lt" style:country-asian="LT"/>
    </style:style>
    <style:style style:name="T4072" style:parent-style-name="DefaultParagraphFont" style:family="text">
      <style:text-properties fo:font-style="italic" style:font-style-asian="italic" style:font-size-complex="12pt" fo:language="en" fo:country="US"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05%" fo:text-indent="0.4923in">
        <style:tab-stops>
          <style:tab-stop style:type="left" style:position="0.0986in"/>
        </style:tab-stops>
      </style:paragraph-properties>
    </style:style>
    <style:style style:name="T4078" style:parent-style-name="DefaultParagraphFont" style:family="text">
      <style:text-properties fo:font-style="italic" style:font-style-asian="italic"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fo:font-style="italic" style:font-style-asian="italic" style:text-position="sub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85" style:parent-style-name="DefaultParagraphFont" style:family="text">
      <style:text-properties fo:font-style="italic" style:font-style-asian="italic" style:font-size-complex="12pt" style:language-asian="lt" style:country-asian="LT" style:language-complex="bn" style:country-complex="IN"/>
    </style:style>
    <style:style style:name="T4086" style:parent-style-name="DefaultParagraphFont" style:family="text">
      <style:text-properties style:text-position="sub 66.6%" style:font-size-complex="12pt" style:language-asian="lt" style:country-asian="LT"/>
    </style:style>
    <style:style style:name="T4087" style:parent-style-name="DefaultParagraphFont" style:family="text">
      <style:text-properties style:text-position="sub 66.6%" style:font-size-complex="12pt" fo:language="en" fo:country="US" style:language-asian="lt" style:country-asian="LT"/>
    </style:style>
    <style:style style:name="T4088" style:parent-style-name="DefaultParagraphFont" style:family="text">
      <style:text-properties style:text-position="sub 66.6%" style:font-size-complex="12pt" style:language-asian="lt" style:country-asian="LT"/>
    </style:style>
    <style:style style:name="T4089" style:parent-style-name="DefaultParagraphFont" style:family="text">
      <style:text-properties fo:font-style="italic" style:font-style-asian="italic" style:text-position="sub 66.6%" style:font-size-complex="12pt" style:language-asian="lt" style:country-asian="LT"/>
    </style:style>
    <style:style style:name="T4090" style:parent-style-name="DefaultParagraphFont" style:family="text">
      <style:text-properties style:text-position="sub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fo:font-style="italic" style:font-style-asian="italic"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05%" fo:text-indent="0.4923in">
        <style:tab-stops>
          <style:tab-stop style:type="left" style:position="0.0986in"/>
        </style:tab-stops>
      </style:paragraph-properties>
    </style:style>
    <style:style style:name="T4097" style:parent-style-name="DefaultParagraphFont" style:family="text">
      <style:text-properties fo:font-style="italic" style:font-style-asian="italic" style:font-size-complex="12pt" style:language-asian="lt" style:country-asian="LT"/>
    </style:style>
    <style:style style:name="T4098" style:parent-style-name="DefaultParagraphFont" style:family="text">
      <style:text-properties style:text-position="sub 66.6%" style:font-size-complex="12pt" style:language-asian="lt" style:country-asian="LT"/>
    </style:style>
    <style:style style:name="T4099" style:parent-style-name="DefaultParagraphFont" style:family="text">
      <style:text-properties fo:font-style="italic" style:font-style-asian="italic" style:text-position="sub 66.6%" style:font-size-complex="12pt" style:language-asian="lt" style:country-asian="LT"/>
    </style:style>
    <style:style style:name="T4100" style:parent-style-name="DefaultParagraphFont" style:family="text">
      <style:text-properties style:text-position="sub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05%" fo:text-indent="0.4923in">
        <style:tab-stops>
          <style:tab-stop style:type="left" style:position="0.6895in"/>
        </style:tab-stops>
      </style:paragraph-properties>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text-position="sub 66.6%"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fo:font-style="italic" style:font-style-asian="italic" style:text-position="sub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tyle="italic" style:font-style-asian="italic"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05%" fo:text-indent="0.4923in">
        <style:tab-stops>
          <style:tab-stop style:type="left" style:position="0.6895in"/>
        </style:tab-stops>
      </style:paragraph-properties>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fo:font-style="italic" style:font-style-asian="italic" style:text-position="sub 66.6%" style:font-size-complex="12pt"/>
    </style:style>
    <style:style style:name="T4115" style:parent-style-name="DefaultParagraphFont" style:family="text">
      <style:text-properties style:text-position="sub 66.6%" style:font-size-complex="12pt"/>
    </style:style>
    <style:style style:name="T4116" style:parent-style-name="DefaultParagraphFont" style:family="text">
      <style:text-properties fo:font-style="italic" style:font-style-asian="italic" style:text-position="sub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05%" fo:text-indent="0.4923in">
        <style:tab-stops>
          <style:tab-stop style:type="left" style:position="0.0986in"/>
        </style:tab-stops>
      </style:paragraph-properties>
    </style:style>
    <style:style style:name="T4122" style:parent-style-name="DefaultParagraphFont" style:family="text">
      <style:text-properties fo:font-style="italic" style:font-style-asian="italic"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fo:font-style="italic" style:font-style-asian="italic" style:text-position="sub 66.6%" style:font-size-complex="12pt" style:language-asian="lt" style:country-asian="LT"/>
    </style:style>
    <style:style style:name="T4125" style:parent-style-name="DefaultParagraphFont" style:family="text">
      <style:text-properties style:text-position="sub 66.6%"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05%" fo:text-indent="0.4923in">
        <style:tab-stops>
          <style:tab-stop style:type="left" style:position="0.0986in"/>
        </style:tab-stops>
      </style:paragraph-properties>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fo:font-style="italic" style:font-style-asian="italic" style:text-position="sub 66.6%"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style="italic" style:font-style-asian="italic"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b 66.6%" style:font-size-complex="12pt"/>
    </style:style>
    <style:style style:name="P4138" style:parent-style-name="Normal" style:family="paragraph">
      <style:paragraph-properties fo:text-align="justify" fo:line-height="105%" fo:text-indent="0.4923in">
        <style:tab-stops>
          <style:tab-stop style:type="left" style:position="0.0986in"/>
        </style:tab-stops>
      </style:paragraph-properties>
    </style:style>
    <style:style style:name="T4139" style:parent-style-name="DefaultParagraphFont" style:family="text">
      <style:text-properties fo:font-style="italic" style:font-style-asian="italic" style:font-size-complex="12pt" style:language-asian="lt" style:country-asian="LT"/>
    </style:style>
    <style:style style:name="T4140" style:parent-style-name="DefaultParagraphFont" style:family="text">
      <style:text-properties style:text-position="sub 66.6%" style:font-size-complex="12pt" style:language-asian="lt" style:country-asian="LT"/>
    </style:style>
    <style:style style:name="T4141" style:parent-style-name="DefaultParagraphFont" style:family="text">
      <style:text-properties fo:font-style="italic" style:font-style-asian="italic" style:text-position="sub 66.6%" style:font-size-complex="12pt" style:language-asian="lt" style:country-asian="LT"/>
    </style:style>
    <style:style style:name="T4142" style:parent-style-name="DefaultParagraphFont" style:family="text">
      <style:text-properties style:text-position="sub 66.6%"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style="italic" style:font-style-asian="italic" style:font-style-complex="italic"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05%" fo:text-indent="0.4923in">
        <style:tab-stops>
          <style:tab-stop style:type="left" style:position="0.0986in"/>
        </style:tab-stops>
      </style:paragraph-properties>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text-position="sub 66.6%" style:font-size-complex="12pt" style:language-asian="lt" style:country-asian="LT"/>
    </style:style>
    <style:style style:name="T4149" style:parent-style-name="DefaultParagraphFont" style:family="text">
      <style:text-properties fo:font-style="italic" style:font-style-asian="italic" style:text-position="sub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05%" fo:text-indent="0.4923in">
        <style:tab-stops>
          <style:tab-stop style:type="left" style:position="0.0986in"/>
        </style:tab-stops>
      </style:paragraph-properties>
    </style:style>
    <style:style style:name="T4157" style:parent-style-name="DefaultParagraphFont" style:family="text">
      <style:text-properties fo:font-style="italic" style:font-style-asian="italic" style:font-size-complex="12pt" style:language-asian="lt" style:country-asian="LT"/>
    </style:style>
    <style:style style:name="T4158" style:parent-style-name="DefaultParagraphFont" style:family="text">
      <style:text-properties style:text-position="sub 66.6%" style:font-size-complex="12pt" style:language-asian="lt" style:country-asian="LT"/>
    </style:style>
    <style:style style:name="T4159" style:parent-style-name="DefaultParagraphFont" style:family="text">
      <style:text-properties fo:font-style="italic" style:font-style-asian="italic" style:text-position="sub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05%" fo:text-indent="0.4923in">
        <style:tab-stops>
          <style:tab-stop style:type="left" style:position="0.0986in"/>
        </style:tab-stops>
      </style:paragraph-properties>
    </style:style>
    <style:style style:name="T4164" style:parent-style-name="DefaultParagraphFont" style:family="text">
      <style:text-properties fo:font-style="italic" style:font-style-asian="italic" style:font-size-complex="12pt" style:language-asian="lt" style:country-asian="LT"/>
    </style:style>
    <style:style style:name="T4165" style:parent-style-name="DefaultParagraphFont" style:family="text">
      <style:text-properties style:text-position="sub 66.6%" style:font-size-complex="12pt" style:language-asian="lt" style:country-asian="LT"/>
    </style:style>
    <style:style style:name="T4166" style:parent-style-name="DefaultParagraphFont" style:family="text">
      <style:text-properties fo:font-style="italic" style:font-style-asian="italic" style:text-position="sub 66.6%" style:font-size-complex="12pt" style:language-asian="lt" style:country-asian="LT"/>
    </style:style>
    <style:style style:name="T4167" style:parent-style-name="DefaultParagraphFont" style:family="text">
      <style:text-properties style:text-position="sub 66.6%"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05%" fo:text-indent="0.4923in">
        <style:tab-stops>
          <style:tab-stop style:type="left" style:position="0.0986in"/>
        </style:tab-stops>
      </style:paragraph-properties>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fo:font-style="italic" style:font-style-asian="italic" style:text-position="sub 66.6%" style:font-size-complex="12pt"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fo:font-style="italic" style:font-style-asian="italic" style:text-position="sub 66.6%"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05%" fo:text-indent="0.5354in">
        <style:tab-stops>
          <style:tab-stop style:type="left" style:position="0.0986in"/>
        </style:tab-stops>
      </style:paragraph-properties>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fo:font-style="italic" style:font-style-asian="italic" style:text-position="sub 66.6%" style:font-size-complex="12pt"/>
    </style:style>
    <style:style style:name="T4182" style:parent-style-name="DefaultParagraphFont" style:family="text">
      <style:text-properties style:text-position="sub 66.6%" style:font-size-complex="12pt"/>
    </style:style>
    <style:style style:name="T4183" style:parent-style-name="DefaultParagraphFont" style:family="text">
      <style:text-properties fo:font-style="italic" style:font-style-asian="italic" style:text-position="sub 66.6%"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sk" style:country-asian="SK"/>
    </style:style>
    <style:style style:name="T4188" style:parent-style-name="DefaultParagraphFont" style:family="text">
      <style:text-properties style:font-size-complex="12pt" style:language-asian="sk" style:country-asian="SK"/>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sk" style:country-asian="SK"/>
    </style:style>
    <style:style style:name="T4191" style:parent-style-name="DefaultParagraphFont" style:family="text">
      <style:text-properties fo:font-style="italic" style:font-style-asian="italic" style:font-style-complex="italic" style:font-size-complex="12pt" style:language-asian="sk" style:country-asian="SK"/>
    </style:style>
    <style:style style:name="T4192" style:parent-style-name="DefaultParagraphFont" style:family="text">
      <style:text-properties style:font-size-complex="12pt" style:language-asian="sk" style:country-asian="SK"/>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05%" fo:text-indent="0.4923in">
        <style:tab-stops>
          <style:tab-stop style:type="left" style:position="0.0986in"/>
        </style:tab-stops>
      </style:paragraph-properties>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fo:font-style="italic" style:font-style-asian="italic" style:font-size-complex="12pt" fo:language="en" fo:country="US"/>
    </style:style>
    <style:style style:name="T4208" style:parent-style-name="DefaultParagraphFont" style:family="text">
      <style:text-properties style:text-position="sub 66.6%" style:font-size-complex="12pt"/>
    </style:style>
    <style:style style:name="T4209" style:parent-style-name="DefaultParagraphFont" style:family="text">
      <style:text-properties fo:font-style="italic" style:font-style-asian="italic" style:text-position="sub 66.6%"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05%" fo:text-indent="0.4923in">
        <style:tab-stops>
          <style:tab-stop style:type="left" style:position="0.0986in"/>
        </style:tab-stops>
      </style:paragraph-properties>
    </style:style>
    <style:style style:name="T4214" style:parent-style-name="DefaultParagraphFont" style:family="text">
      <style:text-properties fo:font-style="italic" style:font-style-asian="italic" style:font-size-complex="12pt" style:language-asian="lt" style:country-asian="LT"/>
    </style:style>
    <style:style style:name="T4215" style:parent-style-name="DefaultParagraphFont" style:family="text">
      <style:text-properties fo:font-style="italic" style:font-style-asian="italic" style:font-size-complex="12pt" fo:language="en" fo:country="US" style:language-asian="lt" style:country-asian="LT"/>
    </style:style>
    <style:style style:name="T4216" style:parent-style-name="DefaultParagraphFont" style:family="text">
      <style:text-properties style:text-position="sub 66.6%" style:font-size-complex="12pt" style:language-asian="lt" style:country-asian="LT"/>
    </style:style>
    <style:style style:name="T4217" style:parent-style-name="DefaultParagraphFont" style:family="text">
      <style:text-properties fo:font-style="italic" style:font-style-asian="italic" style:text-position="sub 66.6%"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05%" fo:text-indent="0.4923in">
        <style:tab-stops>
          <style:tab-stop style:type="left" style:position="0.0986in"/>
        </style:tab-stops>
      </style:paragraph-properties>
    </style:style>
    <style:style style:name="T4223" style:parent-style-name="DefaultParagraphFont" style:family="text">
      <style:text-properties fo:font-style="italic" style:font-style-asian="italic"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fo:font-style="italic" style:font-style-asian="italic" style:text-position="sub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30" style:parent-style-name="DefaultParagraphFont" style:family="text">
      <style:text-properties style:font-size-complex="12pt" style:language-asian="lt" style:country-asian="LT" style:language-complex="bn" style:country-complex="IN"/>
    </style:style>
    <style:style style:name="T4231" style:parent-style-name="DefaultParagraphFont" style:family="text">
      <style:text-properties style:font-size-complex="12pt" style:language-asian="lt" style:country-asian="LT" style:language-complex="bn" style:country-complex="IN"/>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05%" fo:text-indent="0.4923in">
        <style:tab-stops>
          <style:tab-stop style:type="left" style:position="0.0986in"/>
        </style:tab-stops>
      </style:paragraph-properties>
    </style:style>
    <style:style style:name="T4238" style:parent-style-name="DefaultParagraphFont" style:family="text">
      <style:text-properties fo:font-style="italic" style:font-style-asian="italic" style:font-size-complex="12pt" style:language-asian="lt" style:country-asian="LT"/>
    </style:style>
    <style:style style:name="T4239" style:parent-style-name="DefaultParagraphFont" style:family="text">
      <style:text-properties style:text-position="sub 66.6%" style:font-size-complex="12pt" style:language-asian="lt" style:country-asian="LT"/>
    </style:style>
    <style:style style:name="T4240" style:parent-style-name="DefaultParagraphFont" style:family="text">
      <style:text-properties fo:font-style="italic" style:font-style-asian="italic" style:text-position="sub 66.6%" style:font-size-complex="12pt" style:language-asian="lt" style:country-asian="LT"/>
    </style:style>
    <style:style style:name="T4241" style:parent-style-name="DefaultParagraphFont" style:family="text">
      <style:text-properties style:text-position="sub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05%" fo:text-indent="0.4923in">
        <style:tab-stops>
          <style:tab-stop style:type="left" style:position="0.6895in"/>
        </style:tab-stops>
      </style:paragraph-properties>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5%" fo:text-indent="0.4923in">
        <style:tab-stops>
          <style:tab-stop style:type="left" style:position="0.6895in"/>
        </style:tab-stops>
      </style:paragraph-properties>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fo:font-style="italic" style:font-style-asian="italic" style:text-position="sub 66.6%"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fo:font-style="italic" style:font-style-asian="italic" style:text-position="sub 66.6%"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05%" fo:text-indent="0.4923in">
        <style:tab-stops>
          <style:tab-stop style:type="left" style:position="0.0986in"/>
        </style:tab-stops>
      </style:paragraph-properties>
    </style:style>
    <style:style style:name="T4267" style:parent-style-name="DefaultParagraphFont" style:family="text">
      <style:text-properties fo:font-style="italic" style:font-style-asian="italic"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fo:font-style="italic" style:font-style-asian="italic" style:text-position="sub 66.6%"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05%" fo:text-indent="0.4923in">
        <style:tab-stops>
          <style:tab-stop style:type="left" style:position="0.0986in"/>
        </style:tab-stops>
      </style:paragraph-properties>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text-position="sub 66.6%" style:font-size-complex="12pt"/>
    </style:style>
    <style:style style:name="T4277" style:parent-style-name="DefaultParagraphFont" style:family="text">
      <style:text-properties fo:font-style="italic" style:font-style-asian="italic" style:text-position="sub 66.6%"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text-position="sub 66.6%" style:font-size-complex="12pt"/>
    </style:style>
    <style:style style:name="P4283" style:parent-style-name="Normal" style:family="paragraph">
      <style:paragraph-properties fo:text-align="justify" fo:line-height="105%" fo:text-indent="0.4923in">
        <style:tab-stops>
          <style:tab-stop style:type="left" style:position="0.0986in"/>
        </style:tab-stops>
      </style:paragraph-properties>
    </style:style>
    <style:style style:name="T4284" style:parent-style-name="DefaultParagraphFont" style:family="text">
      <style:text-properties fo:font-style="italic" style:font-style-asian="italic" style:font-size-complex="12pt" style:language-asian="lt" style:country-asian="LT"/>
    </style:style>
    <style:style style:name="T4285" style:parent-style-name="DefaultParagraphFont" style:family="text">
      <style:text-properties style:text-position="sub 66.6%" style:font-size-complex="12pt" style:language-asian="lt" style:country-asian="LT"/>
    </style:style>
    <style:style style:name="T4286" style:parent-style-name="DefaultParagraphFont" style:family="text">
      <style:text-properties fo:font-style="italic" style:font-style-asian="italic" style:text-position="sub 66.6%"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tyle-complex="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05%" fo:text-indent="0.4923in">
        <style:tab-stops>
          <style:tab-stop style:type="left" style:position="0.0986in"/>
        </style:tab-stops>
      </style:paragraph-properties>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text-position="sub 66.6%" style:font-size-complex="12pt" style:language-asian="lt" style:country-asian="LT"/>
    </style:style>
    <style:style style:name="T4295" style:parent-style-name="DefaultParagraphFont" style:family="text">
      <style:text-properties fo:font-style="italic" style:font-style-asian="italic" style:text-position="sub 66.6%"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05%" fo:text-indent="0.4923in">
        <style:tab-stops>
          <style:tab-stop style:type="left" style:position="0.0986in"/>
        </style:tab-stops>
      </style:paragraph-properties>
    </style:style>
    <style:style style:name="T4302" style:parent-style-name="DefaultParagraphFont" style:family="text">
      <style:text-properties fo:font-style="italic" style:font-style-asian="italic"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fo:font-style="italic" style:font-style-asian="italic" style:text-position="sub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05%" fo:text-indent="0.4923in"/>
    </style:style>
    <style:style style:name="T4309" style:parent-style-name="DefaultParagraphFont" style:family="text">
      <style:text-properties fo:font-style="italic" style:font-style-asian="italic"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fo:font-style="italic" style:font-style-asian="italic" style:text-position="sub 66.6%"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05%" fo:text-indent="0.4923in"/>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fo:font-style="italic" style:font-style-asian="italic" style:font-style-complex="italic" style:text-position="sub 66.6%" style:font-size-complex="12pt"/>
    </style:style>
    <style:style style:name="T4319" style:parent-style-name="DefaultParagraphFont" style:family="text">
      <style:text-properties style:text-position="sub 66.6%" style:font-size-complex="12pt"/>
    </style:style>
    <style:style style:name="T4320" style:parent-style-name="DefaultParagraphFont" style:family="text">
      <style:text-properties fo:font-style="italic" style:font-style-asian="italic" style:font-style-complex="italic" style:text-position="sub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05%" fo:text-indent="0.5354in">
        <style:tab-stops>
          <style:tab-stop style:type="left" style:position="0.0986in"/>
        </style:tab-stops>
      </style:paragraph-properties>
    </style:style>
    <style:style style:name="T4329" style:parent-style-name="DefaultParagraphFont" style:family="text">
      <style:text-properties fo:font-style="italic" style:font-style-asian="italic" style:font-size-complex="12pt"/>
    </style:style>
    <style:style style:name="T4330" style:parent-style-name="DefaultParagraphFont" style:family="text">
      <style:text-properties fo:font-style="italic" style:font-style-asian="italic"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sk" style:country-asian="SK"/>
    </style:style>
    <style:style style:name="T4335" style:parent-style-name="DefaultParagraphFont" style:family="text">
      <style:text-properties style:font-size-complex="12pt" style:language-asian="sk" style:country-asian="SK"/>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sk" style:country-asian="SK"/>
    </style:style>
    <style:style style:name="T4338" style:parent-style-name="DefaultParagraphFont" style:family="text">
      <style:text-properties fo:font-style="italic" style:font-style-asian="italic" style:font-style-complex="italic" style:font-size-complex="12pt" style:language-asian="sk" style:country-asian="SK"/>
    </style:style>
    <style:style style:name="T4339" style:parent-style-name="DefaultParagraphFont" style:family="text">
      <style:text-properties style:font-size-complex="12pt" style:language-asian="sk" style:country-asian="SK"/>
    </style:style>
    <style:style style:name="P434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fo:font-style="italic" style:font-style-asian="italic"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fo:font-style="italic" style:font-style-asian="italic" style:text-position="sub 66.6%"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05%" fo:text-indent="0.4923in"/>
    </style:style>
    <style:style style:name="T4352" style:parent-style-name="DefaultParagraphFont" style:family="text">
      <style:text-properties style:font-name-asian="MS Mincho"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05%"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per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line-height="105%"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05%"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05%" fo:text-indent="0.4923in">
        <style:tab-stops>
          <style:tab-stop style:type="left" style:position="0.7875in"/>
        </style:tab-stops>
      </style:paragraph-properties>
    </style:style>
    <style:style style:name="T4387" style:parent-style-name="DefaultParagraphFont" style:family="text">
      <style:text-properties style:font-name-asian="MS Mincho"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per 66.6%" style:font-size-complex="12pt" fo:language="en" fo:country="U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97" style:parent-style-name="Normal" style:family="paragraph">
      <style:paragraph-properties fo:text-align="justify" fo:line-height="105%" fo:text-indent="2.0861in">
        <style:tab-stops>
          <style:tab-stop style:type="left" style:position="0.7875in"/>
        </style:tab-stops>
      </style:paragraph-properties>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0" style:parent-style-name="Normal" style:family="paragraph">
      <style:paragraph-properties fo:text-align="justify" fo:line-height="105%" fo:text-indent="2.0861in">
        <style:tab-stops>
          <style:tab-stop style:type="left" style:position="0.7875in"/>
        </style:tab-stops>
      </style:paragraph-properties>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5" style:parent-style-name="DefaultParagraphFont" style:family="text">
      <style:text-properties fo:font-style="italic" style:font-style-asian="italic" style:font-size-complex="12pt" style:language-asian="lt" style:country-asian="LT"/>
    </style:style>
    <style:style style:name="T4406" style:parent-style-name="DefaultParagraphFont" style:family="text">
      <style:text-properties fo:font-style="italic" style:font-style-asian="italic" style:font-size-complex="12pt" fo:language="en" fo:country="US"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fo:font-style="italic" style:font-style-asian="italic" style:text-position="sub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17" style:parent-style-name="DefaultParagraphFont" style:family="text">
      <style:text-properties fo:font-style="italic" style:font-style-asian="italic" style:font-size-complex="12pt" style:language-asian="lt" style:country-asian="LT"/>
    </style:style>
    <style:style style:name="T4418" style:parent-style-name="DefaultParagraphFont" style:family="text">
      <style:text-properties fo:font-style="italic" style:font-style-asian="italic" style:font-size-complex="12pt" fo:language="en" fo:country="US"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text-position="sub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36"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0" style:parent-style-name="Normal" style:family="paragraph">
      <style:paragraph-properties fo:text-align="justify" fo:line-height="105%" fo:text-indent="0.4923in"/>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fo:font-style="italic" style:font-style-asian="italic"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05%" fo:text-indent="0.4923in">
        <style:tab-stops>
          <style:tab-stop style:type="left" style:position="0.7875in"/>
        </style:tab-stops>
      </style:paragraph-properties>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05%" fo:text-indent="0.4923in"/>
    </style:style>
    <style:style style:name="T4453" style:parent-style-name="DefaultParagraphFont" style:family="text">
      <style:text-properties fo:font-style="italic" style:font-style-asian="italic" style:font-size-complex="12pt"/>
    </style:style>
    <style:style style:name="T4454" style:parent-style-name="DefaultParagraphFont" style:family="text">
      <style:text-properties fo:font-style="italic" style:font-style-asian="italic" style:text-position="sub 66.6%" style:font-size-complex="12pt"/>
    </style:style>
    <style:style style:name="T4455" style:parent-style-name="DefaultParagraphFont" style:family="text">
      <style:text-properties style:text-position="sub 66.6%"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05%" fo:text-indent="0.4923in">
        <style:tab-stops>
          <style:tab-stop style:type="left" style:position="0.7875in"/>
        </style:tab-stops>
      </style:paragraph-properties>
    </style:style>
    <style:style style:name="T4461" style:parent-style-name="DefaultParagraphFont" style:family="text">
      <style:text-properties style:font-name-asian="MS Mincho"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67"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68" style:parent-style-name="DefaultParagraphFont" style:family="text">
      <style:text-properties style:font-size-complex="12pt"/>
    </style:style>
    <style:style style:name="P446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0"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5" style:parent-style-name="DefaultParagraphFont" style:family="text">
      <style:text-properties fo:font-style="italic" style:font-style-asian="italic" style:font-size-complex="12pt" style:language-asian="lt" style:country-asian="LT"/>
    </style:style>
    <style:style style:name="T4476" style:parent-style-name="DefaultParagraphFont" style:family="text">
      <style:text-properties style:text-position="sub 66.6%" style:font-size-complex="12pt" style:language-asian="lt" style:country-asian="LT"/>
    </style:style>
    <style:style style:name="T4477" style:parent-style-name="DefaultParagraphFont" style:family="text">
      <style:text-properties fo:font-style="italic" style:font-style-asian="italic" style:text-position="sub 66.6%" style:font-size-complex="12pt" style:language-asian="lt" style:country-asian="LT"/>
    </style:style>
    <style:style style:name="T4478" style:parent-style-name="DefaultParagraphFont" style:family="text">
      <style:text-properties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style="italic" style:font-style-asian="italic"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text-position="sub 66.6%" style:font-size-complex="12pt" style:language-asian="lt" style:country-asian="LT"/>
    </style:style>
    <style:style style:name="T4489" style:parent-style-name="DefaultParagraphFont" style:family="text">
      <style:text-properties fo:font-style="italic" style:font-style-asian="italic" style:text-position="sub 66.6%" style:font-size-complex="12pt" style:language-asian="lt" style:country-asian="LT"/>
    </style:style>
    <style:style style:name="T4490" style:parent-style-name="DefaultParagraphFont" style:family="text">
      <style:text-properties style:text-position="sub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text-position="sub 66.6%"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fo:font-style="italic" style:font-style-asian="italic"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0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1" style:parent-style-name="Normal" style:family="paragraph">
      <style:paragraph-properties fo:text-align="justify" fo:line-height="105%" fo:text-indent="0.4923in"/>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fo:font-style="italic" style:font-style-asian="italic" style:text-position="sub 66.6%"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05%" fo:text-indent="0.4923in">
        <style:tab-stops>
          <style:tab-stop style:type="left" style:position="0.7875in"/>
        </style:tab-stops>
      </style:paragraph-properties>
    </style:style>
    <style:style style:name="T4520" style:parent-style-name="DefaultParagraphFont" style:family="text">
      <style:text-properties fo:font-style="italic" style:font-style-asian="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05%" fo:text-indent="0.4923in">
        <style:tab-stops>
          <style:tab-stop style:type="left" style:position="0.7875in"/>
        </style:tab-stops>
      </style:paragraph-properties>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fo:font-style="italic" style:font-style-asian="italic" style:text-position="sub 66.6%" style:font-size-complex="12pt"/>
    </style:style>
    <style:style style:name="T4525" style:parent-style-name="DefaultParagraphFont" style:family="text">
      <style:text-properties style:text-position="sub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05%" fo:text-indent="0.4923in"/>
    </style:style>
    <style:style style:name="T4535" style:parent-style-name="DefaultParagraphFont" style:family="text">
      <style:text-properties style:font-name-asian="MS Mincho"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6" style:parent-style-name="Normal" style:family="paragraph">
      <style:paragraph-properties fo:line-height="105%" fo:text-indent="3.0861in">
        <style:tab-stops>
          <style:tab-stop style:type="left" style:position="0.7875in"/>
        </style:tab-stops>
      </style:paragraph-properties>
    </style:style>
    <style:style style:name="T4547" style:parent-style-name="DefaultParagraphFont" style:family="text">
      <style:text-properties style:font-size-complex="12pt"/>
    </style:style>
    <style:style style:name="P454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49" style:parent-style-name="Normal" style:family="paragraph">
      <style:paragraph-properties fo:line-height="105%" fo:text-indent="3.0861in">
        <style:tab-stops>
          <style:tab-stop style:type="left" style:position="0.7875in"/>
        </style:tab-stops>
      </style:paragraph-properties>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fo:font-style="italic" style:font-style-asian="italic"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fo:font-style="italic" style:font-style-asian="italic"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fo:font-style="italic" style:font-style-asian="italic" style:font-size-complex="12pt" fo:language="en" fo:country="US"/>
    </style:style>
    <style:style style:name="T4563" style:parent-style-name="DefaultParagraphFont" style:family="text">
      <style:text-properties style:text-position="sub 66.6%" style:font-size-complex="12pt"/>
    </style:style>
    <style:style style:name="T4564" style:parent-style-name="DefaultParagraphFont" style:family="text">
      <style:text-properties fo:font-style="italic" style:font-style-asian="italic" style:text-position="sub 66.6%"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text-position="sub 66.6%" style:font-size-complex="12pt"/>
    </style:style>
    <style:style style:name="T4572" style:parent-style-name="DefaultParagraphFont" style:family="text">
      <style:text-properties fo:font-style="italic" style:font-style-asian="italic" style:text-position="sub 66.6%" style:font-size-complex="12pt"/>
    </style:style>
    <style:style style:name="T4573" style:parent-style-name="DefaultParagraphFont" style:family="text">
      <style:text-properties style:text-position="sub 66.6%"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fo:font-style="italic" style:font-style-asian="italic" style:text-position="sub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fo:font-style="italic" style:font-style-asian="italic" style:font-size-complex="12pt" fo:language="en" fo:country="US"/>
    </style:style>
    <style:style style:name="T4587" style:parent-style-name="DefaultParagraphFont" style:family="text">
      <style:text-properties style:text-position="sub 66.6%" style:font-size-complex="12pt"/>
    </style:style>
    <style:style style:name="T4588" style:parent-style-name="DefaultParagraphFont" style:family="text">
      <style:text-properties fo:font-style="italic" style:font-style-asian="italic" style:text-position="sub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05%" fo:text-indent="0.4923in"/>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fo:font-style="italic" style:font-style-asian="italic" style:text-position="sub 66.6%"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line-height="105%"/>
    </style:style>
    <style:style style:name="P460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line-height="105%"/>
      <style:text-properties style:font-size-complex="12pt"/>
    </style:style>
    <style:style style:name="P4609" style:parent-style-name="Normal" style:family="paragraph">
      <style:paragraph-properties fo:text-align="justify" fo:line-height="105%"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5"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1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0"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23"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text-position="sub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tyle="italic" style:font-style-asian="italic"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text-position="sub 66.6%"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text-position="sub 66.6%"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text-position="sub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05%" fo:text-indent="0.5in"/>
    </style:style>
    <style:style style:name="T4649" style:parent-style-name="DefaultParagraphFont" style:family="text">
      <style:text-properties fo:font-style="italic" style:font-style-asian="italic"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05%"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61" style:parent-style-name="DefaultParagraphFont" style:family="text">
      <style:text-properties style:font-name-asian="MS Mincho"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67"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7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7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74" style:parent-style-name="Normal" style:family="paragraph">
      <style:paragraph-properties fo:text-align="justify" fo:line-height="105%" fo:text-indent="0.4923in">
        <style:tab-stops>
          <style:tab-stop style:type="left" style:position="0.0986in"/>
        </style:tab-stops>
      </style:paragraph-properties>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fo:font-style="italic" style:font-style-asian="italic" style:font-size-complex="12pt" fo:language="en" fo:country="US"/>
    </style:style>
    <style:style style:name="T4677" style:parent-style-name="DefaultParagraphFont" style:family="text">
      <style:text-properties style:text-position="sub 66.6%" style:font-size-complex="12pt"/>
    </style:style>
    <style:style style:name="T4678" style:parent-style-name="DefaultParagraphFont" style:family="text">
      <style:text-properties fo:font-style="italic" style:font-style-asian="italic"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05%" fo:text-indent="0.4923in">
        <style:tab-stops>
          <style:tab-stop style:type="left" style:position="0.0986in"/>
        </style:tab-stops>
      </style:paragraph-properties>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fo:font-style="italic" style:font-style-asian="italic" style:font-size-complex="12pt" fo:language="en" fo:country="US" style:language-asian="lt" style:country-asian="LT"/>
    </style:style>
    <style:style style:name="T4685" style:parent-style-name="DefaultParagraphFont" style:family="text">
      <style:text-properties style:text-position="sub 66.6%" style:font-size-complex="12pt" style:language-asian="lt" style:country-asian="LT"/>
    </style:style>
    <style:style style:name="T4686" style:parent-style-name="DefaultParagraphFont" style:family="text">
      <style:text-properties fo:font-style="italic" style:font-style-asian="italic" style:text-position="sub 66.6%"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05%" fo:text-indent="0.4923in">
        <style:tab-stops>
          <style:tab-stop style:type="left" style:position="0.0986in"/>
        </style:tab-stops>
      </style:paragraph-properties>
    </style:style>
    <style:style style:name="T4692" style:parent-style-name="DefaultParagraphFont" style:family="text">
      <style:text-properties fo:font-style="italic" style:font-style-asian="italic" style:font-size-complex="12pt" style:language-asian="lt" style:country-asian="LT"/>
    </style:style>
    <style:style style:name="T4693" style:parent-style-name="DefaultParagraphFont" style:family="text">
      <style:text-properties style:text-position="sub 66.6%" style:font-size-complex="12pt" style:language-asian="lt" style:country-asian="LT"/>
    </style:style>
    <style:style style:name="T4694" style:parent-style-name="DefaultParagraphFont" style:family="text">
      <style:text-properties fo:font-style="italic" style:font-style-asian="italic" style:text-position="sub 66.6%"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fo:font-style="italic" style:font-style-asian="italic"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99" style:parent-style-name="DefaultParagraphFont" style:family="text">
      <style:text-properties fo:font-style="italic" style:font-style-asian="italic" style:font-size-complex="12pt" style:language-asian="lt" style:country-asian="LT" style:language-complex="bn" style:country-complex="IN"/>
    </style:style>
    <style:style style:name="T4700" style:parent-style-name="DefaultParagraphFont" style:family="text">
      <style:text-properties fo:font-style="italic" style:font-style-asian="italic" style:text-position="sub 66.6%" style:font-size-complex="12pt" style:language-asian="lt" style:country-asian="LT"/>
    </style:style>
    <style:style style:name="T4701" style:parent-style-name="DefaultParagraphFont" style:family="text">
      <style:text-properties fo:font-style="italic" style:font-style-asian="italic" style:text-position="sub 66.6%" style:font-size-complex="12pt" fo:language="en" fo:country="US" style:language-asian="lt" style:country-asian="LT"/>
    </style:style>
    <style:style style:name="T4702" style:parent-style-name="DefaultParagraphFont" style:family="text">
      <style:text-properties fo:font-style="italic" style:font-style-asian="italic" style:text-position="sub 66.6%" style:font-size-complex="12pt" style:language-asian="lt" style:country-asian="LT"/>
    </style:style>
    <style:style style:name="T4703" style:parent-style-name="DefaultParagraphFont" style:family="text">
      <style:text-properties fo:font-weight="bold" style:font-weight-asian="bold" style:text-position="sub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05%" fo:text-indent="0.4923in">
        <style:tab-stops>
          <style:tab-stop style:type="left" style:position="0.0986in"/>
        </style:tab-stops>
      </style:paragraph-properties>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text-position="sub 66.6%" style:font-size-complex="12pt" style:language-asian="lt" style:country-asian="LT"/>
    </style:style>
    <style:style style:name="T4709" style:parent-style-name="DefaultParagraphFont" style:family="text">
      <style:text-properties fo:font-style="italic" style:font-style-asian="italic" style:text-position="sub 66.6%" style:font-size-complex="12pt" style:language-asian="lt" style:country-asian="LT"/>
    </style:style>
    <style:style style:name="T4710" style:parent-style-name="DefaultParagraphFont" style:family="text">
      <style:text-properties style:text-position="sub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05%" fo:text-indent="0.4923in">
        <style:tab-stops>
          <style:tab-stop style:type="left" style:position="0.6895in"/>
        </style:tab-stops>
      </style:paragraph-properties>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fo:font-style="italic" style:font-style-asian="italic" style:text-position="sub 66.6%"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fo:font-style="italic" style:font-style-asian="italic" style:text-position="sub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05%" fo:text-indent="0.4923in">
        <style:tab-stops>
          <style:tab-stop style:type="left" style:position="0.6895in"/>
        </style:tab-stops>
      </style:paragraph-properties>
    </style:style>
    <style:style style:name="T4725" style:parent-style-name="DefaultParagraphFont" style:family="text">
      <style:text-properties fo:font-style="italic" style:font-style-asian="italic" style:font-size-complex="12pt"/>
    </style:style>
    <style:style style:name="T4726" style:parent-style-name="DefaultParagraphFont" style:family="text">
      <style:text-properties fo:font-style="italic" style:font-style-asian="italic" style:text-position="sub 66.6%" style:font-size-complex="12pt"/>
    </style:style>
    <style:style style:name="T4727" style:parent-style-name="DefaultParagraphFont" style:family="text">
      <style:text-properties style:text-position="sub 66.6%" style:font-size-complex="12pt"/>
    </style:style>
    <style:style style:name="T4728" style:parent-style-name="DefaultParagraphFont" style:family="text">
      <style:text-properties fo:font-style="italic" style:font-style-asian="italic" style:text-position="sub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05%" fo:text-indent="0.4923in">
        <style:tab-stops>
          <style:tab-stop style:type="left" style:position="0.0986in"/>
        </style:tab-stops>
      </style:paragraph-properties>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fo:font-style="italic" style:font-style-asian="italic" style:text-position="sub 66.6%" style:font-size-complex="12pt" style:language-asian="lt" style:country-asian="LT"/>
    </style:style>
    <style:style style:name="T4739" style:parent-style-name="DefaultParagraphFont" style:family="text">
      <style:text-properties style:text-position="sub 66.6%"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05%" fo:text-indent="0.4923in">
        <style:tab-stops>
          <style:tab-stop style:type="left" style:position="0.0986in"/>
        </style:tab-stops>
      </style:paragraph-properties>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text-position="sub 66.6%" style:font-size-complex="12pt"/>
    </style:style>
    <style:style style:name="T4746" style:parent-style-name="DefaultParagraphFont" style:family="text">
      <style:text-properties fo:font-style="italic" style:font-style-asian="italic" style:text-position="sub 66.6%"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text-position="sub 66.6%" style:font-size-complex="12pt"/>
    </style:style>
    <style:style style:name="P4752" style:parent-style-name="Normal" style:family="paragraph">
      <style:paragraph-properties fo:text-align="justify" fo:line-height="105%" fo:text-indent="0.4923in">
        <style:tab-stops>
          <style:tab-stop style:type="left" style:position="0.0986in"/>
        </style:tab-stops>
      </style:paragraph-properties>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fo:font-style="italic" style:font-style-asian="italic" style:text-position="sub 66.6%" style:font-size-complex="12pt" style:language-asian="lt" style:country-asian="LT"/>
    </style:style>
    <style:style style:name="T4756" style:parent-style-name="DefaultParagraphFont" style:family="text">
      <style:text-properties style:text-position="sub 66.6%"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05%" fo:text-indent="0.4923in">
        <style:tab-stops>
          <style:tab-stop style:type="left" style:position="0.0986in"/>
        </style:tab-stops>
      </style:paragraph-properties>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text-position="sub 66.6%" style:font-size-complex="12pt" style:language-asian="lt" style:country-asian="LT"/>
    </style:style>
    <style:style style:name="T4763" style:parent-style-name="DefaultParagraphFont" style:family="text">
      <style:text-properties fo:font-style="italic" style:font-style-asian="italic" style:text-position="sub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4923in">
        <style:tab-stops>
          <style:tab-stop style:type="left" style:position="0.0986in"/>
        </style:tab-stops>
      </style:paragraph-properties>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style:text-position="sub 66.6%" style:font-size-complex="12pt" style:language-asian="lt" style:country-asian="LT"/>
    </style:style>
    <style:style style:name="T4773" style:parent-style-name="DefaultParagraphFont" style:family="text">
      <style:text-properties fo:font-style="italic" style:font-style-asian="italic" style:text-position="sub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05%" fo:text-indent="0.4923in">
        <style:tab-stops>
          <style:tab-stop style:type="left" style:position="0.0986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fo:font-style="italic" style:font-style-asian="italic" style:text-position="sub 66.6%"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05%" fo:text-indent="0.5354in">
        <style:tab-stops>
          <style:tab-stop style:type="left" style:position="0.0986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05%" fo:text-indent="0.4923in">
        <style:tab-stops>
          <style:tab-stop style:type="left" style:position="0.0986in"/>
        </style:tab-stops>
      </style:paragraph-properties>
    </style:style>
    <style:style style:name="T4792" style:parent-style-name="DefaultParagraphFont" style:family="text">
      <style:text-properties fo:font-style="italic" style:font-style-asian="italic" style:font-size-complex="12pt"/>
    </style:style>
    <style:style style:name="T4793" style:parent-style-name="DefaultParagraphFont" style:family="text">
      <style:text-properties style:text-position="sub 66.6%" style:font-size-complex="12pt"/>
    </style:style>
    <style:style style:name="T4794" style:parent-style-name="DefaultParagraphFont" style:family="text">
      <style:text-properties fo:font-style="italic" style:font-style-asian="italic" style:text-position="sub 66.6%"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05%" fo:text-indent="0.4923in">
        <style:tab-stops>
          <style:tab-stop style:type="left" style:position="0.0986in"/>
        </style:tab-stops>
      </style:paragraph-properties>
    </style:style>
    <style:style style:name="T4799" style:parent-style-name="DefaultParagraphFont" style:family="text">
      <style:text-properties fo:font-style="italic" style:font-style-asian="italic" style:font-size-complex="12pt" style:language-asian="lt" style:country-asian="LT"/>
    </style:style>
    <style:style style:name="T4800" style:parent-style-name="DefaultParagraphFont" style:family="text">
      <style:text-properties style:text-position="sub 66.6%" style:font-size-complex="12pt" style:language-asian="lt" style:country-asian="LT"/>
    </style:style>
    <style:style style:name="T4801" style:parent-style-name="DefaultParagraphFont" style:family="text">
      <style:text-properties fo:font-style="italic" style:font-style-asian="italic" style:text-position="sub 66.6%" style:font-size-complex="12pt" style:language-asian="lt" style:country-asian="LT"/>
    </style:style>
    <style:style style:name="T4802" style:parent-style-name="DefaultParagraphFont" style:family="text">
      <style:text-properties style:text-position="sub 66.6%"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tyle="italic" style:font-style-asian="italic" style:font-size-complex="12p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05%" fo:text-indent="0.4923in">
        <style:tab-stops>
          <style:tab-stop style:type="left" style:position="0.0986in"/>
        </style:tab-stops>
      </style:paragraph-properties>
    </style:style>
    <style:style style:name="T4807" style:parent-style-name="DefaultParagraphFont" style:family="text">
      <style:text-properties fo:font-style="italic" style:font-style-asian="italic"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fo:font-style="italic" style:font-style-asian="italic" style:text-position="sub 66.6%"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814" style:parent-style-name="DefaultParagraphFont" style:family="text">
      <style:text-properties fo:font-style="italic" style:font-style-asian="italic" style:font-size-complex="12pt" style:language-asian="lt" style:country-asian="LT" style:language-complex="bn" style:country-complex="IN"/>
    </style:style>
    <style:style style:name="T4815" style:parent-style-name="DefaultParagraphFont" style:family="text">
      <style:text-properties style:text-position="sub 66.6%" style:font-size-complex="12pt" style:language-asian="lt" style:country-asian="LT"/>
    </style:style>
    <style:style style:name="T4816" style:parent-style-name="DefaultParagraphFont" style:family="text">
      <style:text-properties fo:font-style="italic" style:font-style-asian="italic" style:text-position="sub 66.6%" style:font-size-complex="12pt" style:language-asian="lt" style:country-asian="LT"/>
    </style:style>
    <style:style style:name="T4817" style:parent-style-name="DefaultParagraphFont" style:family="text">
      <style:text-properties style:text-position="sub 66.6%"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05%" fo:text-indent="0.4923in">
        <style:tab-stops>
          <style:tab-stop style:type="left" style:position="0.0986in"/>
        </style:tab-stops>
      </style:paragraph-properties>
    </style:style>
    <style:style style:name="T4821" style:parent-style-name="DefaultParagraphFont" style:family="text">
      <style:text-properties fo:font-style="italic" style:font-style-asian="italic" style:font-size-complex="12pt" style:language-asian="lt" style:country-asian="LT"/>
    </style:style>
    <style:style style:name="T4822" style:parent-style-name="DefaultParagraphFont" style:family="text">
      <style:text-properties style:text-position="sub 66.6%" style:font-size-complex="12pt" style:language-asian="lt" style:country-asian="LT"/>
    </style:style>
    <style:style style:name="T4823" style:parent-style-name="DefaultParagraphFont" style:family="text">
      <style:text-properties fo:font-style="italic" style:font-style-asian="italic" style:text-position="sub 66.6%" style:font-size-complex="12pt" style:language-asian="lt" style:country-asian="LT"/>
    </style:style>
    <style:style style:name="T4824" style:parent-style-name="DefaultParagraphFont" style:family="text">
      <style:text-properties style:text-position="sub 66.6%"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05%" fo:text-indent="0.4923in">
        <style:tab-stops>
          <style:tab-stop style:type="left" style:position="0.6895in"/>
        </style:tab-stops>
      </style:paragraph-properties>
    </style:style>
    <style:style style:name="T4829" style:parent-style-name="DefaultParagraphFont" style:family="text">
      <style:text-properties fo:font-style="italic" style:font-style-asian="italic" style:font-size-complex="12pt"/>
    </style:style>
    <style:style style:name="T4830" style:parent-style-name="DefaultParagraphFont" style:family="text">
      <style:text-properties fo:font-style="italic" style:font-style-asian="italic" style:text-position="sub 66.6%" style:font-size-complex="12pt"/>
    </style:style>
    <style:style style:name="T4831" style:parent-style-name="DefaultParagraphFont" style:family="text">
      <style:text-properties style:text-position="sub 66.6%" style:font-size-complex="12pt"/>
    </style:style>
    <style:style style:name="T4832" style:parent-style-name="DefaultParagraphFont" style:family="text">
      <style:text-properties fo:font-style="italic" style:font-style-asian="italic" style:text-position="sub 66.6%"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05%" fo:text-indent="0.4923in">
        <style:tab-stops>
          <style:tab-stop style:type="left" style:position="0.6895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fo:font-style="italic" style:font-style-asian="italic" style:text-position="sub 66.6%" style:font-size-complex="12pt"/>
    </style:style>
    <style:style style:name="T4844" style:parent-style-name="DefaultParagraphFont" style:family="text">
      <style:text-properties style:text-position="sub 66.6%" style:font-size-complex="12pt"/>
    </style:style>
    <style:style style:name="T4845" style:parent-style-name="DefaultParagraphFont" style:family="text">
      <style:text-properties fo:font-style="italic" style:font-style-asian="italic" style:text-position="sub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05%" fo:text-indent="0.4923in">
        <style:tab-stops>
          <style:tab-stop style:type="left" style:position="0.0986in"/>
        </style:tab-stops>
      </style:paragraph-properties>
    </style:style>
    <style:style style:name="T4854" style:parent-style-name="DefaultParagraphFont" style:family="text">
      <style:text-properties fo:font-style="italic" style:font-style-asian="italic" style:font-size-complex="12pt" style:language-asian="lt" style:country-asian="LT"/>
    </style:style>
    <style:style style:name="T4855" style:parent-style-name="DefaultParagraphFont" style:family="text">
      <style:text-properties style:text-position="sub 66.6%" style:font-size-complex="12pt" style:language-asian="lt" style:country-asian="LT"/>
    </style:style>
    <style:style style:name="T4856" style:parent-style-name="DefaultParagraphFont" style:family="text">
      <style:text-properties fo:font-style="italic" style:font-style-asian="italic" style:text-position="sub 66.6%" style:font-size-complex="12pt" style:language-asian="lt" style:country-asian="LT"/>
    </style:style>
    <style:style style:name="T4857" style:parent-style-name="DefaultParagraphFont" style:family="text">
      <style:text-properties style:text-position="sub 66.6%"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05%" fo:text-indent="0.4923in">
        <style:tab-stops>
          <style:tab-stop style:type="left" style:position="0.0986in"/>
        </style:tab-stops>
      </style:paragraph-properties>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text-position="sub 66.6%" style:font-size-complex="12pt"/>
    </style:style>
    <style:style style:name="T4865" style:parent-style-name="DefaultParagraphFont" style:family="text">
      <style:text-properties fo:font-style="italic" style:font-style-asian="italic" style:text-position="sub 66.6%" style:font-size-complex="12pt"/>
    </style:style>
    <style:style style:name="T4866" style:parent-style-name="DefaultParagraphFont" style:family="text">
      <style:text-properties style:text-position="sub 66.6%"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b 66.6%" style:font-size-complex="12pt"/>
    </style:style>
    <style:style style:name="P4871" style:parent-style-name="Normal" style:family="paragraph">
      <style:paragraph-properties fo:text-align="justify" fo:line-height="105%" fo:text-indent="0.4923in">
        <style:tab-stops>
          <style:tab-stop style:type="left" style:position="0.0986in"/>
        </style:tab-stops>
      </style:paragraph-properties>
    </style:style>
    <style:style style:name="T4872" style:parent-style-name="DefaultParagraphFont" style:family="text">
      <style:text-properties fo:font-style="italic" style:font-style-asian="italic" style:font-size-complex="12pt" style:language-asian="lt" style:country-asian="LT"/>
    </style:style>
    <style:style style:name="T4873" style:parent-style-name="DefaultParagraphFont" style:family="text">
      <style:text-properties style:text-position="sub 66.6%" style:font-size-complex="12pt" style:language-asian="lt" style:country-asian="LT"/>
    </style:style>
    <style:style style:name="T4874" style:parent-style-name="DefaultParagraphFont" style:family="text">
      <style:text-properties fo:font-style="italic" style:font-style-asian="italic" style:text-position="sub 66.6%" style:font-size-complex="12pt" style:language-asian="lt" style:country-asian="LT"/>
    </style:style>
    <style:style style:name="T4875" style:parent-style-name="DefaultParagraphFont" style:family="text">
      <style:text-properties style:text-position="sub 66.6%"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tyle-complex="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05%" fo:text-indent="0.4923in">
        <style:tab-stops>
          <style:tab-stop style:type="left" style:position="0.0986in"/>
        </style:tab-stops>
      </style:paragraph-properties>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fo:font-style="italic" style:font-style-asian="italic" style:text-position="sub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05%" fo:text-indent="0.4923in">
        <style:tab-stops>
          <style:tab-stop style:type="left" style:position="0.0986in"/>
        </style:tab-stops>
      </style:paragraph-properties>
    </style:style>
    <style:style style:name="T4890" style:parent-style-name="DefaultParagraphFont" style:family="text">
      <style:text-properties fo:font-style="italic" style:font-style-asian="italic" style:font-size-complex="12pt" style:language-asian="lt" style:country-asian="LT"/>
    </style:style>
    <style:style style:name="T4891" style:parent-style-name="DefaultParagraphFont" style:family="text">
      <style:text-properties style:text-position="sub 66.6%" style:font-size-complex="12pt" style:language-asian="lt" style:country-asian="LT"/>
    </style:style>
    <style:style style:name="T4892" style:parent-style-name="DefaultParagraphFont" style:family="text">
      <style:text-properties fo:font-style="italic" style:font-style-asian="italic" style:text-position="sub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05%" fo:text-indent="0.4923in"/>
    </style:style>
    <style:style style:name="T4897" style:parent-style-name="DefaultParagraphFont" style:family="text">
      <style:text-properties fo:font-style="italic" style:font-style-asian="italic" style:font-size-complex="12pt" style:language-asian="lt" style:country-asian="LT"/>
    </style:style>
    <style:style style:name="T4898" style:parent-style-name="DefaultParagraphFont" style:family="text">
      <style:text-properties style:text-position="sub 66.6%" style:font-size-complex="12pt" style:language-asian="lt" style:country-asian="LT"/>
    </style:style>
    <style:style style:name="T4899" style:parent-style-name="DefaultParagraphFont" style:family="text">
      <style:text-properties fo:font-style="italic" style:font-style-asian="italic" style:text-position="sub 66.6%" style:font-size-complex="12pt" style:language-asian="lt" style:country-asian="LT"/>
    </style:style>
    <style:style style:name="T4900" style:parent-style-name="DefaultParagraphFont" style:family="text">
      <style:text-properties style:text-position="sub 66.6%"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05%" fo:text-indent="0.5354in">
        <style:tab-stops>
          <style:tab-stop style:type="left" style:position="0.0986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05%" fo:text-indent="0.4923in"/>
    </style:style>
    <style:style style:name="T4915" style:parent-style-name="DefaultParagraphFont" style:family="text">
      <style:text-properties style:font-name-asian="MS Mincho"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5%" fo:text-indent="0.4923in"/>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text-position="super 66.6%"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05%" fo:text-indent="0.4923in"/>
    </style:style>
    <style:style style:name="T4928" style:parent-style-name="DefaultParagraphFont" style:family="text">
      <style:text-properties style:font-name-asian="MS Mincho"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05%" fo:text-indent="0.4923in">
        <style:tab-stops>
          <style:tab-stop style:type="left" style:position="0.6895in"/>
        </style:tab-stops>
      </style:paragraph-properties>
    </style:style>
    <style:style style:name="T4941" style:parent-style-name="DefaultParagraphFont" style:family="text">
      <style:text-properties style:font-name-asian="MS Mincho"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05%" fo:text-indent="0.4923in">
        <style:tab-stops>
          <style:tab-stop style:type="left" style:position="0.6895in"/>
        </style:tab-stops>
      </style:paragraph-properties>
    </style:style>
    <style:style style:name="T4948" style:parent-style-name="DefaultParagraphFont" style:family="text">
      <style:text-properties style:font-name-asian="MS Mincho"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53" style:parent-style-name="DefaultParagraphFont" style:family="text">
      <style:text-properties style:font-name-asian="MS Mincho" style:font-size-complex="12pt"/>
    </style:style>
    <style:style style:name="T4954" style:parent-style-name="DefaultParagraphFont" style:family="text">
      <style:text-properties style:letter-kerning="true"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61" style:parent-style-name="Normal" style:family="paragraph">
      <style:paragraph-properties fo:line-height="105%" fo:text-indent="2.0861in">
        <style:tab-stops>
          <style:tab-stop style:type="left" style:position="0.7875in"/>
        </style:tab-stops>
      </style:paragraph-properties>
    </style:style>
    <style:style style:name="T4962" style:parent-style-name="DefaultParagraphFont" style:family="text">
      <style:text-properties style:font-size-complex="12pt"/>
    </style:style>
    <style:style style:name="P4963" style:parent-style-name="Normal" style:family="paragraph">
      <style:paragraph-properties fo:line-height="105%">
        <style:tab-stops>
          <style:tab-stop style:type="left" style:position="0.7875in"/>
        </style:tab-stops>
      </style:paragraph-properties>
      <style:text-properties style:font-size-complex="12pt"/>
    </style:style>
    <style:style style:name="P4964" style:parent-style-name="Normal" style:family="paragraph">
      <style:paragraph-properties fo:line-height="105%" fo:text-indent="2.0861in">
        <style:tab-stops>
          <style:tab-stop style:type="left" style:position="0.7875in"/>
        </style:tab-stops>
      </style:paragraph-properties>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fo:font-style="italic" style:font-style-asian="italic" style:font-size-complex="12pt" fo:language="en" fo:country="US"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fo:font-style="italic" style:font-style-asian="italic" style:text-position="sub 66.6%"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fo:font-style="italic" style:font-style-asian="italic" style:font-size-complex="12pt" fo:language="en" fo:country="US" style:language-asian="lt" style:country-asian="LT"/>
    </style:style>
    <style:style style:name="T4984" style:parent-style-name="DefaultParagraphFont" style:family="text">
      <style:text-properties style:text-position="sub 66.6%" style:font-size-complex="12pt" style:language-asian="lt" style:country-asian="LT"/>
    </style:style>
    <style:style style:name="T4985" style:parent-style-name="DefaultParagraphFont" style:family="text">
      <style:text-properties fo:font-style="italic" style:font-style-asian="italic" style:text-position="sub 66.6%" style:font-size-complex="12pt" style:language-asian="lt" style:country-asian="LT"/>
    </style:style>
    <style:style style:name="T4986" style:parent-style-name="DefaultParagraphFont" style:family="text">
      <style:text-properties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text-position="sub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0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07" style:parent-style-name="Normal" style:family="paragraph">
      <style:paragraph-properties fo:text-align="justify" fo:line-height="105%" fo:text-indent="0.4923in"/>
    </style:style>
    <style:style style:name="T5008" style:parent-style-name="DefaultParagraphFont" style:family="text">
      <style:text-properties fo:font-style="italic" style:font-style-asian="italic" style:font-size-complex="12pt" style:language-asian="lt" style:country-asian="LT"/>
    </style:style>
    <style:style style:name="T5009" style:parent-style-name="DefaultParagraphFont" style:family="text">
      <style:text-properties fo:font-style="italic" style:font-style-asian="italic" style:text-position="sub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style="italic" style:font-style-asian="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05%" fo:text-indent="0.4923in">
        <style:tab-stops>
          <style:tab-stop style:type="left" style:position="0.7875in"/>
        </style:tab-stops>
      </style:paragraph-properties>
    </style:style>
    <style:style style:name="T5016" style:parent-style-name="DefaultParagraphFont" style:family="text">
      <style:text-properties fo:font-style="italic" style:font-style-asian="italic"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05%" fo:text-indent="0.5in"/>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fo:font-style="italic" style:font-style-asian="italic" style:text-position="sub 66.6%" style:font-size-complex="12pt"/>
    </style:style>
    <style:style style:name="T5021" style:parent-style-name="DefaultParagraphFont" style:family="text">
      <style:text-properties style:text-position="sub 66.6%"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3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0" style:parent-style-name="DefaultParagraphFont" style:family="text">
      <style:text-properties style:font-size-complex="12pt"/>
    </style:style>
    <style:style style:name="P504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fo:font-style="italic" style:font-style-asian="italic" style:text-position="sub 66.6%" style:font-size-complex="12pt" style:language-asian="lt" style:country-asian="LT"/>
    </style:style>
    <style:style style:name="T5050" style:parent-style-name="DefaultParagraphFont" style:family="text">
      <style:text-properties style:text-position="sub 66.6%"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text-position="sub 66.6%"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b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6" style:parent-style-name="DefaultParagraphFont" style:family="text">
      <style:text-properties fo:font-style="italic" style:font-style-asian="italic" style:font-size-complex="12pt" style:language-asian="lt" style:country-asian="LT"/>
    </style:style>
    <style:style style:name="T5067" style:parent-style-name="DefaultParagraphFont" style:family="text">
      <style:text-properties style:text-position="sub 66.6%"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text-position="sub 66.6%"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81" style:parent-style-name="Normal" style:family="paragraph">
      <style:paragraph-properties fo:text-align="justify" fo:line-height="105%" fo:text-indent="0.4923in"/>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fo:font-style="italic" style:font-style-asian="italic" style:text-position="sub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05%" fo:text-indent="0.4923in">
        <style:tab-stops>
          <style:tab-stop style:type="left" style:position="0.7875in"/>
        </style:tab-stops>
      </style:paragraph-properties>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05%" fo:text-indent="0.4923in"/>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fo:font-style="italic" style:font-style-asian="italic" style:text-position="sub 66.6%" style:font-size-complex="12pt" style:language-asian="lt" style:country-asian="LT"/>
    </style:style>
    <style:style style:name="T5094" style:parent-style-name="DefaultParagraphFont" style:family="text">
      <style:text-properties style:text-position="sub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05%"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08" style:parent-style-name="DefaultParagraphFont" style:family="text">
      <style:text-properties style:font-name-asian="MS Mincho"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P511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3" style:parent-style-name="Normal" style:family="paragraph">
      <style:paragraph-properties fo:line-height="105%" fo:text-indent="3.0861in">
        <style:tab-stops>
          <style:tab-stop style:type="left" style:position="0.7875in"/>
        </style:tab-stops>
      </style:paragraph-properties>
    </style:style>
    <style:style style:name="T5114" style:parent-style-name="DefaultParagraphFont" style:family="text">
      <style:text-properties style:font-size-complex="12pt"/>
    </style:style>
    <style:style style:name="P511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6" style:parent-style-name="Normal" style:family="paragraph">
      <style:paragraph-properties fo:line-height="105%" fo:text-indent="3.0861in">
        <style:tab-stops>
          <style:tab-stop style:type="left" style:position="0.7875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text-position="sub 66.6%" style:font-size-complex="12pt"/>
    </style:style>
    <style:style style:name="T5123" style:parent-style-name="DefaultParagraphFont" style:family="text">
      <style:text-properties fo:font-style="italic" style:font-style-asian="italic" style:text-position="sub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fo:font-style="italic" style:font-style-asian="italic" style:font-size-complex="12pt"/>
    </style:style>
    <style:style style:name="T5129" style:parent-style-name="DefaultParagraphFont" style:family="text">
      <style:text-properties fo:font-style="italic" style:font-style-asian="italic" style:font-size-complex="12pt" fo:language="en" fo:country="US"/>
    </style:style>
    <style:style style:name="T5130" style:parent-style-name="DefaultParagraphFont" style:family="text">
      <style:text-properties style:text-position="sub 66.6%"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text-position="sub 66.6%" style:font-size-complex="12pt"/>
    </style:style>
    <style:style style:name="T5138" style:parent-style-name="DefaultParagraphFont" style:family="text">
      <style:text-properties fo:font-style="italic" style:font-style-asian="italic" style:text-position="sub 66.6%" style:font-size-complex="12pt"/>
    </style:style>
    <style:style style:name="T5139" style:parent-style-name="DefaultParagraphFont" style:family="text">
      <style:text-properties style:text-position="sub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text-position="sub 66.6%" style:font-size-complex="12pt"/>
    </style:style>
    <style:style style:name="T5146" style:parent-style-name="DefaultParagraphFont" style:family="text">
      <style:text-properties fo:font-style="italic" style:font-style-asian="italic" style:text-position="sub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fo:font-style="italic" style:font-style-asian="italic" style:font-size-complex="12pt" fo:language="en" fo:country="US"/>
    </style:style>
    <style:style style:name="T5153" style:parent-style-name="DefaultParagraphFont" style:family="text">
      <style:text-properties style:text-position="sub 66.6%" style:font-size-complex="12pt"/>
    </style:style>
    <style:style style:name="T5154" style:parent-style-name="DefaultParagraphFont" style:family="text">
      <style:text-properties fo:font-style="italic" style:font-style-asian="italic" style:text-position="sub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05%" fo:text-indent="0.4923in"/>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text-position="sub 66.6%" style:font-size-complex="12pt"/>
    </style:style>
    <style:style style:name="T5162" style:parent-style-name="DefaultParagraphFont" style:family="text">
      <style:text-properties fo:font-style="italic" style:font-style-asian="italic" style:text-position="sub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05%"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P5172" style:parent-style-name="Normal" style:family="paragraph">
      <style:paragraph-properties fo:line-height="105%"/>
    </style:style>
    <style:style style:name="P517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80" style:parent-style-name="Normal" style:family="paragraph">
      <style:paragraph-properties fo:text-align="justify" fo:line-height="105%" fo:text-indent="0.4923in"/>
    </style:style>
    <style:style style:name="T5181" style:parent-style-name="DefaultParagraphFont" style:family="text">
      <style:text-properties style:font-name-asian="MS Mincho" style:font-size-complex="12pt"/>
    </style:style>
    <style:style style:name="T5182" style:parent-style-name="DefaultParagraphFont" style:family="text">
      <style:text-properties style:font-name-asian="MS Mincho" style:font-size-complex="12pt"/>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style:font-style-complex="italic" fo:color="#000000"/>
    </style:style>
    <style:style style:name="T5185" style:parent-style-name="DefaultParagraphFont" style:family="text">
      <style:text-properties fo:color="#000000"/>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style:font-size-complex="12pt"/>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style:font-size-complex="12pt"/>
    </style:style>
    <style:style style:name="T5196" style:parent-style-name="DefaultParagraphFont" style:family="text">
      <style:text-properties fo:color="#000000"/>
    </style:style>
    <style:style style:name="T5197" style:parent-style-name="DefaultParagraphFont" style:family="text">
      <style:text-properties fo:color="#000000" fo:background-color="#FFFFFF"/>
    </style:style>
    <style:style style:name="T5198" style:parent-style-name="DefaultParagraphFont" style:family="text">
      <style:text-properties fo:color="#000000" style:text-position="super 66.6%" fo:background-color="#FFFFFF"/>
    </style:style>
    <style:style style:name="T5199" style:parent-style-name="DefaultParagraphFont" style:family="text">
      <style:text-properties fo:color="#000000" fo:background-color="#FFFFFF"/>
    </style:style>
    <style:style style:name="T5200" style:parent-style-name="DefaultParagraphFont" style:family="text">
      <style:text-properties fo:color="#000000" fo:background-color="#FFFFFF"/>
    </style:style>
    <style:style style:name="T5201" style:parent-style-name="DefaultParagraphFont" style:family="text">
      <style:text-properties fo:color="#000000"/>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fo:font-style="italic" style:font-style-asian="italic" style:text-position="sub 66.6%" style:font-size-complex="12pt" style:language-asian="lt" style:country-asian="L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05%" fo:text-indent="0.4923in"/>
      <style:text-properties style:font-size-complex="12pt" fo:language="en" fo:country="US"/>
    </style:style>
    <style:style style:name="P5209" style:parent-style-name="Normal" style:family="paragraph">
      <style:paragraph-properties fo:text-align="center" fo:line-height="105%" fo:text-indent="0.1291in">
        <style:tab-stops>
          <style:tab-stop style:type="left" style:position="0.7875in"/>
        </style:tab-stops>
      </style:paragraph-properties>
    </style:style>
    <style:style style:name="T5210" style:parent-style-name="DefaultParagraphFont" style:family="text">
      <style:text-properties style:font-size-complex="12pt"/>
    </style:style>
    <style:style style:name="P521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21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213" style:parent-style-name="Normal" style:family="paragraph">
      <style:paragraph-properties fo:text-align="justify" fo:line-height="105%" fo:text-indent="0.4923in"/>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fo:font-style="italic" style:font-style-asian="italic" style:text-position="sub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fo:font-style="italic" style:font-style-asian="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05%" fo:text-indent="0.4923in"/>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fo:font-style="italic" style:font-style-asian="italic"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text-position="super 66.6%"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05%" fo:text-indent="0.4923in"/>
    </style:style>
    <style:style style:name="T5230" style:parent-style-name="DefaultParagraphFont" style:family="text">
      <style:text-properties fo:font-style="italic" style:font-style-asian="italic" style:font-size-complex="12pt" style:language-asian="lt" style:country-asian="LT"/>
    </style:style>
    <style:style style:name="T5231" style:parent-style-name="DefaultParagraphFont" style:family="text">
      <style:text-properties fo:font-style="italic" style:font-style-asian="italic" style:text-position="sub 66.6%"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05%" fo:text-indent="0.4923in"/>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fo:font-style="italic" style:font-style-asian="italic" style:font-style-complex="italic" style:text-position="sub 66.6%"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style:text-position="super 66.6%"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05%" fo:text-indent="0.4923in"/>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fo:font-style="italic" style:font-style-asian="italic" style:font-style-complex="italic" style:text-position="sub 66.6%"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fo:background-color="#FFFFFF"/>
    </style:style>
    <style:style style:name="T5254" style:parent-style-name="DefaultParagraphFont" style:family="text">
      <style:text-properties fo:color="#000000" style:text-position="super 66.6%" fo:background-color="#FFFFFF"/>
    </style:style>
    <style:style style:name="T5255" style:parent-style-name="DefaultParagraphFont" style:family="text">
      <style:text-properties fo:color="#000000" fo:background-color="#FFFFFF"/>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fo:background-color="#FFFFFF"/>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05%" fo:text-indent="0.4923in"/>
    </style:style>
    <style:style style:name="T5261" style:parent-style-name="DefaultParagraphFont" style:family="text">
      <style:text-properties fo:font-style="italic" style:font-style-asian="italic" style:font-style-complex="italic" style:font-size-complex="12pt" style:language-asian="lt" style:country-asian="LT"/>
    </style:style>
    <style:style style:name="T5262" style:parent-style-name="DefaultParagraphFont" style:family="text">
      <style:text-properties fo:font-style="italic" style:font-style-asian="italic" style:font-style-complex="italic" style:text-position="sub 66.6%"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tab-stops>
          <style:tab-stop style:type="left" style:position="0.689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font-style="italic" style:font-style-asian="italic" style:font-style-complex="italic" fo:color="#000000"/>
    </style:style>
    <style:style style:name="T5277" style:parent-style-name="DefaultParagraphFont" style:family="text">
      <style:text-properties fo:color="#000000" style:text-position="sub 66.6%"/>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style:font-style-complex="italic" fo:color="#000000"/>
    </style:style>
    <style:style style:name="T5280" style:parent-style-name="DefaultParagraphFont" style:family="text">
      <style:text-properties fo:color="#000000"/>
    </style:style>
    <style:style style:name="T5281" style:parent-style-name="DefaultParagraphFont" style:family="text">
      <style:text-properties fo:font-style="italic" style:font-style-asian="italic" style:font-style-complex="italic" fo:color="#000000"/>
    </style:style>
    <style:style style:name="T5282" style:parent-style-name="DefaultParagraphFont" style:family="text">
      <style:text-properties fo:color="#000000" style:text-position="sub 66.6%"/>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style:font-style-complex="italic"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5in">
        <style:tab-stops>
          <style:tab-stop style:type="left" style:position="0.6895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style>
    <style:style style:name="T5292" style:parent-style-name="DefaultParagraphFont" style:family="text">
      <style:text-properties fo:font-style="italic" style:font-style-asian="italic" style:font-style-complex="italic"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font-style="italic" style:font-style-asian="italic" style:font-style-complex="italic"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5in">
        <style:tab-stops>
          <style:tab-stop style:type="left" style:position="0.6895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font-style="italic" style:font-style-asian="italic" style:font-style-complex="italic" fo:color="#000000"/>
    </style:style>
    <style:style style:name="T5305" style:parent-style-name="DefaultParagraphFont" style:family="text">
      <style:text-properties fo:color="#000000"/>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per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5in">
        <style:tab-stops>
          <style:tab-stop style:type="left" style:position="0.6895in"/>
        </style:tab-stops>
      </style:paragraph-properties>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font-style="italic" style:font-style-asian="italic" style:font-style-complex="italic"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5in">
        <style:tab-stops>
          <style:tab-stop style:type="left" style:position="0.6895in"/>
        </style:tab-stops>
      </style:paragraph-properties>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font-style="italic" style:font-style-asian="italic" style:font-style-complex="italic"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5in">
        <style:tab-stops>
          <style:tab-stop style:type="left" style:position="0.6895in"/>
        </style:tab-stops>
      </style:paragraph-properties>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font-style="italic" style:font-style-asian="italic" style:font-style-complex="italic" fo:color="#000000" style:language-asian="lt" style:country-asian="LT"/>
    </style:style>
    <style:style style:name="T5328" style:parent-style-name="DefaultParagraphFont" style:family="text">
      <style:text-properties fo:color="#000000" style:language-asian="lt" style:country-asian="LT"/>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font-style="italic" style:font-style-asian="italic" style:font-style-complex="italic"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tab-stops>
          <style:tab-stop style:type="left" style:position="0.6895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style:font-size-complex="12pt"/>
    </style:style>
    <style:style style:name="T5344" style:parent-style-name="DefaultParagraphFont" style:family="text">
      <style:text-properties fo:color="#000000"/>
    </style:style>
    <style:style style:name="T5345" style:parent-style-name="DefaultParagraphFont" style:family="text">
      <style:text-properties style:font-size-complex="12pt"/>
    </style:style>
    <style:style style:name="T5346" style:parent-style-name="DefaultParagraphFont" style:family="text">
      <style:text-properties fo:font-style="italic" style:font-style-asian="italic" style:font-style-complex="italic"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color="#000000"/>
    </style:style>
    <style:style style:name="T5349" style:parent-style-name="DefaultParagraphFont" style:family="text">
      <style:text-properties fo:font-style="italic" style:font-style-asian="italic" style:font-style-complex="italic" style:font-size-complex="12pt"/>
    </style:style>
    <style:style style:name="T5350" style:parent-style-name="DefaultParagraphFont" style:family="text">
      <style:text-properties fo:font-style="italic" style:font-style-asian="italic" style:font-style-complex="italic" style:text-position="sub 66.6%" style:font-size-complex="12pt" style:language-asian="lt" style:country-asian="LT"/>
    </style:style>
    <style:style style:name="T5351" style:parent-style-name="DefaultParagraphFont" style:family="text">
      <style:text-properties fo:font-style="italic" style:font-style-asian="italic" style:font-style-complex="italic" style:font-size-complex="12pt" style:language-asian="lt" style:country-asian="LT"/>
    </style:style>
    <style:style style:name="T5352" style:parent-style-name="DefaultParagraphFont" style:family="text">
      <style:text-properties fo:color="#000000"/>
    </style:style>
    <style:style style:name="T5353" style:parent-style-name="DefaultParagraphFont" style:family="text">
      <style:text-properties fo:color="#000000" style:text-position="super 66.6%"/>
    </style:style>
    <style:style style:name="T5354" style:parent-style-name="DefaultParagraphFont" style:family="text">
      <style:text-properties fo:color="#000000"/>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05%" fo:text-indent="0.4923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style="italic" style:font-style-asian="italic" style:font-style-complex="italic"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05%" fo:text-indent="0.4923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5%" fo:text-indent="0.4923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fo:font-style="italic" style:font-style-asian="italic" style:text-position="sub 66.6%"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05%" fo:text-indent="0.4923in"/>
    </style:style>
    <style:style style:name="T5405" style:parent-style-name="DefaultParagraphFont" style:family="text">
      <style:text-properties style:font-size-complex="12pt"/>
    </style:style>
    <style:style style:name="T5406" style:parent-style-name="DefaultParagraphFont" style:family="text">
      <style:text-properties style:text-position="super 66.6%"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fo:font-style="italic" style:font-style-asian="italic" style:text-position="sub 66.6%" style:font-size-complex="12pt"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fo:color="#000000"/>
    </style:style>
    <style:style style:name="T5414" style:parent-style-name="DefaultParagraphFont" style:family="text">
      <style:text-properties fo:background-color="#FFFFFF"/>
    </style:style>
    <style:style style:name="T5415" style:parent-style-name="DefaultParagraphFont" style:family="text">
      <style:text-properties fo:background-color="#FFFFFF"/>
    </style:style>
    <style:style style:name="T5416" style:parent-style-name="DefaultParagraphFont" style:family="text">
      <style:text-properties style:text-position="super 66.6%" fo:background-color="#FFFFFF"/>
    </style:style>
    <style:style style:name="T5417" style:parent-style-name="DefaultParagraphFont" style:family="text">
      <style:text-properties fo:background-color="#FFFFFF"/>
    </style:style>
    <style:style style:name="T5418" style:parent-style-name="DefaultParagraphFont" style:family="text">
      <style:text-properties fo:background-color="#FFFFFF"/>
    </style:style>
    <style:style style:name="T5419" style:parent-style-name="DefaultParagraphFont" style:family="text">
      <style:text-properties style:font-name-asian="Calibri" style:font-size-complex="11pt" fo:background-color="#FFFFFF"/>
    </style:style>
    <style:style style:name="T5420" style:parent-style-name="DefaultParagraphFont" style:family="text">
      <style:text-properties style:font-name-asian="Calibri" fo:background-color="#FFFFFF"/>
    </style:style>
    <style:style style:name="T5421" style:parent-style-name="DefaultParagraphFont" style:family="text">
      <style:text-properties style:font-name-asian="Calibri" style:font-size-complex="11pt" fo:background-color="#FFFFFF"/>
    </style:style>
    <style:style style:name="T5422" style:parent-style-name="DefaultParagraphFont" style:family="text">
      <style:text-properties style:font-name-asian="Calibri" style:font-size-complex="11pt" fo:background-color="#FFFFFF"/>
    </style:style>
    <style:style style:name="T5423" style:parent-style-name="DefaultParagraphFont" style:family="text">
      <style:text-properties style:font-name-asian="Calibri" fo:background-color="#FFFFFF"/>
    </style:style>
    <style:style style:name="T5424" style:parent-style-name="DefaultParagraphFont" style:family="text">
      <style:text-properties style:font-name-asian="Calibri" style:font-size-complex="11pt" fo:background-color="#FFFFFF"/>
    </style:style>
    <style:style style:name="T5425" style:parent-style-name="DefaultParagraphFont" style:family="text">
      <style:text-properties style:font-name-asian="Calibri" fo:background-color="#FFFFFF"/>
    </style:style>
    <style:style style:name="T5426" style:parent-style-name="DefaultParagraphFont" style:family="text">
      <style:text-properties style:font-name-asian="Calibri" style:font-size-complex="11pt" fo:background-color="#FFFFFF"/>
    </style:style>
    <style:style style:name="T5427" style:parent-style-name="DefaultParagraphFont" style:family="text">
      <style:text-properties fo:color="#000000" fo:background-color="#FFFFFF" style:language-asian="lt" style:country-asian="LT"/>
    </style:style>
    <style:style style:name="T5428" style:parent-style-name="DefaultParagraphFont" style:family="text">
      <style:text-properties fo:color="#000000" fo:background-color="#FFFFFF" style:language-asian="lt" style:country-asian="LT"/>
    </style:style>
    <style:style style:name="T5429" style:parent-style-name="DefaultParagraphFont" style:family="text">
      <style:text-properties fo:font-style="italic" style:font-style-asian="italic" style:font-style-complex="italic" fo:color="#000000" fo:background-color="#FFFFFF" style:language-asian="lt" style:country-asian="LT"/>
    </style:style>
    <style:style style:name="T5430" style:parent-style-name="DefaultParagraphFont" style:family="text">
      <style:text-properties fo:color="#000000" fo:background-color="#FFFFFF" style:language-asian="lt" style:country-asian="LT"/>
    </style:style>
    <style:style style:name="T5431" style:parent-style-name="DefaultParagraphFont" style:family="text">
      <style:text-properties fo:font-style="italic" style:font-style-asian="italic" style:font-style-complex="italic" fo:color="#000000" fo:background-color="#FFFFFF" style:language-asian="lt" style:country-asian="LT"/>
    </style:style>
    <style:style style:name="T5432" style:parent-style-name="DefaultParagraphFont" style:family="text">
      <style:text-properties fo:color="#000000" fo:background-color="#FFFFFF" style:language-asian="lt" style:country-asian="LT"/>
    </style:style>
    <style:style style:name="T5433" style:parent-style-name="DefaultParagraphFont" style:family="text">
      <style:text-properties fo:font-style="italic" style:font-style-asian="italic" style:font-style-complex="italic" fo:color="#000000" fo:background-color="#FFFFFF" style:language-asian="lt" style:country-asian="LT"/>
    </style:style>
    <style:style style:name="T5434" style:parent-style-name="DefaultParagraphFont" style:family="text">
      <style:text-properties fo:color="#000000" fo:background-color="#FFFFFF" style:language-asian="lt" style:country-asian="LT"/>
    </style:style>
    <style:style style:name="T5435" style:parent-style-name="DefaultParagraphFont" style:family="text">
      <style:text-properties fo:color="#000000" fo:background-color="#FFFFFF"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keep-with-next="always" fo:line-height="105%"/>
      <style:text-properties style:font-size-complex="12pt"/>
    </style:style>
    <style:style style:name="P5448"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3"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fo:font-style="italic" style:font-style-asian="italic" style:font-style-complex="italic" style:text-position="sub 66.6%"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fo:font-style="italic" style:font-style-asian="italic" style:font-style-complex="italic" style:text-position="sub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style:font-size-complex="12pt"/>
    </style:style>
    <style:style style:name="P546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fo:font-style="italic" style:font-style-asian="italic" style:font-style-complex="italic" style:text-position="sub 66.6%"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73" style:parent-style-name="DefaultParagraphFont" style:family="text">
      <style:text-properties style:font-weight-complex="bold" style:font-style-complex="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78" style:parent-style-name="DefaultParagraphFont" style:family="text">
      <style:text-properties style:font-name-asian="MS Mincho"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font-style="italic" style:font-style-asian="italic"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3"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48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487" style:parent-style-name="Normal" style:family="paragraph">
      <style:paragraph-properties fo:text-align="justify" fo:line-height="105%" fo:text-indent="0.4923in">
        <style:tab-stops>
          <style:tab-stop style:type="left" style:position="0.0986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text-position="sub 66.6%"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05%" fo:text-indent="0.4923in">
        <style:tab-stops>
          <style:tab-stop style:type="left" style:position="0.0986in"/>
        </style:tab-stops>
      </style:paragraph-properties>
    </style:style>
    <style:style style:name="T5494" style:parent-style-name="DefaultParagraphFont" style:family="text">
      <style:text-properties fo:font-style="italic" style:font-style-asian="italic" style:font-style-complex="italic" style:font-size-complex="12pt" style:language-asian="lt" style:country-asian="LT"/>
    </style:style>
    <style:style style:name="T5495" style:parent-style-name="DefaultParagraphFont" style:family="text">
      <style:text-properties fo:font-style="italic" style:font-style-asian="italic" style:font-style-complex="italic" style:font-size-complex="12pt" fo:language="en" fo:country="US" style:language-asian="lt" style:country-asian="LT"/>
    </style:style>
    <style:style style:name="T5496" style:parent-style-name="DefaultParagraphFont" style:family="text">
      <style:text-properties fo:font-style="italic" style:font-style-asian="italic" style:font-style-complex="italic" style:text-position="sub 66.6%"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05%" fo:text-indent="0.4923in">
        <style:tab-stops>
          <style:tab-stop style:type="left" style:position="0.0986in"/>
        </style:tab-stops>
      </style:paragraph-properties>
    </style:style>
    <style:style style:name="T5502" style:parent-style-name="DefaultParagraphFont" style:family="text">
      <style:text-properties fo:font-style="italic" style:font-style-asian="italic" style:font-style-complex="italic" style:font-size-complex="12pt" style:language-asian="lt" style:country-asian="LT"/>
    </style:style>
    <style:style style:name="T5503" style:parent-style-name="DefaultParagraphFont" style:family="text">
      <style:text-properties fo:font-style="italic" style:font-style-asian="italic" style:font-size-complex="12pt" style:language-asian="lt" style:country-asian="LT"/>
    </style:style>
    <style:style style:name="T5504" style:parent-style-name="DefaultParagraphFont" style:family="text">
      <style:text-properties fo:font-style="italic" style:font-style-asian="italic" style:font-style-complex="italic" style:text-position="sub 66.6%"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05%" fo:text-indent="0.4923in">
        <style:tab-stops>
          <style:tab-stop style:type="left" style:position="0.0986in"/>
        </style:tab-stops>
      </style:paragraph-properties>
    </style:style>
    <style:style style:name="T5509" style:parent-style-name="DefaultParagraphFont" style:family="text">
      <style:text-properties fo:font-style="italic" style:font-style-asian="italic" style:font-size-complex="12pt" style:language-asian="lt" style:country-asian="LT"/>
    </style:style>
    <style:style style:name="T5510" style:parent-style-name="DefaultParagraphFont" style:family="text">
      <style:text-properties fo:font-style="italic" style:font-style-asian="italic"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per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05%" fo:text-indent="0.4923in">
        <style:tab-stops>
          <style:tab-stop style:type="left" style:position="0.0986in"/>
        </style:tab-stops>
      </style:paragraph-properties>
    </style:style>
    <style:style style:name="T5517" style:parent-style-name="DefaultParagraphFont" style:family="text">
      <style:text-properties fo:font-style="italic" style:font-style-asian="italic" style:font-size-complex="12pt" style:language-asian="lt" style:country-asian="LT"/>
    </style:style>
    <style:style style:name="T5518" style:parent-style-name="DefaultParagraphFont" style:family="text">
      <style:text-properties fo:font-style="italic" style:font-style-asian="italic" style:text-position="sub 66.6%" style:font-size-complex="12pt" style:language-asian="lt" style:country-asian="LT"/>
    </style:style>
    <style:style style:name="T5519" style:parent-style-name="DefaultParagraphFont" style:family="text">
      <style:text-properties style:text-position="sub 66.6%"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05%" fo:text-indent="0.4923in">
        <style:tab-stops>
          <style:tab-stop style:type="left" style:position="0.0986in"/>
        </style:tab-stops>
      </style:paragraph-properties>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fo:font-style="italic" style:font-style-asian="italic" style:text-position="sub 66.6%" style:font-size-complex="12pt" style:language-asian="lt" style:country-asian="LT"/>
    </style:style>
    <style:style style:name="T5526" style:parent-style-name="DefaultParagraphFont" style:family="text">
      <style:text-properties style:text-position="sub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05%" fo:text-indent="0.4923in">
        <style:tab-stops>
          <style:tab-stop style:type="left" style:position="0.0986in"/>
        </style:tab-stops>
      </style:paragraph-properties>
    </style:style>
    <style:style style:name="T5531" style:parent-style-name="DefaultParagraphFont" style:family="text">
      <style:text-properties fo:font-style="italic" style:font-style-asian="italic" style:font-size-complex="12pt"/>
    </style:style>
    <style:style style:name="T5532" style:parent-style-name="DefaultParagraphFont" style:family="text">
      <style:text-properties fo:font-style="italic" style:font-style-asian="italic" style:text-position="sub 66.6%" style:font-size-complex="12pt"/>
    </style:style>
    <style:style style:name="T5533" style:parent-style-name="DefaultParagraphFont" style:family="text">
      <style:text-properties style:text-position="sub 66.6%"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b 66.6%" style:font-size-complex="12pt"/>
    </style:style>
    <style:style style:name="P5538" style:parent-style-name="Normal" style:family="paragraph">
      <style:paragraph-properties fo:text-align="justify" fo:line-height="105%" fo:text-indent="0.4923in">
        <style:tab-stops>
          <style:tab-stop style:type="left" style:position="0.0986in"/>
        </style:tab-stops>
      </style:paragraph-properties>
    </style:style>
    <style:style style:name="T5539" style:parent-style-name="DefaultParagraphFont" style:family="text">
      <style:text-properties fo:font-style="italic" style:font-style-asian="italic" style:font-size-complex="12pt" style:language-asian="lt" style:country-asian="LT"/>
    </style:style>
    <style:style style:name="T5540" style:parent-style-name="DefaultParagraphFont" style:family="text">
      <style:text-properties fo:font-style="italic" style:font-style-asian="italic" style:text-position="sub 66.6%" style:font-size-complex="12pt" style:language-asian="lt" style:country-asian="LT"/>
    </style:style>
    <style:style style:name="T5541" style:parent-style-name="DefaultParagraphFont" style:family="text">
      <style:text-properties style:text-position="sub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style="italic" style:font-style-asian="italic"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05%" fo:text-indent="0.4923in">
        <style:tab-stops>
          <style:tab-stop style:type="left" style:position="0.0986in"/>
        </style:tab-stops>
      </style:paragraph-properties>
    </style:style>
    <style:style style:name="T5546" style:parent-style-name="DefaultParagraphFont" style:family="text">
      <style:text-properties fo:font-style="italic" style:font-style-asian="italic" style:font-size-complex="12pt" style:language-asian="lt" style:country-asian="LT"/>
    </style:style>
    <style:style style:name="T5547" style:parent-style-name="DefaultParagraphFont" style:family="text">
      <style:text-properties fo:font-style="italic" style:font-style-asian="italic" style:text-position="sub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05%" fo:text-indent="0.4923in">
        <style:tab-stops>
          <style:tab-stop style:type="left" style:position="0.0986in"/>
        </style:tab-stops>
      </style:paragraph-properties>
    </style:style>
    <style:style style:name="T5554" style:parent-style-name="DefaultParagraphFont" style:family="text">
      <style:text-properties fo:font-style="italic" style:font-style-asian="italic" style:font-size-complex="12pt" style:language-asian="lt" style:country-asian="LT"/>
    </style:style>
    <style:style style:name="T5555" style:parent-style-name="DefaultParagraphFont" style:family="text">
      <style:text-properties fo:font-style="italic" style:font-style-asian="italic" style:text-position="sub 66.6%"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ize-complex="12p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60" style:parent-style-name="DefaultParagraphFont" style:family="text">
      <style:text-properties fo:font-style="italic" style:font-style-asian="italic" style:font-size-complex="12pt" style:language-asian="lt" style:country-asian="LT"/>
    </style:style>
    <style:style style:name="T5561" style:parent-style-name="DefaultParagraphFont" style:family="text">
      <style:text-properties fo:font-style="italic" style:font-style-asian="italic" style:text-position="sub 66.6%" style:font-size-complex="12pt" style:language-asian="lt" style:country-asian="LT"/>
    </style:style>
    <style:style style:name="T5562" style:parent-style-name="DefaultParagraphFont" style:family="text">
      <style:text-properties style:text-position="sub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66" style:parent-style-name="DefaultParagraphFont" style:family="text">
      <style:text-properties style:font-name-asian="MS Mincho"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style="italic" style:font-style-asian="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text-position="super 66.6%" style:font-size-complex="12pt" fo:language="en" fo:country="US"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5" style:parent-style-name="Normal" style:family="paragraph">
      <style:paragraph-properties fo:text-align="justify" fo:line-height="105%" fo:text-indent="2.0861in">
        <style:tab-stops>
          <style:tab-stop style:type="left" style:position="0.7875in"/>
        </style:tab-stops>
      </style:paragraph-properties>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0" style:parent-style-name="DefaultParagraphFont" style:family="text">
      <style:text-properties fo:font-style="italic" style:font-style-asian="italic" style:font-size-complex="12pt" style:language-asian="lt" style:country-asian="LT"/>
    </style:style>
    <style:style style:name="T5581" style:parent-style-name="DefaultParagraphFont" style:family="text">
      <style:text-properties fo:font-style="italic" style:font-style-asian="italic" style:font-size-complex="12pt" fo:language="en" fo:country="US" style:language-asian="lt" style:country-asian="LT"/>
    </style:style>
    <style:style style:name="T5582" style:parent-style-name="DefaultParagraphFont" style:family="text">
      <style:text-properties fo:font-style="italic" style:font-style-asian="italic" style:text-position="sub 66.6%" style:font-size-complex="12pt" style:language-asian="lt" style:country-asian="LT"/>
    </style:style>
    <style:style style:name="T5583" style:parent-style-name="DefaultParagraphFont" style:family="text">
      <style:text-properties style:text-position="sub 66.6%"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style="italic" style:font-style-asian="italic"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8" style:parent-style-name="DefaultParagraphFont" style:family="text">
      <style:text-properties fo:font-style="italic" style:font-style-asian="italic" style:font-size-complex="12pt" style:language-asian="lt" style:country-asian="LT"/>
    </style:style>
    <style:style style:name="T5589" style:parent-style-name="DefaultParagraphFont" style:family="text">
      <style:text-properties fo:font-style="italic" style:font-style-asian="italic" style:text-position="sub 66.6%" style:font-size-complex="12pt" style:language-asian="lt" style:country-asian="LT"/>
    </style:style>
    <style:style style:name="T5590" style:parent-style-name="DefaultParagraphFont" style:family="text">
      <style:text-properties style:text-position="sub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3" style:parent-style-name="DefaultParagraphFont" style:family="text">
      <style:text-properties fo:font-style="italic" style:font-style-asian="italic" style:font-size-complex="12pt"/>
    </style:style>
    <style:style style:name="T5594" style:parent-style-name="DefaultParagraphFont" style:family="text">
      <style:text-properties fo:font-style="italic" style:font-style-asian="italic" style:text-position="sub 66.6%" style:font-size-complex="12pt"/>
    </style:style>
    <style:style style:name="T5595" style:parent-style-name="DefaultParagraphFont" style:family="text">
      <style:text-properties style:font-size-complex="12pt"/>
    </style:style>
    <style:style style:name="T5596" style:parent-style-name="DefaultParagraphFont" style:family="text">
      <style:text-properties fo:font-style="italic" style:font-style-asian="italic"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0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4" style:parent-style-name="Normal" style:family="paragraph">
      <style:paragraph-properties fo:text-align="justify" fo:line-height="105%" fo:text-indent="0.4923in"/>
    </style:style>
    <style:style style:name="T5605" style:parent-style-name="DefaultParagraphFont" style:family="text">
      <style:text-properties fo:font-style="italic" style:font-style-asian="italic" style:font-size-complex="12pt" style:language-asian="lt" style:country-asian="LT"/>
    </style:style>
    <style:style style:name="T5606" style:parent-style-name="DefaultParagraphFont" style:family="text">
      <style:text-properties fo:font-style="italic" style:font-style-asian="italic" style:text-position="sub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font-style="italic" style:font-style-asian="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05%" fo:text-indent="0.4923in">
        <style:tab-stops>
          <style:tab-stop style:type="left" style:position="0.7875in"/>
        </style:tab-stops>
      </style:paragraph-properties>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6" style:parent-style-name="DefaultParagraphFont" style:family="text">
      <style:text-properties fo:font-style="italic" style:font-style-asian="italic" style:font-size-complex="12pt"/>
    </style:style>
    <style:style style:name="T5617" style:parent-style-name="DefaultParagraphFont" style:family="text">
      <style:text-properties fo:font-style="italic" style:font-style-asian="italic" style:text-position="sub 66.6%" style:font-size-complex="12pt"/>
    </style:style>
    <style:style style:name="T5618" style:parent-style-name="DefaultParagraphFont" style:family="text">
      <style:text-properties style:text-position="sub 66.6%"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font-style="italic" style:font-style-asian="italic"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style="italic" style:font-style-asian="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P563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63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1" style:parent-style-name="DefaultParagraphFont" style:family="text">
      <style:text-properties fo:font-style="italic" style:font-style-asian="italic" style:font-size-complex="12pt" style:language-asian="lt" style:country-asian="LT"/>
    </style:style>
    <style:style style:name="T5642" style:parent-style-name="DefaultParagraphFont" style:family="text">
      <style:text-properties fo:font-style="italic" style:font-style-asian="italic" style:text-position="sub 66.6%" style:font-size-complex="12pt" style:language-asian="lt" style:country-asian="LT"/>
    </style:style>
    <style:style style:name="T5643" style:parent-style-name="DefaultParagraphFont" style:family="text">
      <style:text-properties fo:font-style="italic" style:font-style-asian="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8" style:parent-style-name="DefaultParagraphFont" style:family="text">
      <style:text-properties fo:font-style="italic" style:font-style-asian="italic" style:font-size-complex="12pt" style:language-asian="lt" style:country-asian="LT"/>
    </style:style>
    <style:style style:name="T5649" style:parent-style-name="DefaultParagraphFont" style:family="text">
      <style:text-properties fo:font-style="italic" style:font-style-asian="italic" style:text-position="sub 66.6%"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53" style:parent-style-name="DefaultParagraphFont" style:family="text">
      <style:text-properties fo:font-style="italic" style:font-style-asian="italic" style:font-size-complex="12pt"/>
    </style:style>
    <style:style style:name="T5654" style:parent-style-name="DefaultParagraphFont" style:family="text">
      <style:text-properties fo:font-style="italic" style:font-style-asian="italic" style:text-position="sub 66.6%"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style="italic" style:font-style-asian="italic"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6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64" style:parent-style-name="Normal" style:family="paragraph">
      <style:paragraph-properties fo:text-align="justify" fo:line-height="105%" fo:text-indent="0.4923in"/>
    </style:style>
    <style:style style:name="T5665" style:parent-style-name="DefaultParagraphFont" style:family="text">
      <style:text-properties fo:font-style="italic" style:font-style-asian="italic" style:font-size-complex="12pt" style:language-asian="lt" style:country-asian="LT"/>
    </style:style>
    <style:style style:name="T5666" style:parent-style-name="DefaultParagraphFont" style:family="text">
      <style:text-properties fo:font-style="italic" style:font-style-asian="italic"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font-style="italic" style:font-style-asian="italic"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style="italic" style:font-style-asian="italic"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05%" fo:text-indent="0.4923in">
        <style:tab-stops>
          <style:tab-stop style:type="left" style:position="0.7875in"/>
        </style:tab-stops>
      </style:paragraph-properties>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6" style:parent-style-name="DefaultParagraphFont" style:family="text">
      <style:text-properties fo:font-style="italic" style:font-style-asian="italic" style:font-size-complex="12pt"/>
    </style:style>
    <style:style style:name="T5677" style:parent-style-name="DefaultParagraphFont" style:family="text">
      <style:text-properties fo:font-style="italic" style:font-style-asian="italic" style:text-position="sub 66.6%" style:font-size-complex="12pt"/>
    </style:style>
    <style:style style:name="T5678" style:parent-style-name="DefaultParagraphFont" style:family="text">
      <style:text-properties style:text-position="sub 66.6%"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05%" fo:text-indent="0.4923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font-style="italic" style:font-style-asian="italic"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text-position="sub 66.6%"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05%" fo:text-indent="0.5in"/>
      <style:text-properties style:font-size-complex="12pt"/>
    </style:style>
    <style:style style:name="P5700" style:parent-style-name="Normal" style:family="paragraph">
      <style:paragraph-properties fo:text-align="justify" fo:line-height="105%" fo:text-indent="3.0861in"/>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704" style:parent-style-name="Normal" style:family="paragraph">
      <style:paragraph-properties fo:text-align="justify" fo:line-height="105%" fo:text-indent="0.4923in">
        <style:tab-stops>
          <style:tab-stop style:type="left" style:position="0.6895in"/>
        </style:tab-stops>
      </style:paragraph-properties>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fo:font-style="italic" style:font-style-asian="italic" style:text-position="sub 66.6%"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font-style="italic" style:font-style-asian="italic"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05%" fo:text-indent="0.4923in">
        <style:tab-stops>
          <style:tab-stop style:type="left" style:position="0.6895in"/>
        </style:tab-stops>
      </style:paragraph-properties>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text-position="sub 66.6%"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05%" fo:text-indent="0.4923in"/>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fo:font-style="italic" style:font-style-asian="italic"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font-style="italic" style:font-style-asian="italic"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724" style:parent-style-name="DefaultParagraphFont" style:family="text">
      <style:text-properties style:font-name-asian="MS Mincho"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05%">
        <style:tab-stops>
          <style:tab-stop style:type="left" style:position="0.7875in"/>
        </style:tab-stops>
      </style:paragraph-properties>
      <style:text-properties style:font-size-complex="12pt"/>
    </style:style>
    <style:style style:name="P5729" style:parent-style-name="Normal" style:family="paragraph">
      <style:paragraph-properties fo:line-height="105%" fo:text-indent="3.0861in">
        <style:tab-stops>
          <style:tab-stop style:type="left" style:position="0.7875in"/>
        </style:tab-stops>
      </style:paragraph-properties>
    </style:style>
    <style:style style:name="T5730" style:parent-style-name="DefaultParagraphFont" style:family="text">
      <style:text-properties style:font-size-complex="12pt"/>
    </style:style>
    <style:style style:name="P5731" style:parent-style-name="Normal" style:family="paragraph">
      <style:paragraph-properties fo:line-height="105%"/>
      <style:text-properties style:font-size-complex="12pt"/>
    </style:style>
    <style:style style:name="P5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34" style:parent-style-name="DefaultParagraphFont" style:family="text">
      <style:text-properties fo:font-style="italic" style:font-style-asian="italic" style:font-size-complex="12pt"/>
    </style:style>
    <style:style style:name="T5735" style:parent-style-name="DefaultParagraphFont" style:family="text">
      <style:text-properties fo:font-style="italic" style:font-style-asian="italic" style:text-position="sub 66.6%"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style="italic" style:font-style-asian="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1" style:parent-style-name="DefaultParagraphFont" style:family="text">
      <style:text-properties fo:font-style="italic" style:font-style-asian="italic" style:font-size-complex="12pt"/>
    </style:style>
    <style:style style:name="T5742" style:parent-style-name="DefaultParagraphFont" style:family="text">
      <style:text-properties fo:font-style="italic" style:font-style-asian="italic" style:font-size-complex="12pt" fo:language="en" fo:country="US"/>
    </style:style>
    <style:style style:name="T5743" style:parent-style-name="DefaultParagraphFont" style:family="text">
      <style:text-properties fo:font-style="italic" style:font-style-asian="italic" style:text-position="sub 66.6%"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fo:font-style="italic" style:font-style-asian="italic" style:text-position="sub 66.6%" style:font-size-complex="12pt"/>
    </style:style>
    <style:style style:name="T5750" style:parent-style-name="DefaultParagraphFont" style:family="text">
      <style:text-properties style:text-position="sub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font-size-complex="12pt"/>
    </style:style>
    <style:style style:name="P5754" style:parent-style-name="Normal" style:family="paragraph">
      <style:paragraph-properties fo:line-height="105%"/>
    </style:style>
    <style:style style:name="P575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P575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61" style:parent-style-name="Normal" style:family="paragraph">
      <style:paragraph-properties fo:text-align="justify" fo:line-height="105%"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asian="MS Mincho" style:font-size-complex="12pt" style:language-asian="lt" style:country-asian="LT"/>
    </style:style>
    <style:style style:name="T5767" style:parent-style-name="DefaultParagraphFont" style:family="text">
      <style:text-properties fo:color="#000000"/>
    </style:style>
    <style:style style:name="T5768" style:parent-style-name="DefaultParagraphFont" style:family="text">
      <style:text-properties fo:color="#000000" style:text-position="super 66.6%"/>
    </style:style>
    <style:style style:name="T5769" style:parent-style-name="DefaultParagraphFont" style:family="text">
      <style:text-properties fo:color="#000000"/>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05%" fo:text-indent="0.5in"/>
      <style:text-properties style:font-size-complex="12pt" style:language-asian="lt" style:country-asian="LT"/>
    </style:style>
    <style:style style:name="P5773" style:parent-style-name="Normal" style:family="paragraph">
      <style:paragraph-properties fo:text-align="center" fo:line-height="105%"/>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05%" fo:text-indent="0.5847in"/>
      <style:text-properties style:font-size-complex="12pt" style:language-asian="lt" style:country-asian="LT"/>
    </style:style>
    <style:style style:name="P5776" style:parent-style-name="Normal" style:family="paragraph">
      <style:paragraph-properties fo:text-align="justify" fo:line-height="105%" fo:text-indent="0.5in"/>
    </style:style>
    <style:style style:name="T5777" style:parent-style-name="DefaultParagraphFont" style:family="text">
      <style:text-properties fo:font-style="italic" style:font-style-asian="italic" style:font-size-complex="12pt" style:language-asian="lt" style:country-asian="LT"/>
    </style:style>
    <style:style style:name="P5778" style:parent-style-name="Normal" style:family="paragraph">
      <style:paragraph-properties fo:text-align="justify" fo:line-height="105%" fo:text-indent="0.5in"/>
    </style:style>
    <style:style style:name="T5779" style:parent-style-name="DefaultParagraphFont" style:family="text">
      <style:text-properties fo:font-style="italic" style:font-style-asian="italic" style:font-size-complex="12pt" style:language-asian="lt" style:country-asian="LT"/>
    </style:style>
    <style:style style:name="T5780" style:parent-style-name="DefaultParagraphFont" style:family="text">
      <style:text-properties style:text-position="sub 66.6%" style:font-size-complex="12pt" style:language-asian="lt" style:country-asian="LT"/>
    </style:style>
    <style:style style:name="T5781" style:parent-style-name="DefaultParagraphFont" style:family="text">
      <style:text-properties fo:font-style="italic" style:font-style-asian="italic" style:text-position="sub 66.6%"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05%" fo:text-indent="0.5in"/>
    </style:style>
    <style:style style:name="T5787" style:parent-style-name="DefaultParagraphFont" style:family="text">
      <style:text-properties fo:font-style="italic" style:font-style-asian="italic" style:font-size-complex="12pt" style:language-asian="lt" style:country-asian="LT"/>
    </style:style>
    <style:style style:name="T5788" style:parent-style-name="DefaultParagraphFont" style:family="text">
      <style:text-properties fo:font-style="italic" style:font-style-asian="italic" style:text-position="sub 66.6%" style:font-size-complex="12pt" style:language-asian="lt" style:country-asian="LT"/>
    </style:style>
    <style:style style:name="T5789" style:parent-style-name="DefaultParagraphFont" style:family="text">
      <style:text-properties style:text-position="sub 66.6%" style:font-size-complex="12pt" style:language-asian="lt" style:country-asian="LT"/>
    </style:style>
    <style:style style:name="T5790" style:parent-style-name="DefaultParagraphFont" style:family="text">
      <style:text-properties fo:font-style="italic" style:font-style-asian="italic" style:text-position="sub 66.6%"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05%" fo:text-indent="0.5in"/>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fo:font-style="italic" style:font-style-asian="italic" style:text-position="sub 66.6%" style:font-size-complex="12pt" style:language-asian="lt" style:country-asian="LT"/>
    </style:style>
    <style:style style:name="T5797" style:parent-style-name="DefaultParagraphFont" style:family="text">
      <style:text-properties style:text-position="sub 66.6%" style:font-size-complex="12pt" style:language-asian="lt" style:country-asian="LT"/>
    </style:style>
    <style:style style:name="T5798" style:parent-style-name="DefaultParagraphFont" style:family="text">
      <style:text-properties fo:font-style="italic" style:font-style-asian="italic" style:text-position="sub 66.6%"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style="italic" style:font-style-asian="italic"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05%" fo:text-indent="0.5in"/>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fo:font-style="italic" style:font-style-asian="italic" style:text-position="sub 66.6%" style:font-size-complex="12pt" style:language-asian="lt" style:country-asian="LT"/>
    </style:style>
    <style:style style:name="T5806" style:parent-style-name="DefaultParagraphFont" style:family="text">
      <style:text-properties style:text-position="sub 66.6%" style:font-size-complex="12pt" style:language-asian="lt" style:country-asian="LT"/>
    </style:style>
    <style:style style:name="T5807" style:parent-style-name="DefaultParagraphFont" style:family="text">
      <style:text-properties fo:font-style="italic" style:font-style-asian="italic" style:text-position="sub 66.6%" style:font-size-complex="12pt" style:language-asian="lt" style:country-asian="LT"/>
    </style:style>
    <style:style style:name="T5808" style:parent-style-name="DefaultParagraphFont" style:family="text">
      <style:text-properties style:text-position="sub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05%" fo:text-indent="0.5in"/>
    </style:style>
    <style:style style:name="T5811" style:parent-style-name="DefaultParagraphFont" style:family="text">
      <style:text-properties fo:font-style="italic" style:font-style-asian="italic" style:font-size-complex="12pt" style:language-asian="lt" style:country-asian="LT"/>
    </style:style>
    <style:style style:name="T5812" style:parent-style-name="DefaultParagraphFont" style:family="text">
      <style:text-properties fo:font-style="italic" style:font-style-asian="italic" style:text-position="sub 66.6%"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font-style="italic" style:font-style-asian="italic"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05%" fo:text-indent="0.4923in"/>
    </style:style>
    <style:style style:name="T5818" style:parent-style-name="DefaultParagraphFont" style:family="text">
      <style:text-properties fo:font-style="italic" style:font-style-asian="italic" style:font-size-complex="12pt" style:language-asian="lt" style:country-asian="LT"/>
    </style:style>
    <style:style style:name="T5819" style:parent-style-name="DefaultParagraphFont" style:family="text">
      <style:text-properties fo:font-style="italic" style:font-style-asian="italic" style:text-position="sub 66.6%"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T5826" style:parent-style-name="DefaultParagraphFont" style:family="text">
      <style:text-properties style:font-style-complex="italic" style:font-size-complex="12pt" style:language-asian="lt" style:country-asian="LT"/>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6.6%"/>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ize-complex="12pt" style:language-asian="lt" style:country-asian="LT"/>
    </style:style>
    <style:style style:name="T5831" style:parent-style-name="DefaultParagraphFont" style:family="text">
      <style:text-properties fo:font-style="italic" style:font-style-asian="italic" style:text-position="sub 66.6%" style:font-size-complex="12pt" style:language-asian="lt" style:country-asian="LT"/>
    </style:style>
    <style:style style:name="T5832" style:parent-style-name="DefaultParagraphFont" style:family="text">
      <style:text-properties fo:font-style="italic" style:font-style-asian="italic" style:font-size-complex="12pt" style:language-asian="lt" style:country-asian="LT"/>
    </style:style>
    <style:style style:name="T5833" style:parent-style-name="DefaultParagraphFont" style:family="text">
      <style:text-properties style:font-style-complex="italic" style:font-size-complex="12pt" style:language-asian="lt" style:country-asian="LT"/>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05%"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font-style="italic" style:font-style-asian="italic"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05%"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style="italic" style:font-style-asian="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05%" fo:margin-right="-0.0006in"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tyle="italic" style:font-style-asian="italic"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05%" fo:margin-right="-0.0006in"/>
      <style:text-properties style:font-size-complex="12pt" style:language-asian="lt" style:country-asian="LT"/>
    </style:style>
    <style:style style:name="P5902" style:parent-style-name="Normal" style:family="paragraph">
      <style:paragraph-properties fo:text-align="center" fo:line-height="105%"/>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line-height="105%"/>
      <style:text-properties style:font-size-complex="12pt"/>
    </style:style>
    <style:style style:name="P5905" style:parent-style-name="Normal" style:family="paragraph">
      <style:paragraph-properties fo:text-align="justify" fo:line-height="105%" fo:text-indent="0.5in"/>
    </style:style>
    <style:style style:name="T5906" style:parent-style-name="DefaultParagraphFont" style:family="text">
      <style:text-properties fo:font-style="italic" style:font-style-asian="italic" style:font-size-complex="12pt" style:language-asian="lt" style:country-asian="LT"/>
    </style:style>
    <style:style style:name="P5907" style:parent-style-name="Normal" style:family="paragraph">
      <style:paragraph-properties fo:text-align="justify" fo:line-height="105%" fo:text-indent="0.4923in"/>
    </style:style>
    <style:style style:name="T5908" style:parent-style-name="DefaultParagraphFont" style:family="text">
      <style:text-properties fo:font-style="italic" style:font-style-asian="italic" style:font-size-complex="12pt" style:language-asian="lt" style:country-asian="LT"/>
    </style:style>
    <style:style style:name="T5909" style:parent-style-name="DefaultParagraphFont" style:family="text">
      <style:text-properties fo:font-style="italic" style:font-style-asian="italic" style:text-position="sub 66.6%"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05%" fo:text-indent="0.4923in"/>
    </style:style>
    <style:style style:name="T5912" style:parent-style-name="DefaultParagraphFont" style:family="text">
      <style:text-properties fo:font-style="italic" style:font-style-asian="italic" style:font-size-complex="12pt" style:language-asian="lt" style:country-asian="LT"/>
    </style:style>
    <style:style style:name="T5913" style:parent-style-name="DefaultParagraphFont" style:family="text">
      <style:text-properties fo:font-style="italic" style:font-style-asian="italic" style:text-position="sub 66.6%"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05%" fo:text-indent="0.4923in"/>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text-position="sub 66.6%" style:font-size-complex="12pt" style:language-asian="lt" style:country-asian="LT"/>
    </style:style>
    <style:style style:name="T5919" style:parent-style-name="DefaultParagraphFont" style:family="text">
      <style:text-properties style:text-position="sub 66.6%"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05%" fo:text-indent="0.4923in"/>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fo:font-style="italic" style:font-style-asian="italic" style:text-position="sub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05%" fo:margin-right="-0.0006in" fo:text-indent="0.4923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text-position="super 66.6%"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fo:color="#000000"/>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ize-complex="12pt" style:language-asian="lt" style:country-asian="LT"/>
    </style:style>
    <style:style style:name="T5934" style:parent-style-name="DefaultParagraphFont" style:family="text">
      <style:text-properties fo:font-style="italic" style:font-style-asian="italic" style:font-style-complex="italic"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style="italic" style:font-style-asian="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5941" style:parent-style-name="DefaultParagraphFont" style:family="text">
      <style:text-properties fo:font-style="italic" style:font-style-asian="italic" style:font-style-complex="italic"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05%" fo:margin-right="-0.0006in"/>
      <style:text-properties style:font-size-complex="12pt" style:language-asian="lt" style:country-asian="LT"/>
    </style:style>
    <style:style style:name="P5946" style:parent-style-name="Normal" style:family="paragraph">
      <style:paragraph-properties fo:text-align="center" fo:line-height="105%"/>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line-height="105%"/>
      <style:text-properties style:font-size-complex="12pt"/>
    </style:style>
    <style:style style:name="P5949" style:parent-style-name="Normal" style:family="paragraph">
      <style:paragraph-properties fo:text-align="justify" fo:line-height="105%" fo:text-indent="0.5in"/>
    </style:style>
    <style:style style:name="T5950" style:parent-style-name="DefaultParagraphFont" style:family="text">
      <style:text-properties fo:font-style="italic" style:font-style-asian="italic" style:font-size-complex="12pt" style:language-asian="lt" style:country-asian="LT"/>
    </style:style>
    <style:style style:name="P5951" style:parent-style-name="Normal" style:family="paragraph">
      <style:paragraph-properties fo:text-align="justify" fo:line-height="105%" fo:text-indent="0.4923in"/>
    </style:style>
    <style:style style:name="T5952" style:parent-style-name="DefaultParagraphFont" style:family="text">
      <style:text-properties fo:font-style="italic" style:font-style-asian="italic" style:font-size-complex="12pt" style:language-asian="lt" style:country-asian="LT"/>
    </style:style>
    <style:style style:name="T5953" style:parent-style-name="DefaultParagraphFont" style:family="text">
      <style:text-properties fo:font-style="italic" style:font-style-asian="italic" style:text-position="sub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05%" fo:text-indent="0.4923in"/>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fo:font-style="italic" style:font-style-asian="italic" style:text-position="sub 66.6%"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05%" fo:text-indent="0.4923in"/>
    </style:style>
    <style:style style:name="T5963" style:parent-style-name="DefaultParagraphFont" style:family="text">
      <style:text-properties fo:font-style="italic" style:font-style-asian="italic" style:font-size-complex="12pt" style:language-asian="lt" style:country-asian="LT"/>
    </style:style>
    <style:style style:name="T5964" style:parent-style-name="DefaultParagraphFont" style:family="text">
      <style:text-properties fo:font-style="italic" style:font-style-asian="italic" style:text-position="sub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05%" fo:text-indent="0.4923in"/>
    </style:style>
    <style:style style:name="T5968" style:parent-style-name="DefaultParagraphFont" style:family="text">
      <style:text-properties fo:font-style="italic" style:font-style-asian="italic" style:font-size-complex="12pt" style:language-asian="lt" style:country-asian="LT"/>
    </style:style>
    <style:style style:name="T5969" style:parent-style-name="DefaultParagraphFont" style:family="text">
      <style:text-properties fo:font-style="italic" style:font-style-asian="italic" style:text-position="sub 66.6%"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78" style:parent-style-name="DefaultParagraphFont" style:family="text">
      <style:text-properties style:font-size-complex="12pt" fo:language="en" fo:country="US"/>
    </style:style>
    <style:style style:name="T5979" style:parent-style-name="DefaultParagraphFont" style:family="text">
      <style:text-properties style:font-size-complex="12pt" fo:language="en" fo:country="US"/>
    </style:style>
    <style:style style:name="T5980" style:parent-style-name="DefaultParagraphFont" style:family="text">
      <style:text-properties style:font-size-complex="12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87" style:parent-style-name="DefaultParagraphFont" style:family="text">
      <style:text-properties fo:language="en" fo:country="US"/>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98" style:parent-style-name="DefaultParagraphFont" style:family="text">
      <style:text-properties style:text-position="super 66.6%" style:font-size-complex="12pt"/>
    </style:style>
    <style:style style:name="P59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0" style:parent-style-name="DefaultParagraphFont" style:family="text">
      <style:text-properties style:text-position="super 66.6%" style:font-size-complex="12pt"/>
    </style:style>
    <style:style style:name="P60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2" style:parent-style-name="DefaultParagraphFont" style:family="text">
      <style:text-properties style:text-position="super 66.6%" style:font-size-complex="12pt"/>
    </style:style>
    <style:style style:name="P60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4" style:parent-style-name="DefaultParagraphFont" style:family="text">
      <style:text-properties style:text-position="super 66.6%" style:font-size-complex="12pt"/>
    </style:style>
    <style:style style:name="P60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6" style:parent-style-name="DefaultParagraphFont" style:family="text">
      <style:text-properties style:text-position="super 66.6%" style:font-size-complex="12pt"/>
    </style:style>
    <style:style style:name="P600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08" style:parent-style-name="DefaultParagraphFont" style:family="text">
      <style:text-properties style:text-position="super 66.6%" style:font-size-complex="12pt"/>
    </style:style>
    <style:style style:name="P60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0" style:parent-style-name="DefaultParagraphFont" style:family="text">
      <style:text-properties style:text-position="super 66.6%"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18" style:parent-style-name="DefaultParagraphFont" style:family="text">
      <style:text-properties style:text-position="super 66.6%"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05%" fo:text-indent="0.4923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style="italic" style:font-style-asian="italic"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05%"/>
      <style:text-properties style:font-size-complex="12pt"/>
    </style:style>
    <style:style style:name="P6032" style:parent-style-name="Normal" style:family="paragraph">
      <style:paragraph-properties fo:text-align="justify" fo:line-height="105%"/>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05%"/>
      <style:text-properties style:font-size-complex="12pt"/>
    </style:style>
    <style:style style:name="P6035" style:parent-style-name="Normal" style:family="paragraph">
      <style:paragraph-properties fo:text-align="justify" fo:line-height="105%" fo:text-indent="0.4923in"/>
      <style:text-properties fo:font-style="italic" style:font-style-asian="italic" style:font-size-complex="12pt"/>
    </style:style>
    <style:style style:name="P6036" style:parent-style-name="Normal" style:family="paragraph">
      <style:paragraph-properties fo:text-align="justify" fo:line-height="105%" fo:text-indent="0.5in"/>
    </style:style>
    <style:style style:name="T6037" style:parent-style-name="DefaultParagraphFont" style:family="text">
      <style:text-properties fo:font-style="italic" style:font-style-asian="italic" style:font-size-complex="12pt" style:language-asian="lt" style:country-asian="LT"/>
    </style:style>
    <style:style style:name="T6038" style:parent-style-name="DefaultParagraphFont" style:family="text">
      <style:text-properties fo:font-style="italic" style:font-style-asian="italic" style:text-position="sub 66.6%" style:font-size-complex="12pt" style:language-asian="lt" style:country-asian="LT"/>
    </style:style>
    <style:style style:name="T6039" style:parent-style-name="DefaultParagraphFont" style:family="text">
      <style:text-properties style:text-position="sub 66.6%" style:font-size-complex="12pt" style:language-asian="lt" style:country-asian="LT"/>
    </style:style>
    <style:style style:name="T6040" style:parent-style-name="DefaultParagraphFont" style:family="text">
      <style:text-properties fo:font-style="italic" style:font-style-asian="italic" style:text-position="sub 66.6%" style:font-size-complex="12pt" style:language-asian="lt" style:country-asian="LT"/>
    </style:style>
    <style:style style:name="T6041" style:parent-style-name="DefaultParagraphFont" style:family="text">
      <style:text-properties style:text-position="sub 66.6%"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05%" fo:text-indent="0.5in"/>
    </style:style>
    <style:style style:name="T6047" style:parent-style-name="DefaultParagraphFont" style:family="text">
      <style:text-properties fo:font-style="italic" style:font-style-asian="italic" style:font-size-complex="12pt" style:language-asian="lt" style:country-asian="LT"/>
    </style:style>
    <style:style style:name="T6048" style:parent-style-name="DefaultParagraphFont" style:family="text">
      <style:text-properties style:text-position="sub 66.6%" style:font-size-complex="12pt" style:language-asian="lt" style:country-asian="LT"/>
    </style:style>
    <style:style style:name="T6049" style:parent-style-name="DefaultParagraphFont" style:family="text">
      <style:text-properties fo:font-style="italic" style:font-style-asian="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style="italic" style:font-style-asian="italic"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05%" fo:text-indent="0.5in"/>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text-position="sub 66.6%"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text-position="sub 66.6%"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05%" fo:text-indent="0.5in"/>
    </style:style>
    <style:style style:name="T6076" style:parent-style-name="DefaultParagraphFont" style:family="text">
      <style:text-properties fo:font-style="italic" style:font-style-asian="italic" style:font-size-complex="12pt" style:language-asian="lt" style:country-asian="LT"/>
    </style:style>
    <style:style style:name="T6077" style:parent-style-name="DefaultParagraphFont" style:family="text">
      <style:text-properties style:text-position="sub 66.6%" style:font-size-complex="12pt" style:language-asian="lt" style:country-asian="LT"/>
    </style:style>
    <style:style style:name="T6078" style:parent-style-name="DefaultParagraphFont" style:family="text">
      <style:text-properties fo:font-style="italic" style:font-style-asian="italic" style:text-position="sub 66.6%" style:font-size-complex="12pt" style:language-asian="lt" style:country-asian="LT"/>
    </style:style>
    <style:style style:name="T6079" style:parent-style-name="DefaultParagraphFont" style:family="text">
      <style:text-properties style:text-position="sub 66.6%" style:font-size-complex="12pt" style:language-asian="lt" style:country-asian="LT"/>
    </style:style>
    <style:style style:name="T6080" style:parent-style-name="DefaultParagraphFont" style:family="text">
      <style:text-properties fo:font-style="italic" style:font-style-asian="italic" style:text-position="sub 66.6%"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font-style="italic" style:font-style-asian="italic"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fo:font-style="italic" style:font-style-asian="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tyle="italic" style:font-style-asian="italic"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05%" fo:text-indent="0.5in"/>
    </style:style>
    <style:style style:name="T6095" style:parent-style-name="DefaultParagraphFont" style:family="text">
      <style:text-properties fo:font-style="italic" style:font-style-asian="italic" style:font-size-complex="12pt" style:language-asian="lt" style:country-asian="LT"/>
    </style:style>
    <style:style style:name="T6096" style:parent-style-name="DefaultParagraphFont" style:family="text">
      <style:text-properties style:text-position="sub 66.6%" style:font-size-complex="12pt" style:language-asian="lt" style:country-asian="LT"/>
    </style:style>
    <style:style style:name="T6097" style:parent-style-name="DefaultParagraphFont" style:family="text">
      <style:text-properties fo:font-style="italic" style:font-style-asian="italic" style:text-position="sub 66.6%" style:font-size-complex="12pt" style:language-asian="lt" style:country-asian="LT"/>
    </style:style>
    <style:style style:name="T6098" style:parent-style-name="DefaultParagraphFont" style:family="text">
      <style:text-properties style:text-position="sub 66.6%" style:font-size-complex="12pt" style:language-asian="lt" style:country-asian="LT"/>
    </style:style>
    <style:style style:name="T6099" style:parent-style-name="DefaultParagraphFont" style:family="text">
      <style:text-properties fo:font-style="italic" style:font-style-asian="italic" style:text-position="sub 66.6%"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style="italic" style:font-style-asian="italic"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font-style="italic" style:font-style-asian="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05%" fo:text-indent="0.5in"/>
    </style:style>
    <style:style style:name="T6111" style:parent-style-name="DefaultParagraphFont" style:family="text">
      <style:text-properties fo:font-style="italic" style:font-style-asian="italic" style:font-size-complex="12pt" style:language-asian="lt" style:country-asian="LT"/>
    </style:style>
    <style:style style:name="T6112" style:parent-style-name="DefaultParagraphFont" style:family="text">
      <style:text-properties fo:font-style="italic" style:font-style-asian="italic" style:text-position="sub 66.6%" style:font-size-complex="12pt" style:language-asian="lt" style:country-asian="LT"/>
    </style:style>
    <style:style style:name="T6113" style:parent-style-name="DefaultParagraphFont" style:family="text">
      <style:text-properties style:text-position="sub 66.6%"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style="italic" style:font-style-asian="italic"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line-height="105%" fo:text-indent="0.5in"/>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fo:font-style="italic" style:font-style-asian="italic" style:text-position="sub 66.6%" style:font-size-complex="12pt" style:language-asian="lt" style:country-asian="LT"/>
    </style:style>
    <style:style style:name="T6120" style:parent-style-name="DefaultParagraphFont" style:family="text">
      <style:text-properties style:text-position="sub 66.6%" style:font-size-complex="12pt" style:language-asian="lt" style:country-asian="LT"/>
    </style:style>
    <style:style style:name="T6121" style:parent-style-name="DefaultParagraphFont" style:family="text">
      <style:text-properties fo:font-style="italic" style:font-style-asian="italic" style:text-position="sub 66.6%" style:font-size-complex="12pt" style:language-asian="lt" style:country-asian="LT"/>
    </style:style>
    <style:style style:name="T6122" style:parent-style-name="DefaultParagraphFont" style:family="text">
      <style:text-properties style:text-position="sub 66.6%" style:font-size-complex="12pt" style:language-asian="lt" style:country-asian="LT"/>
    </style:style>
    <style:style style:name="T6123" style:parent-style-name="DefaultParagraphFont" style:family="text">
      <style:text-properties fo:font-style="italic" style:font-style-asian="italic" style:text-position="sub 66.6%" style:font-size-complex="12pt" style:language-asian="lt" style:country-asian="LT"/>
    </style:style>
    <style:style style:name="T6124" style:parent-style-name="DefaultParagraphFont" style:family="text">
      <style:text-properties style:text-position="sub 66.6%"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style="italic" style:font-style-asian="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tyle="italic" style:font-style-asian="italic"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05%" fo:text-indent="0.5in"/>
    </style:style>
    <style:style style:name="T6131" style:parent-style-name="DefaultParagraphFont" style:family="text">
      <style:text-properties fo:font-style="italic" style:font-style-asian="italic" style:font-size-complex="12pt" style:language-asian="lt" style:country-asian="LT"/>
    </style:style>
    <style:style style:name="T6132" style:parent-style-name="DefaultParagraphFont" style:family="text">
      <style:text-properties fo:font-style="italic" style:font-style-asian="italic" style:text-position="sub 66.6%" style:font-size-complex="12pt" style:language-asian="lt" style:country-asian="LT"/>
    </style:style>
    <style:style style:name="T6133" style:parent-style-name="DefaultParagraphFont" style:family="text">
      <style:text-properties style:text-position="sub 66.6%" style:font-size-complex="12pt" style:language-asian="lt" style:country-asian="LT"/>
    </style:style>
    <style:style style:name="T6134" style:parent-style-name="DefaultParagraphFont" style:family="text">
      <style:text-properties fo:font-style="italic" style:font-style-asian="italic" style:text-position="sub 66.6%" style:font-size-complex="12pt" style:language-asian="lt" style:country-asian="LT"/>
    </style:style>
    <style:style style:name="T6135" style:parent-style-name="DefaultParagraphFont" style:family="text">
      <style:text-properties style:text-position="sub 66.6%" style:font-size-complex="12pt" style:language-asian="lt" style:country-asian="LT"/>
    </style:style>
    <style:style style:name="T6136" style:parent-style-name="DefaultParagraphFont" style:family="text">
      <style:text-properties fo:font-style="italic" style:font-style-asian="italic" style:text-position="sub 66.6%" style:font-size-complex="12pt" style:language-asian="lt" style:country-asian="LT"/>
    </style:style>
    <style:style style:name="T6137" style:parent-style-name="DefaultParagraphFont" style:family="text">
      <style:text-properties style:text-position="sub 66.6%"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fo:font-style="italic" style:font-style-asian="italic"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style="italic" style:font-style-asian="italic"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05%" fo:text-indent="0.5in"/>
    </style:style>
    <style:style style:name="T6145" style:parent-style-name="DefaultParagraphFont" style:family="text">
      <style:text-properties fo:font-style="italic" style:font-style-asian="italic"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P6150" style:parent-style-name="Normal" style:family="paragraph">
      <style:paragraph-properties fo:line-height="105%"/>
      <style:text-properties style:font-size-complex="12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16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5%" fo:text-indent="0.4923in">
        <style:tab-stops>
          <style:tab-stop style:type="left" style:position="0.78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language="en" fo:country="U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05%"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05%"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05%"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05%"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0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05%"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5%" fo:text-indent="0.4923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05%"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05%"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fo:font-style="italic" style:font-style-asian="italic"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5%"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05%"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5%" fo:text-indent="0.4923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05%" fo:text-indent="0.4923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5%"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05%" fo:text-indent="0.4923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5%" fo:text-indent="0.4923in">
        <style:tab-stops>
          <style:tab-stop style:type="left" style:position="0.689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05%"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font-style="italic" style:font-style-asian="italic"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5%" fo:text-indent="0.4923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style="italic" style:font-style-asian="italic"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font-style="italic" style:font-style-asian="italic" style:text-position="sub 66.6%"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05%" fo:text-indent="0.4923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font-style="italic" style:font-style-asian="italic" style:font-style-complex="italic"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style:font-name-asian="Calibri" style:font-size-complex="12pt" fo:background-color="#FFFFFF"/>
    </style:style>
    <style:style style:name="T6353" style:parent-style-name="DefaultParagraphFont" style:family="text">
      <style:text-properties fo:color="#000000"/>
    </style:style>
    <style:style style:name="T6354" style:parent-style-name="DefaultParagraphFont" style:family="text">
      <style:text-properties fo:color="#000000" fo:background-color="#FFFFFF"/>
    </style:style>
    <style:style style:name="T6355" style:parent-style-name="DefaultParagraphFont" style:family="text">
      <style:text-properties fo:color="#000000" style:text-position="super 66.6%" fo:background-color="#FFFFFF"/>
    </style:style>
    <style:style style:name="T6356" style:parent-style-name="DefaultParagraphFont" style:family="text">
      <style:text-properties fo:color="#000000" fo:background-color="#FFFFFF"/>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text-position="super 66.6%"/>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39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40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vertical-align="baseline" fo:line-height="105%" fo:text-indent="0.4923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center" fo:line-height="105%"/>
    </style:style>
    <style:style style:name="T6418" style:parent-style-name="DefaultParagraphFont" style:family="text">
      <style:text-properties style:font-size-complex="12pt"/>
    </style:style>
    <style:style style:name="P6419" style:parent-style-name="Normal" style:family="paragraph">
      <style:text-properties style:font-name-asian="MS Mincho" fo:font-weight="bold" style:font-weight-asian="bold" style:font-style-complex="italic" fo:font-size="10pt" style:font-size-asian="10pt"/>
    </style:style>
    <style:style style:name="P6420" style:parent-style-name="Normal" style:family="paragraph">
      <style:text-properties style:font-name-asian="MS Mincho" style:font-style-complex="italic" fo:font-size="10pt" style:font-size-asian="10pt"/>
    </style:style>
    <style:style style:name="P6421" style:parent-style-name="Normal" style:family="paragraph">
      <style:text-properties style:font-name-asian="MS Mincho" style:font-style-complex="italic" fo:font-size="10pt" style:font-size-asian="10pt"/>
    </style:style>
    <style:style style:name="P6422" style:parent-style-name="Normal" style:family="paragraph">
      <style:text-properties style:font-name-asian="MS Mincho" style:font-style-complex="italic" fo:font-size="10pt" style:font-size-asian="10pt"/>
    </style:style>
    <style:style style:name="P6423" style:parent-style-name="Normal" style:family="paragraph">
      <style:text-properties style:font-name-asian="MS Mincho" style:font-style-complex="italic" fo:font-size="10pt" style:font-size-asian="10pt"/>
    </style:style>
    <style:style style:name="P6424" style:parent-style-name="Normal" style:family="paragraph">
      <style:text-properties style:font-name-asian="MS Mincho" style:font-style-complex="italic" fo:font-size="10pt" style:font-size-asian="10pt"/>
    </style:style>
    <style:style style:name="P6425" style:parent-style-name="Normal" style:family="paragraph">
      <style:text-properties style:font-name-asian="MS Mincho"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style:font-style-complex="italic" fo:font-size="10pt" style:font-size-asian="10pt"/>
    </style:style>
    <style:style style:name="P6428" style:parent-style-name="Normal" style:family="paragraph">
      <style:paragraph-properties fo:text-align="justify"/>
      <style:text-properties fo:font-weight="bold" style:font-weight-asian="bold" fo:font-size="10pt" style:font-size-asian="10pt"/>
    </style:style>
    <style:style style:name="P6429" style:parent-style-name="Normal" style:family="paragraph">
      <style:paragraph-properties fo:text-align="justify"/>
      <style:text-properties fo:font-weight="bold" style:font-weight-asian="bold"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office:automatic-styles>
  <office:body>
    <office:text text:use-soft-page-breaks="true">
      <text:p text:style-name="P1"><text:span text:style-name="T9">Suvestinė redakcija nuo 2023-10-13 iki 2024-01-05</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text:span text:style-name="T1070">14</text:span><text:span text:style-name="T1071">. Įvertinusi papildomų lėšų poreikį investicijoms, numatytom</text:span><text:span text:style-name="T1072">s Įmonės<text:s/></text:span><text:span text:style-name="T1073">10 metų investicijų plane,<text:s/></text:span><text:span text:style-name="T1074">per reguliavimo laikotarpį atlikti,<text:s/></text:span><text:span text:style-name="T1075">Įmonės prašymu Taryba gali numatyti papildomą dedamąją, didinančią reguliuojamos veiklos pajamų lygį. Papildomos dedamosios intensyvumas gali būti nustatomas iki 100 proc. investicijom</text:span><text:span text:style-name="T1076">s į tinklo atstatymą ir 50 proc. kitoms<text:s/></text:span><text:span text:style-name="T1077">10 metų investicijų plano investicijoms. Papildomos dedamosios intensyvumas ne tinklo<text:s/></text:span><text:span text:style-name="T1078">atstatymo</text:span><text:span text:style-name="T1079"><text:s/>investicijoms gali būti koreguojamas, atsižvelgiant į<text:s/></text:span><text:span text:style-name="T1080">Įmonės skolinimosi ir investicijų grąžos reinvestavimo politiką.<text:s/></text:span><text:span text:style-name="T1081">P</text:span><text:span text:style-name="T1082">apildoma dedamoji nustatoma<text:s/></text:span><text:span text:style-name="T1083">kiekvieniems reguliavimo laikotarpio metams ar visam reguliavimo laikotarpiui įvertinus skirtumą tarp Įmonės 10 metų investicijų plane numatytų<text:s/></text:span><text:span text:style-name="T1084">investicijų (toliau – CAPEX) poreikio<text:s/></text:span><text:span text:style-name="T1085">ir Įmonės nusidėvėjimo sąnaudų <text:s/>ir kitų priein</text:span><text:span text:style-name="T1086">amų finansavimo šaltinių<text:s/></text:span><text:span text:style-name="T1087">10 metų investicijų plano<text:s/></text:span><text:span text:style-name="T1088">investicijoms atlikti atitinkamais metais, <text:s/>siekiant išlaikyti tvarų Įmonės įsiskolinimo lygį. Kai papildoma dedamoji yra nustatyta visam reguliavimo laikotarpiui, ji kiekvienais metais gali būti koreguoja</text:span><text:span text:style-name="T1089">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0"><text:s/>papildoma dedamoji buvo naudota kitu nei šiame punkte nustatytu tikslu, gali priimti sprendimą Įmonei skirtą šiame punkte numatytą papildomą dedamąją grąžinti vartotojams.</text:span></text:p>
      <text:p text:style-name="P1091"><text:span text:style-name="T1092">15</text:span><text:span text:style-name="T1093">. Tarybai nustatant reguliuojamų paslaugų sąnaudas, turi būti atsižvelgiama (</text:span><text:span text:style-name="T1094">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5">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6"><text:s/>ar kai būtina įgyvendinti teisės aktų reikalavimus.</text:span></text:p>
      <text:p text:style-name="P1097"><text:span text:style-name="T1098">16</text:span><text:span text:style-name="T1099">.<text:s/></text:span><text:span text:style-name="T1100">Jeigu dėl Įmonės, kurios reguliavimo laikotarpio pradžios metai ankstesni nei 2021 m.,</text:span><text:span text:style-name="T1101"> </text:span><text:span text:style-name="T1102">veiklos efektyvumo, t. y. dėl OPEX suefektyvinimo vykdant reguliuojamą veiklą reguliuojamos veiklos pirmų dv</text:span><text:span text:style-name="T1103">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4">metų nustatytas OPEX sąnaudas, šios veiklos atitinkamų metų leistina investicijų grąža didinama  OPEX sąnaudų sutaupymu dėl veiklos efektyvumo, kurį Įmonė įrodė Tarybai, suma, kuri apskaičiuojama pagal formulę: </text:span></text:p>
      <text:p text:style-name="P1105"/>
      <text:p text:style-name="P1106"><draw:frame draw:style-name="a8" text:anchor-type="as-char" svg:x="0in" svg:y="0in" svg:width="2.79167in" svg:height="0.21875in" style:rel-width="scale" style:rel-height="scale"><draw:object xlink:href="Object 8/" xlink:type="simple" xlink:show="embed" xlink:actuate="onLoad"/></draw:frame><text:span text:style-name="T1107">(8)</text:span></text:p>
      <text:p text:style-name="P1108"/>
      <text:p text:style-name="P1109">čia:</text:p>
      <text:p text:style-name="P1110"><text:span text:style-name="T1111">G</text:span><text:span text:style-name="T1112">1,</text:span><text:span text:style-name="T1113">i</text:span><text:span text:style-name="T1114"><text:s/></text:span><text:span text:style-name="T1115">– suma, kuria didinama<text:s/></text:span><text:span text:style-name="T1116">i</text:span><text:span text:style-name="T1117">-tosios paslaugos investicijų grąžos riba, EUR;</text:span></text:p>
      <text:p text:style-name="P1118"><text:span text:style-name="T1119">OPEX</text:span><text:span text:style-name="T1120">nustatytos,i</text:span><text:span text:style-name="T1121"><text:s/></text:span><text:span text:style-name="T1122">– nustatyta OPEX apimtis per atitinkamus (pirmus dvejus ir penkerius, viso laikotarpio) reguliavimo laikotarpio metus, priskirtina<text:s/></text:span><text:span text:style-name="T1123">i</text:span><text:span text:style-name="T1124">-tajai paslaugai, EUR;</text:span></text:p>
      <text:p text:style-name="P1125"><text:span text:style-name="T1126">OPEX</text:span><text:span text:style-name="T1127">faktinės,i</text:span><text:span text:style-name="T1128"><text:s/></text:span><text:span text:style-name="T1129">– faktinė OPEX apimtis per atitinkamus (pirmus dvejus ir penkerius, viso laikotarpio)<text:s/></text:span><text:span text:style-name="T1130">reguliavimo laikotarpio metus, priskirtina<text:s/></text:span><text:span text:style-name="T1131">i</text:span><text:span text:style-name="T1132">-tajai paslaugai, EUR.<text:s/></text:span></text:p>
      <text:p text:style-name="P1133"><text:span text:style-name="T1134">17</text:span><text:span text:style-name="T1135">. Jeigu dėl Įmonės, kurios reguliavimo periodo pradžios metai vėlesni nei 2021 m., veiklos efektyvumo, t. y. dėl OPEX suefektyvinimo vykdant reguliuojamą veiklą reguliuojamos veiklos</text:span><text:span text:style-name="T1136"><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37">tinkamų metų nustatytas OPEX sąnaudas, šios veiklos atitinkamų metų leistina investicijų grąža didinama 50 proc. OPEX sąnaudų sutaupymo dėl veiklos efektyvumo, kurį Įmonė įrodė Tarybai, suma, kuri apskaičiuojama pagal formulę: </text:span></text:p>
      <text:p text:style-name="P1138"/>
      <text:p text:style-name="P1139"><draw:frame draw:style-name="a9" text:anchor-type="as-char" svg:x="0in" svg:y="0in" svg:width="2.9375in" svg:height="0.41667in" style:rel-width="scale" style:rel-height="scale"><draw:object xlink:href="Object 9/" xlink:type="simple" xlink:show="embed" xlink:actuate="onLoad"/></draw:frame><text:span text:style-name="T1140">(9)</text:span></text:p>
      <text:p text:style-name="P1141"/>
      <text:p text:style-name="P1142"><text:span text:style-name="T1143">čia:</text:span><text:span text:style-name="T1144"> </text:span></text:p>
      <text:p text:style-name="P1145"><text:span text:style-name="T1146">G</text:span><text:span text:style-name="T1147">1,i </text:span><text:span text:style-name="T1148">–<text:s/></text:span><text:span text:style-name="T1149">suma, kuria didinama<text:s/></text:span><text:span text:style-name="T1150">i</text:span><text:span text:style-name="T1151">-tosios paslaugos investicijų grąžos riba , EUR; </text:span></text:p>
      <text:p text:style-name="P1152"><text:span text:style-name="T1153">OPEX</text:span><text:span text:style-name="T1154">nustatytos,i </text:span><text:span text:style-name="T1155">–<text:s/></text:span><text:span text:style-name="T1156">nustatyta OPEX apimtis per atitinkamus (pirmus dvejus ir ketverius, viso laikotarpio) reguliavi</text:span><text:span text:style-name="T1157">mo laikotarpio metus, priskirtina<text:s/></text:span><text:span text:style-name="T1158">i</text:span><text:span text:style-name="T1159">-tajai paslaugai, EUR; </text:span></text:p>
      <text:p text:style-name="P1160"><text:span text:style-name="T1161">OPEX</text:span><text:span text:style-name="T1162">faktinės,i </text:span><text:span text:style-name="T1163">–<text:s/></text:span><text:span text:style-name="T1164">faktinė OPEX apimtis per atitinkamus (pirmus dvejus ir ketverius, viso laikotarpio) reguliavimo laikotarpio metus , priskirtina<text:s/></text:span><text:span text:style-name="T1165">i</text:span><text:span text:style-name="T1166">-tajai paslaugai, EUR.</text:span><text:span text:style-name="T1167"> </text:span><text:span text:style-name="T1168"> </text:span></text:p>
      <text:p text:style-name="P1169"><text:span text:style-name="T1170">18</text:span><text:span text:style-name="T1171">. Jei dėl Įmonės<text:s/></text:span><text:span text:style-name="T1172">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3">ėliau </text:span><text:span text:style-name="T1174">–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5"><text:s/>metų, o vėliau – ketverių reguliavimo laikotarpio metų ir visų reguliavimo laikotarpio metų (įskaitant reguliavimo laikotarpio pratęsimą), kai Įmonės veiklos reguliavimo laikotarpio pradžios metai vėlesni nei 2021 m.,</text:span><text:span text:style-name="T1176"><text:s/>faktinės OPEX sąnaudos, įvertinus tai</text:span><text:span text:style-name="T1177">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78">pagal formulę:</text:span></text:p>
      <text:p text:style-name="P1179"/>
      <text:p text:style-name="P1180"><draw:frame draw:style-name="a10" text:anchor-type="as-char" svg:x="0in" svg:y="0in" svg:width="2.97917in" svg:height="0.41667in" style:rel-width="scale" style:rel-height="scale"><draw:object xlink:href="Object 10/" xlink:type="simple" xlink:show="embed" xlink:actuate="onLoad"/></draw:frame><text:span text:style-name="T1181">(10)</text:span></text:p>
      <text:p text:style-name="P1182"/>
      <text:p text:style-name="P1183">čia:</text:p>
      <text:p text:style-name="P1184"><text:span text:style-name="T1185">G</text:span><text:span text:style-name="T1186">2,</text:span><text:span text:style-name="T1187">i</text:span><text:span text:style-name="T1188"><text:s/></text:span><text:span text:style-name="T1189">– suma, kuria didinama leistina investicijų grąža i-tajai paslaugai, EUR;</text:span></text:p>
      <text:p text:style-name="P1190"><text:span text:style-name="T1191">OPEX</text:span><text:span text:style-name="T1192">nustatytos,i</text:span><text:span text:style-name="T1193"><text:s/></text:span><text:span text:style-name="T1194">– nustatyta OPEX apimtis per atitinkamus (pirmus dvejus ir penker</text:span><text:span text:style-name="T1195">ius, viso laikotarpio / ketverius, viso laikotarpio) reguliavimo laikotarpio metus, priskirtina i-tajai paslaugai, EUR;</text:span></text:p>
      <text:p text:style-name="P1196"><text:span text:style-name="T1197">OPEX</text:span><text:span text:style-name="T1198">faktinės,i</text:span><text:span text:style-name="T1199"><text:s/></text:span><text:span text:style-name="T1200">– faktinė OPEX apimtis per atitinkamus (pirmus dvejus ir penkerius, viso laikotarpio / ketverius, viso laikotarpio) regul</text:span><text:span text:style-name="T1201">iavimo laikotarpio metus, priskirtina i-tajai paslaugai, EUR.</text:span></text:p>
      <text:p text:style-name="P1202"><text:span text:style-name="T120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4"><text:span text:style-name="T1205">19</text:span><text:span text:style-name="T1206">. OPEX taikomas</text:span><text:span text:style-name="T1207"><text:s/>skatinamasis mechanizmas, t. y. OPEX per reguliavimo laikotarpį ir naujam reguliavimo laikotarpiui nėra didinamas ar mažinamas kitais nei Metodikoje įtvirtintais atvejais.<text:s/></text:span></text:p>
      <text:p text:style-name="P1208"><text:span text:style-name="T1209">20</text:span><text:span text:style-name="T1210">. Įmonių veiklos efektyvinimu nėra laikoma:</text:span></text:p>
      <text:p text:style-name="P1211"><text:span text:style-name="T1212">20.1</text:span><text:span text:style-name="T1213">. konkretūs sutaupymai, dė</text:span><text:span text:style-name="T1214">l kurių pablogėja Įmonių teikiamų paslaugų kokybė ir patikimumas;</text:span></text:p>
      <text:p text:style-name="P1215"><text:span text:style-name="T1216">20.2</text:span><text:span text:style-name="T1217">. sutaupymai, sąlygoti neįgyvendintų remonto darbų, neprireikusių nusimatytų paslaugų, nepagrįstai didelių sąnaudų prognozių, išskyrus atvejus, kai dėl Įmonių priimtų konkrečių versl</text:span><text:span text:style-name="T1218">o sprendimų, remonto darbai ar nusimatytos paslaugos buvo įgyvendintos mažesnėmis sąnaudomis;</text:span></text:p>
      <text:p text:style-name="P1219"><text:span text:style-name="T1220">20.3</text:span><text:span text:style-name="T1221">. rinkos sąlygoti mažesni, nei buvo tikėtasi, viešųjų pirkimų rezultatai;<text:s/></text:span></text:p>
      <text:p text:style-name="P1222"><text:span text:style-name="T1223">20.4</text:span><text:span text:style-name="T1224">.<text:s/></text:span><text:span text:style-name="T1225">veiklos sąnaudų sumažėjimas dėl paklausos, reagavimo į paklausą priem</text:span><text:span text:style-name="T1226">onių diegimo, gamybos pajėgumų plėtros, įskaitant sutaupymą dėl elektros energijos perdavimo ar skirstymo paslaugų teikimo ar investicijų į tinklus sąnaudų sumažėjimo bei optimalaus tinklo eksploatavimo;</text:span></text:p>
      <text:p text:style-name="P1227"><text:span text:style-name="T1228">20.5</text:span><text:span text:style-name="T1229">. skirtumas tarp</text:span><text:span text:style-name="T1230"><text:s/>suderintos su Taryba ir fak</text:span><text:span text:style-name="T1231">tinės OPEX projektų vertės.</text:span><text:span text:style-name="T1232"><text:s/></text:span></text:p>
      <text:p text:style-name="P1233"><text:span text:style-name="T1234">21</text:span><text:span text:style-name="T1235">.<text:s/></text:span><text:span text:style-name="T1236">Kai Įmonės veiklos reguliavimo laikotarpio pradžios metai ankstesni nei 2021 m., elektros energijos perdavimo ir skirstymo paslaugų leistina investicijų grąža po reguliuojamos veiklos pirmų dvejų reguliavimo<text:s/></text:span><text:span text:style-name="T1237">laikotarpio metų, o vėliau –  po penkerių reguliavimo laikotarpio metų ir, jeigu būtų pratęstas reguliavimo laikotarpis, viso pratęsto reguliavimo laikotarpio sumažinama sekančiam laikotarpiui</text:span><text:span text:style-name="T1238"><text:s/></text:span><text:span text:style-name="T1239">atitinkamai už kiekvieną persiuntimo patikimumo rodiklį:</text:span></text:p>
      <text:p text:style-name="P1240"><text:span text:style-name="T1241">21.1</text:span><text:span text:style-name="T1242">. 1 proc., jei persiuntimo patikimumo rodiklis, kuriam nustatytas minimalus lygis, pablogėjo nuo 5 iki 10 proc., palyginti su Tarybos nustatytu minimaliu lygiu;</text:span></text:p>
      <text:p text:style-name="P1243"><text:span text:style-name="T1244">21.2</text:span><text:span text:style-name="T1245">. 2 proc., jei persiuntimo patikimumo rodiklis, kuriam nustatytas minimalus lygis, pabl</text:span><text:span text:style-name="T1246">ogėjo daugiau nei 10 proc., palyginti su Tarybos nustatytu minimaliu lygiu.</text:span></text:p>
      <text:p text:style-name="P1247"><text:span text:style-name="T1248">22</text:span><text:span text:style-name="T1249">.<text:s/></text:span><text:span text:style-name="T1250">Kai Įmonės veiklos reguliavimo laikotarpio pradžios metai vėlesni nei 2021 m., Elektros energijos perdavimo ir skirstymo paslaugų leistina investicijų grąža po viso regul</text:span><text:span text:style-name="T1251">iavimo laikotarpio, įskaitant reguliavimo laikotarpio pratęsimą, sumažinama sekančiam laikotarpiui</text:span><text:span text:style-name="T1252"><text:s/></text:span><text:span text:style-name="T1253">atitinkamai už kiekvieną persiuntimo patikimumo rodiklį:</text:span></text:p>
      <text:p text:style-name="P1254"><text:span text:style-name="T1255">22.1</text:span><text:span text:style-name="T1256">. 1 proc., jei persiuntimo patikimumo rodiklis, kuriam nustatytas minimalus lygis, pablogėjo n</text:span><text:span text:style-name="T1257">uo 5 iki 10 proc., palyginti su Tarybos nustatytu minimaliu lygiu kartu su rodiklio pagerinimo užduotimi;</text:span></text:p>
      <text:p text:style-name="P1258"><text:span text:style-name="T1259">22.2</text:span><text:span text:style-name="T1260">. 2 proc., jei persiuntimo patikimumo rodiklis, kuriam nustatytas minimalus lygis, pablogėjo daugiau nei 10 proc., palyginti su Tarybos nustat</text:span><text:span text:style-name="T1261">ytu minimaliu lygiu kartu su rodiklio pagerinimo užduotimi.</text:span></text:p>
      <text:p text:style-name="P1262"><text:span text:style-name="T1263">23</text:span><text:span text:style-name="T1264">. Kai Įmonės reguliavimo laikotarpio pradžios metai ankstesni nei 2021 m., apskaičiuojant protingumo kriterijų atitinkančios investicijų grąžos viršijimo dydį, palyginti su nustatyta inves</text:span><text:span text:style-name="T1265">ticijų grąža, atsižvelgiant į taikytinų koregavimo koeficientų įtaką, skaičiuojamą po reguliuojamos veiklos pirmų dvejų reguliavimo laikotarpio metų, o vėliau – po<text:s/></text:span><text:span text:style-name="T1266">penkerių reguliavimo laikotarpio metų ir, jeigu būtų pratęstas reguliavimo laikotarpis, viso</text:span><text:span text:style-name="T1267"><text:s/>pratęsto reguliavimo laikotarpio,</text:span><text:span text:style-name="T1268"><text:s/>kuriuo mažinamas reguliuojamos veiklos leistinas pajamų lygis ateinantiems metams, įvertinama:</text:span></text:p>
      <text:p text:style-name="P1269"><text:span text:style-name="T1270">23.1</text:span><text:span text:style-name="T1271">. Įmonės uždirbta faktinė grąža iš reguliuojamos veiklos (remiantis apskaita istoriniais kaštais);</text:span></text:p>
      <text:p text:style-name="P1272"><text:span text:style-name="T1273">23.2</text:span><text:span text:style-name="T1274">. Įmonės gaut</text:span><text:span text:style-name="T1275">os papildomos pajamos, susijusios su reguliuojamų paslaugų ir (ar) produktų teikimu, kuriems teikti naudojami ar nenaudojami reguliuojamos veiklos ištekliai;</text:span></text:p>
      <text:p text:style-name="P1276"><text:span text:style-name="T1277">23.3</text:span><text:span text:style-name="T1278">. sąnaudų, kuriems Taryba nustatė atitinkamus normatyvus Metodikos 7–10 punktuose<text:s/></text:span><text:span text:style-name="T1279">nurodytoms sąnaudų grupėms, viršijimo suma, kuri apskaičiuojama Metodikos nustatyta tvarka;</text:span></text:p>
      <text:p text:style-name="P1280"><text:span text:style-name="T1281">23.4</text:span><text:span text:style-name="T1282">. Įmonėms nukrypus nuo Tarybos nustatytų rodiklių, priežastys, lemiančios jų veiklos efektyvumą;</text:span></text:p>
      <text:p text:style-name="P1283"><text:span text:style-name="T1284">23.5</text:span><text:span text:style-name="T1285">. praėjusių laikotarpių investicijų grąžos korekcij</text:span><text:span text:style-name="T1286">os, nustatytos Tarybos sprendimu;</text:span></text:p>
      <text:p text:style-name="P1287"><text:span text:style-name="T1288">23</text:span><text:span text:style-name="T1289">.6</text:span><text:span text:style-name="T1290">.<text:s/></text:span><text:span text:style-name="T1291">nuokrypis nuo<text:s/></text:span><text:span text:style-name="T1292">su Taryba suderintų OPEX projektų apimties, numatytos derinant atitinkamą OPEX projektą;</text:span></text:p>
      <text:p text:style-name="P1293"><text:span text:style-name="T1294">23.7</text:span><text:span text:style-name="T1295">.<text:s/></text:span><text:span text:style-name="T1296">faktinė reguliuojamo turto, apskaityto istoriniais kaštais, vertė metų pradžiai, kuri nustatoma<text:s/></text:span><text:span text:style-name="T1297">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298"><text:span text:style-name="T1299">23.8</text:span><text:span text:style-name="T1300">. nustatytame<text:s/></text:span><text:span text:style-name="T1301">investicijų grąžos viršijimo dydyje, palyginti su nustatyta investicijų grąža,</text:span><text:span text:style-name="T1302"><text:s/>išskiriant investicijų grąžos viršijimo dydžio korekciją (</text:span><text:span text:style-name="T1303">K</text:span><text:span text:style-name="T1304">LRAICx,i</text:span><text:span text:style-name="T1305">), susidariusią dėl skirtumo tarp LRAIC modelio optimizuotų ir neoptimizuotų pagrindinių</text:span><text:span text:style-name="T1306"><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07">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08">ma pagal formulę:</text:span></text:p>
      <text:p text:style-name="P1309"/>
      <text:p text:style-name="P1310"><draw:frame draw:style-name="a11" text:anchor-type="as-char" svg:x="0in" svg:y="0in" svg:width="2.47917in" svg:height="0.20833in" style:rel-width="scale" style:rel-height="scale"><draw:object xlink:href="Object 11/" xlink:type="simple" xlink:show="embed" xlink:actuate="onLoad"/></draw:frame><text:span text:style-name="T1311">(</text:span><text:span text:style-name="T1312">11)</text:span></text:p>
      <text:p text:style-name="P1313"/>
      <text:p text:style-name="P1314">čia:</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 tarp LRAIC modelio optimizuotų ir neoptimizuotų pagrindinių tinklo elementų nusidėvėjimo ir investicij</text:span><text:span text:style-name="T1322">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3"><text:span text:style-name="T1324">K</text:span><text:span text:style-name="T1325">ROILRAICx,i</text:span><text:span text:style-name="T1326"><text:s/></text:span><text:span text:style-name="T1327">–</text:span><text:span text:style-name="T1328"><text:s/>i</text:span><text:span text:style-name="T1329">-tosio</text:span><text:span text:style-name="T1330">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1">s tinklo elementus, EUR;<text:s/></text:span></text:p>
      <text:p text:style-name="P1332"><text:span text:style-name="T1333">K</text:span><text:span text:style-name="T1334">DLRAICx,i</text:span><text:span text:style-name="T1335"><text:s/></text:span><text:span text:style-name="T1336">–<text:s/></text:span><text:span text:style-name="T1337">i</text:span><text:span text:style-name="T1338">-tosios paslaugos korekcija dėl skirtumo tarp LRAIC modelio nusidėvėjimo sąnaudų lygio ir faktinio nusidėvėjimo sąnaudų lygio, susijusių su faktiškai atliktomis investicijomis į LRAIC modelio praėjusio reguliavimo la</text:span><text:span text:style-name="T1339">ikotarpį optimizuotus ir neoptimizuotus pagrindinius tinklo elementus, EUR.</text:span></text:p>
      <text:p text:style-name="P1340"><text:span text:style-name="T1341">2</text:span><text:span text:style-name="T1342">4</text:span><text:span text:style-name="T1343">. Kai Įmonės reguliavimo laikotarpio pradžios metai vėlesni nei<text:s/></text:span><text:span text:style-name="T1344">2021 m.:</text:span></text:p>
      <text:p text:style-name="P1345"><text:span text:style-name="T1346">24.1</text:span><text:span text:style-name="T1347">.<text:s/></text:span><text:span text:style-name="T1348">apskaičiuojant protingumo kriterijų atitinkančios investicijų grąžos viršijimo dydį (nevert</text:span><text:span text:style-name="T1349">inant per reguliavimo laikotarpį atliktų investicijų į LRAIC modeliu optimizuotus ir neoptimizuotus pagrindinius tinklo elementus), palyginti su nustatyta investicijų grąža, atsižvelgiant į taikytinų koregavimo koeficientų įtaką, skaičiuojamą po reguliuoja</text:span><text:span text:style-name="T1350">mos veiklos pirmų dvejų reguliavimo laikotarpio metų,<text:s/></text:span><text:span text:style-name="T1351">o vėliau – po ketverių reguliavimo laikotarpio metų ir viso reguliavimo laikotarpio (įskaitant reguliavimo laikotarpio pratęsimą),</text:span><text:span text:style-name="T1352"><text:s/>kuriuo mažinamas reguliuojamos veiklos leistinas pajamų lygis ateinanti</text:span><text:span text:style-name="T1353">ems metams, įvertinama:</text:span></text:p>
      <text:p text:style-name="P1354"><text:span text:style-name="T1355">24.1.1</text:span><text:span text:style-name="T1356">. Metodikos 23.1–23.5 papunkčiuose nurodyti investicijų grąžos viršijimo dydžiui įtakos turintys veiksniai;</text:span></text:p>
      <text:p text:style-name="P1357"><text:span text:style-name="T1358">24.1.2</text:span><text:span text:style-name="T1359">.<text:s/></text:span><text:span text:style-name="T1360">Metodikos 14 punkte nustatyta papildoma dedamoji, įvertinus suderintas su Taryba Investicijų derinimo<text:s/></text:span><text:span text:style-name="T1361">apraše nustatyta tvarka Įmonės faktiškai atliktas ir planuojamas investicijas, skirtas Metodikos 14 punkte nurodytiems tikslams pasiekti.</text:span></text:p>
      <text:p text:style-name="P1362"><text:span text:style-name="T1363">24.1.3</text:span><text:span text:style-name="T1364">.<text:s/></text:span><text:span text:style-name="T1365">faktinė reguliuojamo turto vertė LRAIC optimizuotų tinklo elementų atveju metų pabaigai (įvertinus Metodik</text:span><text:span text:style-name="T1366">os 53.3.1 papunktyje nurodyto turto vertę ir Metodikos<text:s/></text:span><text:span text:style-name="T1367">24.2.7 papunktyje atliktą turto vertės korekciją</text:span><text:span text:style-name="T1368"><text:s/>atitinkamiems metams), o likusių turto grupių atveju metų pradžiai (nevertinant per reguliavimo laikotarpį faktiškai įvykdytų investicijų į LRAIC modeli</text:span><text:span text:style-name="T1369">o neoptimizuotus tinklo elementus), kuri naudojama faktinei leistinai investicijų grąžai nustatyti;</text:span></text:p>
      <text:p text:style-name="P1370"><text:span text:style-name="T1371">24.2</text:span><text:span text:style-name="T1372">.<text:s/></text:span><text:span text:style-name="T1373">Taryba gali nuspręsti Įmonei taikyti korekciją, susijusią su skirtumu tarp planuojamo LRAIC modelio optimizuotų pagrindinių tinklo elementų nusi</text:span><text:span text:style-name="T1374">dėvėjimo ir investicijų grąžos lygio ir faktinio LRAIC modelio optimizuotų ir neoptimizuotų pagrindinių tinklo elementų nusidėvėjimo ir investicijų grąžos lygio, susijusiu su LRAIC modeliu nustatytomis investicijomis, skaičiuojamą po reguliuojamos veiklos<text:s/></text:span><text:span text:style-name="T1375">pirmų dvejų reguliavimo laikotarpio metų,<text:s/></text:span><text:span text:style-name="T1376">o vėliau – po ketverių reguliavimo laikotarpio metų ir viso reguliavimo laikotarpio (įskaitant reguliavimo laikotarpio pratęsimą), kuria<text:s/></text:span><text:span text:style-name="T1377">mažinamas arba didinimas reguliuojamos veiklos leistinas pajamų lygis ateinan</text:span><text:span text:style-name="T1378">tiems metams</text:span><text:span text:style-name="T1379">. Korekcija gali būti atlikta atsižvelgiant į tai, kad:</text:span></text:p>
      <text:p text:style-name="P1380"><text:span text:style-name="T1381">24.2.1</text:span><text:span text:style-name="T1382">. LRAIC modelis nustato investicijų į esamų pagrindinių tinklo elementų rekonstrukciją ir modernizavimą lygį ir taip suteikia Įmonei finansinius resursus investuoti į tinklo optimi</text:span><text:span text:style-name="T1383">zavimą.<text:s/></text:span><text:span text:style-name="T1384">Jis turėtų suteikti Įmonei paskatą atlikti pagrįstas ir efektyvias investicijas, kad būtų palaikoma gera tinklo būklė;</text:span></text:p>
      <text:p text:style-name="P1385"><text:span text:style-name="T1386">24.2.2</text:span><text:span text:style-name="T1387">. LRAIC modelis nustato bendrą reguliavimo laikotarpio investicijų lygį ir paskirsto jį tolygiai kiekvieniems<text:s/></text:span><text:span text:style-name="T1388">reguliavimo laikotarpio metams. Tačiau faktiškai toks vienodas investicijų lygis yra mažai tikėtinas, todėl Įmonei leidžiama nukrypti nuo investicijų lygio, nustatyto pagal LRAIC modelį kiekvieniems metams. Įmonei leidžiama investuoti savo nuožiūra, jei in</text:span><text:span text:style-name="T1389">vesticijos yra pagrįstos ir efektyvios, iki bendros finansinės vertės ir bendro kiekio (transformatorių skaičiaus ir elektros linijų kilometrų), nustatyto pagal LRAIC modelį reguliavimo laikotarpiui;</text:span></text:p>
      <text:p text:style-name="P1390"><text:span text:style-name="T1391">24.2.3</text:span><text:span text:style-name="T1392">. jei Tarybai atlikdama vertinimą, kurio metu<text:s/></text:span><text:span text:style-name="T1393">atsižvelgiama į Įmonės pateiktą sekančių metų investicijų planą, po reguliuojamos veiklos pirmų dvejų reguliavimo laikotarpio metų,<text:s/></text:span><text:span text:style-name="T1394">o vėliau – po ketverių reguliavimo laikotarpio metų<text:s/></text:span><text:span text:style-name="T1395">bus nustatyti skirtumai tarp investicijų lygio, nustatyto pagal LRAIC mo</text:span><text:span text:style-name="T1396">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397"><text:span text:style-name="T1398">24.2.3.1</text:span><text:span text:style-name="T1399">. jei fa</text:span><text:span text:style-name="T1400">ktinis Įmonės kaupiamasis (dviejų reguliavimo laikotarpio metų ir vėliau ketverių reguliavimo laikotarpio metu) investicijų lygis į LRAIC modeliu optimizuotus ir neoptimizuotus tinklo elementus yra mažesnis už kaupiamąjį investicijų lygį, nustatytą pagal L</text:span><text:span text:style-name="T1401">RAIC modelį, ir absoliutus skirtumas tarp faktinio investicijų lygio (finansinės vertės ar kiekių) ir investicijų lygio, nustatyto pagal LRAIC modelį:</text:span></text:p>
      <text:p text:style-name="P1402"><text:span text:style-name="T1403">24.2.3.</text:span><text:span text:style-name="T1404">1.</text:span><text:span text:style-name="T1405">1</text:span><text:span text:style-name="T1406">. neviršija 20 proc. – Taryba korekcijos neatlieka;</text:span></text:p>
      <text:p text:style-name="P1407"><text:span text:style-name="T1408">24.2.3.1.2</text:span><text:span text:style-name="T1409">. viršija 20 proc. – Taryba</text:span><text:span text:style-name="T1410"><text:s/>gali inicijuoti papildomą investicijų lygio vertinimą ir gali susidariusiu skirtumu sumažinti leistiną reguliuojamo turto vertę, nusidėvėjimo sąnaudas ir investicijų grąžą;<text:s/></text:span></text:p>
      <text:p text:style-name="P1411"><text:span text:style-name="T1412">24.2.3.2</text:span><text:span text:style-name="T1413">. jei suderintų su Taryba pagal Investicijų derinimo nuostatas fakt</text:span><text:span text:style-name="T1414">inis investicijų lygis į LRAIC modeliu optimizuotus ir neoptimizuotus pagrindinius tinklo elementus yra didesnis nei investicijų lygis, nustatytas pagal LRAIC modelį, Taryba gali padidinti leistiną reguliavimo turto vertę, nusidėvėjimo sąnaudas ir investic</text:span><text:span text:style-name="T1415">ijų grąžą;</text:span></text:p>
      <text:p text:style-name="P1416"><text:span text:style-name="T1417">24.2.4</text:span><text:span text:style-name="T1418">. jei Taryba, atlikdama vertinimą po viso reguliavimo laikotarpio, nepriklausomai nuo to, ar Taryba taikė aukščiau nurodytas korekciją per reguliavimo laikotarpį, nustato skirtumus tarp faktinio Įmonės investicijų lygio į LRAIC model</text:span><text:span text:style-name="T1419">io optimizuotus ir neoptimizuotus tinklo elementus ir investicijų lygio, nustatyto pagal LRAIC modelį visam reguliavimo laikotarpiui, tai minėtu skirtumu yra koreguojamas reguliuojamos veiklos leistinas pajamų lygis.<text:s/></text:span><text:span text:style-name="T1420">Taryba, nustačiusi reikšmingus skirtumu</text:span><text:span text:style-name="T1421">s tarp Įmonės faktinės ilgalaikio turto likutinės vertės ir nusidėvėjimo sąnaudų, apskaitytų atstatomaisiais kaštais, gali priimti sprendimą atlikti korekciją už visą reguliavimo laikotarpį, atsižvelgdama į Įmonės faktinę ilgalaikio turto likutinę vertę ir</text:span><text:span text:style-name="T1422"><text:s/>nusidėvėjimo sąnaudas, apskaitytas istoriniais kaštais;</text:span></text:p>
      <text:p text:style-name="P1423"><text:span text:style-name="T1424">24.2.5</text:span><text:span text:style-name="T1425">. Korekcija, susijusi su skirtumu tarp planuojamo LRAIC modelio nusidėvėjimo sąnaudų ir investicijų grąžos lygio ir faktinio LRAIC modeliu optimizuotų ir neoptimizuotų pagrindinių tinklo el</text:span><text:span text:style-name="T1426">ementų nusidėvėjimo bei investicijų grąžos lygio, susijusiu su investicijomis, nustatytomis pagal LRAIC modelį reguliavimo laikotarpiui, skaičiuojama pagal šią formulę:</text:span></text:p>
      <text:p text:style-name="P1427"/>
      <text:p text:style-name="P1428"><draw:frame draw:style-name="a12" text:anchor-type="as-char" svg:x="0in" svg:y="0in" svg:width="2.17708in" svg:height="0.20833in" style:rel-width="scale" style:rel-height="scale"><draw:object xlink:href="Object 12/" xlink:type="simple" xlink:show="embed" xlink:actuate="onLoad"/></draw:frame><text:span text:style-name="T1429">(12)</text:span></text:p>
      <text:p text:style-name="P1430"/>
      <text:p text:style-name="P1431">čia:</text:p>
      <text:p text:style-name="P1432"><text:span text:style-name="T1433">K</text:span><text:span text:style-name="T1434">LRAIC,i</text:span><text:span text:style-name="T1435"><text:s/>–<text:s/></text:span><text:span text:style-name="T1436">i</text:span><text:span text:style-name="T1437">-tosios paslaugos<text:s/></text:span><text:span text:style-name="T1438">korekcija</text:span><text:span text:style-name="T1439">, susijusi su skirtumu tarp LRAIC modelio planuoto nusidėvėjimo ir investicijų grąžos lygio ir faktinio LRAIC modelio optimizuotų ir neoptimizuotų pagrindinių tinklo elementų nusidėvėjimo ir investicijų grąžos lygio</text:span><text:span text:style-name="T1440">, susijusiu su</text:span><text:span text:style-name="T1441"><text:s/>investicijomis, nustatytomis pagal LRAIC modelį reguliavimo laikotarpiui</text:span><text:span text:style-name="T1442">, EUR;</text:span></text:p>
      <text:p text:style-name="P1443"><text:span text:style-name="T1444">K</text:span><text:span text:style-name="T1445">LRAICa,i</text:span><text:span text:style-name="T1446"><text:s/>–<text:s/></text:span><text:span text:style-name="T1447">i</text:span><text:span text:style-name="T1448">-tosios paslaugos<text:s/></text:span><text:span text:style-name="T1449">korekcija dėl<text:s/></text:span><text:span text:style-name="T1450">skirtumo tarp LRAIC medelio planuoto investicijų grąžos lygio ir faktinio LRAIC modelio optimizuotų ir neoptimizuotų pagrindinių ti</text:span><text:span text:style-name="T1451">nklo elementų investicijų grąžos lygio, EUR;</text:span></text:p>
      <text:p text:style-name="P1452"><text:span text:style-name="T1453">K</text:span><text:span text:style-name="T1454">LRAICb,i</text:span><text:span text:style-name="T1455"><text:s/>–<text:s/></text:span><text:span text:style-name="T1456">i</text:span><text:span text:style-name="T1457">-tosios paslaugos<text:s/></text:span><text:span text:style-name="T1458">korekcija dėl<text:s/></text:span><text:span text:style-name="T1459">skirtumo tarp planuojamo LRAIC nusidėvėjimo lygio ir faktinio LRAIC modelio optimizuotų ir neoptimizuotų pagrindinių tinklo elementų nusidėvėjimo lygio, EUR;</text:span></text:p>
      <text:p text:style-name="P1460"><text:span text:style-name="T1461">24.2.6</text:span><text:span text:style-name="T1462">. Jei korekcija yra reikšminga ir daro neigiamą paveikti vartotojų kainų stabilumui, Taryba gali nuspręsti korekciją išdėstyti per ilgesnį nei vienerių metų laikotarpį. Kai korekcija daroma esant mažesnei faktiškai įvykdytų investicijų į LRAIC modelio op</text:span><text:span text:style-name="T1463">timizuotus ir neoptimizuotus pagrindinius tinklo elementus apimčiai palyginti su LRAIC modelių sumodeliuota investicijų apimtimi į LRAIC optimizuotus pagrindinius tinklo elementus ir Taryba nusprendžia korekciją išdėstyti per ilgesnį nei vienerių metų laik</text:span><text:span text:style-name="T1464">otarpį, pirmais ir vėlesniais metais įvertinama po pirmų metų grąžintinų sumų pinigų kaina. Pinigų kainos nustatymui taikoma<text:s/></text:span><text:span text:style-name="T1465">skolinto kapitalo kainos viršutinė riba, nurodyta Tarybos tinklalapio skiltyje „WACC skaičiavimo duomenys“ (toliau – palūkanų norma</text:span><text:span text:style-name="T1466">)</text:span><text:span text:style-name="T1467">.<text:s/></text:span><text:span text:style-name="T1468">Nustatant antrų ir vėlesnių metų grąžintinų sumų pinigų kainą, tos dalies, kuri grąžinama<text:s/></text:span><text:span text:style-name="T1469">t</text:span><text:span text:style-name="T1470"><text:s/>metais, pinigų kainai apskaičiuoti taikoma 1/2 palūkanų normos.</text:span><text:span text:style-name="T1471"><text:s/></text:span></text:p>
      <text:p text:style-name="P1472"><text:span text:style-name="T1473">24.2.7</text:span><text:span text:style-name="T1474">. Tarybai priėmus sprendimą koreguoti Įmonės<text:s/></text:span><text:span text:style-name="T1475">i</text:span><text:span text:style-name="T1476">-tosios paslaugos leistinas pajamas nust</text:span><text:span text:style-name="T1477">atyta<text:s/></text:span><text:span text:style-name="T1478">i</text:span><text:span text:style-name="T1479">-tosios paslaugos korekcija, apskaičiuota pagal Metodikos 24.2 papunktį, Tarybos nustatytu skirtumu tarp investicijų į LRAIC modelio optimizuotų ir neoptimizuotų pagrindinių tinklo elementų faktinių nusidėvėjimo sąnaudų ir reguliuojamo turto vertės<text:s/></text:span><text:span text:style-name="T1480">ir LRAIC modelio nustatytų investicijų nusidėvėjimo sąnaudų ir reguliuojamo turto vertės gali būti koreguojamos<text:s/></text:span><text:span text:style-name="T1481">t<text:s/></text:span><text:span text:style-name="T1482">metų nusidėvėjimo sąnaudos ir reguliuojamo turto vertė.</text:span></text:p>
      <text:p text:style-name="P1483"><text:span text:style-name="T1484">25</text:span><text:span text:style-name="T1485">. Papildomos sąlygos dėl investicijų grąžos viršijimo dydžio korekcijų:</text:span></text:p>
      <text:p text:style-name="P1486"><text:span text:style-name="T1487">25.1</text:span><text:span text:style-name="T1488">. Motyvuotu Įmonės prašymu kitais, nei Metodikos 23-24 punktuose nustatytais metais, Taryba gali įvertinti prognozuojamą Įmonės protingumo kriterijų atitinkančios investicijų grąžos viršijimo dydį, kuris apskaičiuojamas įvertinus leistiną investicijų grą</text:span><text:span text:style-name="T1489">žą ir Įmonės uždirbtą faktinę investicijų grąžą iš reguliuojamos veiklos, ir šiuo dydžiu (jo dalimi) mažinti reguliuojamos veiklos leistiną pajamų lygį ateinantiems metams.<text:s/></text:span></text:p>
      <text:p text:style-name="P1490"><text:span text:style-name="T1491">25.2</text:span><text:span text:style-name="T1492">. Taryba, Metodikos 23.8 papunktyje nustatyta tvarka nustačiusi investicij</text:span><text:span text:style-name="T1493">ų grąžos viršijimo dydžio korekcijos dydį, gali priimti sprendimą skirtumą tarp ankstesnio reguliavimo laikotarpio Tarybos nustatyto ir faktinio pajamų lygio, susijusio su LRAIC modelio įgyvendinimu, perkelti vėlesniems reguliavimo laikotarpiams. Taryba mi</text:span><text:span text:style-name="T1494">nimą sprendimą priima Įmonėms pateikus planą apie šių skirtumų grąžinimą per laikotarpį, kuris yra ne ilgesnis nei trys reguliavimo periodai.</text:span></text:p>
      <text:p text:style-name="P1495"><text:span text:style-name="T1496">25.3</text:span><text:span text:style-name="T1497">. Tarybai priėmus Metodikos 25.2 papunktyje nurodytą sprendimą, einamojo reguliavimo laikotarpio reguliuoj</text:span><text:span text:style-name="T1498">amos veiklos pajamų lygis kiekvienais metais, atsižvelgiant į nustatytą skirtumą tarp ankstesnio reguliavimo laikotarpio Tarybos nustatyto ir faktinio pajamų lygio, mažinamas ta apimtimi, kuri išlaikytų tvarų reguliuojamų energetikos įmonių įsiskolinimo ly</text:span><text:span text:style-name="T1499">gį.</text:span></text:p>
      <text:p text:style-name="P1500"><text:span text:style-name="T1501">25.4</text:span><text:span text:style-name="T1502">.<text:s/></text:span><text:span text:style-name="T1503">Tarybai nustačius / stebint reikšmingą skirtumą tarp Tarybos nustatyto ir faktinio pajamų lygio, investicijų grąžos viršijimo dydžio korekcija, numatyta Metodikos 24.1 papunktyje,</text:span><text:span text:style-name="T1504"><text:s/></text:span><text:span text:style-name="T1505">gali būti atliekama kasmet.</text:span></text:p>
      <text:p text:style-name="P1506"><text:span text:style-name="T1507">26</text:span><text:span text:style-name="T1508">. Sąlygos dėl pinigų<text:s/></text:span><text:span text:style-name="T1509">kainos apskaičiavimo investicijų grąžos viršijimo dydžio grąžinimą išdėstant ilgesniam nei vienerių metu laikotarpiui:</text:span></text:p>
      <text:p text:style-name="P1510"><text:span text:style-name="T1511">26.1</text:span><text:span text:style-name="T1512">. Kai Įmonės prašymu Metodikos 23-25 punkte numatyta tvarka, išskyrus Metodikos 23.8 papunktyje numatytą korekciją, kuriai taikoma<text:s/></text:span><text:span text:style-name="T1513">25.2 papunkčio sąlyga, apskaičiuotos investicijų grąžos, viršijančios Tarybos nustatytą dydį, grąžinimas išdėstomas per ilgesnį nei vienerių metų laikotarpį, pirmais ir vėlesniais metais įvertinama po pirmų metų grąžintinų sumų pinigų kaina. Pinigų kainos<text:s/></text:span><text:span text:style-name="T1514">nustatymui taikoma<text:s/></text:span><text:span text:style-name="T1515">skolinto kapitalo kainos viršutinė riba, nurodyta Tarybos tinklalapio skiltyje „WACC skaičiavimo duomenys“ (toliau – palūkanų norma)</text:span><text:span text:style-name="T1516">. Nustatant antrų ir vėlesnių metų grąžintinų sumų pinigų kainą, tos dalies, kuri grąžinama t metais (įve</text:span><text:span text:style-name="T1517">rtinamos ir pagal Metodikos 25 punktą anksčiau termino grąžintos sumos, kurios mažina sumą, nuo kurios skaičiuojama pinigų kaina), pinigų kainai apskaičiuoti taikoma 1/2 palūkanų normos.</text:span></text:p>
      <text:p text:style-name="P1518"><text:span text:style-name="T1519">26.2</text:span><text:span text:style-name="T1520">. Kai<text:s/></text:span><text:span text:style-name="T1521">Taryba apskaičiuoja Metodikos 23.8 papunktyje apibrėžtą</text:span><text:span text:style-name="T1522"><text:s/>korekciją, kuriai taikoma Metodikos 25.2 papunkčio sąlyga, investicijų grąžos viršijimo dydžio grąžinimo atidėjimo laikotarpiu taikomas indeksavimo koeficientas, lygus<text:s/></text:span><text:span text:style-name="T1523">Finansų ministerijos prognozuojamos metinės infliacijos dydžiui,<text:s/></text:span><text:span text:style-name="T1524">bet ne didesnis nei 2<text:s/></text:span><text:span text:style-name="T1525">proc.</text:span></text:p>
      <text:p text:style-name="P1526"><text:span text:style-name="T1527">27</text:span><text:span text:style-name="T1528">. Reguliuojamų kainų paslaugos perduotos ar paskirstytos elektros energijos metinis kiekis reguliuojamų kainų galiojimo laikotarpiu nustatomas atsižvelgiant į realizuotiną paslaugos kiekį per vienerius reguliavimo laikotarpio metus, įvertinus</text:span><text:span text:style-name="T1529">:</text:span></text:p>
      <text:p text:style-name="P1530"><text:span text:style-name="T1531">27.1</text:span><text:span text:style-name="T1532">. metais<text:s/></text:span><text:span text:style-name="T1533">t-1</text:span><text:span text:style-name="T1534"><text:s/>šie kiekiai skaičiuojami kaip suma faktinio kiekio už pirmus 6 kalendorinių metų mėnesius ir prognozuojamo kiekio už paskutinius 6 kalendorinių metų mėnesius, mėnesinį elektros energijos kiekį nustatant kaip praėjusių kalendorinių metų</text:span><text:span text:style-name="T1535"><text:s/>6 paskutinių mėnesių kiekį, padaugintą iš faktinio<text:s/></text:span><text:span text:style-name="T1536">t-1</text:span><text:span text:style-name="T1537"><text:s/>ir<text:s/></text:span><text:span text:style-name="T1538">t-2</text:span><text:span text:style-name="T1539"><text:s/>pirmo pusmečio kiekio santykio;</text:span></text:p>
      <text:p text:style-name="P1540"><text:span text:style-name="T1541">27.2</text:span><text:span text:style-name="T1542">. metais<text:s/></text:span><text:span text:style-name="T1543">t</text:span><text:span text:style-name="T1544"><text:s/>– metų<text:s/></text:span><text:span text:style-name="T1545">t-1</text:span><text:span text:style-name="T1546"><text:s/>duomenys padidinti t metų puse bendro vidaus produkto pokyčio pagal Finansų ministerijos arba Lietuvos banko pateiktas naujausias prognozes;</text:span></text:p>
      <text:p text:style-name="P1547"><text:span text:style-name="T1548">27.3</text:span><text:span text:style-name="T1549">. priežasčių, kurias Įmonė nurodė kaip lemiančias realizuoto kiekio faktinių ir būsimų apimties pokyčių, p</text:span><text:span text:style-name="T1550">agrįstumą;</text:span></text:p>
      <text:p text:style-name="P1551"><text:span text:style-name="T1552">27.4</text:span><text:span text:style-name="T1553">. kitų Įmonių, galinčių daryti įtaką prognozuojamam kiekiui, plėtrą ir teisės aktuose nustatytus įpareigojimus;</text:span></text:p>
      <text:p text:style-name="P1554"><text:span text:style-name="T1555">27.5</text:span><text:span text:style-name="T1556">. kitas aplinkybes, kurios turi reikšmingą įtaką 46.1-46.2 papunkčiuose apibrėžtam elektros energijos metinių kiekių<text:s/></text:span><text:span text:style-name="T1557">nustatymo metodui.<text:s/></text:span></text:p>
      <text:p text:style-name="P1558"/>
      <text:p text:style-name="P1559"><text:span text:style-name="T1560">ANTRASIS</text:span><text:span text:style-name="T1561"><text:s/>SKIRSNIS</text:span></text:p>
      <text:p text:style-name="P1562"><text:span text:style-name="T1563">ĮMONIŲ, BESIVERČIANČIŲ SKIRSTYMO VEIKLA, KURIŲ VEIKLOS TERITORIJOJE ESANČIŲ VARTOTOJŲ SKAIČIUS MAŽESNIS NEI 100 TŪKSTANČIŲ, IR ĮMONIŲ, BESIVERČIANČIŲ VISUOMENINIO TIEKIMO VEIKLA KAINODAROS TAISYKLĖS</text:span></text:p>
      <text:p text:style-name="P1564"/>
      <text:p text:style-name="P1565"><text:span text:style-name="T1566">28</text:span><text:span text:style-name="T15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9"><text:s/>kurių nepatyrusi Įmonė negalėtų saugiai ir efektyviai vykdyti reguliuojamos veiklos bei su ja susijusių teisės aktų įpareigojimų. Finansinės-investicinės veiklos sąnaudos nepriskiriamos reguliuojamos veiklos sąnaudoms.<text:s/></text:span></text:p>
      <text:p text:style-name="P1570"><text:span text:style-name="T1571">29</text:span><text:span text:style-name="T1572">. Ekonomiškai pagrįstos (būti</text:span><text:span text:style-name="T1573">nos) metinės OPEX apskaičiuojamos įvertinant:</text:span></text:p>
      <text:p text:style-name="P1574"><text:span text:style-name="T1575">29.1</text:span><text:span text:style-name="T1576">. OPEX (be DU) sąnaudas, išskyrus Metodikos 29.3 papunktyje nurodytas OPEX projektų sąnaudas, kurios nustatomos atsižvelgiant į:</text:span></text:p>
      <text:p text:style-name="P1577"><text:span text:style-name="T1578">29.1.1</text:span><text:span text:style-name="T1579">.<text:s/></text:span><text:span text:style-name="T1580">mažesnę iš sekančių apimčių: praėjusio reguliavimo laikotarpio pr</text:span><text:span text:style-name="T15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2">s (jei <text:s/>Finansų ministerijos duomenų nėra, Lietuvos banko) ekonominės raidos scenarijuje) pokyčiu ir sumažintą efektyvumo rodikliu,<text:s/></text:span><text:span text:style-name="T1583">kuris yra lygus 1 proc.,<text:s/></text:span><text:span text:style-name="T1584">ir neatsižvelgiant į vienkartinius Įmonės reikšmingus sąnaudų / pajamų nuokrypius, pagrįstus Taryba</text:span><text:span text:style-name="T1585">i, kurie turi įtakos Įmonės veiklai, bei kitus nuo Įmonės nepriklausančių veiksnių kylančius sąnaudų /pajamų nuokrypius, įskaitant ir dėl veiklą reglamentuojančių teisės aktų reikalavimų.</text:span><text:span text:style-name="T1586"><text:s/>Jeigu Įmonė per praėjusį reguliavimo laikotarpį veikė efektyviai, t.</text:span><text:span text:style-name="T15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88">yviai, t. y. praėjusio reguliavimo laikotarpio priešpaskutinių metų OPEX (be DU) buvo didesnė už Tarybos nustatytą, – atsižvelgiama į faktinę pagrįstą OPEX (be DU) metinę apimtį;<text:s/></text:span></text:p>
      <text:p text:style-name="P1589"><text:span text:style-name="T1590">29.1.2</text:span><text:span text:style-name="T1591">. priežasčių, kurias Įmonė nurodė kaip lemiančias OPEX (be DU) api</text:span><text:span text:style-name="T1592">mties pokyčius, pagrįstumą, pateikiant per reguliavimo laikotarpį numatomų remontų planus ir investicijų programą;</text:span></text:p>
      <text:p text:style-name="P1593"><text:span text:style-name="T1594">29.1.3</text:span><text:span text:style-name="T1595">. Įmonėms, kurioms Taryba yra atlikusi reguliuojamų paslaugų sąnaudų pagrįstumo (būtinumo) patikrinimą, naujojo reguliavimo laikota</text:span><text:span text:style-name="T1596">rpio pagrįstų metinių OPEX (be DU) dydis nustatomas:</text:span></text:p>
      <text:p text:style-name="P1597"><text:span text:style-name="T1598">29.1.3.1</text:span><text:span text:style-name="T1599">. Tarybos atlikto paskutinių reguliuojamų paslaugų sąnaudų pagrįstumo (būtinumo) patikrinimo metų pagrįstą šių sąnaudų dydį, pakoreguojant prognozuojamu VKI pokyčiu;</text:span></text:p>
      <text:p text:style-name="P1600"><text:span text:style-name="T1601">29.1.3.2</text:span><text:span text:style-name="T1602">. įvertinus efe</text:span><text:span text:style-name="T1603">ktyvumo rodiklį, pagal atitinkamais metais galiojusią Metodiką;</text:span></text:p>
      <text:p text:style-name="P1604"><text:span text:style-name="T1605">29.1.3.3</text:span><text:span text:style-name="T1606">. įvertinus Apraše nustatytą reguliuojamai veiklai vykdyti būtinųjų leistinų sąnaudų procentą;</text:span></text:p>
      <text:p text:style-name="P1607"><text:span text:style-name="T1608">29.1.4</text:span><text:span text:style-name="T1609">. Ekonomiškai pagrįstas metinis OPEX (be DU) dydis pirmiems reguliavimo l</text:span><text:span text:style-name="T1610">aikotarpio metams, išskyrus Metodikos 29.1.3 papunkčio atveju, yra apskaičiuojamas pagal formulę:</text:span></text:p>
      <text:p text:style-name="P1611"/>
      <text:p text:style-name="P1612"><draw:frame draw:style-name="a13" text:anchor-type="as-char" svg:x="0in" svg:y="0in" svg:width="4.91667in" svg:height="0.38542in" style:rel-width="scale" style:rel-height="scale"><draw:object xlink:href="Object 13/" xlink:type="simple" xlink:show="embed" xlink:actuate="onLoad"/></draw:frame><text:span text:style-name="T1613">(13)</text:span></text:p>
      <text:p text:style-name="P1614"/>
      <text:p text:style-name="P1615">čia:<text:s/></text:p>
      <text:p text:style-name="P1616"><text:span text:style-name="T1617">OPEX (be DU)</text:span><text:span text:style-name="T1618">i,</text:span><text:span text:style-name="T1619">t</text:span><text:span text:style-name="T1620"><text:s/>–<text:s/></text:span><text:span text:style-name="T1621">i</text:span><text:span text:style-name="T16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23"><text:s/>paskirstomosios, išskyrus OPEX projektų, sąnaudos<text:s/></text:span><text:span text:style-name="T1624">t</text:span><text:span text:style-name="T1625"><text:s/>metais (pirmaisiais reguliavimo metais), EUR;<text:s/></text:span></text:p>
      <text:p text:style-name="P1626"><text:span text:style-name="T1627">OPEX (be DU)</text:span><text:span text:style-name="T1628">i,</text:span><text:span text:style-name="T1629">t</text:span><text:span text:style-name="T1630">-2<text:s/></text:span><text:span text:style-name="T1631">–<text:s/></text:span><text:span text:style-name="T1632">i</text:span><text:span text:style-name="T1633">-tajai reguliuojamai paslaugai (produktui) priskirtos remonto, techninės priežiūros, eksploatavimo, personalo (išskyrus Metodikos 29.2<text:s/></text:span><text:span text:style-name="T1634">papunktyje nurodytas darbo užmokesčio sąnaudas), administraciniai, finansiniai, rinkodaros ir pardavimo sąnaudos ir kitos paskirstomosios, išskyrus OPEX projektų, sąnaudos<text:s/></text:span><text:span text:style-name="T1635">t</text:span><text:span text:style-name="T1636">-2 metais, EUR;</text:span></text:p>
      <text:p text:style-name="P1637"><text:span text:style-name="T1638">i</text:span><text:span text:style-name="T1639">t</text:span><text:span text:style-name="T1640"><text:s/>– VKI pokytis<text:s/></text:span><text:span text:style-name="T1641">t<text:s/></text:span><text:span text:style-name="T1642">metais lyginant su atitinkamu indeksu metais<text:s/></text:span><text:span text:style-name="T1643">t</text:span><text:span text:style-name="T1644">-1</text:span><text:span text:style-name="T1645">, proc.<text:s/></text:span><text:span text:style-name="T1646">Jis nustatomas pagal F</text:span><text:span text:style-name="T1647">inansų ministerijos<text:s/></text:span><text:span text:style-name="T1648">pateiktą paskutinį ekonominės raidos scenarijų</text:span><text:span text:style-name="T1649">. Nesant Finansų ministerijos duomenų, nustatoma pagal Lietuvos banko duomenis;<text:s/></text:span></text:p>
      <text:p text:style-name="P1650"><text:span text:style-name="T1651">i</text:span><text:span text:style-name="T1652">t</text:span><text:span text:style-name="T1653">-1</text:span><text:span text:style-name="T1654"><text:s/>– VKI pokytis<text:s/></text:span><text:span text:style-name="T1655">t</text:span><text:span text:style-name="T1656">-1 metais lyginant su atitinkamu indeksu metais<text:s/></text:span><text:span text:style-name="T1657">t</text:span><text:span text:style-name="T1658">-2, proc.<text:s/></text:span><text:span text:style-name="T1659">Jis nustatomas pagal F</text:span><text:span text:style-name="T1660">inansų ministerijos<text:s/></text:span><text:span text:style-name="T1661">pateiktą paskutinį ekonominės raidos scenarijų</text:span><text:span text:style-name="T1662">. Nesant Finansų ministerijos duomenų, nustatoma pagal Lietuvos banko duomenis;</text:span></text:p>
      <text:p text:style-name="P1663"><text:span text:style-name="T1664">e</text:span><text:span text:style-name="T1665"><text:s/>– efektyvumo koeficientas, proc.<text:s/></text:span></text:p>
      <text:p text:style-name="P1666"><text:span text:style-name="T1667">29.1.5</text:span><text:span text:style-name="T1668">. reguliuojamosios veiklos sąnaudų sutaupy</text:span><text:span text:style-name="T1669">mus, kuriuos nurodė Įmonė investicijų derinimo metu pagal Investicijų aprašą,<text:s/></text:span>jei šie sutaupymai nėra įvertinti nustatytose bazinėse sąnaudose<text:span text:style-name="T1670">;</text:span></text:p>
      <text:p text:style-name="P1671"><text:span text:style-name="T1672">29.1.6</text:span><text:span text:style-name="T1673">. visais kitais metais, einančiais po pirmųjų naujo reguliavimo laikotarpio metų, OPEX (be DU) apimtis</text:span><text:span text:style-name="T1674"><text:s/>kiekvieniems metams padidinama Finansų ministerijos prognozuojamos metinės infliacijos dydžiu ir sumažinama efektyvumo rodikliu, kuris yra lygus 1 proc.</text:span></text:p>
      <text:p text:style-name="P1675"><text:span text:style-name="T1676">29.2</text:span><text:span text:style-name="T1677">. OPEX (DU) sąnaudas, išskyrus Metodikos 29.3 papunktyje nurodytas OPEX projektų sąnaudas, k</text:span><text:span text:style-name="T1678">urios nustatomos atsižvelgiant į:</text:span></text:p>
      <text:p text:style-name="P1679"><text:span text:style-name="T1680">29.2.1</text:span><text:span text:style-name="T1681">.<text:s/></text:span><text:span text:style-name="T1682">mažesnę iš sekančių apimčių:</text:span><text:span text:style-name="T1683"><text:s/></text:span><text:span text:style-name="T1684">mažesnę iš sekančių apimčių</text:span><text:span text:style-name="T1685">:</text:span><text:span text:style-name="T16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687">, kuris<text:s/></text:span><text:span text:style-name="T1688">Įmonei, kurios reguliavimo laikotarpio pradžios metai yra ankstesni nei 2021 m., yra lygus 1 proc., o Įmonei, kurios reguliavimo laikotarp</text:span><text:span text:style-name="T1689">io metai pradžios yra vėlesni nei 2021 m., yra lygus pusei Finansų ministerijos skelbiamo darbo užmokesčio pokyčio (proc.) bet ne didesnis nei 1,5 proc</text:span><text:span text:style-name="T1690">.</text:span><text:span text:style-name="T1691"><text:s/>ir neatsižvelgiant į vienkartinius Įmonės reikšmingus sąnaudų / pajamų nuokrypius, pagrįstus Tarybai, k</text:span><text:span text:style-name="T1692">urie turi įtakos Įmonės veiklai bei kitus nuo Įmonės nepriklausančių veiksnių kylančius sąnaudų /pajamų nuokrypius, įskaitant ir dėl veiklą reglamentuojančių teisės aktų reikalavimų.</text:span><text:span text:style-name="T1693"><text:s/>Jeigu Įmonė per praėjusį reguliavimo laikotarpį veikė efektyviai, t. y. p</text:span><text:span text:style-name="T16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695">. praėjusio reguliavimo laikotarpio priešpaskutinių metų OPEX (DU) apimtis buvo didesnė už Tarybos nustatytą, – atsižvelgiama į faktinę pagrįstą metinę OPEX (DU) apimtį.<text:s/></text:span></text:p>
      <text:p text:style-name="P1696"><text:span text:style-name="T1697">29.2.2</text:span><text:span text:style-name="T1698">. gerą praktinį pavyzdį turinčių palyginamų kitų energetikos įmonių lyginam</text:span><text:span text:style-name="T16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00"><text:s/></text:span></text:p>
      <text:p text:style-name="P1701"><text:span text:style-name="T1702">29.2.3</text:span><text:span text:style-name="T1703">. Įmonėms, kurioms Taryba yra atlikusi reguliuojamų paslaugų sąnaudų pagrįstumo (būtinumo) patikrinimą, naujojo reguliavimo laikotarpio pagrįstas metinis OPEX (DU) dydis nustatomas:</text:span></text:p>
      <text:p text:style-name="P1704"><text:span text:style-name="T1705">29.2.3.1</text:span><text:span text:style-name="T1706">. Tarybos atlikto paskutinių reguliuojamų paslaugų<text:s/></text:span><text:span text:style-name="T1707">sąnaudų pagrįstumo (būtinumo) patikrinimo metų pagrįstą OPEX (DU) dydį, pakoreguojant prognozuojamu VKI arba Finansų ministerijos prognozuojamą realaus vidutinio darbo užmokesčio pokyčiu, pagal atitinkamais metais galiojusią Metodiką;</text:span></text:p>
      <text:p text:style-name="P1708"><text:span text:style-name="T1709">29.2.3.2</text:span><text:span text:style-name="T1710">. įvertin</text:span><text:span text:style-name="T1711">us efektyvumo rodiklį, pagal atitinkamais metais galiojusią Metodiką;</text:span></text:p>
      <text:p text:style-name="P1712"><text:span text:style-name="T1713">29.2.3.3</text:span><text:span text:style-name="T1714">. atsižvelgiant į Metodikos 29.2.2 papunkčio nuostatas;<text:s/></text:span></text:p>
      <text:p text:style-name="P1715"><text:span text:style-name="T1716">29.2.4</text:span><text:span text:style-name="T1717">. priežasčių, kurias Įmonė nurodė kaip lemiančias OPEX (DU) apimties pokyčius, pagrįstumą;</text:span></text:p>
      <text:p text:style-name="P1718"><text:span text:style-name="T1719">29.2.5</text:span><text:span text:style-name="T1720">. te</text:span><text:span text:style-name="T1721">isės aktus,<text:s/></text:span>skirtus<text:span text:style-name="T1722"><text:s/>privalomojo socialinio draudimo ir garantinio fondo įmokų dydžiui nustatyti;</text:span></text:p>
      <text:p text:style-name="P1723"><text:span text:style-name="T1724">29</text:span><text:span text:style-name="T1725">.2.6</text:span><text:span text:style-name="T1726">.<text:s/></text:span><text:span text:style-name="T1727">Ekonomiškai pagrįstas OPEX (DU) dydis pirmiesiems reguliavimo laikotarpio metams, išskyrus Metodikos 29.2.3 papunkčio atveju, yra apskaičiuojamas p</text:span><text:span text:style-name="T1728">agal formulę:</text:span></text:p>
      <text:p text:style-name="P1729"/>
      <text:p text:style-name="P1730"><draw:frame draw:style-name="a14" text:anchor-type="as-char" svg:x="0in" svg:y="0in" svg:width="5.03125in" svg:height="0.38542in" style:rel-width="scale" style:rel-height="scale"><draw:object xlink:href="Object 14/" xlink:type="simple" xlink:show="embed" xlink:actuate="onLoad"/></draw:frame><text:span text:style-name="T1731">(14)</text:span></text:p>
      <text:p text:style-name="P1732"/>
      <text:p text:style-name="P1733"><text:span text:style-name="T1734">čia:</text:span></text:p>
      <text:p text:style-name="P1735"><text:span text:style-name="T1736">OPEX (DU)</text:span><text:span text:style-name="T1737">t</text:span><text:span text:style-name="T1738"><text:s/>–<text:s/></text:span><text:span text:style-name="T1739">i</text:span><text:span text:style-name="T1740">-tajai reguliuojamai paslaugai (produktui) priskirtos darbo užmokesčio, išskyrus OPEX projektų, sąnaudos<text:s/></text:span><text:span text:style-name="T1741">t</text:span><text:span text:style-name="T1742"><text:s/>metais (pirmais reguliavimo metais),</text:span><text:span text:style-name="T1743"><text:s/>EUR;<text:s/></text:span></text:p>
      <text:p text:style-name="P1744"><text:span text:style-name="T1745">OPEX</text:span><text:span text:style-name="T1746">t-</text:span><text:span text:style-name="T1747">2</text:span><text:span text:style-name="T1748">(DU)</text:span><text:span text:style-name="T1749"><text:s/>–<text:s/></text:span><text:span text:style-name="T1750">i</text:span><text:span text:style-name="T1751">-tajai reguliuojamai paslaugai (produktui) priskirtos darbo užmokesčio, išskyrus OPEX projektų, sąnaudos<text:s/></text:span><text:span text:style-name="T1752">t</text:span><text:span text:style-name="T1753">-2 metais, EUR;<text:s/></text:span></text:p>
      <text:p text:style-name="P1754"><text:span text:style-name="T1755">ΔDU</text:span><text:span text:style-name="T1756">t</text:span><text:span text:style-name="T1757"><text:s/>– prognozuojamas realus vidutinis darbo užmokesčio pokytis metais<text:s/></text:span><text:span text:style-name="T1758">t</text:span><text:span text:style-name="T1759"><text:s/>lyginant su atitinkamu indeksu metais<text:s/></text:span><text:span text:style-name="T1760">t</text:span><text:span text:style-name="T1761">-1, proc. Jis nustatomas pagal Finansų ministerijos duomenis;<text:s/></text:span></text:p>
      <text:p text:style-name="P1762"><text:span text:style-name="T1763">ΔDU</text:span><text:span text:style-name="T1764">t</text:span><text:span text:style-name="T1765">-1</text:span><text:span text:style-name="T1766"><text:s/>– prognozuojamas realus vidutinis darbo užmokesčio pokytis metais<text:s/></text:span><text:span text:style-name="T1767">t</text:span><text:span text:style-name="T1768">-1 lyginant su atitinkamu indeksu metais<text:s/></text:span><text:span text:style-name="T1769">t</text:span><text:span text:style-name="T1770">-2, proc. Jis nustatomas pagal Finansų ministerijos duomenis;<text:s/></text:span></text:p>
      <text:p text:style-name="P1771"><text:span text:style-name="T1772">e</text:span><text:span text:style-name="T1773"><text:s/>– efektyvum</text:span><text:span text:style-name="T1774">o koeficientas, proc.</text:span></text:p>
      <text:p text:style-name="P1775"><text:span text:style-name="T1776">29.2.7</text:span><text:span text:style-name="T1777">. reguliuojamosios veiklos sąnaudų sutaupymus, kuriuos nurodė Įmonė investicijų derinimo metu pagal Investicijų aprašą,<text:s/></text:span>jei šie sutaupymai nėra įvertinti nustatytose bazinėse sąnaudose<text:span text:style-name="T1778">;</text:span></text:p>
      <text:p text:style-name="P1779"><text:span text:style-name="T1780">29.2.8</text:span><text:span text:style-name="T1781">. visais kitais metais einančiais po pirmųjų naujojo reguliavimo laikotarpio metų,<text:s/></text:span><text:span text:style-name="T1782">OPEX (DU)<text:s/></text:span><text:span text:style-name="T1783">apimtis kiekvieniems metams padidinama Finansų ministerijos<text:s/></text:span><text:span text:style-name="T1784">skelbiamu darbo užmokesčio pokyčiu ir sumažinama<text:s/></text:span><text:span text:style-name="T1785">efektyvumo rodikliu, kuris Įmonei, kurios reguliavimo<text:s/></text:span><text:span text:style-name="T1786">laikotarpio pradžios metai yra ankstesni nei 2021 m., yra lygus 1 proc., o Įmonei, kurios reguliavimo laikotarpio metai pradžios yra vėlesni nei 2021 m., yra lygus pusei Finansų ministerijos skelbiamo darbo užmokesčio pokyčio (proc.), bet ne didesnis nei 1</text:span><text:span text:style-name="T1787">,5 proc.</text:span></text:p>
      <text:p text:style-name="P1788"><text:span text:style-name="T1789">29.3</text:span><text:span text:style-name="T1790">. Su Taryba suderintų<text:s/></text:span><text:span text:style-name="T1791">OPEX projektų sąnaudas.</text:span></text:p>
      <text:p text:style-name="P1792"><text:span text:style-name="T1793">29.4</text:span><text:span text:style-name="T1794">.<text:s/></text:span><text:span text:style-name="T1795">Tarybos nutarimu skirtą skatinimą pagal<text:s/></text:span><text:span text:style-name="T1796">Paskatų metodiką.</text:span></text:p>
      <text:p text:style-name="P1797"><text:span text:style-name="T1798">30</text:span><text:span text:style-name="T1799">. Mokesčių sąnaudos nustatomos vadovaujantis galiojančiais mokesčius reglamentuojančiais teisės aktais. Mokesčių są</text:span><text:span text:style-name="T1800">naudos skaičiuojamos įvertinant metams prieš kainų viršutinių ribų nustatymą priskaitytinas mokesčių sąnaudas ir per artimiausius vienerius metus, kuriems nustatoma (koreguojama) kainų viršutinė riba, planuojamas investicijas ir</text:span><text:span text:style-name="T1801"><text:s/></text:span><text:span text:style-name="T1802">reguliuojamos veiklos pajam</text:span><text:span text:style-name="T1803">as, nuo kurių skaičiuojamas mokestis reguliuotojui bei mokesčius reglamentuojančių teisės aktų pokyčius.</text:span></text:p>
      <text:p text:style-name="P1804"><text:span text:style-name="T1805">31</text:span><text:span text:style-name="T1806">. Sąnaudos elektros energijai, sunaudotai ją perduodant technologiniuose įrenginiuose pirkti, nustatomi atsižvelgiant į:</text:span></text:p>
      <text:p text:style-name="P1807"><text:span text:style-name="T1808">31.1</text:span><text:span text:style-name="T1809">. iš gamintojų, tiekėjų, biržoje,<text:s/></text:span>disbalanso<text:span text:style-name="T1810"><text:s/>rinkoje įsigytos elektros energijos ir persiuntimo paslaugų sąnaudų vertę;</text:span></text:p>
      <text:p text:style-name="P1811"><text:span text:style-name="T1812">31.2</text:span><text:span text:style-name="T1813">. Tarybos nustatytą elektros energijos technologinių sąnaudų koeficientą, kuris nustatomas atsižvelgiant į:</text:span></text:p>
      <text:p text:style-name="P1814"><text:span text:style-name="T1815">31.2.1</text:span><text:span text:style-name="T1816">.<text:s/></text:span><text:span text:style-name="T1817">palyginamu</text:span><text:span text:style-name="T1818">osius faktinius kitų energetikos įmonių technologinių sąnaudų koeficientus;</text:span></text:p>
      <text:p text:style-name="P1819"><text:span text:style-name="T1820">31.2.2</text:span><text:span text:style-name="T1821">.<text:s/></text:span><text:span text:style-name="T1822">numatytus planinius investicijų į tinklo plėtrą, rekonstrukciją ir atstatymą įgyvendinimo rodiklius per reguliavimo laikotarpį;</text:span></text:p>
      <text:p text:style-name="P1823"><text:span text:style-name="T1824">31.2.3</text:span><text:span text:style-name="T1825">.<text:s/></text:span><text:span text:style-name="T1826">faktinį ir Tarybos praėjusia</text:span><text:span text:style-name="T1827">m reguliavimo laikotarpiui nustatytą technologinių sąnaudų koeficiento neatitiktį bei ją nulėmusių priežasčių pagrįstumą;</text:span></text:p>
      <text:p text:style-name="P1828"><text:span text:style-name="T1829">31.2.4</text:span><text:span text:style-name="T1830">.<text:s/></text:span><text:span text:style-name="T1831">reguliavimo laikotarpiui, kuriam nustatomos reguliuojamų paslaugų kainų viršutinės ribos, technologinių sąnaudų koeficient</text:span><text:span text:style-name="T1832">o prognozuojamą vidutinį dydį, apskaičiuotą pagal faktinius praėjusio reguliavimo laikotarpio technologinių sąnaudų dydžius bei atsižvelgiant į koeficiento kitimo tendenciją. Esant argumentuotiems Įmonių prognozuojamų scenarijų pagrindimams ši tendencija g</text:span><text:span text:style-name="T1833">ali būti koreguojama atitinkamai pateikiamiems tendencijos kitimo scenarijams;</text:span></text:p>
      <text:p text:style-name="P1834"><text:span text:style-name="T1835">31.3</text:span><text:span text:style-name="T1836">.<text:s/></text:span><text:span text:style-name="T1837">Apskaičiuotas vidutinis technologinių sąnaudų koeficientas naujam reguliavimo laikotarpiui negali būti didesnis nei praėjusio reguliavimo laikotarpio vidutinis fakti</text:span><text:span text:style-name="T1838">nis technologinių sąnaudų koeficiento dydis, išskyrus atvejus, kai Įmonė pagrindžia ir dokumentais įrodo, jog šios sąnaudos padidėja dėl nuo Įmonės nepriklausančių veiksnių.</text:span></text:p>
      <text:p text:style-name="P1839"><text:span text:style-name="T1840">32</text:span><text:span text:style-name="T1841">. Sąnaudos elektros energijai savoms reikmėms pirkti, apskaičiuojamos atsi</text:span><text:span text:style-name="T1842">žvelgiant į:</text:span></text:p>
      <text:p text:style-name="P1843"><text:span text:style-name="T1844">32.1</text:span><text:span text:style-name="T1845">. iš gamintojų, tiekėjų, biržoje,<text:s/></text:span>disbalanso<text:span text:style-name="T1846"><text:s/>rinkoje įsigytos elektros energijos ir persiuntimo paslaugų sąnaudų vertę (įskaitant VIAP ir sisteminių paslaugų kainą);</text:span></text:p>
      <text:p text:style-name="P1847"><text:span text:style-name="T1848">32.2</text:span><text:span text:style-name="T1849">. savoms reikmėms sunaudotus elektros energijos kiekius, kurie negali viršyti praėjusiam reguliavimo laikotarpiui nustatytų kiekių, praėjusį reguliavimo laikotarpį sunaudotų faktinių kiekių,<text:s/></text:span><text:span text:style-name="T1850">išskyrus atvejus, kai Įmonė pagrindžia ir įrodo, jog šios sąnaudo</text:span><text:span text:style-name="T1851">s padidėja dėl objektyvių veiksnių</text:span><text:span text:style-name="T1852">.</text:span></text:p>
      <text:p text:style-name="P1853"><text:span text:style-name="T1854">33</text:span><text:span text:style-name="T1855">.<text:s/></text:span><text:span text:style-name="T1856">Reguliuojamai veiklai vykdyti būtino turto vertė kiekvieniems metams, apskaičiuojama įvertinant:</text:span></text:p>
      <text:p text:style-name="P1857"><text:span text:style-name="T1858">33.1</text:span><text:span text:style-name="T1859">.<text:s/></text:span><text:span text:style-name="T1860">įmonių, besiverčiančių skirstymo veikla, kurių veiklos teritorijoje esančių vartotojų skaičius mažesnis n</text:span><text:span text:style-name="T1861">ei 100 tūkstančių atveju:</text:span></text:p>
      <text:p text:style-name="P1862"><text:span text:style-name="T1863">3</text:span><text:span text:style-name="T1864">3</text:span><text:span text:style-name="T1865">.1.1</text:span><text:span text:style-name="T1866">. apskaičiuotą pagal duomenis pateikiamus pagal Metodikos 2 priedą vadovaujantis 15 formulę:</text:span></text:p>
      <text:p text:style-name="P1867"/>
      <text:p text:style-name="P1868"><draw:frame draw:style-name="a15" text:anchor-type="as-char" svg:x="0in" svg:y="0in" svg:width="5.23958in" svg:height="0.23958in" style:rel-width="scale" style:rel-height="scale"><draw:object xlink:href="Object 15/" xlink:type="simple" xlink:show="embed" xlink:actuate="onLoad"/></draw:frame><text:span text:style-name="T1869">(15)</text:span></text:p>
      <text:p text:style-name="P1870"/>
      <text:p text:style-name="P1871">čia:</text:p>
      <text:p text:style-name="P1872"><text:span text:style-name="T1873">RAB</text:span><text:span text:style-name="T1874">i,t</text:span><text:span text:style-name="T1875">–<text:s/></text:span><text:span text:style-name="T1876">i</text:span><text:span text:style-name="T1877">-tajai reguliuojamai paslaugai (produktui) naudojamo turto vertė<text:s/></text:span><text:span text:style-name="T1878">t<text:s/></text:span><text:span text:style-name="T1879">metų pradžiai, EUR;</text:span></text:p>
      <text:p text:style-name="P1880"><text:span text:style-name="T1881">RAB</text:span><text:span text:style-name="T1882">i,t-</text:span><text:span text:style-name="T1883">1</text:span><text:span text:style-name="T1884"><text:s/></text:span><text:span text:style-name="T1885">–<text:s/></text:span><text:span text:style-name="T1886">i</text:span><text:span text:style-name="T1887">-tajai reguliuojamai paslaugai (produktui) naudojamo turto vertė<text:s/></text:span><text:span text:style-name="T1888">t</text:span><text:span text:style-name="T1889">-1</text:span><text:span text:style-name="T1890"><text:s/></text:span><text:span text:style-name="T1891">metų pradžiai, EUR. Pirmaisiais reguliavimo laikotarpio metais turto vertei apskaičiuoti</text:span><text:span text:style-name="T18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893">to nusidėvėjimą, nurašymus ir pardavimus laikotarpiu tarp šios datos ir<text:s/></text:span><text:span text:style-name="T1894">t</text:span><text:span text:style-name="T1895">-2 metų pabaigo</text:span><text:span text:style-name="T1896">s</text:span><text:span text:style-name="T1897">;</text:span></text:p>
      <text:p text:style-name="P1898"><text:span text:style-name="T1899">I</text:span><text:span text:style-name="T1900">i,t-</text:span><text:span text:style-name="T1901">1</text:span><text:span text:style-name="T1902"><text:s/></text:span><text:span text:style-name="T1903">– įvesto į eksploatacija<text:s/></text:span><text:span text:style-name="T1904">i</text:span><text:span text:style-name="T1905">-tajai reguliuojamai paslaugai (produktui) naudojamo ilgalaikio turto vertė<text:s/></text:span><text:span text:style-name="T1906">t</text:span><text:span text:style-name="T1907">-1</text:span><text:span text:style-name="T1908"><text:s/></text:span><text:span text:style-name="T1909">metais, EUR;</text:span></text:p>
      <text:p text:style-name="P1910"><text:span text:style-name="T1911">N</text:span><text:span text:style-name="T1912">i,</text:span><text:span text:style-name="T1913">t-</text:span><text:span text:style-name="T1914">1</text:span><text:span text:style-name="T1915"><text:s/></text:span><text:span text:style-name="T1916">– paslaugos teikėjo<text:s/></text:span><text:span text:style-name="T1917">i</text:span><text:span text:style-name="T1918">-tajai regu</text:span><text:span text:style-name="T1919">liuojamai paslaugai (produktui) naudojamo turto nusidėvėjimo sąnaudos<text:s/></text:span><text:span text:style-name="T1920">t</text:span><text:span text:style-name="T1921">-1</text:span><text:span text:style-name="T1922"><text:s/></text:span><text:span text:style-name="T1923">metais, EUR;</text:span></text:p>
      <text:p text:style-name="P1924"><text:span text:style-name="T1925">R</text:span><text:span text:style-name="T1926">i,t-</text:span><text:span text:style-name="T1927">1</text:span><text:span text:style-name="T1928"><text:s/></text:span><text:span text:style-name="T1929">– paslaugos teikėjo nurašytas ir parduotas<text:s/></text:span><text:span text:style-name="T1930">i</text:span><text:span text:style-name="T1931">-tajai reguliuojamai paslaugai (produktui) naudotas turtas, metais<text:s/></text:span><text:span text:style-name="T1932">t</text:span><text:span text:style-name="T1933">-1, EUR;<text:s/></text:span></text:p>
      <text:p text:style-name="P1934"><text:span text:style-name="T1935">T</text:span><text:span text:style-name="T1936">INOi,t-</text:span><text:span text:style-name="T1937">1</text:span><text:span text:style-name="T1938"><text:s/>–<text:s/></text:span><text:span text:style-name="T1939">i</text:span><text:span text:style-name="T1940">-tosios reguliuojamos pasla</text:span><text:span text:style-name="T1941">ugos (produkto) ilgalaikio turto vienetų vertės dalis, sukurta diegiant energetikos inovacijas, kuri buvo finansuojama iš Įmonės nuosavų<text:s/></text:span><text:span text:style-name="T1942">ir (ar) skolintų<text:s/></text:span><text:span text:style-name="T1943">lėšų, tuo atveju, kai Taryba nustato, kad energetikos inovacijų diegimas bandomojoje aplinkoje yra lai</text:span><text:span text:style-name="T1944">komas pasiteisinusiu pagal Inovacijų aprašo nuostatas, metais<text:s/></text:span><text:span text:style-name="T1945">t</text:span><text:span text:style-name="T1946">-1, EUR;</text:span></text:p>
      <text:p text:style-name="P1947"><text:span text:style-name="T1948">CO</text:span><text:span text:style-name="T1949">i,t-</text:span><text:span text:style-name="T1950">1</text:span><text:span text:style-name="T1951"><text:s/>–<text:s/></text:span><text:span text:style-name="T1952">i</text:span><text:span text:style-name="T1953">-tosios reguliuojamos paslaugos (produkto)<text:s/></text:span><text:span text:style-name="T1954">ilgalaikio turto vienetų vertės dalis, sukurta CO</text:span><text:span text:style-name="T1955">2<text:s/></text:span><text:span text:style-name="T1956">mažinančiais projektais,</text:span><text:span text:style-name="T1957"><text:s/>t</text:span><text:span text:style-name="T1958">-1</text:span><text:span text:style-name="T1959"><text:s/></text:span><text:span text:style-name="T1960">metais,</text:span><text:span text:style-name="T1961"><text:s/>EUR;</text:span></text:p>
      <text:p text:style-name="P1962"><text:span text:style-name="T1963">RP</text:span><text:span text:style-name="T1964">i,t-1<text:s/></text:span><text:span text:style-name="T1965">–<text:s/></text:span><text:span text:style-name="T1966">i</text:span><text:span text:style-name="T1967">-tosios reguliuojamos paslaugos (produkto) ilgalaikio turto vienetų<text:s/></text:span><text:span text:style-name="T1968">vertė, patvirtinta<text:s/></text:span><text:span text:style-name="T1969">Paskatų metodikos nustatyta tvarka,</text:span><text:span text:style-name="T1970"><text:s/>t</text:span><text:span text:style-name="T1971">-1</text:span><text:span text:style-name="T1972"><text:s/></text:span><text:span text:style-name="T1973">metais, EUR;</text:span></text:p>
      <text:p text:style-name="P1974"><text:span text:style-name="T1975">33.1.2</text:span><text:span text:style-name="T1976">. įtraukiant būtinas ir pagrįstas investicijas<text:s/></text:span><text:span text:style-name="T19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1978">as priemones. Nustatant tokių investicijų pagrįstumą ir būtinumą, turi būti įvertinami kiekvienos energijos efektyvumą didinančios priemonės<text:s/></text:span><text:span text:style-name="T1979">kaštai</text:span><text:span text:style-name="T1980"><text:s/>ir nauda.</text:span><text:span text:style-name="T1981"><text:s/></text:span></text:p>
      <text:p text:style-name="P1982"><text:span text:style-name="T1983">33.1.3</text:span><text:span text:style-name="T1984">. į reguliuojamo turto vertę įtraukiant ilgalaikio turto vienetų vertės dalį, sukurtą d</text:span><text:span text:style-name="T1985">iegiant energetikos inovacijas, kurios buvo finansuojamos iš Įmonės nuosavų<text:s/></text:span><text:span text:style-name="T1986">ir (ar) skolintų<text:s/></text:span><text:span text:style-name="T1987">lėšų, kai Taryba nustato, kad energetikos inovacijų diegimas bandomojoje aplinkoje yra laikomas pasiteisinusiu pagal Inovacijų aprašo nuostatas.<text:s/></text:span></text:p>
      <text:p text:style-name="P1988"><text:span text:style-name="T1989">33.</text:span><text:span text:style-name="T1990">1.4</text:span><text:span text:style-name="T1991">.</text:span><text:span text:style-name="T1992"><text:s/></text:span><text:span text:style-name="T1993">įtrau</text:span><text:span text:style-name="T1994">kiant</text:span><text:span text:style-name="T1995"><text:s/></text:span><text:span text:style-name="T1996">ilgalaikio turto vienetų vertės dalį, sukurtą CO</text:span><text:span text:style-name="T1997">2<text:s/></text:span><text:span text:style-name="T1998">mažinančiais projektais;</text:span></text:p>
      <text:p text:style-name="P1999"><text:span text:style-name="T2000">33.1.5</text:span><text:span text:style-name="T2001">.</text:span><text:span text:style-name="T2002"><text:s/></text:span><text:span text:style-name="T2003">įtraukiant ilgalaikio turto vienetų vertę, patvirtintą Paskatų metodikos nustatyta tvarka;</text:span></text:p>
      <text:p text:style-name="P2004"><text:span text:style-name="T2005">33.1.6</text:span><text:span text:style-name="T2006">.</text:span><text:span text:style-name="T2007"><text:s/></text:span><text:span text:style-name="T2008">neįtraukiant Apraše numatytų reguliuojamiems verslo vienetam</text:span><text:span text:style-name="T2009">s ir paslaugoms (produktams) draudžiamų priskirti ilgalaikio turto verčių ir eliminuojant Apraše numatytas į reguliuojamo verslo vieneto ir paslaugos (produkto) reguliuojamo turto vertę draudžiamas įtraukti ilgalaikio turto vertes.</text:span></text:p>
      <text:p text:style-name="P2010"><text:span text:style-name="T2011">33.2</text:span><text:span text:style-name="T2012">. visuomeninio</text:span><text:span text:style-name="T2013"><text:s/>tiekimo paslaugos teikimo atveju reguliuojamo turto vertę (RAB) sudaro:</text:span></text:p>
      <text:p text:style-name="P2014"><text:span text:style-name="T2015">33.2.1</text:span><text:span text:style-name="T2016">. ilgalaikio turto vertė, apskaičiuota pagal Metodikos 33.1 papunkčio nuostatas, įvertinus visuomeninio tiekėjo pateiktus duomenis apie elektros energijos tiekimo rinkos liber</text:span><text:span text:style-name="T2017">alizavimo etapo įtaką<text:s/></text:span><text:span text:style-name="T2018">t</text:span><text:span text:style-name="T2019"><text:s/>metais šio turto vertei.<text:s/></text:span></text:p>
      <text:p text:style-name="P2020"><text:span text:style-name="T2021">33.2.2</text:span><text:span text:style-name="T2022">. apyvartinio kapitalo, reikalingo visuomeninio tiekimo veiklai, apimtis, kuri apskaičiuojama pagal formulę:<text:s/></text:span></text:p>
      <text:p text:style-name="P2023"/>
      <text:p text:style-name="P2024"><draw:frame draw:style-name="a16" text:anchor-type="as-char" svg:x="0in" svg:y="0in" svg:width="1.5625in" svg:height="0.41667in" style:rel-width="scale" style:rel-height="scale"><draw:object xlink:href="Object 16/" xlink:type="simple" xlink:show="embed" xlink:actuate="onLoad"/></draw:frame><text:span text:style-name="T2025">(16)</text:span></text:p>
      <text:p text:style-name="P2026"/>
      <text:p text:style-name="P2027">čia:</text:p>
      <text:p text:style-name="P2028"><text:span text:style-name="T2029">ApK</text:span><text:span text:style-name="T2030">t</text:span><text:span text:style-name="T2031"><text:s/>–<text:s/></text:span><text:span text:style-name="T2032">apyvartinio kapitalo, reikalingo<text:s/></text:span><text:span text:style-name="T2033">visuomeninio tiekimo veiklai, apimtis, EUR;</text:span></text:p>
      <text:p text:style-name="P2034"><text:span text:style-name="T2035">T</text:span><text:span text:style-name="T2036"><text:s/></text:span><text:span text:style-name="T2037">–<text:s/></text:span><text:span text:style-name="T2038">visuomeninio tiekimo paslaugos gavėjų vidutinis atsiskaitymo terminas po sąskaitos išrašymo dienos, kuris lygus 40 dienų</text:span><text:span text:style-name="T2039">;</text:span></text:p>
      <text:p text:style-name="P2040"><text:span text:style-name="T2041">S</text:span><text:span text:style-name="T2042">t-2<text:s/></text:span><text:span text:style-name="T2043">–<text:s/></text:span><text:span text:style-name="T2044">t</text:span><text:span text:style-name="T2045">-2 metų vidutinės vienos dienos visuomeninio tiekėjo paskirstomosios sąnaudos,</text:span><text:span text:style-name="T2046"><text:s/>kurios nustatomos atsižvelgiant į iš gamintojų, tiekėjų, biržoje,<text:s/></text:span>disbalanso<text:span text:style-name="T2047"><text:s/>rinkoje<text:s/></text:span><text:span text:style-name="T2048">įsigytos elektros energijos ir persiuntimo paslaugų sąnaudų vertę (įskaitant<text:s/></text:span><text:span text:style-name="T2049">perdavimo paslaugos AĮ tinklais, skirstymo paslaugos vidutinės įtampos (toliau – VĮ) ir žemos</text:span><text:span text:style-name="T2050"><text:s/>įtampos (toliau – ŽĮ) tinklais, skirstymo paslaugos buitiniams vartotojams papildomos dedamosios,</text:span><text:span text:style-name="T2051"><text:s/></text:span><text:span text:style-name="T2052">VIAP ir sisteminių paslaugų kainą) bei visuomeninio tiekimo paslaugos sąnaudas</text:span><text:span text:style-name="T2053">, EUR;<text:s/></text:span></text:p>
      <text:p text:style-name="P2054"><text:span text:style-name="T2055">Q</text:span><text:span text:style-name="T2056">t-</text:span><text:span text:style-name="T2057">2</text:span><text:span text:style-name="T2058"><text:s/></text:span><text:span text:style-name="T2059">– visuomeninio tiekėjo parduotas (patiektas) elektros energijos ki</text:span><text:span text:style-name="T2060">ekis<text:s/></text:span><text:span text:style-name="T2061">t</text:span><text:span text:style-name="T2062">-2 metais, kWh;</text:span></text:p>
      <text:p text:style-name="P2063"><text:span text:style-name="T2064">Q</text:span><text:span text:style-name="T2065">t<text:s/></text:span><text:span text:style-name="T2066">– visuomeninio tiekėjo prognozuojamas parduoti (patiekti) elektros energijos kiekis<text:s/></text:span><text:span text:style-name="T2067">t</text:span><text:span text:style-name="T2068"> metais, kWh.<text:s/></text:span></text:p>
      <text:p text:style-name="P2069"><text:span text:style-name="T2070">34</text:span><text:span text:style-name="T2071">. Ekonomiškai pagrįstas (būtinas) metinės nusidėvėjimo sąnaudų dydį, kuris suskaičiuotas Metodikos 33 punkte nurodytai re</text:span><text:span text:style-name="T2072">guliuojamai veiklai vykdyti būtino turto vertei:</text:span></text:p>
      <text:p text:style-name="P2073"><text:span text:style-name="T2074">34.1</text:span><text:span text:style-name="T2075">. taikant tiesiogiai proporcingą (tiesinį) nusidėvėjimo metodą.</text:span></text:p>
      <text:p text:style-name="P2076"><text:span text:style-name="T2077">34.2</text:span><text:span text:style-name="T2078">. taikant konkrečiam ilgalaikiam turtui nustatytus nusidėvėjimo (amortizacijos) normatyvus, nurodytus Aprašo 3 priede;</text:span></text:p>
      <text:p text:style-name="P2079"><text:span text:style-name="T2080">34.3</text:span><text:span text:style-name="T2081">.<text:s/></text:span><text:span text:style-name="T2082">eliminuojant Apraše numatytas nepaskirstomąsias ilgalaikio turto nusidėvėjimo sąnaudas;</text:span></text:p>
      <text:p text:style-name="P2083"><text:span text:style-name="T2084">35</text:span><text:span text:style-name="T2085">. Protingumo kriterijus atitinkančią investicijų grąžą, nustatomą atsižvelgiant į:</text:span></text:p>
      <text:p text:style-name="P2086"><text:span text:style-name="T2087">3</text:span><text:span text:style-name="T2088">5</text:span><text:span text:style-name="T2089">.1</text:span><text:span text:style-name="T2090">. Tarybos nustatytai paslaugai ir (ar) produktui priskirtino reguliuoja</text:span><text:span text:style-name="T2091">mo turto vertę (RAB);<text:s/></text:span></text:p>
      <text:p text:style-name="P2092"><text:span text:style-name="T2093">35.2</text:span><text:span text:style-name="T2094">. protingumo kriterijų atitinkančios investicijų grąžos normą<text:s/></text:span><text:span text:style-name="T2095">r</text:span><text:span text:style-name="T2096"><text:s/>(procentais),<text:s/></text:span><text:span text:style-name="T2097">nustatomą vadovaujantis Investicijų grąžos normos nustatymo metodika, įvertinant ją</text:span><text:span text:style-name="T2098"><text:s/>pagal formulę:</text:span></text:p>
      <text:p text:style-name="P2099"/>
      <text:p text:style-name="P2100"><draw:frame draw:style-name="a17" text:anchor-type="as-char" svg:x="0in" svg:y="0in" svg:width="6.83333in" svg:height="0.5625in" style:rel-width="scale" style:rel-height="scale"><draw:object xlink:href="Object 17/" xlink:type="simple" xlink:show="embed" xlink:actuate="onLoad"/></draw:frame><text:span text:style-name="T2101">(17)</text:span></text:p>
      <text:p text:style-name="P2102"/>
      <text:p text:style-name="P2103">čia:</text:p>
      <text:p text:style-name="P2104"><text:span text:style-name="T2105">ROI</text:span><text:span text:style-name="T2106">i,t</text:span><text:span text:style-name="T2107"> – investicijų grąža, priskirtina<text:s/></text:span><text:span text:style-name="T2108">i</text:span><text:span text:style-name="T2109">-tajai</text:span><text:span text:style-name="T2110"><text:s/></text:span><text:span text:style-name="T2111">paslaugai<text:s/></text:span><text:span text:style-name="T2112">t<text:s/></text:span><text:span text:style-name="T2113">metais, EUR;</text:span></text:p>
      <text:p text:style-name="P2114"><text:span text:style-name="T2115">r</text:span><text:span text:style-name="T2116">i,t</text:span><text:span text:style-name="T2117"><text:s/>–<text:s/></text:span><text:span text:style-name="T2118">t<text:s/></text:span><text:span text:style-name="T2119">metų<text:s/></text:span><text:span text:style-name="T2120">i</text:span><text:span text:style-name="T2121">-tosios paslaugos protingumo kriterijų atitinkanti investicijų<text:s/></text:span><text:span text:style-name="T2122">grąžos norma, proc.;</text:span></text:p>
      <text:p text:style-name="P2123"><text:span text:style-name="T2124">RAB</text:span><text:span text:style-name="T2125">i</text:span><text:span text:style-name="T2126"><text:s/>–<text:s/></text:span><text:span text:style-name="T2127">i</text:span><text:span text:style-name="T2128">-tajai paslaugai priskirtino turto vertė<text:s/></text:span><text:span text:style-name="T2129">t<text:s/></text:span><text:span text:style-name="T2130">metų pradžiai, EUR.</text:span></text:p>
      <text:p text:style-name="P2131"><text:span text:style-name="T2132">DS</text:span><text:span text:style-name="T2133">i,t<text:s/></text:span><text:span text:style-name="T2134">–<text:s/></text:span><text:span text:style-name="T2135">i</text:span><text:span text:style-name="T2136">-tajai paslaugai priskirta Metodikos </text:span><text:span text:style-name="T2137">33.1.6</text:span><text:span text:style-name="T2138"> papunktyje numatyta reguliuojamo turto vertei nepriskirtina ilgalaikio turto vertės dalis<text:s/></text:span><text:span text:style-name="T2139">t<text:s/></text:span><text:span text:style-name="T2140">metų pradžiai, EUR;</text:span></text:p>
      <text:p text:style-name="P2141"><text:span text:style-name="T2142">RAB</text:span><text:span text:style-name="T2143">P,i,t</text:span><text:span text:style-name="T2144">  </text:span><text:span text:style-name="T2145">–<text:s/></text:span><text:span text:style-name="T2146">i</text:span><text:span text:style-name="T2147">-tajai paslaugai priskirtino ilgalaikio turto, sukurto Metodikos<text:s/></text:span><text:span text:style-name="T2148">35</text:span><text:span text:style-name="T2149">.</text:span><text:span text:style-name="T2150">3</text:span><text:span text:style-name="T2151">–35.5 papunkčiuose nurodytais projektais, vertė<text:s/></text:span><text:span text:style-name="T2152">t<text:s/></text:span><text:span text:style-name="T2153">metų pradžiai, EUR;</text:span></text:p>
      <text:p text:style-name="P2154"><text:span text:style-name="T2155">DS</text:span><text:span text:style-name="T2156">P,i„t</text:span><text:span text:style-name="T2157"><text:s/>- i</text:span><text:span text:style-name="T2158">-tajai paslaugai priskirta Metodikos </text:span><text:span text:style-name="T2159">33.1.6</text:span><text:span text:style-name="T2160"> papunktyje numatyta reguliuojamo turto vertei<text:s/></text:span><text:span text:style-name="T2161">nepriskirtina ilgalaikio turto</text:span><text:span text:style-name="T2162">, sukurto Metodikos 35.3–35.5  papunkčiuose nurodytais projektais,</text:span><text:span text:style-name="T2163"><text:s/>vertės dalis<text:s/></text:span><text:span text:style-name="T2164">t<text:s/></text:span><text:span text:style-name="T2165">metų pradžiai, EUR;</text:span></text:p>
      <text:p text:style-name="P2166"><text:span text:style-name="T2167">r</text:span><text:span text:style-name="T2168">p,t</text:span><text:span text:style-name="T2169"> – protingumo kriterijų atitinkanti investicijų grąžos norma, nustatoma pagal Tarybos nustatytą investicijų grąžos normą</text:span><text:span text:style-name="T2170"><text:s/>(</text:span><text:span text:style-name="T2171">r</text:span><text:span text:style-name="T2172">i,t</text:span><text:span text:style-name="T2173">) ir Tarybos sprendimu skiriamą skatinimą Metodikos<text:s/></text:span><text:span text:style-name="T2174">35.3–35.5 </text:span><text:span text:style-name="T2175"> papunkčiuose nurodytų projektų atvejais, proc.;</text:span></text:p>
      <text:p text:style-name="P2176"><text:span text:style-name="T2177">i</text:span><text:span text:style-name="T2178"><text:s/>– reguliuojamų kainų paslauga;</text:span></text:p>
      <text:p text:style-name="P2179"><text:span text:style-name="T2180">p – Metodikos<text:s/></text:span><text:span text:style-name="T2181">35</text:span><text:span text:style-name="T2182">.</text:span><text:span text:style-name="T2183">3</text:span><text:span text:style-name="T2184">–35.5 papunkčiuose nurodytas projektas, kuriam skiriamas padidinta<text:s/></text:span><text:span text:style-name="T2185">r</text:span><text:span text:style-name="T2186">;</text:span></text:p>
      <text:p text:style-name="P2187"><text:span text:style-name="T2188">n – Metodikos<text:s/></text:span><text:span text:style-name="T2189">35</text:span><text:span text:style-name="T2190">.</text:span><text:span text:style-name="T2191">3</text:span><text:span text:style-name="T2192">–35.5 papunkčiuose nurodytas projektų skaičius, kuriam skiriama padidinta<text:s/></text:span><text:span text:style-name="T2193">r</text:span><text:span text:style-name="T2194">.</text:span></text:p>
      <text:p text:style-name="P2195"><text:span text:style-name="T2196">35.3</text:span><text:span text:style-name="T2197">.<text:s/></text:span><text:span text:style-name="T2198">Įmonei įgyvendinus energetikos inovacijas, kurios laikomos pasiteisinusiomis pagal Inovacijų aprašą, ateinančiam 5 metų laikotarpiui (visuomeninio tiekimo atveju ne ilge</text:span><text:span text:style-name="T2199">sniam laikotarpiui nei iki elektros rinkos liberalizavimo pabaigos ir visuomeninio tiekimo licencijos panaikinimo) yra taikoma papildoma investicinė grąža, kuri apskaičiuojama įvertinus 1 procentiniu punktu padidintą<text:s/></text:span><text:span text:style-name="T2200">r</text:span><text:span text:style-name="T2201">i</text:span><text:span text:style-name="T2202"><text:s/>(Tarybos nustatytas<text:s/></text:span><text:span text:style-name="T2203">r</text:span><text:span text:style-name="T2204">i</text:span><text:span text:style-name="T2205"><text:s/>+ 1 proc.), p</text:span><text:span text:style-name="T2206">adauginus iš likutinės ilgalaikio turto vienetų vertės dalies, finansuotos iš Įmonės nuosavų ir (ar) skolintų lėšų ir sukurtos diegiant energetikos inovacijas bandomojoje aplinkoje.</text:span><text:span text:style-name="T2207"><text:s/></text:span></text:p>
      <text:p text:style-name="P2208"><text:span text:style-name="T2209">35.4</text:span><text:span text:style-name="T2210">. Įmonių įgyvendinamiems CO</text:span><text:span text:style-name="T2211">2<text:s/></text:span><text:span text:style-name="T2212">mažinantiems projektams gali būti taikoma papildoma investicinė grąža, kuri apskaičiuojama įvertinus 1 procentiniu punktu padidintą<text:s/></text:span><text:span text:style-name="T2213">r</text:span><text:span text:style-name="T2214">i</text:span><text:span text:style-name="T2215"><text:s/>(Tarybos nustatytas<text:s/></text:span><text:span text:style-name="T2216">r</text:span><text:span text:style-name="T2217">i</text:span><text:span text:style-name="T2218"><text:s/>+ 1 proc.), padauginus iš likutinės ilgalaikio turto vienetų vertės dalies, sukurtos įgyvendinant<text:s/></text:span><text:span text:style-name="T2219">CO</text:span><text:span text:style-name="T2220">2<text:s/></text:span><text:span text:style-name="T2221">mažinančius projektus;</text:span></text:p>
      <text:p text:style-name="P2222"><text:span text:style-name="T2223">35.5</text:span><text:span text:style-name="T2224">. Įmonių įgyvendinamiems projektams Tarybos nutarimu gali būti skiriamas skatinimas pagal Paskatų Metodiką (</text:span><text:span text:style-name="T2225">Tarybos nustatytas<text:s/></text:span><text:span text:style-name="T2226">r</text:span><text:span text:style-name="T2227">i</text:span><text:span text:style-name="T2228"><text:s/>+<text:s/></text:span><text:span text:style-name="T2229">Tarybos nutarimu skirtas skatinimas).</text:span></text:p>
      <text:p text:style-name="P2230"><text:span text:style-name="T2231">36</text:span><text:span text:style-name="T2232">. Tarybai nustatant reguliuojamų paslaugų s</text:span><text:span text:style-name="T2233">ąnaudas, turi būti atsižvelgiama (pakoreguojant leistiną pajamų lygį) į Tarybos atliktų reguliuojamų paslaugų sąnaudų pagrįstumo (būtinumo) patikrinimo rezultatus bei reguliuojamosios veiklos ataskaitų, parengtų pagal Aprašo reikalavimus, patikros ataskait</text:span><text:span text:style-name="T2234">ą. Priėmus verslo sprendimus dėl Įmonės reorganizacijos ar atskyrimo, reguliuojamos veiklos sąnaudos negali būti didesnės nei Tarybos einamiesiems metams nustatytos arba faktinės metinės sąnaudos iki reorganizacijos ar atskyrimo, išskyrus atvejus, kai Įmon</text:span><text:span text:style-name="T2235">ė pateikia argumentuotą pagrindimą ar kai būtina įgyvendinti teisės aktų reikalavimus.</text:span></text:p>
      <text:p text:style-name="P2236"><text:span text:style-name="T2237">37</text:span><text:span text:style-name="T2238">.<text:s/></text:span><text:span text:style-name="T2239">Jeigu dėl Įmonės, kurios reguliavimo laikotarpio pradžios metai ankstesni nei 2021 m.,</text:span><text:span text:style-name="T2240"> </text:span><text:span text:style-name="T2241">veiklos efektyvumo, t. y. dėl OPEX suefektyvinimo vykdant reguliuojamą vei</text:span><text:span text:style-name="T2242">klą reguliuojamos veiklos pirmų dvejų reguliavimo laikotarpio metų, o vėliau – penkerių reguliavimo periodo metų ir, jeigu būtų pratęstas reguliavimo laikotarpis, viso pratęsto reguliavimo laikotarpio faktinės OPEX sąnaudos, įvertinus taikytinų koregavimų<text:s/></text:span><text:span text:style-name="T2243">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2244"/>
      <text:p text:style-name="P2245"><draw:frame draw:style-name="a18" text:anchor-type="as-char" svg:x="0in" svg:y="0in" svg:width="3.34375in" svg:height="0.21875in" style:rel-width="scale" style:rel-height="scale"><draw:object xlink:href="Object 18/" xlink:type="simple" xlink:show="embed" xlink:actuate="onLoad"/></draw:frame><text:span text:style-name="T2246">(18)</text:span></text:p>
      <text:p text:style-name="P2247"/>
      <text:p text:style-name="P2248">čia:</text:p>
      <text:p text:style-name="P2249"><text:span text:style-name="T2250">G</text:span><text:span text:style-name="T2251">1,</text:span><text:span text:style-name="T2252">i</text:span><text:span text:style-name="T2253"><text:s/></text:span><text:span text:style-name="T2254">– suma, kuria didinama<text:s/></text:span><text:span text:style-name="T2255">i</text:span><text:span text:style-name="T2256">-tosios paslaugos investicijų grąžos riba , EUR;</text:span></text:p>
      <text:p text:style-name="P2257"><text:span text:style-name="T2258">OPEX</text:span><text:span text:style-name="T2259">nustatytos,i</text:span><text:span text:style-name="T2260"><text:s/></text:span><text:span text:style-name="T2261">– nustatyta OPEX apimtis per atitinkamus (pirmus dvejus ir penkerius, viso<text:s/></text:span><text:span text:style-name="T2262">laikotarpio) reguliavimo laikotarpio metus, priskirtina<text:s/></text:span><text:span text:style-name="T2263">i</text:span><text:span text:style-name="T2264">-tajai paslaugai, EUR;</text:span></text:p>
      <text:p text:style-name="P2265"><text:span text:style-name="T2266">OPEX</text:span><text:span text:style-name="T2267">faktinės,i</text:span><text:span text:style-name="T2268"><text:s/></text:span><text:span text:style-name="T2269">– faktinė OPEX apimtis per atitinkamus (pirmus dvejus ir penkerius, viso laikotarpio) reguliavimo laikotarpio metus, priskirtina<text:s/></text:span><text:span text:style-name="T2270">i</text:span><text:span text:style-name="T2271">-tajai paslaugai, EUR.<text:s/></text:span></text:p>
      <text:p text:style-name="P2272"><text:span text:style-name="T2273">38</text:span><text:span text:style-name="T2274">.</text:span><text:span text:style-name="T2275"><text:s/>Jeigu dėl Įmonės, kurios reguliavimo periodo pradžios metai vėlesni nei 2021 m., veiklos efektyvumo, t. y. dėl OPEX suefektyvinimo vykdant reguliuojamą veiklą reguliuojamos veiklos pirmų dvejų reguliavimo laikotarpio metų, o vėliau – ketverių reguliavimo<text:s/></text:span><text:span text:style-name="T2276">laikotarpio metų ir visų reguliavimo laikotarpio metų (įskaitant reguliavimo laikotarpio pratęsimą) faktinės OPEX sąnaudos, įvertinus taikytinų koregavimų įtaką, yra mažesnės už atitinkamų metų nustatytas OPEX sąnaudas, šios veiklos, atitinkamų metų, leist</text:span><text:span text:style-name="T2277">ina investicijų grąža didinama 50 proc. OPEX sąnaudų sutaupymo, dėl veiklos efektyvumo, kurį Įmonė įrodė Tarybai, suma, kuri apskaičiuojama pagal formulę: </text:span></text:p>
      <text:p text:style-name="P2278"/>
      <text:p text:style-name="P2279"><draw:frame draw:style-name="a19" text:anchor-type="as-char" svg:x="0in" svg:y="0in" svg:width="3.48958in" svg:height="0.41667in" style:rel-width="scale" style:rel-height="scale"><draw:object xlink:href="Object 19/" xlink:type="simple" xlink:show="embed" xlink:actuate="onLoad"/></draw:frame><text:span text:style-name="T2280">(19)</text:span></text:p>
      <text:p text:style-name="P2281"/>
      <text:p text:style-name="P2282"><text:span text:style-name="T2283">čia:</text:span><text:span text:style-name="T2284"> </text:span></text:p>
      <text:p text:style-name="P2285"><text:span text:style-name="T2286">G</text:span><text:span text:style-name="T2287">1,i </text:span><text:span text:style-name="T2288">–<text:s/></text:span><text:span text:style-name="T2289">suma, kuria didinama<text:s/></text:span><text:span text:style-name="T2290">i</text:span><text:span text:style-name="T2291">-tosios paslaugos investicijų grąžos riba, EUR; </text:span></text:p>
      <text:p text:style-name="P2292"><text:span text:style-name="T2293">OPEX</text:span><text:span text:style-name="T2294">nustatytos,i </text:span><text:span text:style-name="T2295">–<text:s/></text:span><text:span text:style-name="T2296">nustatyta OPEX apimtis per atitinkamus (pirmus dvejus ir ketverius, viso laikotarpio) reguliavimo laikotarpio metus, priskirtina<text:s/></text:span><text:span text:style-name="T2297">i</text:span><text:span text:style-name="T2298">-tajai paslaugai, EUR; </text:span></text:p>
      <text:p text:style-name="P2299"><text:span text:style-name="T2300">OPEX</text:span><text:span text:style-name="T2301">faktin</text:span><text:span text:style-name="T2302">ės,i </text:span><text:span text:style-name="T2303">–<text:s/></text:span><text:span text:style-name="T2304">faktinė OPEX apimtis per atitinkamus (pirmus dvejus ir ketverius, viso laikotarpio) reguliavimo laikotarpio metus , priskirtina<text:s/></text:span><text:span text:style-name="T2305">i</text:span><text:span text:style-name="T2306">-tajai paslaugai, EUR.</text:span><text:span text:style-name="T2307"> </text:span><text:span text:style-name="T2308"> </text:span></text:p>
      <text:p text:style-name="P2309"><text:span text:style-name="T2310">39</text:span><text:span text:style-name="T2311">. Jei dėl Įmonės veiklos efektyvumo, t. y. dėl OPEX suefektyvinimo priėmus verslo sprendi</text:span><text:span text:style-name="T2312">mus dėl Įmonės reorganizacijos ir kitus sprendimus, kurie tiesiogiai nesusiję su Įmonės vykdoma reguliuojama veikla, reguliuojamos veiklos pirmų dvejų reguliavimo laikotarpio metų, o vėliau –<text:s/></text:span><text:span text:style-name="T2313">penkerių reguliavimo laikotarpio metų ir, jeigu būtų pratęstas r</text:span><text:span text:style-name="T2314">eguliavimo laikotarpis, viso reguliavimo pratęsto laikotarpio, kai Įmonės veiklos reguliavimo laikotarpio pradžios metai ankstesni nei 2021 m., arba pirmų dvejų reguliavimo laikotarpio metų, o vėliau – ketverių reguliavimo laikotarpio metų ir visų reguliav</text:span><text:span text:style-name="T2315">imo laikotarpio metų (įskaitant reguliavimo laikotarpio pratęsimą), kai Įmonės veiklos reguliavimo laikotarpio pradžios metai vėlesni nei 2021 m.</text:span><text:span text:style-name="T2316">, faktinės OPEX sąnaudos, įvertinus taikytinų koregavimų įtaką, yra mažesnės už atitinkamų metų nustatytas OPEX</text:span><text:span text:style-name="T2317"><text:s/>sąnaudas, šios veiklos, atitinkamų metų, leistina investicijų grąža didinama 50 proc. OPEX sąnaudų sutaupymo, dėl veiklos efektyvumo, kurį Įmonė įrodė Tarybai, suma, kuri apskaičiuojama pagal formulę: :</text:span></text:p>
      <text:p text:style-name="P2318"/>
      <text:p text:style-name="P2319"><draw:frame draw:style-name="a20" text:anchor-type="as-char" svg:x="0in" svg:y="0in" svg:width="3.44792in" svg:height="0.41667in" style:rel-width="scale" style:rel-height="scale"><draw:object xlink:href="Object 20/" xlink:type="simple" xlink:show="embed" xlink:actuate="onLoad"/></draw:frame><text:span text:style-name="T2320">(20)</text:span></text:p>
      <text:p text:style-name="P2321"/>
      <text:p text:style-name="P2322">čia:</text:p>
      <text:p text:style-name="P2323"><text:span text:style-name="T2324">G</text:span><text:span text:style-name="T2325">2,i</text:span><text:span text:style-name="T2326"><text:s/></text:span><text:span text:style-name="T2327">– suma, kuria didinama leistina investicijų grąža i-tajai paslaugai, EUR;</text:span></text:p>
      <text:p text:style-name="P2328"><text:span text:style-name="T2329">OPEX</text:span><text:span text:style-name="T2330">nustatytas,i</text:span><text:span text:style-name="T2331"><text:s/></text:span><text:span text:style-name="T2332">– nustatyta OPEX apimtis per atitinkamus (pirmus dvejus ir penkerius, viso laikotarpio / ketverius, viso laikotarpio) reguliavimo laikotarpio metus, priskirtina<text:s/></text:span><text:span text:style-name="T2333">i</text:span><text:span text:style-name="T2334">-tajai paslaugai, EUR;</text:span></text:p>
      <text:p text:style-name="P2335"><text:span text:style-name="T2336">OPEX</text:span><text:span text:style-name="T2337">faktinis,i</text:span><text:span text:style-name="T2338"><text:s/></text:span><text:span text:style-name="T2339">– faktinė OPEX apimtis per atitinkamus (pirmus dvejus ir</text:span><text:span text:style-name="T2340"><text:s/>penkerius, viso laikotarpio / ketverius, viso laikotarpio) reguliavimo laikotarpio metus, priskirtina<text:s/></text:span><text:span text:style-name="T2341">i</text:span><text:span text:style-name="T2342">-tajai paslaugai, EUR.</text:span></text:p>
      <text:p text:style-name="P2343"><text:span text:style-name="T2344">Metams, kuriems yra nustatoma (koreguojama) kainų viršutinė riba (einantiems po investicijų grąžos įvertinimo) leistinų pajamų ri</text:span><text:span text:style-name="T2345">ba<text:s/></text:span><text:span text:style-name="T2346">i</text:span><text:span text:style-name="T2347">-tajai paslaugai mažinama 50 proc. investicijų grąžos ribą dėl veiklos efektyvumo viršijančia suma.<text:s/></text:span></text:p>
      <text:p text:style-name="P2348"><text:span text:style-name="T2349">40</text:span><text:span text:style-name="T2350">. OPEX taikomas skatinamasis mechanizmas, t. y. OPEX per reguliavimo laikotarpį ir naujajam reguliavimo laikotarpiui nėra didinamas ar mažinamas<text:s/></text:span><text:span text:style-name="T2351">kitais nei Metodikoje įtvirtintais atvejais.<text:s/></text:span></text:p>
      <text:p text:style-name="P2352"><text:span text:style-name="T2353">41</text:span><text:span text:style-name="T2354">. Įmonių veiklos efektyvinimu nėra laikoma:</text:span></text:p>
      <text:p text:style-name="P2355"><text:span text:style-name="T2356">41</text:span><text:span text:style-name="T2357">.1</text:span><text:span text:style-name="T2358">. konkretūs sutaupymai, dėl kurių pablogėja Įmonių teikiamų paslaugų kokybė ir patikimumas;</text:span></text:p>
      <text:p text:style-name="P2359"><text:span text:style-name="T2360">41</text:span><text:span text:style-name="T2361">.2</text:span><text:span text:style-name="T2362">. sutaupymai, sąlygoti neįgyvendintų remonto darbų,<text:s/></text:span><text:span text:style-name="T2363">neprireikusių nusimatytų paslaugų, nepagrįstai didelių sąnaudų prognozių, išskyrus atvejus, kai dėl Įmonių priimtų konkrečių verslo sprendimų, remonto darbai ar nusimatytos paslaugos buvo įgyvendintos mažesnėmis sąnaudomis;</text:span></text:p>
      <text:p text:style-name="P2364"><text:span text:style-name="T2365">41</text:span><text:span text:style-name="T2366">.3</text:span><text:span text:style-name="T2367">. rinkos sąlygoti mažesn</text:span><text:span text:style-name="T2368">i, nei buvo tikėtasi, viešųjų pirkimų rezultatai;<text:s/></text:span></text:p>
      <text:p text:style-name="P2369"><text:span text:style-name="T2370">41.4</text:span><text:span text:style-name="T2371">.<text:s/></text:span><text:span text:style-name="T2372">veiklos sąnaudų sumažėjimas dėl paklausos, reagavimo į paklausą priemonių diegimo, gamybos pajėgumų plėtros, įskaitant sutaupymą dėl elektros energijos perdavimo ar skirstymo paslaugų teikimo ar<text:s/></text:span><text:span text:style-name="T2373">investicijų į tinklus sąnaudų sumažėjimo bei optimalaus tinklo eksploatavimo;</text:span></text:p>
      <text:p text:style-name="P2374"><text:span text:style-name="T2375">41.5</text:span><text:span text:style-name="T2376">.<text:s/></text:span><text:span text:style-name="T2377">skirtumas tarp</text:span><text:span text:style-name="T2378"><text:s/>suderintos su Taryba ir faktinės OPEX projektų vertės.</text:span><text:span text:style-name="T2379"><text:s/></text:span></text:p>
      <text:p text:style-name="P2380"><text:span text:style-name="T2381">42</text:span><text:span text:style-name="T2382">.<text:s/></text:span><text:span text:style-name="T2383">Kai Įmonės veiklos reguliavimo laikotarpio pradžios metai ankstesni nei 2021 m.,<text:s/></text:span><text:span text:style-name="T2384">elektr</text:span><text:span text:style-name="T2385">os energijos skirstymo paslaugų leistina investicijų grąža po reguliuojamos veiklos pirmų dvejų reguliavimo laikotarpio metų, o vėliau – po penkerių reguliavimo laikotarpio metų<text:s/></text:span><text:span text:style-name="T2386">ir, jeigu būtų pratęstas reguliavimo laikotarpis, viso pratęsto reguliavimo la</text:span><text:span text:style-name="T2387">ikotarpio</text:span><text:span text:style-name="T2388">,</text:span><text:span text:style-name="T2389"><text:s/></text:span><text:span text:style-name="T2390">sumažinama ar padidinama<text:s/></text:span><text:span text:style-name="T2391">sekančiam laikotarpiui</text:span><text:span text:style-name="T2392"><text:s/></text:span><text:span text:style-name="T2393">atitinkamai už kiekvieną persiuntimo patikimumo rodiklį:</text:span></text:p>
      <text:p text:style-name="P2394"><text:span text:style-name="T2395">42.1</text:span><text:span text:style-name="T2396">. 1 proc., jei persiuntimo patikimumo rodiklis, kuriam nustatytas minimalus lygis, pablogėjo ar pagerėjo nuo 5 iki 10 proc., palyginti</text:span><text:span text:style-name="T2397"><text:s/>su Tarybos nustatytu minimaliu lygiu;</text:span></text:p>
      <text:p text:style-name="P2398"><text:span text:style-name="T2399">42.2</text:span><text:span text:style-name="T2400">. 2 proc., jei persiuntimo patikimumo rodiklis, kuriam nustatytas minimalus lygis, pablogėjo ar pagerėjo daugiau nei 10 proc., palyginti su Tarybos nustatytu minimaliu lygiu;</text:span></text:p>
      <text:p text:style-name="P2401"><text:span text:style-name="T2402">43</text:span><text:span text:style-name="T2403">.<text:s/></text:span><text:span text:style-name="T2404">Kai Įmonės veiklos regul</text:span><text:span text:style-name="T2405">iavimo laikotarpio pradžios metai vėlesni nei 2021 m.,</text:span><text:span text:style-name="T2406"><text:s/></text:span><text:span text:style-name="T2407">elektros energijos skirstymo paslaugų leistina investicijų grąža<text:s/></text:span><text:span text:style-name="T2408">po reguliavimo periodo, įskaitant reguliavimo laikotarpio pratęsimus,<text:s/></text:span><text:span text:style-name="T2409">sumažinama ar padidinama<text:s/></text:span><text:span text:style-name="T2410">sekančiam laikotarpiui</text:span><text:span text:style-name="T2411"><text:s/></text:span><text:span text:style-name="T2412">atitinkamai už kie</text:span><text:span text:style-name="T2413">kvieną persiuntimo patikimumo rodiklį:</text:span></text:p>
      <text:p text:style-name="P2414"><text:span text:style-name="T2415">43.1</text:span><text:span text:style-name="T2416">. 1 proc., jei persiuntimo patikimumo rodiklis, kuriam nustatytas minimalus lygis, pablogėjo ar pagerėjo nuo 5 iki 10 proc., palyginti su Tarybos nustatytu minimaliu lygiu kartu su rodiklio pagerinimo užduotimi;</text:span></text:p>
      <text:p text:style-name="P2417"><text:span text:style-name="T2418">43.2</text:span><text:span text:style-name="T2419">. 2 proc., jei persiuntimo patikimumo rodiklis, kuriam nustatytas minimalus lygis, pablogėjo ar pagerėjo daugiau nei 10 proc., palyginti su Tarybos nustatytu minimaliu lygiu kartu su rodiklio pagerinimo užduotimi.</text:span></text:p>
      <text:p text:style-name="P2420"><text:span text:style-name="T2421">44</text:span><text:span text:style-name="T2422">. Apskaičiuojant protingu</text:span><text:span text:style-name="T2423">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24"><text:s/>reguliavimo laikotarpio metų<text:s/></text:span><text:span text:style-name="T2425">ir, jeigu būtų pratęstas reguliavimo laikotarpis, viso pratęsto reguliavimo laikotarpio</text:span><text:span text:style-name="T2426">,</text:span><text:span text:style-name="T2427"><text:s/>kai Įmonės veiklos reguliavimo laikotarpio pradžios metai ankstesni nei 2021 m., arba po pirmų dvejų reguliavimo laikotarpio metų, o vėli</text:span><text:span text:style-name="T2428">au – po ketverių reguliavimo laikotarpio metų ir viso reguliavimo laikotarpio (įskaitant reguliavimo laikotarpio pratęsimą), kai Įmonės veiklos reguliavimo laikotarpio pradžios metai vėlesni nei 2021 m.,</text:span><text:span text:style-name="T2429"><text:s/>kuriuo mažinamas reguliuojamos veiklos leistinas paj</text:span><text:span text:style-name="T2430">amų lygis ateinantiems metams, įvertinama:</text:span></text:p>
      <text:p text:style-name="P2431"><text:span text:style-name="T2432">44</text:span><text:span text:style-name="T2433">.1</text:span><text:span text:style-name="T2434">. Įmonės uždirbta faktinė grąža iš reguliuojamos veiklos;</text:span></text:p>
      <text:p text:style-name="P2435"><text:span text:style-name="T2436">44</text:span><text:span text:style-name="T2437">.2</text:span><text:span text:style-name="T2438">. Įmonės gautos papildomos pajamos, susijusios su reguliuojamų paslaugų ir (ar) produktų teikimu, kuriems teikti naudojami ar nenaudojami reg</text:span><text:span text:style-name="T2439">uliuojamos veiklos ištekliai;</text:span></text:p>
      <text:p text:style-name="P2440"><text:span text:style-name="T2441">44</text:span><text:span text:style-name="T2442">.3</text:span><text:span text:style-name="T2443">. sąnaudų, kurioms Taryba nustatė atitinkamus normatyvus<text:s/></text:span><text:span text:style-name="T2444">Metodikos 29–32 punktuos</text:span><text:span text:style-name="T2445">e nurodytoms sąnaudų grupėms, viršijimo suma, kuri apskaičiuojama Metodikos nustatyta tvarka;</text:span></text:p>
      <text:p text:style-name="P2446"><text:span text:style-name="T2447">44</text:span><text:span text:style-name="T2448">.4</text:span><text:span text:style-name="T2449">. Įmonėms nukrypus nuo Tarybos nust</text:span><text:span text:style-name="T2450">atytų rodiklių, lemiančių jų veiklos efektyvumą;</text:span></text:p>
      <text:p text:style-name="P2451"><text:span text:style-name="T2452">44</text:span><text:span text:style-name="T2453">.5</text:span><text:span text:style-name="T2454">. praėjusių laikotarpių investicijų grąžos korekcijos, nustatytos Tarybos sprendimu;</text:span></text:p>
      <text:p text:style-name="P2455"><text:span text:style-name="T2456">44</text:span><text:span text:style-name="T2457">.6</text:span><text:span text:style-name="T2458">.<text:s/></text:span><text:span text:style-name="T2459">faktinė reguliuojamo turto vertė metų pradžiai, kuri naudojama suskaičiuoti faktinei leistinai<text:s/></text:span><text:span text:style-name="T2460">investicijų grąžai įvertinti. Tokiu būdu įvertinamas skirtumas tarp atitinkamo laikotarpio prognozuojamo ir faktinio reguliuojamo turto vertės dydžio.</text:span></text:p>
      <text:p text:style-name="P2461"><text:span text:style-name="T2462">44.7</text:span><text:span text:style-name="T2463">.<text:s/></text:span><text:span text:style-name="T2464">nuokrypis nuo<text:s/></text:span><text:span text:style-name="T2465">su Taryba suderintų OPEX projektų apimties, numatytos derinant atitinkamą OPEX<text:s/></text:span><text:span text:style-name="T2466">projektą.</text:span></text:p>
      <text:p text:style-name="P2467"><text:span text:style-name="T2468">45</text:span><text:span text:style-name="T2469">.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0">inų sumų pinigų kaina. Pinigų kainos nustatymui taikoma<text:s/></text:span><text:span text:style-name="T2471">skolinto kapitalo kainos viršutinė riba, nurodyta Tarybos tinklalapio skiltyje „WACC skaičiavimo duomenys“ (toliau – palūkanų norma)</text:span><text:span text:style-name="T2472">.<text:s/></text:span><text:span text:style-name="T2473">Nustatant antrų ir vėlesnių metų grąžintinų sumų pinigų kainą, tos</text:span><text:span text:style-name="T2474"><text:s/>dalies, kuri grąžinama<text:s/></text:span><text:span text:style-name="T2475">t</text:span><text:span text:style-name="T2476"><text:s/>metais, pinigų kainai apskaičiuoti taikomas ½ palūkanų normos.</text:span><text:span text:style-name="T2477"><text:s/></text:span></text:p>
      <text:p text:style-name="P2478"><text:span text:style-name="T2479">46</text:span><text:span text:style-name="T2480">. Reguliuojamos paslaugos parduotos ar paskirstytos elektros energijos metinis kiekis reguliuojamų kainų galiojimo laikotarpiu nustatomas atsižvelgiant į realiz</text:span><text:span text:style-name="T2481">uotiną paslaugos kiekį per vienerius reguliavimo laikotarpio metus, įvertinus:</text:span></text:p>
      <text:p text:style-name="P2482"><text:span text:style-name="T2483">46.1</text:span><text:span text:style-name="T2484">. metais<text:s/></text:span><text:span text:style-name="T2485">t-1</text:span><text:span text:style-name="T2486"><text:s/>šie kiekiai skaičiuojami kaip suma faktinio kiekio už pirmus 6 kalendorinių metų mėnesius ir prognozuojamo kiekio už paskutinius 6 kalendorinių metų mėnesius,</text:span><text:span text:style-name="T2487"><text:s/>mėnesinį elektros energijos kiekį nustatant kaip praėjusių kalendorinių metų 6 paskutinių mėnesių kiekį, padaugintą iš faktinio<text:s/></text:span><text:span text:style-name="T2488">t-1</text:span><text:span text:style-name="T2489"><text:s/>ir<text:s/></text:span><text:span text:style-name="T2490">t-2</text:span><text:span text:style-name="T2491"><text:s/>pirmo pusmečio kiekio santykio;</text:span></text:p>
      <text:p text:style-name="P2492"><text:span text:style-name="T2493">46.2</text:span><text:span text:style-name="T2494">. metais<text:s/></text:span><text:span text:style-name="T2495">t<text:s/></text:span><text:span text:style-name="T2496">– metų<text:s/></text:span><text:span text:style-name="T2497">t-1</text:span><text:span text:style-name="T2498"><text:s/>duomenys padidinti<text:s/></text:span><text:span text:style-name="T2499">t</text:span><text:span text:style-name="T2500"><text:s/>metų puse bendro vidaus produkto<text:s/></text:span><text:span text:style-name="T2501">pokyčio pagal Finansų ministerijos arba Lietuvos banko pateiktas naujausias prognozes;</text:span></text:p>
      <text:p text:style-name="P2502"><text:span text:style-name="T2503">46.3</text:span><text:span text:style-name="T2504">. priežasčių, kurias Įmonė nurodė kaip lemiančias realizuoto kiekio faktinių ir būsimų apimties pokyčių, pagrįstumą;</text:span></text:p>
      <text:p text:style-name="P2505"><text:span text:style-name="T2506">46.4</text:span><text:span text:style-name="T2507">. kitų Įmonių, galinčių daryti įtaką</text:span><text:span text:style-name="T2508"><text:s/>prognozuojamam kiekiui, plėtrą ir teisės aktuose nustatytus įpareigojimus.</text:span></text:p>
      <text:p text:style-name="P2509"><text:span text:style-name="T2510">46.5</text:span><text:span text:style-name="T2511">. elektros energijos rinkos tiekimo liberalizavimo įtaką visuomeninio tiekimo paslaugos poreikiui (tik visuomeninio tiekimo atveju);</text:span></text:p>
      <text:p text:style-name="P2512"><text:span text:style-name="T2513">46.6</text:span><text:span text:style-name="T2514">. kitas aplinkybes, kurios turi</text:span><text:span text:style-name="T2515"><text:s/>reikšmingą įtaką 46.1-46.2 papunkčiuose apibrėžtam elektros energijos metinių kiekių nustatymo metodui.</text:span></text:p>
      <text:p text:style-name="P2516"/>
      <text:p text:style-name="P2517"><text:span text:style-name="T2518">III</text:span><text:span text:style-name="T2519"><text:s/>SKYRIUS</text:span></text:p>
      <text:p text:style-name="P2520"><text:span text:style-name="T2521">ELEKTROS ENERGIJOS PERDAVIMO IR SKIRSTYMO VERSLO VIENETO PASLAUGŲ KAINODARA</text:span></text:p>
      <text:p text:style-name="P2522"/>
      <text:p text:style-name="P2523"><text:span text:style-name="T2524">PIRMASIS</text:span><text:span text:style-name="T2525"><text:s/>SKIRSNIS</text:span></text:p>
      <text:p text:style-name="P2526"><text:span text:style-name="T2527">LRAIC MODELIO TAIKYMAS</text:span></text:p>
      <text:p text:style-name="P2528"/>
      <text:p text:style-name="P2529"><text:span text:style-name="T2530">47</text:span><text:span text:style-name="T2531">.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2">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33">dalį visų viršutinės kainos ribos nustatyme naudojamų leistinų pajamų ir turi būti koreguojamos Metodikoje nustatyta tvarka.</text:span></text:p>
      <text:p text:style-name="P2534"><text:span text:style-name="T2535">48</text:span><text:span text:style-name="T2536">. LRAIC modelis optimizuoja tik pagrindinius tinklo elementus, kurie yra įtraukti į PSO ir STO 10 metų investicijų planus (Me</text:span><text:span text:style-name="T2537">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38"><text:s/>ir STO pateikia apibendrintą, suminį investicijų planą ir optimizuojami elementai parenkami remiantis Metodikos 11.1.3 papunktyje nurodytais kriterijais.<text:s/></text:span></text:p>
      <text:p text:style-name="P2539"><text:span text:style-name="T2540">49</text:span><text:span text:style-name="T2541">. LRAIC modelis optimizuoja pagrindinius optimizavimui pasirinktus tinklo elementus, pakeisdam</text:span><text:span text:style-name="T2542">as esamą technologiją optimalia modeliuojama technologija, pagrįsta planuojama būsima piko apkrova tame pagrindiniame tinklo elemente.</text:span></text:p>
      <text:p text:style-name="P2543"><text:span text:style-name="T2544">50</text:span><text:span text:style-name="T2545">. Pagrindiniai tinklo elementai, kurie nėra pasirinkti optimizavimui pagal LRAIC modelį, yra neoptimizuojami (Metod</text:span><text:span text:style-name="T2546">ikos 11.2 papunktis).</text:span></text:p>
      <text:p text:style-name="P2547">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48"><text:span text:style-name="T2549">52</text:span>. LRAIC modelio optimizuotų pagrindinių tinklo elementų investicijos (CAPEX) visam reguliavimo laikotarpiui:</text:p>
      <text:p text:style-name="P2550">52.1. į transformatorius nustatomos pagal šią formulę:</text:p>
      <text:p text:style-name="P2551"/>
      <text:p text:style-name="P2552"><draw:frame draw:style-name="a21" text:anchor-type="as-char" svg:x="0in" svg:y="0in" svg:width="2.1875in" svg:height="0.54167in" style:rel-width="scale" style:rel-height="scale"><draw:object xlink:href="Object 21/" xlink:type="simple" xlink:show="embed" xlink:actuate="onLoad"/></draw:frame><text:span text:style-name="T2553">(21)</text:span></text:p>
      <text:p text:style-name="P2554"/>
      <text:p text:style-name="P2555">čia:</text:p>
      <text:p text:style-name="P2556"><text:span text:style-name="T2557">CAPEX</text:span><text:span text:style-name="T2558">T</text:span><text:s/>– visos reguliavimo laikotarpiui LRAIC modelio suskaičiuotos investicijos, skirtos pagrindiniams tinklo elementams – transformatoriams – atstatyti optimizuojant pagal LRAIC modelį, EUR.<text:s/></text:p>
      <text:p text:style-name="P2559"><text:span text:style-name="T2560">QT</text:span><text:span text:style-name="T2561">i</text:span><text:span text:style-name="T2562"><text:s/></text:span>– bendras modeliuojamo<text:s/><text:span text:style-name="T2563">i</text:span><text:s/>tipo optimizuotų transformatorių kiekis, vnt.;</text:p>
      <text:p text:style-name="P2564"><text:span text:style-name="T2565">PP</text:span><text:span text:style-name="T2566">i</text:span><text:s/>– vidutinė modeliuojamo<text:s/><text:span text:style-name="T2567">i</text:span><text:s/>tipo transformatoriaus kaina, EUR/vnt.;</text:p>
      <text:p text:style-name="P2568"><text:span text:style-name="T2569">n<text:s/></text:span>– atitinkamo tipo transformatorių skaičius, vnt.;</text:p>
      <text:p text:style-name="P2570"><text:span text:style-name="T2571">i<text:s/></text:span>– transformatoriaus tipas.</text:p>
      <text:p text:style-name="P2572">52.2. į linijas nustatomos pagal šią formulę:</text:p>
      <text:p text:style-name="P2573"/>
      <text:p text:style-name="P2574"><draw:frame draw:style-name="a22" text:anchor-type="as-char" svg:x="0in" svg:y="0in" svg:width="2.17708in" svg:height="0.54167in" style:rel-width="scale" style:rel-height="scale"><draw:object xlink:href="Object 22/" xlink:type="simple" xlink:show="embed" xlink:actuate="onLoad"/></draw:frame><text:span text:style-name="T2575">(22)</text:span><text:span text:style-name="T2576"><text:tab/></text:span><text:span text:style-name="T2577"><text:tab/></text:span><text:span text:style-name="T2578"><text:tab/></text:span><text:span text:style-name="T2579"><text:tab/><text:s/></text:span></text:p>
      <text:p text:style-name="P2580">čia:</text:p>
      <text:p text:style-name="P2581"><text:span text:style-name="T2582">CAPEX</text:span><text:span text:style-name="T2583">T</text:span><text:s/>– visos reguliavimo laikotarpiui LRAIC modelio suskaičiuotos investicijos, skirtos pagrindiniams tinklo elementams – transformatoriams – atstatyti optimizuojant pagal LRAIC modelį, EUR.<text:s/></text:p>
      <text:p text:style-name="P2584"><text:span text:style-name="T2585">QT</text:span><text:span text:style-name="T2586">i</text:span><text:span text:style-name="T2587"><text:s/></text:span>– bendras modeliuojamo<text:s/><text:span text:style-name="T2588">i</text:span><text:s/>tipo optimizuotų transformatorių kiekis, vnt.;</text:p>
      <text:p text:style-name="P2589"><text:span text:style-name="T2590">PP</text:span><text:span text:style-name="T2591">i</text:span><text:s/>– vidutinė modeliuojamo<text:s/><text:span text:style-name="T2592">i</text:span><text:s/>tipo transformatoriaus kaina, EUR/vnt.;</text:p>
      <text:p text:style-name="P2593"><text:span text:style-name="T2594">n<text:s/></text:span>– atitinkamo tipo transformatorių skaičius, vnt.;</text:p>
      <text:p text:style-name="P2595"><text:span text:style-name="T2596">i<text:s/></text:span>– transformatoriaus tipas.</text:p>
      <text:p text:style-name="P2597">52.3. į linijas nustatomos pagal šią formulę:</text:p>
      <text:p text:style-name="P2598"/>
      <text:p text:style-name="P2599"><draw:frame draw:style-name="a23" text:anchor-type="as-char" svg:x="0in" svg:y="0in" svg:width="1.69792in" svg:height="0.54167in" style:rel-width="scale" style:rel-height="scale"><draw:object xlink:href="Object 23/" xlink:type="simple" xlink:show="embed" xlink:actuate="onLoad"/></draw:frame><text:span text:style-name="T2600">(23)</text:span></text:p>
      <text:p text:style-name="P2601">čia:</text:p>
      <text:p text:style-name="P2602"><text:span text:style-name="T2603">CAPEX</text:span><text:span text:style-name="T2604">L</text:span><text:span text:style-name="T2605"><text:s/></text:span>– visos reguliavimo laikotarpiui LRAIC modelio suskaičiuotos investicijos, skirtos pagrindiniams tinklo elementams – linijoms – atstatyti optimizuojant pagal LRAIC modelį, EUR;</text:p>
      <text:p text:style-name="P2606"><text:span text:style-name="T2607">QL</text:span><text:span text:style-name="T2608">i</text:span><text:span text:style-name="T2609"><text:s/></text:span>– modeliuojamo tipo<text:s/><text:span text:style-name="T2610">i</text:span><text:s/>optimizuotų linijų bendras ilgis (jei dalis linijos buvo rekonstruota praėjusį reguliavimo laikotarpį – į tą dalį neatsižvelgiama optimizuojant pagal LRAIC modelį), km;</text:p>
      <text:p text:style-name="P2611"><text:span text:style-name="T2612">PP</text:span><text:span text:style-name="T2613">i</text:span><text:s/>– modeliuoto tipo<text:s/><text:span text:style-name="T2614">i</text:span><text:s/>linijų vidutinė kaina, EUR/km;</text:p>
      <text:p text:style-name="P2615"><text:span text:style-name="T2616">n</text:span><text:s/>– atitinkamo tipo linijų skaičius, vnt.;</text:p>
      <text:p text:style-name="P2617"><text:span text:style-name="T2618">i</text:span><text:s/>– linijos tipas.</text:p>
      <text:p text:style-name="P2619"><text:span text:style-name="T2620">53</text:span><text:span text:style-name="T2621">. LRAIC modelis apskaičiuoja pagrindinių komponentų, reikalingų optimizuotų ir neoptimizuotų pagrindinių tinklo elementų leistinoms pajamoms apskaičiuoti, vertes konkrečiai kiekvieniems reguliavimo<text:s/></text:span><text:span text:style-name="T2622">laikotarpio metams. Pagrindiniai komponentai sudaro:</text:span></text:p>
      <text:p text:style-name="P2623"><text:span text:style-name="T2624">53.1</text:span><text:span text:style-name="T2625">. metinės LRAIC modelio optimizuotų pagrindinių tinklo elementų<text:s/></text:span>CAPEX<text:span text:style-name="T2626"><text:s/>apskaičiuojamos visas CAPEX padalinant iš reguliavimo laikotarpio metų skaičiaus, t. y. <text:s/>LRAIC modelyje daroma prielaida, kad i</text:span><text:span text:style-name="T2627">nvesticijos į optimizuotus tinklo elementus bus įgyvendintos tolygiai per visą reguliavimo laikotarpį;<text:s/></text:span></text:p>
      <text:p text:style-name="P2628"><text:span text:style-name="T2629">53.2</text:span><text:span text:style-name="T2630">. metinės nusidėvėjimo sąnaudos, kurias sudaro:</text:span></text:p>
      <text:p text:style-name="P2631"><text:span text:style-name="T2632">53.2.1</text:span><text:span text:style-name="T2633">.<text:s/></text:span>LRAIC modelio optimizuotų tinklo elementų (Metodikos 11.1 papunktis) nusidėvėjimas, kuris apskaičiuojamas kiekvieniems reguliavimo laikotarpio metams:</text:p>
      <text:p text:style-name="P2634"><text:span text:style-name="T263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36"><text:span text:style-name="T2637">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38"><text:span text:style-name="T2639">53</text:span><text:span text:style-name="T2640">.2.1.3</text:span><text:span text:style-name="T2641">. LRAIC modelio optimizuotų pagrindinių tinkle elementų nusidėvėjimo sąn</text:span><text:span text:style-name="T2642">audų priskyrimo reguliuojamoms paslaugoms (produktams) proporcija nustatoma visam reguliavimo laikotarpiui ir per reguliavimo laikotarpį nekeičiama;</text:span></text:p>
      <text:p text:style-name="P2643"><text:span text:style-name="T2644">53</text:span><text:span text:style-name="T2645">.2.2</text:span><text:span text:style-name="T2646">. LRAIC modelio neoptimizuotų pagrindinių tinklo elementų (Metodikos 11.2 papunktis) nusidėvėji</text:span><text:span text:style-name="T2647">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48">ra koreguojamos dėl per metus einančius prieš pirmuosius reguliavimo laikotarpio metus atliktų investicijų (šio laikotarpio LRAIC modelis neapima), ilgalaikio turto nurašymo ir pardavimų;</text:span></text:p>
      <text:p text:style-name="P2649"><text:span text:style-name="T2650">53</text:span><text:span text:style-name="T2651">.3</text:span><text:span text:style-name="T2652">. metinė reguliuojamo turto vertė (RAB), kuri apskaičiuoja</text:span><text:span text:style-name="T2653">ma:</text:span></text:p>
      <text:p text:style-name="P2654"><text:span text:style-name="T2655">53</text:span><text:span text:style-name="T2656">.3.1</text:span><text:span text:style-name="T2657">.<text:s/></text:span><text:span text:style-name="T2658">LRAIC modelio optimizuotų pagrindinių tinklo elementų (Metodikos 11.1 papunktis) atveju:</text:span></text:p>
      <text:p text:style-name="P2659"><text:span text:style-name="T2660">53</text:span>.3.1.1. optimizuotų tinklo elementų<text:span text:style-name="T266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2">;</text:span></text:p>
      <text:p text:style-name="P2663"><text:span text:style-name="T2664">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65">;</text:span></text:p>
      <text:p text:style-name="P2666"><text:span text:style-name="T2667">53</text:span><text:span text:style-name="T2668">.3.1.3</text:span><text:span text:style-name="T2669">. Modelio optimizuotų pagrindinių tinkle elementų RAB priskyrimo reguliuojamoms paslaugoms (produktams) proporcija nustatoma visam reguliavimo laikotarpiui ir per reguliavimo<text:s/></text:span><text:span text:style-name="T2670">laikotarpį nekeičiama;</text:span></text:p>
      <text:p text:style-name="P2671"><text:span text:style-name="T2672">53</text:span><text:span text:style-name="T2673">.3.2</text:span><text:span text:style-name="T2674">. LRAIC modelio neoptimizuotų pagrindinių tinklo elementų (Metodikos 11.2 papunktis) atveju į RAB skaičiavimus įtraukiant PSO ir STO pateiktas tinklo elementų istorines vertes, kasmet mažinant jas metiniu nusidėvėjimu,<text:s/></text:span><text:span text:style-name="T2675">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76">ardavimų;</text:span></text:p>
      <text:p text:style-name="P2677"><text:span text:style-name="T2678">53</text:span><text:span text:style-name="T2679">.4</text:span><text:span text:style-name="T2680">. metinė LRAIC modeliu optimizuotų ir neoptimizuotų pagrindinių tinklo elementų investicijų grąža apskaičiuojama kiekvieniems reguliavimo laikotarpio metams pagal Metodikos 13.2 punkte nustatytą formulę.</text:span></text:p>
      <text:p text:style-name="P2681"><text:span text:style-name="T2682">54</text:span><text:span text:style-name="T2683">. LRAIC modelio suskaiči</text:span><text:span text:style-name="T2684">uotos metinės LRAIC modelio optimizuotų ir neoptimizuotų pagrindinių tinklo elementų nusidėvėjimo sąnaudos ir metinė investicijų grąža yra sumuojamos ir įtraukiamos į PSO ir (arba) STO leistinas pajamas.</text:span></text:p>
      <text:p text:style-name="P2685"><text:span text:style-name="T2686">55</text:span><text:span text:style-name="T2687">. LRAIC modelis apskaičiuoja leistinas pajamas</text:span><text:span text:style-name="T2688"><text:s/>(nusidėvėjimą ir investicijų grąžą) esamam turtui, nevertinant:</text:span></text:p>
      <text:p text:style-name="P2689"><text:span text:style-name="T2690">55</text:span><text:span text:style-name="T2691">.1</text:span><text:span text:style-name="T2692">.<text:s/></text:span><text:span text:style-name="T2693">per metus einančius prieš pirmuosius reguliavimo laikotarpio metus (šio laikotarpio LRAIC modelis neapima) atliktų investicijų į naujus pagrindinius tinklo elementus ir LRAIC modelio<text:s/></text:span><text:span text:style-name="T2694">neoptimizuotus pagrindinius tinklo elementus,<text:s/></text:span><text:span text:style-name="T2695">per reguliavimo laikotarpį planuojamų investicijų į naujus pagrindinius tinklo elementus ir naujų investicijų. Naujos investicijos gali apimti naujas tarpsistemines jungtis, investicijas, būtinas užtikrinti ele</text:span><text:span text:style-name="T2696">ktros energijos tiekimo saugumą, ar investicijas, būtinas pagal teisės aktų reikalavimus. Naujos investicijos privalo būti suderintos su Taryba<text:s/></text:span><text:span text:style-name="T2697">Investicijų derinimo apraše nustatyta tvarka</text:span><text:span text:style-name="T2698">;</text:span></text:p>
      <text:p text:style-name="P2699"><text:span text:style-name="T2700">55</text:span><text:span text:style-name="T2701">.2</text:span><text:span text:style-name="T2702">.<text:s/></text:span><text:span text:style-name="T2703">kitų sąnaudų, kurios gali būti traukiamos į leistinų paj</text:span><text:span text:style-name="T2704">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05">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06">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07"><text:span text:style-name="T2708">55</text:span><text:span text:style-name="T2709">.3</text:span><text:span text:style-name="T2710">.<text:s/></text:span>Nustatant reguliuojamų paslaugų kainų viršutines ribas eliminuojamos<text:s/><text:span text:style-name="T2711">Apraše numatytų reguliuojamiems verslo vienetams ir paslaugoms (produktams) draudžiamų priskirti ilgalaikio turto verčių ir Apraše numatytų į reguliuojamo verslo vieneto ir paslaugos (</text:span><text:span text:style-name="T2712">produkto) reguliuojamo turto vertę draudžiamų įtraukti ilgalaikio turto verčių bei nepaskirstomųjų sąnaudų. Minėtos turto vertės ir sąnaudos turi būti eliminuojamos nustatant reguliuojamų paslaugų kainų viršutines ribas.</text:span></text:p>
      <text:p text:style-name="P2713"><text:span text:style-name="T2714">56</text:span><text:span text:style-name="T2715">. LRAIC modeliu optimizuotų</text:span><text:span text:style-name="T2716"><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17">visa per reguliavim</text:span><text:span text:style-name="T2718">o laikotarpį reikalinga investicijų apimtis jau yra įvertinta<text:s/></text:span><text:span text:style-name="T2719">optimizuojant pagrindinius tinklo elementus LRAIC modelyje</text:span><text:span text:style-name="T2720">, tačiau šios investicijos turi būti derinamos Investicijų derinimo apraše nustatyta tvarka, išskyrus Metodikos 24.2.7 papunktyje numaty</text:span><text:span text:style-name="T2721">tą atvejį.</text:span></text:p>
      <text:p text:style-name="P2722"><text:span text:style-name="T2723">57</text:span><text:span text:style-name="T2724">. PSO ar STO leistinų pajamų padidinimai ar sumažinimai per reguliavimo laikotarpį gali būti atliekami:</text:span></text:p>
      <text:p text:style-name="P2725"><text:span text:style-name="T2726">57</text:span><text:span text:style-name="T2727">.1</text:span><text:span text:style-name="T2728">. Įmonėms viršijus Tarybos apskaičiuotą leistiną protingumo kriterijų atitinkančią investicijų grąžą, apskaičiuotą atsižvelgiant<text:s/></text:span><text:span text:style-name="T2729">į Metodikos 23–25 punktuose nuostatas;</text:span></text:p>
      <text:p text:style-name="P2730"><text:span text:style-name="T2731">57</text:span><text:span text:style-name="T2732">.2</text:span><text:span text:style-name="T2733">. dėl teisės aktų pasikeitimo ir / ar<text:s/></text:span><text:span text:style-name="T2734">kitų objektyvių (nuo PSO ar STO nepriklausančių) veiksnių;</text:span></text:p>
      <text:p text:style-name="P2735"><text:span text:style-name="T2736">57</text:span><text:span text:style-name="T2737">.3</text:span><text:span text:style-name="T2738">. Įmonei įvykdžius Tarybos nustatytus uždavinius, susijusius su teikiamų paslaugų kokybės rodiklių įgyve</text:span><text:span text:style-name="T2739">ndinimu, ar jų neįvykdžius;</text:span></text:p>
      <text:p text:style-name="P2740"><text:span text:style-name="T2741">57</text:span><text:span text:style-name="T2742">.4</text:span><text:span text:style-name="T2743">. dėl mokesčių dydžio pokyčių ir (ar) atsiradus (panaikinus) naujiems mokesčiams;</text:span></text:p>
      <text:p text:style-name="P2744"><text:span text:style-name="T2745">57</text:span><text:span text:style-name="T2746">.5</text:span><text:span text:style-name="T2747">. dėl sąnaudų elektros energijos sąnaudoms technologiniuose įrenginiuose ir savoms reikmėms padengti dydžio skirtumo, nulemto elek</text:span><text:span text:style-name="T2748">tros energijos kainos bei kiekio pokyčio, jeigu Įmonė pagrindė šio kiekio ir kainos pokytį objektyviais, nuo Įmonės nepriklausančiais veiksniais;</text:span></text:p>
      <text:p text:style-name="P2749"><text:span text:style-name="T2750">57</text:span><text:span text:style-name="T2751">.6</text:span><text:span text:style-name="T2752">. dėl faktinių Įmonės gautų pajamų iš naudojimosi jungiamosiomis linijomis paslaugos;<text:s/></text:span></text:p>
      <text:p text:style-name="P2753"><text:span text:style-name="T2754">57</text:span><text:span text:style-name="T2755">.7</text:span><text:span text:style-name="T2756">. dėl<text:s/></text:span><text:span text:style-name="T2757">nurašomo, perleidžiamo, išimamo iš eksploatacijos, bet į LRAIC modelį įtraukto neoptimizuotų tinklo elementų turto, sąnaudų pokyčio;</text:span></text:p>
      <text:p text:style-name="P2758"><text:span text:style-name="T2759">57</text:span><text:span text:style-name="T2760">.8</text:span><text:span text:style-name="T2761">. dėl naujų, tikslinių, suderintų su Taryba, investicijų, būtinų šalies poreikiams, įskaitant naujas tarpsistemines</text:span><text:span text:style-name="T2762"><text:s/>jungtis, investicijas, būtinas užtikrinti elektros energijos tiekimo saugumą, ar investicijas, būtinas pagal naujus reguliavimo reikalavimus, sąnaudų;</text:span></text:p>
      <text:p text:style-name="P2763"><text:span text:style-name="T2764">57</text:span><text:span text:style-name="T2765">.9</text:span><text:span text:style-name="T2766">. dėl nepagrįstai panaudotų investicijų, dotacijomis, subsidijomis, Europos Sąjungos struktūrini</text:span><text:span text:style-name="T2767">ų fondų lėšomis, elektros energijos vartotojų ir gamintojų lėšomis finansuojamo turto nusidėvėjimo sąnaudų ir investicijų grąžos pokyčio;</text:span></text:p>
      <text:p text:style-name="P2768"><text:span text:style-name="T2769">57</text:span><text:span text:style-name="T2770">.10</text:span><text:span text:style-name="T2771">. dėl naujų, tikslinių, suderintų su Taryba, investicijų, būtinų šalies poreikiams, įskaitant naujas tarpsist</text:span><text:span text:style-name="T2772">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773">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774">mo laikotarpiui nustatyto tokio turto sąnaudų ir nuo tokio turto likutinės vertės einamųjų metų pabaigai sąnaudų skirtumas;<text:s/></text:span></text:p>
      <text:p text:style-name="P2775"><text:span text:style-name="T2776">57</text:span><text:span text:style-name="T2777">.11</text:span><text:span text:style-name="T2778">. dėl pajamų iš elektros energijos tarptautinio tranzito;</text:span></text:p>
      <text:p text:style-name="P2779"><text:span text:style-name="T2780">57.12</text:span><text:span text:style-name="T2781"><text:s/>dėl pajamų iš įėjimo į Lietuvos Respublikos elektros energijos rinką įmokos;</text:span></text:p>
      <text:p text:style-name="P2782"><text:span text:style-name="T2783">57</text:span><text:span text:style-name="T2784">.13</text:span><text:span text:style-name="T2785">. dėl PSO nacionalinės balansavimo funkcijos veiklos rezultato pokyčio;</text:span></text:p>
      <text:p text:style-name="P2786"><text:span text:style-name="T2787">57</text:span><text:span text:style-name="T2788">.14</text:span><text:span text:style-name="T2789">. dėl OPEX koregavimo Finansų ministerijos prognozuojamos infliacijos ir vidutinio darbo</text:span><text:span text:style-name="T2790"><text:s/>užmokesčio pokyčio bei nustatyto efektyvumo koeficiento dydžiu. Darbo užmokesčio atveju koregavimo indeksas yra nominalus vidutinio darbo užmokesčio pokytis, kitų OPEX sąnaudų,</text:span><text:span text:style-name="T2791"><text:s/></text:span><text:span text:style-name="T2792">išskyrus OPEX projektų sąnaudas, atveju suderintas vartotojų kainų indeksas;</text:span></text:p>
      <text:p text:style-name="P2793"><text:span text:style-name="T2794">57</text:span><text:span text:style-name="T2795">.15</text:span><text:span text:style-name="T2796">. dėl reikšmingų faktinės piko apkrovos pokyčių, palyginti su suplanuota didžiausia apkrova, naudojama LRAIC modelyje tinklo optimizavimui:<text:s/></text:span></text:p>
      <text:p text:style-name="P2797"><text:span text:style-name="T2798">57</text:span><text:span text:style-name="T2799">.15.1</text:span><text:span text:style-name="T2800">. LRAIC modelis naudoja planuojamą didžiausią apkrovą, kurią teikia PSO ir STO, būsimos tinklo ele</text:span><text:span text:style-name="T2801">mentų maksimalios apkrovos modeliavimui, kuri vėliau naudojama tinklo elementų optimizavimui;</text:span></text:p>
      <text:p text:style-name="P2802"><text:span text:style-name="T2803">57</text:span><text:span text:style-name="T2804">.15.2</text:span><text:span text:style-name="T2805">. faktinė piko apkrova gali nukrypti nuo planuojamos didžiausios apkrovos. Nors nedideli nukrypimai iki 10 % neturėtų reikšmingos įtakos modeliavimo re</text:span><text:span text:style-name="T2806">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07"><text:span text:style-name="T2808">57</text:span><text:span text:style-name="T2809">.15.3</text:span><text:span text:style-name="T2810">. reikš</text:span><text:span text:style-name="T2811">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2">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13">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14"><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15">omi kainų viršutinei ribai ketvirtaisiais ir penktaisiais reguliavimo laikotarpio metais;</text:span></text:p>
      <text:p text:style-name="P2816"><text:span text:style-name="T2817">57</text:span><text:span text:style-name="T2818">.16</text:span><text:span text:style-name="T2819">. kitais šioje Metodikoje nustatytais būdais.</text:span></text:p>
      <text:p text:style-name="P2820"/>
      <text:p text:style-name="P2821"><text:span text:style-name="T2822">ANTRASIS</text:span><text:span text:style-name="T2823"><text:s/>SKIRSNIS</text:span></text:p>
      <text:p text:style-name="P2824"><text:span text:style-name="T2825">PERDAVIMO AUKŠTOS ĮTAMPOS TINKLAIS PASLAUGOS KAINODARA</text:span></text:p>
      <text:p text:style-name="P2826"/>
      <text:p text:style-name="P2827"><text:span text:style-name="T2828">58</text:span><text:span text:style-name="T2829">. Prieš<text:s/></text:span><text:span text:style-name="T2830">apskaičiuojant perdavimo paslaugos AĮ tinklais kainos viršutinę ribą turi būti apskaičiuotos PSO leistinos pajamos įvertinus Metodikos 57 punkte nustatytus leistinų pajamų padidinimo ar sumažinimo kriterijus.</text:span></text:p>
      <text:p text:style-name="P2831"><text:span text:style-name="T2832">59</text:span><text:span text:style-name="T2833">. PSO leistinos pajamos už perdavimo pasl</text:span><text:span text:style-name="T2834">augą šalies poreikiui apskaičiuojamos pagal formulę:</text:span></text:p>
      <text:p text:style-name="P2835"/>
      <text:p text:style-name="P2836"><draw:frame draw:style-name="a24" text:anchor-type="as-char" svg:x="0in" svg:y="0in" svg:width="6.57292in" svg:height="0.21875in" style:rel-width="scale" style:rel-height="scale"><draw:object xlink:href="Object 24/" xlink:type="simple" xlink:show="embed" xlink:actuate="onLoad"/></draw:frame><text:span text:style-name="T2837">(24)</text:span></text:p>
      <text:p text:style-name="P2838"/>
      <text:p text:style-name="P2839">čia:</text:p>
      <text:p text:style-name="P2840"><text:span text:style-name="T2841">P</text:span><text:span text:style-name="T2842">110,</text:span><text:span text:style-name="T2843">t</text:span><text:span text:style-name="T2844"><text:s/>–<text:s/></text:span><text:span text:style-name="T2845">t<text:s/></text:span><text:span text:style-name="T2846">metų PSO leistinos pajamos už elektros energijos perdavimą vidaus poreikiams, EUR;</text:span></text:p>
      <text:p text:style-name="P2847"><text:span text:style-name="T2848">OPEX (be DU)</text:span><text:span text:style-name="T2849">110,</text:span><text:span text:style-name="T2850">t</text:span><text:span text:style-name="T2851"><text:s/></text:span><text:span text:style-name="T2852">– planuojamos OPEX (be DU) sąnaudos<text:s/></text:span><text:span text:style-name="T2853">t</text:span><text:span text:style-name="T2854"><text:s/>metais, EUR;</text:span></text:p>
      <text:p text:style-name="P2855"><text:span text:style-name="T2856">OPEX (DU)</text:span><text:span text:style-name="T2857">110,</text:span><text:span text:style-name="T2858">t</text:span><text:span text:style-name="T2859"><text:s/></text:span><text:span text:style-name="T2860">– planuojamos OPEX (DU) sąnaudos<text:s/></text:span><text:span text:style-name="T2861">t</text:span><text:span text:style-name="T2862"><text:s/>metai</text:span><text:span text:style-name="T2863">s, EUR;</text:span></text:p>
      <text:p text:style-name="P2864"><text:span text:style-name="T2865">OPEX<text:s/></text:span><text:span text:style-name="T2866">(PROJ)</text:span><text:span text:style-name="T2867">110,t<text:s/></text:span><text:span text:style-name="T2868">–<text:s/></text:span><text:span text:style-name="T2869">su Taryba suderintų OPEX projektų sąnaudos, EUR</text:span><text:span text:style-name="T2870">;</text:span></text:p>
      <text:p text:style-name="P2871"><text:span text:style-name="T2872">M</text:span><text:span text:style-name="T2873">110,</text:span><text:span text:style-name="T2874">t</text:span><text:span text:style-name="T2875"><text:s/>– PSO<text:s/></text:span><text:span text:style-name="T2876">t<text:s/></text:span><text:span text:style-name="T2877">metų planuojamos perdavimo paslaugos, šalies poreikiui, mokesčių sąnaudos, EUR;</text:span></text:p>
      <text:p text:style-name="P2878"><text:span text:style-name="T2879">S</text:span><text:span text:style-name="T2880">n</text:span><text:span text:style-name="T2881">110,t</text:span><text:span text:style-name="T2882"><text:s/>– planuojamos<text:s/></text:span><text:span text:style-name="T2883">t<text:s/></text:span><text:span text:style-name="T2884">metų PSO elektros energijos pirkimo sąnaudos elektros<text:s/></text:span><text:span text:style-name="T2885">energijos sąnaudoms technologiniuose įrenginiuose padengti, EUR;</text:span></text:p>
      <text:p text:style-name="P2886"><text:span text:style-name="T2887">S</text:span><text:span text:style-name="T2888">sr</text:span><text:span text:style-name="T2889">110,</text:span><text:span text:style-name="T2890">t</text:span><text:span text:style-name="T2891"><text:s/>– planuojamos<text:s/></text:span><text:span text:style-name="T2892">t<text:s/></text:span><text:span text:style-name="T2893">metų PSO elektros energijos pirkimo sąnaudos savoms reikmėms padengti, EUR;</text:span></text:p>
      <text:p text:style-name="P2894"><text:span text:style-name="T2895">N</text:span><text:span text:style-name="T2896">110,t</text:span><text:span text:style-name="T2897"><text:s/>– planuojamos<text:s/></text:span><text:span text:style-name="T2898">t</text:span><text:span text:style-name="T2899"><text:s/>metų nusidėvėjimo sąnaudos, EUR;</text:span></text:p>
      <text:p text:style-name="P2900"><text:span text:style-name="T2901">NT</text:span><text:span text:style-name="T2902">110,</text:span><text:span text:style-name="T2903">t</text:span><text:span text:style-name="T2904"><text:s/>–<text:s/></text:span><text:span text:style-name="T2905">planuojamos<text:s/></text:span><text:span text:style-name="T2906">t</text:span><text:span text:style-name="T2907"><text:s/>metų nuraš</text:span><text:span text:style-name="T2908">omo turto sąnaudos</text:span><text:span text:style-name="T2909">, EUR;</text:span></text:p>
      <text:p text:style-name="P2910"><text:span text:style-name="T2911">ROI</text:span><text:span text:style-name="T2912">110,</text:span><text:span text:style-name="T2913">t</text:span><text:span text:style-name="T2914"><text:s/>–planuojama t metų investicijų grąža, EUR;</text:span></text:p>
      <text:p text:style-name="P2915"><text:span text:style-name="T2916">S</text:span><text:span text:style-name="T2917">110,</text:span><text:span text:style-name="T2918">t</text:span><text:span text:style-name="T2919"><text:s/>– planuojamas<text:s/></text:span><text:span text:style-name="T2920">t</text:span><text:span text:style-name="T2921"><text:s/>metų OPEX padidėjimas/sumažėjimas, sąlygotas teisės aktų pasikeitimų ir/ar kitų objektyvių (nuo PSO nepriklausančių) veiksnių, arba PSO priimtų sprendimų, d</text:span><text:span text:style-name="T2922">idinančių OPEX, tačiau ne mažesniu dydžiu mažinančiu kitas sąnaudas, ir šiems sprendimas yra pritarusi Taryba, EUR;</text:span></text:p>
      <text:p text:style-name="P2923"><text:span text:style-name="T2924">ITC</text:span><text:span text:style-name="T2925">110,</text:span><text:span text:style-name="T2926">t</text:span><text:s/>– skirtumas tarp gautų pajamų ir patiriamų sąnaudų pagal kompensavimo tarp perdavimo sistemos operatorių (angl.<text:s/><text:span text:style-name="T2927">Inter-TSO<text:s/></text:span><text:span text:style-name="T2928">Compensation (ITC</text:span>) mechanizmą,<text:s/><text:span text:style-name="T2929">t<text:s/></text:span>metais, EUR;</text:p>
      <text:p text:style-name="P2930"><text:span text:style-name="T2931">OI</text:span><text:span text:style-name="T2932">110</text:span><text:span text:style-name="T2933">, t</text:span><text:s/>– kitos Įmonės gautos pajamos susijusios su reguliuojamų perdavimo paslaugų ir (ar) produktų teikimu, kuriems teikti naudojami ar nenaudojami reguliuojamos veiklos ištekliai, EUR<text:span text:style-name="T2934">;</text:span></text:p>
      <text:p text:style-name="P2935"><text:span text:style-name="T2936">K</text:span><text:span text:style-name="T2937">110, t</text:span><text:s/>– Tarybos apskaičiuotas leistinos protingumo kriterijų atitinkančios investicijų grąžos viršijimas, EUR;</text:p>
      <text:p text:style-name="P2938"><text:span text:style-name="T2939">K</text:span><text:span text:style-name="T2940">LRAIC</text:span><text:span text:style-name="T2941">110,</text:span><text:span text:style-name="T2942">t</text:span><text:span text:style-name="T2943"><text:s/></text:span><text:span text:style-name="T2944">–</text:span><text:span text:style-name="T2945"><text:s/>Tarybos nustatyta korekcija</text:span><text:span text:style-name="T2946">, susijusi su skirtumu tarp LRAIC modelio planuoto nusidėvėjimo ir investicijų grąžos lygio ir faktinio LRAIC modelio optim</text:span><text:span text:style-name="T2947">izuotų ir neoptimizuotų pagrindinių tinklo elementų nusidėvėjimo ir investicijų grąžos lygio</text:span><text:span text:style-name="T2948">, susijusiu su investicijomis, nustatytomis pagal LRAIC modelį reguliavimo laikotarpiui</text:span><text:span text:style-name="T2949">,</text:span><text:span text:style-name="T2950"><text:s/></text:span><text:span text:style-name="T2951">EUR</text:span><text:span text:style-name="T2952">;</text:span></text:p>
      <text:p text:style-name="P2953"><text:span text:style-name="T2954">PD</text:span><text:span text:style-name="T2955">110,</text:span><text:span text:style-name="T2956">t</text:span><text:span text:style-name="T2957"><text:s/></text:span><text:span text:style-name="T2958">– papildoma dedamoji, skirta LRAIC modelio optimizuotų ir neop</text:span><text:span text:style-name="T2959">timizuotų pagrindinių tinklo elementus ir pagalbinių tinklo elementų atstatymui,</text:span><text:span text:style-name="T2960"><text:s/>t<text:s/></text:span><text:span text:style-name="T2961">metais, EUR;</text:span></text:p>
      <text:p text:style-name="P2962"><text:span text:style-name="T2963">60</text:span><text:span text:style-name="T2964">.<text:s/></text:span>Planuojamos elektros energijos pirkimo savoms reikmėms padengti sąnaudos apskaičiuojamos pagal formulę<text:span text:style-name="T2965"><text:s/>:</text:span></text:p>
      <text:p text:style-name="P2966"/>
      <text:p text:style-name="P2967"><draw:frame draw:style-name="a25" text:anchor-type="as-char" svg:x="0in" svg:y="0in" svg:width="1.85417in" svg:height="0.21875in" style:rel-width="scale" style:rel-height="scale"><draw:object xlink:href="Object 25/" xlink:type="simple" xlink:show="embed" xlink:actuate="onLoad"/></draw:frame><text:span text:style-name="T2968">(25)</text:span></text:p>
      <text:p text:style-name="P2969"/>
      <text:p text:style-name="P2970">čia:</text:p>
      <text:p text:style-name="P2971"><text:span text:style-name="T2972">S</text:span><text:span text:style-name="T2973">sr</text:span><text:span text:style-name="T2974">110,</text:span><text:span text:style-name="T2975">t</text:span><text:span text:style-name="T2976"><text:s/>–<text:s/></text:span><text:span text:style-name="T2977">t</text:span><text:span text:style-name="T2978"><text:s/>metų planuojamos elektros energijos įsigijimo savoms PSO reikmėms sąnaudos, EUR;</text:span></text:p>
      <text:p text:style-name="P2979"><text:span text:style-name="T2980">E</text:span><text:span text:style-name="T2981">sr</text:span><text:span text:style-name="T2982">110,</text:span><text:span text:style-name="T2983">t</text:span><text:span text:style-name="T2984"><text:s/>–<text:s/></text:span><text:span text:style-name="T2985">t</text:span><text:span text:style-name="T2986"><text:s/>metų elektros energija suvartota savoms PSO reikmėms, kWh;</text:span></text:p>
      <text:p text:style-name="P2987"><text:span text:style-name="T2988">T</text:span><text:span text:style-name="T2989">g</text:span><text:span text:style-name="T2990">110,</text:span><text:span text:style-name="T2991">t</text:span><text:span text:style-name="T2992"><text:s/>–<text:s/></text:span><text:span text:style-name="T2993">t</text:span><text:span text:style-name="T2994"><text:s/>metų elektros energijos įsigijimo kaina, kuri susideda iš prognozuojamos<text:s/></text:span><text:span text:style-name="T2995">t</text:span><text:span text:style-name="T2996"><text:s/>metų rinkos kainos, įskaitant disbalanso energijos kainos priedo vidurkį, EUR/kWh.</text:span></text:p>
      <text:p text:style-name="P2997"><text:span text:style-name="T2998">61</text:span><text:span text:style-name="T2999">. Planuojamos elektros energijos pirkimo sąnaudos technologinėms sąnaudoms įrenginiuose padengti a apskaičiuojamos pagal formulę:</text:span></text:p>
      <text:p text:style-name="P3000"/>
      <text:p text:style-name="P3001"><draw:frame draw:style-name="a26" text:anchor-type="as-char" svg:x="0in" svg:y="0in" svg:width="1.83333in" svg:height="0.21875in" style:rel-width="scale" style:rel-height="scale"><draw:object xlink:href="Object 26/" xlink:type="simple" xlink:show="embed" xlink:actuate="onLoad"/></draw:frame><text:span text:style-name="T3002">(</text:span><text:span text:style-name="T3003">26)</text:span></text:p>
      <text:p text:style-name="P3004"/>
      <text:p text:style-name="P3005">čia:</text:p>
      <text:p text:style-name="P3006"><text:span text:style-name="T3007">S</text:span><text:span text:style-name="T3008">n</text:span><text:span text:style-name="T3009">110,</text:span><text:span text:style-name="T3010">t</text:span><text:span text:style-name="T3011"><text:s/>–<text:s/></text:span><text:span text:style-name="T3012">t</text:span><text:span text:style-name="T3013"><text:s/>metų planuojami elektros energijos įsigijimo sąnaudos technologinėms sąnaudoms įrenginiuose padengti, EUR;</text:span></text:p>
      <text:p text:style-name="P3014"><text:span text:style-name="T3015">E</text:span><text:span text:style-name="T3016">n</text:span><text:span text:style-name="T3017">110v,</text:span><text:span text:style-name="T3018">t</text:span><text:span text:style-name="T3019"><text:s/>– elektros energijos suvartojimas technologiniuose įrenginiuose perduodant elektros energiją, kWh;</text:span></text:p>
      <text:p text:style-name="P3020"><text:span text:style-name="T3021">T</text:span><text:span text:style-name="T3022">g</text:span><text:span text:style-name="T3023">110,</text:span><text:span text:style-name="T3024">t</text:span><text:span text:style-name="T3025"><text:s/>–<text:s/></text:span><text:span text:style-name="T3026">t</text:span><text:span text:style-name="T3027"><text:s/>metų el</text:span><text:span text:style-name="T3028">ektros energijos įsigijimo kaina, kuri susideda iš prognozuojamos<text:s/></text:span><text:span text:style-name="T3029">t</text:span><text:span text:style-name="T3030"><text:s/>metų rinkos kainos, įskaitant disbalanso energijos kainos priedo vidurkį, EUR/kWh.</text:span></text:p>
      <text:p text:style-name="P3031"><text:span text:style-name="T3032">62</text:span><text:span text:style-name="T3033">. Pajamos, gautos už naudojimosi jungiamosiomis linijomis paslaugas<text:s/></text:span><text:span text:style-name="T3034">t</text:span><text:span text:style-name="T3035"><text:s/>metais apskaičiuojamos pagal<text:s/></text:span><text:span text:style-name="T3036">formulę:</text:span></text:p>
      <text:p text:style-name="P3037"/>
      <text:p text:style-name="P3038"><draw:frame draw:style-name="a27" text:anchor-type="as-char" svg:x="0in" svg:y="0in" svg:width="2.25in" svg:height="0.21875in" style:rel-width="scale" style:rel-height="scale"><draw:object xlink:href="Object 27/" xlink:type="simple" xlink:show="embed" xlink:actuate="onLoad"/></draw:frame><text:span text:style-name="T3039">(27)</text:span></text:p>
      <text:p text:style-name="P3040"/>
      <text:p text:style-name="P3041">čia:</text:p>
      <text:p text:style-name="P3042"><text:span text:style-name="T3043">NJL</text:span><text:span text:style-name="T3044">110,</text:span><text:span text:style-name="T3045">t</text:span><text:span text:style-name="T3046"><text:s/>– pajamos, gautos už naudojimosi jungiamosiomis linijomis paslaugas,<text:s/></text:span><text:span text:style-name="T3047">t</text:span><text:span text:style-name="T3048"><text:s/>metais, EUR;</text:span></text:p>
      <text:p text:style-name="P3049"><text:span text:style-name="T3050">P</text:span><text:span text:style-name="T3051">NJL110</text:span><text:span text:style-name="T3052">,</text:span><text:span text:style-name="T3053">t</text:span><text:span text:style-name="T3054"><text:s/>– naudojimosi jungiamosiomis linijomis paslaugų kaina<text:s/></text:span><text:span text:style-name="T3055">t</text:span><text:span text:style-name="T3056"><text:s/>metais, EUR/MWh;</text:span></text:p>
      <text:p text:style-name="P3057"><text:span text:style-name="T3058">EE</text:span><text:span text:style-name="T3059">NJL110,t</text:span><text:span text:style-name="T3060"><text:s/></text:span><text:span text:style-name="T3061">– naudojimosi jungiamųjų linijų paslaugomis (elektros energijos eksporto į trečiąsias šalis) apimtis<text:s/></text:span><text:span text:style-name="T3062">t</text:span><text:span text:style-name="T3063"><text:s/>metais, MWh.<text:s/></text:span></text:p>
      <text:p text:style-name="P3064"><text:span text:style-name="T3065">Pajamos, gautos už naudojimosi jungiamosiomis linijomis paslaugas<text:s/></text:span><text:span text:style-name="T3066">t</text:span><text:span text:style-name="T3067"><text:s/>metais, nustatant įmonės leistiną metinį pajamų lygį<text:s/></text:span><text:span text:style-name="T3068">t</text:span><text:span text:style-name="T3069"><text:s/>metais, nevertin</text:span><text:span text:style-name="T3070">amos. Šios pajamos įvertinamos apskaičiuojant protingumo kriterijų atitinkančios investicijų grąžos viršijimo dydį.</text:span></text:p>
      <text:p text:style-name="P3071"><text:span text:style-name="T3072">63</text:span><text:span text:style-name="T3073">. Naudojimosi jungiamosiomis linijomis paslaugų kaina<text:s/></text:span><text:span text:style-name="T3074">t</text:span><text:span text:style-name="T3075"><text:s/>metais apskaičiuojama pagal formulę:</text:span></text:p>
      <text:p text:style-name="P3076"/>
      <text:p text:style-name="P3077"><draw:frame draw:style-name="a28" text:anchor-type="as-char" svg:x="0in" svg:y="0in" svg:width="0.76042in" svg:height="0.21875in" style:rel-width="scale" style:rel-height="scale"><draw:object xlink:href="Object 28/" xlink:type="simple" xlink:show="embed" xlink:actuate="onLoad"/></draw:frame><text:span text:style-name="T3078">T’</text:span><text:span text:style-name="T3079">110,</text:span><text:span text:style-name="T3080">tn</text:span><text:span text:style-name="T3081"><text:s/></text:span><text:span text:style-name="T3082"><text:tab/>(28)</text:span></text:p>
      <text:p text:style-name="P3083">čia:<text:s/></text:p>
      <text:p text:style-name="P3084"><text:span text:style-name="T3085">T’</text:span><text:span text:style-name="T3086">11</text:span><text:span text:style-name="T3087">0,</text:span><text:span text:style-name="T3088">tn</text:span><text:span text:style-name="T3089"><text:s/>–<text:s/></text:span><text:span text:style-name="T3090">t</text:span><text:span text:style-name="T3091"><text:s/>metų elektros energijos perdavimo paslaugos kainos viršutinė riba, EUR/MWh.</text:span></text:p>
      <text:p text:style-name="P3092"/>
      <text:p text:style-name="P3093"/>
      <text:h text:style-name="P3094" text:outline-level="2"><text:span text:style-name="T3095">TREČIASIS</text:span><text:span text:style-name="T3096"><text:s/>SKIRSNIS</text:span></text:h>
      <text:h text:style-name="P3097" text:outline-level="2"><text:span text:style-name="T3098">PERDAVIMO PASLAUGOS AUKŠTOS ĮTAMPOS TINKLAIS KAINOS VIRŠUTINĖS RIBOS NUSTATYMAS IR KOREGAVIMAS</text:span></text:h>
      <text:p text:style-name="P3099"/>
      <text:p text:style-name="P3100"><text:span text:style-name="T3101">64</text:span><text:span text:style-name="T3102">. Elektros energijos perdavimo AĮ tinklais</text:span><text:span text:style-name="T3103"><text:s/>paslaugos kainos viršutinė riba visam reguliavimo laikotarpiui (įskaitant reguliavimo laikotarpio pratęsimą)</text:span><text:span text:style-name="T3104"><text:s/></text:span><text:span text:style-name="T3105">apskaičiuojama pirmiems reguliavimo laikotarpio metams PSO leistinas pajamas padalijus iš planuojamo perduoti elektros energijos kiekio šalies por</text:span><text:span text:style-name="T3106">eikiams ir apskaičiuojama pagal formulę:<text:s/></text:span></text:p>
      <text:p text:style-name="P3107"/>
      <text:p text:style-name="P3108"><draw:frame draw:style-name="a29" text:anchor-type="as-char" svg:x="0in" svg:y="0in" svg:width="1.28125in" svg:height="0.41667in" style:rel-width="scale" style:rel-height="scale"><draw:object xlink:href="Object 29/" xlink:type="simple" xlink:show="embed" xlink:actuate="onLoad"/></draw:frame><text:span text:style-name="T3109">(29)</text:span></text:p>
      <text:p text:style-name="P3110"/>
      <text:p text:style-name="P3111"><text:span text:style-name="T3112">čia:</text:span></text:p>
      <text:p text:style-name="P3113"><text:span text:style-name="T3114">T</text:span><text:span text:style-name="T3115">110</text:span><text:span text:style-name="T3116"> – bazinė elektros energijos perdavimo paslaugos kainos viršutinė riba, ct/kWh;</text:span></text:p>
      <text:p text:style-name="P3117"><text:span text:style-name="T3118">P</text:span><text:span text:style-name="T3119">110</text:span><text:span text:style-name="T3120"> – pirmųjų reguliavimo laikotarpio metų PSO leistinos pajamos, EUR;</text:span></text:p>
      <text:p text:style-name="P3121"><text:span text:style-name="T3122">E</text:span><text:span text:style-name="T3123">110</text:span><text:span text:style-name="T3124"> – PSO prognozuojamas<text:s/></text:span><text:span text:style-name="T3125">perduoti elektros energijos kiekis AĮ tinklais šalies poreikiams pirmaisiais reguliavimo laikotarpio metais, kWh.</text:span></text:p>
      <text:p text:style-name="P3126"><text:span text:style-name="T3127">65</text:span><text:span text:style-name="T3128">. Elektros energijos perdavimo AĮ tinklais paslaugos kainos viršutinė riba kitiems reguliavimo laikotarpio metams yra koreguojama dėl OP</text:span><text:span text:style-name="T3129">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0">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1">arba PSO priimtų<text:s/></text:span><text:span text:style-name="T3132">sprendimų, didinančių OPEX (tame tarpe ir dėl OPEX projektų), tačiau ne mažesniu dydžiu mažinančių kitas sąnaudas, ir šiems sprendimams yra pritarusi Taryba</text:span><text:span text:style-name="T3133">.<text:s/></text:span></text:p>
      <text:p text:style-name="P3134"><text:span text:style-name="T3135">66</text:span><text:span text:style-name="T3136">. Koreguotos<text:s/></text:span><text:span text:style-name="T3137">t</text:span><text:span text:style-name="T3138"><text:s/>metų PSO leistinos pajamos apskaičiuojamos pagal formulę:</text:span></text:p>
      <text:p text:style-name="P3139"/>
      <text:p text:style-name="P3140"><draw:frame draw:style-name="a30" text:anchor-type="as-char" svg:x="0in" svg:y="0in" svg:width="6.05208in" svg:height="0.20833in" style:rel-width="scale" style:rel-height="scale"><draw:object xlink:href="Object 30/" xlink:type="simple" xlink:show="embed" xlink:actuate="onLoad"/></draw:frame><text:span text:style-name="T3141">(30)</text:span></text:p>
      <text:p text:style-name="P3142"/>
      <text:p text:style-name="P3143">čia:</text:p>
      <text:p text:style-name="P3144"><text:span text:style-name="T3145">P‘</text:span><text:span text:style-name="T3146">110,</text:span><text:span text:style-name="T3147">t</text:span><text:span text:style-name="T3148"><text:s/>– koreguotos<text:s/></text:span><text:span text:style-name="T3149">t</text:span><text:span text:style-name="T3150"><text:s/>metų PSO leistinos pajamos, EUR;</text:span></text:p>
      <text:p text:style-name="P3151"><text:span text:style-name="T3152">OPEX</text:span><text:span text:style-name="T3153">’</text:span><text:span text:style-name="T3154">(be DU)</text:span><text:span text:style-name="T3155">110,</text:span><text:span text:style-name="T3156">t</text:span><text:span text:style-name="T3157"><text:s/></text:span><text:span text:style-name="T3158">– koreguotos<text:s/></text:span><text:span text:style-name="T3159">t</text:span><text:span text:style-name="T3160"><text:s/>metų OPEX (be DU) sąnaudos, EUR;</text:span></text:p>
      <text:p text:style-name="P3161"><text:span text:style-name="T3162">OPEX’(DU)</text:span><text:span text:style-name="T3163">110,</text:span><text:span text:style-name="T3164">t</text:span><text:span text:style-name="T3165"><text:s/>– koreguotos<text:s/></text:span><text:span text:style-name="T3166">t</text:span><text:span text:style-name="T3167"><text:s/>metų darbo užmokesčio sąnaudos, EUR;</text:span></text:p>
      <text:p text:style-name="P3168"><text:span text:style-name="T3169">OPEX<text:s/></text:span><text:span text:style-name="T3170">(PROJ)</text:span><text:span text:style-name="T3171">110,t<text:s/></text:span><text:span text:style-name="T3172">–<text:s/></text:span><text:span text:style-name="T3173">su Taryba suderintų OPEX projektų sąnaudos, EUR</text:span><text:span text:style-name="T3174">;</text:span></text:p>
      <text:p text:style-name="P3175"><text:span text:style-name="T3176">M</text:span><text:span text:style-name="T3177">110,</text:span><text:span text:style-name="T3178">t</text:span><text:span text:style-name="T3179"><text:s/>– planuojami<text:s/></text:span><text:span text:style-name="T3180">t</text:span><text:span text:style-name="T3181"><text:s/>metų mokesčiai, EUR;</text:span></text:p>
      <text:p text:style-name="P3182"><text:span text:style-name="T3183">S</text:span><text:span text:style-name="T3184">n</text:span><text:span text:style-name="T3185">110,</text:span><text:span text:style-name="T3186">t</text:span><text:span text:style-name="T3187"><text:s/>– planuojamos<text:s/></text:span><text:span text:style-name="T3188">t</text:span><text:span text:style-name="T3189"><text:s/>metų elektros energijos pirkimo sąnaudos elektros energijos sąnaudoms technologiniuose įrenginiuose padengti, EUR;</text:span></text:p>
      <text:p text:style-name="P3190"><text:span text:style-name="T3191">S</text:span><text:span text:style-name="T3192">sr110,</text:span><text:span text:style-name="T3193">t</text:span><text:span text:style-name="T3194"><text:s/>– planuojami<text:s/></text:span><text:span text:style-name="T3195">t</text:span><text:span text:style-name="T3196"><text:s/>metų elektros energijos pirkimo sąnaudos savoms reikmėms padengti, EUR;</text:span></text:p>
      <text:p text:style-name="P3197"><text:span text:style-name="T3198">N</text:span><text:span text:style-name="T3199">110,</text:span><text:span text:style-name="T3200">t</text:span><text:span text:style-name="T3201"><text:s/>– planuojamos<text:s/></text:span><text:span text:style-name="T3202">t</text:span><text:span text:style-name="T3203"><text:s/>metų nusidėvėjimo sąnaudos, EUR;</text:span></text:p>
      <text:p text:style-name="P3204"><text:span text:style-name="T3205">NT</text:span><text:span text:style-name="T3206">110,</text:span><text:span text:style-name="T3207">t</text:span><text:span text:style-name="T3208"><text:s/>– planuojamos<text:s/></text:span><text:span text:style-name="T3209">t</text:span><text:span text:style-name="T3210"><text:s/>metų nurašomo turto sąnaudos, EUR;<text:s/></text:span></text:p>
      <text:p text:style-name="P3211"><text:span text:style-name="T3212">ROI</text:span><text:span text:style-name="T3213">110,</text:span><text:span text:style-name="T3214">t</text:span><text:span text:style-name="T3215"><text:s/>–<text:s/></text:span><text:span text:style-name="T3216">planuojama<text:s/></text:span><text:span text:style-name="T3217">t</text:span><text:span text:style-name="T3218"><text:s/>metų<text:s/></text:span><text:span text:style-name="T3219">investicijų grąža, EUR;</text:span></text:p>
      <text:p text:style-name="P3220"><text:span text:style-name="T3221">S</text:span><text:span text:style-name="T3222">110,</text:span><text:span text:style-name="T3223">t</text:span><text:span text:style-name="T3224"><text:s/>– planuojamas<text:s/></text:span><text:span text:style-name="T3225">t</text:span><text:span text:style-name="T3226"><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27">usi Taryba, EUR;</text:span></text:p>
      <text:p text:style-name="P3228"><text:span text:style-name="T3229">OI</text:span><text:span text:style-name="T3230">110,</text:span><text:span text:style-name="T3231">t</text:span><text:span text:style-name="T3232"><text:s/>– planuojamos<text:s/></text:span><text:span text:style-name="T3233">t</text:span><text:span text:style-name="T3234"><text:s/>metų kitos pajamos, EUR;</text:span></text:p>
      <text:p text:style-name="P3235"><text:span text:style-name="T3236">K</text:span><text:span text:style-name="T3237">110,</text:span><text:span text:style-name="T3238">t</text:span><text:span text:style-name="T3239"><text:s/></text:span><text:span text:style-name="T3240">– Tarybos nustatyta praėjusių laikotarpių investicijų grąžos korekcija, EUR;</text:span><text:span text:style-name="T3241"><text:s/></text:span></text:p>
      <text:p text:style-name="P3242"><draw:frame draw:style-name="a31" text:anchor-type="as-char" svg:x="0in" svg:y="0in" svg:width="0.41667in" svg:height="0.20833in" style:rel-width="scale" style:rel-height="scale"><draw:object xlink:href="Object 31/" xlink:type="simple" xlink:show="embed" xlink:actuate="onLoad"/></draw:frame><text:span text:style-name="T3243">– Įmonės energetikos inovacijoms įgyvendinti skirta metinė sąnaudų, finansuojamų per reguliuo</text:span><text:span text:style-name="T3244">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45">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46">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47">ansuota energetikos inovacijos sąnaudų dalis. Įmonė prie su energetikos inovacijų plėtojimu susijusių išlaidų ne mažesne dalimi, negu skyrė Taryba turi prisidėti iš nuosavų ir (ar) skolintų lėšų.<text:s/></text:span></text:p>
      <text:p text:style-name="P3248"><text:span text:style-name="T3249">K</text:span><text:span text:style-name="T3250">LRAIC</text:span><text:span text:style-name="T3251">110,</text:span><text:span text:style-name="T3252">t</text:span><text:span text:style-name="T3253"><text:s/></text:span><text:span text:style-name="T3254">–<text:s/></text:span><text:span text:style-name="T3255">Tarybos nustatyta korekcija</text:span><text:span text:style-name="T3256">, susijusi su skir</text:span><text:span text:style-name="T3257">tumu tarp LRAIC modelio planuoto nusidėvėjimo ir investicijų grąžos lygio ir faktinio LRAIC modelio optimizuotų ir neoptimizuotų pagrindinių tinklo elementų nusidėvėjimo ir investicijų grąžos lygio</text:span><text:span text:style-name="T3258">, susijusiu su investicijomis, nustatytomis pagal LRAIC mod</text:span><text:span text:style-name="T3259">elį reguliavimo laikotarpiui</text:span><text:span text:style-name="T3260">,</text:span><text:span text:style-name="T3261"><text:s/></text:span><text:span text:style-name="T3262">EUR;</text:span></text:p>
      <text:p text:style-name="P3263"><text:span text:style-name="T3264">PD</text:span><text:span text:style-name="T3265">110,</text:span><text:span text:style-name="T3266">t</text:span><text:span text:style-name="T3267"><text:s/></text:span><text:span text:style-name="T3268">–<text:s/></text:span><text:span text:style-name="T3269">papildoma dedamoji, skirta Įmonės 10 metų investicijų planui įgyvendinti</text:span><text:span text:style-name="T3270">,<text:s/></text:span><text:span text:style-name="T3271">t<text:s/></text:span><text:span text:style-name="T3272">metais, EUR.</text:span></text:p>
      <text:p text:style-name="P3273"><text:span text:style-name="T3274">67</text:span><text:span text:style-name="T3275">. Energetikos inovacijoms įgyvendinti skiriamas finansavimas:</text:span></text:p>
      <text:p text:style-name="P3276"><text:span text:style-name="T3277">67</text:span><text:span text:style-name="T3278">.1</text:span><text:span text:style-name="T3279">.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0">rminą, finansavimas pagal Metodikos<text:s/></text:span><text:span text:style-name="T3281">66</text:span><text:span text:style-name="T3282"><text:s/></text:span><text:span text:style-name="T3283">punkto nuostatas<text:s/></text:span><text:span text:style-name="T3284">pratęsiamas iki energetikos inovacijos bandymo termino pabaigos;</text:span></text:p>
      <text:p text:style-name="P3285"><text:span text:style-name="T3286">67.2</text:span><text:span text:style-name="T3287">. įmonei<text:s/></text:span><text:span text:style-name="T3288">tiek bandomojoje energetikos inovacijų aplinkoje, tiek ne bandomojoje energetikos inovacijų aplinkoje</text:span><text:span text:style-name="T3289"><text:s/>bandant technolo</text:span><text:span text:style-name="T3290">gijas į energetikos infrastruktūrą, pirmus metus finansavimas pagal Metodikos<text:s/></text:span><text:span text:style-name="T3291">66</text:span><text:span text:style-name="T3292"><text:s/></text:span><text:span text:style-name="T3293">punkto nuostatas skiriamas energetikos inovacijos įsigijimo vertei padengti bei eksploatacinėms sąnaudoms, antrais ir trečiais metais<text:s/></text:span><text:span text:style-name="T3294">finansavimas pagal Metodikos<text:s/></text:span><text:span text:style-name="T3295">66 punkto nu</text:span><text:span text:style-name="T3296">ostatas skiriamas tik eksploatacinėms sąnaudoms;</text:span></text:p>
      <text:p text:style-name="P3297"><text:span text:style-name="T3298">67</text:span><text:span text:style-name="T3299">.3</text:span><text:span text:style-name="T3300">. įmonei bandomojoje energetikos inovacijų aplinkoje bandant technologijas į energetikos infrastruktūrą, vadovaujantis Inovacijų aprašo 14.5 papunkčiu, pratęsus energetikos inovacijos bandymo terminą</text:span><text:span text:style-name="T3301">, finansavimas pagal Metodikos<text:s/></text:span><text:span text:style-name="T3302">66 punkto nuostatas</text:span><text:span text:style-name="T3303"><text:s/>energetikos inovacijos eksploatacinėms sąnaudoms pratęsiamas iki energetikos inovacijos bandymo termino pabaigos;</text:span></text:p>
      <text:p text:style-name="P3304"><text:span text:style-name="T3305">67</text:span><text:span text:style-name="T3306">.4</text:span><text:span text:style-name="T3307">. įmonei, diegiančiai energetikos inovacijas bandomojoje energetikos inovacijų apli</text:span><text:span text:style-name="T3308">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09">rtos ir per reguliuojamas elektros energijos kainas įsisavintos lėšos, susijusios su energetikos inovacijos diegimu, mažinant ateinančių metų pajamų lygį.<text:s/></text:span></text:p>
      <text:p text:style-name="P3310"><text:span text:style-name="T3311">68</text:span><text:span text:style-name="T3312">.<text:s/></text:span><text:span text:style-name="T3313">Koreguotos<text:s/></text:span><text:span text:style-name="T3314">t<text:s/></text:span><text:span text:style-name="T3315">metų OPEX (be DU) sąnaudos</text:span><text:span text:style-name="T3316"><text:s/>apskaičiuojamos pagal formulę:</text:span></text:p>
      <text:p text:style-name="P3317"/>
      <text:p text:style-name="P3318"><draw:frame draw:style-name="a32" text:anchor-type="as-char" svg:x="0in" svg:y="0in" svg:width="3.27083in" svg:height="0.20833in" style:rel-width="scale" style:rel-height="scale"><draw:object xlink:href="Object 32/" xlink:type="simple" xlink:show="embed" xlink:actuate="onLoad"/></draw:frame><text:span text:style-name="T3319">(31)</text:span></text:p>
      <text:p text:style-name="P3320"/>
      <text:p text:style-name="P3321">čia:</text:p>
      <text:p text:style-name="P3322"><text:span text:style-name="T3323">OPEX</text:span><text:span text:style-name="T3324">’</text:span><text:span text:style-name="T3325">(be DU)</text:span><text:span text:style-name="T3326">110,</text:span><text:span text:style-name="T3327">t</text:span><text:span text:style-name="T3328"><text:s/></text:span><text:span text:style-name="T3329">– koreguotos<text:s/></text:span><text:span text:style-name="T3330">t</text:span><text:span text:style-name="T3331"><text:s/>metų OPEX(be DU) sąnaudos, EUR;</text:span></text:p>
      <text:p text:style-name="P3332"><text:span text:style-name="T3333">OPEX (be DU)</text:span><text:span text:style-name="T3334">110<text:s/></text:span><text:span text:style-name="T3335">– reguliavimo laikotarpio bazinės OPEX(be DU) sąnaudos, EUR;</text:span></text:p>
      <text:p text:style-name="P3336"><text:span text:style-name="T3337">IK</text:span><text:span text:style-name="T3338">t</text:span><text:span text:style-name="T3339"><text:s/>–<text:s/></text:span><text:span text:style-name="T3340">t</text:span><text:span text:style-name="T3341"><text:s/>metų infliacijos koeficientas, kuris apskaičiuojamas pagal formulę:</text:span></text:p>
      <text:p text:style-name="P3342"/>
      <text:p text:style-name="P3343"><draw:frame draw:style-name="a33" text:anchor-type="as-char" svg:x="0in" svg:y="0in" svg:width="2.04167in" svg:height="0.375in" style:rel-width="scale" style:rel-height="scale"><draw:object xlink:href="Object 33/" xlink:type="simple" xlink:show="embed" xlink:actuate="onLoad"/></draw:frame><text:span text:style-name="T3344">(32)</text:span></text:p>
      <text:p text:style-name="P3345"/>
      <text:p text:style-name="P3346">čia:</text:p>
      <text:p text:style-name="P3347"><text:span text:style-name="T3348">i</text:span><text:span text:style-name="T3349">t</text:span><text:span text:style-name="T3350"><text:s/>– VKI pokytis metais t lyginant su atitinkamu indeksu metais<text:s/></text:span><text:span text:style-name="T3351">t</text:span><text:span text:style-name="T3352">-1, proc. Jis nustatomas pagal Finansų ministerijos skelbiamus naujausius<text:s/></text:span><text:span text:style-name="T3353">duomenis. Nesant Finansų ministerijos duomenų, nustatoma pagal Lietuvos banko duomenis;<text:s/></text:span></text:p>
      <text:p text:style-name="P3354"><text:span text:style-name="T3355">e</text:span><text:span text:style-name="T3356"><text:s/>– efektyvumo koeficientas, proc.;</text:span></text:p>
      <text:p text:style-name="P3357"><text:span text:style-name="T3358">IK</text:span><text:span text:style-name="T3359">t-1</text:span><text:span text:style-name="T3360"><text:s/>–<text:s/></text:span><text:span text:style-name="T3361">t</text:span><text:span text:style-name="T3362">-1 metų infliacijos koeficientas. Pirmųjų naujojo reguliavimo laikotarpio metų prognozuojamoms sąnaudoms taikomas infliaci</text:span><text:span text:style-name="T3363">jos koeficientas lygus vienetui, o sąnaudoms, nustatytoms pagal Metodikos 7.1.4 papunktį, įvertinus infliacijos koeficientą, apskaičiuotą pagal Metodikos 7.1.4 papunktyje numatytą formulę.</text:span></text:p>
      <text:p text:style-name="P3364"><text:span text:style-name="T3365">69</text:span><text:span text:style-name="T3366">. Koreguotos<text:s/></text:span><text:span text:style-name="T3367">t<text:s/></text:span><text:span text:style-name="T3368">metų</text:span><text:span text:style-name="T3369"><text:s/>OPEX( DU) sąnaudos yra apskaičiuojamos pagal formulę:</text:span></text:p>
      <text:p text:style-name="P3370"/>
      <text:p text:style-name="P3371"><draw:frame draw:style-name="a34" text:anchor-type="as-char" svg:x="0in" svg:y="0in" svg:width="2.89583in" svg:height="0.20833in" style:rel-width="scale" style:rel-height="scale"><draw:object xlink:href="Object 34/" xlink:type="simple" xlink:show="embed" xlink:actuate="onLoad"/></draw:frame><text:span text:style-name="T3372">(33)</text:span></text:p>
      <text:p text:style-name="P3373"/>
      <text:p text:style-name="P3374">čia:</text:p>
      <text:p text:style-name="P3375"><text:span text:style-name="T3376">OPEX(DU)’</text:span><text:span text:style-name="T3377">110,</text:span><text:span text:style-name="T3378">t</text:span><text:span text:style-name="T3379"><text:s/></text:span><text:span text:style-name="T3380">– koreguotos<text:s/></text:span><text:span text:style-name="T3381">t<text:s/></text:span><text:span text:style-name="T3382">metų OPEX (DU) sąnaudos, EUR;</text:span></text:p>
      <text:p text:style-name="P3383"><text:span text:style-name="T3384">OPEX (DU)</text:span><text:span text:style-name="T3385">110<text:s/></text:span><text:span text:style-name="T3386">– reguliavimo laikotarpio bazinės OPEX (DU) sąnaudos, EUR;</text:span></text:p>
      <text:p text:style-name="P3387"><text:span text:style-name="T3388">DK</text:span><text:span text:style-name="T3389">t</text:span><text:span text:style-name="T3390"><text:s/>–<text:s/></text:span><text:span text:style-name="T3391">t<text:s/></text:span><text:span text:style-name="T3392">metų<text:s/></text:span><text:span text:style-name="T3393">darbo užmokesčio koregavimo koeficientas, kuris<text:s/></text:span><text:span text:style-name="T3394">apskaičiuojamas pagal formulę:</text:span></text:p>
      <text:p text:style-name="P3395"/>
      <text:p text:style-name="P3396"><draw:frame draw:style-name="a35" text:anchor-type="as-char" svg:x="0in" svg:y="0in" svg:width="2.33333in" svg:height="0.375in" style:rel-width="scale" style:rel-height="scale"><draw:object xlink:href="Object 35/" xlink:type="simple" xlink:show="embed" xlink:actuate="onLoad"/></draw:frame><text:span text:style-name="T3397">(34)</text:span></text:p>
      <text:p text:style-name="P3398"/>
      <text:p text:style-name="P3399">čia:</text:p>
      <text:p text:style-name="P3400"><text:span text:style-name="T3401">ΔDU</text:span><text:span text:style-name="T3402">t</text:span><text:span text:style-name="T3403"><text:s/>–vidutinio mėnesio bruto darbo užmokesčio pokytis metais<text:s/></text:span><text:span text:style-name="T3404">t</text:span><text:span text:style-name="T3405"><text:s/>lyginant su atitinkamu indeksu metais<text:s/></text:span><text:span text:style-name="T3406">t-1</text:span><text:span text:style-name="T3407">, proc. Jis nustatomas pagal Finansų ministerijos skelbiamus naujausius duomenis;<text:s/></text:span></text:p>
      <text:p text:style-name="P3408"><text:span text:style-name="T3409">e</text:span><text:span text:style-name="T3410"><text:s/>– efektyvumo koeficientas, proc.;</text:span></text:p>
      <text:p text:style-name="P3411"><text:span text:style-name="T3412">DK</text:span><text:span text:style-name="T3413">t</text:span><text:span text:style-name="T3414">-1</text:span><text:span text:style-name="T3415"><text:s/>–<text:s/></text:span><text:span text:style-name="T3416">t</text:span><text:span text:style-name="T3417">-1 metų darbo užmokesčio koregavimo koeficientas. Pirmųjų naujojo reguliavimo laikotarpio metų prognozuojamoms sąnaudoms taikoma</text:span><text:span text:style-name="T3418">s infliacijos koeficientas lygus vienetui, o sąnaudoms, nustatytoms pagal Metodikos 7.2.6 papunktį, įvertinus darbo užmokesčio koregavimo koeficientą, apskaičiuotą pagal Metodikos 7.2.6 papunktyje numatytą formulę.</text:span></text:p>
      <text:p text:style-name="P3419"><text:span text:style-name="T3420">70</text:span><text:span text:style-name="T3421">. Tuo atveju, jeigu yra priimtas Ta</text:span><text:span text:style-name="T3422">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23">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24">čių sektoriaus įmonių darbo užmokesčio duomenis.<text:s/></text:span></text:p>
      <text:p text:style-name="P3425"><text:span text:style-name="T3426">71</text:span><text:span text:style-name="T3427">. Koreguota<text:s/></text:span><text:span text:style-name="T3428">t</text:span><text:span text:style-name="T3429"><text:s/>metų elektros energijos perdavimo paslaugos kainos viršutinė riba apskaičiuojama pagal formulę:</text:span></text:p>
      <text:p text:style-name="P3430"/>
      <text:p text:style-name="P3431"><draw:frame draw:style-name="a36" text:anchor-type="as-char" svg:x="0in" svg:y="0in" svg:width="1.48958in" svg:height="0.4375in" style:rel-width="scale" style:rel-height="scale"><draw:object xlink:href="Object 36/" xlink:type="simple" xlink:show="embed" xlink:actuate="onLoad"/></draw:frame><text:span text:style-name="T3432">(35)</text:span></text:p>
      <text:p text:style-name="P3433"/>
      <text:p text:style-name="P3434">čia:</text:p>
      <text:p text:style-name="P3435"><text:span text:style-name="T3436">T’</text:span><text:span text:style-name="T3437">110,</text:span><text:span text:style-name="T3438">t</text:span><text:span text:style-name="T3439"><text:s/>– koreguota<text:s/></text:span><text:span text:style-name="T3440">t<text:s/></text:span><text:span text:style-name="T3441">metų elektros energijos<text:s/></text:span><text:span text:style-name="T3442">perdavimo paslaugos kainos viršutinė riba, ct/kWh;</text:span></text:p>
      <text:p text:style-name="P3443"><text:span text:style-name="T3444">P</text:span><text:span text:style-name="T3445">’</text:span><text:span text:style-name="T3446">110,</text:span><text:span text:style-name="T3447">t</text:span><text:span text:style-name="T3448"><text:s/>– koreguotos<text:s/></text:span><text:span text:style-name="T3449">t</text:span><text:span text:style-name="T3450"><text:s/>metų PSO leistinos pajamos, EUR;</text:span></text:p>
      <text:p text:style-name="P3451"><text:span text:style-name="T3452">E</text:span><text:span text:style-name="T3453">110,</text:span><text:span text:style-name="T3454">t</text:span><text:span text:style-name="T3455"><text:s/></text:span><text:span text:style-name="T3456">– PSO prognozuojamas perduoti elektros energijos kiekis AĮ tinklais šalies poreikiams<text:s/></text:span><text:span text:style-name="T3457">t<text:s/></text:span><text:span text:style-name="T3458">metais, kWh.</text:span></text:p>
      <text:p text:style-name="P3459"/>
      <text:p text:style-name="P3460"><text:span text:style-name="T3461">KETVIRTASIS</text:span><text:span text:style-name="T3462"><text:s/>SKIRSNIS</text:span></text:p>
      <text:p text:style-name="P3463"><text:span text:style-name="T3464">SKIRSTYMO<text:s/></text:span><text:span text:style-name="T3465">PASLAUGOS VIDUTINĖS IR ŽEMOS ĮTAMPOS TINKLAIS KAINODARA</text:span></text:p>
      <text:p text:style-name="P3466"/>
      <text:p text:style-name="P3467"><text:span text:style-name="T3468">72</text:span><text:span text:style-name="T3469">. Prieš apskaičiuojant ŽĮ ir VĮ tinklų skirstomųjų tinklų kainų viršutinę ribą turi būti apskaičiuojamos STO leistinos pajamos, atsižvelgiant į LRAIC modelio rezultatus, kitas tinkamas finansuo</text:span><text:span text:style-name="T3470">ti išlaidas (kurios nėra modeliuojamos pagal LRAIC modelį), būsimą elektros energijos poreikį, leistinų pajamų koregavimą ir leistinų pajamų didinimo ar mažinimo kriterijus, nustatytus Metodikos 54 punkte.</text:span></text:p>
      <text:p text:style-name="P3471"><text:span text:style-name="T3472">73</text:span><text:span text:style-name="T3473">. Metinės<text:s/></text:span><text:span text:style-name="T3474">t</text:span><text:span text:style-name="T3475"><text:s/>metų STO leistinos pajamos VĮ ir</text:span><text:span text:style-name="T3476"><text:s/>ŽĮ tinkluose apskaičiuojamos pagal formules:</text:span></text:p>
      <text:p text:style-name="P3477"><text:span text:style-name="T3478">73.1</text:span><text:span text:style-name="T3479">. ŽĮ tinkle pagal formulę:</text:span></text:p>
      <text:p text:style-name="P3480"/>
      <text:p text:style-name="P3481"><draw:frame draw:style-name="a37" text:anchor-type="as-char" svg:x="0in" svg:y="0in" svg:width="6.19792in" svg:height="0.20833in" style:rel-width="scale" style:rel-height="scale"><draw:object xlink:href="Object 37/" xlink:type="simple" xlink:show="embed" xlink:actuate="onLoad"/></draw:frame><text:span text:style-name="T3482">(36)</text:span></text:p>
      <text:p text:style-name="P3483"/>
      <text:p text:style-name="P3484">čia:</text:p>
      <text:p text:style-name="P3485"><text:span text:style-name="T3486">P</text:span><text:span text:style-name="T3487">04,t</text:span><text:span text:style-name="T3488"><text:s/>–<text:s/></text:span><text:span text:style-name="T3489">t<text:s/></text:span><text:span text:style-name="T3490">metų STO leistinos pajamos ŽĮ tinkle, EUR;</text:span></text:p>
      <text:p text:style-name="P3491"><text:span text:style-name="T3492">OPEX (be DU)</text:span><text:span text:style-name="T3493">04,</text:span><text:span text:style-name="T3494">t</text:span><text:span text:style-name="T3495"><text:s/></text:span><text:span text:style-name="T3496">– planuojamos<text:s/></text:span><text:span text:style-name="T3497">t</text:span><text:span text:style-name="T3498"><text:s/>metų ŽĮ OPEX (be DU) sąnaudos, EUR;</text:span></text:p>
      <text:p text:style-name="P3499"><text:span text:style-name="T3500">OPEX (DU)</text:span><text:span text:style-name="T3501">04,</text:span><text:span text:style-name="T3502">t</text:span><text:span text:style-name="T3503"><text:s/>– planuojamos<text:s/></text:span><text:span text:style-name="T3504">t</text:span><text:span text:style-name="T3505"><text:s/>metų ŽĮ OPEX (DU) sąnaudos, EUR;</text:span></text:p>
      <text:p text:style-name="P3506"><text:span text:style-name="T3507">OPEX(PROJ)</text:span><text:span text:style-name="T3508">04,</text:span><text:span text:style-name="T3509">t</text:span><text:span text:style-name="T3510"><text:s/></text:span><text:span text:style-name="T3511">–<text:s/></text:span><text:span text:style-name="T3512">su Taryba suderintų OPEX projektų<text:s/></text:span><text:span text:style-name="T3513">sąnaudos</text:span><text:span text:style-name="T3514"><text:s/></text:span><text:span text:style-name="T3515">ŽĮ tinkle</text:span><text:span text:style-name="T3516"><text:s/>t<text:s/></text:span><text:span text:style-name="T3517">metais, EUR;</text:span></text:p>
      <text:p text:style-name="P3518"><text:span text:style-name="T3519">M</text:span><text:span text:style-name="T3520">04,</text:span><text:span text:style-name="T3521">t</text:span><text:span text:style-name="T3522"><text:s/>– STO<text:s/></text:span><text:span text:style-name="T3523">t</text:span><text:span text:style-name="T3524"><text:s/>metų planuojamos skirstymo ŽĮ tinkle paslaugos, mokesčių sąnaudos, EUR;</text:span></text:p>
      <text:p text:style-name="P3525"><text:span text:style-name="T3526">S</text:span><text:span text:style-name="T3527">sr</text:span><text:span text:style-name="T3528">04,</text:span><text:span text:style-name="T3529">t</text:span><text:span text:style-name="T3530"><text:s/>– planuojamos<text:s/></text:span><text:span text:style-name="T3531">t</text:span><text:span text:style-name="T3532"><text:s/>metų STO elektros energijos pirkimo sąnaudos savoms reikmėms ŽĮ tinkle, EUR ;</text:span></text:p>
      <text:p text:style-name="P3533"><text:span text:style-name="T3534">S</text:span><text:span text:style-name="T3535">n</text:span><text:span text:style-name="T3536">04,</text:span><text:span text:style-name="T3537">t</text:span><text:span text:style-name="T3538"><text:s/>– planuojamos<text:s/></text:span><text:span text:style-name="T3539">t</text:span><text:span text:style-name="T3540"><text:s/>metų STO el</text:span><text:span text:style-name="T3541">ektros energijos pirkimo sąnaudos elektros energijai, sunaudotai technologiniuose įrenginiuose ŽĮ tinkle, EUR ;</text:span></text:p>
      <text:p text:style-name="P3542"><text:span text:style-name="T3543">N</text:span><text:span text:style-name="T3544">04,</text:span><text:span text:style-name="T3545">t</text:span><text:span text:style-name="T3546"><text:s/></text:span><text:span text:style-name="T3547">– planuojamos<text:s/></text:span><text:span text:style-name="T3548">t</text:span><text:span text:style-name="T3549"><text:s/>metų ŽĮ nusidėvėjimo sąnaudos, EUR;</text:span></text:p>
      <text:p text:style-name="P3550"><text:span text:style-name="T3551">NT</text:span><text:span text:style-name="T3552">04,</text:span><text:span text:style-name="T3553">t</text:span><text:span text:style-name="T3554"><text:s/></text:span><text:span text:style-name="T3555">– planuojamos<text:s/></text:span><text:span text:style-name="T3556">t</text:span><text:span text:style-name="T3557"><text:s/>metų ŽĮ nurašomo turto sąnaudos, EUR;</text:span><text:span text:style-name="T3558"><text:s/></text:span></text:p>
      <text:p text:style-name="P3559"><text:span text:style-name="T3560">ROI</text:span><text:span text:style-name="T3561">04,</text:span><text:span text:style-name="T3562">t</text:span><text:span text:style-name="T3563"><text:s/></text:span><text:span text:style-name="T3564">– planuojama<text:s/></text:span><text:span text:style-name="T3565">t</text:span><text:span text:style-name="T3566"><text:s/>metų ŽĮ investicijų grąža, EUR;</text:span></text:p>
      <text:p text:style-name="P3567"><text:span text:style-name="T3568">OI</text:span><text:span text:style-name="T3569">04,</text:span><text:span text:style-name="T3570">t</text:span><text:span text:style-name="T3571"><text:s/>– kitos Įmonės gautos pajamos susijusios su reguliuojamų skirstymo paslaugų ir (ar) produktų teikimu, kuriems teikti naudojami ar nenaudojami reguliuojamos veiklos ištekliai, EUR;</text:span></text:p>
      <text:p text:style-name="P3572"><text:span text:style-name="T3573">K</text:span><text:span text:style-name="T3574">04,</text:span><text:span text:style-name="T3575">t</text:span><text:span text:style-name="T3576"><text:s/>– Tarybos apskaičiuotas leisti</text:span><text:span text:style-name="T3577">nos protingumo kriterijų atitinkančios investicijų grąžos viršijimas, EUR.</text:span></text:p>
      <text:p text:style-name="P3578"><text:span text:style-name="T3579">K</text:span><text:span text:style-name="T3580">DLRAIC</text:span><text:span text:style-name="T3581">04,</text:span><text:span text:style-name="T3582">t</text:span><text:span text:style-name="T3583"><text:s/></text:span><text:span text:style-name="T3584">– Tarybos nustatyta korekcija</text:span><text:span text:style-name="T3585">, susijusi su skirtumu tarp LRAIC modelio planuoto nusidėvėjimo ir investicijų grąžos lygio ir faktinio LRAIC modelio optimizuotų ir neoptim</text:span><text:span text:style-name="T3586">izuotų pagrindinių tinklo elementų nusidėvėjimo ir investicijų grąžos lygio</text:span><text:span text:style-name="T3587">, susijusiu su investicijomis, nustatytomis pagal LRAIC modelį reguliavimo laikotarpiui</text:span><text:span text:style-name="T3588">,</text:span><text:span text:style-name="T3589"><text:s/></text:span><text:span text:style-name="T3590">EUR</text:span><text:span text:style-name="T3591">;</text:span></text:p>
      <text:p text:style-name="P3592"><text:span text:style-name="T3593">PD</text:span><text:span text:style-name="T3594">04,</text:span><text:span text:style-name="T3595">t</text:span><text:span text:style-name="T3596"><text:s/></text:span><text:span text:style-name="T3597">–</text:span><text:span text:style-name="T3598">papildoma dedamoji, skirta Įmonės 10 metų investicijų planui įgyvendinti</text:span><text:span text:style-name="T3599">,<text:s/></text:span><text:span text:style-name="T3600">t<text:s/></text:span><text:span text:style-name="T3601">metais, EUR</text:span></text:p>
      <text:p text:style-name="P3602"><text:span text:style-name="T3603">73.2</text:span><text:span text:style-name="T3604">. VĮ tinkle pagal formulę:</text:span></text:p>
      <text:p text:style-name="P3605"/>
      <text:p text:style-name="P3606"><draw:frame draw:style-name="a38" text:anchor-type="as-char" svg:x="0in" svg:y="0in" svg:width="6.17708in" svg:height="0.20833in" style:rel-width="scale" style:rel-height="scale"><draw:object xlink:href="Object 38/" xlink:type="simple" xlink:show="embed" xlink:actuate="onLoad"/></draw:frame><text:span text:style-name="T3607">(37)</text:span></text:p>
      <text:p text:style-name="P3608"/>
      <text:p text:style-name="P3609">čia:</text:p>
      <text:p text:style-name="P3610"><text:span text:style-name="T3611">P</text:span><text:span text:style-name="T3612">10,</text:span><text:span text:style-name="T3613">t</text:span><text:span text:style-name="T3614"><text:s/>–<text:s/></text:span><text:span text:style-name="T3615">t</text:span><text:span text:style-name="T3616"><text:s/>metų STO leistinos pajamos VĮ tinkle, EUR;</text:span></text:p>
      <text:p text:style-name="P3617"><text:span text:style-name="T3618">OPEX (be DU)</text:span><text:span text:style-name="T3619">10</text:span><text:span text:style-name="T3620">,</text:span><text:span text:style-name="T3621">t</text:span><text:span text:style-name="T3622"><text:s/></text:span><text:span text:style-name="T3623">– planuojamos<text:s/></text:span><text:span text:style-name="T3624">t</text:span><text:span text:style-name="T3625"><text:s/>metų VĮ OPEX (be DU) sąnaudos, EUR;</text:span></text:p>
      <text:p text:style-name="P3626"><text:span text:style-name="T3627">OPEX (DU)</text:span><text:span text:style-name="T3628">10,</text:span><text:span text:style-name="T3629">t</text:span><text:span text:style-name="T3630"><text:s/>– planuojamos<text:s/></text:span><text:span text:style-name="T3631">t</text:span><text:span text:style-name="T3632"><text:s/>metų VĮ OPEX (DU) sąnaudos, EUR;</text:span></text:p>
      <text:p text:style-name="P3633"><text:span text:style-name="T3634">OPEX(PROJ)</text:span><text:span text:style-name="T3635">10,</text:span><text:span text:style-name="T3636">t</text:span><text:span text:style-name="T3637"><text:s/></text:span><text:span text:style-name="T3638">–<text:s/></text:span><text:span text:style-name="T3639">su Taryba suderintų OPEX projektų sąnaudos</text:span><text:span text:style-name="T3640"><text:s/></text:span><text:span text:style-name="T3641">VĮ tinkle</text:span><text:span text:style-name="T3642"><text:s/>t<text:s/></text:span><text:span text:style-name="T3643">metais,<text:s/></text:span><text:span text:style-name="T3644">EUR;</text:span></text:p>
      <text:p text:style-name="P3645"><text:span text:style-name="T3646">M</text:span><text:span text:style-name="T3647">10,</text:span><text:span text:style-name="T3648">t</text:span><text:span text:style-name="T3649"><text:s/>– STO<text:s/></text:span><text:span text:style-name="T3650">t</text:span><text:span text:style-name="T3651"><text:s/>metų planuojamos skirstymo VĮ tinkle paslaugos, mokesčių sąnaudos, EUR;</text:span></text:p>
      <text:p text:style-name="P3652"><text:span text:style-name="T3653">S</text:span><text:span text:style-name="T3654">sr</text:span><text:span text:style-name="T3655">10,</text:span><text:span text:style-name="T3656">t</text:span><text:span text:style-name="T3657"><text:s/>– planuojamos<text:s/></text:span><text:span text:style-name="T3658">t</text:span><text:span text:style-name="T3659"><text:s/>metų STO elektros energijos pirkimo sąnaudos savoms reikmėms VĮ tinkle, EUR;</text:span></text:p>
      <text:p text:style-name="P3660"><text:span text:style-name="T3661">S</text:span><text:span text:style-name="T3662">n10,t</text:span><text:span text:style-name="T3663"><text:s/>– planuojamos t metų STO elektros energijos pirkimo sąnau</text:span><text:span text:style-name="T3664">dos elektros energijai, sunaudotai technologiniuose įrenginiuose VĮ tinkle, EUR;</text:span></text:p>
      <text:p text:style-name="P3665"><text:span text:style-name="T3666">N</text:span><text:span text:style-name="T3667">10,</text:span><text:span text:style-name="T3668">t</text:span><text:span text:style-name="T3669"><text:s/></text:span><text:span text:style-name="T3670">– planuojamos<text:s/></text:span><text:span text:style-name="T3671">t</text:span><text:span text:style-name="T3672"><text:s/>metų VĮ nusidėvėjimo sąnaudos, EUR;</text:span></text:p>
      <text:p text:style-name="P3673"><text:span text:style-name="T3674">NT</text:span><text:span text:style-name="T3675">10,</text:span><text:span text:style-name="T3676">t</text:span><text:span text:style-name="T3677"><text:s/></text:span><text:span text:style-name="T3678">– planuojamos<text:s/></text:span><text:span text:style-name="T3679">t</text:span><text:span text:style-name="T3680"><text:s/>metų VĮ nurašomo turto sąnaudos, EUR;</text:span><text:span text:style-name="T3681"><text:s/></text:span></text:p>
      <text:p text:style-name="P3682"><text:span text:style-name="T3683">ROI</text:span><text:span text:style-name="T3684">10,</text:span><text:span text:style-name="T3685">t</text:span><text:span text:style-name="T3686"><text:s/></text:span><text:span text:style-name="T3687">– planuojama<text:s/></text:span><text:span text:style-name="T3688">t</text:span><text:span text:style-name="T3689"><text:s/>metų VĮ investicijų grąža, EUR;</text:span></text:p>
      <text:p text:style-name="P3690"><text:span text:style-name="T3691">OI</text:span><text:span text:style-name="T3692">10,</text:span><text:span text:style-name="T3693">t</text:span><text:span text:style-name="T3694"><text:s/>– kitos Įmonės gautos pajamos susijusios su reguliuojamų skirstymo paslaugų ir (ar) produktų teikimu, kuriems teikti naudojami ar nenaudojami reguliuojamos veiklos ištekliai, EUR;</text:span></text:p>
      <text:p text:style-name="P3695"><text:span text:style-name="T3696">K</text:span><text:span text:style-name="T3697">10,</text:span><text:span text:style-name="T3698">t</text:span><text:span text:style-name="T3699"><text:s/>– Tarybos apskaičiuotas leistinos protingumo kriterijų atitinkančios investicijų grąžos viršijimas, EUR;<text:s/></text:span></text:p>
      <text:p text:style-name="P3700"><text:span text:style-name="T3701">K</text:span><text:span text:style-name="T3702">DLRAIC</text:span><text:span text:style-name="T3703">10,<text:s/></text:span><text:span text:style-name="T3704">t</text:span><text:span text:style-name="T3705"><text:s/></text:span><text:span text:style-name="T3706">– Tarybos nustatyta korekcija</text:span><text:span text:style-name="T3707">, susijusi su skirtumu tarp LRAIC modelio planuoto nusidėvėjimo ir investicijų grąžos lygio ir faktinio LRA</text:span><text:span text:style-name="T3708">IC modelio optimizuotų ir neoptimizuotų pagrindinių tinklo elementų nusidėvėjimo ir investicijų grąžos lygio</text:span><text:span text:style-name="T3709">, susijusiu su investicijomis, nustatytomis pagal LRAIC modelį reguliavimo laikotarpiui</text:span><text:span text:style-name="T3710">,</text:span><text:span text:style-name="T3711"><text:s/></text:span><text:span text:style-name="T3712">EUR</text:span><text:span text:style-name="T3713">.</text:span></text:p>
      <text:p text:style-name="P3714"><text:span text:style-name="T3715">PD</text:span><text:span text:style-name="T3716">10,</text:span><text:span text:style-name="T3717">t</text:span><text:span text:style-name="T3718"><text:s/></text:span><text:span text:style-name="T3719">–<text:s/></text:span><text:span text:style-name="T3720">papildoma dedamoji, skirta Įmonės 10 metų inv</text:span><text:span text:style-name="T3721">esticijų planui įgyvendinti</text:span><text:span text:style-name="T3722">,<text:s/></text:span><text:span text:style-name="T3723">t<text:s/></text:span><text:span text:style-name="T3724">metais, EUR.</text:span></text:p>
      <text:p text:style-name="P3725"><text:span text:style-name="T3726">74</text:span><text:span text:style-name="T3727">. Planuojamos<text:s/></text:span><text:span text:style-name="T3728">t<text:s/></text:span><text:span text:style-name="T3729">metų STO elektros energijos pirkimo sąnaudos savoms reikmėms ŽĮ tinkle padengti apskaičiuojami pagal formulę:</text:span></text:p>
      <text:p text:style-name="P3730"/>
      <text:p text:style-name="P3731"><draw:frame draw:style-name="a39" text:anchor-type="as-char" svg:x="0in" svg:y="0in" svg:width="4.32292in" svg:height="0.22917in" style:rel-width="scale" style:rel-height="scale"><draw:object xlink:href="Object 39/" xlink:type="simple" xlink:show="embed" xlink:actuate="onLoad"/></draw:frame><text:span text:style-name="T3732">(38)</text:span></text:p>
      <text:p text:style-name="P3733"/>
      <text:p text:style-name="P3734">čia:</text:p>
      <text:p text:style-name="P3735"><text:span text:style-name="T3736">S</text:span><text:span text:style-name="T3737">sr</text:span><text:span text:style-name="T3738">04,</text:span><text:span text:style-name="T3739">t</text:span><text:span text:style-name="T3740"><text:s/>– planuojamos<text:s/></text:span><text:span text:style-name="T3741">t</text:span><text:span text:style-name="T3742"><text:s/>metų elektros energijos pirkimo sąnaudos savoms reikmėms padengti ŽĮ tinkle, EUR;</text:span></text:p>
      <text:p text:style-name="P3743"><text:span text:style-name="T3744">E</text:span><text:span text:style-name="T3745">sr</text:span><text:span text:style-name="T3746">04,</text:span><text:span text:style-name="T3747">t</text:span><text:span text:style-name="T3748"><text:s/></text:span><text:span text:style-name="T3749">–<text:s/></text:span><text:span text:style-name="T3750">t</text:span><text:span text:style-name="T3751"><text:s/>metų elektros energijos suvartojimas savoms reikmėms ŽĮ tinkle, kWh;</text:span></text:p>
      <text:p text:style-name="P3752"><text:span text:style-name="T3753">T</text:span><text:span text:style-name="T3754">g</text:span><text:span text:style-name="T3755">04,</text:span><text:span text:style-name="T3756">t</text:span><text:span text:style-name="T3757"><text:s/>–<text:s/></text:span><text:span text:style-name="T3758">t</text:span><text:span text:style-name="T3759"><text:s/>metų elektros energijos įsigijimo kaina, kuri susideda iš<text:s/></text:span><text:span text:style-name="T3760">t</text:span><text:span text:style-name="T3761"><text:s/>metų rinkos kainos nustatomos, vadovaujantis Prognozuojamos elektros energijos rinkos kainos ir atskaitinės kainos nustatymo metodika, įskaitant balansavimo energijos kainą, kuri negali būti dide</text:span><text:span text:style-name="T3762">snės nei 4 proc. nuo<text:s/></text:span><text:span text:style-name="T3763">t</text:span><text:span text:style-name="T3764"><text:s/>metų rinkos kainos, EUR/kWh;</text:span></text:p>
      <text:p text:style-name="P3765"><text:span text:style-name="T3766">T’</text:span><text:span text:style-name="T3767">110,</text:span><text:span text:style-name="T3768">t</text:span><text:span text:style-name="T3769"><text:s/>–<text:s/></text:span><text:span text:style-name="T3770">t</text:span><text:span text:style-name="T3771"><text:s/>metų elektros energijos perdavimo paslaugos kainos viršutinė riba, EUR/kWh;</text:span></text:p>
      <text:p text:style-name="P3772"><text:span text:style-name="T3773">T</text:span><text:span text:style-name="T3774">sis,t-1</text:span><text:span text:style-name="T3775"><text:s/>– sisteminių paslaugų kainos viršutinė riba, apskaičiuota vadovaujantis Tarybos 2012 m. liepos 27 d. nutarimu Nr. O3-200 „Dėl Elektros energijos sisteminių paslaugų kainos nustatymo metodikos patvirtinimo“ patvirtinta Elektros energijos sisteminių paslaug</text:span><text:span text:style-name="T3776">ų kainos nustatymo metodika, </text:span><text:span text:style-name="T3777"><text:s/>t</text:span><text:span text:style-name="T3778">-1 metais arba<text:s/></text:span><text:span text:style-name="T3779">t</text:span><text:span text:style-name="T3780">, kai ji yra nustatyta arba nurodyta atitinkamo Tarybos struktūrinio padalinio parengtoje pažymoje, kuri kartu su nutarimo projektu Tarybos nustatyta tvarka yra pateikta Tarybos posėdžiui, EUR/kWh;</text:span></text:p>
      <text:p text:style-name="P3781"><text:span text:style-name="T3782">T</text:span><text:span text:style-name="T3783">viap,t</text:span><text:span text:style-name="T3784">-1<text:s/></text:span><text:span text:style-name="T3785">–</text:span><text:span text:style-name="T3786"><text:s/>elektros energijos viešuosius interesus atitinkančių paslaugų kaina, apskaičiuota vadovaujantis 2012 m. rugsėjo 28 d. Komisijos nutarimu Nr. O3-279 „Dėl Viešuosius interesus atitinkančių paslaugų elektros energetikos sektoriuje kainos nustatymo metodikos<text:s/></text:span><text:span text:style-name="T3787">patvirtinimo“ patvirtinta Viešuosius interesus atitinkančių paslaugų elektros energetikos sektoriuje kainos nustatymo metodika, </text:span><text:span text:style-name="T3788">t</text:span><text:span text:style-name="T3789">-1</text:span><text:span text:style-name="T3790"> </text:span><text:span text:style-name="T3791">metais arba<text:s/></text:span><text:span text:style-name="T3792">t</text:span><text:span text:style-name="T3793">, kai ji yra nustatyta arba nurodyta atitinkamo Tarybos struktūrinio padalinio parengtoje pažymoje, kuri kartu<text:s/></text:span><text:span text:style-name="T3794">su nutarimo projektu Tarybos nustatyta tvarka yra pateikta Tarybos posėdžiui, EUR/kWh;</text:span></text:p>
      <text:p text:style-name="P3795"><text:span text:style-name="T3796">T’</text:span><text:span text:style-name="T3797">10,</text:span><text:span text:style-name="T3798">t</text:span><text:span text:style-name="T3799"><text:s/>–<text:s/></text:span><text:span text:style-name="T3800">t</text:span><text:span text:style-name="T3801"><text:s/>metų elektros energijos skirstymo paslaugos VĮ tinklais kainos viršutinė riba, EUR/kWh.</text:span></text:p>
      <text:p text:style-name="P3802"><text:span text:style-name="T3803">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s/></text:p>
      <text:p text:style-name="P3804">Punkto pakeitimai:</text:p>
      <text:p text:style-name="P3805"><text:span text:style-name="T3806">Nr.<text:s/></text:span><text:a xlink:href="https://www.e-tar.lt/portal/legalAct.html?documentId=cd1ea91068fc11ee9fc7ee37cec6fc59" office:target-frame-name="_top" xlink:show="replace"><text:span text:style-name="T3807">O3E-1481</text:span></text:a><text:span text:style-name="T3808">, 2023-10-12, paskelbta TAR 2023-10-12, i. k. 2023-20145</text:span></text:p>
      <text:p text:style-name="Normal"/>
      <text:p text:style-name="P3809"><text:span text:style-name="T3810">75</text:span><text:span text:style-name="T3811">. Planuojamos<text:s/></text:span><text:span text:style-name="T3812">t</text:span><text:span text:style-name="T3813"><text:s/>metų STO elektros energijos pirkimo sąnaudos savoms reikmėms VĮ tinkle padengti apskaičiuojami pagal formulę:</text:span></text:p>
      <text:p text:style-name="P3814"/>
      <text:p text:style-name="P3815"><draw:frame draw:style-name="a40" text:anchor-type="as-char" svg:x="0in" svg:y="0in" svg:width="3.86458in" svg:height="0.22917in" style:rel-width="scale" style:rel-height="scale"><draw:object xlink:href="Object 40/" xlink:type="simple" xlink:show="embed" xlink:actuate="onLoad"/></draw:frame><text:span text:style-name="T3816">(39)</text:span></text:p>
      <text:p text:style-name="P3817"/>
      <text:p text:style-name="P3818">čia:</text:p>
      <text:p text:style-name="P3819"><text:span text:style-name="T3820">S</text:span><text:span text:style-name="T3821">sr</text:span><text:span text:style-name="T3822">10,</text:span><text:span text:style-name="T3823">t</text:span><text:span text:style-name="T3824"><text:s/>– planuojamos<text:s/></text:span><text:span text:style-name="T3825">t</text:span><text:span text:style-name="T3826"><text:s/>metų elektros energijos pirkimo sąnaud</text:span><text:span text:style-name="T3827">os savoms reikmėms padengti VĮ tinkle, EUR;</text:span></text:p>
      <text:p text:style-name="P3828"><text:span text:style-name="T3829">E</text:span><text:span text:style-name="T3830">sr</text:span><text:span text:style-name="T3831">10,</text:span><text:span text:style-name="T3832">t</text:span><text:span text:style-name="T3833"><text:s/>–<text:s/></text:span><text:span text:style-name="T3834">t</text:span><text:span text:style-name="T3835"><text:s/>metų elektros energijos suvartojimas savoms reikmėms VĮ tinkle, kWh;</text:span></text:p>
      <text:p text:style-name="P3836"><text:span text:style-name="T3837">T</text:span><text:span text:style-name="T3838">g</text:span><text:span text:style-name="T3839">10,</text:span><text:span text:style-name="T3840">t</text:span><text:span text:style-name="T3841"><text:s/>–<text:s/></text:span><text:span text:style-name="T3842">t</text:span><text:span text:style-name="T3843"><text:s/>metų elektros energijos įsigijimo kaina, kuri susideda iš<text:s/></text:span><text:span text:style-name="T3844">t</text:span><text:span text:style-name="T3845"><text:s/>metų rinkos kainos nustatomos, vadovaujantis Prognozuojamos<text:s/></text:span><text:span text:style-name="T3846">elektros energijos rinkos kainos ir atskaitinės kainos nustatymo metodika, įskaitant balansavimo energijos kainą, kuri negali būti didesnės nei 4 proc. nuo<text:s/></text:span><text:span text:style-name="T3847">t</text:span><text:span text:style-name="T3848"><text:s/>metų rinkos kainos, EUR/kWh<text:s/></text:span></text:p>
      <text:p text:style-name="P3849"><text:span text:style-name="T3850">T’</text:span><text:span text:style-name="T3851">110,</text:span><text:span text:style-name="T3852">t</text:span><text:span text:style-name="T3853"><text:s/>–<text:s/></text:span><text:span text:style-name="T3854">t<text:s/></text:span><text:span text:style-name="T3855">metų elektros energijos perdavimo paslaugos kainos viršut</text:span><text:span text:style-name="T3856">inė riba, EUR/kWh.</text:span></text:p>
      <text:p text:style-name="P3857"><text:span text:style-name="T3858">T</text:span><text:span text:style-name="T3859">sis,t-1</text:span><text:span text:style-name="T3860"><text:s/>– sisteminių paslaugų kainos viršutinė riba, apskaičiuota vadovaujantis Tarybos 2012 m. liepos 27 d. nutarimu Nr. O3-200 „Dėl Elektros energijos sisteminių paslaugų kainos nustatymo metodikos patvirtinimo“ patvirtinta Elektros e</text:span><text:span text:style-name="T3861">nergijos sisteminių paslaugų kainos nustatymo metodika, </text:span><text:span text:style-name="T3862"><text:s/>t</text:span><text:span text:style-name="T3863">-1 metais arba<text:s/></text:span><text:span text:style-name="T3864">t</text:span><text:span text:style-name="T3865">, kai ji yra nustatyta arba nurodyta atitinkamo Tarybos struktūrinio padalinio parengtoje pažymoje, kuri kartu su nutarimo projektu Tarybos nustatyta tvarka yra pateikta Tarybos posė</text:span><text:span text:style-name="T3866">džiui, EUR/kWh;</text:span></text:p>
      <text:p text:style-name="P3867"><text:span text:style-name="T3868">T</text:span><text:span text:style-name="T3869">viap,t</text:span><text:span text:style-name="T3870">-1<text:s/></text:span><text:span text:style-name="T3871">– elektros energijos viešuosius interesus atitinkančių paslaugų kaina, apskaičiuota vadovaujantis 2012 m. rugsėjo 28 d. Komisijos nutarimu Nr. O3-279 „Dėl Viešuosius interesus atitinkančių paslaugų elektros energetikos sektoriuje<text:s/></text:span><text:span text:style-name="T3872">kainos nustatymo metodikos patvirtinimo“ patvirtinta Viešuosius interesus atitinkančių paslaugų elektros energetikos sektoriuje kainos nustatymo metodika, </text:span><text:span text:style-name="T3873">t</text:span><text:span text:style-name="T3874">-1</text:span><text:span text:style-name="T3875"> </text:span><text:span text:style-name="T3876">metais arba<text:s/></text:span><text:span text:style-name="T3877">t</text:span><text:span text:style-name="T3878">, kai ji yra nustatyta arba nurodyta atitinkamo Tarybos struktūrinio padalinio paren</text:span><text:span text:style-name="T3879">gtoje pažymoje, kuri kartu su nutarimo projektu Tarybos nustatyta tvarka yra pateikta Tarybos posėdžiui, EUR/kWh;</text:span></text:p>
      <text:p text:style-name="P3880"><text:span text:style-name="T3881">T</text:span><text:s/>metų VIAP ir sisteminių paslaugų kainos yra naudojamos, kai <text:s/>jos kainų nustatymo, koregavimo metu yra patvirtintos<text:s/><text:span text:style-name="T3882">arba nurodytos atitinkamo</text:span><text:span text:style-name="T3883"><text:s/>Tarybos struktūrinio padalinio parengtoje pažymoje, kuri kartu su nutarimo projektu Tarybos nustatyta tvarka yra pateikta Tarybos posėdžiui</text:span>.<text:s/></text:p>
      <text:p text:style-name="P3884">Punkto pakeitimai:</text:p>
      <text:p text:style-name="P3885"><text:span text:style-name="T3886">Nr.<text:s/></text:span><text:a xlink:href="https://www.e-tar.lt/portal/legalAct.html?documentId=cd1ea91068fc11ee9fc7ee37cec6fc59" office:target-frame-name="_top" xlink:show="replace"><text:span text:style-name="T3887">O3E-1481</text:span></text:a><text:span text:style-name="T3888">, 2023-10-12, paskelbta TAR 2023-10-12, i. k. 2023-20145</text:span></text:p>
      <text:p text:style-name="Normal"/>
      <text:p text:style-name="P3889"><text:span text:style-name="T3890">76</text:span><text:span text:style-name="T3891">. Planuojamos elektros energijos pirkimo sąnaudos elektros energijai, sunaudotai technol</text:span><text:span text:style-name="T3892">oginiuose įrenginiuose ŽĮ tinkle, padengti apskaičiuojami pagal formulę:</text:span></text:p>
      <text:p text:style-name="P3893"/>
      <text:p text:style-name="P3894"><draw:frame draw:style-name="a41" text:anchor-type="as-char" svg:x="0in" svg:y="0in" svg:width="2.76042in" svg:height="0.21875in" style:rel-width="scale" style:rel-height="scale"><draw:object xlink:href="Object 41/" xlink:type="simple" xlink:show="embed" xlink:actuate="onLoad"/></draw:frame><text:span text:style-name="T3895">(40)</text:span></text:p>
      <text:p text:style-name="P3896"/>
      <text:p text:style-name="P3897">čia:</text:p>
      <text:p text:style-name="P3898"><text:span text:style-name="T3899">S</text:span><text:span text:style-name="T3900">n</text:span><text:span text:style-name="T3901">04,</text:span><text:span text:style-name="T3902">t</text:span><text:span text:style-name="T3903"><text:s/>– planuojamos<text:s/></text:span><text:span text:style-name="T3904">t<text:s/></text:span><text:span text:style-name="T3905">metų elektros energijos pirkimo sąnaudos elektros energijai, sunaudotai technologiniuose įrenginiu</text:span><text:span text:style-name="T3906">ose ŽĮ tinkle, padengti, EUR;</text:span></text:p>
      <text:p text:style-name="P3907"><text:span text:style-name="T3908">E</text:span><text:span text:style-name="T3909">n</text:span><text:span text:style-name="T3910">04,</text:span><text:span text:style-name="T3911">t</text:span><text:span text:style-name="T3912"><text:s/>– elektros energijos kiekis, suvartojamas ŽĮ tinklo technologiniuose įrenginiuose, kWh;</text:span></text:p>
      <text:p text:style-name="P3913"><text:span text:style-name="T3914">T</text:span><text:span text:style-name="T3915">g</text:span><text:span text:style-name="T3916">04,</text:span><text:span text:style-name="T3917">t</text:span><text:span text:style-name="T3918"><text:s/>–<text:s/></text:span><text:span text:style-name="T3919">t</text:span><text:span text:style-name="T3920"><text:s/>metų elektros energijos įsigijimo kaina, kuri susideda iš<text:s/></text:span><text:span text:style-name="T3921">t</text:span><text:span text:style-name="T3922"><text:s/>metų rinkos kainos nustatomos, vadovaujantis Prognozuojamos<text:s/></text:span><text:span text:style-name="T3923">elektros energijos rinkos kainos ir atskaitinės kainos nustatymo metodika, įskaitant balansavimo energijos kainą, kuri negali būti didesnės nei 4 proc. nuo<text:s/></text:span><text:span text:style-name="T3924">t</text:span><text:span text:style-name="T3925"><text:s/>metų rinkos kainos, EUR/kWh;</text:span></text:p>
      <text:p text:style-name="P3926"><text:span text:style-name="T3927">T’</text:span><text:span text:style-name="T3928">110,</text:span><text:span text:style-name="T3929">t</text:span><text:span text:style-name="T3930"><text:s/>–<text:s/></text:span><text:span text:style-name="T3931">t<text:s/></text:span><text:span text:style-name="T3932">metų elektros energijos perdavimo paslaugos kainos viršut</text:span><text:span text:style-name="T3933">inė riba, EUR/kWh;</text:span></text:p>
      <text:p text:style-name="P3934"><text:span text:style-name="T3935">T’</text:span><text:span text:style-name="T3936">10,</text:span><text:span text:style-name="T3937">t</text:span><text:span text:style-name="T3938"><text:s/>–<text:s/></text:span><text:span text:style-name="T3939">t<text:s/></text:span><text:span text:style-name="T3940">metų elektros energijos skirstymo paslaugos VĮ tinklais kainos viršutinė riba, EUR/kWh.</text:span></text:p>
      <text:p text:style-name="P3941"><text:span text:style-name="T3942">77</text:span><text:span text:style-name="T3943">. Planuojamos elektros energijos pirkimo sąnaudos elektros energijai, sunaudotai technologiniuose įrenginiuose VĮ tinkle, padengti a</text:span><text:span text:style-name="T3944">pskaičiuojami pagal formulę:</text:span></text:p>
      <text:p text:style-name="P3945"/>
      <text:p text:style-name="P3946"><draw:frame draw:style-name="a42" text:anchor-type="as-char" svg:x="0in" svg:y="0in" svg:width="2.27083in" svg:height="0.21875in" style:rel-width="scale" style:rel-height="scale"><draw:object xlink:href="Object 42/" xlink:type="simple" xlink:show="embed" xlink:actuate="onLoad"/></draw:frame><text:span text:style-name="T3947">(41)</text:span></text:p>
      <text:p text:style-name="P3948"/>
      <text:p text:style-name="P3949">čia:</text:p>
      <text:p text:style-name="P3950"><text:span text:style-name="T3951">S</text:span><text:span text:style-name="T3952">n</text:span><text:span text:style-name="T3953">10,</text:span><text:span text:style-name="T3954">t</text:span><text:span text:style-name="T3955"><text:s/>– planuojamos t metų elektros energijos pirkimo sąnaudos elektros energijai, sunaudotai technologiniuose įrenginiuose VĮ tinkle, padengti, EUR;</text:span></text:p>
      <text:p text:style-name="P3956"><text:span text:style-name="T3957">E</text:span><text:span text:style-name="T3958">n</text:span><text:span text:style-name="T3959">10,</text:span><text:span text:style-name="T3960">t</text:span><text:span text:style-name="T3961"><text:s/>– elektros energijos kiekis suvartojamas VĮ tinklo technologiniuose įrenginiuose, kWh;</text:span></text:p>
      <text:p text:style-name="P3962"><text:span text:style-name="T3963">T</text:span><text:span text:style-name="T3964">g</text:span><text:span text:style-name="T3965">10,</text:span><text:span text:style-name="T3966">t</text:span><text:span text:style-name="T3967"><text:s/>–<text:s/></text:span><text:span text:style-name="T3968">t</text:span><text:span text:style-name="T3969"><text:s/>metų elektros energijos įsigijimo kaina, kuri susideda iš<text:s/></text:span><text:span text:style-name="T3970">t</text:span><text:span text:style-name="T3971"><text:s/>metų rinkos kainos nustatomos, vadovaujantis Prognozuojamos elektros energijos rinkos kainos ir a</text:span><text:span text:style-name="T3972">tskaitinės kainos nustatymo metodika, įskaitant balansavimo energijos kainą, kuri negali būti didesnės nei 4 proc. nuo<text:s/></text:span><text:span text:style-name="T3973">t</text:span><text:span text:style-name="T3974"><text:s/>metų rinkos kainos, EUR/kWh ;</text:span></text:p>
      <text:p text:style-name="P3975"><text:span text:style-name="T3976">T’</text:span><text:span text:style-name="T3977">110,</text:span><text:span text:style-name="T3978">t</text:span><text:span text:style-name="T3979"><text:s/>–<text:s/></text:span><text:span text:style-name="T3980">t<text:s/></text:span><text:span text:style-name="T3981">metų elektros energijos perdavimo paslaugos kainos viršutinė riba, EUR/kWh.</text:span></text:p>
      <text:p text:style-name="P3982"><text:span text:style-name="T3983">78</text:span><text:span text:style-name="T3984">. Tarybos m</text:span><text:span text:style-name="T3985">otyvuotu sprendimu elektros energijos skirstymo paslaugų VĮ ir ŽĮ tinkluose kainų viršutinės ribos gali būti koreguojamos skirtumu tarp skirstymo tinklų operatoriaus garantiniam elektros energijos tiekimui vykdyti patirtų sąnaudų ir iš garantinio elektros<text:s/></text:span><text:span text:style-name="T3986">energijos tiekimo gautų pajamų, atsižvelgiant į tai, kurios įtampos tinkluose yra patirtos garantinio tiekimo paslaugos sąnaudos ir gaunamos garantinio tiekimo paslaugos pajamos.</text:span><text:span text:style-name="T3987"><text:s/></text:span></text:p>
      <text:p text:style-name="P3988"/>
      <text:p text:style-name="P3989"><text:span text:style-name="T3990">PENKTASIS</text:span><text:span text:style-name="T3991"><text:s/>SKIRSNIS</text:span></text:p>
      <text:p text:style-name="P3992"><text:span text:style-name="T3993">SKIRSTYMO ŽEMOS IR VIDUTINĖS ĮTAMPOS TINKLAIS PASL</text:span><text:span text:style-name="T3994">AUGOS KAINOS VIRŠUTINĖS RIBOS NUSTATYMAS IR KOREGAVIMAS</text:span></text:p>
      <text:p text:style-name="P3995"/>
      <text:p text:style-name="P3996"><text:span text:style-name="T3997">79</text:span><text:span text:style-name="T3998">. Elektros energijos skirstymo paslaugos ŽĮ ir VĮ tinklais kainos viršutinė riba visam reguliavimo laikotarpiui (įskaitant reguliavimo laikotarpio pratęsimą) apskaičiuojama pirmiesiems reguliav</text:span><text:span text:style-name="T3999">imo laikotarpio metams STO atitinkamos įtampos tinkluose leistinas pajamas padalijus išplanuojamo paskirstyti atitinkamos įtampos tinklais elektros energijos kiekio ir apskaičiuojama pagal formules:</text:span></text:p>
      <text:p text:style-name="P4000"/>
      <text:p text:style-name="P4001"><draw:frame draw:style-name="a43" text:anchor-type="as-char" svg:x="0in" svg:y="0in" svg:width="1.5in" svg:height="0.41667in" style:rel-width="scale" style:rel-height="scale"><draw:object xlink:href="Object 43/" xlink:type="simple" xlink:show="embed" xlink:actuate="onLoad"/></draw:frame><text:span text:style-name="T4002">(42)</text:span></text:p>
      <text:p text:style-name="P4003"/>
      <text:p text:style-name="P4004">ir</text:p>
      <text:p text:style-name="P4005"/>
      <text:p text:style-name="P4006"><draw:frame draw:style-name="a44" text:anchor-type="as-char" svg:x="0in" svg:y="0in" svg:width="1.17708in" svg:height="0.41667in" style:rel-width="scale" style:rel-height="scale"><draw:object xlink:href="Object 44/" xlink:type="simple" xlink:show="embed" xlink:actuate="onLoad"/></draw:frame><text:span text:style-name="T4007">(43)</text:span></text:p>
      <text:p text:style-name="P4008"/>
      <text:p text:style-name="P4009">čia:</text:p>
      <text:p text:style-name="P4010"><text:span text:style-name="T4011">T</text:span><text:span text:style-name="T4012">04</text:span><text:span text:style-name="T4013"><text:s/>– bazinė elektros energijos skirstymo paslaugos ŽĮ tinklais kainos viršutinė riba, ct/kWh;</text:span></text:p>
      <text:p text:style-name="P4014"><text:span text:style-name="T4015">P</text:span><text:span text:style-name="T4016">04</text:span><text:span text:style-name="T4017"><text:s/>– pirmųjų reguliavimo laikotarpio metų STO ŽĮ tinkle</text:span><text:span text:style-name="T4018"><text:s/></text:span><text:span text:style-name="T4019">leistinos pajamos, EUR;</text:span></text:p>
      <text:p text:style-name="P4020"><text:span text:style-name="T4021">E</text:span><text:span text:style-name="T4022">04</text:span><text:span text:style-name="T4023"><text:s/>– STO prognozuojamas paskirstyti elektros energijos kiekis ŽĮ tin</text:span><text:span text:style-name="T4024">klais pirmaisiais reguliavimo laikotarpio metais, kWh.</text:span></text:p>
      <text:p text:style-name="P4025"><text:span text:style-name="T4026">T</text:span><text:span text:style-name="T4027">10</text:span><text:span text:style-name="T4028"><text:s/>– bazinė elektros energijos skirstymo paslaugos VĮ tinklais kainos viršutinė riba, ct/kWh;</text:span></text:p>
      <text:p text:style-name="P4029"><text:span text:style-name="T4030">P</text:span><text:span text:style-name="T4031">10</text:span><text:span text:style-name="T4032"><text:s/>– pirmųjų reguliavimo laikotarpio metų STO VĮ tinkle</text:span><text:span text:style-name="T4033"><text:s/></text:span><text:span text:style-name="T4034">leistinos pajamos, EUR;</text:span></text:p>
      <text:p text:style-name="P4035"><text:span text:style-name="T4036">E</text:span><text:span text:style-name="T4037">10</text:span><text:span text:style-name="T4038"><text:s/>– STO prognozuojamas paskirstyti elektros energijos kiekis VĮ tinklais pirmaisiais reguliavimo laikotarpio metais, kWh.</text:span></text:p>
      <text:p text:style-name="P4039"><text:span text:style-name="T4040">80</text:span><text:span text:style-name="T4041">. Elektros energijos skirstymo paslaugų ŽĮ ir VĮ tinklais kainų viršutinės ribos kitiems reguliavimo laikotarpio metams yra koreg</text:span><text:span text:style-name="T4042">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43">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44">arba</text:span><text:span text:style-name="T4045"><text:s/>STO priimtų sprendimų, didinančių OPEX (tarp jų ir OPEX projektų), tačiau ne mažesniu dydžiu, mažinančių kitas sąnaudas, ir šiems sprendimas yra pritarusi Taryba</text:span><text:span text:style-name="T4046">.<text:s/></text:span></text:p>
      <text:p text:style-name="P4047"><text:span text:style-name="T4048">81</text:span><text:span text:style-name="T4049">. Koreguotos<text:s/></text:span><text:span text:style-name="T4050">t</text:span><text:span text:style-name="T4051"><text:s/>metų STO leistinos skirstymo paslaugos atitinkamos įtampos tinkle paja</text:span><text:span text:style-name="T4052">mos apskaičiuojamos pagal formules:</text:span></text:p>
      <text:p text:style-name="P4053"/>
      <text:p text:style-name="P4054"><draw:frame draw:style-name="a45" text:anchor-type="as-char" svg:x="0in" svg:y="0in" svg:width="6.34375in" svg:height="0.22917in" style:rel-width="scale" style:rel-height="scale"><draw:object xlink:href="Object 45/" xlink:type="simple" xlink:show="embed" xlink:actuate="onLoad"/></draw:frame><text:span text:style-name="T4055">(44)</text:span></text:p>
      <text:p text:style-name="P4056"/>
      <text:p text:style-name="P4057">ir</text:p>
      <text:p text:style-name="P4058"/>
      <text:p text:style-name="P4059"><draw:frame draw:style-name="a46" text:anchor-type="as-char" svg:x="0in" svg:y="0in" svg:width="6.29167in" svg:height="0.20833in" style:rel-width="scale" style:rel-height="scale"><draw:object xlink:href="Object 46/" xlink:type="simple" xlink:show="embed" xlink:actuate="onLoad"/></draw:frame><text:span text:style-name="T4060">(45)</text:span></text:p>
      <text:p text:style-name="P4061"/>
      <text:p text:style-name="P4062">čia:</text:p>
      <text:p text:style-name="P4063"><text:span text:style-name="T4064">P</text:span><text:span text:style-name="T4065">’</text:span><text:span text:style-name="T4066">04,t</text:span><text:span text:style-name="T4067"><text:s/>– koreguotos<text:s/></text:span><text:span text:style-name="T4068">t</text:span><text:span text:style-name="T4069"><text:s/>metų STO ŽĮ tinkle leistinos pajamos, EUR;</text:span></text:p>
      <text:p text:style-name="P4070"><text:span text:style-name="T4071">OPEX (be DU)</text:span><text:span text:style-name="T4072">’</text:span><text:span text:style-name="T4073">04,t<text:s/></text:span><text:span text:style-name="T4074">– koreguotos<text:s/></text:span><text:span text:style-name="T4075">t</text:span><text:span text:style-name="T4076"><text:s/>metų ŽĮ OPEX (be DU) sąnaudos, EUR;</text:span></text:p>
      <text:p text:style-name="P4077"><text:span text:style-name="T4078">OPEX (DU)’</text:span><text:span text:style-name="T4079">04,</text:span><text:span text:style-name="T4080">t</text:span><text:span text:style-name="T4081"><text:s/>– koreguotos<text:s/></text:span><text:span text:style-name="T4082">t</text:span><text:span text:style-name="T4083"><text:s/>metų ŽĮ OPEX (DU) sąnaudos, EUR;</text:span></text:p>
      <text:p text:style-name="P4084"><text:span text:style-name="T4085">OPEX(PROJ)</text:span><text:span text:style-name="T4086">0</text:span><text:span text:style-name="T4087">4</text:span><text:span text:style-name="T4088">,</text:span><text:span text:style-name="T4089">t</text:span><text:span text:style-name="T4090"><text:s/></text:span><text:span text:style-name="T4091">–<text:s/></text:span><text:span text:style-name="T4092">su Taryba suderintų OPEX projektų sąnaudos ŽĮ tinkle<text:s/></text:span><text:span text:style-name="T4093">t<text:s/></text:span><text:span text:style-name="T4094">metais,<text:s/></text:span><text:span text:style-name="T4095">EUR;</text:span></text:p>
      <text:p text:style-name="P4096"><text:span text:style-name="T4097">M</text:span><text:span text:style-name="T4098">04,</text:span><text:span text:style-name="T4099">t</text:span><text:span text:style-name="T4100"><text:s/></text:span><text:span text:style-name="T4101">– planuojami<text:s/></text:span><text:span text:style-name="T4102">t</text:span><text:span text:style-name="T4103"><text:s/>metų ŽĮ mokesčiai, EUR;</text:span></text:p>
      <text:p text:style-name="P4104"><text:span text:style-name="T4105">S</text:span><text:span text:style-name="T4106">sr</text:span><text:span text:style-name="T4107">04,</text:span><text:span text:style-name="T4108">t</text:span><text:span text:style-name="T4109"><text:s/>– planuojamos<text:s/></text:span><text:span text:style-name="T4110">t<text:s/></text:span><text:span text:style-name="T4111">metų ŽĮ elektros energijos pirkimo sąnaudos savoms reikmėms padengti, EUR;</text:span></text:p>
      <text:p text:style-name="P4112"><text:span text:style-name="T4113">S</text:span><text:span text:style-name="T4114">n</text:span><text:span text:style-name="T4115">04,</text:span><text:span text:style-name="T4116">t</text:span><text:span text:style-name="T4117"><text:s/>– planuojamos<text:s/></text:span><text:span text:style-name="T4118">t<text:s/></text:span><text:span text:style-name="T4119">metų ŽĮ elektros energijos pirkimo sąnaudos elektros energijos sąnaudoms technologin</text:span><text:span text:style-name="T4120">iuose įrenginiuose padengti, EUR;</text:span></text:p>
      <text:p text:style-name="P4121"><text:span text:style-name="T4122">N</text:span><text:span text:style-name="T4123">04,</text:span><text:span text:style-name="T4124">t</text:span><text:span text:style-name="T4125"><text:s/></text:span><text:span text:style-name="T4126">– planuojamos<text:s/></text:span><text:span text:style-name="T4127">t</text:span><text:span text:style-name="T4128"><text:s/>metų ŽĮ nusidėvėjimo sąnaudos, EUR;</text:span></text:p>
      <text:p text:style-name="P4129"><text:span text:style-name="T4130">NT</text:span><text:span text:style-name="T4131">04,</text:span><text:span text:style-name="T4132">t</text:span><text:span text:style-name="T4133"><text:s/></text:span><text:span text:style-name="T4134">– planuojamos<text:s/></text:span><text:span text:style-name="T4135">t</text:span><text:span text:style-name="T4136"><text:s/>metų ŽĮ nurašomo turto sąnaudos, EUR;</text:span><text:span text:style-name="T4137"><text:s/></text:span></text:p>
      <text:p text:style-name="P4138"><text:span text:style-name="T4139">ROI</text:span><text:span text:style-name="T4140">04,</text:span><text:span text:style-name="T4141">t</text:span><text:span text:style-name="T4142"><text:s/></text:span><text:span text:style-name="T4143">– planuojama<text:s/></text:span><text:span text:style-name="T4144">t</text:span><text:span text:style-name="T4145"><text:s/>metų ŽĮ investicijų grąža, EUR;</text:span></text:p>
      <text:p text:style-name="P4146"><text:span text:style-name="T4147">S</text:span><text:span text:style-name="T4148">04,</text:span><text:span text:style-name="T4149">t</text:span><text:span text:style-name="T4150"><text:s/>– planuojamas<text:s/></text:span><text:span text:style-name="T4151">t</text:span><text:span text:style-name="T4152"><text:s/>metų ŽĮ OPEX padidėjimas/sumažėjimas, sąlygotas teisės aktų pasikeitimų<text:s/></text:span><text:span text:style-name="T4153">ir/ar kitų objektyvių (nuo STO nepriklausančių) veiksnių,</text:span><text:span text:style-name="T4154"><text:s/>arba STO priimtų sprendimų, didinančių OPEX, tačiau ne mažesniu dydžiu mažinančių kitas sąnaudas, ir šiems sprendimas yra pri</text:span><text:span text:style-name="T4155">tarusi Taryba, EUR;</text:span></text:p>
      <text:p text:style-name="P4156"><text:span text:style-name="T4157">OI</text:span><text:span text:style-name="T4158">04</text:span><text:span text:style-name="T4159">,t</text:span><text:span text:style-name="T4160"><text:s/>– planuojamos<text:s/></text:span><text:span text:style-name="T4161">t</text:span><text:span text:style-name="T4162"><text:s/>metų ŽĮ kitos pajamos, EUR;</text:span></text:p>
      <text:p text:style-name="P4163"><text:span text:style-name="T4164">K</text:span><text:span text:style-name="T4165">04,</text:span><text:span text:style-name="T4166">t</text:span><text:span text:style-name="T4167"><text:s/></text:span><text:span text:style-name="T4168">– Tarybos nustatyta praėjusių laikotarpių ŽĮ investicijų grąžos korekcija, EUR;</text:span></text:p>
      <text:p text:style-name="P4169"><text:span text:style-name="T4170">N</text:span><text:span text:style-name="T4171">INO</text:span><text:span text:style-name="T4172">04,</text:span><text:span text:style-name="T4173">t</text:span><draw:frame draw:style-name="a47" text:anchor-type="as-char" svg:x="0in" svg:y="0in" svg:width="0.04167in" svg:height="0.19792in" style:rel-width="scale" style:rel-height="scale"><draw:object xlink:href="Object 47/" xlink:type="simple" xlink:show="embed" xlink:actuate="onLoad"/></draw:frame><text:span text:style-name="T4174">– Įmonės energetikos inovacijoms įgyvendinti skirta metinė sąnaudų, finansuojamų per regul</text:span><text:span text:style-name="T4175">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76">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77">cijų plėtojimu susijusių išlaidų ne mažesne dalimi, negu skyrė Taryba turi prisidėti iš nuosavų ir (ar) skolintų lėšų</text:span><text:span text:style-name="T4178">;</text:span></text:p>
      <text:p text:style-name="P4179"><text:span text:style-name="T4180">K</text:span><text:span text:style-name="T4181">LRAIC</text:span><text:span text:style-name="T4182">04,</text:span><text:span text:style-name="T4183">t</text:span><text:span text:style-name="T4184"><text:s/></text:span><text:span text:style-name="T4185">–</text:span><text:span text:style-name="T4186"><text:s/>Tarybos nustatyta korekcija</text:span><text:span text:style-name="T4187">, susijusi su skirtumu tarp LRAIC modelio planuoto nusidėvėjimo ir investicijų grąžos lygio ir fa</text:span><text:span text:style-name="T4188">ktinio LRAIC modelio optimizuotų ir neoptimizuotų pagrindinių tinklo elementų nusidėvėjimo ir investicijų grąžos lygio</text:span><text:span text:style-name="T4189">, susijusiu su investicijomis, nustatytomis pagal LRAIC modelį reguliavimo laikotarpiui</text:span><text:span text:style-name="T4190">,</text:span><text:span text:style-name="T4191"><text:s/></text:span><text:span text:style-name="T4192">EUR</text:span><text:span text:style-name="T4193">;</text:span></text:p>
      <text:p text:style-name="P4194"><text:span text:style-name="T4195">PD</text:span><text:span text:style-name="T4196">04,</text:span><text:span text:style-name="T4197">t</text:span><text:span text:style-name="T4198"><text:s/></text:span><text:span text:style-name="T4199">–<text:s/></text:span><text:span text:style-name="T4200">t</text:span><text:span text:style-name="T4201"><text:s/>metų<text:s/></text:span><text:span text:style-name="T4202">papildoma dedamoji, skirta<text:s/></text:span><text:span text:style-name="T4203">Įmonės 10 metų investicijų planui įgyvendinti</text:span><text:span text:style-name="T4204">, EUR;</text:span></text:p>
      <text:p text:style-name="P4205"><text:span text:style-name="T4206">P</text:span><text:span text:style-name="T4207">’</text:span><text:span text:style-name="T4208">10,</text:span><text:span text:style-name="T4209">t</text:span><text:span text:style-name="T4210"><text:s/>– koreguotos<text:s/></text:span><text:span text:style-name="T4211">t</text:span><text:span text:style-name="T4212"><text:s/>metų STO VĮ tinkle leistinos pajamos, EUR;</text:span></text:p>
      <text:p text:style-name="P4213"><text:span text:style-name="T4214">OPEX (be DU)</text:span><text:span text:style-name="T4215">’</text:span><text:span text:style-name="T4216">10,</text:span><text:span text:style-name="T4217">t</text:span><text:span text:style-name="T4218"><text:s/></text:span><text:span text:style-name="T4219">– koreguotos<text:s/></text:span><text:span text:style-name="T4220">t</text:span><text:span text:style-name="T4221"><text:s/>metų VĮ OPEX (be DU) sąnaudos, EUR;</text:span></text:p>
      <text:p text:style-name="P4222"><text:span text:style-name="T4223">OPEX (DU)’</text:span><text:span text:style-name="T4224">10,</text:span><text:span text:style-name="T4225">t</text:span><text:span text:style-name="T4226"><text:s/>– koreguotos<text:s/></text:span><text:span text:style-name="T4227">t</text:span><text:span text:style-name="T4228"><text:s/>metų VĮ OPEX (DU) sąnaudos, EUR;</text:span></text:p>
      <text:p text:style-name="P4229"><text:span text:style-name="T4230">OPEX (P</text:span><text:span text:style-name="T4231">ROJ)</text:span><text:span text:style-name="T4232">10,t<text:s/></text:span><text:span text:style-name="T4233">–<text:s/></text:span><text:span text:style-name="T4234">su Taryba suderintų OPEX projektų sąnaudos VĮ tinkle<text:s/></text:span><text:span text:style-name="T4235">t<text:s/></text:span><text:span text:style-name="T4236">metais, EUR;</text:span></text:p>
      <text:p text:style-name="P4237"><text:span text:style-name="T4238">M</text:span><text:span text:style-name="T4239">10,</text:span><text:span text:style-name="T4240">t</text:span><text:span text:style-name="T4241"><text:s/></text:span><text:span text:style-name="T4242">– planuojami<text:s/></text:span><text:span text:style-name="T4243">t</text:span><text:span text:style-name="T4244"><text:s/>metų VĮ mokesčiai, EUR;</text:span></text:p>
      <text:p text:style-name="P4245"><text:span text:style-name="T4246">S</text:span><text:span text:style-name="T4247">sr</text:span><text:span text:style-name="T4248">10,</text:span><text:span text:style-name="T4249">t</text:span><text:span text:style-name="T4250"><text:s/>– planuojamos<text:s/></text:span><text:span text:style-name="T4251">t<text:s/></text:span><text:span text:style-name="T4252">metų VĮ elektros energijos pirkimo sąnaudos savoms reikmėms padengti</text:span><text:span text:style-name="T4253">, EUR</text:span><text:span text:style-name="T4254">;</text:span></text:p>
      <text:p text:style-name="P4255"><text:span text:style-name="T4256">S</text:span><text:span text:style-name="T4257">n</text:span><text:span text:style-name="T4258">10,</text:span><text:span text:style-name="T4259">t</text:span><text:span text:style-name="T4260"><text:s/>– planuojamos<text:s/></text:span><text:span text:style-name="T4261">t<text:s/></text:span><text:span text:style-name="T4262">metų VĮ el</text:span><text:span text:style-name="T4263">ektros energijos pirkimo sąnaudos elektros energijos sąnaudoms technologiniuose įrenginiuose padengti</text:span><text:span text:style-name="T4264">, EUR</text:span><text:span text:style-name="T4265">;</text:span></text:p>
      <text:p text:style-name="P4266"><text:span text:style-name="T4267">N</text:span><text:span text:style-name="T4268">10,</text:span><text:span text:style-name="T4269">t</text:span><text:span text:style-name="T4270"><text:s/></text:span><text:span text:style-name="T4271">– planuojamos<text:s/></text:span><text:span text:style-name="T4272">t</text:span><text:span text:style-name="T4273"><text:s/>metų VĮ nusidėvėjimo sąnaudos, EUR;</text:span></text:p>
      <text:p text:style-name="P4274"><text:span text:style-name="T4275">NT</text:span><text:span text:style-name="T4276">10,</text:span><text:span text:style-name="T4277">t</text:span><text:span text:style-name="T4278"><text:s/></text:span><text:span text:style-name="T4279">– planuojamos<text:s/></text:span><text:span text:style-name="T4280">t</text:span><text:span text:style-name="T4281"><text:s/>metų VĮ nurašomo turto sąnaudos, EUR;</text:span><text:span text:style-name="T4282"><text:s/></text:span></text:p>
      <text:p text:style-name="P4283"><text:span text:style-name="T4284">ROI</text:span><text:span text:style-name="T4285">10,</text:span><text:span text:style-name="T4286">t</text:span><text:span text:style-name="T4287"><text:s/></text:span><text:span text:style-name="T4288">– planuojama<text:s/></text:span><text:span text:style-name="T4289">t<text:s/></text:span><text:span text:style-name="T4290">metų<text:s/></text:span><text:span text:style-name="T4291">VĮ investicijų grąža, EUR;</text:span></text:p>
      <text:p text:style-name="P4292"><text:span text:style-name="T4293">S</text:span><text:span text:style-name="T4294">10,</text:span><text:span text:style-name="T4295">t</text:span><text:span text:style-name="T4296"><text:s/>– planuojamas<text:s/></text:span><text:span text:style-name="T4297">t</text:span><text:span text:style-name="T4298"><text:s/>metų VĮ OPEX padidėjimas/sumažėjimas, sąlygotas teisės aktų pasikeitimų<text:s/></text:span><text:span text:style-name="T4299">ir/ar kitų objektyvių (nuo STO nepriklausančių) veiksnių,</text:span><text:span text:style-name="T4300"><text:s/>arba STO priimtų sprendimų, didinančių OPEX, tačiau ne mažesniu dydžiu mažinančių kitas sąnaudas, ir šiems sprendimas yra pritarusi Taryba, EUR;</text:span></text:p>
      <text:p text:style-name="P4301"><text:span text:style-name="T4302">OI</text:span><text:span text:style-name="T4303">10,</text:span><text:span text:style-name="T4304">t</text:span><text:span text:style-name="T4305"><text:s/>– planuojamos<text:s/></text:span><text:span text:style-name="T4306">t</text:span><text:span text:style-name="T4307"><text:s/>metų VĮ kitos pajamos, EUR;</text:span></text:p>
      <text:p text:style-name="P4308"><text:span text:style-name="T4309">K</text:span><text:span text:style-name="T4310">10,</text:span><text:span text:style-name="T4311">t</text:span><text:span text:style-name="T4312"><text:s/></text:span><text:span text:style-name="T4313">– Tarybos nustatyta praėjusių laikotarpių VĮ investic</text:span><text:span text:style-name="T4314">ijų grąžos korekcija, EUR;</text:span><text:span text:style-name="T4315"><text:s/></text:span></text:p>
      <text:p text:style-name="P4316"><text:span text:style-name="T4317">N</text:span><text:span text:style-name="T4318">INO</text:span><text:span text:style-name="T4319">10,</text:span><text:span text:style-name="T4320">t</text:span><text:span text:style-name="T4321"><text:s/>– Įmonės energetikos inovacijoms įgyvendinti skirta metinė sąnaudų, finansuojamų per reguliuojamas elektros energijos kainas, dalis, kuri negali sudaryti daugiau kaip 0,5 proc. Tarybos nustatyto metinio pajamų lygio VĮ<text:s/></text:span><text:span text:style-name="T4322">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323">itant ir investicijų grąžos nuokrypius), skaičiuojama atsižvelgiant į Metodikos 82 punktą, EUR</text:span><text:span text:style-name="T4324">.</text:span><text:span text:style-name="T4325"><text:s/>Jeigu Įmonės diegiamai energetikos inovacijai skiriama kitų institucijų ir (ar) fondų parama, paramos dydžiu lygiomis dalimis mažinama Tarybos energetikos inova</text:span><text:span text:style-name="T4326">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327">mažesne dalimi, negu skyrė Taryba, turi prisidėti iš nuosavų ir (ar) skolintų lėšų.<text:s/></text:span></text:p>
      <text:p text:style-name="P4328"><text:span text:style-name="T4329">K</text:span><text:span text:style-name="T4330">LRAIC10,t</text:span><text:span text:style-name="T4331"><text:s/></text:span><text:span text:style-name="T4332">–</text:span><text:span text:style-name="T4333"><text:s/>Tarybos nustatyta korekcija</text:span><text:span text:style-name="T4334">, susijusi su skirtumu tarp LRAIC modelio planuoto nusidėvėjimo ir investicijų grąžos lygio ir faktinio LRAIC modelio optimizuotų i</text:span><text:span text:style-name="T4335">r neoptimizuotų pagrindinių tinklo elementų nusidėvėjimo ir investicijų grąžos lygio</text:span><text:span text:style-name="T4336">, susijusiu su investicijomis, nustatytomis pagal LRAIC modelį reguliavimo laikotarpiui</text:span><text:span text:style-name="T4337">,</text:span><text:span text:style-name="T4338"><text:s/></text:span><text:span text:style-name="T4339"><text:s/>EUR;</text:span></text:p>
      <text:p text:style-name="P4340"><text:span text:style-name="T4341">PD</text:span><text:span text:style-name="T4342">10,</text:span><text:span text:style-name="T4343">t</text:span><text:span text:style-name="T4344"><text:s/></text:span><text:span text:style-name="T4345">–<text:s/></text:span><text:span text:style-name="T4346">t</text:span><text:span text:style-name="T4347"><text:s/>metų<text:s/></text:span><text:span text:style-name="T4348">papildoma dedamoji, skirta Įmonės 10 metų investicijų planui<text:s/></text:span><text:span text:style-name="T4349">įgyvendinti</text:span><text:span text:style-name="T4350">, EUR.</text:span></text:p>
      <text:p text:style-name="P4351"><text:span text:style-name="T4352">82</text:span><text:span text:style-name="T4353">. Energetikos inovacijoms įgyvendinti skiriamas finansavimas:</text:span></text:p>
      <text:p text:style-name="P4354"><text:span text:style-name="T4355">82</text:span><text:span text:style-name="T4356">.1</text:span><text:span text:style-name="T4357">. įmonei, bandomojoje energetikos inovacijų aplinkoje teikiančiai paslaugas, produktus, verslo sprendimus, tokių produktų ir paslaugų teikimo būdus, veiklos modeliu</text:span><text:span text:style-name="T4358">s, vadovaujantis Inovacijų aprašo 14.5 papunkčiu, pratęsus energetikos inovacijos bandymo terminą, finansavimas pagal Metodikos<text:s/></text:span><text:span text:style-name="T4359">81</text:span><text:span text:style-name="T4360"><text:s/></text:span><text:span text:style-name="T4361">punkto nuostatas<text:s/></text:span><text:span text:style-name="T4362">pratęsiamas iki energetikos inovacijos bandymo termino pabaigos;</text:span></text:p>
      <text:p text:style-name="P4363"><text:span text:style-name="T4364">82.2</text:span><text:span text:style-name="T4365">. įmonei<text:s/></text:span><text:span text:style-name="T4366">tiek bandomojoje energetik</text:span><text:span text:style-name="T4367">os inovacijų aplinkoje, tiek ne bandomojoje energetikos inovacijų aplinkoje</text:span><text:span text:style-name="T4368"><text:s/>bandant technologijas į energetikos infrastruktūrą, pirmus metus finansavimas pagal Metodikos<text:s/></text:span><text:span text:style-name="T4369">81<text:s/></text:span><text:span text:style-name="T4370"><text:s/></text:span><text:span text:style-name="T4371">punkto nuostatas skiriamas energetikos inovacijos įsigijimo vertei padengti bei ek</text:span><text:span text:style-name="T4372">sploatacinėms sąnaudoms, antrais ir trečiais metais<text:s/></text:span><text:span text:style-name="T4373">finansavimas pagal Metodikos<text:s/></text:span><text:span text:style-name="T4374">81 punkto nuostatas skiriamas tik eksploatacinėms sąnaudoms;</text:span></text:p>
      <text:p text:style-name="P4375"><text:span text:style-name="T4376">82.3</text:span><text:span text:style-name="T4377">. įmonei bandomojoje energetikos inovacijų aplinkoje bandant technologijas į energetikos infrastruktūrą, v</text:span><text:span text:style-name="T4378">adovaujantis Inovacijų aprašo 14.5 papunkčiu, pratęsus energetikos inovacijos bandymo terminą, finansavimas pagal Metodikos<text:s/></text:span><text:span text:style-name="T4379">81 punkto nuostatas</text:span><text:span text:style-name="T4380"><text:s/>energetikos inovacijos eksploatacinėms sąnaudoms pratęsiamas iki energetikos inovacijos bandymo termino pabaigos</text:span><text:span text:style-name="T4381">;</text:span></text:p>
      <text:p text:style-name="P4382"><text:span text:style-name="T4383">82.4</text:span><text:span text:style-name="T4384">. įmonei, diegiančiai inovacijas bandomojoje energetikos inovacijų aplinkoje, Tarybai panaikinus teisę veikti bandomojoje energetikos inovacijų aplinkoje ir (arba) per dvejus metus nuo finansavimo energetikos inovacijoms taikymo pradžios Įmonei n</text:span><text:span text:style-name="T4385">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386"><text:span text:style-name="T4387">83</text:span><text:span text:style-name="T4388">.<text:s/></text:span><text:span text:style-name="T4389">Koreguoto</text:span><text:span text:style-name="T4390">s<text:s/></text:span><text:span text:style-name="T4391">t</text:span><text:span text:style-name="T4392"><text:s/>metų OPEX</text:span><text:span text:style-name="T4393">’</text:span><text:span text:style-name="T4394">(be DU) sąnaudos</text:span><text:span text:style-name="T4395"><text:s/>atitinkamos įtampos tinkle apskaičiuojamos pagal formules:</text:span></text:p>
      <text:p text:style-name="P4396"/>
      <text:p text:style-name="P4397"><draw:frame draw:style-name="a48" text:anchor-type="as-char" svg:x="0in" svg:y="0in" svg:width="3.17708in" svg:height="0.20833in" style:rel-width="scale" style:rel-height="scale"><draw:object xlink:href="Object 48/" xlink:type="simple" xlink:show="embed" xlink:actuate="onLoad"/></draw:frame><text:span text:style-name="T4398">(46)</text:span></text:p>
      <text:p text:style-name="P4399"/>
      <text:p text:style-name="P4400"><draw:frame draw:style-name="a49" text:anchor-type="as-char" svg:x="0in" svg:y="0in" svg:width="3.19792in" svg:height="0.20833in" style:rel-width="scale" style:rel-height="scale"><draw:object xlink:href="Object 49/" xlink:type="simple" xlink:show="embed" xlink:actuate="onLoad"/></draw:frame><text:span text:style-name="T4401">(47)</text:span></text:p>
      <text:p text:style-name="P4402"/>
      <text:p text:style-name="P4403">čia:</text:p>
      <text:p text:style-name="P4404"><text:span text:style-name="T4405">OPEX (be DU)</text:span><text:span text:style-name="T4406">’</text:span><text:span text:style-name="T4407">04,</text:span><text:span text:style-name="T4408">t</text:span><text:span text:style-name="T4409"><text:s/>– koreguotos<text:s/></text:span><text:span text:style-name="T4410">t</text:span><text:span text:style-name="T4411"><text:s/>metų ŽĮ OPEX(be DU) sąnaudos, EUR;</text:span></text:p>
      <text:p text:style-name="P4412"><text:span text:style-name="T4413">OPEX (be DU)</text:span><text:span text:style-name="T4414">04</text:span><text:span text:style-name="T4415"><text:s/>– reguliavimo laikotarpio bazinės ŽĮ OPEX(be DU) sąnaudos, EUR;</text:span></text:p>
      <text:p text:style-name="P4416"><text:span text:style-name="T4417">OPEX (be DU)</text:span><text:span text:style-name="T4418">’</text:span><text:span text:style-name="T4419">10,t</text:span><text:span text:style-name="T4420"><text:s/>– koreguotos<text:s/></text:span><text:span text:style-name="T4421">t</text:span><text:span text:style-name="T4422"><text:s/>metų VĮ OPEX (be DU) sąnaudos, EUR;</text:span></text:p>
      <text:p text:style-name="P4423"><text:span text:style-name="T4424">OPEX (be DU)</text:span><text:span text:style-name="T4425">10</text:span><text:span text:style-name="T4426"><text:s/>– reguliavimo laikotarpio bazinės VĮ OPEX(be DU) sąnaudos</text:span><text:span text:style-name="T4427">, EUR;</text:span></text:p>
      <text:p text:style-name="P4428"><text:span text:style-name="T4429">IK</text:span><text:span text:style-name="T4430">t</text:span><text:span text:style-name="T4431"><text:s/>–<text:s/></text:span><text:span text:style-name="T4432">t</text:span><text:span text:style-name="T4433"><text:s/>metų infliacijos koeficientas,<text:s/></text:span><text:span text:style-name="T4434">kuris apskaičiuojamas pagal formulę:</text:span></text:p>
      <text:p text:style-name="P4435"/>
      <text:p text:style-name="P4436"><draw:frame draw:style-name="a50" text:anchor-type="as-char" svg:x="0in" svg:y="0in" svg:width="2.04167in" svg:height="0.375in" style:rel-width="scale" style:rel-height="scale"><draw:object xlink:href="Object 50/" xlink:type="simple" xlink:show="embed" xlink:actuate="onLoad"/></draw:frame><text:span text:style-name="T4437">(48)</text:span></text:p>
      <text:p text:style-name="P4438"/>
      <text:p text:style-name="P4439">čia:</text:p>
      <text:p text:style-name="P4440"><text:span text:style-name="T4441">i</text:span><text:span text:style-name="T4442">t</text:span><text:span text:style-name="T4443"><text:s/>– VKI pokytis metais<text:s/></text:span><text:span text:style-name="T4444">t</text:span><text:span text:style-name="T4445"><text:s/>lyginant su atitinkamu indeksu metais<text:s/></text:span><text:span text:style-name="T4446">t</text:span><text:span text:style-name="T4447">-1, proc. Jis nustatomas pagal Finansų ministerijos skelbiam</text:span><text:span text:style-name="T4448">us naujausius duomenis. Nesant Finansų ministerijos duomenų, nustatoma pagal Lietuvos banko duomenis;<text:s/></text:span></text:p>
      <text:p text:style-name="P4449"><text:span text:style-name="T4450">e</text:span><text:span text:style-name="T4451"><text:s/>– efektyvumo koeficientas, proc.;</text:span></text:p>
      <text:p text:style-name="P4452"><text:span text:style-name="T4453">IK</text:span><text:span text:style-name="T4454">t</text:span><text:span text:style-name="T4455">-1</text:span><text:span text:style-name="T4456"><text:s/>–<text:s/></text:span><text:span text:style-name="T4457">t</text:span><text:span text:style-name="T4458">-1 metų infliacijos koeficientas. Pirmųjų naujojo reguliavimo laikotarpio metų prognozuojamoms sąnaudoms tai</text:span><text:span text:style-name="T4459">komas infliacijos koeficientas lygus vienetui, o sąnaudoms, nustatytoms pagal Metodikos 7.1.4 papunktį, įvertinus infliacijos koeficientą, apskaičiuotą pagal Metodikos 7.1.4 papunktyje numatytą formulę.</text:span></text:p>
      <text:p text:style-name="P4460"><text:span text:style-name="T4461">84</text:span><text:span text:style-name="T4462">. Koreguotos<text:s/></text:span><text:span text:style-name="T4463">t<text:s/></text:span><text:span text:style-name="T4464">metų</text:span><text:span text:style-name="T4465"><text:s/>OPEX(DU) sąnaudos atitinkamos įtampos tinkle apskaičiuojamos pagal formules:</text:span></text:p>
      <text:p text:style-name="P4466"/>
      <text:p text:style-name="P4467"><draw:frame draw:style-name="a51" text:anchor-type="as-char" svg:x="0in" svg:y="0in" svg:width="2.6875in" svg:height="0.21875in" style:rel-width="scale" style:rel-height="scale"><draw:object xlink:href="Object 51/" xlink:type="simple" xlink:show="embed" xlink:actuate="onLoad"/></draw:frame><text:span text:style-name="T4468">(49)</text:span></text:p>
      <text:p text:style-name="P4469"/>
      <text:p text:style-name="P4470"><draw:frame draw:style-name="a52" text:anchor-type="as-char" svg:x="0in" svg:y="0in" svg:width="2.6875in" svg:height="0.21875in" style:rel-width="scale" style:rel-height="scale"><draw:object xlink:href="Object 52/" xlink:type="simple" xlink:show="embed" xlink:actuate="onLoad"/></draw:frame><text:span text:style-name="T4471">(50)</text:span></text:p>
      <text:p text:style-name="P4472"/>
      <text:p text:style-name="P4473">čia:</text:p>
      <text:p text:style-name="P4474"><text:span text:style-name="T4475">OPEX (DU)’</text:span><text:span text:style-name="T4476">04,</text:span><text:span text:style-name="T4477">t</text:span><text:span text:style-name="T4478"><text:s/></text:span><text:span text:style-name="T4479">– koreguotos<text:s/></text:span><text:span text:style-name="T4480">t</text:span><text:span text:style-name="T4481"><text:s/>metų ŽĮ OPEX (DU) sąnaudos, EUR;</text:span></text:p>
      <text:p text:style-name="P4482"><text:span text:style-name="T4483">OPEX (DU)</text:span><text:span text:style-name="T4484">04<text:s/></text:span><text:span text:style-name="T4485">– reguliavimo laikotarpio bazinės ŽĮ OPEX (DU) sąnaudos, EUR;</text:span></text:p>
      <text:p text:style-name="P4486"><text:span text:style-name="T4487">OPEX(DU)’</text:span><text:span text:style-name="T4488">10,</text:span><text:span text:style-name="T4489">t</text:span><text:span text:style-name="T4490"><text:s/></text:span><text:span text:style-name="T4491">– koreguotos<text:s/></text:span><text:span text:style-name="T4492">t</text:span><text:span text:style-name="T4493"><text:s/>metų VĮ OPEX (DU) sąnaudos, EUR;</text:span></text:p>
      <text:p text:style-name="P4494"><text:span text:style-name="T4495">OPEX (DU)</text:span><text:span text:style-name="T4496">10<text:s/></text:span><text:span text:style-name="T4497">– reguliavimo laikotarpio bazinės VĮ OPEX (DU) sąnaudos, EUR;</text:span></text:p>
      <text:p text:style-name="P4498"><text:span text:style-name="T4499">DK</text:span><text:span text:style-name="T4500">t</text:span><text:span text:style-name="T4501"><text:s/>–<text:s/></text:span><text:span text:style-name="T4502">t</text:span><text:span text:style-name="T4503"><text:s/>metų darbo užmokesčio koregavimo koeficientas,<text:s/></text:span><text:span text:style-name="T4504">kuris<text:s/></text:span><text:span text:style-name="T4505">apskaičiuojamas pagal formulę:</text:span></text:p>
      <text:p text:style-name="P4506"/>
      <text:p text:style-name="P4507"><draw:frame draw:style-name="a53" text:anchor-type="as-char" svg:x="0in" svg:y="0in" svg:width="2.33333in" svg:height="0.375in" style:rel-width="scale" style:rel-height="scale"><draw:object xlink:href="Object 53/" xlink:type="simple" xlink:show="embed" xlink:actuate="onLoad"/></draw:frame><text:span text:style-name="T4508">(51)</text:span></text:p>
      <text:p text:style-name="P4509"/>
      <text:p text:style-name="P4510">čia:</text:p>
      <text:p text:style-name="P4511"><text:span text:style-name="T4512">ΔDU</text:span><text:span text:style-name="T4513">t</text:span><text:span text:style-name="T4514"><text:s/>–vidutinio mėnesinio bruto darbo užmokesčio pokytis metais<text:s/></text:span><text:span text:style-name="T4515">t</text:span><text:span text:style-name="T4516"><text:s/>lyginant su atitinkamu indeksu metais<text:s/></text:span><text:span text:style-name="T4517">t</text:span><text:span text:style-name="T4518">-1, proc. Jis nustatomas pagal <text:s/>Finansų ministerijos skelbiamus naujausius duomenis;<text:s/></text:span></text:p>
      <text:p text:style-name="P4519"><text:span text:style-name="T4520">e</text:span><text:span text:style-name="T4521"><text:s/>– efektyvumo koeficientas, proc.;</text:span></text:p>
      <text:p text:style-name="P4522"><text:span text:style-name="T4523">DK</text:span><text:span text:style-name="T4524">t</text:span><text:span text:style-name="T4525">-1</text:span><text:span text:style-name="T4526"><text:s/>–<text:s/></text:span><text:span text:style-name="T4527">t</text:span><text:span text:style-name="T4528">-1 metų darbo užmokesčio koregavimo koeficientas.<text:s/></text:span><text:span text:style-name="T4529">Pirmųjų naujojo reguliavimo laikotarpio metų prognozuojamoms sąnaudoms taikomas infliacijos koeficientas lygus vienetui, o sąnaudoms, nustatytoms pagal Metodikos 7.2.6 papunktį,<text:s/></text:span><text:span text:style-name="T4530">įvertinus darbo užmokesčio koregavimo koeficientą, apskaičiuotą<text:s/></text:span><text:span text:style-name="T4531">pagal Metodiko</text:span><text:span text:style-name="T4532">s 7.2.6 papunktyje numatytą formulę</text:span><text:span text:style-name="T4533">.</text:span></text:p>
      <text:p text:style-name="P4534"><text:span text:style-name="T4535">85</text:span><text:span text:style-name="T4536">. Tuo atveju, jeigu yra priimtas Tarybos sprendimas pratęsti reguliavimo laikotarpį, tai, esant STO prašymui ir pagrindimui, kad STO reikia aukštos kvalifikacijos specialistų ir konkuruojant dėl jų darbo rinkoje i</text:span><text:span text:style-name="T4537">r (ar) juos išlaikant faktiškai patiriamos ir (ar) planuojamos patirti didesnės darbo užmokesčio sąnaudos nei Tarybos nustatytos, pratęsto laikotarpio OPEX(DU) sąnaudos gali būti didinami atsižvelgiant į gerą praktinį pavyzdį turinčių palyginamų kitų energ</text:span><text:span text:style-name="T4538">etikos įmonių lyginamosios analizės darbo užmokesčio duomenis arba atitinkamas paslaugas teikiančių sektoriaus įmonių darbo užmokesčio duomenis.<text:s/></text:span></text:p>
      <text:p text:style-name="P4539"><text:span text:style-name="T4540">86</text:span><text:span text:style-name="T4541">. Koreguota<text:s/></text:span><text:span text:style-name="T4542">t<text:s/></text:span><text:span text:style-name="T4543">metų skirstymo paslaugos atitinkamos įtampos tinkle kainos viršutinė riba apskaičiuojama p</text:span><text:span text:style-name="T4544">agal formules:</text:span></text:p>
      <text:p text:style-name="P4545"/>
      <text:p text:style-name="P4546"><draw:frame draw:style-name="a54" text:anchor-type="as-char" svg:x="0in" svg:y="0in" svg:width="1.36458in" svg:height="0.4375in" style:rel-width="scale" style:rel-height="scale"><draw:object xlink:href="Object 54/" xlink:type="simple" xlink:show="embed" xlink:actuate="onLoad"/></draw:frame><text:span text:style-name="T4547">(52)</text:span></text:p>
      <text:p text:style-name="P4548"/>
      <text:p text:style-name="P4549"><draw:frame draw:style-name="a55" text:anchor-type="as-char" svg:x="0in" svg:y="0in" svg:width="1.35417in" svg:height="0.4375in" style:rel-width="scale" style:rel-height="scale"><draw:object xlink:href="Object 55/" xlink:type="simple" xlink:show="embed" xlink:actuate="onLoad"/></draw:frame><text:span text:style-name="T4550">(53)</text:span></text:p>
      <text:p text:style-name="P4551"/>
      <text:p text:style-name="P4552">čia:</text:p>
      <text:p text:style-name="P4553"><text:span text:style-name="T4554">T’</text:span><text:span text:style-name="T4555">04,</text:span><text:span text:style-name="T4556">t</text:span><text:span text:style-name="T4557"><text:s/>– koreguota<text:s/></text:span><text:span text:style-name="T4558">t<text:s/></text:span><text:span text:style-name="T4559">metų elektros energijos skirstymo paslaugos ŽĮ tinklais kainos viršutinė riba, ct/kWh;</text:span></text:p>
      <text:p text:style-name="P4560"><text:span text:style-name="T4561">P</text:span><text:span text:style-name="T4562">’</text:span><text:span text:style-name="T4563">04,</text:span><text:span text:style-name="T4564">t</text:span><text:span text:style-name="T4565"><text:s/>– koreguotos<text:s/></text:span><text:span text:style-name="T4566">t<text:s/></text:span><text:span text:style-name="T4567">metų STO ŽĮ tinkle leistinos pajamos,</text:span><text:span text:style-name="T4568"><text:s/>EUR;</text:span></text:p>
      <text:p text:style-name="P4569"><text:span text:style-name="T4570">E</text:span><text:span text:style-name="T4571">04,</text:span><text:span text:style-name="T4572">t</text:span><text:span text:style-name="T4573"><text:s/></text:span><text:span text:style-name="T4574">– STO prognozuojamas paskirstyti elektros energijos kiekis ŽĮ tinklais<text:s/></text:span><text:span text:style-name="T4575">t<text:s/></text:span><text:span text:style-name="T4576">metais, kWh.</text:span></text:p>
      <text:p text:style-name="P4577"><text:span text:style-name="T4578">T’</text:span><text:span text:style-name="T4579">10</text:span><text:span text:style-name="T4580">,t</text:span><text:span text:style-name="T4581"><text:s/>– koreguota<text:s/></text:span><text:span text:style-name="T4582">t<text:s/></text:span><text:span text:style-name="T4583">metų elektros energijos skirstymo paslaugos VĮ tinklais kainos viršutinė riba, ct/kWh;</text:span></text:p>
      <text:p text:style-name="P4584"><text:span text:style-name="T4585">P</text:span><text:span text:style-name="T4586">’</text:span><text:span text:style-name="T4587">10,</text:span><text:span text:style-name="T4588">t</text:span><text:span text:style-name="T4589"><text:s/>– koreguotos<text:s/></text:span><text:span text:style-name="T4590">t<text:s/></text:span><text:span text:style-name="T4591">metų STO VĮ tinkle leistinos</text:span><text:span text:style-name="T4592"><text:s/>pajamos, EUR;</text:span></text:p>
      <text:p text:style-name="P4593"><text:span text:style-name="T4594">E</text:span><text:span text:style-name="T4595">10,</text:span><text:span text:style-name="T4596">t</text:span><text:span text:style-name="T4597"><text:s/></text:span><text:span text:style-name="T4598">– STO prognozuojamas paskirstyti elektros energijos kiekis VĮ tinklais<text:s/></text:span><text:span text:style-name="T4599">t<text:s/></text:span><text:span text:style-name="T4600">metais, kWh.</text:span></text:p>
      <text:p text:style-name="P4601"/>
      <text:p text:style-name="P4602"><text:span text:style-name="T4603">IV</text:span><text:span text:style-name="T4604"><text:s/>SKYRIUS</text:span></text:p>
      <text:p text:style-name="P4605"><text:span text:style-name="T4606">ĮMONIŲ, BESIVERČIANČIŲ SKIRSTYMO VEIKLA, KURIŲ VEIKLOS TERITORIJOJE ESANČIŲ VARTOTOJŲ SKAIČIUS MAŽESNIS NEI 100 TŪKSTANČIŲ, KAINŲ</text:span><text:span text:style-name="T4607"><text:s/>VIRŠUTINIŲ RIBŲ NUSTATYMAS IR KOREGAVIMAS</text:span></text:p>
      <text:p text:style-name="P4608"/>
      <text:p text:style-name="P4609"><text:span text:style-name="T4610">87</text:span><text:span text:style-name="T4611">. Įmonėms, besiverčiančioms skirstymo veikla, kurių veiklos teritorijoje esančių vartotojų skaičius mažesnis nei 100 tūkstančių, elektros energijos skirstymo paslaugos ŽĮ ir VĮ tinklais kainos viršutinė rib</text:span><text:span text:style-name="T4612">a visam reguliavimo laikotarpiui apskaičiuojama pirmiesiems reguliavimo laikotarpio metams STO atitinkamos įtampos tinkluose leistinas pajamas padalijus iš planuojamo paskirstyti atitinkamos įtampos tinklais elektros energijos kiekio ir apskaičiuojama paga</text:span><text:span text:style-name="T4613">l formules:</text:span></text:p>
      <text:p text:style-name="P4614"/>
      <text:p text:style-name="P4615"><draw:frame draw:style-name="a56" text:anchor-type="as-char" svg:x="0in" svg:y="0in" svg:width="1.53125in" svg:height="0.41667in" style:rel-width="scale" style:rel-height="scale"><draw:object xlink:href="Object 56/" xlink:type="simple" xlink:show="embed" xlink:actuate="onLoad"/></draw:frame><text:span text:style-name="T4616">(54)</text:span></text:p>
      <text:p text:style-name="P4617"/>
      <text:p text:style-name="P4618">ir</text:p>
      <text:p text:style-name="P4619"/>
      <text:p text:style-name="P4620"><draw:frame draw:style-name="a57" text:anchor-type="as-char" svg:x="0in" svg:y="0in" svg:width="1.17708in" svg:height="0.41667in" style:rel-width="scale" style:rel-height="scale"><draw:object xlink:href="Object 57/" xlink:type="simple" xlink:show="embed" xlink:actuate="onLoad"/></draw:frame><text:span text:style-name="T4621">(55)</text:span></text:p>
      <text:p text:style-name="P4622"/>
      <text:p text:style-name="P4623">čia:<text:s/></text:p>
      <text:p text:style-name="P4624"><text:span text:style-name="T4625">T</text:span><text:span text:style-name="T4626">04</text:span><text:span text:style-name="T4627"><text:s/>– bazinė elektros energijos skirstymo paslaugos ŽĮ tinklais kainos viršutinė riba, ct/kWh;</text:span></text:p>
      <text:p text:style-name="P4628"><text:span text:style-name="T4629">P</text:span><text:span text:style-name="T4630">04</text:span><text:span text:style-name="T4631"><text:s/>– pirmųjų reguliavimo laikotarpio metų STO ŽĮ tinkle</text:span><text:span text:style-name="T4632"><text:s/></text:span><text:span text:style-name="T4633">leistinos pajamos, EUR;</text:span></text:p>
      <text:p text:style-name="P4634"><text:span text:style-name="T4635">E</text:span><text:span text:style-name="T4636">04</text:span><text:span text:style-name="T4637"><text:s/>– STO prognozuojamas paskirstyti elektros energijos kiekis ŽĮ tinklais pirmaisiais reguliavimo laikotarpio metais, kWh.</text:span></text:p>
      <text:p text:style-name="P4638"><text:span text:style-name="T4639">T</text:span><text:span text:style-name="T4640">10</text:span><text:span text:style-name="T4641"><text:s/>– elektros energijos skirstymo paslaugos VĮ tinklais kainos viršutinė riba pirmiesiems reguliavimo laikotarpio metams, ct/kWh;</text:span></text:p>
      <text:p text:style-name="P4642"><text:span text:style-name="T4643">P</text:span><text:span text:style-name="T4644">10</text:span><text:span text:style-name="T4645"><text:s/>– pirmųjų reguliavimo laikotarpio metų STO VĮ tinkle</text:span><text:span text:style-name="T4646"><text:s/></text:span><text:span text:style-name="T4647">leistinos pajamos, EUR;</text:span></text:p>
      <text:p text:style-name="P4648"><text:span text:style-name="T4649">E</text:span><text:span text:style-name="T4650">10</text:span><text:span text:style-name="T4651"><text:s/>– STO prognozuojamas paskirstyti elektros energijos kiekis VĮ tinklais pirmaisiais reguliavimo laikotarpio metais, kWh.</text:span></text:p>
      <text:p text:style-name="P4652"><text:span text:style-name="T4653">88</text:span><text:span text:style-name="T4654">. Elektros energijos skirstymo paslaugų ŽĮ ir</text:span><text:span text:style-name="T4655"><text:s/>VĮ tinklais kainų viršutinės ribos kitiems reguliavimo laikotarpio metams yra koreguojamos dėl infliacijos, vidutinio darbo užmokesčio pokyčio, planuojamų technologinių sąnaudų, mokesčių, nusidėvėjimo sąnaudų ir investicijų grąžos pokyčių, inovacijų, atit</text:span><text:span text:style-name="T4656">inkančių Inovacijų apraše nurodytus kriterijus, įgyvendinimo bei prognozuojamo paskirstyti elektros energijos kiekio. Bazinės STO leistinos pajamos gali būti koreguojamos ir dėl kitų reikšmingų pajamų ir (ar) sąnaudų pokyčių, kuriuos sąlygojo teisės aktų p</text:span><text:span text:style-name="T4657">akeitimai ir (ar) kiti objektyvūs (nuo STO nepriklausantys) veiksniai,<text:s/></text:span><text:span text:style-name="T4658">arba STO priimtų sprendimų, didinančių OPEX, tačiau ne mažesniu dydžiu mažinančių kitas sąnaudas, ir šiems sprendimas yra pritarusi Taryba</text:span><text:span text:style-name="T4659">.<text:s/></text:span></text:p>
      <text:p text:style-name="P4660"><text:span text:style-name="T4661">89</text:span><text:span text:style-name="T4662">. Koreguotos<text:s/></text:span><text:span text:style-name="T4663">t</text:span><text:span text:style-name="T4664"><text:s/>metų STO leistinos skir</text:span><text:span text:style-name="T4665">stymo paslaugos atitinkamos įtampos tinkle pajamos apskaičiuojamos pagal formules:</text:span></text:p>
      <text:p text:style-name="P4666"/>
      <text:p text:style-name="P4667"><draw:frame draw:style-name="a58" text:anchor-type="as-char" svg:x="0in" svg:y="0in" svg:width="6.38542in" svg:height="0.22917in" style:rel-width="scale" style:rel-height="scale"><draw:object xlink:href="Object 58/" xlink:type="simple" xlink:show="embed" xlink:actuate="onLoad"/></draw:frame><text:span text:style-name="T4668">(56)</text:span></text:p>
      <text:p text:style-name="P4669"/>
      <text:p text:style-name="P4670"><draw:frame draw:style-name="a59" text:anchor-type="as-char" svg:x="0in" svg:y="0in" svg:width="6.41667in" svg:height="0.20833in" style:rel-width="scale" style:rel-height="scale"><draw:object xlink:href="Object 59/" xlink:type="simple" xlink:show="embed" xlink:actuate="onLoad"/></draw:frame><text:span text:style-name="T4671">(57)</text:span></text:p>
      <text:p text:style-name="P4672"/>
      <text:p text:style-name="P4673">čia:</text:p>
      <text:p text:style-name="P4674"><text:span text:style-name="T4675">P</text:span><text:span text:style-name="T4676">’</text:span><text:span text:style-name="T4677">04,</text:span><text:span text:style-name="T4678">t</text:span><text:span text:style-name="T4679"><text:s/>– koreguotos<text:s/></text:span><text:span text:style-name="T4680">t</text:span><text:span text:style-name="T4681"><text:s/>metų STO ŽĮ tinkle leistinos pajamos, EUR;</text:span></text:p>
      <text:p text:style-name="P4682"><text:span text:style-name="T4683">OPEX (be DU)</text:span><text:span text:style-name="T4684">’</text:span><text:span text:style-name="T4685">04,</text:span><text:span text:style-name="T4686">t</text:span><text:span text:style-name="T4687"><text:s/></text:span><text:span text:style-name="T4688">– koreguotos<text:s/></text:span><text:span text:style-name="T4689">t</text:span><text:span text:style-name="T4690"><text:s/>metų ŽĮ OPEX(be DU) sąnaudos, EUR;</text:span></text:p>
      <text:p text:style-name="P4691"><text:span text:style-name="T4692">OPEX(DU)’</text:span><text:span text:style-name="T4693">04,</text:span><text:span text:style-name="T4694">t</text:span><text:span text:style-name="T4695"><text:s/>– koreguotos<text:s/></text:span><text:span text:style-name="T4696">t</text:span><text:span text:style-name="T4697"><text:s/>metų ŽĮ OPEX (DU) sąnaudos, EUR;</text:span></text:p>
      <text:p text:style-name="P4698"><text:span text:style-name="T4699">OPEX(PROJ)</text:span><text:span text:style-name="T4700">0</text:span><text:span text:style-name="T4701">4</text:span><text:span text:style-name="T4702">,t</text:span><text:span text:style-name="T4703"><text:s/></text:span><text:span text:style-name="T4704">–<text:s/></text:span><text:span text:style-name="T4705">su Taryba suderintų OPEX projektų sąnaudos, EUR;</text:span></text:p>
      <text:p text:style-name="P4706"><text:span text:style-name="T4707">M</text:span><text:span text:style-name="T4708">04,</text:span><text:span text:style-name="T4709">t</text:span><text:span text:style-name="T4710"><text:s/></text:span><text:span text:style-name="T4711">– planuojami<text:s/></text:span><text:span text:style-name="T4712">t</text:span><text:span text:style-name="T4713"><text:s/>metų ŽĮ mokesčiai, EUR;</text:span></text:p>
      <text:p text:style-name="P4714"><text:span text:style-name="T4715">S</text:span><text:span text:style-name="T4716">sr</text:span><text:span text:style-name="T4717">04,</text:span><text:span text:style-name="T4718">t</text:span><text:span text:style-name="T4719"><text:s/>– planuojamos<text:s/></text:span><text:span text:style-name="T4720">t<text:s/></text:span><text:span text:style-name="T4721">metų ŽĮ elektros energijos pirkimo sąnaudos savoms reikmėms padengti</text:span><text:span text:style-name="T4722">, EUR</text:span><text:span text:style-name="T4723">;</text:span></text:p>
      <text:p text:style-name="P4724"><text:span text:style-name="T4725">S</text:span><text:span text:style-name="T4726">n</text:span><text:span text:style-name="T4727">04,</text:span><text:span text:style-name="T4728">t</text:span><text:span text:style-name="T4729"><text:s/>– planuojamos<text:s/></text:span><text:span text:style-name="T4730">t<text:s/></text:span><text:span text:style-name="T4731">metų ŽĮ elektros energijos pirkimo sąnaudos elektros energijos sąnaudoms technologiniuose<text:s/></text:span><text:span text:style-name="T4732">įrenginiuose padengti</text:span><text:span text:style-name="T4733">, EUR</text:span><text:span text:style-name="T4734">;</text:span></text:p>
      <text:p text:style-name="P4735"><text:span text:style-name="T4736">N</text:span><text:span text:style-name="T4737">04,</text:span><text:span text:style-name="T4738">t</text:span><text:span text:style-name="T4739"><text:s/></text:span><text:span text:style-name="T4740">– planuojamos<text:s/></text:span><text:span text:style-name="T4741">t</text:span><text:span text:style-name="T4742"><text:s/>metų ŽĮ nusidėvėjimo sąnaudos, EUR;</text:span></text:p>
      <text:p text:style-name="P4743"><text:span text:style-name="T4744">NT</text:span><text:span text:style-name="T4745">04,</text:span><text:span text:style-name="T4746">t</text:span><text:span text:style-name="T4747"><text:s/></text:span><text:span text:style-name="T4748">– planuojamos<text:s/></text:span><text:span text:style-name="T4749">t</text:span><text:span text:style-name="T4750"><text:s/>metų ŽĮ nurašomo turto sąnaudos, EUR;</text:span><text:span text:style-name="T4751"><text:s/></text:span></text:p>
      <text:p text:style-name="P4752"><text:span text:style-name="T4753">ROI</text:span><text:span text:style-name="T4754">04,</text:span><text:span text:style-name="T4755">t</text:span><text:span text:style-name="T4756"><text:s/></text:span><text:span text:style-name="T4757">– planuojamos<text:s/></text:span><text:span text:style-name="T4758">t</text:span><text:span text:style-name="T4759"><text:s/>metų ŽĮ investicijų grąža, EUR;</text:span></text:p>
      <text:p text:style-name="P4760"><text:span text:style-name="T4761">S</text:span><text:span text:style-name="T4762">04,</text:span><text:span text:style-name="T4763">t</text:span><text:span text:style-name="T4764"><text:s/>– planuojamas<text:s/></text:span><text:span text:style-name="T4765">t</text:span><text:span text:style-name="T4766"><text:s/>metų ŽĮ OPEX padidėjimas/sumaž</text:span><text:span text:style-name="T4767">ėjimas, sąlygotas teisės aktų pasikeitimų<text:s/></text:span><text:span text:style-name="T4768">ir/ar kitų objektyvių (nuo STO nepriklausančių) veiksnių,</text:span><text:span text:style-name="T4769"><text:s/>arba STO priimtų sprendimų, didinančių OPEX, tačiau ne mažesniu dydžiu mažinančių kitas sąnaudas, ir šiems sprendimas yra pritarusi Taryba, EUR;</text:span></text:p>
      <text:p text:style-name="P4770"><text:span text:style-name="T4771">OI</text:span><text:span text:style-name="T4772">04,</text:span><text:span text:style-name="T4773">t</text:span><text:span text:style-name="T4774"><text:s/>– pl</text:span><text:span text:style-name="T4775">anuojamos<text:s/></text:span><text:span text:style-name="T4776">t</text:span><text:span text:style-name="T4777"><text:s/>metų ŽĮ kitos pajamos, EUR;</text:span></text:p>
      <text:p text:style-name="P4778"><text:span text:style-name="T4779">K</text:span><text:span text:style-name="T4780">04,</text:span><text:span text:style-name="T4781">t</text:span><text:span text:style-name="T4782"><text:s/></text:span><text:span text:style-name="T4783">– Tarybos nustatyta praėjusių laikotarpių ŽĮ investicijų grąžos korekcija, EUR;</text:span></text:p>
      <text:p text:style-name="P4784"><draw:frame draw:style-name="a60" text:anchor-type="as-char" svg:x="0in" svg:y="0in" svg:width="0.55208in" svg:height="0.20833in" style:rel-width="scale" style:rel-height="scale"><draw:object xlink:href="Object 60/" xlink:type="simple" xlink:show="embed" xlink:actuate="onLoad"/></draw:frame><text:span text:style-name="T4785">– Įmonės energetikos inovacijoms įgyvendinti skirta metinė sąnaudų, finansuojamų per reguliuojamas elektros energijos</text:span><text:span text:style-name="T4786"><text:s/>kainas, dalis, kuri negali sudaryti daugiau kaip 0,5 proc. Tarybos nustatyto metinio pajamų lygio ŽĮ tinkluose (vertinamas Įmonės kreipimosi dėl energetikos inovacijos metu galiojantis Tarybos nustatytas pajamų lygis, iš jo eliminuojant praeitame laikotar</text:span><text:span text:style-name="T4787">pyje skirtą finansavimą energetikos inovacijoms ir neatsižvelgiant į sąnaudų / pajamų nuokrypius, įskaitant ir investicijų grąžos nuokrypius), skaičiuojama atsižvelgiant į Metodikos 90 punktą, Eur. Jeigu Įmonės diegiamai energetikos inovacijai skiriama kit</text:span><text:span text:style-name="T4788">ų institucijų ir (ar) fondų parama, paramos dydžiu lygiomis dalimis mažinama Tarybos energetikos inovacijai įgyvendinti skirta metinė sąnaudų, finansuojamų per elektros energijos kainas, dalis ir Įmonės nuosavomis ir (ar) skolintomis lėšomis finansuota ene</text:span><text:span text:style-name="T4789">rgetikos inovacijos sąnaudų dalis. Įmonė prie su energetikos inovacijų plėtojimu susijusių išlaidų ne mažesne dalimi, negu skyrė Taryba turi prisidėti iš nuosavų ir (ar) skolintų lėšų</text:span><text:span text:style-name="T4790">;</text:span></text:p>
      <text:p text:style-name="P4791"><text:span text:style-name="T4792">P’</text:span><text:span text:style-name="T4793">10,</text:span><text:span text:style-name="T4794">t</text:span><text:span text:style-name="T4795"><text:s/>– koreguotos<text:s/></text:span><text:span text:style-name="T4796">t</text:span><text:span text:style-name="T4797"><text:s/>metų STO VĮ tinkle leistinos pajamos, EUR;</text:span></text:p>
      <text:p text:style-name="P4798"><text:span text:style-name="T4799">OPEX (be DU)’</text:span><text:span text:style-name="T4800">10,</text:span><text:span text:style-name="T4801">t</text:span><text:span text:style-name="T4802"><text:s/></text:span><text:span text:style-name="T4803">– koreguotos<text:s/></text:span><text:span text:style-name="T4804">t</text:span><text:span text:style-name="T4805"><text:s/>metų VĮ OPEX(be DU) sąnaudos, EUR ;</text:span></text:p>
      <text:p text:style-name="P4806"><text:span text:style-name="T4807">OPEX (DU)’</text:span><text:span text:style-name="T4808">10,</text:span><text:span text:style-name="T4809">t</text:span><text:span text:style-name="T4810"><text:s/>– koreguotos<text:s/></text:span><text:span text:style-name="T4811">t</text:span><text:span text:style-name="T4812"><text:s/>metų VĮ OPEX (DU) sąnaudos, EUR ;</text:span></text:p>
      <text:p text:style-name="P4813"><text:span text:style-name="T4814">OPEX(PROJ)</text:span><text:span text:style-name="T4815">10,</text:span><text:span text:style-name="T4816">t</text:span><text:span text:style-name="T4817"><text:s/></text:span><text:span text:style-name="T4818">–<text:s/></text:span><text:span text:style-name="T4819">su Taryba suderintų OPEX projektų sąnaudos, EUR;</text:span></text:p>
      <text:p text:style-name="P4820"><text:span text:style-name="T4821">M</text:span><text:span text:style-name="T4822">10,</text:span><text:span text:style-name="T4823">t</text:span><text:span text:style-name="T4824"><text:s/></text:span><text:span text:style-name="T4825">– planuojami<text:s/></text:span><text:span text:style-name="T4826">t</text:span><text:span text:style-name="T4827"><text:s/>metų VĮ mokesčiai, EUR;</text:span></text:p>
      <text:p text:style-name="P4828"><text:span text:style-name="T4829">S</text:span><text:span text:style-name="T4830">sr</text:span><text:span text:style-name="T4831">10,</text:span><text:span text:style-name="T4832">t</text:span><text:span text:style-name="T4833"><text:s/>– pl</text:span><text:span text:style-name="T4834">anuojamos<text:s/></text:span><text:span text:style-name="T4835">t<text:s/></text:span><text:span text:style-name="T4836">metų VĮ elektros energijos pirkimo<text:s/></text:span><text:span text:style-name="T4837">sąnaudos</text:span><text:span text:style-name="T4838"><text:s/>savoms reikmėms padengti</text:span><text:span text:style-name="T4839">, EUR</text:span><text:span text:style-name="T4840">;</text:span></text:p>
      <text:p text:style-name="P4841"><text:span text:style-name="T4842">S</text:span><text:span text:style-name="T4843">n</text:span><text:span text:style-name="T4844">10,</text:span><text:span text:style-name="T4845">t</text:span><text:span text:style-name="T4846"><text:s/>– planuojamos<text:s/></text:span><text:span text:style-name="T4847">t<text:s/></text:span><text:span text:style-name="T4848">metų VĮ elektros energijos pirkimo<text:s/></text:span><text:span text:style-name="T4849">sąnaudos</text:span><text:span text:style-name="T4850"><text:s/>elektros energijos sąnaudoms technologiniuose įrenginiuose padengti</text:span><text:span text:style-name="T4851">, EUR</text:span><text:span text:style-name="T4852">;</text:span></text:p>
      <text:p text:style-name="P4853"><text:span text:style-name="T4854">N</text:span><text:span text:style-name="T4855">10,</text:span><text:span text:style-name="T4856">t</text:span><text:span text:style-name="T4857"><text:s/></text:span><text:span text:style-name="T4858">– planuojamos<text:s/></text:span><text:span text:style-name="T4859">t</text:span><text:span text:style-name="T4860"><text:s/>metų V</text:span><text:span text:style-name="T4861">Į nusidėvėjimo sąnaudos, EUR;</text:span></text:p>
      <text:p text:style-name="P4862"><text:span text:style-name="T4863">NT</text:span><text:span text:style-name="T4864">10,</text:span><text:span text:style-name="T4865">t</text:span><text:span text:style-name="T4866"><text:s/></text:span><text:span text:style-name="T4867">– planuojamos<text:s/></text:span><text:span text:style-name="T4868">t</text:span><text:span text:style-name="T4869"><text:s/>metų VĮ nurašomo turto sąnaudos, EUR;</text:span><text:span text:style-name="T4870"><text:s/></text:span></text:p>
      <text:p text:style-name="P4871"><text:span text:style-name="T4872">ROI</text:span><text:span text:style-name="T4873">10,</text:span><text:span text:style-name="T4874">t</text:span><text:span text:style-name="T4875"><text:s/></text:span><text:span text:style-name="T4876">– planuojama<text:s/></text:span><text:span text:style-name="T4877">t</text:span><text:span text:style-name="T4878"><text:s/>metų VĮ investicijų grąža, EUR;</text:span></text:p>
      <text:p text:style-name="P4879"><text:span text:style-name="T4880">S</text:span><text:span text:style-name="T4881">10,</text:span><text:span text:style-name="T4882">t</text:span><text:span text:style-name="T4883"><text:s/>– planuojamas<text:s/></text:span><text:span text:style-name="T4884">t</text:span><text:span text:style-name="T4885"><text:s/>metų VĮ OPEX padidėjimas/sumažėjimas, sąlygotas teisės aktų pasikeitimų<text:s/></text:span><text:span text:style-name="T4886">ir/ar kitų<text:s/></text:span><text:span text:style-name="T4887">objektyvių (nuo STO nepriklausančių) veiksnių,</text:span><text:span text:style-name="T4888"><text:s/>arba STO priimtų sprendimų, didinančių OPEX, tačiau ne mažesniu dydžiu mažinančių kitas sąnaudas, ir šiems sprendimas yra pritarusi Taryba, EUR;</text:span></text:p>
      <text:p text:style-name="P4889"><text:span text:style-name="T4890">OI</text:span><text:span text:style-name="T4891">10,</text:span><text:span text:style-name="T4892">t</text:span><text:span text:style-name="T4893"><text:s/>– planuojamos<text:s/></text:span><text:span text:style-name="T4894">t</text:span><text:span text:style-name="T4895"><text:s/>metų VĮ kitos pajamos, EUR;</text:span></text:p>
      <text:p text:style-name="P4896"><text:span text:style-name="T4897">K</text:span><text:span text:style-name="T4898">10,</text:span><text:span text:style-name="T4899">t</text:span><text:span text:style-name="T4900"><text:s/></text:span><text:span text:style-name="T4901">– Taryb</text:span><text:span text:style-name="T4902">os nustatyta praėjusių laikotarpių VĮ investicijų grąžos korekcija, EUR;</text:span><text:span text:style-name="T4903"><text:s/></text:span></text:p>
      <text:p text:style-name="P4904"><draw:frame draw:style-name="a61" text:anchor-type="as-char" svg:x="0in" svg:y="0in" svg:width="0.55208in" svg:height="0.20833in" style:rel-width="scale" style:rel-height="scale"><draw:object xlink:href="Object 61/" xlink:type="simple" xlink:show="embed" xlink:actuate="onLoad"/></draw:frame><text:span text:style-name="T4905">– Įmonės energetikos inovacijoms įgyvendinti skirta metinė sąnaudų, finansuojamų per reguliuojamas elektros energijos kainas, dalis, kuri negali sudaryti daugiau kaip 0,</text:span><text:span text:style-name="T4906">5 proc. Tarybos nustatyto metinio pajamų lygio VĮ tinkluose (vertinamas Įmonės kreipimosi dėl energetikos inovacijos metu galiojantis Tarybos nustatytas pajamų lygis, iš jo eliminuojant praeitame laikotarpyje skirtą finansavimą energetikos inovacijoms ir n</text:span><text:span text:style-name="T4907">eatsižvelgiant į sąnaudų / pajamų nuokrypius, įskaitant ir investicijų grąžos nuokrypius), skaičiuojama atsižvelgiant į Metodikos 90 punktą, Eur</text:span><text:span text:style-name="T4908">.</text:span><text:span text:style-name="T4909"><text:s/>Jeigu Įmonės diegiamai energetikos inovacijai skiriama kitų institucijų ir (ar) fondų parama, paramos dydžiu l</text:span><text:span text:style-name="T4910">ygiomis dalimis mažinama Tarybos energetikos inovacijai įgyvendinti skirta metinė sąnaudų, finansuojamų per elektros energijos kainas, dalis ir Įmonės nuosavomis ir (ar) skolintomis lėšomis finansuota energetikos inovacijos sąnaudų dalis. Įmonė prie su ene</text:span><text:span text:style-name="T4911">rgetikos inovacijų plėtojimu susijusių išlaidų ne mažesne dalimi, negu skyrė Taryba turi prisidėti iš nuosavų ir (ar) skolintų lėšų</text:span><text:span text:style-name="T4912">, EUR</text:span><text:span text:style-name="T4913">.<text:s/></text:span></text:p>
      <text:p text:style-name="P4914"><text:span text:style-name="T4915">90</text:span><text:span text:style-name="T4916">. Energetikos inovacijoms įgyvendinti skiriamas finansavimas:</text:span></text:p>
      <text:p text:style-name="P4917"><text:span text:style-name="T4918">90</text:span><text:span text:style-name="T4919">.1</text:span><text:span text:style-name="T4920">. įmonei, bandomojoje energetikos inovacijų</text:span><text:span text:style-name="T4921"><text:s/>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922">89</text:span><text:span text:style-name="T4923"><text:s/></text:span><text:span text:style-name="T4924">punk</text:span><text:span text:style-name="T4925">to nuostatas<text:s/></text:span><text:span text:style-name="T4926">pratęsiamas iki energetikos inovacijos bandymo termino pabaigos;</text:span></text:p>
      <text:p text:style-name="P4927"><text:span text:style-name="T4928">90</text:span><text:span text:style-name="T4929">.2</text:span><text:span text:style-name="T4930">. įmonei<text:s/></text:span><text:span text:style-name="T4931">tiek bandomojoje energetikos inovacijų aplinkoje, tiek ne bandomojoje energetikos inovacijų aplinkoje</text:span><text:span text:style-name="T4932"><text:s/>bandant technologijas į energetikos infrastruktūrą, pirmus<text:s/></text:span><text:span text:style-name="T4933">metus finansavimas pagal Metodikos<text:s/></text:span><text:span text:style-name="T4934">89</text:span><text:span text:style-name="T4935"><text:s/></text:span><text:span text:style-name="T4936">punkto nuostatas skiriamas energetikos inovacijos įsigijimo vertei padengti bei eksploatacinėms sąnaudoms, antrais ir trečiais metais<text:s/></text:span><text:span text:style-name="T4937">finansavimas pagal Metodikos<text:s/></text:span><text:span text:style-name="T4938">89 punkto nuostatas skiriamas tik eksploatacinėms sąnau</text:span><text:span text:style-name="T4939">doms;</text:span></text:p>
      <text:p text:style-name="P4940"><text:span text:style-name="T4941">90</text:span><text:span text:style-name="T4942">.3</text:span><text:span text:style-name="T4943">. įmonei bandomojoje energetikos inovacijų aplinkoje bandant technologijas į energetikos infrastruktūrą, vadovaujantis Inovacijų aprašo 14.5 papunkčiu, pratęsus energetikos inovacijos bandymo terminą, finansavimas pagal Metodikos<text:s/></text:span><text:span text:style-name="T4944">89 punkto nu</text:span><text:span text:style-name="T4945">ostatas</text:span><text:span text:style-name="T4946"><text:s/>energetikos inovacijos eksploatacinėms sąnaudoms pratęsiamas iki energetikos inovacijos bandymo termino pabaigos;</text:span></text:p>
      <text:p text:style-name="P4947"><text:span text:style-name="T4948">90</text:span><text:span text:style-name="T4949">.4</text:span><text:span text:style-name="T4950">.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51"><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52"><text:span text:style-name="T4953">91</text:span><text:span text:style-name="T4954">.<text:s/></text:span><text:span text:style-name="T4955">Koreguo</text:span><text:span text:style-name="T4956">tos<text:s/></text:span><text:span text:style-name="T4957">t</text:span><text:span text:style-name="T4958"><text:s/>metų OPEX(be DU) sąnaudos<text:s/></text:span><text:span text:style-name="T4959">atitinkamos įtampos tinkle apskaičiuojami pagal formules:</text:span></text:p>
      <text:p text:style-name="P4960"/>
      <text:p text:style-name="P4961"><draw:frame draw:style-name="a62" text:anchor-type="as-char" svg:x="0in" svg:y="0in" svg:width="3.14583in" svg:height="0.20833in" style:rel-width="scale" style:rel-height="scale"><draw:object xlink:href="Object 62/" xlink:type="simple" xlink:show="embed" xlink:actuate="onLoad"/></draw:frame><text:span text:style-name="T4962">(58)</text:span></text:p>
      <text:p text:style-name="P4963"/>
      <text:p text:style-name="P4964"><draw:frame draw:style-name="a63" text:anchor-type="as-char" svg:x="0in" svg:y="0in" svg:width="3.13542in" svg:height="0.20833in" style:rel-width="scale" style:rel-height="scale"><draw:object xlink:href="Object 63/" xlink:type="simple" xlink:show="embed" xlink:actuate="onLoad"/></draw:frame><text:span text:style-name="T4965">(59)</text:span></text:p>
      <text:p text:style-name="P4966"/>
      <text:p text:style-name="P4967">čia:</text:p>
      <text:p text:style-name="P4968"><text:span text:style-name="T4969">OPEX (be DU)</text:span><text:span text:style-name="T4970">’</text:span><text:span text:style-name="T4971">04,</text:span><text:span text:style-name="T4972">t</text:span><text:span text:style-name="T4973"><text:s/></text:span><text:span text:style-name="T4974">– koreguotos<text:s/></text:span><text:span text:style-name="T4975">t</text:span><text:span text:style-name="T4976"><text:s/>metų ŽĮ OPEX(be DU) sąnaudos, EUR;</text:span></text:p>
      <text:p text:style-name="P4977"><text:span text:style-name="T4978">OPEX (be DU)</text:span><text:span text:style-name="T4979">04<text:s/></text:span><text:span text:style-name="T4980">– reguliavimo laikotarpio bazinės ŽĮ OPEX(be DU) sąnaudos, EUR;</text:span></text:p>
      <text:p text:style-name="P4981"><text:span text:style-name="T4982">OPEX (be DU)</text:span><text:span text:style-name="T4983">’</text:span><text:span text:style-name="T4984">10,</text:span><text:span text:style-name="T4985">t</text:span><text:span text:style-name="T4986"><text:s/></text:span><text:span text:style-name="T4987">– koreguotos<text:s/></text:span><text:span text:style-name="T4988">t</text:span><text:span text:style-name="T4989"><text:s/>metų VĮ OPEX (be DU) sąnaudos, EUR;</text:span></text:p>
      <text:p text:style-name="P4990"><text:span text:style-name="T4991">OPEX (be DU)</text:span><text:span text:style-name="T4992">10<text:s/></text:span><text:span text:style-name="T4993">– reguliavimo laikotarpio bazinės VĮ OPEX(be DU) sąnaudos</text:span><text:span text:style-name="T4994">, EUR;</text:span></text:p>
      <text:p text:style-name="P4995"><text:span text:style-name="T4996">IK</text:span><text:span text:style-name="T4997">t</text:span><text:span text:style-name="T4998"><text:s/>–<text:s/></text:span><text:span text:style-name="T4999">t</text:span><text:span text:style-name="T5000"><text:s/>metų infliacijos koeficientas,<text:s/></text:span><text:span text:style-name="T5001">kuris apskaičiuojamas pagal formulę:</text:span></text:p>
      <text:p text:style-name="P5002"/>
      <text:p text:style-name="P5003"><draw:frame draw:style-name="a64" text:anchor-type="as-char" svg:x="0in" svg:y="0in" svg:width="2.04167in" svg:height="0.375in" style:rel-width="scale" style:rel-height="scale"><draw:object xlink:href="Object 64/" xlink:type="simple" xlink:show="embed" xlink:actuate="onLoad"/></draw:frame><text:span text:style-name="T5004">(60)</text:span></text:p>
      <text:p text:style-name="P5005"/>
      <text:p text:style-name="P5006">čia:</text:p>
      <text:p text:style-name="P5007"><text:span text:style-name="T5008">i</text:span><text:span text:style-name="T5009">t</text:span><text:span text:style-name="T5010"><text:s/>– VKI pokytis metais<text:s/></text:span><text:span text:style-name="T5011">t</text:span><text:span text:style-name="T5012"><text:s/>lyginant su atitinkamu indeksu metais<text:s/></text:span><text:span text:style-name="T5013">t</text:span><text:span text:style-name="T5014">-1, %. Jis nustatomas pagal Finansų ministerijos skelbiamus naujausius duomenis. Nesant Finansų ministerijos duomenų, nustatoma pagal Lietuvos banko duomenis;<text:s/></text:span></text:p>
      <text:p text:style-name="P5015"><text:span text:style-name="T5016">e</text:span><text:span text:style-name="T5017"><text:s/>– efektyvumo koeficientas, %;</text:span></text:p>
      <text:p text:style-name="P5018"><text:span text:style-name="T5019">IK</text:span><text:span text:style-name="T5020">t-</text:span><text:span text:style-name="T5021">1</text:span><text:span text:style-name="T5022"><text:s/>–<text:s/></text:span><text:span text:style-name="T5023">t</text:span><text:span text:style-name="T5024">-1 metų infliacijos koeficientas.<text:s/></text:span><text:span text:style-name="T5025">Pirmųjų naujojo regul</text:span><text:span text:style-name="T5026">iavimo laikotarpio metų prognozuojamoms sąnaudoms taikomas infliacijos koeficientas lygus vienetui, o sąnaudoms, nustatytoms pagal Metodikos 29.1.4 papunktį,<text:s/></text:span><text:span text:style-name="T5027">įvertinus<text:s/></text:span><text:span text:style-name="T5028">infliacijos koeficientą,</text:span><text:span text:style-name="T5029"><text:s/>apskaičiuotą<text:s/></text:span><text:span text:style-name="T5030">pagal Metodikos 29.1.4 papunktyje numatytą formulę</text:span><text:span text:style-name="T5031">.</text:span></text:p>
      <text:p text:style-name="P5032"><text:span text:style-name="T5033">92</text:span><text:span text:style-name="T5034">. Koreguotos<text:s/></text:span><text:span text:style-name="T5035">t<text:s/></text:span><text:span text:style-name="T5036">metų</text:span><text:span text:style-name="T5037"><text:s/>OPEX(DU) sąnaudos atitinkamos įtampos tinkle apskaičiuojami pagal formules:</text:span></text:p>
      <text:p text:style-name="P5038"/>
      <text:p text:style-name="P5039"><draw:frame draw:style-name="a65" text:anchor-type="as-char" svg:x="0in" svg:y="0in" svg:width="2.77083in" svg:height="0.20833in" style:rel-width="scale" style:rel-height="scale"><draw:object xlink:href="Object 65/" xlink:type="simple" xlink:show="embed" xlink:actuate="onLoad"/></draw:frame><text:span text:style-name="T5040">(61)</text:span></text:p>
      <text:p text:style-name="P5041"/>
      <text:p text:style-name="P5042"><draw:frame draw:style-name="a66" text:anchor-type="as-char" svg:x="0in" svg:y="0in" svg:width="2.76042in" svg:height="0.20833in" style:rel-width="scale" style:rel-height="scale"><draw:object xlink:href="Object 66/" xlink:type="simple" xlink:show="embed" xlink:actuate="onLoad"/></draw:frame><text:span text:style-name="T5043">(62)</text:span></text:p>
      <text:p text:style-name="P5044"/>
      <text:p text:style-name="P5045">čia:</text:p>
      <text:p text:style-name="P5046"><text:span text:style-name="T5047">OPEX (DU)’</text:span><text:span text:style-name="T5048">04,</text:span><text:span text:style-name="T5049">t</text:span><text:span text:style-name="T5050"><text:s/></text:span><text:span text:style-name="T5051">– koreguotos<text:s/></text:span><text:span text:style-name="T5052">t</text:span><text:span text:style-name="T5053"><text:s/>metų ŽĮ OPEX (DU) sąnaudos;</text:span></text:p>
      <text:p text:style-name="P5054"><text:span text:style-name="T5055">OPEX (DU)</text:span><text:span text:style-name="T5056">04<text:s/></text:span><text:span text:style-name="T5057">– reguliavimo laikotarpio bazinės ŽĮ OPEX (DU) sąnaudos;</text:span></text:p>
      <text:p text:style-name="P5058"><text:span text:style-name="T5059">OPEX (DU)</text:span><text:span text:style-name="T5060">’</text:span><text:span text:style-name="T5061">10,t<text:s/></text:span><text:span text:style-name="T5062">– koreguotos<text:s/></text:span><text:span text:style-name="T5063">t</text:span><text:span text:style-name="T5064"><text:s/>metų VĮ OPEX (DU) sąnaudos;</text:span></text:p>
      <text:p text:style-name="P5065"><text:span text:style-name="T5066">OPEX (DU)</text:span><text:span text:style-name="T5067">10<text:s/></text:span><text:span text:style-name="T5068">– reguliavimo laikotarpio bazinės VĮ OPEX (DU) sąnaudos;</text:span></text:p>
      <text:p text:style-name="P5069"><text:span text:style-name="T5070">DK</text:span><text:span text:style-name="T5071">t</text:span><text:span text:style-name="T5072"><text:s/>–<text:s/></text:span><text:span text:style-name="T5073">t</text:span><text:span text:style-name="T5074"><text:s/>metų darbo užmokesčio koregavimo koeficientas, kuris<text:s/></text:span><text:span text:style-name="T5075">apskaičiuojamas pagal formulę:</text:span></text:p>
      <text:p text:style-name="P5076"/>
      <text:p text:style-name="P5077"><draw:frame draw:style-name="a67" text:anchor-type="as-char" svg:x="0in" svg:y="0in" svg:width="2.33333in" svg:height="0.375in" style:rel-width="scale" style:rel-height="scale"><draw:object xlink:href="Object 67/" xlink:type="simple" xlink:show="embed" xlink:actuate="onLoad"/></draw:frame><text:span text:style-name="T5078">(63)</text:span></text:p>
      <text:p text:style-name="P5079"/>
      <text:p text:style-name="P5080">čia:</text:p>
      <text:p text:style-name="P5081"><text:span text:style-name="T5082">ΔDU</text:span><text:span text:style-name="T5083">t</text:span><text:span text:style-name="T5084"><text:s/>–vidutinio mėnesinio bruto darbo užmokesčio pokytis metais<text:s/></text:span><text:span text:style-name="T5085">t</text:span><text:span text:style-name="T5086"><text:s/>lyginant su atitinkamu indeksu metais<text:s/></text:span><text:span text:style-name="T5087">t</text:span><text:span text:style-name="T5088">-1, proc. Jis nustatomas pagal Finansų ministerijos skelbiamus naujausius duomenis;<text:s/></text:span></text:p>
      <text:p text:style-name="P5089"><text:span text:style-name="T5090">e – efektyvumo koeficientas, proc.;</text:span></text:p>
      <text:p text:style-name="P5091"><text:span text:style-name="T5092">DK</text:span><text:span text:style-name="T5093">t</text:span><text:span text:style-name="T5094">-1<text:s/></text:span><text:span text:style-name="T5095">–<text:s/></text:span><text:span text:style-name="T5096">t</text:span><text:span text:style-name="T5097">-1 metų darbo užmokesčio koregavimo koeficientas. Pirmųjų naujojo reguliavimo laikotarpio metų prognozuojamoms sąnaudoms taiko</text:span><text:span text:style-name="T5098">mas infliacijos koeficientas lygus vienetui, o sąnaudoms, nustatytoms pagal Metodikos 29.2.6 papunktį,<text:s/></text:span><text:span text:style-name="T5099">įvertinus darbo užmokesčio koregavimo koeficientą, apskaičiuotą<text:s/></text:span><text:span text:style-name="T5100">pagal Metodikos 29.2.6 papunktyje numatytą formulę..</text:span></text:p>
      <text:p text:style-name="P5101"><text:span text:style-name="T5102">93</text:span><text:span text:style-name="T5103">. Tuo atveju, jeigu yra priimt</text:span><text:span text:style-name="T5104">as Tarybos sprendimas pratęsti reguliavimo laikotarpį, tai, esant įmonės prašymui ir pagrindimui, kad jai reikia aukštos kvalifikacijos specialistų ir konkuruojant dėl jų darbo rinkoje ir (ar) juos išlaikant faktiškai patiriamos ir (ar) planuojamos patirti</text:span><text:span text:style-name="T5105"><text:s/>didesnės darbo užmokesčio sąnaudos nei Tarybos nustatytos, pratęsto laikotarpio OPEX(DU) sąnaudos gali būti didinamos atsižvelgiant į gerą praktinį pavyzdį turinčių palyginamų kitų energetikos įmonių lyginamosios analizės darbo užmokesčio duomenis arba at</text:span><text:span text:style-name="T5106">itinkamas paslaugas teikiančių sektoriaus įmonių darbo užmokesčio duomenis.<text:s/></text:span></text:p>
      <text:p text:style-name="P5107"><text:span text:style-name="T5108">94</text:span><text:span text:style-name="T5109">. Koreguota<text:s/></text:span><text:span text:style-name="T5110">t<text:s/></text:span><text:span text:style-name="T5111">metų skirstymo paslaugos atitinkamos įtampos tinkle kainos viršutinė riba apskaičiuojama pagal formules:</text:span></text:p>
      <text:p text:style-name="P5112"/>
      <text:p text:style-name="P5113"><draw:frame draw:style-name="a68" text:anchor-type="as-char" svg:x="0in" svg:y="0in" svg:width="1.36458in" svg:height="0.4375in" style:rel-width="scale" style:rel-height="scale"><draw:object xlink:href="Object 68/" xlink:type="simple" xlink:show="embed" xlink:actuate="onLoad"/></draw:frame><text:span text:style-name="T5114">(64)</text:span></text:p>
      <text:p text:style-name="P5115"/>
      <text:p text:style-name="P5116"><draw:frame draw:style-name="a69" text:anchor-type="as-char" svg:x="0in" svg:y="0in" svg:width="1.35417in" svg:height="0.4375in" style:rel-width="scale" style:rel-height="scale"><draw:object xlink:href="Object 69/" xlink:type="simple" xlink:show="embed" xlink:actuate="onLoad"/></draw:frame><text:span text:style-name="T5117">(65)</text:span></text:p>
      <text:p text:style-name="P5118"/>
      <text:p text:style-name="P5119">čia:</text:p>
      <text:p text:style-name="P5120"><text:span text:style-name="T5121">T’</text:span><text:span text:style-name="T5122">04</text:span><text:span text:style-name="T5123">,t</text:span><text:span text:style-name="T5124"><text:s/>– koreguota<text:s/></text:span><text:span text:style-name="T5125">t<text:s/></text:span><text:span text:style-name="T5126">metų elektros energijos skirstymo paslaugos ŽĮ tinklais kainos viršutinė riba, ct/kWh;</text:span></text:p>
      <text:p text:style-name="P5127"><text:span text:style-name="T5128">P</text:span><text:span text:style-name="T5129">’</text:span><text:span text:style-name="T5130">04,</text:span><text:span text:style-name="T5131">t</text:span><text:span text:style-name="T5132"><text:s/>– koreguotos<text:s/></text:span><text:span text:style-name="T5133">t<text:s/></text:span><text:span text:style-name="T5134">metų STO ŽĮ tinkle leistinos pajamos, EUR;</text:span></text:p>
      <text:p text:style-name="P5135"><text:span text:style-name="T5136">E</text:span><text:span text:style-name="T5137">04,</text:span><text:span text:style-name="T5138">t</text:span><text:span text:style-name="T5139"><text:s/></text:span><text:span text:style-name="T5140">– STO prognozuojamas paskirstyti elektros energijos kiekis ŽĮ tinklais<text:s/></text:span><text:span text:style-name="T5141">t<text:s/></text:span><text:span text:style-name="T5142">metais, kWh.</text:span></text:p>
      <text:p text:style-name="P5143"><text:span text:style-name="T5144">T’</text:span><text:span text:style-name="T5145">10,</text:span><text:span text:style-name="T5146">t</text:span><text:span text:style-name="T5147"><text:s/>– koreguota<text:s/></text:span><text:span text:style-name="T5148">t<text:s/></text:span><text:span text:style-name="T5149">metų elektros energijos skirstymo paslaugos VĮ tinklais kainos viršutinė riba, ct/kWh;</text:span></text:p>
      <text:p text:style-name="P5150"><text:span text:style-name="T5151">P</text:span><text:span text:style-name="T5152">’</text:span><text:span text:style-name="T5153">10,</text:span><text:span text:style-name="T5154">t</text:span><text:span text:style-name="T5155"><text:s/>– koreguotos<text:s/></text:span><text:span text:style-name="T5156">t<text:s/></text:span><text:span text:style-name="T5157">metų STO VĮ tinkle leistinos pajamos, EU</text:span><text:span text:style-name="T5158">R;</text:span></text:p>
      <text:p text:style-name="P5159"><text:span text:style-name="T5160">E</text:span><text:span text:style-name="T5161">10,</text:span><text:span text:style-name="T5162">t<text:s/></text:span><text:span text:style-name="T5163">– STO prognozuojamas paskirstyti elektros energijos kiekis VĮ tinklais<text:s/></text:span><text:span text:style-name="T5164">t<text:s/></text:span><text:span text:style-name="T5165">metais, kWh.</text:span></text:p>
      <text:p text:style-name="P5166"><text:span text:style-name="T5167">95</text:span><text:span text:style-name="T5168">. Tarybos motyvuotu sprendimu elektros energijos skirstymo paslaugos VĮ ir ŽĮ tinkluose kainų viršutinės ribos gali būti koreguojamos skirtumu tarp<text:s/></text:span><text:span text:style-name="T5169">skirstymo tinklų operatoriaus garantiniam elektros energijos tiekimui vykdyti patirtų sąnaudų ir iš garantinio elektros energijos tiekimo gautų pajamų, atsižvelgiant į tai, kurios įtampos tinkluose yra patiriamos garantinio elektros energijos tiekimo pasla</text:span><text:span text:style-name="T5170">ugos sąnaudos ir gaunamos garantinio elektros energijos tiekimo paslaugos pajamos.</text:span><text:span text:style-name="T5171"><text:s/></text:span></text:p>
      <text:p text:style-name="P5172"/>
      <text:p text:style-name="P5173"><text:span text:style-name="T5174">V</text:span><text:span text:style-name="T5175"><text:s/>SKYRIUS</text:span></text:p>
      <text:p text:style-name="P5176"><text:span text:style-name="T5177">SKIRSTYMO PASLAUGOS BUITINIAMS VARTOTOJAMS PAPILDOMOS DEDAMOSIOS, SKIRTOS SKIRTUMUI TARP VISUOMENINIO TIEKĖJO FAKTINIŲ IR PROGNOZUOTŲ PAGRĮSTŲ SĄNAUDŲ KOMP</text:span><text:span text:style-name="T5178">ENSUOTI, NUSTATYMAS</text:span></text:p>
      <text:p text:style-name="P5179"/>
      <text:p text:style-name="P5180"><text:span text:style-name="T5181">96</text:span><text:span text:style-name="T5182">.<text:s/></text:span><text:span text:style-name="T5183">Papildoma dedamoji prie buitiniams vartotojams </text:span><text:span text:style-name="T5184">t </text:span><text:span text:style-name="T5185">metų skirstymo paslaugos kainos, nustatoma<text:s/></text:span><text:span text:style-name="T5186">padengti<text:s/></text:span><text:span text:style-name="T5187">visuomeninio tiekėjo, kuris veikė STO skirstymo veiklos licencijoje nurodytoje teritorijoje</text:span><text:span text:style-name="T5188">, elektros energijos įsigijimo sąna</text:span><text:span text:style-name="T5189">udų skirtumui, susidariusiam</text:span><text:span text:style-name="T5190"><text:s/>tarp Tarybos nustatytų ir faktinių kainų bei pagrįstų sąnaudų, taip pat skirtumui tarp Tarybos nustatytų ir prognozuojamų kainų už likusį laikotarpį, kuriam galioja nustatyti visuomeniniai elektros energijos tarifai, Tarybos sp</text:span><text:span text:style-name="T5191">rendimais numatytų ir visuomeninio tiekėjo faktiškai pagrįstų sąnaudų, patirtų iki 2022 m. gruodžio 31 d. (įskaitant ir pinigų kainą), skirtumui, visuomeninio tiekėjo patirtoms sąnaudoms dėl elektros energijos rinkos liberalizavimo ir<text:s/></text:span><text:span text:style-name="T5192">STO<text:s/></text:span><text:span text:style-name="T5193">patirtų pagrįstų<text:s/></text:span><text:span text:style-name="T5194">sąnaudų, susijusių su</text:span><text:span text:style-name="T5195"><text:s/></text:span><text:span text:style-name="T5196">suvartotos elektros energijos išlaidų dalinio kompensavimo buitiniams vartotojams, apskaičiavimo ir išmokėjimo administravimu. Nustatant papildomos dedamosios dydį,<text:s/></text:span><text:span text:style-name="T5197">įvertinami Energetikos įstatymo 19</text:span><text:span text:style-name="T5198">2</text:span><text:span text:style-name="T5199"><text:s/>straipsnyje nurodytų suvartotos e</text:span><text:span text:style-name="T5200">lektros energijos kainos dalies kompensavimo buitiniams vartotojams dydžiai, jei tokie patvirtinami.</text:span><text:span text:style-name="T5201"><text:s/></text:span><text:span text:style-name="T5202">Skirstymo paslaugos<text:s/></text:span><text:span text:style-name="T5203">t</text:span><text:span text:style-name="T5204"><text:s/>metų kainos buitiniams vartotojams papildoma dedamoji (</text:span><text:span text:style-name="T5205">ST</text:span><text:span text:style-name="T5206">t</text:span><text:span text:style-name="T5207">) apskaičiuojama pagal formulę:</text:span></text:p>
      <text:p text:style-name="P5208"/>
      <text:p text:style-name="P5209"><draw:frame draw:style-name="a70" text:anchor-type="as-char" svg:x="0in" svg:y="0in" svg:width="2.38542in" svg:height="0.41667in" style:rel-width="scale" style:rel-height="scale"><draw:object xlink:href="Object 70/" xlink:type="simple" xlink:show="embed" xlink:actuate="onLoad"/></draw:frame><text:span text:style-name="T5210">(66)</text:span></text:p>
      <text:p text:style-name="P5211"/>
      <text:p text:style-name="P5212">čia:</text:p>
      <text:p text:style-name="P5213"><text:span text:style-name="T5214">ST</text:span><text:span text:style-name="T5215">t</text:span><text:span text:style-name="T5216"><text:s/>–<text:s/></text:span><text:span text:style-name="T5217">skirstymo paslaugos<text:s/></text:span><text:span text:style-name="T5218">t</text:span><text:span text:style-name="T5219"><text:s/>metų kainos buitiniams vartotojams papildoma dedamoji, EUR/kWh;<text:s/></text:span></text:p>
      <text:p text:style-name="P5220"><text:span text:style-name="T5221">T</text:span><text:span text:style-name="T5222">t</text:span><text:span text:style-name="T5223"><text:s/>– pagal Metodikos 97</text:span><text:span text:style-name="T5224"><text:s/></text:span><text:span text:style-name="T5225">punktą apskaičiuota suma, kurią STO<text:s/></text:span><text:span text:style-name="T5226">t</text:span><text:span text:style-name="T5227"><text:s/>metais turi kompensuoti visuomeniniam tiekėjui, kuris veikė STO skirstymo veiklos li</text:span><text:span text:style-name="T5228">cencijoje nurodytoje teritorijoje, EUR;</text:span></text:p>
      <text:p text:style-name="P5229"><text:span text:style-name="T5230">P</text:span><text:span text:style-name="T5231">t</text:span><text:span text:style-name="T5232"><text:s/>– pagal Metodikos 97 punktą apskaičiuota suma, kurią visuomeninis tiekėjas, veikiantis STO skirstymo veiklos licencijoje nurodytoje teritorijoje, turi<text:s/></text:span><text:span text:style-name="T5233">kompensuoti</text:span><text:span text:style-name="T5234"><text:s/>STO<text:s/></text:span><text:span text:style-name="T5235">t</text:span><text:span text:style-name="T5236"><text:s/>metais, EUR;</text:span></text:p>
      <text:p text:style-name="P5237"><text:span text:style-name="T5238">KS</text:span><text:span text:style-name="T5239">adm,t</text:span><text:span text:style-name="T5240"><text:s/></text:span><text:span text:style-name="T5241">– pagal Metodikos<text:s/></text:span><text:span text:style-name="T5242">98</text:span><text:span text:style-name="T5243"><text:s/></text:span><text:span text:style-name="T5244">punktą įvertinta<text:s/></text:span><text:span text:style-name="T5245">STO, kurio veiklos teritorijoje esančių vartotojų skaičius didesnis kaip 100 tūkstančių, patirtų pagrįstų sąnaudų suma<text:s/></text:span><text:span text:style-name="T5246">t</text:span><text:span text:style-name="T5247"><text:s/>metais, EUR;</text:span></text:p>
      <text:p text:style-name="P5248"><text:span text:style-name="T5249">KS</text:span><text:span text:style-name="T5250">t</text:span><text:span text:style-name="T5251"><text:s/></text:span><text:span text:style-name="T5252">– pagal<text:s/></text:span><text:span text:style-name="T5253">Energetikos įstatymo 19</text:span><text:span text:style-name="T5254">2</text:span><text:span text:style-name="T5255"><text:s/>straipsnį skirta<text:s/></text:span><text:span text:style-name="T5256">papildomos dedamosios prie persiuntimo paslaugos ka</text:span><text:span text:style-name="T5257">inos kompensacija,</text:span><text:span text:style-name="T5258"><text:s/></text:span><text:span text:style-name="T5259">EUR/kWh;</text:span></text:p>
      <text:p text:style-name="P5260"><text:span text:style-name="T5261">E</text:span><text:span text:style-name="T5262">B,t</text:span><text:span text:style-name="T5263"><text:s/>–<text:s/></text:span><text:span text:style-name="T5264">STO prognozuojamas buitiniams vartotojams paskirstyti elektros energijos kiekis<text:s/></text:span><text:span text:style-name="T5265">t<text:s/></text:span><text:span text:style-name="T5266">metais, kWh.</text:span><text:s/></text:p>
      <text:p text:style-name="P5267">Punkto pakeitimai:</text:p>
      <text:p text:style-name="P5268"><text:span text:style-name="T5269">Nr.<text:s/></text:span><text:a xlink:href="https://www.e-tar.lt/portal/legalAct.html?documentId=6e51a830dcfb11ec8d9390588bf2de65" office:target-frame-name="_top" xlink:show="replace"><text:span text:style-name="T5270">O3E-</text:span><text:span text:style-name="T5271">746</text:span></text:a><text:span text:style-name="T5272">, 2022-05-26, paskelbta TAR 2022-05-26, i. k. 2022-11086</text:span></text:p>
      <text:p text:style-name="Normal"/>
      <text:p text:style-name="P5273"><text:span text:style-name="T5274">97</text:span><text:span text:style-name="T5275">. Apskaičiuojant sumą (</text:span><text:span text:style-name="T5276">T</text:span><text:span text:style-name="T5277">t</text:span><text:span text:style-name="T5278">), kurią STO turi kompensuoti </text:span><text:span text:style-name="T5279">t</text:span><text:span text:style-name="T5280"> metais visuomeniniam tiekėjui, veikiančiam STO skirstymo veiklos licencijoje nurodytoje teritorijoje, ir sumą (</text:span><text:span text:style-name="T5281">P</text:span><text:span text:style-name="T5282">t</text:span><text:span text:style-name="T5283">),<text:s/></text:span><text:span text:style-name="T5284">kurią visuomeninis tiekėjas, veikiantis STO skirstymo veiklos licencijoje nurodytoje teritorijoje, turi kompensuoti STO </text:span><text:span text:style-name="T5285">t</text:span><text:span text:style-name="T5286"> metais bei jų skirtumą yra įvertinama:</text:span></text:p>
      <text:p text:style-name="P5287"><text:span text:style-name="T5288">97.1</text:span><text:span text:style-name="T5289">.<text:s/></text:span><text:span text:style-name="T5290">skirtumas, susidaręs<text:s/></text:span><text:span text:style-name="T5291">iki </text:span><text:span text:style-name="T5292">t-1</text:span><text:span text:style-name="T5293"> metų rugsėjo 30 d. tarp visuomeninio tiekėjo faktiškai sur</text:span><text:span text:style-name="T5294">inktų lėšų ir pagrįstų sąnaudų teikiant visuomeninio tiekimo paslaugą, arba šio skirtumo </text:span><text:span text:style-name="T5295">t</text:span><text:span text:style-name="T5296"> metais kompensuotina dalis įskaitant pinigų kainą, jeigu Tarybos sprendimu šio skirtumo kompensavimas išdėstytas per ilgesnį nei vienerių metų laikotarpį. Apskaičiuo</text:span><text:span text:style-name="T5297">jant skirtumą įskaičiuojamas dėl prognozuotos elektros energijos įsigijimo kainos ir faktinės elektros energijos įsigijimo kainos neatitikimo susidaręs skirtumas, apskaičiuotas pagal Metodikos 115, 116-117 punktų nuostatas, prognozuotų ir faktiškai patirtų</text:span><text:span text:style-name="T5298"><text:s/>pagrįstų veiklos sąnaudų skirtumas, taip pat dėl visuomeninio tiekėjo visuomeninės elektros energijos kainos viršutinėje riboje taikytų ir faktinių elektros energijos skirstymo paslaugų VĮ ir ŽĮ tinkluose kainų viršutinių ribų skirtumo, vienam visuomenini</text:span><text:span text:style-name="T5299">am tiekėjui veikiant kelių skirstomųjų tinklų operatorių licencijuojamos veiklos teritorijose, apskaičiuoto vadovaujantis Metodikos 119 punktu, susidariusi sąnaudų suma.</text:span></text:p>
      <text:p text:style-name="P5300"><text:span text:style-name="T5301">97.2</text:span><text:span text:style-name="T5302">. prognozuojamas skirtumas tarp visuomeniniam tiekėjui leistinų gauti lėšų ir<text:s/></text:span><text:span text:style-name="T5303">numatomų patirti sąnaudų, už<text:s/></text:span><text:span text:style-name="T5304">t-1</text:span><text:span text:style-name="T5305"><text:s/>metų likusį laikotarpį, kuriam galioja nustatyti visuomeniniai elektros energijos tarifai. Apskaičiuojant skirtumą, pagal Metodikos<text:s/></text:span><text:span text:style-name="T5306">115</text:span><text:span text:style-name="T5307">1</text:span><text:span text:style-name="T5308"><text:s/>punktą,</text:span><text:span text:style-name="T5309"><text:s/>Tarybos sprendimu įskaičiuojamas dėl Tarybos prognozuotos (nustatytos) elektro</text:span><text:span text:style-name="T5310">s energijos įsigijimo kainos likusiam tarifų galiojimo laikotarpiui ir prognozuojamos faktinės elektros energijos įsigijimo kainos šiuo laikotarpiu neatitikimo susidarysiantis skirtumas. Ši nuostata taikytina tais atvejais, kai siekiama kainų pokyčių amort</text:span><text:span text:style-name="T5311">izavimo (sušvelninimo) ateities laikotarpiams.</text:span></text:p>
      <text:p text:style-name="P5312"><text:span text:style-name="T5313">97.3</text:span><text:span text:style-name="T5314">. visuomeninio tiekėjo iki<text:s/></text:span><text:span text:style-name="T5315">t-1</text:span><text:span text:style-name="T5316"> metų rugsėjo 30 d. faktiškai patirtos sąnaudos dėl elektros energijos rinkos liberalizavimo.</text:span></text:p>
      <text:p text:style-name="P5317"><text:span text:style-name="T5318">97.4</text:span><text:span text:style-name="T5319">. skirtumas, susidaręs tarp<text:s/></text:span><text:span text:style-name="T5320">t-2</text:span><text:span text:style-name="T5321"><text:s/>metais į papildomą dedamąją įskaičiuo</text:span><text:span text:style-name="T5322">tų sąnaudų ir faktiškai<text:s/></text:span><text:span text:style-name="T5323">t-2</text:span><text:span text:style-name="T5324"><text:s/>metais surinktų lėšų.</text:span></text:p>
      <text:p text:style-name="P5325"><text:span text:style-name="T5326">Suma, kurią STO turi kompensuoti<text:s/></text:span><text:span text:style-name="T5327">t<text:s/></text:span><text:span text:style-name="T5328">metais visuomeniniam tiekėjui, veikiančiam STO skirstymo veiklos licencijoje nurodytoje teritorijoje, yra lygi teigiamam skirtumui<text:s/></text:span><draw:frame draw:style-name="a71" text:anchor-type="as-char" svg:x="0in" svg:y="0in" svg:width="0.48958in" svg:height="0.19792in" style:rel-width="scale" style:rel-height="scale"><draw:object xlink:href="Object 71/" xlink:type="simple" xlink:show="embed" xlink:actuate="onLoad"/></draw:frame><text:span text:style-name="T5329">, o suma, kurią šis visuomenini</text:span><text:span text:style-name="T5330">s tiekėjas, turi kompensuoti STO<text:s/></text:span><text:span text:style-name="T5331">t<text:s/></text:span><text:span text:style-name="T5332">metais yra lygi neigiamam skirtumui<text:s/></text:span><draw:frame draw:style-name="a72" text:anchor-type="as-char" svg:x="0in" svg:y="0in" svg:width="0.48958in" svg:height="0.19792in" style:rel-width="scale" style:rel-height="scale"><draw:object xlink:href="Object 72/" xlink:type="simple" xlink:show="embed" xlink:actuate="onLoad"/></draw:frame><text:span text:style-name="T5333">.</text:span><text:s/></text:p>
      <text:p text:style-name="P5334">Punkto pakeitimai:</text:p>
      <text:p text:style-name="P5335"><text:span text:style-name="T5336">Nr.<text:s/></text:span><text:a xlink:href="https://www.e-tar.lt/portal/legalAct.html?documentId=6e51a830dcfb11ec8d9390588bf2de65" office:target-frame-name="_top" xlink:show="replace"><text:span text:style-name="T5337">O3E-746</text:span></text:a><text:span text:style-name="T5338">, 2022-05-26, paskelbta TAR 2022-05-26, i.<text:s/></text:span><text:span text:style-name="T5339">k. 2022-11086</text:span></text:p>
      <text:p text:style-name="Normal"/>
      <text:p text:style-name="P5340"><text:span text:style-name="T5341">98</text:span><text:span text:style-name="T5342">.<text:s/></text:span><text:span text:style-name="T5343">Taryba papildomoje dedamojoje įvertina STO,<text:s/></text:span><text:span text:style-name="T5344"> kurio veiklos teritorijoje esančių vartotojų skaičius didesnis kaip 100 tūkstančių,</text:span><text:span text:style-name="T5345"><text:s/>iki<text:s/></text:span><text:span text:style-name="T5346">t-1</text:span><text:span text:style-name="T5347"><text:s/>metų rugsėjo 30 d.<text:s/></text:span><text:span text:style-name="T5348">patirtas pagrįstas sąnaudas (</text:span><text:span text:style-name="T5349">KS</text:span><text:span text:style-name="T5350">adm,t</text:span><text:span text:style-name="T5351">)</text:span><text:span text:style-name="T5352">, susijusias su Energetikos įstatymo 19</text:span><text:span text:style-name="T5353">2</text:span><text:span text:style-name="T5354"> straipsnyje nurodyto dalinio kompensavimo apskaičiavimo ir išmokėjimo administravimu, kai toks kompensavimas buvo vykdytas.</text:span><text:s/></text:p>
      <text:p text:style-name="P5355">Punkto pakeitimai:</text:p>
      <text:p text:style-name="P5356"><text:span text:style-name="T5357">Nr.<text:s/></text:span><text:a xlink:href="https://www.e-tar.lt/portal/legalAct.html?documentId=6e51a830dcfb11ec8d9390588bf2de65" office:target-frame-name="_top" xlink:show="replace"><text:span text:style-name="T5358">O3E-746</text:span></text:a><text:span text:style-name="T5359">,<text:s/></text:span><text:span text:style-name="T5360">2022-05-26, paskelbta TAR 2022-05-26, i. k. 2022-11086</text:span></text:p>
      <text:p text:style-name="Normal"/>
      <text:p text:style-name="P5361"><text:span text:style-name="T5362">99.</text:span><text:span text:style-name="T5363"><text:s/>Neteko galios nuo 2022-05-27</text:span></text:p>
      <text:p text:style-name="P5364">Punkto naikinimas:</text:p>
      <text:p text:style-name="P5365"><text:span text:style-name="T5366">Nr.<text:s/></text:span><text:a xlink:href="https://www.e-tar.lt/portal/legalAct.html?documentId=6e51a830dcfb11ec8d9390588bf2de65" office:target-frame-name="_top" xlink:show="replace"><text:span text:style-name="T5367">O3E-746</text:span></text:a><text:span text:style-name="T5368">, 2022-05-26, paskelbta TAR 2022-05-2</text:span><text:span text:style-name="T5369">6, i. k. 2022-11086</text:span></text:p>
      <text:p text:style-name="Normal"/>
      <text:p text:style-name="P5370"><text:span text:style-name="T5371">100</text:span><text:span text:style-name="T5372">.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373">tomas per ilgesnį nei vienerių metų laikotarpį, pirmais ir vėlesniais metais įvertinama po pirmų metų kompensuotinų skirtumo dalių pinigų kaina, kuri įskaičiuojama į atitinkamai Metodikos 97 punkte nurodytą sumą<text:s/></text:span><text:span text:style-name="T5374">t</text:span><text:span text:style-name="T5375"><text:s/>metais. Pinigų kainos nustatymui taikoma s</text:span><text:span text:style-name="T5376">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377">os ir nustatomoje kainoje įvertinamos tokia tvarka: einamaisiais metais nustatant</text:span><text:span text:style-name="T5378"><text:s/>t</text:span><text:span text:style-name="T5379"><text:s/>metų (pirmų metų) kompensuojamą dydį, pirmaisiais metais grąžinamoms sumoms palūkanos netaikomos, o ateities periodais (antrais ir vėlesniais metais) numatomoms grąžinti su</text:span><text:span text:style-name="T5380">moms taikoma visa palūkanų norma; sekančiais metais nustatant<text:s/></text:span><text:span text:style-name="T5381">t</text:span><text:span text:style-name="T5382"><text:s/>metų (antrų, trečių ir t.t.) kompensuojamą dydį, grąžinamoms sumoms taikoma ½ palūkanų normos, o ateities periodams numatomoms grąžinti sumoms taikoma<text:s/></text:span><text:span text:style-name="T5383">visa palūkanų norma</text:span><text:span text:style-name="T5384">.</text:span><text:s/></text:p>
      <text:p text:style-name="P5385">Punkto pakeitimai:</text:p>
      <text:p text:style-name="P5386"><text:span text:style-name="T5387">Nr.<text:s/></text:span><text:a xlink:href="https://www.e-tar.lt/portal/legalAct.html?documentId=6e51a830dcfb11ec8d9390588bf2de65" office:target-frame-name="_top" xlink:show="replace"><text:span text:style-name="T5388">O3E-746</text:span></text:a><text:span text:style-name="T5389">, 2022-05-26, paskelbta TAR 2022-05-26, i. k. 2022-11086</text:span></text:p>
      <text:p text:style-name="Normal"/>
      <text:p text:style-name="P5390"><text:span text:style-name="T5391">101</text:span><text:span text:style-name="T5392">.<text:s/></text:span><text:span text:style-name="T5393">STO prognozuojamas buitiniams vartotojams paskirstyti elektros energijos kiekis<text:s/></text:span><text:span text:style-name="T5394">atitinkamais tinklais<text:s/></text:span><text:span text:style-name="T5395">t<text:s/></text:span><text:span text:style-name="T5396">metais apskaičiuojamas taikant Metodikos 27 punkto nuostatas.</text:span></text:p>
      <text:p text:style-name="P5397"><text:span text:style-name="T5398">102</text:span><text:span text:style-name="T5399">. Vienam visuomeniniam tiekėjui veikiant kelių STO licencijuojamos veiklos teritorijose, papildoma dedamoji (</text:span><text:span text:style-name="T5400">ST</text:span><text:span text:style-name="T5401">t</text:span><text:span text:style-name="T5402">) apskaičiuojama bei kompensuojama kiekvienam STO i</text:span><text:span text:style-name="T5403">ndividualiai, vadovaujantis Metodikos 96 punktu.<text:s/></text:span></text:p>
      <text:p text:style-name="P5404"><text:span text:style-name="T5405">102</text:span><text:span text:style-name="T5406">1</text:span><text:span text:style-name="T5407">. Skirstymo paslaugos<text:s/></text:span><text:span text:style-name="T5408">t</text:span><text:span text:style-name="T5409"><text:s/>metų kainos buitiniams vartotojams papildoma dedamoji (</text:span><text:span text:style-name="T5410">ST</text:span><text:span text:style-name="T5411">t</text:span><text:span text:style-name="T5412">)<text:s/></text:span><text:span text:style-name="T5413">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414">Energetiko</text:span><text:span text:style-name="T5415">s įstatymo 19</text:span><text:span text:style-name="T5416">2</text:span><text:span text:style-name="T5417"><text:s/>straipsnio<text:s/></text:span>2 dalies 1 punkto a papunktyje nurodyti kompensacijų<text:s/><text:span text:style-name="T5418">dydžiai pirmoje metų pusėje,<text:s/></text:span><text:span text:style-name="T5419"><text:s/>nustatytos metinės papildomos dedamosios dydis nėra</text:span><text:span text:style-name="T5420"><text:s/></text:span><text:span text:style-name="T5421">perskaičiuojamas, o ateinančiam laikotarpiui papildoma dedamoji nustatoma kaip metinės galiojan</text:span><text:span text:style-name="T5422">čios papildomos dedamosios ir papildomos dedamosios, apskaičiuotos atskirai ateinančiam laikotarpiui suma, kuri sumažinama nustatytu kompensacijos dydžiu.</text:span><text:span text:style-name="T5423"><text:s/></text:span><text:span text:style-name="T5424">Perskaičiuojant / koreguojant</text:span><text:span text:style-name="T5425"><text:s/></text:span><text:span text:style-name="T5426">papildomą dedamąją pirmoje metų pusėje</text:span><text:span text:style-name="T5427">, Metodikos 97 punkto 97.1 papunk</text:span><text:span text:style-name="T5428">tyje nurodyta informacija teikiama už</text:span><text:span text:style-name="T5429"><text:s/>t-2</text:span><text:span text:style-name="T5430"> metų laikotarpį nuo spalio 1 d. iki gruodžio 31 d. ir<text:s/></text:span><text:span text:style-name="T5431">t-1</text:span><text:span text:style-name="T5432"><text:s/>metų laikotarpį nuo sausio 1 d. iki balandžio 30 d., o Metodikos 97 punkto 97.2 papunktyje nurodyta informacija teikiama už </text:span><text:span text:style-name="T5433">t-1</text:span><text:span text:style-name="T5434"><text:s/>metų laikotarpį nuo gegužės<text:s/></text:span><text:span text:style-name="T5435">1 d. iki birželio 30 d.</text:span><text:s/></text:p>
      <text:p text:style-name="P5436">Papildyta punktu:</text:p>
      <text:p text:style-name="P5437"><text:span text:style-name="T5438">Nr.<text:s/></text:span><text:a xlink:href="https://www.e-tar.lt/portal/legalAct.html?documentId=6e51a830dcfb11ec8d9390588bf2de65" office:target-frame-name="_top" xlink:show="replace"><text:span text:style-name="T5439">O3E-746</text:span></text:a><text:span text:style-name="T5440">, 2022-05-26, paskelbta TAR 2022-05-26, i. k. 2022-11086</text:span></text:p>
      <text:p text:style-name="Normal"/>
      <text:p text:style-name="P5441"><text:span text:style-name="T5442">VI</text:span><text:span text:style-name="T5443"><text:s/>SKYRIUS</text:span></text:p>
      <text:p text:style-name="P5444"><text:span text:style-name="T5445">VISUOMENINIO TIEKIMO PASLAUGO</text:span><text:span text:style-name="T5446">S KAINOS VIRŠUTINĖS RIBOS NUSTATYMAS IR KOREGAVIMAS</text:span></text:p>
      <text:p text:style-name="P5447"/>
      <text:p text:style-name="P5448"><text:span text:style-name="T5449">103</text:span><text:span text:style-name="T5450">. Visuomeninio tiekimo paslaugos kainos viršutinė riba visam reguliavimo laikotarpiui apskaičiuojama pirmiesiems reguliavimo laikotarpio metams visuomeninio tiekėjo leistinas pajamas padalijus iš<text:s/></text:span><text:span text:style-name="T5451">planuojamo parduoti elektros energijos kiekio ir apskaičiuojama pagal formulę:</text:span></text:p>
      <text:p text:style-name="P5452"/>
      <text:p text:style-name="P5453"><draw:frame draw:style-name="a73" text:anchor-type="as-char" svg:x="0in" svg:y="0in" svg:width="1.32292in" svg:height="0.41667in" style:rel-width="scale" style:rel-height="scale"><draw:object xlink:href="Object 73/" xlink:type="simple" xlink:show="embed" xlink:actuate="onLoad"/></draw:frame><text:span text:style-name="T5454">(67)</text:span></text:p>
      <text:p text:style-name="P5455"/>
      <text:p text:style-name="P5456">čia:</text:p>
      <text:p text:style-name="P5457"><text:span text:style-name="T5458">T</text:span><text:span text:style-name="T5459">vt</text:span><text:span text:style-name="T5460"><text:s/>– elektros energijos visuomeninio tiekimo paslaugos kainos viršutinė riba pirmiesiems reguliavimo periodo metams, ct/kWh;</text:span></text:p>
      <text:p text:style-name="P5461"><text:span text:style-name="T5462">P</text:span><text:span text:style-name="T5463">vt</text:span><text:span text:style-name="T5464"><text:s/>– pirm</text:span><text:span text:style-name="T5465">ųjų reguliavimo laikotarpio metų visuomeninio tiekėjo</text:span><text:span text:style-name="T5466"><text:s/></text:span><text:span text:style-name="T5467">leistinos pajamos, EUR;</text:span></text:p>
      <text:p text:style-name="P5468"><text:span text:style-name="T5469">E</text:span><text:span text:style-name="T5470">vt</text:span><text:span text:style-name="T5471"><text:s/>– visuomeninio tiekėjo prognozuojamas parduoti elektros energijos kiekis pirmaisiais reguliavimo laikotarpio metais, kWh.</text:span></text:p>
      <text:p text:style-name="P5472"><text:span text:style-name="T5473">104</text:span><text:span text:style-name="T5474">. Elektros energijos visuomeninio tiekimo paslaugos kainos viršutinė riba kitiems reguliavimo laikotarpio metams yra koreguojama dėl infliacijos, vidutinio darbo užmokesčio pokyčio, mokesčių, nusidėvėjimo ir investicijų grąžos pokyčių bei prognozuojamo par</text:span><text:span text:style-name="T5475">duoti elektros energijos kiekio. Bazinės visuomeninio tiekėjo leistinos pajamos gali būti koreguojamos ir dėl kitų reikšmingų pajamų ir (ar) sąnaudų pokyčių, kuriuos sąlygojo teisės aktų pakeitimai ir (ar) kiti objektyvūs (nuo Įmonės nepriklausantys) veiks</text:span><text:span text:style-name="T5476">niai.<text:s/></text:span></text:p>
      <text:p text:style-name="P5477"><text:span text:style-name="T5478">105</text:span><text:span text:style-name="T5479">. Koreguotos<text:s/></text:span><text:span text:style-name="T5480">t</text:span><text:span text:style-name="T5481"><text:s/>metų visuomeninio tiekėjo leistinos pajamos apskaičiuojamos pagal formulę:</text:span></text:p>
      <text:p text:style-name="P5482"/>
      <text:p text:style-name="P5483"><draw:frame draw:style-name="a74" text:anchor-type="as-char" svg:x="0in" svg:y="0in" svg:width="6.4375in" svg:height="0.20833in" style:rel-width="scale" style:rel-height="scale"><draw:object xlink:href="Object 74/" xlink:type="simple" xlink:show="embed" xlink:actuate="onLoad"/></draw:frame><text:span text:style-name="T5484">(68)</text:span></text:p>
      <text:p text:style-name="P5485"/>
      <text:p text:style-name="P5486">čia:</text:p>
      <text:p text:style-name="P5487"><text:span text:style-name="T5488">P‘</text:span><text:span text:style-name="T5489">vt,t</text:span><text:span text:style-name="T5490"><text:s/>– koreguotos<text:s/></text:span><text:span text:style-name="T5491">t</text:span><text:span text:style-name="T5492"><text:s/>metų visuomeninio tiekėjo leistinos pajamos, EUR;</text:span></text:p>
      <text:p text:style-name="P5493"><text:span text:style-name="T5494">OPEX (be DU)</text:span><text:span text:style-name="T5495">’</text:span><text:span text:style-name="T5496">vt,t</text:span><text:span text:style-name="T5497"><text:s/></text:span><text:span text:style-name="T5498">– koreguotos<text:s/></text:span><text:span text:style-name="T5499">t</text:span><text:span text:style-name="T5500"><text:s/>metų OPEX (be DU) sąnaudos (neįvertinus elektros energijos tiekimo rinkos liberalizavimo įtakos), EUR;</text:span></text:p>
      <text:p text:style-name="P5501"><text:span text:style-name="T5502">OPEX (DU)</text:span><text:span text:style-name="T5503">’</text:span><text:span text:style-name="T5504">vt,t</text:span><text:span text:style-name="T5505"><text:s/>– koreguotos<text:s/></text:span><text:span text:style-name="T5506">t</text:span><text:span text:style-name="T5507"><text:s/>metų OPEX (DU) sąnaudos (neįvertinus elektros energijos tiekimo rinkos liberalizavimo įtakos), EUR;</text:span></text:p>
      <text:p text:style-name="P5508"><text:span text:style-name="T5509">L</text:span><text:span text:style-name="T5510">t</text:span><text:span text:style-name="T5511"><text:s/>– elektros energijos tiekimo rinkos liberalizavimo etapo įtakos<text:s/></text:span><text:span text:style-name="T5512">t</text:span><text:span text:style-name="T5513"><text:s/>metais koeficientas, apskaičiuotas pagal Metodikos 110</text:span><text:span text:style-name="T5514"> </text:span><text:span text:style-name="T5515">punkte nurodytą formulę;</text:span></text:p>
      <text:p text:style-name="P5516"><text:span text:style-name="T5517">M</text:span><text:span text:style-name="T5518">vt,t</text:span><text:span text:style-name="T5519"><text:s/></text:span><text:span text:style-name="T5520">– planuojami<text:s/></text:span><text:span text:style-name="T5521">t</text:span><text:span text:style-name="T5522"><text:s/>metų mokesčiai, EUR;</text:span></text:p>
      <text:p text:style-name="P5523"><text:span text:style-name="T5524">N</text:span><text:span text:style-name="T5525">vt,t</text:span><text:span text:style-name="T5526"><text:s/></text:span><text:span text:style-name="T5527">– planuojamos<text:s/></text:span><text:span text:style-name="T5528">t</text:span><text:span text:style-name="T5529"><text:s/>metų nusidėvėjimo sąnaudos, EUR;</text:span></text:p>
      <text:p text:style-name="P5530"><text:span text:style-name="T5531">NT</text:span><text:span text:style-name="T5532">vt,t</text:span><text:span text:style-name="T5533"><text:s/></text:span><text:span text:style-name="T5534">– planuojamos<text:s/></text:span><text:span text:style-name="T5535">t</text:span><text:span text:style-name="T5536"><text:s/>metų nurašomo turto sąnaudos, EUR;</text:span><text:span text:style-name="T5537"><text:s/></text:span></text:p>
      <text:p text:style-name="P5538"><text:span text:style-name="T5539">ROI</text:span><text:span text:style-name="T5540">vt,t</text:span><text:span text:style-name="T5541"><text:s/></text:span><text:span text:style-name="T5542">– planuojamos<text:s/></text:span><text:span text:style-name="T5543">t</text:span><text:span text:style-name="T5544"><text:s/>metų investicijų grąža, EUR;</text:span></text:p>
      <text:p text:style-name="P5545"><text:span text:style-name="T5546">S</text:span><text:span text:style-name="T5547">vt,t</text:span><text:span text:style-name="T5548"><text:s/>– planuojamas<text:s/></text:span><text:span text:style-name="T5549">t</text:span><text:span text:style-name="T5550"><text:s/>metų OPEX padidėjimas/sumažėjimas, sąlygotas teisės aktų pasikeitimų<text:s/></text:span><text:span text:style-name="T5551">ir/ar kitų objektyvių (nuo Įmonės nepriklausančių) veiksnių</text:span><text:span text:style-name="T5552">, EUR;</text:span></text:p>
      <text:p text:style-name="P5553"><text:span text:style-name="T5554">OI</text:span><text:span text:style-name="T5555">vt,t</text:span><text:span text:style-name="T5556"><text:s/>– planuojamos<text:s/></text:span><text:span text:style-name="T5557">t</text:span><text:span text:style-name="T5558"><text:s/>metų kitos pajamos, EUR;</text:span></text:p>
      <text:p text:style-name="P5559"><text:span text:style-name="T5560">K</text:span><text:span text:style-name="T5561">vt,t</text:span><text:span text:style-name="T5562"><text:s/></text:span><text:span text:style-name="T5563">– Tarybos nustatyta praėjusių laikotarpių investicijų grąžos korek</text:span><text:span text:style-name="T5564">cija, EUR;</text:span></text:p>
      <text:p text:style-name="P5565"><text:span text:style-name="T5566">106</text:span><text:span text:style-name="T5567">.<text:s/></text:span><text:span text:style-name="T5568">Koreguotos<text:s/></text:span><text:span text:style-name="T5569">t<text:s/></text:span><text:span text:style-name="T5570">metų visuomeninio tiekėjo OPEX</text:span><text:span text:style-name="T5571">’</text:span><text:span text:style-name="T5572"> (be DU) sąnaudos<text:s/></text:span><text:span text:style-name="T5573">apskaičiuojami pagal formulę:</text:span></text:p>
      <text:p text:style-name="P5574"/>
      <text:p text:style-name="P5575"><draw:frame draw:style-name="a75" text:anchor-type="as-char" svg:x="0in" svg:y="0in" svg:width="3.11458in" svg:height="0.20833in" style:rel-width="scale" style:rel-height="scale"><draw:object xlink:href="Object 75/" xlink:type="simple" xlink:show="embed" xlink:actuate="onLoad"/></draw:frame><text:span text:style-name="T5576">(69)</text:span></text:p>
      <text:p text:style-name="P5577"/>
      <text:p text:style-name="P5578">čia:</text:p>
      <text:p text:style-name="P5579"><text:span text:style-name="T5580">OPEX (be DU)</text:span><text:span text:style-name="T5581">’</text:span><text:span text:style-name="T5582">vt,t</text:span><text:span text:style-name="T5583"><text:s/></text:span><text:span text:style-name="T5584">– koreguotos<text:s/></text:span><text:span text:style-name="T5585">t</text:span><text:span text:style-name="T5586"><text:s/>metų OPEX (be DU) sąnaudos;</text:span></text:p>
      <text:p text:style-name="P5587"><text:span text:style-name="T5588">OPEX (be DU)</text:span><text:span text:style-name="T5589">vt</text:span><text:span text:style-name="T5590"><text:s/></text:span><text:span text:style-name="T5591">– reguliavimo laikotarpio bazinės OPEX (be DU) sąnaudos;</text:span></text:p>
      <text:p text:style-name="P5592"><text:span text:style-name="T5593">IK</text:span><text:span text:style-name="T5594">t</text:span><text:span text:style-name="T5595"><text:s/>–<text:s/></text:span><text:span text:style-name="T5596">t<text:s/></text:span><text:span text:style-name="T5597">metų infliacijos koeficientas,<text:s/></text:span><text:span text:style-name="T5598">kuris apskaičiuojamas pagal formulę:</text:span></text:p>
      <text:p text:style-name="P5599"/>
      <text:p text:style-name="P5600"><draw:frame draw:style-name="a76" text:anchor-type="as-char" svg:x="0in" svg:y="0in" svg:width="2.04167in" svg:height="0.375in" style:rel-width="scale" style:rel-height="scale"><draw:object xlink:href="Object 76/" xlink:type="simple" xlink:show="embed" xlink:actuate="onLoad"/></draw:frame><text:span text:style-name="T5601">(70)</text:span></text:p>
      <text:p text:style-name="P5602"/>
      <text:p text:style-name="P5603">čia:</text:p>
      <text:p text:style-name="P5604"><text:span text:style-name="T5605">i</text:span><text:span text:style-name="T5606">t</text:span><text:span text:style-name="T5607"><text:s/>– VKI pokytis metais<text:s/></text:span><text:span text:style-name="T5608">t</text:span><text:span text:style-name="T5609"><text:s/>lyginant su atitinkamu indeksu metais<text:s/></text:span><text:span text:style-name="T5610">t</text:span><text:span text:style-name="T5611">-1, proc. Jis nustatomas pagal Finansų ministerijos skelbiamus naujausius duomenis. Nesant Finansų ministerijos duomenų, nustatoma pagal Lietuvos banko duomenis;<text:s/></text:span></text:p>
      <text:p text:style-name="P5612"><text:span text:style-name="T5613">e</text:span><text:span text:style-name="T5614"><text:s/>– efektyvumo koeficientas, proc.;</text:span></text:p>
      <text:p text:style-name="P5615"><text:span text:style-name="T5616">IK</text:span><text:span text:style-name="T5617">t-</text:span><text:span text:style-name="T5618">1</text:span><text:span text:style-name="T5619"><text:s/>–<text:s/></text:span><text:span text:style-name="T5620">t</text:span><text:span text:style-name="T5621">-1 metų infliacijos koeficientas.<text:s/></text:span><text:span text:style-name="T5622">Pirmųjų naujoj</text:span><text:span text:style-name="T5623">o reguliavimo laikotarpio metų prognozuojamoms sąnaudoms taikomas infliacijos koeficientas lygus vienetui, o sąnaudoms, nustatytoms pagal Metodikos 29.1.4 papunktį,<text:s/></text:span><text:span text:style-name="T5624">įvertinus<text:s/></text:span><text:span text:style-name="T5625">infliacijos koeficientą,</text:span><text:span text:style-name="T5626"><text:s/>apskaičiuotą<text:s/></text:span><text:span text:style-name="T5627">pagal Metodikos 29.1.4 papunktyje numatytą<text:s/></text:span><text:span text:style-name="T5628">formulę.</text:span></text:p>
      <text:p text:style-name="P5629"><text:span text:style-name="T5630">107</text:span><text:span text:style-name="T5631">. Koreguotos<text:s/></text:span><text:span text:style-name="T5632">t<text:s/></text:span><text:span text:style-name="T5633">metų</text:span><text:span text:style-name="T5634"><text:s/>visuomeninio tiekėjo OPEX (DU)’  sąnaudos yra apskaičiuojamos pagal formulę:</text:span></text:p>
      <text:p text:style-name="P5635"/>
      <text:p text:style-name="P5636"><draw:frame draw:style-name="a77" text:anchor-type="as-char" svg:x="0in" svg:y="0in" svg:width="2.73958in" svg:height="0.20833in" style:rel-width="scale" style:rel-height="scale"><draw:object xlink:href="Object 77/" xlink:type="simple" xlink:show="embed" xlink:actuate="onLoad"/></draw:frame><text:span text:style-name="T5637">(71)</text:span></text:p>
      <text:p text:style-name="P5638"/>
      <text:p text:style-name="P5639">čia:</text:p>
      <text:p text:style-name="P5640"><text:span text:style-name="T5641">OPEX (DU)’</text:span><text:span text:style-name="T5642">vt,t</text:span><text:span text:style-name="T5643"><text:s/></text:span><text:span text:style-name="T5644">– koreguotos<text:s/></text:span><text:span text:style-name="T5645">t</text:span><text:span text:style-name="T5646"><text:s/>metų OPEX (DU) sąnaudos;</text:span></text:p>
      <text:p text:style-name="P5647"><text:span text:style-name="T5648">OPEX (DU)</text:span><text:span text:style-name="T5649">vt</text:span><text:span text:style-name="T5650"><text:s/>– reguliavimo laik</text:span><text:span text:style-name="T5651">otarpio bazinės OPEX (DU) sąnaudos;</text:span></text:p>
      <text:p text:style-name="P5652"><text:span text:style-name="T5653">DK</text:span><text:span text:style-name="T5654">t</text:span><text:span text:style-name="T5655"><text:s/>–<text:s/></text:span><text:span text:style-name="T5656">t</text:span><text:span text:style-name="T5657"><text:s/>metų darbo užmokesčio koregavimo koeficientas, kuris<text:s/></text:span><text:span text:style-name="T5658">apskaičiuojamas pagal formulę:<text:s/></text:span></text:p>
      <text:p text:style-name="P5659"/>
      <text:p text:style-name="P5660"><draw:frame draw:style-name="a78" text:anchor-type="as-char" svg:x="0in" svg:y="0in" svg:width="2.33333in" svg:height="0.375in" style:rel-width="scale" style:rel-height="scale"><draw:object xlink:href="Object 78/" xlink:type="simple" xlink:show="embed" xlink:actuate="onLoad"/></draw:frame><text:span text:style-name="T5661">(72)</text:span></text:p>
      <text:p text:style-name="P5662"/>
      <text:p text:style-name="P5663">čia:</text:p>
      <text:p text:style-name="P5664"><text:span text:style-name="T5665">ΔDU</text:span><text:span text:style-name="T5666">t</text:span><text:span text:style-name="T5667"><text:s/>–vidutinio mėnesinio bruto darbo užmokesčio pokytis metais<text:s/></text:span><text:span text:style-name="T5668">t<text:s/></text:span><text:span text:style-name="T5669">lyginant su atitinkamu indeksu metais<text:s/></text:span><text:span text:style-name="T5670">t</text:span><text:span text:style-name="T5671">-1, proc. Jis nustatomas pagal <text:s/>Finansų ministerijos skelbiamus naujausius duomenis;<text:s/></text:span></text:p>
      <text:p text:style-name="P5672"><text:span text:style-name="T5673">e</text:span><text:span text:style-name="T5674"><text:s/>– efektyvumo koeficientas, proc.;</text:span></text:p>
      <text:p text:style-name="P5675"><text:span text:style-name="T5676">DK</text:span><text:span text:style-name="T5677">t-</text:span><text:span text:style-name="T5678">1</text:span><text:span text:style-name="T5679"><text:s/>–<text:s/></text:span><text:span text:style-name="T5680">t</text:span><text:span text:style-name="T5681">-1 metų darbo užmokesčio koregavimo koeficientas.<text:s/></text:span><text:span text:style-name="T5682">Pirmųjų naujojo reguliavimo laikotar</text:span><text:span text:style-name="T5683">pio metų prognozuojamoms sąnaudoms taikomas infliacijos koeficientas lygus vienetui, o sąnaudoms, nustatytoms pagal Metodikos 29.2.6 papunktį,<text:s/></text:span><text:span text:style-name="T5684">įvertinus darbo užmokesčio koregavimo koeficientą, apskaičiuotą<text:s/></text:span><text:span text:style-name="T5685">pagal Metodikos 29.2.6 papunktyje numatytą formul</text:span><text:span text:style-name="T5686">ę.</text:span></text:p>
      <text:p text:style-name="P5687"><text:span text:style-name="T5688">108</text:span><text:span text:style-name="T5689">. Tuo atveju, jeigu yra priimtas Tarybos sprendimas pratęsti reguliavimo laikotarpį, tai, esant įmonės prašymui ir pagrindimui, kad jai reikia aukštos kvalifikacijos specialistų ir konkuruojant dėl jų darbo rinkoje ir (ar) juos išlaikant faktiška</text:span><text:span text:style-name="T5690">i patiriamos ir (ar) planuojamos patirti didesnės darbo užmokesčio sąnaudos nei Tarybos nustatytos, pratęsto laikotarpio OPEX(DU) sąnaudos gali būti didinamos atsižvelgiant į gerą praktinį pavyzdį turinčių palyginamų kitų energetikos įmonių lyginamosios an</text:span><text:span text:style-name="T5691">alizės darbo užmokesčio duomenis arba atitinkamas paslaugas teikiančių sektoriaus įmonių darbo užmokesčio duomenis.<text:s/></text:span></text:p>
      <text:p text:style-name="P5692"><text:span text:style-name="T5693">109</text:span><text:span text:style-name="T5694">. Elektros energijos tiekimo rinkos liberalizavimo etapo įtakos<text:s/></text:span><text:span text:style-name="T5695">t</text:span><text:span text:style-name="T5696"><text:s/>metais koeficientas (L</text:span><text:span text:style-name="T5697">t</text:span><text:span text:style-name="T5698">) apskaičiuojamas pagal formulę:</text:span></text:p>
      <text:p text:style-name="P5699"/>
      <text:p text:style-name="P5700"><draw:frame draw:style-name="a79" text:anchor-type="as-char" svg:x="0in" svg:y="0in" svg:width="1.0625in" svg:height="0.41667in" style:rel-width="scale" style:rel-height="scale"><draw:object xlink:href="Object 79/" xlink:type="simple" xlink:show="embed" xlink:actuate="onLoad"/></draw:frame><text:span text:style-name="T5701">(73)</text:span></text:p>
      <text:p text:style-name="P5702"/>
      <text:p text:style-name="P5703">čia:</text:p>
      <text:p text:style-name="P5704"><text:span text:style-name="T5705">L</text:span><text:span text:style-name="T5706">t<text:s/></text:span><text:span text:style-name="T5707">– elektros energijos tiekimo<text:s/></text:span><text:span text:style-name="T5708">rinkos liberalizavimo etapo įtakos<text:s/></text:span><text:span text:style-name="T5709">t</text:span><text:span text:style-name="T5710"><text:s/>metais koeficientas</text:span><text:span text:style-name="T5711">;</text:span></text:p>
      <text:p text:style-name="P5712"><text:span text:style-name="T5713">P</text:span><text:span text:style-name="T5714">2020<text:s/></text:span><text:span text:style-name="T5715">– objektų, kuriems visuomeninis tiekėjas teikė elektros energijos tiekimo paslaugą 2020 metų pradžioje, skaičius, vnt.;</text:span></text:p>
      <text:p text:style-name="P5716"><text:span text:style-name="T5717">P</text:span><text:span text:style-name="T5718">t</text:span><text:span text:style-name="T5719"><text:s/>– prognozuo</text:span><text:span text:style-name="T5720">jamas objektų, kuriems<text:s/></text:span><text:span text:style-name="T5721">t<text:s/></text:span><text:span text:style-name="T5722">metų pradžioje visuomeninis tiekėjas turės teikti elektros energijos tiekimo paslaugą, įvertinus Elektros energetikos įstatymo 43 straipsnio 1 dalies nuostatas ir kitas žinomas aplinkybes, skaičius, vnt.<text:s/></text:span></text:p>
      <text:p text:style-name="P5723"><text:span text:style-name="T5724">110</text:span><text:span text:style-name="T5725">. Koreguota<text:s/></text:span><text:span text:style-name="T5726">t</text:span><text:span text:style-name="T5727"><text:s/>metų elektros energijos visuomeninio tiekimo paslaugos kainos viršutinė riba apskaičiuojama pagal formulę:</text:span></text:p>
      <text:p text:style-name="P5728"/>
      <text:p text:style-name="P5729"><draw:frame draw:style-name="a80" text:anchor-type="as-char" svg:x="0in" svg:y="0in" svg:width="1.33333in" svg:height="0.4375in" style:rel-width="scale" style:rel-height="scale"><draw:object xlink:href="Object 80/" xlink:type="simple" xlink:show="embed" xlink:actuate="onLoad"/></draw:frame><text:span text:style-name="T5730">(74)</text:span></text:p>
      <text:p text:style-name="P5731"/>
      <text:p text:style-name="P5732">čia:</text:p>
      <text:p text:style-name="P5733"><text:span text:style-name="T5734">T’</text:span><text:span text:style-name="T5735">vt,t</text:span><text:span text:style-name="T5736"><text:s/>– koreguota<text:s/></text:span><text:span text:style-name="T5737">t<text:s/></text:span><text:span text:style-name="T5738">metų elektros energijos visuomeninio tiekimo paslaugos kainos viršutinė riba, ct/</text:span><text:span text:style-name="T5739">kWh;</text:span></text:p>
      <text:p text:style-name="P5740"><text:span text:style-name="T5741">P</text:span><text:span text:style-name="T5742">’</text:span><text:span text:style-name="T5743">vt,t</text:span><text:span text:style-name="T5744"><text:s/>– koreguotos<text:s/></text:span><text:span text:style-name="T5745">t</text:span><text:span text:style-name="T5746"><text:s/>metų visuomeninio tiekėjo leistinos pajamos, EUR;</text:span></text:p>
      <text:p text:style-name="P5747"><text:span text:style-name="T5748">E</text:span><text:span text:style-name="T5749">vt,t</text:span><text:span text:style-name="T5750"><text:s/></text:span><text:span text:style-name="T5751">– visuomeninio tiekėjo prognozuojamas parduoti elektros energijos kiekis<text:s/></text:span><text:span text:style-name="T5752">t<text:s/></text:span><text:span text:style-name="T5753">metais, kWh.<text:s/></text:span></text:p>
      <text:p text:style-name="P5754"/>
      <text:p text:style-name="P5755"><text:span text:style-name="T5756">VII</text:span><text:span text:style-name="T5757"><text:s/>SKYRIUS</text:span></text:p>
      <text:p text:style-name="P5758"><text:span text:style-name="T5759">VISUOMENINIŲ KAINŲ VIRŠUTINIŲ RIBŲ NUSTATYMAS</text:span></text:p>
      <text:p text:style-name="P5760"/>
      <text:p text:style-name="P5761"><text:span text:style-name="T5762">111</text:span><text:span text:style-name="T5763">.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764">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765">damąsias, nustatytas pagal Metodikos<text:s/></text:span><text:span text:style-name="T5766">96 punktą bei sumažinant gautą sumą suvartotos elektros energijos išlaidų dalinio kompensavimo buitiniams vartotojams dydžiais, nustatytais pagal<text:s/></text:span><text:span text:style-name="T5767">Energetikos įstatymo 19</text:span><text:span text:style-name="T5768">2</text:span><text:span text:style-name="T5769"><text:s/>straipsnį</text:span><text:span text:style-name="T5770">. Visuomeninių elektros energijos kainų</text:span><text:span text:style-name="T5771"><text:s/>viršutinės ribos papildomai įvertina reguliavimo svertus ir apskaičiuojamos pagal formulę:</text:span></text:p>
      <text:p text:style-name="P5772"/>
      <text:p text:style-name="P5773"><draw:frame draw:style-name="a81" text:anchor-type="as-char" svg:x="0in" svg:y="0in" svg:width="3.33333in" svg:height="0.22917in" style:rel-width="scale" style:rel-height="scale"><draw:object xlink:href="Object 81/" xlink:type="simple" xlink:show="embed" xlink:actuate="onLoad"/></draw:frame><text:span text:style-name="T5774">(75)</text:span></text:p>
      <text:p text:style-name="P5775"/>
      <text:p text:style-name="P5776"><text:span text:style-name="T5777">čia:</text:span></text:p>
      <text:p text:style-name="P5778"><text:span text:style-name="T5779">VT’</text:span><text:span text:style-name="T5780">(10,04),</text:span><text:span text:style-name="T5781">t</text:span><text:span text:style-name="T5782"> – visuomeninių elektros energijos kainų viršutinės ribos vartotojams,<text:s/></text:span><text:span text:style-name="T5783">gaunantiems elektros energiją iš skirstymo atitinkamai VĮ ir ŽĮ tinklų </text:span><text:span text:style-name="T5784">t </text:span><text:span text:style-name="T5785">metais, EUR/kWh;</text:span></text:p>
      <text:p text:style-name="P5786"><text:span text:style-name="T5787">T</text:span><text:span text:style-name="T5788">g</text:span><text:span text:style-name="T5789">,</text:span><text:span text:style-name="T5790">t</text:span><text:span text:style-name="T5791"> – prognozuojama elektros energijos įsigijimo kaina </text:span><text:span text:style-name="T5792">t</text:span><text:span text:style-name="T5793"> metais, EUR/kWh;</text:span></text:p>
      <text:p text:style-name="P5794"><text:span text:style-name="T5795">T’</text:span><text:span text:style-name="T5796">vt</text:span><text:span text:style-name="T5797">,</text:span><text:span text:style-name="T5798">t</text:span><text:span text:style-name="T5799"> – elektros energijos visuomeninio tiekimo paslaugos kainos viršutinė riba </text:span><text:span text:style-name="T5800">t </text:span><text:span text:style-name="T5801">metais,<text:s/></text:span><text:span text:style-name="T5802">EUR/kWh;</text:span></text:p>
      <text:p text:style-name="P5803"><text:span text:style-name="T5804">T</text:span><text:span text:style-name="T5805">pers</text:span><text:span text:style-name="T5806">,</text:span><text:span text:style-name="T5807">t</text:span><text:span text:style-name="T5808"> </text:span><text:span text:style-name="T5809">– Tarybos paskelbto elektros energijos persiuntimo paslaugos tarifų plano, taikomo ne mažiau kaip 95 procentams visuomeninio tiekėjo vartotojų, tarifų svertinis vidurkis t metais, EUR/kWh;<text:s/></text:span></text:p>
      <text:p text:style-name="P5810"><text:span text:style-name="T5811">T</text:span><text:span text:style-name="T5812">viap,t</text:span><text:span text:style-name="T5813"> – elektros energijos viešuosius interesus</text:span><text:span text:style-name="T5814"><text:s/>atitinkančių paslaugų kaina, apskaičiuota vadovaujantis Viešuosius interesus atitinkančių paslaugų elektros energetikos sektoriuje kainos nustatymo metodika, </text:span><text:span text:style-name="T5815">t </text:span><text:span text:style-name="T5816">metais, EUR/kWh;</text:span></text:p>
      <text:p text:style-name="P5817"><text:span text:style-name="T5818">ST</text:span><text:span text:style-name="T5819">t</text:span><text:span text:style-name="T5820"><text:s/>– skirstymo paslaugos<text:s/></text:span><text:span text:style-name="T5821">t</text:span><text:span text:style-name="T5822"><text:s/>metų kainos buitiniams vartotojams papildoma dedam</text:span><text:span text:style-name="T5823">oji, EUR/kWh</text:span><text:span text:style-name="T5824">.</text:span></text:p>
      <text:p text:style-name="P5825"><text:span text:style-name="T5826">Energetikos įstatymo<text:s/></text:span><text:span text:style-name="T5827">19</text:span><text:span text:style-name="T5828">2</text:span><text:span text:style-name="T5829"><text:s/>straipsnio 2 dalies 1 punkto a papunktyje nurodyta dalinė kompensacija įvertinama sumažinant<text:s/></text:span><text:span text:style-name="T5830">ST</text:span><text:span text:style-name="T5831">t</text:span><text:span text:style-name="T5832"><text:s/></text:span><text:span text:style-name="T5833">dedamąją. To paties straipsnio<text:s/></text:span><text:span text:style-name="T5834">2 dalies<text:s/></text:span><text:span text:style-name="T5835"><text:line-break/>1 punkto b papunktyje nurodyta dalinė kompensacija įvertinama mažinant<text:s/></text:span><text:span text:style-name="T5836">galutini</text:span><text:span text:style-name="T5837">us visuomeninio tiekėjo išdiferencijuotus elektros energijos tarifus. Tuo atveju, kai dėl kompensacijų taikymo visuomeninės elektros energijos kainos konkreti dedamoji nustatoma ir be kompensacijų ir su kompensacijomis, analogiškai rodomos ir dvi visuomeni</text:span><text:span text:style-name="T5838">nės elektros energijos kainos viršutinės ribos.</text:span><text:s/></text:p>
      <text:p text:style-name="P5839">Punkto pakeitimai:</text:p>
      <text:p text:style-name="P5840"><text:span text:style-name="T5841">Nr.<text:s/></text:span><text:a xlink:href="https://www.e-tar.lt/portal/legalAct.html?documentId=6e51a830dcfb11ec8d9390588bf2de65" office:target-frame-name="_top" xlink:show="replace"><text:span text:style-name="T5842">O3E-746</text:span></text:a><text:span text:style-name="T5843">, 2022-05-26, paskelbta TAR 2022-05-26, i. k. 2022-11086</text:span></text:p>
      <text:p text:style-name="Normal"/>
      <text:p text:style-name="P5844"><text:span text:style-name="T5845">112</text:span><text:span text:style-name="T5846">.</text:span><text:span text:style-name="T5847"><text:s/></text:span><text:span text:style-name="T5848">Visuomeninės</text:span><text:span text:style-name="T5849"><text:s/>kainos viršutinės ribos</text:span><text:span text:style-name="T5850"><text:s/>t</text:span><text:span text:style-name="T5851"><text:s/>metais prie VĮ ir ŽĮ tinklų prisijungusiems buitiniams vartotojams nustatomos atskirai. Prie VĮ tinklų prisijungusių buitinių vartotojų visuomeninės kainos viršutinei ribai ir prie ŽĮ tinklų prisijungusių buitinių vartotojų visuo</text:span><text:span text:style-name="T5852">meninės kainos viršutinei ribai nustatyti gali būti taikoma skirtinga<text:s/></text:span><text:span text:style-name="T5853">t</text:span><text:span text:style-name="T5854"><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855">somai nuo prie kurios įtampos tinklų prijungti vartotojai. Prie VĮ tinklų prisijungusiems vartotojams ir prie ŽĮ tinklų prisijungusiems vartotojams taikomų elektros energijos skirstymo paslaugos VĮ tinklais kainų viršutinių ribų<text:s/></text:span><text:span text:style-name="T5856">t</text:span><text:span text:style-name="T5857"><text:s/>metais svertinis vidurkis</text:span><text:span text:style-name="T5858"><text:s/>negali viršyti Tarybos nustatytos elektros energijos skirstymo paslaugos VĮ tinklais kainų viršutinės ribos<text:s/></text:span><text:span text:style-name="T5859">t<text:s/></text:span><text:span text:style-name="T5860">metais.</text:span><text:span text:style-name="T5861"><text:s/></text:span></text:p>
      <text:p text:style-name="P5862"><text:span text:style-name="T5863">113</text:span><text:span text:style-name="T5864">. Kai visuomeninis tiekėjas teikia visuomeninio tiekimo paslaugą kelių skirstymo tinklų operatorių licencijuojamose veiklos terit</text:span><text:span text:style-name="T5865">orijose, nustatant visuomeninės elektros energijos kainos viršutinę ribą,<text:s/></text:span><text:span text:style-name="T5866">t</text:span><text:span text:style-name="T5867"><text:s/>metais, yra taikomos daugiausiai buitinių vartotojų turinčio skirstymo tinklų operatoriaus elektros energijos skirstymo paslaugų, priklausomai nuo to, iš kurios įtampos tinklų vart</text:span><text:span text:style-name="T5868">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869">am tiekėjui veikiant kelių skirstomųjų tinklų operatorių licencijuojamos veiklos teritorijose,<text:s/></text:span><text:span text:style-name="T5870">t</text:span><text:span text:style-name="T5871">-2</text:span><text:span text:style-name="T5872"><text:s/></text:span><text:span text:style-name="T5873">metais yra apskaičiuojamas pagal Metodikos 119 punkte nustatytą formulę.</text:span><text:span text:style-name="T5874"><text:s/></text:span></text:p>
      <text:p text:style-name="P5875"><text:span text:style-name="T5876">114</text:span><text:span text:style-name="T5877">. Elektros energijos įsigijimo kainos bei prognozuotos ir faktinės elektros<text:s/></text:span><text:span text:style-name="T5878">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879">Tarybos<text:s/></text:span><text:span text:style-name="T5880">motyvuotu<text:s/></text:span><text:span text:style-name="T5881">sprendimu dalis elektros energijos sąnaudų nepripažįstama pagrįstomis sąnaudomis.<text:s/></text:span></text:p>
      <text:p text:style-name="P5882"><text:span text:style-name="T5883">115</text:span><text:span text:style-name="T5884">. Tarybos sprendimu įvertinamas prognozuotos elektros energijos įsigijimo ir faktinės elektros energijos įsigijimo sąnaudų skirtumas, susidaręs<text:s/></text:span><text:span text:style-name="T5885">t</text:span><text:span text:style-name="T5886">-2 metais ir<text:s/></text:span><text:span text:style-name="T5887">t</text:span><text:span text:style-name="T5888">-1 metų</text:span><text:span text:style-name="T5889"><text:s/>sausio 1 d. – rugsėjo 30 d. laikotarpiu, kai nustatoma<text:s/></text:span><text:span text:style-name="T5890">skirstymo paslaugos 2021</text:span><text:span text:style-name="T5891"><text:s/></text:span><text:span text:style-name="T5892">metų kainos buitiniams vartotojams papildoma dedamoji</text:span><text:span text:style-name="T5893">, arba<text:s/></text:span><text:span text:style-name="T5894">t</text:span><text:span text:style-name="T5895">-2 metų spalio 1 d. –<text:s/></text:span><text:span text:style-name="T5896">t</text:span><text:span text:style-name="T5897">-1 rugsėjo 30  d. laikotarpiu, kai nustatoma<text:s/></text:span><text:span text:style-name="T5898">skirstymo paslaugos vėlesnių nei 2021 metų kai</text:span><text:span text:style-name="T5899">nos buitiniams vartotojams papildoma dedamoji</text:span><text:span text:style-name="T5900">, ir apskaičiuojamas pagal formulę:</text:span></text:p>
      <text:p text:style-name="P5901"/>
      <text:p text:style-name="P5902"><draw:frame draw:style-name="a82" text:anchor-type="as-char" svg:x="0in" svg:y="0in" svg:width="1.67708in" svg:height="0.22917in" style:rel-width="scale" style:rel-height="scale"><draw:object xlink:href="Object 82/" xlink:type="simple" xlink:show="embed" xlink:actuate="onLoad"/></draw:frame><text:span text:style-name="T5903">(76)</text:span></text:p>
      <text:p text:style-name="P5904"/>
      <text:p text:style-name="P5905"><text:span text:style-name="T5906">čia:</text:span></text:p>
      <text:p text:style-name="P5907"><text:span text:style-name="T5908">T</text:span><text:span text:style-name="T5909">g</text:span><text:span text:style-name="T5910"><text:s/>–sąnaudų skirtumas, susidaręs atitinkamu laikotarpiu dėl faktinės elektros energijos įsigijimo kainos ir prognozuotos elektros energijos įsigijimo kainos skirtumo, EUR;</text:span></text:p>
      <text:p text:style-name="P5911"><text:span text:style-name="T5912">T</text:span><text:span text:style-name="T5913">g,p</text:span><text:span text:style-name="T5914"><text:s/>– atitinkamam laikotarpiui nustatyta prognozuojama elektros energijos įsigijimo k</text:span><text:span text:style-name="T5915">aina, EUR/kWh;</text:span></text:p>
      <text:p text:style-name="P5916"><text:span text:style-name="T5917">T</text:span><text:span text:style-name="T5918">g,f</text:span><text:span text:style-name="T5919"><text:s/></text:span><text:span text:style-name="T5920">– faktinė elektros energijos įsigijimo kaina atitinkamam laikotarpiui, EUR/kWh;</text:span></text:p>
      <text:p text:style-name="P5921"><text:span text:style-name="T5922">E</text:span><text:span text:style-name="T5923">vt</text:span><text:span text:style-name="T5924"><text:s/>– visuomeninio tiekėjo faktiškai parduotas elektros energijos kiekis atitinkamu laikotarpiu, kWh.</text:span><text:span text:style-name="T5925"><text:s/></text:span></text:p>
      <text:p text:style-name="P5926"><text:span text:style-name="T5927">115</text:span><text:span text:style-name="T5928">1</text:span><text:span text:style-name="T5929">. Tarybos sprendimu įvertinamas Tarybos nustatytos prognozuotos ir prognozuojamos, už<text:s/></text:span><text:span text:style-name="T5930">likusį laikotarpį, kuriam galioja nustatyti einamųjų metų visuomeninės elektros energijos tarifai,</text:span><text:span text:style-name="T5931"><text:s/>elektros energijos įsigijimo kainos ir įsigijimo sąnaudų skirtumas, sus</text:span><text:span text:style-name="T5932">idarysiantis<text:s/></text:span><text:span text:style-name="T5933">t</text:span><text:span text:style-name="T5934">-1</text:span><text:span text:style-name="T5935"><text:s/>metų gegužės 1 d. – birželio 30 d. arba spalio 1 d. – gruodžio 31 d. laikotarpiu, kai nustatoma<text:s/></text:span><text:span text:style-name="T5936">skirstymo paslaugos kainos buitiniams vartotojams papildoma dedamoji</text:span><text:span text:style-name="T5937"><text:s/></text:span><text:span text:style-name="T5938">t</text:span><text:span text:style-name="T5939"><text:s/>metų II pusmečiui arba nustatoma<text:s/></text:span><text:span text:style-name="T5940">skirstymo paslaugos vėlesnių nei<text:s/></text:span><text:span text:style-name="T5941">t</text:span><text:span text:style-name="T5942"><text:s/>metų</text:span><text:span text:style-name="T5943"><text:s/>kainos buitiniams vartotojams papildoma dedamoji</text:span><text:span text:style-name="T5944">, ir apskaičiuojamas pagal formulę:</text:span></text:p>
      <text:p text:style-name="P5945"/>
      <text:p text:style-name="P5946"><draw:frame draw:style-name="a83" text:anchor-type="as-char" svg:x="0in" svg:y="0in" svg:width="1.96875in" svg:height="0.22917in" style:rel-width="scale" style:rel-height="scale"><draw:object xlink:href="Object 83/" xlink:type="simple" xlink:show="embed" xlink:actuate="onLoad"/></draw:frame><text:span text:style-name="T5947">(77)</text:span></text:p>
      <text:p text:style-name="P5948"/>
      <text:p text:style-name="P5949"><text:span text:style-name="T5950">čia:</text:span></text:p>
      <text:p text:style-name="P5951"><text:span text:style-name="T5952">T</text:span><text:span text:style-name="T5953">g,l</text:span><text:span text:style-name="T5954"><text:s/>– sąnaudų skirtumas, susidaręs atitinkamu laikotarpiu dėl prognozuojamos</text:span>,<text:s/><text:span text:style-name="T5955">už likusį laikotarpį, kuriam galioja nus</text:span><text:span text:style-name="T5956">tatyti einamųjų metų visuomeninės elektros energijos tarifai, elektros energijos įsigijimo kainos ir nustatytos prognozuotos elektros energijos įsigijimo kainos skirtumo, EUR;</text:span></text:p>
      <text:p text:style-name="P5957"><text:span text:style-name="T5958">T</text:span><text:span text:style-name="T5959">g,p</text:span><text:span text:style-name="T5960"><text:s/>– atitinkamam laikotarpiui nustatyta prognozuojama elektros energijos įsigi</text:span><text:span text:style-name="T5961">jimo kaina, EUR/kWh;</text:span></text:p>
      <text:p text:style-name="P5962"><text:span text:style-name="T5963">T</text:span><text:span text:style-name="T5964">g,pl<text:s/></text:span><text:span text:style-name="T5965">– prognozuojama</text:span>,<text:s/><text:span text:style-name="T5966">už likusį laikotarpį, kuriam galioja nustatyti einamųjų metų visuomeninės elektros energijos tarifai, elektros energijos įsigijimo kaina atitinkamam laikotarpiui, EUR/kWh;</text:span></text:p>
      <text:p text:style-name="P5967"><text:span text:style-name="T5968">E</text:span><text:span text:style-name="T5969">vt,pl</text:span><text:span text:style-name="T5970"><text:s/>– visuomeninio tiekėjo prognozuoj</text:span><text:span text:style-name="T5971">amas parduoti elektros energijos kiekis atitinkamu laikotarpiu, kWh.</text:span><text:s/></text:p>
      <text:p text:style-name="P5972">Papildyta punktu:</text:p>
      <text:p text:style-name="P5973"><text:span text:style-name="T5974">Nr.<text:s/></text:span><text:a xlink:href="https://www.e-tar.lt/portal/legalAct.html?documentId=6e51a830dcfb11ec8d9390588bf2de65" office:target-frame-name="_top" xlink:show="replace"><text:span text:style-name="T5975">O3E-746</text:span></text:a><text:span text:style-name="T5976">, 2022-05-26, paskelbta TAR 2022-05-26, i. k. 2022-11086</text:span></text:p>
      <text:p text:style-name="Normal"/>
      <text:p text:style-name="P5977"><text:span text:style-name="T5978">116</text:span><text:span text:style-name="T5979">.<text:s/></text:span><text:span text:style-name="T5980">Tarybos motyvuotu sprendimu dalis elektros energijos įsigijimo sąnaudų, numatytų sutartyse, neįtraukiama, jei jos didesnės nei kitų rinkoje esančių elektros energijos įsigijimo alternatyvų sąnaudos.</text:span><text:s/></text:p>
      <text:p text:style-name="P5981">Punkto pakeitimai:</text:p>
      <text:p text:style-name="P5982"><text:span text:style-name="T5983">Nr.<text:s/></text:span><text:a xlink:href="https://www.e-tar.lt/portal/legalAct.html?documentId=cd1ea91068fc11ee9fc7ee37cec6fc59" office:target-frame-name="_top" xlink:show="replace"><text:span text:style-name="T5984">O3E-1481</text:span></text:a><text:span text:style-name="T5985">, 2023-10-12, paskelbta TAR 2023-10-12, i. k. 2023-20145</text:span></text:p>
      <text:p text:style-name="Normal"/>
      <text:p text:style-name="P5986">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text:s/><text:span text:style-name="T5987">4<text:s/></text:span>proc. nuo visų elektros energijos įsigijimo sąnaudų.<text:span text:style-name="T5988"><text:s/></text:span></text:p>
      <text:p text:style-name="P5989">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5990">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5991">Punkto pakeitimai:</text:p>
      <text:p text:style-name="P5992"><text:span text:style-name="T5993">Nr.<text:s/></text:span><text:a xlink:href="https://www.e-tar.lt/portal/legalAct.html?documentId=cd1ea91068fc11ee9fc7ee37cec6fc59" office:target-frame-name="_top" xlink:show="replace"><text:span text:style-name="T5994">O3E-1481</text:span></text:a><text:span text:style-name="T5995">, 2023-10-12,<text:s/></text:span><text:span text:style-name="T5996">paskelbta TAR 2023-10-12, i. k. 2023-20145</text:span></text:p>
      <text:p text:style-name="Normal"/>
      <text:p text:style-name="P5997">117<text:span text:style-name="T5998">1</text:span>. Visuomeninis tiekėjas, siekdamas pagrįsti išvestinių finansinių priemonių taikymą, Tarybai turi pateikti apibendrintą informaciją apie sudarytus sandorius dėl išvestinių finansinių priemonių taikymo, įskaitant:<text:s/></text:p>
      <text:p text:style-name="P5999">117<text:span text:style-name="T6000">1</text:span>.1. gaires, numatančias pagrindinius išvestinių finansinių priemonių ar kitų priemonių, padedančių valdyti tiekimo ir elektros energijos kainų rizikas, naudojimo principus;</text:p>
      <text:p text:style-name="P6001">117<text:span text:style-name="T6002">1</text:span>.2. visuomeninės elektros energijos kainos prognozę su pasirinktos išvestinės finansinės priemonės taikymu ir be išvestinės finansinės priemonės taikymo laikotarpiui, kuriam taikoma išvestinė finansinė priemonė;<text:s/></text:p>
      <text:p text:style-name="P6003">117<text:span text:style-name="T6004">1</text:span>.3. papildomų patirtų sąnaudų dydį ir jį pagrindžiančią informaciją;<text:s/></text:p>
      <text:p text:style-name="P6005">117<text:span text:style-name="T6006">1</text:span>.4. išvestinės<text:s/>finansinės priemonės taikymo laikotarpį ir siūlymą pagrindžiančią informaciją;</text:p>
      <text:p text:style-name="P6007">117<text:span text:style-name="T6008">1</text:span>.5. informaciją apie elektros energijos kiekius, kuriems numatoma taikyti finansines išvestines priemones, ir argumentaciją dėl kiekio pasirinkimo;</text:p>
      <text:p text:style-name="P6009">117<text:span text:style-name="T6010">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011">Papildyta punktu:</text:p>
      <text:p text:style-name="P6012"><text:span text:style-name="T6013">Nr.<text:s/></text:span><text:a xlink:href="https://www.e-tar.lt/portal/legalAct.html?documentId=cd1ea91068fc11ee9fc7ee37cec6fc59" office:target-frame-name="_top" xlink:show="replace"><text:span text:style-name="T6014">O3E-1481</text:span></text:a><text:span text:style-name="T6015">, 2023-10-12, paskelb</text:span><text:span text:style-name="T6016">ta TAR 2023-10-12, i. k. 2023-20145</text:span></text:p>
      <text:p text:style-name="Normal"/>
      <text:p text:style-name="P6017">117<text:span text:style-name="T6018">2</text:span>. 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019">Papildyta punktu:</text:p>
      <text:p text:style-name="P6020"><text:span text:style-name="T6021">Nr.<text:s/></text:span><text:a xlink:href="https://www.e-tar.lt/portal/legalAct.html?documentId=cd1ea91068fc11ee9fc7ee37cec6fc59" office:target-frame-name="_top" xlink:show="replace"><text:span text:style-name="T6022">O3E-1481</text:span></text:a><text:span text:style-name="T6023">, 2023-10-12, paskelbta TAR 2023-10-12, i. k. 2023-20145</text:span></text:p>
      <text:p text:style-name="Normal"/>
      <text:p text:style-name="P6024"><text:span text:style-name="T6025">118</text:span><text:span text:style-name="T6026">. Visuomeninio tie</text:span><text:span text:style-name="T6027">kėjo visuomeninės elektros energijos kainos viršutinėje riboje taikytų ir faktinių elektros energijos skirstymo paslaugų VĮ ir ŽĮ tinkluose kainų viršutinių ribų skirtumas, vienam visuomeniniam tiekėjui veikiant kelių skirstomųjų tinklų operatorių licencij</text:span><text:span text:style-name="T6028">uojamos veiklos teritorijose, kainos galiojimo laikotarpiui<text:s/></text:span><text:span text:style-name="T6029">t</text:span><text:span text:style-name="T6030">-2, yra apskaičiuojamas pagal formulę:</text:span></text:p>
      <text:p text:style-name="P6031"/>
      <text:p text:style-name="P6032"><draw:frame draw:style-name="a84" text:anchor-type="as-char" svg:x="0in" svg:y="0in" svg:width="1.03125in" svg:height="0.21875in" style:rel-width="scale" style:rel-height="scale"><draw:object xlink:href="Object 84/" xlink:type="simple" xlink:show="embed" xlink:actuate="onLoad"/></draw:frame><text:span text:style-name="T6033">(78)</text:span></text:p>
      <text:p text:style-name="P6034"/>
      <text:p text:style-name="P6035">čia:</text:p>
      <text:p text:style-name="P6036"><text:span text:style-name="T6037">ΔT</text:span><text:span text:style-name="T6038">STO</text:span><text:span text:style-name="T6039">(10,04),</text:span><text:span text:style-name="T6040">t</text:span><text:span text:style-name="T6041">-2</text:span><text:span text:style-name="T6042"><text:s/>– visuomeninės elektros energijos kainos viršutinėje riboje taikytų ir faktinių elektros energijos skirstymo paslaugų VĮ ir ŽĮ tinkluose kainų viršutinių ribų skirtumas, vienam visuomeniniam tiekėjui veikiant kelių skirstomųjų tinklų opera</text:span><text:span text:style-name="T6043">torių licencijuojamos veiklos teritorijose,</text:span><text:span text:style-name="T6044"><text:s/></text:span><text:span text:style-name="T6045">EUR/kWh;</text:span></text:p>
      <text:p text:style-name="P6046"><text:span text:style-name="T6047">T’</text:span><text:span text:style-name="T6048">10,</text:span><text:span text:style-name="T6049">t</text:span><text:span text:style-name="T6050">-2</text:span><text:span text:style-name="T6051"> – elektros energijos skirstymo paslaugos VĮ tinklais kainos viršutinė riba<text:s/></text:span><text:span text:style-name="T6052">t</text:span><text:span text:style-name="T6053">-2</text:span><text:span text:style-name="T6054"><text:s/></text:span><text:span text:style-name="T6055">metais, skirstymo sistemos operatoriaus, kurio elektros energijos skirstymo paslaugos VĮ tinklais kainos viršutinė<text:s/></text:span><text:span text:style-name="T6056">riba<text:s/></text:span><text:span text:style-name="T6057">t</text:span><text:span text:style-name="T6058">-2</text:span><text:span text:style-name="T6059"><text:s/></text:span><text:span text:style-name="T6060">metais buvo taikyta visiems visuomeninio tiekėjo licencijuojamos veiklos teritorijoje esantiems buitiniams vartotojams, įvertinant elektros energijos skirstymo paslaugos teikimo sąnaudų priskyrimo buitiniams vartotojams koeficientą pagal Metodikos</text:span><text:span text:style-name="T6061"><text:s/>112 punktą, EUR/kWh;</text:span></text:p>
      <text:p text:style-name="P6062"><text:span text:style-name="T6063">T’</text:span><text:span text:style-name="T6064">04,<text:s/></text:span><text:span text:style-name="T6065">t-</text:span><text:span text:style-name="T6066">2</text:span><text:span text:style-name="T6067"> – elektros energijos skirstymo paslaugos ŽĮ tinklais kainos viršutinė riba,<text:s/></text:span><text:span text:style-name="T6068">t</text:span><text:span text:style-name="T6069">-2 metais, skirstymo sistemos operatoriaus, kurio elektros energijos skirstymo paslaugos ŽĮ tinklais kainos viršutinė riba<text:s/></text:span><text:span text:style-name="T6070">t</text:span><text:span text:style-name="T6071">-2 buvo taikyta visiems</text:span><text:span text:style-name="T6072"><text:s/>visuomeninio tiekėjo licencijuojamos veiklos teritorijoje esantiems buitiniams vartotojams, EUR/kWh, įvertinant skirstymo paslaugos teikimo sąnaudų priskyrimo buitiniams vartotojams koeficientą, kurio reikšmė lygi 1,3. Skirstomųjų tinklų operatoriui difer</text:span><text:span text:style-name="T6073">encijuojant persiuntimo paslaugos kainas vartotojams reikšmė nuosekliai didinama iki 2020 m., tačiau negali viršyti 1,3. Tarybai nustačius naują skirstymo veiklos reguliavimo laikotarpį, skirstomųjų tinklų operatoriui diferencijuojant persiuntimo paslaugos</text:span><text:span text:style-name="T6074"><text:s/>kainas vartotojams reikšmė reguliavimo laikotarpiu nuosekliai didinama iki reikšmės, ne didesnės kaip 1,4.</text:span></text:p>
      <text:p text:style-name="P6075"><text:span text:style-name="T6076">T’</text:span><text:span text:style-name="T6077">10,<text:s/></text:span><text:span text:style-name="T6078">t-</text:span><text:span text:style-name="T6079">2,</text:span><text:span text:style-name="T6080">i</text:span><text:span text:style-name="T6081"> – elektros energijos skirstymo paslaugos VĮ tinklais kainos viršutinė riba </text:span><text:span text:style-name="T6082">t</text:span><text:span text:style-name="T6083">-2</text:span><text:span text:style-name="T6084"><text:s/></text:span><text:span text:style-name="T6085">metais,<text:s/></text:span><text:span text:style-name="T6086">i</text:span><text:span text:style-name="T6087">-tojo skirstymo sistemos operatoriaus, kurio ele</text:span><text:span text:style-name="T6088">ktros energijos skirstymo paslaugos VĮ tinklais kainos viršutinė riba<text:s/></text:span><text:span text:style-name="T6089">t</text:span><text:span text:style-name="T6090">-2 metais nebuvo taikyta jo licencijuojamoje veiklos teritorijoje esantiems buitiniams vartotojams, įvertinant elektros energijos skirstymo paslaugos teikimo sąnaudų priskyrimo buitinia</text:span><text:span text:style-name="T6091">ms vartotojams koeficientą</text:span><text:span text:style-name="T6092"><text:s/></text:span><text:span text:style-name="T6093">pagal Metodikos 113 punktą, EUR/kWh;</text:span></text:p>
      <text:p text:style-name="P6094"><text:span text:style-name="T6095">T’</text:span><text:span text:style-name="T6096">04,<text:s/></text:span><text:span text:style-name="T6097">t</text:span><text:span text:style-name="T6098">-2,</text:span><text:span text:style-name="T6099">i</text:span><text:span text:style-name="T6100"> – elektros energijos skirstymo paslaugos ŽĮ tinklais kainos viršutinė riba,<text:s/></text:span><text:span text:style-name="T6101">t</text:span><text:span text:style-name="T6102">-2 metais,<text:s/></text:span><text:span text:style-name="T6103">i</text:span><text:span text:style-name="T6104">-tojo skirstymo sistemos operatoriaus, kurio elektros energijos skirstymo paslaugos ŽĮ tink</text:span><text:span text:style-name="T6105">lais kainos viršutinė riba<text:s/></text:span><text:span text:style-name="T6106">t</text:span><text:span text:style-name="T6107">-2 metais nebuvo taikyta jo licencijuojamos veiklos teritorijoje esantiems buitiniams vartotojams, EUR/kWh, įvertinant skirstymo paslaugos teikimo sąnaudų priskyrimo buitiniams vartotojams koeficientą, kurio reikšmė lygi 1,3. Sk</text:span><text:span text:style-name="T6108">irstomųjų tinklų operatoriui diferencijuojant persiuntimo paslaugos kainas vartotojams reikšmė nuosekliai didinama iki 2020 m., tačiau negali viršyti 1,3. Tarybai nustačius naują skirstymo veiklos reguliavimo laikotarpį, skirstomųjų tinklų operatoriui dife</text:span><text:span text:style-name="T6109">rencijuojant persiuntimo paslaugos kainas vartotojams reikšmė reguliavimo laikotarpiu nuosekliai didinama iki reikšmės, ne didesnės kaip 1,4.</text:span></text:p>
      <text:p text:style-name="P6110"><text:span text:style-name="T6111">E</text:span><text:span text:style-name="T6112">vt, t</text:span><text:span text:style-name="T6113"><text:s/></text:span><text:span text:style-name="T6114">– visuomeninio tiekėjo prognozuojamas parduoti elektros energijos kiekis<text:s/></text:span><text:span text:style-name="T6115">t</text:span><text:span text:style-name="T6116"><text:s/>metais, kWh;</text:span></text:p>
      <text:p text:style-name="P6117"><text:span text:style-name="T6118">E</text:span><text:span text:style-name="T6119">vt</text:span><text:span text:style-name="T6120">(10),</text:span><text:span text:style-name="T6121">t-</text:span><text:span text:style-name="T6122">2,</text:span><text:span text:style-name="T6123">i</text:span><text:span text:style-name="T6124"><text:s/></text:span><text:span text:style-name="T6125">–<text:s/></text:span><text:span text:style-name="T6126">t</text:span><text:span text:style-name="T6127">-2 metais visuomeninio tiekėjo<text:s/></text:span><text:span text:style-name="T6128">i</text:span><text:span text:style-name="T6129">-tojo skirstymo tinklų operatoriaus licencijuojamoje veiklos teritorijoje esantiems buitiniams vartotojams, prisijungusiems prie VĮ tinklų, faktiškai parduotas elektros energijos kiekis, kWh;</text:span></text:p>
      <text:p text:style-name="P6130"><text:span text:style-name="T6131">E</text:span><text:span text:style-name="T6132">vt</text:span><text:span text:style-name="T6133">(04),</text:span><text:span text:style-name="T6134">t</text:span><text:span text:style-name="T6135">-2,</text:span><text:span text:style-name="T6136">i</text:span><text:span text:style-name="T6137"><text:s/></text:span><text:span text:style-name="T6138">–<text:s/></text:span><text:span text:style-name="T6139">t</text:span><text:span text:style-name="T6140">-2 metais visuo</text:span><text:span text:style-name="T6141">meninio tiekėjo<text:s/></text:span><text:span text:style-name="T6142">i</text:span><text:span text:style-name="T6143">-tojo skirstymo tinklų operatoriaus licencijuojamoje veiklos teritorijoje esantiems buitiniams vartotojams, prisijungusiems prie ŽĮ tinklų, faktiškai parduotas elektros energijos kiekis, kWh;</text:span></text:p>
      <text:p text:style-name="P6144"><text:span text:style-name="T6145">n</text:span><text:span text:style-name="T6146"><text:s/>– skirstymo tinklų operatorių, kurių licencij</text:span><text:span text:style-name="T6147">uojamos veiklos teritorijoje esantiems buitiniams vartotojams visuomeninės elektros energijos kainos viršutinėje riboje buvo taikytos kito skirstymo tinklų operatoriaus elektros energijos skirstymo paslaugos VĮ ir ŽĮ tinklais kainų viršutinės ribos, skaiči</text:span><text:span text:style-name="T6148">us.</text:span><text:span text:style-name="T6149"><text:s/></text:span></text:p>
      <text:p text:style-name="P6150"/>
      <text:p text:style-name="P6151">Punkto pakeitimai:</text:p>
      <text:p text:style-name="P6152"><text:span text:style-name="T6153">Nr.<text:s/></text:span><text:a xlink:href="https://www.e-tar.lt/portal/legalAct.html?documentId=6e51a830dcfb11ec8d9390588bf2de65" office:target-frame-name="_top" xlink:show="replace"><text:span text:style-name="T6154">O3E-746</text:span></text:a><text:span text:style-name="T6155">, 2022-05-26, paskelbta TAR 2022-05-26, i. k. 2022-11086</text:span></text:p>
      <text:p text:style-name="Normal"/>
      <text:p text:style-name="P6156"><text:span text:style-name="T6157">VIII</text:span><text:span text:style-name="T6158"><text:s/>SKYRIUS</text:span></text:p>
      <text:p text:style-name="P6159"><text:span text:style-name="T6160">REIKALAVIMAI, SUSIJĘ SU ĮMONIŲ REGULIUOJAMŲ V</text:span><text:span text:style-name="T6161">EIKLŲ KAINŲ IR KAINŲ VIRŠUTINIŲ RIBŲ NUSTATYMU</text:span></text:p>
      <text:p text:style-name="P6162"/>
      <text:p text:style-name="P6163"><text:span text:style-name="T6164">119</text:span><text:span text:style-name="T6165">. Elektros energijos visuomeninis tiekėjas nustato elektros energijos visuomeninio tiekimo paslaugos kainą (tarifų svertinį vidurkį), lygią arba ne didesnę nei elektros energijos visuomeninio tiekimo<text:s/></text:span><text:span text:style-name="T6166">paslaugos kainos viršutinė riba.</text:span></text:p>
      <text:p text:style-name="P6167"><text:span text:style-name="T6168">120</text:span><text:span text:style-name="T6169">. PSO ir STO nustato elektros energijos perdavimo ir skirstymo kainas, neviršijančias jiems nustatytų kainų viršutinių ribų.</text:span></text:p>
      <text:p text:style-name="P6170"><text:span text:style-name="T6171">121</text:span><text:span text:style-name="T6172">. Visuomeninę elektros energijos kainą ir tarifus apskaičiuoja ir nustato visuomenin</text:span><text:span text:style-name="T6173">is tiekėjas 6 kalendoriniams mėnesiams.</text:span></text:p>
      <text:p text:style-name="P6174"><text:span text:style-name="T6175">122</text:span><text:span text:style-name="T6176">. Reguliuojamų paslaugų kainų viršutinėms riboms nustatyti Įmonė iki rugsėjo 1 d. pateikia:</text:span></text:p>
      <text:p text:style-name="P6177"><text:span text:style-name="T6178">122.1</text:span><text:span text:style-name="T6179">. PSO:</text:span></text:p>
      <text:p text:style-name="P6180"><text:span text:style-name="T6181">122.1.1</text:span><text:span text:style-name="T6182">. duomenų suvestinę kainos viršutinei ribai nustatyti (Metodikos 1 priedas);</text:span></text:p>
      <text:p text:style-name="P6183"><text:span text:style-name="T6184">122.1.2</text:span><text:span text:style-name="T6185">. veik</text:span><text:span text:style-name="T6186">lai naudojamo turto vertės skaičiavimo lentelę, atskirai nurodant visų teikiamų paslaugų duomenis (Metodikos 2 priedas);</text:span></text:p>
      <text:p text:style-name="P6187"><text:span text:style-name="T6188">122.1.3</text:span><text:span text:style-name="T6189">. ilgalaikės reguliuojamos veiklos programos lentelę (Metodikos 3 priedas);</text:span></text:p>
      <text:p text:style-name="P6190"><text:span text:style-name="T6191">122.1.4</text:span><text:span text:style-name="T6192">. valdomo turto priežiūros ir eksploa</text:span><text:span text:style-name="T6193">tavimo planą (Metodikos 4 priedas);</text:span></text:p>
      <text:p text:style-name="P6194"><text:span text:style-name="T6195">122.1.5</text:span><text:span text:style-name="T6196">. efektyvumo rodiklius (Metodikos 6 priedas);</text:span></text:p>
      <text:p text:style-name="P6197"><text:span text:style-name="T6198">122.1.6</text:span><text:span text:style-name="T6199">. PSO LRAIC modelio techninių duomenų įvesties lenteles (Metodikos 8 priedas,<text:s/></text:span>nepridedamas, skelbiamas Tarybos interneto svetainėje<text:span text:style-name="T6200">);</text:span></text:p>
      <text:p text:style-name="P6201"><text:span text:style-name="T6202">122.1.7</text:span><text:span text:style-name="T6203">. aiški</text:span><text:span text:style-name="T6204">namąjį raštą, kuriame nurodomas detalus pateiktų duomenų pagrindimas ir įrodymai dėl veiklos efektyvumo gautų sutaupymų;<text:s/></text:span></text:p>
      <text:p text:style-name="P6205"><text:span text:style-name="T6206">122.2</text:span><text:span text:style-name="T6207">. STO:</text:span></text:p>
      <text:p text:style-name="P6208"><text:span text:style-name="T6209">122.2.1</text:span><text:span text:style-name="T6210">. duomenų suvestinę kainos viršutinei ribai nustatyti (Metodikos 1 priedas);</text:span></text:p>
      <text:p text:style-name="P6211"><text:span text:style-name="T6212">122.2.2</text:span><text:span text:style-name="T6213">. veiklai naudojamo</text:span><text:span text:style-name="T6214"><text:s/>turto vertės skaičiavimo lentelę, atskirai nurodant visų teikiamų paslaugų duomenis (Metodikos 2 priedas);</text:span></text:p>
      <text:p text:style-name="P6215"><text:span text:style-name="T6216">122.2.3</text:span><text:span text:style-name="T6217">. ilgalaikės reguliuojamos veiklos programos lentelę (Metodikos 3 priedas);</text:span></text:p>
      <text:p text:style-name="P6218"><text:span text:style-name="T6219">122.2.4</text:span><text:span text:style-name="T6220">. valdomo turto priežiūros ir eksploatavimo planą<text:s/></text:span><text:span text:style-name="T6221">(Metodikos 4 priedas);</text:span></text:p>
      <text:p text:style-name="P6222"><text:span text:style-name="T6223">12</text:span><text:span text:style-name="T6224">2</text:span><text:span text:style-name="T6225">.2.5</text:span><text:span text:style-name="T6226">. efektyvumo rodiklius (Metodikos 7 priedas);</text:span></text:p>
      <text:p text:style-name="P6227"><text:span text:style-name="T6228">122.2.6</text:span><text:span text:style-name="T6229">. STO LRAIC modelio techninių duomenų įvesties lenteles (Metodikos 9 priedas,<text:s/></text:span>nepridedamas, skelbiamas Tarybos interneto svetainėje<text:span text:style-name="T6230">);</text:span></text:p>
      <text:p text:style-name="P6231"><text:span text:style-name="T6232">122.2.7</text:span><text:span text:style-name="T6233">. aiškinamąjį raštą, kuriame nurodomas detalus pateiktų duomenų pagrindimas ir įrodymai dėl veiklos efektyvumo gautų sutaupymų;<text:s/></text:span></text:p>
      <text:p text:style-name="P6234"><text:span text:style-name="T6235">122.3</text:span><text:span text:style-name="T6236">. Skirstomojo tinklo įmonės, savo teritorijoje turinčios mažiau nei 100 tūkst. vartotojų:</text:span></text:p>
      <text:p text:style-name="P6237"><text:span text:style-name="T6238">122.3.1</text:span><text:span text:style-name="T6239">. duomenų suvesti</text:span><text:span text:style-name="T6240">nę kainos viršutinei ribai nustatyti (Metodikos 1 priedas);</text:span></text:p>
      <text:p text:style-name="P6241"><text:span text:style-name="T6242">122.3.2</text:span><text:span text:style-name="T6243">. veiklai naudojamo turto vertės skaičiavimo lentelę, atskirai nurodant visų teikiamų paslaugų duomenis (Metodikos 2 priedas);</text:span></text:p>
      <text:p text:style-name="P6244"><text:span text:style-name="T6245">122.3.3</text:span><text:span text:style-name="T6246">. ilgalaikės reguliuojamos veiklos programos le</text:span><text:span text:style-name="T6247">ntelę (Metodikos 3 priedas);</text:span></text:p>
      <text:p text:style-name="P6248"><text:span text:style-name="T6249">122.3.4</text:span><text:span text:style-name="T6250">. valdomo turto priežiūros ir eksploatavimo planus (Metodikos 4 priedas);</text:span></text:p>
      <text:p text:style-name="P6251"><text:span text:style-name="T6252">122.3.5</text:span><text:span text:style-name="T6253">. aiškinamąjį raštą, kuriame nurodomas detalus pateiktų duomenų pagrindimas ir įrodymai dėl veiklos efektyvumo gautų sutaupymų;<text:s/></text:span></text:p>
      <text:p text:style-name="P6254"><text:span text:style-name="T6255">122.4</text:span><text:span text:style-name="T6256">. Visuomeninis tiekėjas:</text:span></text:p>
      <text:p text:style-name="P6257"><text:span text:style-name="T6258">122.4.1</text:span><text:span text:style-name="T6259">. duomenų suvestinę kainos viršutinei ribai nustatyti (Metodikos 1 priedas);</text:span></text:p>
      <text:p text:style-name="P6260"><text:span text:style-name="T6261">122.4.2</text:span><text:span text:style-name="T6262">. visuomeninio tiekėjo įsigijimo kainos apskaičiavimą (Metodikos 5 priedas).</text:span></text:p>
      <text:p text:style-name="P6263"><text:span text:style-name="T6264">123</text:span><text:span text:style-name="T6265">. Reguliuojamų paslaugų kainų viršuti</text:span><text:span text:style-name="T6266">nėms riboms koreguoti Įmonė iki rugsėjo 1 d. pateikia:</text:span></text:p>
      <text:p text:style-name="P6267"><text:span text:style-name="T6268">123.1</text:span><text:span text:style-name="T6269">. PSO:</text:span></text:p>
      <text:p text:style-name="P6270"><text:span text:style-name="T6271">123.1.1</text:span><text:span text:style-name="T6272">. veiklai naudojamo turto vertės skaičiavimo lentelę (Metodikos 2 priedas);</text:span></text:p>
      <text:p text:style-name="P6273"><text:span text:style-name="T6274">123.1.2</text:span><text:span text:style-name="T6275">. duomenų suvestinę kainos viršutinei ribai koreguoti (Metodikos 10 priedas);</text:span></text:p>
      <text:p text:style-name="P6276"><text:span text:style-name="T6277">123.1.3</text:span><text:span text:style-name="T6278">.<text:s/></text:span><text:span text:style-name="T6279">aiškinamąjį raštą su pateiktų duomenų pagrindimu;</text:span></text:p>
      <text:p text:style-name="P6280"><text:span text:style-name="T6281">123.2</text:span><text:span text:style-name="T6282">. STO:</text:span></text:p>
      <text:p text:style-name="P6283"><text:span text:style-name="T6284">123.2.1</text:span><text:span text:style-name="T6285">. veiklai naudojamo turto vertės skaičiavimo lentelę (Metodikos 2 priedas);</text:span></text:p>
      <text:p text:style-name="P6286"><text:span text:style-name="T6287">123.2.2</text:span><text:span text:style-name="T6288">. duomenų suvestinę kainos viršutinei ribai koreguoti (Metodikos 10 priedas);</text:span></text:p>
      <text:p text:style-name="P6289"><text:span text:style-name="T6290">123.2.3</text:span><text:span text:style-name="T6291">. a</text:span><text:span text:style-name="T6292">iškinamąjį raštą su pateiktų duomenų pagrindimu nurodant prognozuojamus buitiniams vartotojams paskirstyti elektros energijos kiekius atitinkamais tinklais<text:s/></text:span><text:span text:style-name="T6293">t<text:s/></text:span><text:span text:style-name="T6294">metais.<text:s/></text:span></text:p>
      <text:p text:style-name="P6295"><text:span text:style-name="T6296">123.3</text:span><text:span text:style-name="T6297">. Skirstomojo tinklo įmonės, savo teritorijoje turinčios mažiau nei 100 tūkst.</text:span><text:span text:style-name="T6298"><text:s/>vartotojų:</text:span></text:p>
      <text:p text:style-name="P6299"><text:span text:style-name="T6300">123.3.1</text:span><text:span text:style-name="T6301">. veiklai naudojamo turto vertės skaičiavimo lentelę (Metodikos 2 priedas);</text:span></text:p>
      <text:p text:style-name="P6302"><text:span text:style-name="T6303">123.3.2</text:span><text:span text:style-name="T6304">. duomenų suvestinę kainos viršutinei ribai koreguoti (Metodikos 10 priedas);</text:span></text:p>
      <text:p text:style-name="P6305"><text:span text:style-name="T6306">123.3.3</text:span><text:span text:style-name="T6307">. aiškinamąjį raštą su pateiktų duomenų pagrindimu.</text:span></text:p>
      <text:p text:style-name="P6308"><text:span text:style-name="T6309">123</text:span><text:span text:style-name="T6310">.4</text:span><text:span text:style-name="T6311">. Visuomeninis tiekėjas:</text:span></text:p>
      <text:p text:style-name="P6312"><text:span text:style-name="T6313">123.4.1</text:span><text:span text:style-name="T6314">. veiklai naudojamo turto vertės skaičiavimo lentelę (Metodikos 2 priedas);</text:span></text:p>
      <text:p text:style-name="P6315"><text:span text:style-name="T6316">123.4.2</text:span><text:span text:style-name="T6317">. visuomeninio tiekėjo įsigijimo kainos apskaičiavimą (Metodikos 5 priedas);</text:span></text:p>
      <text:p text:style-name="P6318"><text:span text:style-name="T6319">123.4.3</text:span><text:span text:style-name="T6320">. duomenų suvestinę kainos viršutinei ribai</text:span><text:span text:style-name="T6321"><text:s/>koreguoti (Metodikos 10 priedas);</text:span></text:p>
      <text:p text:style-name="P6322"><text:span text:style-name="T6323">123.4.4</text:span><text:span text:style-name="T6324">. aiškinamąjį raštą, kuriame turi būti nurodyta:</text:span></text:p>
      <text:p text:style-name="P6325"><text:span text:style-name="T6326">123.4.4.1</text:span><text:span text:style-name="T6327">. objektų, kuriems visuomeninis tiekėjas teikė elektros energijos tiekimo paslaugą 2020 m. pradžioje, skaičius;</text:span></text:p>
      <text:p text:style-name="P6328"><text:span text:style-name="T6329">123.4.4.2</text:span><text:span text:style-name="T6330">. prognozuojamas objektų,</text:span><text:span text:style-name="T6331"><text:s/>kuriems<text:s/></text:span><text:span text:style-name="T6332">t<text:s/></text:span><text:span text:style-name="T6333">metų pradžioje visuomeninis tiekėjas turi teikti elektros energijos tiekimo paslaugą, įvertinus Elektros energetikos įstatymo 43 straipsnio 1 dalies nuostatas, skaičius;</text:span></text:p>
      <text:p text:style-name="P6334"><text:span text:style-name="T6335">123.4.4.3</text:span><text:span text:style-name="T6336">.<text:s/></text:span><text:span text:style-name="T6337">duomenys apie elektros energijos tiekimo rinkos liberalizavi</text:span><text:span text:style-name="T6338">mo etapo įtaką<text:s/></text:span><text:span text:style-name="T6339">t</text:span><text:span text:style-name="T6340"> metais ilgalaikio turto vertei (RAB</text:span><text:span text:style-name="T6341">t</text:span><text:span text:style-name="T6342">);</text:span></text:p>
      <text:p text:style-name="P6343"><text:span text:style-name="T6344">123.4.4.4</text:span><text:span text:style-name="T6345">. pateiktų duomenų pagrindimas.</text:span></text:p>
      <text:p text:style-name="P6346"><text:span text:style-name="T6347">124</text:span><text:span text:style-name="T6348">. Metodikos 96 punkte nurodytų papildomų dedamųjų prie buitiniams vartotojams </text:span><text:span text:style-name="T6349">t </text:span><text:span text:style-name="T6350">metų skirstymo paslaugos kainoms apskaičiuoti visuomeninis tie</text:span><text:span text:style-name="T6351">kėjas (po 2023 m. sausio 1 d. – visuomenino tiekimo veiklą iki 2022 m. gruodžio 31 d. vykdęs asmuo) įprastine tvarka duomenis pateikia iki spalio 20 d. Jei papildoma dedamoji perskaičiuojama<text:s/></text:span><text:span text:style-name="T6352">pirmoje metų pusėje, tai duomenys pateikiami iki gegužės 20 d.</text:span><text:span text:style-name="T6353"><text:s/>Tuo atveju, kai numatoma skirti<text:s/></text:span><text:span text:style-name="T6354">Energetikos įstatymo 19</text:span><text:span text:style-name="T6355">2</text:span><text:span text:style-name="T6356"><text:s/>straipsnyje nurodytus suvartotos elektros energijos kainos dalies kompensavimo buitiniams vartotojams dydžius, duomenys pateikiami Tarybos numatytais terminais.<text:s/></text:span><text:span text:style-name="T6357">STO,<text:s/></text:span><text:span text:style-name="T6358"> kurio veiklos teritorijoje esan</text:span><text:span text:style-name="T6359">čių vartotojų skaičius didesnis kaip 100 tūkstančių, duomenis, susijusius su Energetikos įstatymo 19</text:span><text:span text:style-name="T6360">2</text:span><text:span text:style-name="T6361"> straipsnyje nurodyto dalinio kompensavimo apskaičiavimo ir išmokėjimo administravimu, priklausomai nuo konkretaus papildomos dedamosios perskaičiavimo atv</text:span><text:span text:style-name="T6362">ejo, pateikia analogiškais terminais, kaip ir visuomeninis tiekėjas.</text:span></text:p>
      <text:p text:style-name="P6363">Punkto pakeitimai:</text:p>
      <text:p text:style-name="P6364"><text:span text:style-name="T6365">Nr.<text:s/></text:span><text:a xlink:href="https://www.e-tar.lt/portal/legalAct.html?documentId=6e51a830dcfb11ec8d9390588bf2de65" office:target-frame-name="_top" xlink:show="replace"><text:span text:style-name="T6366">O3E-746</text:span></text:a><text:span text:style-name="T6367">, 2022-05-26, paskelbta TAR 2022-05-26, i. k. 2022-11086</text:span></text:p>
      <text:p text:style-name="Normal"/>
      <text:p text:style-name="P6368"><text:span text:style-name="T6369">125</text:span><text:span text:style-name="T6370">. Taryba motyvuotu sprendimu gali pratęsti nustatytų kainų viršutinių ribų galiojimo laikotarpį, įskaitant jei Įmonė laiku nepateikia Tarybai visų reikiamų duomenų.</text:span></text:p>
      <text:p text:style-name="P6371"><text:span text:style-name="T6372">126</text:span><text:span text:style-name="T6373">. Perdavimo, skirstymo ir visuomeninio tiekimo paslaugų kainų viršutinės ribos</text:span><text:span text:style-name="T6374"><text:s/>privalo būti nustatytos ne vėliau nei nurodyta Elektros energetikos įstatymo 69 straipsnio 6 dalyje.</text:span></text:p>
      <text:p text:style-name="P6375"><text:span text:style-name="T6376">127</text:span><text:span text:style-name="T6377">. Konkrečias reguliuojamų paslaugų kainas ir tarifus, neviršijančius Tarybos nustatytų kainų ribų, apskaičiuoja reguliuojamų paslaugų teikėjai. Pas</text:span><text:span text:style-name="T6378">laugos teikėjo nustatytas kainas ir tarifus per 30 kalendorinių dienų nuo paslaugos teikėjo prašymo gavimo dienos skelbia Taryba, prieš tai patikrinusi, ar nustatant kainas ir tarifus nebuvo pažeisti kainų ir tarifų nustatymo reikalavimai, ar nediskriminuo</text:span><text:span text:style-name="T6379">jami vartotojai.</text:span></text:p>
      <text:p text:style-name="P6380"><text:span text:style-name="T6381">128</text:span><text:span text:style-name="T6382">. Skirstymo (persiuntimo) paslaugos kainų viršutines ribas diferencijuoja paslaugų teikėjai pagal jų nustatytas ir su Taryba suderintas paslaugų kainų diferencijavimo tvarkas, kurios parengtos atsižvelgiant į Elektros energijos perd</text:span><text:span text:style-name="T6383">avimo, skirstymo, visuomeninio tiekimo paslaugų ir visuomeninių elektros energijos kainų diferencijavimo tvarkos aprašą, patvirtintą Valstybinės kainų ir energetikos kontrolės komisijos 2012 m. rugsėjo 19 d. nutarimu Nr. O3-252 „Dėl Elektros energijos perd</text:span><text:span text:style-name="T6384">avimo, skirstymo, visuomeninio tiekimo paslaugų ir visuomeninių elektros energijos kainų diferencijavimo tvarkos aprašo patvirtinimo“.</text:span></text:p>
      <text:p text:style-name="P6385"><text:span text:style-name="T6386">129</text:span><text:span text:style-name="T6387">. Taryba, nustačiusi, kad paslaugos teikėjo nurodytos paslaugų kainos ir tarifai nustatyti nesilaikant kainų ir ta</text:span><text:span text:style-name="T6388">rifų nustatymo reikalavimų arba kad yra diskriminuojami vartotojai, nurodo paslaugų teikėjui klaidas, kurias paslaugų teikėjas turi ištaisyti. Be to, ne vėliau kaip per 10 kalendorinių dienų nuo Tarybos pastabų gavimo Tarybai turi būti pateiktos pataisytos</text:span><text:span text:style-name="T6389"><text:s/>paslaugų kainos ir tarifai. Taryba ne vėliau kaip per 30 kalendorinių dienų nuo pataisytų paslaugų kainų ir tarifų pateikimo juos paskelbia arba, jeigu paslaugų teikėjas per nustatytą terminą neištaiso nurodytų klaidų, paslaugų kainas ir tarifus nustato v</text:span><text:span text:style-name="T6390">ienašališkai ir juos paskelbia.</text:span></text:p>
      <text:p text:style-name="P6391"><text:span text:style-name="T6392">130</text:span><text:span text:style-name="T6393">. Tarybos pagal šią Metodiką nustatytos konkrečios kainos skelbiamos viešai ir taikomos Energetikos įstatymo 19 straipsnio 3 dalyje nustatyta tvarka.</text:span></text:p>
      <text:p text:style-name="P6394"/>
      <text:p text:style-name="P6395"><text:span text:style-name="T6396">IX</text:span><text:span text:style-name="T6397"><text:s/>SKYRIUS</text:span></text:p>
      <text:p text:style-name="P6398"><text:span text:style-name="T6399">BAIGIAMOSIOS NUOSTATOS</text:span></text:p>
      <text:p text:style-name="P6400"/>
      <text:p text:style-name="P6401"><text:span text:style-name="T6402">131</text:span><text:span text:style-name="T6403">. Taryba turi<text:s/></text:span><text:span text:style-name="T6404">teisę iš Įmonių per Tarybos nustatytą protingą terminą gauti visą informaciją ir dokumentus, būtinus Tarybos funkcijoms, susijusioms su elektros energetikos sektoriaus reguliuojamų paslaugų kainų viršutinių ribų nustatymu ir koregavimu pagal šią Metodiką,<text:s/></text:span><text:span text:style-name="T6405">atlikti.</text:span></text:p>
      <text:p text:style-name="P6406"><text:span text:style-name="T6407">132</text:span><text:span text:style-name="T6408">. Įmonėms gali būti taikomos ir kitokios reguliacinės priemonės, nurodytos Tarybos patvirtintoje Investicijų projektų papildomų reguliacinių paskatų ir rizikų vertinimo Metodikoje.</text:span><text:span text:style-name="T6409"><text:s/></text:span></text:p>
      <text:p text:style-name="P6410"><text:span text:style-name="T6411">133</text:span><text:span text:style-name="T6412">. Įmonės, pažeidusios Metodikoje nustatytus<text:s/></text:span><text:span text:style-name="T6413">reikalavimus, atsako teisės aktų nustatyta tvarka ir sąlygomis.</text:span></text:p>
      <text:p text:style-name="P6414"><text:span text:style-name="T6415">134</text:span><text:span text:style-name="T6416">. Tarybos veiksmai ir neveikimas, susiję su Metodikos laikymusi ir įgyvendinimu, gali būti skundžiami Lietuvos Respublikos įstatymų nustatyta tvarka ir sąlygomis.</text:span></text:p>
      <text:p text:style-name="P6417"><text:span text:style-name="T6418">__________________</text:span></text:p>
      <text:p text:style-name="Normal"/>
      <text:p text:style-name="Normal"/>
      <text:p text:style-name="Normal"/>
      <text:p text:style-name="P6419">Priedų pakeitimai:</text:p>
      <text:p text:style-name="Normal"/>
      <text:p text:style-name="P6420">1 priedas</text:p>
      <text:p text:style-name="Normal"/>
      <text:p text:style-name="P6421">2 priedas</text:p>
      <text:p text:style-name="Normal"/>
      <text:p text:style-name="P6422">3 priedas</text:p>
      <text:p text:style-name="Normal"/>
      <text:p text:style-name="P6423">4 priedas</text:p>
      <text:p text:style-name="Normal"/>
      <text:p text:style-name="P6424">5 priedas</text:p>
      <text:p text:style-name="Normal"/>
      <text:p text:style-name="P6425">6 priedas</text:p>
      <text:p text:style-name="Normal"/>
      <text:p text:style-name="P6426">7 priedas</text:p>
      <text:p text:style-name="Normal"/>
      <text:p text:style-name="P6427">10 priedas</text:p>
      <text:p text:style-name="Normal"/>
      <text:p text:style-name="P6428"/>
      <text:p text:style-name="P6429"/>
      <text:p text:style-name="P6430"><text:span text:style-name="T6431">Pakeitimai:</text:span></text:p>
      <text:p text:style-name="P6432"/>
      <text:p text:style-name="P6433"><text:span text:style-name="T6434">1.</text:span></text:p>
      <text:p text:style-name="P6435"><text:span text:style-name="T6436">Valstybinė kainų ir energetikos kontrolės komisija, Nutarimas</text:span></text:p>
      <text:p text:style-name="P6437"><text:span text:style-name="T6438">Nr.<text:s/></text:span><text:a xlink:href="https://www.e-tar.lt/portal/legalAct.html?documentId=4e4f40b060fc11e589fccd6fa118e11c" office:target-frame-name="_top" xlink:show="replace"><text:span text:style-name="T6439">O3-509</text:span></text:a><text:span text:style-name="T6440">, 2015-09-21, paskelbta TAR 2015-09-22, i. k. 2015-14070</text:span></text:p>
      <text:p text:style-name="P6441"><text:span text:style-name="T6442">Dėl Valstybinės kainų ir energetikos kontrolės komisijos 2015 m. sausio 15 d. nutarimo Nr. O3-3 „</text:span><text:span text:style-name="T6443">Dėl elektros energijos perdavimo, skirstymo ir visuomeninio tiekimo paslaugų bei visuomeninės kainos viršutinės ribos nustatymo metodikos patvirtinimo“ pakeitimo</text:span></text:p>
      <text:p text:style-name="P6444"/>
      <text:p text:style-name="P6445"><text:span text:style-name="T6446">2.</text:span></text:p>
      <text:p text:style-name="P6447"><text:span text:style-name="T6448">Valstybinė kainų ir energetikos kontrolės komisija, Nutarimas</text:span></text:p>
      <text:p text:style-name="P6449"><text:span text:style-name="T6450">Nr.<text:s/></text:span><text:a xlink:href="https://www.e-tar.lt/portal/legalAct.html?documentId=a9734b207e3511e5b7eba10a9b5a9c5f" office:target-frame-name="_top" xlink:show="replace"><text:span text:style-name="T6451">O3-572</text:span></text:a><text:span text:style-name="T6452">, 2015-10-29, paskelbta TAR 2015-10-29, i. k. 2015-17067</text:span></text:p>
      <text:p text:style-name="P6453"><text:span text:style-name="T6454">Dėl Valstybinės kainų ir energetikos kontrolės komisijos 2015 m. sausio 15 d. nutarimo Nr. O3-3 „Dėl Elektros energijos</text:span><text:span text:style-name="T6455"><text:s/>perdavimo, skirstymo ir visuomeninio tiekimo paslaugų bei visuomeninės kainos viršutinės ribos nustatymo metodikos patvirtinimo“ pakeitimo</text:span></text:p>
      <text:p text:style-name="P6456"/>
      <text:p text:style-name="P6457"><text:span text:style-name="T6458">3.</text:span></text:p>
      <text:p text:style-name="P6459"><text:span text:style-name="T6460">Valstybinė kainų ir energetikos kontrolės komisija, Nutarimas</text:span></text:p>
      <text:p text:style-name="P6461"><text:span text:style-name="T6462">Nr.<text:s/></text:span><text:a xlink:href="https://www.e-tar.lt/portal/legalAct.html?documentId=669e8da0f28411e5989ee743dd0efbb0" office:target-frame-name="_top" xlink:show="replace"><text:span text:style-name="T6463">O3-81</text:span></text:a><text:span text:style-name="T6464">, 2016-03-25, paskelbta TAR 2016-03-25, i. k. 2016-06335</text:span></text:p>
      <text:p text:style-name="P6465"><text:span text:style-name="T6466">Dėl Valstybinės kainų ir energetikos kontrolės komisijos 2015 m. sausio 15 d. nutarimo Nr. O3-3 „Dėl Elektros energijos perdavimo, skirstymo i</text:span><text:span text:style-name="T6467">r visuomeninio tiekimo paslaugų bei visuomeninės kainos viršutinės ribos nustatymo metodikos patvirtinimo“ pakeitimo</text:span></text:p>
      <text:p text:style-name="P6468"/>
      <text:p text:style-name="P6469"><text:span text:style-name="T6470">4.</text:span></text:p>
      <text:p text:style-name="P6471"><text:span text:style-name="T6472">Valstybinė kainų ir energetikos kontrolės komisija, Nutarimas</text:span></text:p>
      <text:p text:style-name="P6473"><text:span text:style-name="T6474">Nr.<text:s/></text:span><text:a xlink:href="https://www.e-tar.lt/portal/legalAct.html?documentId=cb164650190e11e68eb0b4a9a30fc97f" office:target-frame-name="_top" xlink:show="replace"><text:span text:style-name="T6475">O3-122</text:span></text:a><text:span text:style-name="T6476">, 2016-05-13, paskelbta TAR 2016-05-13, i. k. 2016-12616</text:span></text:p>
      <text:p text:style-name="P6477"><text:span text:style-name="T6478">Dėl Valstybinės kainų ir energetikos kontrolės komisijos 2015 m. sausio 15 d. nutarimo Nr. O3-3 „Dėl Elektros energijos perdavimo, skirstymo ir visuomeninio tiekimo</text:span><text:span text:style-name="T6479"><text:s/>paslaugų bei visuomeninės kainos viršutinės ribos nustatymo metodikos patvirtinimo“ pakeitimo</text:span></text:p>
      <text:p text:style-name="P6480"/>
      <text:p text:style-name="P6481"><text:span text:style-name="T6482">5.</text:span></text:p>
      <text:p text:style-name="P6483"><text:span text:style-name="T6484">Valstybinė kainų ir energetikos kontrolės komisija, Nutarimas</text:span></text:p>
      <text:p text:style-name="P6485"><text:span text:style-name="T6486">Nr.<text:s/></text:span><text:a xlink:href="https://www.e-tar.lt/portal/legalAct.html?documentId=71c032f0bd5511e688d0ed775a2e782a" office:target-frame-name="_top" xlink:show="replace"><text:span text:style-name="T6487">O3-416</text:span></text:a><text:span text:style-name="T6488">, 2016-12-08, paskelbta TAR 2016-12-09, i. k. 2016-28524</text:span></text:p>
      <text:p text:style-name="P6489"><text:span text:style-name="T6490">Dėl Valstybinės kainų ir energetikos kontrolės komisijos 2015 m. sausio 15 d. nutarimo Nr. O3-3 „Dėl Elektros energijos perdavimo, skirstymo ir visuomeninio tiekimo paslaugų bei visuomen</text:span><text:span text:style-name="T6491">inės kainos viršutinės ribos nustatymo metodikos patvirtinimo“ pakeitimo</text:span></text:p>
      <text:p text:style-name="P6492"/>
      <text:p text:style-name="P6493"><text:span text:style-name="T6494">6.</text:span></text:p>
      <text:p text:style-name="P6495"><text:span text:style-name="T6496">Valstybinė kainų ir energetikos kontrolės komisija, Nutarimas</text:span></text:p>
      <text:p text:style-name="P6497"><text:span text:style-name="T6498">Nr.<text:s/></text:span><text:a xlink:href="https://www.e-tar.lt/portal/legalAct.html?documentId=b1107920993611e78871f4322bb82f27" office:target-frame-name="_top" xlink:show="replace"><text:span text:style-name="T6499">O3E-402</text:span></text:a><text:span text:style-name="T6500">,<text:s/></text:span><text:span text:style-name="T6501">2017-09-14, paskelbta TAR 2017-09-15, i. k. 2017-14670</text:span></text:p>
      <text:p text:style-name="P6502"><text:span text:style-name="T6503">Dėl Valstybinės kainų ir energetikos kontrolės komisijos 2015 m. sausio 15 d. nutarimo Nr. O3-3 „Dėl Elektros energijos perdavimo, skirstymo ir visuomeninio tiekimo paslaugų bei visuomeninės kainos<text:s/></text:span><text:span text:style-name="T6504">viršutinės ribos nustatymo metodikos patvirtinimo“ pakeitimo</text:span></text:p>
      <text:p text:style-name="P6505"/>
      <text:p text:style-name="P6506"><text:span text:style-name="T6507">7.</text:span></text:p>
      <text:p text:style-name="P6508"><text:span text:style-name="T6509">Valstybinė energetikos reguliavimo taryba, Nutarimas</text:span></text:p>
      <text:p text:style-name="P6510"><text:span text:style-name="T6511">Nr.<text:s/></text:span><text:a xlink:href="https://www.e-tar.lt/portal/legalAct.html?documentId=872bc050eb6011e99681cd81dcdca52c" office:target-frame-name="_top" xlink:show="replace"><text:span text:style-name="T6512">O3E-548</text:span></text:a><text:span text:style-name="T6513">, 2019-10-10, paskelbta TAR 2</text:span><text:span text:style-name="T6514">019-10-10, i. k. 2019-16169</text:span></text:p>
      <text:p text:style-name="P6515"><text:span text:style-name="T6516">Dėl Valstybinės kainų ir energetikos kontrolės komisijos 2015 m. sausio 15 d. nutarimo Nr. O3-3 „Dėl Elektros energijos perdavimo, skirstymo ir visuomeninio tiekimo paslaugų bei visuomeninės kainos viršutinės ribos nustatymo met</text:span><text:span text:style-name="T6517">odikos patvirtinimo“ pakeitimo</text:span></text:p>
      <text:p text:style-name="P6518"/>
      <text:p text:style-name="P6519"><text:span text:style-name="T6520">8.</text:span></text:p>
      <text:p text:style-name="P6521"><text:span text:style-name="T6522">Valstybinė energetikos reguliavimo taryba, Nutarimas</text:span></text:p>
      <text:p text:style-name="P6523"><text:span text:style-name="T6524">Nr.<text:s/></text:span><text:a xlink:href="https://www.e-tar.lt/portal/legalAct.html?documentId=4702a120ff2c11ea88f28eae672e5b40" office:target-frame-name="_top" xlink:show="replace"><text:span text:style-name="T6525">O3E-879</text:span></text:a><text:span text:style-name="T6526">, 2020-09-25, paskelbta TAR 2020-09-25, i. k. 2020-19990</text:span></text:p>
      <text:p text:style-name="P6527"><text:span text:style-name="T6528">Dė</text:span><text:span text:style-name="T6529">l 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30"/>
      <text:p text:style-name="P6531"><text:span text:style-name="T6532">9.</text:span></text:p>
      <text:p text:style-name="P6533"><text:span text:style-name="T6534">Valstybinė energetikos reguliavimo taryba, Nutarimas</text:span></text:p>
      <text:p text:style-name="P6535"><text:span text:style-name="T6536">Nr.<text:s/></text:span><text:a xlink:href="https://www.e-tar.lt/portal/legalAct.html?documentId=01ac4be04b3911eb8d9fe110e148c770" office:target-frame-name="_top" xlink:show="replace"><text:span text:style-name="T6537">O3E-1573</text:span></text:a><text:span text:style-name="T6538">, 2020-12-31, paskelbta TAR 2020-12-31, i. k. 2020-29272</text:span></text:p>
      <text:p text:style-name="P6539"><text:span text:style-name="T6540">Dėl Valstybinės kainų ir energe</text:span><text:span text:style-name="T6541">tikos kontrolės komisijos 2015 m. sausio 15 d. nutarimo Nr. O3-3 „Dėl Elektros energijos perdavimo, skirstymo ir visuomeninio tiekimo paslaugų bei visuomeninės kainos viršutinės ribos nustatymo metodikos patvirtinimo“ pakeitimo</text:span></text:p>
      <text:p text:style-name="P6542"/>
      <text:p text:style-name="P6543"><text:span text:style-name="T6544">10.</text:span></text:p>
      <text:p text:style-name="P6545"><text:span text:style-name="T6546">Valstybinė energetikos<text:s/></text:span><text:span text:style-name="T6547">reguliavimo taryba, Nutarimas</text:span></text:p>
      <text:p text:style-name="P6548"><text:span text:style-name="T6549">Nr.<text:s/></text:span><text:a xlink:href="https://www.e-tar.lt/portal/legalAct.html?documentId=c1d88e20b6db11eb8371ea260d59d64b" office:target-frame-name="_top" xlink:show="replace"><text:span text:style-name="T6550">O3E-580</text:span></text:a><text:span text:style-name="T6551">, 2021-05-13, paskelbta TAR 2021-05-17, i. k. 2021-10868</text:span></text:p>
      <text:p text:style-name="P6552"><text:span text:style-name="T6553">Dėl Valstybinės kainų ir energetikos kontrolės komisijos 201</text:span><text:span text:style-name="T6554">5 m. sausio 15 d. nutarimo Nr. O3-3 „Dėl Elektros energijos perdavimo, skirstymo ir visuomeninio tiekimo paslaugų bei visuomeninės kainos viršutinės ribos nustatymo metodikos patvirtinimo“ pakeitimo</text:span></text:p>
      <text:p text:style-name="P6555"/>
      <text:p text:style-name="P6556"><text:span text:style-name="T6557">11.</text:span></text:p>
      <text:p text:style-name="P6558"><text:span text:style-name="T6559">Valstybinė energetikos reguliavimo taryba, Nutarimas</text:span></text:p>
      <text:p text:style-name="P6560"><text:span text:style-name="T6561">Nr.<text:s/></text:span><text:a xlink:href="https://www.e-tar.lt/portal/legalAct.html?documentId=8361aed0b96311eb8c24980b2b0e0fef" office:target-frame-name="_top" xlink:show="replace"><text:span text:style-name="T6562">O3E-601</text:span></text:a><text:span text:style-name="T6563">, 2021-05-20, paskelbta TAR 2021-05-20, i. k. 2021-11180</text:span></text:p>
      <text:p text:style-name="P6564"><text:span text:style-name="T6565">Dėl Valstybinės kainų ir energetikos kontrolės komisijos 2015 m. sausio 15 d. nutarimo Nr</text:span><text:span text:style-name="T6566">. O3-3 „Dėl Elektros energijos perdavimo, skirstymo ir visuomeninio tiekimo paslaugų bei visuomeninės kainos viršutinės ribos nustatymo metodikos patvirtinimo“ pakeitimo</text:span></text:p>
      <text:p text:style-name="P6567"/>
      <text:p text:style-name="P6568"><text:span text:style-name="T6569">12.</text:span></text:p>
      <text:p text:style-name="P6570"><text:span text:style-name="T6571">Valstybinė energetikos reguliavimo taryba, Nutarimas</text:span></text:p>
      <text:p text:style-name="P6572"><text:span text:style-name="T6573">Nr.<text:s/></text:span><text:a xlink:href="https://www.e-tar.lt/portal/legalAct.html?documentId=d293a6d0f09411eb9f09e7df20500045" office:target-frame-name="_top" xlink:show="replace"><text:span text:style-name="T6574">O3E-938</text:span></text:a><text:span text:style-name="T6575">, 2021-07-29, paskelbta TAR 2021-07-29, i. k. 2021-16744</text:span></text:p>
      <text:p text:style-name="P6576"><text:span text:style-name="T6577">Dėl Valstybinės kainų ir energetikos kontrolės komisijos 2015 m. sausio 15 d. nutarimo Nr. O3-3<text:s/></text:span><text:span text:style-name="T6578">„Dėl Elektros energijos perdavimo, skirstymo ir visuomeninio tiekimo paslaugų bei visuomeninės kainos viršutinės ribos nustatymo metodikos patvirtinimo“ pakeitimo</text:span></text:p>
      <text:p text:style-name="P6579"/>
      <text:p text:style-name="P6580"><text:span text:style-name="T6581">13.</text:span></text:p>
      <text:p text:style-name="P6582"><text:span text:style-name="T6583">Valstybinė energetikos reguliavimo taryba, Nutarimas</text:span></text:p>
      <text:p text:style-name="P6584"><text:span text:style-name="T6585">Nr.<text:s/></text:span><text:a xlink:href="https://www.e-tar.lt/portal/legalAct.html?documentId=9b48ee10220d11eca51399bc661f78e7" office:target-frame-name="_top" xlink:show="replace"><text:span text:style-name="T6586">O3E-1207</text:span></text:a><text:span text:style-name="T6587">, 2021-09-30, paskelbta TAR 2021-09-30, i. k. 2021-20553</text:span></text:p>
      <text:p text:style-name="P6588"><text:span text:style-name="T6589">Dėl Valstybinės kainų ir energetikos kontrolės komisijos 2015 m. sausio 15 d. nutarimo Nr. O3-3 „Dėl Elektros energijos perd</text:span><text:span text:style-name="T6590">avimo, skirstymo ir visuomeninio tiekimo paslaugų bei visuomeninės kainos viršutinės ribos nustatymo metodikos patvirtinimo“ pakeitimo</text:span></text:p>
      <text:p text:style-name="P6591"/>
      <text:p text:style-name="P6592"><text:span text:style-name="T6593">14.</text:span></text:p>
      <text:p text:style-name="P6594"><text:span text:style-name="T6595">Valstybinė energetikos reguliavimo taryba, Nutarimas</text:span></text:p>
      <text:p text:style-name="P6596"><text:span text:style-name="T6597">Nr.<text:s/></text:span><text:a xlink:href="https://www.e-tar.lt/portal/legalAct.html?documentId=6e51a830dcfb11ec8d9390588bf2de65" office:target-frame-name="_top" xlink:show="replace"><text:span text:style-name="T6598">O3E-746</text:span></text:a><text:span text:style-name="T6599">, 2022-05-26, paskelbta TAR 2022-05-26, i. k. 2022-11086</text:span></text:p>
      <text:p text:style-name="P6600"><text:span text:style-name="T6601">Dėl Valstybinės energetikos reguliavimo tarybos 2015 m. sausio 15 d. nutarimo Nr. O3-3 „Dėl Elektros energijos perdavimo, skirstymo ir visuomeninio tieki</text:span><text:span text:style-name="T6602">mo paslaugų bei visuomeninės kainos viršutinės ribos nustatymo metodikos patvirtinimo“ pakeitimo</text:span></text:p>
      <text:p text:style-name="P6603"/>
      <text:p text:style-name="P6604"><text:span text:style-name="T6605">15.</text:span></text:p>
      <text:p text:style-name="P6606"><text:span text:style-name="T6607">Valstybinė energetikos reguliavimo taryba, Nutarimas</text:span></text:p>
      <text:p text:style-name="P6608"><text:span text:style-name="T6609">Nr.<text:s/></text:span><text:a xlink:href="https://www.e-tar.lt/portal/legalAct.html?documentId=cd1ea91068fc11ee9fc7ee37cec6fc59" office:target-frame-name="_top" xlink:show="replace"><text:span text:style-name="T6610">O3E-1481</text:span></text:a><text:span text:style-name="T6611">, 2023-10-12, paskelbta TAR 2023-10-12, i. k. 2023-20145</text:span></text:p>
      <text:p text:style-name="P6612"><text:span text:style-name="T6613">Dėl Valstybinės energetikos reguliavimo tarybos 2015 m. sausio 15 d. nutarimo Nr. O3-3 „Dėl Elektros energijos perdavimo, skirstymo ir visuomeninio tiekimo paslaugų bei visuomeninės kainos v</text:span><text:span text:style-name="T6614">iršutinės ribos nustatymo metodikos patvirtinimo“ pakeitimo</text:span></text:p>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385" meta:word-count="25220" meta:character-count="209206" meta:row-count="4119" meta:non-whitespace-character-count="185371"/>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1/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3/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4/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8/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1/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