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0986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name-asian="MS Mincho" style:text-position="super 66.6%"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text-properties fo:color="#000000" style:font-size-complex="12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text-position="sub 66.6%"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847in"/>
      <style:text-properties fo:color="#000000"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tyle="italic" style:font-style-asian="italic" style:font-style-complex="italic" fo:color="#000000"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text-position="sub 66.6%"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font-style="italic" style:font-style-asian="italic" style:font-style-complex="italic"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b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style="italic" style:font-style-asian="italic" style:font-style-complex="italic"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text-position="sub 66.6%"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font-style="italic" style:font-style-asian="italic" style:font-style-complex="italic"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text-position="sub 66.6%"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fo:language="en" fo:country="US"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text-position="sub 66.6%"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style="italic" style:font-style-asian="italic" style:font-style-complex="italic"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style:font-weight-complex="bold" fo:color="#000000" style:text-position="super 66.6%"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font-style="italic" style:font-style-asian="italic" fo:color="#000000"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font-style="italic" style:font-style-asian="italic" fo:color="#000000"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font-style="italic" style:font-style-asian="italic"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font-style="italic" style:font-style-asian="italic" fo:color="#000000"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style:text-position="super 65%"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style:font-weight-complex="bold" fo:font-style="italic" style:font-style-asian="italic" fo:font-size="10pt" style:font-size-asian="10pt"/>
    </style:style>
    <style:style style:name="T5385" style:parent-style-name="DefaultParagraphFont" style:family="text">
      <style:text-properties style:font-weight-complex="bold" fo:font-style="italic" style:font-style-asian="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text-position="super 66.6%"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fo:font-style="italic" style:font-style-asian="italic" style:font-style-complex="italic"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fo:font-style="italic" style:font-style-asian="italic" style:font-style-complex="italic"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fo:font-style="italic" style:font-style-asian="italic" style:font-style-complex="italic"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text-position="super 66.6%"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006in"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style="italic" style:font-style-asian="italic" style:font-style-complex="italic"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tyle-complex="italic"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tyle-complex="italic"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margin-right="-0.0006in"/>
      <style:text-properties style:font-size-complex="12pt" style:language-asian="lt" style:country-asian="LT"/>
    </style:style>
    <style:style style:name="P5450" style:parent-style-name="Normal" style:family="paragraph">
      <style:paragraph-properties fo:text-align="justify" fo:margin-right="-0.0006in" fo:text-indent="3.5597in"/>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fo:font-size="7pt" style:font-size-asian="7pt" style:font-size-complex="7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style:font-style-complex="italic"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b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text-position="sub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b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style:text-position="super 63.6%"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3.6%"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text-position="super 66.6%"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4923in"/>
    </style:style>
    <style:style style:name="T5540" style:parent-style-name="DefaultParagraphFont" style:family="text">
      <style:text-properties style:font-weight-complex="bold" style:font-size-complex="12pt" fo:language="en" fo:country="US" style:language-asian="lt" style:country-asian="LT"/>
    </style:style>
    <style:style style:name="T5541" style:parent-style-name="DefaultParagraphFont" style:family="text">
      <style:text-properties style:font-weight-complex="bold" style:text-position="super 66.6%" style:font-size-complex="12pt" fo:language="en" fo:country="US" style:language-asian="lt" style:country-asian="LT"/>
    </style:style>
    <style:style style:name="T5542" style:parent-style-name="DefaultParagraphFont" style:family="text">
      <style:text-properties style:font-weight-complex="bold" style:font-size-complex="12pt" fo:language="en" fo:country="US" style:language-asian="lt" style:country-asian="LT"/>
    </style:style>
    <style:style style:name="T5543" style:parent-style-name="DefaultParagraphFont" style:family="text">
      <style:text-properties style:font-size-complex="12pt" fo:language="en" fo:country="US"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fo:font-style="italic" style:font-style-asian="italic" style:font-style-complex="italic"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fo:text-indent="0.2583in"/>
    </style:style>
    <style:style style:name="T5553" style:parent-style-name="DefaultParagraphFont" style:family="text">
      <style:text-properties style:font-weight-complex="bold" fo:color="#000000" style:font-size-complex="12pt" style:language-asian="lt" style:country-asian="L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color="#000000" style:font-size-complex="12pt" style:language-asian="lt" style:country-asian="LT"/>
    </style:style>
    <style:style style:name="T5558" style:parent-style-name="DefaultParagraphFont" style:family="text">
      <style:text-properties style:font-weight-complex="bold" fo:color="#000000" style:text-position="sub 66.6%" style:font-size-complex="12pt" style:language-asian="lt" style:country-asian="LT"/>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color="#000000" style:font-size-complex="12pt" style:language-asian="lt" style:country-asian="LT"/>
    </style:style>
    <style:style style:name="T5567" style:parent-style-name="DefaultParagraphFont" style:family="text">
      <style:text-properties style:font-weight-complex="bold" fo:color="#000000" style:text-position="sub 66.6%" style:font-size-complex="12pt" style:language-asian="lt" style:country-asian="LT"/>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text-position="super 66.6%"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fo:color="#000000" style:text-position="sub 66.6%"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fo:font-style="italic" style:font-style-asian="italic" style:font-style-complex="italic"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text-position="sub 66.6%"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text-position="super 66.6%"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color="#000000" style:font-size-complex="12pt" style:language-asian="lt" style:country-asian="LT"/>
    </style:style>
    <style:style style:name="T5620" style:parent-style-name="DefaultParagraphFont" style:family="text">
      <style:text-properties style:font-weight-complex="bold" fo:color="#000000" style:text-position="sub 66.6%"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fo:font-style="italic" style:font-style-asian="italic" style:font-style-complex="italic"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fo:font-style="italic" style:font-style-asian="italic" style:font-style-complex="italic"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text-position="sub 66.6%"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font-size-complex="12pt" style:language-asian="lt" style:country-asian="LT"/>
    </style:style>
    <style:style style:name="T56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3" style:parent-style-name="DefaultParagraphFont" style:family="text">
      <style:text-properties style:font-weight-complex="bold" fo:color="#000000" style:font-size-complex="12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style:font-weight-complex="bold" fo:color="#000000" style:text-position="sub 66.6%"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text-position="sub 66.6%"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style:text-position="super 65%"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style:font-weight-complex="bold" fo:font-style="italic" style:font-style-asian="italic" fo:font-size="10pt" style:font-size-asian="10pt"/>
    </style:style>
    <style:style style:name="T5673" style:parent-style-name="DefaultParagraphFont" style:family="text">
      <style:text-properties style:font-weight-complex="bold" fo:font-style="italic" style:font-style-asian="italic" fo:font-size="10pt" style:font-size-asian="10pt"/>
    </style:style>
    <style:style style:name="T5674" style:parent-style-name="DefaultParagraphFont" style:family="text">
      <style:text-properties style:font-weight-complex="bold" fo:font-style="italic" style:font-style-asian="italic"/>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style:text-position="super 66.6%"/>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style:font-size-complex="12pt"/>
    </style:style>
    <style:style style:name="T5878" style:parent-style-name="DefaultParagraphFont" style:family="text">
      <style:text-properties style:text-position="super 66.6%"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style="italic" style:font-style-asian="italic"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style>
    <style:style style:name="T5901" style:parent-style-name="DefaultParagraphFont" style:family="text">
      <style:text-properties style:text-position="super 66.6%"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text-position="super 66.6%"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text-position="super 66.6%"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style>
    <style:style style:name="T5922" style:parent-style-name="DefaultParagraphFont" style:family="text">
      <style:text-properties style:text-position="super 66.6%"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style>
    <style:style style:name="T5927" style:parent-style-name="DefaultParagraphFont" style:family="text">
      <style:text-properties style:text-position="super 66.6%"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689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text-position="super 66.6%"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style="italic" style:font-style-asian="italic" style:font-style-complex="italic"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text-position="sub 66.6%"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style>
    <style:style style:name="T5962" style:parent-style-name="DefaultParagraphFont" style:family="text">
      <style:text-properties style:text-position="super 66.6%"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MS Mincho"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22"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2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7" style:parent-style-name="DefaultParagraphFont" style:family="text">
      <style:text-properties fo:font-weight="bold" style:font-weight-asian="bold" style:font-size-complex="12pt"/>
    </style:style>
    <style:style style:name="P60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3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line-height="115%"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52" style:parent-style-name="DefaultParagraphFont" style:family="text">
      <style:text-properties style:font-size-complex="12pt"/>
    </style:style>
    <style:style style:name="P6053" style:parent-style-name="Normal" style:family="paragraph">
      <style:text-properties style:font-name-asian="MS Mincho" fo:font-weight="bold" style:font-weight-asian="bold" style:font-style-complex="italic" fo:font-size="10pt" style:font-size-asian="10pt"/>
    </style:style>
    <style:style style:name="P6054" style:parent-style-name="Normal" style:family="paragraph">
      <style:text-properties style:font-name-asian="MS Mincho"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18 iki 2021-05-20</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u</text:span><text:span text:style-name="T3921">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text:span><text:span text:style-name="T3939">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X(</text:span><text:span text:style-name="T4258">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s<text:s/></text:span><text:span text:style-name="T4283">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oj</text:span><text:span text:style-name="T4301">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 nepriklausančių)<text:s/></text:span><text:span text:style-name="T4311">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ios institucijos<text:s/></text:span><text:span text:style-name="T4323">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čio kaštai;</text:span></text:p>
      <text:p text:style-name="P4342"><text:span text:style-name="T4343">M</text:span><text:span text:style-name="T4344">10,t</text:span><text:span text:style-name="T4345"><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nginiuose padengt</text:span><text:span text:style-name="T4361">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3in" svg:height="0.22917in" style:rel-width="scale" style:rel-height="scale"><draw:object xlink:href="Object 68/" xlink:type="simple" xlink:show="embed" xlink:actuate="onLoad"/></draw:frame><text:span text:style-name="T5295">ST</text:span><text:span text:style-name="T5296">,t</text:span><text:span text:style-name="T5297"><text:s text:c="3"/></text:span><text:span text:style-name="T5298"><text:s text:c="28"/>(65)</text:span></text:p>
      <text:p text:style-name="P5299"/>
      <text:p text:style-name="P5300"><text:span text:style-name="T5301">čia:</text:span></text:p>
      <text:p text:style-name="P5302"><text:span text:style-name="T5303">VT’</text:span><text:span text:style-name="T5304">(10,04)t</text:span><text:span text:style-name="T5305"> – visuomeninių elektros energijos kainų viršutinės ribos vartotojams, gaunantiems elektros energiją iš skirstymo at</text:span><text:span text:style-name="T5306">itinkamai VĮ ir ŽĮ tinklų </text:span><text:span text:style-name="T5307">t </text:span><text:span text:style-name="T5308">metais, EUR/kWh;</text:span></text:p>
      <text:p text:style-name="P5309"><text:span text:style-name="T5310">T</text:span><text:span text:style-name="T5311">g, t</text:span><text:span text:style-name="T5312"> – prognozuojama elektros energijos įsigijimo kaina </text:span><text:span text:style-name="T5313">t</text:span><text:span text:style-name="T5314"> metais, EUR/kWh;</text:span></text:p>
      <text:p text:style-name="P5315"><text:span text:style-name="T5316">T’</text:span><text:span text:style-name="T5317">vt, t</text:span><text:span text:style-name="T5318"> – elektros energijos visuomeninio tiekimo paslaugos kainos viršutinė riba </text:span><text:span text:style-name="T5319">t </text:span><text:span text:style-name="T5320">metais, EUR/kWh;</text:span></text:p>
      <text:p text:style-name="P5321"><text:span text:style-name="T5322">T</text:span><text:span text:style-name="T5323">pers, t </text:span><text:span text:style-name="T5324">– Tarybos paskelbto<text:s/></text:span><text:span text:style-name="T5325">elektros energijos persiuntimo paslaugos tarifų plano, taikomo ne mažiau kaip 9</text:span><text:span text:style-name="T5326">5</text:span><text:span text:style-name="T5327"><text:s/>procentams visuomeninio tiekėjo vartotojų, vienos laiko zonos tarifas  t metais, EUR/kWh;<text:s/></text:span></text:p>
      <text:p text:style-name="P5328"><text:span text:style-name="T5329">T</text:span><text:span text:style-name="T5330">viap, t</text:span><text:span text:style-name="T5331"> – elektros energijos viešuosius interesus atitinkančių paslaugų kaina, apsk</text:span><text:span text:style-name="T5332">aičiuota vadovaujantis 2012 m. rugsėjo 28 d. Komisijos nutarimu Nr. O3-279 „Dėl Viešuosius interesus atitinkančių paslaugų elektros energetikos sektoriuje kainos nustatymo metodikos patvirtinimo“ patvirtinta Viešuosius interesus atitinkančių paslaugų elekt</text:span><text:span text:style-name="T5333">ros energetikos sektoriuje kainos nustatymo metodika, </text:span><text:span text:style-name="T5334">t </text:span><text:span text:style-name="T5335">metais, EUR/kWh</text:span><text:span text:style-name="T5336">;</text:span></text:p>
      <text:p text:style-name="P5337"><text:span text:style-name="T5338">ST</text:span><text:span text:style-name="T5339">t</text:span><text:span text:style-name="T5340"><text:s/>–<text:s/></text:span><text:span text:style-name="T5341">skirstymo paslaugos<text:s/></text:span><text:span text:style-name="T5342">t</text:span><text:span text:style-name="T5343"><text:s/>metų kainos buitiniams vartotojams papildoma dedamoji, EUR/kWh.</text:span><text:s/></text:p>
      <text:p text:style-name="P5344">Punkto pakeitimai:</text:p>
      <text:p text:style-name="P5345"><text:span text:style-name="T5346">Nr.<text:s/></text:span><text:a xlink:href="https://www.e-tar.lt/portal/legalAct.html?documentId=cb164650190e11e68eb0b4a9a30fc97f" office:target-frame-name="_top" xlink:show="replace"><text:span text:style-name="T5347">O3-122</text:span></text:a><text:span text:style-name="T5348">, 2016-05-13, paskelbta TAR 2016-05-13, i. k. 2016-12616</text:span></text:p>
      <text:p text:style-name="P5349"><text:span text:style-name="T5350">Nr.<text:s/></text:span><text:a xlink:href="https://www.e-tar.lt/portal/legalAct.html?documentId=872bc050eb6011e99681cd81dcdca52c" office:target-frame-name="_top" xlink:show="replace"><text:span text:style-name="T5351">O3E-548</text:span></text:a><text:span text:style-name="T5352">, 2019-10-10, paskelbta TAR 2019-10-10, i. k. 2019-16</text:span><text:span text:style-name="T5353">169</text:span></text:p>
      <text:p text:style-name="P5354"><text:span text:style-name="T5355">Nr.<text:s/></text:span><text:a xlink:href="https://www.e-tar.lt/portal/legalAct.html?documentId=4702a120ff2c11ea88f28eae672e5b40" office:target-frame-name="_top" xlink:show="replace"><text:span text:style-name="T5356">O3E-879</text:span></text:a><text:span text:style-name="T5357">, 2020-09-25, paskelbta TAR 2020-09-25, i. k. 2020-19990</text:span></text:p>
      <text:p text:style-name="P5358"><text:span text:style-name="T5359">Nr.<text:s/></text:span><text:a xlink:href="https://www.e-tar.lt/portal/legalAct.html?documentId=c1d88e20b6db11eb8371ea260d59d64b" office:target-frame-name="_top" xlink:show="replace"><text:span text:style-name="T5360">O3E-580</text:span></text:a><text:span text:style-name="T5361">, 2021-05-13, paskelbta TAR 2021-05-17, i. k. 2021-10868</text:span></text:p>
      <text:p text:style-name="Normal"/>
      <text:p text:style-name="P5362"><text:span text:style-name="T5363">107</text:span><text:span text:style-name="T5364">1</text:span><text:span text:style-name="T5365">.</text:span><text:span text:style-name="T5366"><text:s/></text:span><text:span text:style-name="T5367">Visuomeninės kainos viršutinės ribos</text:span><text:span text:style-name="T5368"><text:s/>t</text:span><text:span text:style-name="T5369"><text:s/>metais prie VĮ ir ŽĮ tinklų prisijungusiems bu</text:span><text:span text:style-name="T5370">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5371">t</text:span><text:span text:style-name="T5372"><text:s/>m</text:span><text:span text:style-name="T5373">etų elektros energijos skirstymo paslaugos VĮ tinklais kainos viršutinė riba, nustatoma atsižvelgiant į skirstymo tinklų operatoriaus pateikiamą elektros energijos skirstymo paslaugos teikimo sąnaudų priskyrimo buitiniams vartotojams koeficientą, priklauso</text:span><text:span text:style-name="T5374">mai nuo prie kurios įtampos tinklų prijungti vartotojai. Prie VĮ tinklų prisijungusiems vartotojams ir prie ŽĮ tinklų prisijungusiems vartotojams taikomų elektros energijos skirstymo paslaugos VĮ tinklais kainų viršutinių ribų<text:s/></text:span><text:span text:style-name="T5375">t</text:span><text:span text:style-name="T5376"><text:s/>metais svertinis vidurkis n</text:span><text:span text:style-name="T5377">egali viršyti Reguliuojančiosios institucijos nustatytos elektros energijos skirstymo paslaugos VĮ tinklais kainų viršutinės ribos<text:s/></text:span><text:span text:style-name="T5378">t<text:s/></text:span><text:span text:style-name="T5379">metais.</text:span><text:s/></text:p>
      <text:p text:style-name="P5380"><text:span text:style-name="T5381">TAR pastaba. 107</text:span><text:span text:style-name="T5382">1</text:span><text:span text:style-name="T5383"><text:s/>punkto nuostatos taikomos<text:s/></text:span><text:span text:style-name="T5384">nustatant arba koreguojant 2020 metų ir vėlesnių laikotarpių elektros<text:s/></text:span><text:span text:style-name="T5385">energijos perdavimo, skirstymo ir visuomeninio tiekimo paslaugų bei visuomeninės kainos viršutines ribas.</text:span></text:p>
      <text:p text:style-name="P5386">Papildyta punktu:</text:p>
      <text:p text:style-name="P5387"><text:span text:style-name="T5388">Nr.<text:s/></text:span><text:a xlink:href="https://www.e-tar.lt/portal/legalAct.html?documentId=872bc050eb6011e99681cd81dcdca52c" office:target-frame-name="_top" xlink:show="replace"><text:span text:style-name="T5389">O3E-548</text:span></text:a><text:span text:style-name="T5390">, 2019-10-10, paskelbta</text:span><text:span text:style-name="T5391"><text:s/>TAR 2019-10-10, i. k. 2019-16169</text:span></text:p>
      <text:p text:style-name="Normal"/>
      <text:p text:style-name="P5392"><text:span text:style-name="T5393">107</text:span><text:span text:style-name="T5394">2</text:span><text:span text:style-name="T5395">. Kai visuomeninis tiekėjas teikia visuomeninio tiekimo paslaugą kelių skirstymo tinklų operatorių licencijuojamose veiklos teritorijose, nustatant visuomeninės elektros energijos kainos viršutinę ribą,<text:s/></text:span><text:span text:style-name="T5396">t</text:span><text:span text:style-name="T5397"><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5398">Skirtumas visuomeni</text:span><text:span text:style-name="T5399">nio tiekėjo visuomeninės elektros energijos kainos viršutinėje riboje taikytų ir faktinių elektros energijos skirstymo paslaugų VĮ ir ŽĮ tinkluose kainų viršutinių ribų</text:span><text:span text:style-name="T5400">, visuomeniniam tiekėjui veikiant kelių skirstomųjų tinklų operatorių licencijuojamos ve</text:span><text:span text:style-name="T5401">iklos teritorijose,<text:s/></text:span><text:span text:style-name="T5402">t</text:span><text:span text:style-name="T5403">-2</text:span><text:span text:style-name="T5404"><text:s/></text:span><text:span text:style-name="T5405">metais yra apskaičiuojamas pagal Metodikos 111</text:span><text:span text:style-name="T5406">2</text:span><text:span text:style-name="T5407"><text:s/>punkte nustatytą formulę.</text:span><text:s/></text:p>
      <text:p text:style-name="P5408">Papildyta punktu:</text:p>
      <text:p text:style-name="P5409"><text:span text:style-name="T5410">Nr.<text:s/></text:span><text:a xlink:href="https://www.e-tar.lt/portal/legalAct.html?documentId=872bc050eb6011e99681cd81dcdca52c" office:target-frame-name="_top" xlink:show="replace"><text:span text:style-name="T5411">O3E-548</text:span></text:a><text:span text:style-name="T5412">, 2019-10-10, paskelbta TAR 20</text:span><text:span text:style-name="T5413">19-10-10, i. k. 2019-16169</text:span></text:p>
      <text:p text:style-name="P5414">Punkto pakeitimai:</text:p>
      <text:p text:style-name="P5415"><text:span text:style-name="T5416">Nr.<text:s/></text:span><text:a xlink:href="https://www.e-tar.lt/portal/legalAct.html?documentId=4702a120ff2c11ea88f28eae672e5b40" office:target-frame-name="_top" xlink:show="replace"><text:span text:style-name="T5417">O3E-879</text:span></text:a><text:span text:style-name="T5418">, 2020-09-25, paskelbta TAR 2020-09-25, i. k. 2020-19990</text:span></text:p>
      <text:p text:style-name="Normal"/>
      <text:p text:style-name="P5419"><text:span text:style-name="T5420">108</text:span><text:span text:style-name="T5421">. Elektros energijos įsigijimo kaino</text:span><text:span text:style-name="T5422">s bei prognozuotos ir faktinės elektros energijos įsigijimo kainos skirtumas nustatomas remiantis paslaugos teikėjo pateiktų faktinių ir prognozuotų duomenų analize. Jei Įmonė įsigijo ar planuoja įsigyti elektros energiją brangiau nei galima pagal objektyv</text:span><text:span text:style-name="T5423">ią situaciją rinkoje,<text:s/></text:span><text:span text:style-name="T5424">Reguliuojančiosios institucijos<text:s/></text:span><text:span text:style-name="T5425">motyvuotu sprendimu dalis elektros energijos kaštų nepripažįstama pagrįstomis sąnaudomis.</text:span><text:s/></text:p>
      <text:p text:style-name="P5426">Punkto pakeitimai:</text:p>
      <text:p text:style-name="P5427"><text:span text:style-name="T5428">Nr.<text:s/></text:span><text:a xlink:href="https://www.e-tar.lt/portal/legalAct.html?documentId=4702a120ff2c11ea88f28eae672e5b40" office:target-frame-name="_top" xlink:show="replace"><text:span text:style-name="T5429">O3E-879</text:span></text:a><text:span text:style-name="T5430">, 2020-09-25, paskelbta TAR 2020-09-25, i. k. 2020-19990</text:span></text:p>
      <text:p text:style-name="Normal"/>
      <text:p text:style-name="P5431"><text:span text:style-name="T5432">109</text:span><text:span text:style-name="T5433">. Reguliuojančiosios institucijos sprendimu įvertinamas prognozuotos elektros energijos įsigijimo ir faktinės elektros energijos įsigijimo sąnaudų skirtumas, susidaręs<text:s/></text:span><text:span text:style-name="T5434">t-2</text:span><text:span text:style-name="T5435"><text:s/>metais ir<text:s/></text:span><text:span text:style-name="T5436">t-1</text:span><text:span text:style-name="T5437"><text:s/>metų sausio 1 d. – rugsėjo 30 d. laikotarpiu, kai nustatoma<text:s/></text:span><text:span text:style-name="T5438">skirstymo paslaugos 2021</text:span><text:span text:style-name="T5439"><text:s/></text:span><text:span text:style-name="T5440">metų kainos buitiniams vartotojams papildoma dedamoji</text:span><text:span text:style-name="T5441">, arba<text:s/></text:span><text:span text:style-name="T5442">t-2</text:span><text:span text:style-name="T5443"><text:s/>metų spalio 1 d. –<text:s/></text:span><text:span text:style-name="T5444">t-1</text:span><text:span text:style-name="T5445"><text:s/>rugsėjo 30  d. laikotarpiu, kai nustatoma<text:s/></text:span><text:span text:style-name="T5446">skirstymo paslaugos vėlesni</text:span><text:span text:style-name="T5447">ų nei 2021 metų kainos buitiniams vartotojams papildoma dedamoji</text:span><text:span text:style-name="T5448">, ir apskaičiuojamas pagal formulę:</text:span></text:p>
      <text:p text:style-name="P5449"/>
      <text:p text:style-name="P5450"><draw:frame draw:style-name="a70" text:anchor-type="as-char" svg:x="0in" svg:y="0in" svg:width="1.67708in" svg:height="0.22917in" style:rel-width="scale" style:rel-height="scale"><draw:object xlink:href="Object 69/" xlink:type="simple" xlink:show="embed" xlink:actuate="onLoad"/></draw:frame><text:span text:style-name="T5451">(66)</text:span></text:p>
      <text:p text:style-name="P5452"/>
      <text:p text:style-name="P5453"><text:span text:style-name="T5454">čia:</text:span></text:p>
      <text:p text:style-name="P5455"><text:span text:style-name="T5456">T</text:span><text:span text:style-name="T5457">g</text:span><text:span text:style-name="T5458"><text:s/>–sąnaudų skirtumas, susidaręs atitinkamu laikotarpiu dėl faktinės elektros energijos įsigijimo kainos ir prognozu</text:span><text:span text:style-name="T5459">otos elektros energijos įsigijimo kainos skirtumo, EUR;</text:span></text:p>
      <text:p text:style-name="P5460"><text:span text:style-name="T5461">T</text:span><text:span text:style-name="T5462">g,p</text:span><text:span text:style-name="T5463"><text:s/>– atitinkamam laikotarpiui nustatyta prognozuojama elektros energijos įsigijimo kaina, EUR/kWh;</text:span></text:p>
      <text:p text:style-name="P5464"><text:span text:style-name="T5465">T</text:span><text:span text:style-name="T5466">g,f<text:s/></text:span><text:span text:style-name="T5467">– faktinė elektros energijos įsigijimo kaina atitinkamam laikotarpiui, EUR/kWh;</text:span></text:p>
      <text:p text:style-name="P5468"><text:span text:style-name="T5469">E</text:span><text:span text:style-name="T5470">vt,</text:span><text:span text:style-name="T5471"><text:s/>– visuome</text:span><text:span text:style-name="T5472">ninio tiekėjo faktiškai parduotas elektros energijos kiekis atitinkamu laikotarpiu, kWh.</text:span><text:s/></text:p>
      <text:p text:style-name="P5473">Punkto pakeitimai:</text:p>
      <text:p text:style-name="P5474"><text:span text:style-name="T5475">Nr.<text:s/></text:span><text:a xlink:href="https://www.e-tar.lt/portal/legalAct.html?documentId=4702a120ff2c11ea88f28eae672e5b40" office:target-frame-name="_top" xlink:show="replace"><text:span text:style-name="T5476">O3E-879</text:span></text:a><text:span text:style-name="T5477">, 2020-09-25, paskelbta TAR<text:s/></text:span><text:span text:style-name="T5478">2020-09-25, i. k. 2020-19990</text:span></text:p>
      <text:p text:style-name="Normal"/>
      <text:p text:style-name="P5479"><text:span text:style-name="T5480">109</text:span><text:span text:style-name="T5481">1</text:span><text:span text:style-name="T5482">.</text:span><text:span text:style-name="T5483"><text:s/>Neteko galios nuo 2020-09-26</text:span></text:p>
      <text:p text:style-name="P5484">Punkto naikinimas:</text:p>
      <text:p text:style-name="P5485"><text:span text:style-name="T5486">Nr.<text:s/></text:span><text:a xlink:href="https://www.e-tar.lt/portal/legalAct.html?documentId=4702a120ff2c11ea88f28eae672e5b40" office:target-frame-name="_top" xlink:show="replace"><text:span text:style-name="T5487">O3E-879</text:span></text:a><text:span text:style-name="T5488">, 2020-09-25, paskelbta TAR 2020-09-25, i. k. 2020-19990</text:span></text:p>
      <text:p text:style-name="P5489">Papildyta punktu:</text:p>
      <text:p text:style-name="P5490"><text:span text:style-name="T5491">Nr.<text:s/></text:span><text:a xlink:href="https://www.e-tar.lt/portal/legalAct.html?documentId=872bc050eb6011e99681cd81dcdca52c" office:target-frame-name="_top" xlink:show="replace"><text:span text:style-name="T5492">O3E-548</text:span></text:a><text:span text:style-name="T5493">, 2019-10-10, paskelbta TAR 2019-10-10, i. k. 2019-16169</text:span></text:p>
      <text:p text:style-name="Normal"/>
      <text:p text:style-name="P5494"><text:span text:style-name="T5495">109</text:span><text:span text:style-name="T5496">2</text:span><text:span text:style-name="T5497">.</text:span><text:span text:style-name="T5498"><text:s/>Neteko galios nuo 2020-09-26</text:span></text:p>
      <text:p text:style-name="P5499">Punkto naikinimas:</text:p>
      <text:p text:style-name="P5500"><text:span text:style-name="T5501">Nr.<text:s/></text:span><text:a xlink:href="https://www.e-tar.lt/portal/legalAct.html?documentId=4702a120ff2c11ea88f28eae672e5b40" office:target-frame-name="_top" xlink:show="replace"><text:span text:style-name="T5502">O3E-879</text:span></text:a><text:span text:style-name="T5503">, 2020-09-25, paskelbta TAR 2020-09-25, i. k. 2020-19990</text:span></text:p>
      <text:p text:style-name="P5504">Papildyta punktu:</text:p>
      <text:p text:style-name="P5505"><text:span text:style-name="T5506">Nr.<text:s/></text:span><text:a xlink:href="https://www.e-tar.lt/portal/legalAct.html?documentId=872bc050eb6011e99681cd81dcdca52c" office:target-frame-name="_top" xlink:show="replace"><text:span text:style-name="T5507">O3E-548</text:span></text:a><text:span text:style-name="T5508">, 2019-10-10, paskelbta TAR 2019-10-10, i. k. 2019-16169</text:span></text:p>
      <text:p text:style-name="Normal"/>
      <text:p text:style-name="P5509"><text:span text:style-name="T5510">110</text:span><text:span text:style-name="T5511">. Komisijos motyvuotu sprendimu dalis elektros energijos įsigijimo kaštų, numatytų sutartyse, neįtraukiami, jei jie didesni nei galimi rinkoje, įvertinus objektyvias apl</text:span><text:span text:style-name="T5512">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13">je.</text:span><text:s/></text:p>
      <text:p text:style-name="P5514">Punkto pakeitimai:</text:p>
      <text:p text:style-name="P5515"><text:span text:style-name="T5516">Nr.<text:s/></text:span><text:a xlink:href="https://www.e-tar.lt/portal/legalAct.html?documentId=4e4f40b060fc11e589fccd6fa118e11c" office:target-frame-name="_top" xlink:show="replace"><text:span text:style-name="T5517">O3-509</text:span></text:a><text:span text:style-name="T5518">, 2015-09-21, paskelbta TAR 2015-09-22, i. k. 2015-14070</text:span></text:p>
      <text:p text:style-name="Normal"/>
      <text:p text:style-name="P5519"><text:span text:style-name="T5520">111</text:span><text:span text:style-name="T5521">.<text:s/></text:span><text:span text:style-name="T5522">Neteko galios nuo 2019-10-11</text:span><text:span text:style-name="T5523">.</text:span><text:s/></text:p>
      <text:p text:style-name="P5524">Punkto pakeitimai:</text:p>
      <text:p text:style-name="P5525"><text:span text:style-name="T5526">Nr.<text:s/></text:span><text:a xlink:href="https://www.e-tar.lt/portal/legalAct.html?documentId=872bc050eb6011e99681cd81dcdca52c" office:target-frame-name="_top" xlink:show="replace"><text:span text:style-name="T5527">O3E-548</text:span></text:a><text:span text:style-name="T5528">, 2019-10-10, paskelbta TAR 2019-10-10, i. k. 2019-16169</text:span></text:p>
      <text:p text:style-name="Normal"/>
      <text:p text:style-name="P5529"><text:span text:style-name="T5530">111</text:span><text:span text:style-name="T5531">1</text:span><text:span text:style-name="T5532">. Prognozuojama elektros energijos įsigijimo kaina nustatoma kaip prognozuojamos įsigyt</text:span><text:span text:style-name="T5533">i elektros energijos kiekio ir kainos sandauga, įskaitant balansavimo energijos sąnaudas, kurios negali būti didesnės nei 4 proc. nuo visų elektros energijos įsigijimo sąnaudų.</text:span><text:s/></text:p>
      <text:p text:style-name="P5534">Papildyta punktu:</text:p>
      <text:p text:style-name="P5535"><text:span text:style-name="T5536">Nr.<text:s/></text:span><text:a xlink:href="https://www.e-tar.lt/portal/legalAct.html?documentId=4e4f40b060fc11e589fccd6fa118e11c" office:target-frame-name="_top" xlink:show="replace"><text:span text:style-name="T5537">O3-509</text:span></text:a><text:span text:style-name="T5538">, 2015-09-21, paskelbta TAR 2015-09-22, i. k. 2015-14070</text:span></text:p>
      <text:p text:style-name="Normal"/>
      <text:p text:style-name="P5539"><text:span text:style-name="T5540">111</text:span><text:span text:style-name="T5541">2</text:span><text:span text:style-name="T5542">.</text:span><text:span text:style-name="T5543"><text:s/></text:span><text:span text:style-name="T5544">Visuomeninio tiekėjo visuomeninės elektros energijos kainos viršutinėje riboje taikytų</text:span><text:span text:style-name="T5545"><text:s/>ir faktinių elektros energijos skirstymo paslaugų VĮ ir ŽĮ tinkluose kainų viršutinių ribų skirtumas</text:span><text:span text:style-name="T5546">,<text:s/></text:span><text:span text:style-name="T5547">vienam visuomeniniam tiekėjui veikiant kelių skirstomųjų tinklų operatorių licencijuojamos veiklos teritorijose, kainos galiojimo laikotarpiui<text:s/></text:span><text:span text:style-name="T5548">t</text:span><text:span text:style-name="T5549">-2, yra<text:s/></text:span><text:span text:style-name="T5550">apskaičiuojamas pagal formulę:</text:span></text:p>
      <text:p text:style-name="P5551"/>
      <text:p text:style-name="P5552"><draw:frame draw:style-name="a71" text:anchor-type="as-char" svg:x="0in" svg:y="0in" svg:width="1.03125in" svg:height="0.21875in" style:rel-width="scale" style:rel-height="scale"><draw:object xlink:href="Object 70/" xlink:type="simple" xlink:show="embed" xlink:actuate="onLoad"/></draw:frame><text:span text:style-name="T5553">(67)</text:span></text:p>
      <text:p text:style-name="P5554"/>
      <text:p text:style-name="P5555">čia:</text:p>
      <text:p text:style-name="P5556"><text:span text:style-name="T5557">ΔT</text:span><text:span text:style-name="T5558">STO(10,04), t-2</text:span><text:span text:style-name="T5559"><text:s/>–<text:s/></text:span><text:span text:style-name="T5560">visuomeninės elektros energijos kainos viršutinėj</text:span><text:span text:style-name="T5561">e riboje taikytų ir faktinių elektros energijos skirstymo paslaugų VĮ ir ŽĮ tinkluose kainų viršutinių ribų skirtumas</text:span><text:span text:style-name="T5562">, vienam visuomeniniam tiekėjui veikiant kelių skirstomųjų tinklų operatorių licencijuojamos veiklos teritorijose,</text:span><text:span text:style-name="T5563"><text:s/></text:span><text:span text:style-name="T5564">EUR/kWh;</text:span></text:p>
      <text:p text:style-name="P5565"><text:span text:style-name="T5566">T’</text:span><text:span text:style-name="T5567">10, t-2</text:span><text:span text:style-name="T5568"> – ele</text:span><text:span text:style-name="T5569">ktros energijos skirstymo paslaugos VĮ tinklais kainos viršutinė riba<text:s/></text:span><text:span text:style-name="T5570">t-2<text:s/></text:span><text:span text:style-name="T5571">metais, skirstymo sistemos operatoriaus, kurio elektros energijos skirstymo paslaugos VĮ tinklais kainos viršutinė riba<text:s/></text:span><text:span text:style-name="T5572">t</text:span><text:span text:style-name="T5573">-2</text:span><text:span text:style-name="T5574"><text:s/></text:span><text:span text:style-name="T5575">metais buvo taikyta visiems visuomeninio tiekėjo licenciju</text:span><text:span text:style-name="T5576">ojamos veiklos teritorijoje esantiems buitiniams vartotojams,<text:s/></text:span><text:span text:style-name="T5577">įvertinant elektros energijos skirstymo paslaugos teikimo sąnaudų priskyrimo buitiniams vartotojams koeficientą pagal Metodikos 107</text:span><text:span text:style-name="T5578">1</text:span><text:span text:style-name="T5579"><text:s/>punktą,</text:span><text:span text:style-name="T5580"><text:s/>EUR/kWh;</text:span></text:p>
      <text:p text:style-name="P5581"><text:span text:style-name="T5582">T’</text:span><text:span text:style-name="T5583">04, t-2</text:span><text:span text:style-name="T5584"> –<text:s/></text:span><text:span text:style-name="T5585">elektros energijos skirstymo pas</text:span><text:span text:style-name="T5586">laugos ŽĮ tinklais kainos viršutinė riba,<text:s/></text:span><text:span text:style-name="T5587">t</text:span><text:span text:style-name="T5588">-2 metais,<text:s/></text:span><text:span text:style-name="T5589">skirstymo sistemos operatoriaus, kurio elektros energijos<text:s/></text:span><text:span text:style-name="T5590">skirstymo paslaugos ŽĮ tinklais kainos viršutinė riba<text:s/></text:span><text:span text:style-name="T5591">t</text:span><text:span text:style-name="T5592">-2</text:span><text:span text:style-name="T5593"><text:s/>buvo taikyta visiems visuomeninio tiekėjo licencijuojamos veiklos teritorijoje esantiems buitiniams vartotojams,</text:span><text:span text:style-name="T5594"><text:s/>EUR/kWh,<text:s/></text:span><text:span text:style-name="T5595">įvertinant skirstymo paslaugos teikimo sąnaudų priskyrimo buitiniams vartotojams koeficientą, kurio reikšmė lygi 1,3. Skirstomųjų tin</text:span><text:span text:style-name="T5596">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597">ui diferencijuojant persiuntimo paslaugos kainas vartotojams reikšmė reguliavimo periodu nuosekliai didinama iki reikšmės, ne didesnės kaip 1,4.</text:span></text:p>
      <text:p text:style-name="P5598"><text:span text:style-name="T5599">T’</text:span><text:span text:style-name="T5600">10, t-2,i</text:span><text:span text:style-name="T5601"> – elektros energijos skirstymo paslaugos VĮ tinklais kainos viršutinė riba </text:span><text:span text:style-name="T5602">t</text:span><text:span text:style-name="T5603">-2</text:span><text:span text:style-name="T5604"><text:s/></text:span><text:span text:style-name="T5605">metais,<text:s/></text:span><text:span text:style-name="T5606">i</text:span><text:span text:style-name="T5607">-tojo skirs</text:span><text:span text:style-name="T5608">tymo sistemos operatoriaus, kurio elektros energijos skirstymo paslaugos VĮ tinklais kainos viršutinė riba<text:s/></text:span><text:span text:style-name="T5609">t</text:span><text:span text:style-name="T5610">-2 metais nebuvo taikyta jo licencijuojamoje veiklos teritorijoje esantiems buitiniams vartotojams,</text:span><text:span text:style-name="T5611"><text:s/>įvertinant elektros energijos skirstymo paslaugo</text:span><text:span text:style-name="T5612">s teikimo sąnaudų priskyrimo buitiniams vartotojams koeficientą</text:span><text:span text:style-name="T5613"><text:s/></text:span><text:span text:style-name="T5614">pagal Metodikos 107</text:span><text:span text:style-name="T5615">1</text:span><text:span text:style-name="T5616"><text:s/>punktą,</text:span><text:span text:style-name="T5617"><text:s/>EUR/kWh;</text:span></text:p>
      <text:p text:style-name="P5618"><text:span text:style-name="T5619">T’</text:span><text:span text:style-name="T5620">04, t-2,i</text:span><text:span text:style-name="T5621"> –<text:s/></text:span><text:span text:style-name="T5622">elektros energijos skirstymo paslaugos ŽĮ tinklais kainos viršutinė riba,<text:s/></text:span><text:span text:style-name="T5623">t</text:span><text:span text:style-name="T5624">-2 metais,<text:s/></text:span><text:span text:style-name="T5625">i</text:span><text:span text:style-name="T5626">-tojo<text:s/></text:span><text:span text:style-name="T5627">skirstymo sistemos operatoriaus, kurio<text:s/></text:span><text:span text:style-name="T5628">elektros</text:span><text:span text:style-name="T5629"><text:s/>energijos skirstymo paslaugos ŽĮ tinklais kainos viršutinė riba</text:span><text:span text:style-name="T5630"><text:s/></text:span><text:span text:style-name="T5631">t</text:span><text:span text:style-name="T5632">-2 metais nebuvo taikyta jo licencijuojamos veiklos teritorijoje esantiems buitiniams vartotojams,</text:span><text:span text:style-name="T5633"><text:s/>EUR/kWh,<text:s/></text:span><text:span text:style-name="T5634">įvertinant skirstymo paslaugos teikimo sąnaudų priskyrimo buitiniams vartotojams k</text:span><text:span text:style-name="T5635">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636">s reguliavimo periodą, skirstomųjų tinklų operatoriui diferencijuojant persiuntimo paslaugos kainas vartotojams reikšmė reguliavimo periodu nuosekliai didinama iki reikšmės, ne didesnės kaip 1,4.</text:span></text:p>
      <text:p text:style-name="P5637"><text:span text:style-name="T5638">E</text:span><text:span text:style-name="T5639">vt, t<text:s/></text:span><text:span text:style-name="T5640">– visuomeninio tiekėjo prognozuojamas parduoti elektr</text:span><text:span text:style-name="T5641">os energijos kiekis<text:s/></text:span><text:span text:style-name="T5642">t</text:span><text:span text:style-name="T5643"><text:s/>metais, kWh;</text:span></text:p>
      <text:p text:style-name="P5644"><text:span text:style-name="T5645">E</text:span><text:span text:style-name="T5646">vt(10),t-2,i<text:s/></text:span><text:span text:style-name="T5647">–<text:s/></text:span><text:span text:style-name="T5648">t</text:span><text:span text:style-name="T5649">-2 metais visuomeninio tiekėjo<text:s/></text:span><text:span text:style-name="T5650">i</text:span><text:span text:style-name="T5651">-tojo skirstymo tinklų operatoriaus licencijuojamoje veiklos teritorijoje esantiems buitiniams vartotojams, prisijungusiems prie VĮ tinklų, faktiškai parduotas elektros ene</text:span><text:span text:style-name="T5652">rgijos kiekis, kWh;</text:span></text:p>
      <text:p text:style-name="P5653"><text:span text:style-name="T5654">E</text:span><text:span text:style-name="T5655">vt(04),t-2,i<text:s/></text:span><text:span text:style-name="T5656">–<text:s/></text:span><text:span text:style-name="T5657">t</text:span><text:span text:style-name="T5658">-2 metais visuomeninio tiekėjo<text:s/></text:span><text:span text:style-name="T5659">i</text:span><text:span text:style-name="T5660">-tojo skirstymo tinklų operatoriaus licencijuojamoje veiklos teritorijoje esantiems buitiniams vartotojams, prisijungusiems prie ŽĮ tinklų, faktiškai parduotas elektros energijos kiekis,<text:s/></text:span><text:span text:style-name="T5661">kWh;</text:span></text:p>
      <text:p text:style-name="P5662"><text:span text:style-name="T5663">n – skirstymo tinklų operatorių, kurių licencijuojamos veiklos teritorijoje esantiems buitiniams vartotojams visuomeninės elektros energijos kainos viršutinėje riboje buvo taikytos kito skirstymo tinklų operatoriaus<text:s/></text:span><text:span text:style-name="T5664">elektros energijos skirstymo<text:s/></text:span><text:span text:style-name="T5665">paslaugos VĮ ir ŽĮ tinklais kainų viršutinės ribos,</text:span><text:span text:style-name="T5666"><text:s/>skaičius.</text:span><text:s/></text:p>
      <text:p text:style-name="P5667"><text:span text:style-name="T5668">TAR pastaba.</text:span><text:span text:style-name="T5669"><text:s/>111</text:span><text:span text:style-name="T5670">2</text:span><text:span text:style-name="T5671"><text:s/>punkto nuostatos taikomos<text:s/></text:span><text:span text:style-name="T5672">nustatant arba koreguojant 2020 metų ir vėlesnių laikotarpių elektros energijos perdavimo, skirstymo ir visuomeninio tiekimo paslaugų bei visuomeninė</text:span><text:span text:style-name="T5673">s kainos viršutines ribas</text:span><text:span text:style-name="T5674">.</text:span></text:p>
      <text:p text:style-name="P5675">Papildyta punktu:</text:p>
      <text:p text:style-name="P5676"><text:span text:style-name="T5677">Nr.<text:s/></text:span><text:a xlink:href="https://www.e-tar.lt/portal/legalAct.html?documentId=872bc050eb6011e99681cd81dcdca52c" office:target-frame-name="_top" xlink:show="replace"><text:span text:style-name="T5678">O3E-548</text:span></text:a><text:span text:style-name="T5679">, 2019-10-10, paskelbta TAR 2019-10-10, i. k. 2019-16169</text:span></text:p>
      <text:p text:style-name="Normal"/>
      <text:p text:style-name="P5680"><text:span text:style-name="T5681">VII</text:span><text:span text:style-name="T5682"><text:s/>SKYRIUS</text:span></text:p>
      <text:p text:style-name="P5683"><text:span text:style-name="T5684">REIKALAVIMAI, SUSIJĘ SU ĮM</text:span><text:span text:style-name="T5685">ONIŲ REGULIUOJAMŲ VEIKLŲ KAINŲ IR KAINŲ VIRŠUTINIŲ RIBŲ NUSTATYMU</text:span></text:p>
      <text:p text:style-name="P5686"/>
      <text:p text:style-name="P5687"/>
      <text:p text:style-name="P5688"><text:span text:style-name="T5689">112</text:span><text:span text:style-name="T5690">. Elektros energijos visuomeninis tiekėjas nustato elektros energijos visuomeninio tiekimo paslaugos kainą (tarifų svertinį vidurkį), lygią arba nedidesnę nei elektros energijos<text:s/></text:span><text:span text:style-name="T5691">visuomeninio tiekimo paslaugos kainos viršutinė riba.</text:span></text:p>
      <text:p text:style-name="P5692"><text:span text:style-name="T5693">113</text:span><text:span text:style-name="T5694">. PSO ir STO nustato elektros energijos perdavimo ir skirstymo kainas, neviršijančias jiems nustatytų kainų viršutinių ribų.</text:span></text:p>
      <text:p text:style-name="P5695"><text:span text:style-name="T5696">114</text:span><text:span text:style-name="T5697">. Visuomeninę elektros energijos kainą ir tarifus apskaičiuoja<text:s/></text:span><text:span text:style-name="T5698">ir nustato visuomeninis tiekėjas 6 kalendoriniams mėnesiams.</text:span></text:p>
      <text:p text:style-name="P5699"><text:span text:style-name="T5700">115</text:span><text:span text:style-name="T5701">. Reguliuojamų paslaugų kainų viršutinėms riboms nustatyti Įmonė <text:s/>iki rugsėjo 1 d. pateikia:</text:span></text:p>
      <text:p text:style-name="P5702"><text:span text:style-name="T5703">115.1</text:span><text:span text:style-name="T5704">. PSO:</text:span></text:p>
      <text:p text:style-name="P5705"><text:span text:style-name="T5706">115.1.1</text:span><text:span text:style-name="T5707">. PSO Modelio techninių duomenų įvesties lenteles (Metodikos 11<text:s/></text:span><text:span text:style-name="T5708">priedas);</text:span></text:p>
      <text:p text:style-name="P5709"><text:span text:style-name="T5710">115.1.2</text:span><text:span text:style-name="T5711">. naujų investicijų ir naujų prijungimų duomenis (Metodikos 12 priedas);</text:span></text:p>
      <text:p text:style-name="P5712"><text:span text:style-name="T5713">115.1.3</text:span><text:span text:style-name="T5714">. duomenų suvestinę kainos viršutinei ribai nustatyti (Metodikos 1 priedas);</text:span></text:p>
      <text:p text:style-name="P5715"><text:span text:style-name="T5716">115.1.4</text:span><text:span text:style-name="T5717">. duomenis perdavimo AĮ tinklais bei tinklo valdymo paslaugos k</text:span><text:span text:style-name="T5718">ainos viršutinei ribai nustatyti (Metodikos 5 priedas);</text:span></text:p>
      <text:p text:style-name="P5719"><text:span text:style-name="T5720">115.1.5</text:span><text:span text:style-name="T5721">. veiklai naudojamo turto vertės skaičiavimo lentelę, atskirai nurodant visų teikiamų paslaugų duomenis (Metodikos 2 priedas);</text:span></text:p>
      <text:p text:style-name="P5722"><text:span text:style-name="T5723">115.1.6</text:span><text:span text:style-name="T5724">. ilgalaikės reguliuojamos veiklos programos lentel</text:span><text:span text:style-name="T5725">ę (Metodikos 3 priedas);</text:span></text:p>
      <text:p text:style-name="P5726"><text:span text:style-name="T5727">115.1.7</text:span><text:span text:style-name="T5728">. valdomo turto priežiūros ir eksploatavimo planą (Metodikos 4 priedas);</text:span></text:p>
      <text:p text:style-name="P5729"><text:span text:style-name="T5730">115.1.8</text:span><text:span text:style-name="T5731">. aiškinamąjį raštą, kuriame nurodomas detalus pateiktų duomenų pagrindimas ir įrodymai dėl veiklos efektyvumo gautų sutaupymų;</text:span><text:s/></text:p>
      <text:p text:style-name="P5732"><text:span text:style-name="T5733">115.1</text:span><text:span text:style-name="T5734">.9</text:span><text:span text:style-name="T5735">. efektyvumo rodiklius (Metodikos 8 priedas);</text:span></text:p>
      <text:p text:style-name="P5736"><text:span text:style-name="T5737">115.1.10.</text:span><text:span text:style-name="T5738"><text:s/>Neteko galios nuo 2017-09-16</text:span></text:p>
      <text:p text:style-name="P5739">Punkto naikinimas:</text:p>
      <text:p text:style-name="P5740"><text:span text:style-name="T5741">Nr.<text:s/></text:span><text:a xlink:href="https://www.e-tar.lt/portal/legalAct.html?documentId=b1107920993611e78871f4322bb82f27" office:target-frame-name="_top" xlink:show="replace"><text:span text:style-name="T5742">O3E-402</text:span></text:a><text:span text:style-name="T5743">, 2017-09-14, paskelbta TAR<text:s/></text:span><text:span text:style-name="T5744">2017-09-15, i. k. 2017-14670</text:span></text:p>
      <text:p text:style-name="P5745">Papildyta punktu:</text:p>
      <text:p text:style-name="P5746"><text:span text:style-name="T5747">Nr.<text:s/></text:span><text:a xlink:href="https://www.e-tar.lt/portal/legalAct.html?documentId=4e4f40b060fc11e589fccd6fa118e11c" office:target-frame-name="_top" xlink:show="replace"><text:span text:style-name="T5748">O3-509</text:span></text:a><text:span text:style-name="T5749">, 2015-09-21, paskelbta TAR 2015-09-22, i. k. 2015-14070</text:span></text:p>
      <text:p text:style-name="Normal"/>
      <text:p text:style-name="P5750"><text:span text:style-name="T5751">115.2</text:span><text:span text:style-name="T5752">. STO:</text:span></text:p>
      <text:p text:style-name="P5753"><text:span text:style-name="T5754">115.2.1</text:span><text:span text:style-name="T5755">. STO Modelio<text:s/></text:span><text:span text:style-name="T5756">techninių duomenų įvesties lenteles (Metodikos 10 priedas);</text:span></text:p>
      <text:p text:style-name="P5757"><text:span text:style-name="T5758">115.2.2</text:span><text:span text:style-name="T5759">. naujų investicijų ir naujų prijungimų duomenis (Metodikos 12 priedas);</text:span></text:p>
      <text:p text:style-name="P5760"><text:span text:style-name="T5761">115.2.3</text:span><text:span text:style-name="T5762">. duomenų suvestinę kainos viršutinei ribai nustatyti (Metodikos 1 priedas);</text:span></text:p>
      <text:p text:style-name="P5763"><text:span text:style-name="T5764">115.2.4</text:span><text:span text:style-name="T5765">. duomenis sk</text:span><text:span text:style-name="T5766">irstymo ŽĮ ir VĮ tinklais viršutinei ribai nustatyti (Metodikos<text:s/></text:span><text:span text:style-name="T5767"><text:line-break/>6 priedas);</text:span></text:p>
      <text:p text:style-name="P5768"><text:span text:style-name="T5769">115.2.5</text:span><text:span text:style-name="T5770">. veiklai naudojamo turto vertės skaičiavimo lentelę, atskirai nurodant visų teikiamų paslaugų duomenis (Metodikos 2 priedas);</text:span></text:p>
      <text:p text:style-name="P5771"><text:span text:style-name="T5772">115.2.6</text:span><text:span text:style-name="T5773">. ilgalaikės reguliuojamos vei</text:span><text:span text:style-name="T5774">klos programos lentelę (Metodikos 3 priedas);</text:span></text:p>
      <text:p text:style-name="P5775"><text:span text:style-name="T5776">115.2.7</text:span><text:span text:style-name="T5777">. valdomo turto priežiūros ir eksploatavimo planą (Metodikos 4 priedas);</text:span></text:p>
      <text:p text:style-name="P5778"><text:span text:style-name="T5779">115.2.8</text:span><text:span text:style-name="T5780">. aiškinamąjį raštą, kuriame nurodomas detalus pateiktų duomenų pagrindimas ir įrodymai dėl veiklos efektyvumo gaut</text:span><text:span text:style-name="T5781">ų sutaupymų;</text:span><text:s/></text:p>
      <text:p text:style-name="P5782"><text:span text:style-name="T5783">115.2.9</text:span><text:span text:style-name="T5784">. efektyvumo rodiklius (Metodikos 9 priedas);</text:span></text:p>
      <text:p text:style-name="P5785"><text:span text:style-name="T5786">115.2.10.</text:span><text:span text:style-name="T5787"><text:s/>Neteko galios nuo 2017-09-16</text:span></text:p>
      <text:p text:style-name="P5788">Punkto naikinimas:</text:p>
      <text:p text:style-name="P5789"><text:span text:style-name="T5790">Nr.<text:s/></text:span><text:a xlink:href="https://www.e-tar.lt/portal/legalAct.html?documentId=b1107920993611e78871f4322bb82f27" office:target-frame-name="_top" xlink:show="replace"><text:span text:style-name="T5791">O3E-402</text:span></text:a><text:span text:style-name="T5792">, 2017-09-14, pa</text:span><text:span text:style-name="T5793">skelbta TAR 2017-09-15, i. k. 2017-14670</text:span></text:p>
      <text:p text:style-name="P5794">Papildyta punktu:</text:p>
      <text:p text:style-name="P5795"><text:span text:style-name="T5796">Nr.<text:s/></text:span><text:a xlink:href="https://www.e-tar.lt/portal/legalAct.html?documentId=4e4f40b060fc11e589fccd6fa118e11c" office:target-frame-name="_top" xlink:show="replace"><text:span text:style-name="T5797">O3-509</text:span></text:a><text:span text:style-name="T5798">, 2015-09-21, paskelbta TAR 2015-09-22, i. k. 2015-14070</text:span></text:p>
      <text:p text:style-name="Normal"/>
      <text:p text:style-name="P5799"><text:span text:style-name="T5800">115.3</text:span><text:span text:style-name="T5801">. Skirstomojo tinklo</text:span><text:span text:style-name="T5802"><text:s/>įmonės, savo teritorijoje turinčios mažiau nei 100 tūkst. vartotojų:</text:span></text:p>
      <text:p text:style-name="P5803"><text:span text:style-name="T5804">115.3.1</text:span><text:span text:style-name="T5805">. duomenų suvestinę kainos viršutinei ribai nustatyti (Metodikos 1 priedas);</text:span></text:p>
      <text:p text:style-name="P5806"><text:span text:style-name="T5807">115.3.2</text:span><text:span text:style-name="T5808">. veiklai naudojamo turto vertės skaičiavimo lentelę, atskirai nurodant visų teikiamų pas</text:span><text:span text:style-name="T5809">laugų duomenis (Metodikos 2 priedas);</text:span></text:p>
      <text:p text:style-name="P5810"><text:span text:style-name="T5811">115.3.3</text:span><text:span text:style-name="T5812">. ilgalaikės reguliuojamos veiklos programos lentelę (Metodikos 3 priedas);</text:span></text:p>
      <text:p text:style-name="P5813"><text:span text:style-name="T5814">115.3.4</text:span><text:span text:style-name="T5815">. valdomo turto priežiūros ir eksploatavimo planus (Metodikos 4 priedas);</text:span></text:p>
      <text:p text:style-name="P5816"><text:span text:style-name="T5817">115.3.5</text:span><text:span text:style-name="T5818">. aiškinamąjį raštą, kuriame nurodo</text:span><text:span text:style-name="T5819">mas detalus pateiktų duomenų pagrindimas ir įrodymai dėl veiklos efektyvumo gautų sutaupymų;</text:span><text:s/></text:p>
      <text:p text:style-name="P5820"><text:span text:style-name="T5821">115.4</text:span><text:span text:style-name="T5822">. Visuomeninis tiekėjas:</text:span></text:p>
      <text:p text:style-name="P5823"><text:span text:style-name="T5824">115.4.1</text:span><text:span text:style-name="T5825">. duomenų suvestinę kainos viršutinei ribai nustatyti (Metodikos 1 priedas);</text:span></text:p>
      <text:p text:style-name="P5826"><text:span text:style-name="T5827">115.4.2</text:span><text:span text:style-name="T5828">. visuomeninio tiekėjo įsigij</text:span><text:span text:style-name="T5829">imo kainos apskaičiavimą (Metodikos 7 priedas).</text:span></text:p>
      <text:p text:style-name="P5830">Punkto pakeitimai:</text:p>
      <text:p text:style-name="P5831"><text:span text:style-name="T5832">Nr.<text:s/></text:span><text:a xlink:href="https://www.e-tar.lt/portal/legalAct.html?documentId=4e4f40b060fc11e589fccd6fa118e11c" office:target-frame-name="_top" xlink:show="replace"><text:span text:style-name="T5833">O3-509</text:span></text:a><text:span text:style-name="T5834">, 2015-09-21, paskelbta TAR 2015-09-22, i. k. 2015-14070</text:span></text:p>
      <text:p text:style-name="Normal"/>
      <text:p text:style-name="P5835">115<text:span text:style-name="T5836">1</text:span>.<text:span text:style-name="T5837"><text:s/>Reguliuoj</text:span><text:span text:style-name="T5838">amų paslaugų kainų viršutinėms riboms koreguoti Įmonė iki rugsėjo 1 d. pateikia:</text:span></text:p>
      <text:p text:style-name="P5839"><text:span text:style-name="T5840">115.</text:span><text:span text:style-name="T5841">1</text:span><text:span text:style-name="T5842">1</text:span><text:span text:style-name="T5843">. PSO:</text:span></text:p>
      <text:p text:style-name="P5844"><text:span text:style-name="T5845">115</text:span><text:span text:style-name="T5846">1</text:span><text:span text:style-name="T5847">.1.1</text:span><text:span text:style-name="T5848">. veiklai naudojamo turto vertės skaičiavimo lentelę (Metodikos 2 priedas);</text:span></text:p>
      <text:p text:style-name="P5849"><text:span text:style-name="T5850">115</text:span><text:span text:style-name="T5851">1</text:span><text:span text:style-name="T5852">.1.2</text:span><text:span text:style-name="T5853">. duomenų suvestinę kainos viršutinei ribai koreguoti<text:s/></text:span><text:span text:style-name="T5854">(Metodikos 13 priedas);</text:span></text:p>
      <text:p text:style-name="P5855"><text:span text:style-name="T5856">115</text:span><text:span text:style-name="T5857">1</text:span><text:span text:style-name="T5858">.1.3</text:span><text:span text:style-name="T5859">. aiškinamąjį raštą su pateiktų duomenų pagrindimu.</text:span></text:p>
      <text:p text:style-name="P5860"><text:span text:style-name="T5861">115</text:span><text:span text:style-name="T5862">1</text:span><text:span text:style-name="T5863">.2</text:span><text:span text:style-name="T5864">. STO:</text:span></text:p>
      <text:p text:style-name="P5865"><text:span text:style-name="T5866">115</text:span><text:span text:style-name="T5867">1</text:span><text:span text:style-name="T5868">.2.1</text:span><text:span text:style-name="T5869">. veiklai naudojamo turto vertės skaičiavimo lentelę (Metodikos 2 priedas);</text:span></text:p>
      <text:p text:style-name="P5870"><text:span text:style-name="T5871">115</text:span><text:span text:style-name="T5872">1</text:span><text:span text:style-name="T5873">.2.2</text:span><text:span text:style-name="T5874">. duomenų suvestinę kainos viršutinei ribai koreguoti</text:span><text:span text:style-name="T5875"><text:s/>(Metodikos 13 priedas);</text:span></text:p>
      <text:p text:style-name="P5876"><text:span text:style-name="T5877">115</text:span><text:span text:style-name="T5878">1</text:span><text:span text:style-name="T5879">.2.3</text:span><text:span text:style-name="T5880">. aiškinamąjį raštą su pateiktų duomenų pagrindimu nurodant prognozuojamus buitiniams vartotojams paskirstyti elektros energijos kiekius atitinkamais tinklais<text:s/></text:span><text:span text:style-name="T5881">t<text:s/></text:span><text:span text:style-name="T5882">metais.</text:span><text:s/></text:p>
      <text:p text:style-name="P5883">Papunkčio pakeitimai:</text:p>
      <text:p text:style-name="P5884"><text:span text:style-name="T5885">Nr.<text:s/></text:span><text:a xlink:href="https://www.e-tar.lt/portal/legalAct.html?documentId=4702a120ff2c11ea88f28eae672e5b40" office:target-frame-name="_top" xlink:show="replace"><text:span text:style-name="T5886">O3E-879</text:span></text:a><text:span text:style-name="T5887">, 2020-09-25, paskelbta TAR 2020-09-25, i. k. 2020-19990</text:span></text:p>
      <text:p text:style-name="Normal"/>
      <text:p text:style-name="P5888"><text:span text:style-name="T5889">115</text:span><text:span text:style-name="T5890">1</text:span><text:span text:style-name="T5891">.3</text:span><text:span text:style-name="T5892">. Skirstomojo tinklo įmonės, savo teritorijoje turinčios mažiau nei 100 tūkst. vartotojų:</text:span></text:p>
      <text:p text:style-name="P5893"><text:span text:style-name="T5894">115</text:span><text:span text:style-name="T5895">1</text:span><text:span text:style-name="T5896">.3.1</text:span><text:span text:style-name="T5897">.<text:s/></text:span><text:span text:style-name="T5898">veiklai naudojamo turto vertės skaičiavimo lentelę (Metodikos 2 priedas);</text:span></text:p>
      <text:p text:style-name="P5899"><text:span text:style-name="T5900">115</text:span><text:span text:style-name="T5901">1</text:span><text:span text:style-name="T5902">.3.2</text:span><text:span text:style-name="T5903">. duomenų suvestinę kainos viršutinei ribai koreguoti (Metodikos 13 priedas);</text:span></text:p>
      <text:p text:style-name="P5904"><text:span text:style-name="T5905">115</text:span><text:span text:style-name="T5906">1</text:span><text:span text:style-name="T5907">.3.3</text:span><text:span text:style-name="T5908">. aiškinamąjį raštą su pateiktų duomenų pagrindimu.</text:span></text:p>
      <text:p text:style-name="P5909"><text:span text:style-name="T5910">115</text:span><text:span text:style-name="T5911">1</text:span><text:span text:style-name="T5912">.4</text:span><text:span text:style-name="T5913">. Visuomeninis t</text:span><text:span text:style-name="T5914">iekėjas:</text:span></text:p>
      <text:p text:style-name="P5915"><text:span text:style-name="T5916">115</text:span><text:span text:style-name="T5917">1</text:span><text:span text:style-name="T5918">.4.1</text:span><text:span text:style-name="T5919">. veiklai naudojamo turto vertės skaičiavimo lentelę (Metodikos 2 priedas);</text:span></text:p>
      <text:p text:style-name="P5920"><text:span text:style-name="T5921">115</text:span><text:span text:style-name="T5922">1</text:span><text:span text:style-name="T5923">.4.2</text:span><text:span text:style-name="T5924">. visuomeninio tiekėjo įsigijimo kainos apskaičiavimą (Metodikos 7 priedas);</text:span></text:p>
      <text:p text:style-name="P5925"><text:span text:style-name="T5926">115</text:span><text:span text:style-name="T5927">1</text:span><text:span text:style-name="T5928">.4.3</text:span><text:span text:style-name="T5929">. duomenų suvestinę kainos viršutinei ribai koreguoti (Metod</text:span><text:span text:style-name="T5930">ikos 13 priedas);</text:span></text:p>
      <text:p text:style-name="P5931"><text:span text:style-name="T5932">115</text:span><text:span text:style-name="T5933">1</text:span><text:span text:style-name="T5934">.4.4</text:span><text:span text:style-name="T5935">. aiškinamąjį raštą, kuriame turi būti nurodyta:</text:span></text:p>
      <text:p text:style-name="P5936"><text:span text:style-name="T5937">115</text:span><text:span text:style-name="T5938">1</text:span><text:span text:style-name="T5939">.4.4.1</text:span><text:span text:style-name="T5940">. objektų, kuriems visuomeninis tiekėjas teikė elektros energijos tiekimo paslaugą 2020 m. pradžioje, skaičius;</text:span></text:p>
      <text:p text:style-name="P5941"><text:span text:style-name="T5942">115</text:span><text:span text:style-name="T5943">1</text:span><text:span text:style-name="T5944">.4.4.2</text:span><text:span text:style-name="T5945">. prognozuojamas objektų, kuriems<text:s/></text:span><text:span text:style-name="T5946">t<text:s/></text:span><text:span text:style-name="T5947">met</text:span><text:span text:style-name="T5948">ų pradžioje visuomeninis tiekėjas turi teikti elektros energijos tiekimo paslaugą, įvertinus Elektros energetikos įstatymo 43 straipsnio 1 dalies nuostatas, skaičius;</text:span></text:p>
      <text:p text:style-name="P5949"><text:span text:style-name="T5950">115</text:span><text:span text:style-name="T5951">1</text:span><text:span text:style-name="T5952">.4.4.3</text:span><text:span text:style-name="T5953">.<text:s/></text:span><text:span text:style-name="T5954">duomenys apie elektros energijos tiekimo rinkos liberalizavimo etapo įtak</text:span><text:span text:style-name="T5955">ą<text:s/></text:span><text:span text:style-name="T5956">t</text:span><text:span text:style-name="T5957"> metais ilgalaikio turto vertei (RAB</text:span><text:span text:style-name="T5958">t</text:span><text:span text:style-name="T5959">);</text:span></text:p>
      <text:p text:style-name="P5960"><text:span text:style-name="T5961">115</text:span><text:span text:style-name="T5962">1</text:span><text:span text:style-name="T5963">.4.4.4</text:span><text:span text:style-name="T5964">. pateiktų duomenų pagrindimas.</text:span></text:p>
      <text:p text:style-name="P5965">Papunkčio pakeitimai:</text:p>
      <text:p text:style-name="P5966"><text:span text:style-name="T5967">Nr.<text:s/></text:span><text:a xlink:href="https://www.e-tar.lt/portal/legalAct.html?documentId=4702a120ff2c11ea88f28eae672e5b40" office:target-frame-name="_top" xlink:show="replace"><text:span text:style-name="T5968">O3E-879</text:span></text:a><text:span text:style-name="T5969">, 2020-09-25, paskelbta TAR<text:s/></text:span><text:span text:style-name="T5970">2020-09-25, i. k. 2020-19990</text:span></text:p>
      <text:p text:style-name="Normal"/>
      <text:p text:style-name="P5971"><text:span text:style-name="T5972">115</text:span><text:span text:style-name="T5973">2</text:span><text:span text:style-name="T5974">. Metodikos 96</text:span><text:span text:style-name="T5975">1</text:span><text:span text:style-name="T5976"><text:s/>punkte nurodytų p</text:span><text:span text:style-name="T5977">apildomų dedamųjų prie buitiniams vartotojams<text:s/></text:span><text:span text:style-name="T5978">t<text:s/></text:span><text:span text:style-name="T5979">metų skirstymo paslaugos kainoms apskaičiuoti visuomeninis tiekėjas (po 2023 m. sausio 1 d. – visuomenino tiekimo veiklą iki 2022 m. gruo</text:span><text:span text:style-name="T5980">džio 31 d. vykdęs asmuo) iki spalio 20 d. pateikia duomenis apie iki<text:s/></text:span><text:span text:style-name="T5981">t-1</text:span><text:span text:style-name="T5982"><text:s/>metų rugsėjo 30 d. susidariusį skirtumą tarp visuomeninio tiekėjo faktiškai surinktų lėšų ir pagrįstų sąnaudų teikiant visuomeninio tiekimo paslaugą ir šių sąnaudų pagrindimą.<text:s/></text:span></text:p>
      <text:p text:style-name="P5983">Papildyta punktu:</text:p>
      <text:p text:style-name="P5984"><text:span text:style-name="T5985">Nr.<text:s/></text:span><text:a xlink:href="https://www.e-tar.lt/portal/legalAct.html?documentId=4702a120ff2c11ea88f28eae672e5b40" office:target-frame-name="_top" xlink:show="replace"><text:span text:style-name="T5986">O3E-879</text:span></text:a><text:span text:style-name="T5987">, 2020-09-25, paskelbta TAR 2020-09-25, i. k. 2020-19990</text:span></text:p>
      <text:p text:style-name="Normal"/>
      <text:p text:style-name="P5988">Papildyta punktu:</text:p>
      <text:p text:style-name="P5989"><text:span text:style-name="T5990">Nr.<text:s/></text:span><text:a xlink:href="https://www.e-tar.lt/portal/legalAct.html?documentId=b1107920993611e78871f4322bb82f27" office:target-frame-name="_top" xlink:show="replace"><text:span text:style-name="T5991">O3E-402</text:span></text:a><text:span text:style-name="T5992">, 2017-09-14, paskelbta TAR 2017-09-15, i. k. 2017-14670</text:span></text:p>
      <text:p text:style-name="Normal"/>
      <text:p text:style-name="P5993"><text:span text:style-name="T5994">116</text:span><text:span text:style-name="T5995">. Komisija motyvuotu sprendimu gali pratęsti nustatytų kainų viršutinių ribų galiojimo laikotarpį, įskaitant jei Įmonė laiku nepateikia</text:span><text:span text:style-name="T5996"><text:s/>Komisijai visų reikiamų duomenų.</text:span></text:p>
      <text:p text:style-name="P5997"><text:span text:style-name="T5998">117</text:span><text:span text:style-name="T5999">. Perdavimo, skirstymo ir visuomeninio tiekimo paslaugų kainų viršutinės ribos privalo būti nustatytos ne vėliau nei nurodyta Elektros energetikos įstatymo 69 straipsnio 5 dalyje.</text:span></text:p>
      <text:p text:style-name="P6000"><text:span text:style-name="T6001">118</text:span><text:span text:style-name="T6002">. Konkrečias reguliuojamų pa</text:span><text:span text:style-name="T6003">slaugų kainas ir tarifus, neviršijančius Komisijos nustatytų kainų ribų, apskaičiuoja reguliuojamų paslaugų teikėjai. Paslaugos teikėjo nustatytas kainas ir tarifus per 30 kalendorinių dienų nuo paslaugos teikėjo prašymo gavimo dienos skelbia Komisija, pri</text:span><text:span text:style-name="T6004">eš tai patikrinusi, ar nustatant kainas ir tarifus nebuvo pažeisti kainų ir tarifų nustatymo reikalavimai, ar nediskriminuojami vartotojai.</text:span></text:p>
      <text:p text:style-name="P6005"><text:span text:style-name="T6006">119</text:span><text:span text:style-name="T6007">. Skirstymo (persiuntimo) paslaugos kainų viršutines ribas diferencijuoja paslaugų teikėjai pagal jų nustatytas ir su Komisija suderintas paslaugų kainų diferencijavimo tvarkas, kurios parengtos atsižvelgiant į Elektros energijos perdavimo, skirstymo, visu</text:span><text:span text:style-name="T6008">omeninio tiekimo paslaugų ir visuomeninių elektros energijos kainų diferencijavimo tvarkos aprašą, patvirtintą Komisijos<text:s/></text:span><text:span text:style-name="T6009"><text:line-break/>2012 m. rugsėjo 19 d. nutarimu Nr. O3-252 „Dėl Elektros energijos perdavimo, skirstymo, visuomeninio tiekimo paslaugų ir visuomeninių<text:s/></text:span><text:span text:style-name="T6010">elektros energijos kainų diferencijavimo tvarkos aprašo patvirtinimo“.</text:span></text:p>
      <text:p text:style-name="P6011"><text:span text:style-name="T6012">120</text:span><text:span text:style-name="T6013">. Komisija, nustačiusi, kad paslaugos teikėjo nurodytos paslaugų kainos ir tarifai nustatyti nesilaikant kainų ir tarifų nustatymo reikalavimų arba kad yra diskriminuojami vartot</text:span><text:span text:style-name="T6014">ojai, nurodo paslaugų teikėjui klaidas, kurias paslaugų teikėjas turi ištaisyti. Be to, ne vėliau kaip per<text:s/></text:span><text:span text:style-name="T6015"><text:line-break/>10 kalendorinių dienų nuo Komisijos pastabų gavimo Komisijai turi būti pateiktos pataisytos paslaugų kainos ir tarifai. Komisija ne vėliau kaip per<text:s/></text:span><text:span text:style-name="T6016">30 kalendorinių dienų nuo pataisytų paslaugų kainų ir tarifų pateikimo juos paskelbia arba, jeigu paslaugų teikėjas per nustatytą terminą neištaiso nurodytų klaidų, paslaugų kainas ir tarifus nustato vienašališkai ir juos paskelbia.</text:span></text:p>
      <text:p text:style-name="P6017"><text:span text:style-name="T6018">121</text:span><text:span text:style-name="T6019">. Komisijos paga</text:span><text:span text:style-name="T6020">l šią Metodiką nustatytos konkrečios kainos skelbiamos viešai ir taikomos Energetikos įstatymo 19 straipsnio 3 dalyje nustatyta tvarka.</text:span></text:p>
      <text:p text:style-name="P6021"/>
      <text:p text:style-name="P6022"/>
      <text:p text:style-name="P6023"><text:span text:style-name="T6024">VIII</text:span><text:span text:style-name="T6025"><text:s/>SKYRIUS</text:span></text:p>
      <text:p text:style-name="P6026"><text:span text:style-name="T6027">BAIGIAMOSIOS NUOSTATOS</text:span></text:p>
      <text:p text:style-name="P6028"/>
      <text:p text:style-name="P6029"/>
      <text:p text:style-name="P6030"><text:span text:style-name="T6031">122</text:span><text:span text:style-name="T6032">. Komisija turi teisę iš Įmonių per Komisijos nustatytą protingą<text:s/></text:span><text:span text:style-name="T6033">terminą gauti visą informaciją ir dokumentus, būtinus Komisijos funkcijoms, susijusioms su elektros energetikos sektoriaus reguliuojamų paslaugų kainų viršutinių ribų nustatymu ir koregavimu pagal šią Metodiką, atlikti.</text:span></text:p>
      <text:p text:style-name="P6034"><text:span text:style-name="T6035">122</text:span><text:span text:style-name="T6036">1</text:span><text:span text:style-name="T6037">. Įmonėms gali būti taikomos</text:span><text:span text:style-name="T6038"><text:s/>ir kitokios reguliacinės priemonės, nurodytos Tarybos patvirtintoje Investicijų projektų papildomų reguliacinių paskatų ir rizikų vertinimo metodikoje.</text:span><text:s/></text:p>
      <text:p text:style-name="P6039">Papildyta punktu:</text:p>
      <text:p text:style-name="P6040"><text:span text:style-name="T6041">Nr.<text:s/></text:span><text:a xlink:href="https://www.e-tar.lt/portal/legalAct.html?documentId=01ac4be04b3911eb8d9fe110e148c770" office:target-frame-name="_top" xlink:show="replace"><text:span text:style-name="T6042">O3E-1573</text:span></text:a><text:span text:style-name="T6043">, 2020-12-31, paskelbta TAR 2020-12-31, i. k. 2020-29272</text:span></text:p>
      <text:p text:style-name="Normal"/>
      <text:p text:style-name="P6044"><text:span text:style-name="T6045">123</text:span><text:span text:style-name="T6046">. Įmonės, pažeidusios Metodikoje nustatytus reikalavimus, atsako teisės aktų nustatyta tvarka ir sąlygomis.</text:span></text:p>
      <text:p text:style-name="P6047"><text:span text:style-name="T6048">124</text:span><text:span text:style-name="T6049">. Komisijos veiksmai ir neveikimas, susiję su Meto</text:span><text:span text:style-name="T6050">dikos laikymusi ir įgyvendinimu, gali būti skundžiami Lietuvos Respublikos įstatymų nustatyta tvarka ir sąlygomis.</text:span></text:p>
      <text:p text:style-name="P6051"><text:span text:style-name="T6052">__________________</text:span></text:p>
      <text:p text:style-name="Normal"/>
      <text:p text:style-name="Normal"/>
      <text:p text:style-name="Normal"/>
      <text:p text:style-name="P6053">Priedų pakeitimai:</text:p>
      <text:p text:style-name="Normal"/>
      <text:p text:style-name="P6054">o3-509(priedas10)</text:p>
      <text:p text:style-name="P6055">Priedo pakeitimai:</text:p>
      <text:p text:style-name="P6056"><text:span text:style-name="T6057">Nr.<text:s/></text:span><text:a xlink:href="https://www.e-tar.lt/portal/legalAct.html?documentId=4e4f40b060fc11e589fccd6fa118e11c" office:target-frame-name="_top" xlink:show="replace"><text:span text:style-name="T6058">O3-509</text:span></text:a><text:span text:style-name="T6059">, 2015-09-21, paskelbta TAR 2015-09-22, i. k. 2015-14070</text:span></text:p>
      <text:p text:style-name="Normal"/>
      <text:p text:style-name="P6060">o3-509(priedas11)</text:p>
      <text:p text:style-name="P6061">Priedo pakeitimai:</text:p>
      <text:p text:style-name="P6062"><text:span text:style-name="T6063">Nr.<text:s/></text:span><text:a xlink:href="https://www.e-tar.lt/portal/legalAct.html?documentId=4e4f40b060fc11e589fccd6fa118e11c" office:target-frame-name="_top" xlink:show="replace"><text:span text:style-name="T6064">O3-509</text:span></text:a><text:span text:style-name="T6065">, 2015-09-21, paskelbta TAR 2015-09-22, i. k. 2015-14070</text:span></text:p>
      <text:p text:style-name="Normal"/>
      <text:p text:style-name="P6066">O3-509(priedas2) pagal pakeitimą O3-402</text:p>
      <text:p text:style-name="P6067">Priedo pakeitimai:</text:p>
      <text:p text:style-name="P6068"><text:span text:style-name="T6069">Nr.<text:s/></text:span><text:a xlink:href="https://www.e-tar.lt/portal/legalAct.html?documentId=4e4f40b060fc11e589fccd6fa118e11c" office:target-frame-name="_top" xlink:show="replace"><text:span text:style-name="T6070">O3-509</text:span></text:a><text:span text:style-name="T6071">, 2015-09-21, paskelbta TAR 2015-09-22, i. k. 2015-14070</text:span></text:p>
      <text:p text:style-name="P6072"><text:span text:style-name="T6073">Nr.<text:s/></text:span><text:a xlink:href="https://www.e-tar.lt/portal/legalAct.html?documentId=a9734b207e3511e5b7eba10a9b5a9c5f" office:target-frame-name="_top" xlink:show="replace"><text:span text:style-name="T6074">O3-572</text:span></text:a><text:span text:style-name="T6075">, 2015-10-29, paskelbta TAR 2015-10-29, i. k. 2015-17067</text:span></text:p>
      <text:p text:style-name="P6076"><text:span text:style-name="T6077">Nr.<text:s/></text:span><text:a xlink:href="https://www.e-tar.lt/portal/legalAct.html?documentId=b1107920993611e78871f4322bb82f27" office:target-frame-name="_top" xlink:show="replace"><text:span text:style-name="T6078">O3E-402</text:span></text:a><text:span text:style-name="T6079">, 2017-09-14, paskelbta TAR 2017-09-15, i. k. 2017-14670</text:span></text:p>
      <text:p text:style-name="Normal"/>
      <text:p text:style-name="P6080">O3-3(priedas7) pagal pakeitimą O3-402</text:p>
      <text:p text:style-name="P6081">Priedo pakeitimai:</text:p>
      <text:p text:style-name="P6082"><text:span text:style-name="T6083">Nr.<text:s/></text:span><text:a xlink:href="https://www.e-tar.lt/portal/legalAct.html?documentId=b1107920993611e78871f4322bb82f27" office:target-frame-name="_top" xlink:show="replace"><text:span text:style-name="T6084">O3E-402</text:span></text:a><text:span text:style-name="T6085">, 2017-09-14, paskelbta TAR 2017-09-15, i. k. 2017-14670</text:span></text:p>
      <text:p text:style-name="P6086"><text:span text:style-name="T6087">Nr.<text:s/></text:span><text:a xlink:href="https://www.e-tar.lt/portal/legalAct.html?documentId=4702a120ff2c11ea88f28eae672e5b40" office:target-frame-name="_top" xlink:show="replace"><text:span text:style-name="T6088">O3E-879</text:span></text:a><text:span text:style-name="T6089">, 2020-09-25, paskelbta TAR<text:s/></text:span><text:span text:style-name="T6090">2020-09-25, i. k. 2020-19990</text:span></text:p>
      <text:p text:style-name="Normal"/>
      <text:p text:style-name="P6091">O3-509(priedas 13) pagal pakeitimą O3-402</text:p>
      <text:p text:style-name="P6092">Papildyta priedu:</text:p>
      <text:p text:style-name="P6093"><text:span text:style-name="T6094">Nr.<text:s/></text:span><text:a xlink:href="https://www.e-tar.lt/portal/legalAct.html?documentId=4e4f40b060fc11e589fccd6fa118e11c" office:target-frame-name="_top" xlink:show="replace"><text:span text:style-name="T6095">O3-509</text:span></text:a><text:span text:style-name="T6096">, 2015-09-21, paskelbta TAR 2015-09-22, i. k. 2015-14070</text:span></text:p>
      <text:p text:style-name="P6097">Priedo pakeitimai:</text:p>
      <text:p text:style-name="P6098"><text:span text:style-name="T6099">Nr.<text:s/></text:span><text:a xlink:href="https://www.e-tar.lt/portal/legalAct.html?documentId=b1107920993611e78871f4322bb82f27" office:target-frame-name="_top" xlink:show="replace"><text:span text:style-name="T6100">O3E-402</text:span></text:a><text:span text:style-name="T6101">, 2017-09-14, paskelbta TAR 2017-09-15, i. k. 2017-14670</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Valstybinė kainų ir energetikos kontrolės komisija,<text:s/></text:span><text:span text:style-name="T6111">Nutarimas</text:span></text:p>
      <text:p text:style-name="P6112"><text:span text:style-name="T6113">Nr.<text:s/></text:span><text:a xlink:href="https://www.e-tar.lt/portal/legalAct.html?documentId=4e4f40b060fc11e589fccd6fa118e11c" office:target-frame-name="_top" xlink:show="replace"><text:span text:style-name="T6114">O3-509</text:span></text:a><text:span text:style-name="T6115">, 2015-09-21, paskelbta TAR 2015-09-22, i. k. 2015-14070</text:span></text:p>
      <text:p text:style-name="P6116"><text:span text:style-name="T6117">Dėl Valstybinės kainų ir energetikos kontrolės komisijos 2015 m. sausio 15 d. nut</text:span><text:span text:style-name="T6118">arimo Nr. O3-3 „Dėl elektros energijos perdavimo, skirstymo ir visuomeninio tiekimo paslaugų bei visuomeninės kainos viršutinės ribos nustatymo metodikos patvirtinimo“ pakeitimo</text:span></text:p>
      <text:p text:style-name="P6119"/>
      <text:p text:style-name="P6120"><text:span text:style-name="T6121">2.</text:span></text:p>
      <text:p text:style-name="P6122"><text:span text:style-name="T6123">Valstybinė kainų ir energetikos kontrolės komisija, Nutarimas</text:span></text:p>
      <text:p text:style-name="P6124"><text:span text:style-name="T6125">Nr.<text:s/></text:span><text:a xlink:href="https://www.e-tar.lt/portal/legalAct.html?documentId=a9734b207e3511e5b7eba10a9b5a9c5f" office:target-frame-name="_top" xlink:show="replace"><text:span text:style-name="T6126">O3-572</text:span></text:a><text:span text:style-name="T6127">, 2015-10-29, paskelbta TAR 2015-10-29, i. k. 2015-17067</text:span></text:p>
      <text:p text:style-name="P6128"><text:span text:style-name="T6129">Dėl Valstybinės kainų ir energetikos kontrolės komisijos 2015 m. sausio 15 d. nutarimo Nr. O3-3 „</text:span><text:span text:style-name="T6130">Dėl Elektros energijos perdavimo, skirstymo ir visuomeninio tiekimo paslaugų bei visuomeninės kainos viršutinės ribos nustatymo metodikos patvirtinimo“ pakeitimo</text:span></text:p>
      <text:p text:style-name="P6131"/>
      <text:p text:style-name="P6132"><text:span text:style-name="T6133">3.</text:span></text:p>
      <text:p text:style-name="P6134"><text:span text:style-name="T6135">Valstybinė kainų ir energetikos kontrolės komisija, Nutarimas</text:span></text:p>
      <text:p text:style-name="P6136"><text:span text:style-name="T6137">Nr.<text:s/></text:span><text:a xlink:href="https://www.e-tar.lt/portal/legalAct.html?documentId=669e8da0f28411e5989ee743dd0efbb0" office:target-frame-name="_top" xlink:show="replace"><text:span text:style-name="T6138">O3-81</text:span></text:a><text:span text:style-name="T6139">, 2016-03-25, paskelbta TAR 2016-03-25, i. k. 2016-06335</text:span></text:p>
      <text:p text:style-name="P6140"><text:span text:style-name="T6141">Dėl Valstybinės kainų ir energetikos kontrolės komisijos 2015 m. sausio 15 d. nutarimo Nr. O3-3 „Dėl Elektros energijos<text:s/></text:span><text:span text:style-name="T6142">perdavimo, skirstymo ir visuomeninio tiekimo paslaugų bei visuomeninės kainos viršutinės ribos nustatymo metodikos patvirtinimo“ pakeitimo</text:span></text:p>
      <text:p text:style-name="P6143"/>
      <text:p text:style-name="P6144"><text:span text:style-name="T6145">4.</text:span></text:p>
      <text:p text:style-name="P6146"><text:span text:style-name="T6147">Valstybinė kainų ir energetikos kontrolės komisija, Nutarimas</text:span></text:p>
      <text:p text:style-name="P6148"><text:span text:style-name="T6149">Nr.<text:s/></text:span><text:a xlink:href="https://www.e-tar.lt/portal/legalAct.html?documentId=cb164650190e11e68eb0b4a9a30fc97f" office:target-frame-name="_top" xlink:show="replace"><text:span text:style-name="T6150">O3-122</text:span></text:a><text:span text:style-name="T6151">, 2016-05-13, paskelbta TAR 2016-05-13, i. k. 2016-12616</text:span></text:p>
      <text:p text:style-name="P6152"><text:span text:style-name="T6153">Dėl Valstybinės kainų ir energetikos kontrolės komisijos 2015 m. sausio 15 d. nutarimo Nr. O3-3 „Dėl Elektros energijos perdavimo, skirstymo i</text:span><text:span text:style-name="T6154">r visuomeninio tiekimo paslaugų bei visuomeninės kainos viršutinės ribos nustatymo metodikos patvirtinimo“ pakeitimo</text:span></text:p>
      <text:p text:style-name="P6155"/>
      <text:p text:style-name="P6156"><text:span text:style-name="T6157">5.</text:span></text:p>
      <text:p text:style-name="P6158"><text:span text:style-name="T6159">Valstybinė kainų ir energetikos kontrolės komisija, Nutarimas</text:span></text:p>
      <text:p text:style-name="P6160"><text:span text:style-name="T6161">Nr.<text:s/></text:span><text:a xlink:href="https://www.e-tar.lt/portal/legalAct.html?documentId=71c032f0bd5511e688d0ed775a2e782a" office:target-frame-name="_top" xlink:show="replace"><text:span text:style-name="T6162">O3-416</text:span></text:a><text:span text:style-name="T6163">, 2016-12-08, paskelbta TAR 2016-12-09, i. k. 2016-28524</text:span></text:p>
      <text:p text:style-name="P6164"><text:span text:style-name="T6165">Dėl Valstybinės kainų ir energetikos kontrolės komisijos 2015 m. sausio 15 d. nutarimo Nr. O3-3 „Dėl Elektros energijos perdavimo, skirstymo ir visuomeninio tiekimo</text:span><text:span text:style-name="T6166"><text:s/>paslaugų bei visuomeninės kainos viršutinės ribos nustatymo metodikos patvirtinimo“ pakeitimo</text:span></text:p>
      <text:p text:style-name="P6167"/>
      <text:p text:style-name="P6168"><text:span text:style-name="T6169">6.</text:span></text:p>
      <text:p text:style-name="P6170"><text:span text:style-name="T6171">Valstybinė kainų ir energetikos kontrolės komisija, Nutarimas</text:span></text:p>
      <text:p text:style-name="P6172"><text:span text:style-name="T6173">Nr.<text:s/></text:span><text:a xlink:href="https://www.e-tar.lt/portal/legalAct.html?documentId=b1107920993611e78871f4322bb82f27" office:target-frame-name="_top" xlink:show="replace"><text:span text:style-name="T6174">O3E-402</text:span></text:a><text:span text:style-name="T6175">, 2017-09-14, paskelbta TAR 2017-09-15, i. k. 2017-14670</text:span></text:p>
      <text:p text:style-name="P6176"><text:span text:style-name="T6177">Dėl Valstybinės kainų ir energetikos kontrolės komisijos 2015 m. sausio 15 d. nutarimo Nr. O3-3 „Dėl Elektros energijos perdavimo, skirstymo ir visuomeninio tiekimo paslaugų bei visuome</text:span><text:span text:style-name="T6178">ninės kainos viršutinės ribos nustatymo metodikos patvirtinimo“ pakeitimo</text:span></text:p>
      <text:p text:style-name="P6179"/>
      <text:p text:style-name="P6180"><text:span text:style-name="T6181">7.</text:span></text:p>
      <text:p text:style-name="P6182"><text:span text:style-name="T6183">Valstybinė energetikos reguliavimo taryba, Nutarimas</text:span></text:p>
      <text:p text:style-name="P6184"><text:span text:style-name="T6185">Nr.<text:s/></text:span><text:a xlink:href="https://www.e-tar.lt/portal/legalAct.html?documentId=872bc050eb6011e99681cd81dcdca52c" office:target-frame-name="_top" xlink:show="replace"><text:span text:style-name="T6186">O3E-548</text:span></text:a><text:span text:style-name="T6187">, 2019-10-10,<text:s/></text:span><text:span text:style-name="T6188">paskelbta TAR 2019-10-10, i. k. 2019-16169</text:span></text:p>
      <text:p text:style-name="P6189"><text:span text:style-name="T6190">Dėl Valstybinės kainų ir energetikos kontrolės komisijos 2015 m. sausio 15 d. nutarimo Nr. O3-3 „Dėl Elektros energijos perdavimo, skirstymo ir visuomeninio tiekimo paslaugų bei visuomeninės kainos viršutinės ribo</text:span><text:span text:style-name="T6191">s nustatymo metodikos patvirtinimo“ pakeitimo</text:span></text:p>
      <text:p text:style-name="P6192"/>
      <text:p text:style-name="P6193"><text:span text:style-name="T6194">8.</text:span></text:p>
      <text:p text:style-name="P6195"><text:span text:style-name="T6196">Valstybinė energetikos reguliavimo taryba, Nutarimas</text:span></text:p>
      <text:p text:style-name="P6197"><text:span text:style-name="T6198">Nr.<text:s/></text:span><text:a xlink:href="https://www.e-tar.lt/portal/legalAct.html?documentId=4702a120ff2c11ea88f28eae672e5b40" office:target-frame-name="_top" xlink:show="replace"><text:span text:style-name="T6199">O3E-879</text:span></text:a><text:span text:style-name="T6200">, 2020-09-25, paskelbta TAR 2020-09-25, i.<text:s/></text:span><text:span text:style-name="T6201">k. 2020-19990</text:span></text:p>
      <text:p text:style-name="P6202"><text:span text:style-name="T6203">Dėl Valstybinės kainų ir energetikos kontrolės komisijos 2015 m. sausio 15 d. nutarimo Nr. O3-3 „Dėl Elektros energijos perdavimo, skirstymo ir visuomeninio tiekimo paslaugų bei visuomeninės kainos viršutinės ribos nustatymo metodikos patvirt</text:span><text:span text:style-name="T6204">inimo“ pakeitimo</text:span></text:p>
      <text:p text:style-name="P6205"/>
      <text:p text:style-name="P6206"><text:span text:style-name="T6207">9.</text:span></text:p>
      <text:p text:style-name="P6208"><text:span text:style-name="T6209">Valstybinė energetikos reguliavimo taryba, Nutarimas</text:span></text:p>
      <text:p text:style-name="P6210"><text:span text:style-name="T6211">Nr.<text:s/></text:span><text:a xlink:href="https://www.e-tar.lt/portal/legalAct.html?documentId=01ac4be04b3911eb8d9fe110e148c770" office:target-frame-name="_top" xlink:show="replace"><text:span text:style-name="T6212">O3E-1573</text:span></text:a><text:span text:style-name="T6213">, 2020-12-31, paskelbta TAR 2020-12-31, i. k. 2020-29272</text:span></text:p>
      <text:p text:style-name="P6214"><text:span text:style-name="T6215">Dėl Valstybinės</text:span><text:span text:style-name="T6216"><text:s/>kainų ir energetikos kontrolės komisijos 2015 m. sausio 15 d. nutarimo Nr. O3-3 „Dėl Elektros energijos perdavimo, skirstymo ir visuomeninio tiekimo paslaugų bei visuomeninės kainos viršutinės ribos nustatymo metodikos patvirtinimo“ pakeitimo</text:span></text:p>
      <text:p text:style-name="P6217"/>
      <text:p text:style-name="P6218"><text:span text:style-name="T6219">10.</text:span></text:p>
      <text:p text:style-name="P6220"><text:span text:style-name="T6221">Valstyb</text:span><text:span text:style-name="T6222">inė energetikos reguliavimo taryba, Nutarimas</text:span></text:p>
      <text:p text:style-name="P6223"><text:span text:style-name="T6224">Nr.<text:s/></text:span><text:a xlink:href="https://www.e-tar.lt/portal/legalAct.html?documentId=c1d88e20b6db11eb8371ea260d59d64b" office:target-frame-name="_top" xlink:show="replace"><text:span text:style-name="T6225">O3E-580</text:span></text:a><text:span text:style-name="T6226">, 2021-05-13, paskelbta TAR 2021-05-17, i. k. 2021-10868</text:span></text:p>
      <text:p text:style-name="P6227"><text:span text:style-name="T6228">Dėl Valstybinės kainų ir energetikos kontrol</text:span><text:span text:style-name="T6229">ės komisijos 2015 m. sausio 15 d. nutarimo Nr. O3-3 „Dėl Elektros energijos perdavimo, skirstymo ir visuomeninio tiekimo paslaugų bei visuomeninės kainos viršutinės ribos nustatymo metodikos patvirtinimo“ pakeitimo</text:span></text:p>
      <text:p text:style-name="P6230"/>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4:00Z</meta:creation-date>
    <dc:date>2026-05-25T13:34: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3148" meta:word-count="26096" meta:character-count="192056" meta:row-count="4450" meta:non-whitespace-character-count="169108"/>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