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0986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name-asian="MS Mincho" style:text-position="super 66.6%"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5847in"/>
      <style:text-properties fo:color="#000000" style:font-size-complex="12pt" style:language-asian="lt" style:country-asian="LT"/>
    </style:style>
    <style:style style:name="P5294" style:parent-style-name="Normal" style:family="paragraph">
      <style:paragraph-properties fo:text-align="justify" fo:text-indent="0.1722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text-position="sub 66.6%"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847in"/>
      <style:text-properties fo:color="#000000"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tyle="italic" style:font-style-asian="italic" style:font-style-complex="italic" fo:color="#000000"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text-position="sub 66.6%"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font-style="italic" style:font-style-asian="italic" style:font-style-complex="italic"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b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style="italic" style:font-style-asian="italic" style:font-style-complex="italic"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text-position="sub 66.6%"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font-style="italic" style:font-style-asian="italic" style:font-style-complex="italic"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text-position="sub 66.6%"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fo:language="en" fo:country="US"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text-position="sub 66.6%"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style="italic" style:font-style-asian="italic" style:font-style-complex="italic"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text-position="super 66.6%"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color="#000000" style:font-size-complex="12pt" style:language-asian="lt" style:country-asian="LT"/>
    </style:style>
    <style:style style:name="T5372" style:parent-style-name="DefaultParagraphFont" style:family="text">
      <style:text-properties style:font-weight-complex="bold" fo:font-style="italic" style:font-style-asian="italic"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font-style="italic" style:font-style-asian="italic"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fo:font-style="italic" style:font-style-asian="italic"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style:font-weight-complex="bold" fo:font-style="italic" style:font-style-asian="italic"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style:text-position="super 65%"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text-position="super 66.6%"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fo:font-style="italic" style:font-style-asian="italic" style:font-style-complex="italic"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fo:font-style="italic" style:font-style-asian="italic" style:font-style-complex="italic"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fo:font-style="italic" style:font-style-asian="italic" style:font-style-complex="italic"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text-position="super 66.6%"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margin-right="-0.0006in"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tyle-complex="italic"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fo:font-style="italic" style:font-style-asian="italic" style:font-style-complex="italic"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tyle-complex="italic"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margin-right="-0.0006in"/>
      <style:text-properties style:font-size-complex="12pt" style:language-asian="lt" style:country-asian="LT"/>
    </style:style>
    <style:style style:name="P5454" style:parent-style-name="Normal" style:family="paragraph">
      <style:paragraph-properties fo:text-align="justify" fo:margin-right="-0.0006in" fo:text-indent="3.5597in"/>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fo:font-size="7pt" style:font-size-asian="7pt" style:font-size-complex="7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font-style-complex="italic" style:font-size-complex="12pt" style:language-asian="lt" style:country-asian="L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b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3.6%"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style>
    <style:style style:name="T5499" style:parent-style-name="DefaultParagraphFont" style:family="text">
      <style:text-properties style:text-position="super 63.6%"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text-position="super 66.6%"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style>
    <style:style style:name="T5543" style:parent-style-name="DefaultParagraphFont" style:family="text">
      <style:text-properties style:font-weight-complex="bold" style:font-size-complex="12pt" fo:language="en" fo:country="US" style:language-asian="lt" style:country-asian="LT"/>
    </style:style>
    <style:style style:name="T5544" style:parent-style-name="DefaultParagraphFont" style:family="text">
      <style:text-properties style:font-weight-complex="bold" style:text-position="super 66.6%" style:font-size-complex="12pt" fo:language="en" fo:country="US" style:language-asian="lt" style:country-asian="LT"/>
    </style:style>
    <style:style style:name="T5545" style:parent-style-name="DefaultParagraphFont" style:family="text">
      <style:text-properties style:font-weight-complex="bold" style:font-size-complex="12pt" fo:language="en" fo:country="US" style:language-asian="lt" style:country-asian="LT"/>
    </style:style>
    <style:style style:name="T5546" style:parent-style-name="DefaultParagraphFont" style:family="text">
      <style:text-properties style:font-size-complex="12pt" fo:language="en" fo:country="US"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fo:font-style="italic" style:font-style-asian="italic" style:font-style-complex="italic"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fo:text-indent="0.2583in"/>
    </style:style>
    <style:style style:name="T5555" style:parent-style-name="DefaultParagraphFont" style:family="text">
      <style:text-properties style:font-weight-complex="bold" fo:color="#000000" style:font-size-complex="12pt" style:language-asian="lt" style:country-asian="L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style:font-weight-complex="bold" fo:color="#000000" style:text-position="sub 66.6%" style:font-size-complex="12pt" style:language-asian="lt" style:country-asian="LT"/>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color="#000000"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fo:color="#000000" style:text-position="sub 66.6%" style:font-size-complex="12pt" style:language-asian="lt" style:country-asian="LT"/>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text-position="super 66.6%"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text-position="sub 66.6%"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fo:font-style="italic" style:font-style-asian="italic" style:font-style-complex="italic"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fo:font-style="italic" style:font-style-asian="italic" style:font-style-complex="italic"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text-position="sub 66.6%"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text-position="super 66.6%"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text-position="sub 66.6%"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fo:font-style="italic" style:font-style-asian="italic" style:font-style-complex="italic"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font-style="italic" style:font-style-asian="italic" style:font-style-complex="italic"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text-position="sub 66.6%"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text-position="sub 66.6%"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text-position="sub 66.6%"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fo:color="#000000" style:font-size-complex="12pt" style:language-asian="lt" style:country-asian="L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style:text-position="super 65%"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style:font-weight-complex="bold" fo:font-style="italic" style:font-style-asian="italic" fo:font-size="10pt" style:font-size-asian="10pt"/>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style:font-weight-complex="bold" fo:font-style="italic" style:font-style-asian="italic"/>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text-position="super 66.6%"/>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text-position="super 66.6%"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text-position="super 66.6%"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text-position="super 66.6%"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style="italic" style:font-style-asian="italic"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text-position="super 66.6%"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style>
    <style:style style:name="T5889" style:parent-style-name="DefaultParagraphFont" style:family="text">
      <style:text-properties style:text-position="super 66.6%"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style:font-size-complex="12pt"/>
    </style:style>
    <style:style style:name="T5915" style:parent-style-name="DefaultParagraphFont" style:family="text">
      <style:text-properties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text-position="super 66.6%"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689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tyle="italic" style:font-style-asian="italic" style:font-style-complex="italic"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b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text-position="super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name-asian="MS Mincho"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tyle-complex="italic"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1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1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1" style:parent-style-name="DefaultParagraphFont" style:family="text">
      <style:text-properties fo:font-weight="bold" style:font-weight-asian="bold" style:font-size-complex="12pt"/>
    </style:style>
    <style:style style:name="P60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15%"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47" style:parent-style-name="DefaultParagraphFont" style:family="text">
      <style:text-properties style:font-size-complex="12pt"/>
    </style:style>
    <style:style style:name="P6048" style:parent-style-name="Normal" style:family="paragraph">
      <style:text-properties style:font-name-asian="MS Mincho" fo:font-weight="bold" style:font-weight-asian="bold"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weight="bold" style:font-weight-asian="bold" fo:font-size="10pt" style:font-size-asian="10pt"/>
    </style:style>
    <style:style style:name="P6100" style:parent-style-name="Normal" style:family="paragraph">
      <style:paragraph-properties fo:text-align="justify"/>
      <style:text-properties fo:font-weight="bold" style:font-weight-asian="bold"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21 iki 2021-07-29</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u</text:span><text:span text:style-name="T3921">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text:span><text:span text:style-name="T3939">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X(</text:span><text:span text:style-name="T4258">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s<text:s/></text:span><text:span text:style-name="T4283">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oj</text:span><text:span text:style-name="T4301">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 nepriklausančių)<text:s/></text:span><text:span text:style-name="T4311">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ios institucijos<text:s/></text:span><text:span text:style-name="T4323">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čio kaštai;</text:span></text:p>
      <text:p text:style-name="P4342"><text:span text:style-name="T4343">M</text:span><text:span text:style-name="T4344">10,t</text:span><text:span text:style-name="T4345"><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nginiuose padengt</text:span><text:span text:style-name="T4361">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3in" svg:height="0.22917in" style:rel-width="scale" style:rel-height="scale"><draw:object xlink:href="Object 68/" xlink:type="simple" xlink:show="embed" xlink:actuate="onLoad"/></draw:frame><text:span text:style-name="T5295">ST</text:span><text:span text:style-name="T5296">,t</text:span><text:span text:style-name="T5297"><text:s text:c="31"/>(65</text:span><text:span text:style-name="T5298">)</text:span></text:p>
      <text:p text:style-name="P5299"/>
      <text:p text:style-name="P5300"><text:span text:style-name="T5301">čia:</text:span></text:p>
      <text:p text:style-name="P5302"><text:span text:style-name="T5303">VT’</text:span><text:span text:style-name="T5304">(10,04)t</text:span><text:span text:style-name="T5305"> – visuomeninių elektros energijos kainų viršutinės ribos vartotojams, gaunantiems elektros energiją iš skirstymo at</text:span><text:span text:style-name="T5306">itinkamai VĮ ir ŽĮ tinklų </text:span><text:span text:style-name="T5307">t </text:span><text:span text:style-name="T5308">metais, EUR/kWh;</text:span></text:p>
      <text:p text:style-name="P5309"><text:span text:style-name="T5310">T</text:span><text:span text:style-name="T5311">g, t</text:span><text:span text:style-name="T5312"> – prognozuojama elektros energijos įsigijimo kaina </text:span><text:span text:style-name="T5313">t</text:span><text:span text:style-name="T5314"> metais, EUR/kWh;</text:span></text:p>
      <text:p text:style-name="P5315"><text:span text:style-name="T5316">T’</text:span><text:span text:style-name="T5317">vt, t</text:span><text:span text:style-name="T5318"> – elektros energijos visuomeninio tiekimo paslaugos kainos viršutinė riba </text:span><text:span text:style-name="T5319">t </text:span><text:span text:style-name="T5320">metais, EUR/kWh;</text:span></text:p>
      <text:p text:style-name="P5321"><text:span text:style-name="T5322">T</text:span><text:span text:style-name="T5323">pers, t </text:span><text:span text:style-name="T5324">– Tarybos paskelbto<text:s/></text:span><text:span text:style-name="T5325">elektros energijos persiuntimo paslaugos tarifų plano, taikomo ne mažiau kaip 9</text:span><text:span text:style-name="T5326">5</text:span><text:span text:style-name="T5327"><text:s/>procentams visuomeninio tiekėjo vartotojų, tarifų svertinis vidurkis t metais, EUR/kWh;<text:s/></text:span></text:p>
      <text:p text:style-name="P5328"><text:span text:style-name="T5329">T</text:span><text:span text:style-name="T5330">viap, t</text:span><text:span text:style-name="T5331"> – elektros energijos viešuosius interesus atitinkančių paslaugų kaina, apskai</text:span><text:span text:style-name="T5332">čiuota vadovaujantis 2012 m. rugsėjo 28 d. Komisijos nutarimu Nr. O3-279 „Dėl Viešuosius interesus atitinkančių paslaugų elektros energetikos sektoriuje kainos nustatymo metodikos patvirtinimo“ patvirtinta Viešuosius interesus atitinkančių paslaugų elektro</text:span><text:span text:style-name="T5333">s energetikos sektoriuje kainos nustatymo metodika, </text:span><text:span text:style-name="T5334">t </text:span><text:span text:style-name="T5335">metais, EUR/kWh</text:span><text:span text:style-name="T5336">;</text:span></text:p>
      <text:p text:style-name="P5337"><text:span text:style-name="T5338">ST</text:span><text:span text:style-name="T5339">t</text:span><text:span text:style-name="T5340"><text:s/>–<text:s/></text:span><text:span text:style-name="T5341">skirstymo paslaugos<text:s/></text:span><text:span text:style-name="T5342">t</text:span><text:span text:style-name="T5343"><text:s/>metų kainos buitiniams vartotojams papildoma dedamoji, EUR/kWh.</text:span><text:s/></text:p>
      <text:p text:style-name="P5344">Punkto pakeitimai:</text:p>
      <text:p text:style-name="P5345"><text:span text:style-name="T5346">Nr.<text:s/></text:span><text:a xlink:href="https://www.e-tar.lt/portal/legalAct.html?documentId=cb164650190e11e68eb0b4a9a30fc97f" office:target-frame-name="_top" xlink:show="replace"><text:span text:style-name="T5347">O3-122</text:span></text:a><text:span text:style-name="T5348">, 2016-05-13, paskelbta TAR 2016-05-13, i. k. 2016-12616</text:span></text:p>
      <text:p text:style-name="P5349"><text:span text:style-name="T5350">Nr.<text:s/></text:span><text:a xlink:href="https://www.e-tar.lt/portal/legalAct.html?documentId=872bc050eb6011e99681cd81dcdca52c" office:target-frame-name="_top" xlink:show="replace"><text:span text:style-name="T5351">O3E-548</text:span></text:a><text:span text:style-name="T5352">, 2019-10-10, paskelbta TAR 2019-10-10, i. k. 2019-1616</text:span><text:span text:style-name="T5353">9</text:span></text:p>
      <text:p text:style-name="P5354"><text:span text:style-name="T5355">Nr.<text:s/></text:span><text:a xlink:href="https://www.e-tar.lt/portal/legalAct.html?documentId=4702a120ff2c11ea88f28eae672e5b40" office:target-frame-name="_top" xlink:show="replace"><text:span text:style-name="T5356">O3E-879</text:span></text:a><text:span text:style-name="T5357">, 2020-09-25, paskelbta TAR 2020-09-25, i. k. 2020-19990</text:span></text:p>
      <text:p text:style-name="P5358"><text:span text:style-name="T5359">Nr.<text:s/></text:span><text:a xlink:href="https://www.e-tar.lt/portal/legalAct.html?documentId=c1d88e20b6db11eb8371ea260d59d64b" office:target-frame-name="_top" xlink:show="replace"><text:span text:style-name="T5360">O3E-580</text:span></text:a><text:span text:style-name="T5361">, 2021-05-13, paskelbta TAR 2021-05-17, i. k. 2021-10868</text:span></text:p>
      <text:p text:style-name="P5362"><text:span text:style-name="T5363">Nr.<text:s/></text:span><text:a xlink:href="https://www.e-tar.lt/portal/legalAct.html?documentId=8361aed0b96311eb8c24980b2b0e0fef" office:target-frame-name="_top" xlink:show="replace"><text:span text:style-name="T5364">O3E-601</text:span></text:a><text:span text:style-name="T5365">, 2021-05-20, paskelbta TAR 2021-05-20, i. k. 2021-11180</text:span></text:p>
      <text:p text:style-name="Normal"/>
      <text:p text:style-name="P5366"><text:span text:style-name="T5367">107</text:span><text:span text:style-name="T5368">1</text:span><text:span text:style-name="T5369">.</text:span><text:span text:style-name="T5370"><text:s/></text:span><text:span text:style-name="T5371">Visuomeninės kainos viršutinės ribos</text:span><text:span text:style-name="T5372"><text:s/>t</text:span><text:span text:style-name="T5373"><text:s/>metais prie VĮ ir ŽĮ tinklų prisijungusiems buitiniams vartotojams nustatomos atskirai. Prie VĮ tinklų prisijungusių buitinių vartotojų<text:s/></text:span><text:span text:style-name="T5374">visuomeninės kainos viršutinei ribai ir prie ŽĮ tinklų prisijungusių buitinių vartotojų visuomeninės kainos viršutinei ribai nustatyti gali būti taikoma skirtinga<text:s/></text:span><text:span text:style-name="T5375">t</text:span><text:span text:style-name="T5376"><text:s/>metų elektros energijos skirstymo paslaugos VĮ tinklais kainos viršutinė riba, nustatoma at</text:span><text:span text:style-name="T5377">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378">rtotojams ir prie ŽĮ tinklų prisijungusiems vartotojams taikomų elektros energijos skirstymo paslaugos VĮ tinklais kainų viršutinių ribų<text:s/></text:span><text:span text:style-name="T5379">t</text:span><text:span text:style-name="T5380"><text:s/>metais svertinis vidurkis negali viršyti Reguliuojančiosios institucijos nustatytos elektros energijos skirstymo pasl</text:span><text:span text:style-name="T5381">augos VĮ tinklais kainų viršutinės ribos<text:s/></text:span><text:span text:style-name="T5382">t<text:s/></text:span><text:span text:style-name="T5383">metais.</text:span><text:s/></text:p>
      <text:p text:style-name="P5384"><text:span text:style-name="T5385">TAR pastaba. 107</text:span><text:span text:style-name="T5386">1</text:span><text:span text:style-name="T5387"><text:s/>punkto nuostatos taikomos<text:s/></text:span><text:span text:style-name="T5388">nustatant arba koreguojant 2020 metų ir vėlesnių laikotarpių elektros energijos perdavimo, skirstymo ir visuomeninio tiekimo paslaugų bei visuomeninės kainos vi</text:span><text:span text:style-name="T5389">ršutines ribas.</text:span></text:p>
      <text:p text:style-name="P5390">Papildyta punktu:</text:p>
      <text:p text:style-name="P5391"><text:span text:style-name="T5392">Nr.<text:s/></text:span><text:a xlink:href="https://www.e-tar.lt/portal/legalAct.html?documentId=872bc050eb6011e99681cd81dcdca52c" office:target-frame-name="_top" xlink:show="replace"><text:span text:style-name="T5393">O3E-548</text:span></text:a><text:span text:style-name="T5394">, 2019-10-10, paskelbta TAR 2019-10-10, i. k. 2019-16169</text:span></text:p>
      <text:p text:style-name="Normal"/>
      <text:p text:style-name="P5395"><text:span text:style-name="T5396">107</text:span><text:span text:style-name="T5397">2</text:span><text:span text:style-name="T5398">. Kai visuomeninis tiekėjas teikia visuomeninio tiekimo paslaugą kelių skirstymo tinklų operatorių licencijuojamose veiklos teritorijose, nustatant visuomeninės elektros energijos kainos viršutinę ribą,<text:s/></text:span><text:span text:style-name="T5399">t</text:span><text:span text:style-name="T5400"><text:s/>metais, yra taikomos daugiausiai buitinių vartotojų</text:span><text:span text:style-name="T5401"><text:s/>turinčio skirstymo tinklų operatoriaus elektros energijos skirstymo paslaugų, priklausomai nuo to, iš kurios įtampos tinklų vartotojas gauna elektros energiją, kainų viršutinės ribos.<text:s/></text:span><text:span text:style-name="T5402">Skirtumas visuomeninio tiekėjo visuomeninės elektros energijos kainos v</text:span><text:span text:style-name="T5403">iršutinėje riboje taikytų ir faktinių elektros energijos skirstymo paslaugų VĮ ir ŽĮ tinkluose kainų viršutinių ribų</text:span><text:span text:style-name="T5404">, visuomeniniam tiekėjui veikiant kelių skirstomųjų tinklų operatorių licencijuojamos veiklos teritorijose,<text:s/></text:span><text:span text:style-name="T5405">t</text:span><text:span text:style-name="T5406">-2</text:span><text:span text:style-name="T5407"><text:s/></text:span><text:span text:style-name="T5408">metais yra apskaičiuojamas p</text:span><text:span text:style-name="T5409">agal Metodikos 111</text:span><text:span text:style-name="T5410">2</text:span><text:span text:style-name="T5411"><text:s/>punkte nustatytą formulę.</text:span><text:s/></text:p>
      <text:p text:style-name="P5412">Papildyta punktu:</text:p>
      <text:p text:style-name="P5413"><text:span text:style-name="T5414">Nr.<text:s/></text:span><text:a xlink:href="https://www.e-tar.lt/portal/legalAct.html?documentId=872bc050eb6011e99681cd81dcdca52c" office:target-frame-name="_top" xlink:show="replace"><text:span text:style-name="T5415">O3E-548</text:span></text:a><text:span text:style-name="T5416">, 2019-10-10, paskelbta TAR 2019-10-10, i. k. 2019-16169</text:span></text:p>
      <text:p text:style-name="P5417">Punkto pakeitimai:</text:p>
      <text:p text:style-name="P5418"><text:span text:style-name="T5419">Nr.<text:s/></text:span><text:a xlink:href="https://www.e-tar.lt/portal/legalAct.html?documentId=4702a120ff2c11ea88f28eae672e5b40" office:target-frame-name="_top" xlink:show="replace"><text:span text:style-name="T5420">O3E-879</text:span></text:a><text:span text:style-name="T5421">, 2020-09-25, paskelbta TAR 2020-09-25, i. k. 2020-19990</text:span></text:p>
      <text:p text:style-name="Normal"/>
      <text:p text:style-name="P5422"><text:span text:style-name="T5423">108</text:span><text:span text:style-name="T5424">. Elektros energijos įsigijimo kainos bei prognozuotos ir faktinės elektros energijos įs</text:span><text:span text:style-name="T5425">igijimo kainos skirtumas nustatomas remiantis paslaugos teikėjo pateiktų faktinių ir prognozuotų duomenų analize. Jei Įmonė įsigijo ar planuoja įsigyti elektros energiją brangiau nei galima pagal objektyvią situaciją rinkoje,<text:s/></text:span><text:span text:style-name="T5426">Reguliuojančiosios institucijo</text:span><text:span text:style-name="T5427">s<text:s/></text:span><text:span text:style-name="T5428">motyvuotu sprendimu dalis elektros energijos kaštų nepripažįstama pagrįstomis sąnaudomis.</text:span><text:s/></text:p>
      <text:p text:style-name="P5429">Punkto pakeitimai:</text:p>
      <text:p text:style-name="P5430"><text:span text:style-name="T5431">Nr.<text:s/></text:span><text:a xlink:href="https://www.e-tar.lt/portal/legalAct.html?documentId=4702a120ff2c11ea88f28eae672e5b40" office:target-frame-name="_top" xlink:show="replace"><text:span text:style-name="T5432">O3E-879</text:span></text:a><text:span text:style-name="T5433">, 2020-09-25, paskelbta TAR 2020-09</text:span><text:span text:style-name="T5434">-25, i. k. 2020-19990</text:span></text:p>
      <text:p text:style-name="Normal"/>
      <text:p text:style-name="P5435"><text:span text:style-name="T5436">109</text:span><text:span text:style-name="T5437">. Reguliuojančiosios institucijos sprendimu įvertinamas prognozuotos elektros energijos įsigijimo ir faktinės elektros energijos įsigijimo sąnaudų skirtumas, susidaręs<text:s/></text:span><text:span text:style-name="T5438">t-2</text:span><text:span text:style-name="T5439"><text:s/>metais ir<text:s/></text:span><text:span text:style-name="T5440">t-1</text:span><text:span text:style-name="T5441"><text:s/>metų sausio 1 d. – rugsėjo 30 d. laikotarpiu, kai nustatoma<text:s/></text:span><text:span text:style-name="T5442">skirstymo paslaugos 2021</text:span><text:span text:style-name="T5443"><text:s/></text:span><text:span text:style-name="T5444">metų kainos buitiniams vartotojams papildoma dedamoji</text:span><text:span text:style-name="T5445">, arba<text:s/></text:span><text:span text:style-name="T5446">t-2</text:span><text:span text:style-name="T5447"><text:s/>metų spalio 1 d. –<text:s/></text:span><text:span text:style-name="T5448">t-1</text:span><text:span text:style-name="T5449"><text:s/>rugsėjo 30  d. laikotarpiu, kai nustatoma<text:s/></text:span><text:span text:style-name="T5450">skirstymo paslaugos vėlesnių nei 2021 met</text:span><text:span text:style-name="T5451">ų kainos buitiniams vartotojams papildoma dedamoji</text:span><text:span text:style-name="T5452">, ir apskaičiuojamas pagal formulę:</text:span></text:p>
      <text:p text:style-name="P5453"/>
      <text:p text:style-name="P5454"><draw:frame draw:style-name="a70" text:anchor-type="as-char" svg:x="0in" svg:y="0in" svg:width="1.67708in" svg:height="0.22917in" style:rel-width="scale" style:rel-height="scale"><draw:object xlink:href="Object 69/" xlink:type="simple" xlink:show="embed" xlink:actuate="onLoad"/></draw:frame><text:span text:style-name="T5455">(66)</text:span></text:p>
      <text:p text:style-name="P5456"/>
      <text:p text:style-name="P5457"><text:span text:style-name="T5458">čia:</text:span></text:p>
      <text:p text:style-name="P5459"><text:span text:style-name="T5460">T</text:span><text:span text:style-name="T5461">g</text:span><text:span text:style-name="T5462"><text:s/>–sąnaudų skirtumas, susidaręs atitinkamu laikotarpiu dėl faktinės elektros energijos įsigijimo kainos ir prognozuotos elektros<text:s/></text:span><text:span text:style-name="T5463">energijos įsigijimo kainos skirtumo, EUR;</text:span></text:p>
      <text:p text:style-name="P5464"><text:span text:style-name="T5465">T</text:span><text:span text:style-name="T5466">g,p</text:span><text:span text:style-name="T5467"><text:s/>– atitinkamam laikotarpiui nustatyta prognozuojama elektros energijos įsigijimo kaina, EUR/kWh;</text:span></text:p>
      <text:p text:style-name="P5468"><text:span text:style-name="T5469">T</text:span><text:span text:style-name="T5470">g,f<text:s/></text:span><text:span text:style-name="T5471">– faktinė elektros energijos įsigijimo kaina atitinkamam laikotarpiui, EUR/kWh;</text:span></text:p>
      <text:p text:style-name="P5472"><text:span text:style-name="T5473">E</text:span><text:span text:style-name="T5474">vt,</text:span><text:span text:style-name="T5475"><text:s/>– visuomeninio tiekėjo faktiškai parduotas elektros energijos kiekis atitinkamu laikotarpiu, kWh.</text:span><text:s/></text:p>
      <text:p text:style-name="P5476">Punkto pakeitimai:</text:p>
      <text:p text:style-name="P5477"><text:span text:style-name="T5478">Nr.<text:s/></text:span><text:a xlink:href="https://www.e-tar.lt/portal/legalAct.html?documentId=4702a120ff2c11ea88f28eae672e5b40" office:target-frame-name="_top" xlink:show="replace"><text:span text:style-name="T5479">O3E-879</text:span></text:a><text:span text:style-name="T5480">, 2020-09-25, paskelbta TAR<text:s/></text:span><text:span text:style-name="T5481">2020-09-25, i. k. 2020-19990</text:span></text:p>
      <text:p text:style-name="Normal"/>
      <text:p text:style-name="P5482"><text:span text:style-name="T5483">109</text:span><text:span text:style-name="T5484">1</text:span><text:span text:style-name="T5485">.</text:span><text:span text:style-name="T5486"><text:s/>Neteko galios nuo 2020-09-26</text:span></text:p>
      <text:p text:style-name="P5487">Punkto naikinimas:</text:p>
      <text:p text:style-name="P5488"><text:span text:style-name="T5489">Nr.<text:s/></text:span><text:a xlink:href="https://www.e-tar.lt/portal/legalAct.html?documentId=4702a120ff2c11ea88f28eae672e5b40" office:target-frame-name="_top" xlink:show="replace"><text:span text:style-name="T5490">O3E-879</text:span></text:a><text:span text:style-name="T5491">, 2020-09-25, paskelbta TAR 2020-09-25, i. k. 2020-19990</text:span></text:p>
      <text:p text:style-name="P5492">Papildyta punktu:</text:p>
      <text:p text:style-name="P5493"><text:span text:style-name="T5494">Nr.<text:s/></text:span><text:a xlink:href="https://www.e-tar.lt/portal/legalAct.html?documentId=872bc050eb6011e99681cd81dcdca52c" office:target-frame-name="_top" xlink:show="replace"><text:span text:style-name="T5495">O3E-548</text:span></text:a><text:span text:style-name="T5496">, 2019-10-10, paskelbta TAR 2019-10-10, i. k. 2019-16169</text:span></text:p>
      <text:p text:style-name="Normal"/>
      <text:p text:style-name="P5497"><text:span text:style-name="T5498">109</text:span><text:span text:style-name="T5499">2</text:span><text:span text:style-name="T5500">.</text:span><text:span text:style-name="T5501"><text:s/>Neteko galios nuo 2020-09-26</text:span></text:p>
      <text:p text:style-name="P5502">Punkto naikinimas:</text:p>
      <text:p text:style-name="P5503"><text:span text:style-name="T5504">Nr.<text:s/></text:span><text:a xlink:href="https://www.e-tar.lt/portal/legalAct.html?documentId=4702a120ff2c11ea88f28eae672e5b40" office:target-frame-name="_top" xlink:show="replace"><text:span text:style-name="T5505">O3E-879</text:span></text:a><text:span text:style-name="T5506">, 2020-09-25, paskelbta TAR 2020-09-25, i. k. 2020-19990</text:span></text:p>
      <text:p text:style-name="P5507">Papildyta punktu:</text:p>
      <text:p text:style-name="P5508"><text:span text:style-name="T5509">Nr.<text:s/></text:span><text:a xlink:href="https://www.e-tar.lt/portal/legalAct.html?documentId=872bc050eb6011e99681cd81dcdca52c" office:target-frame-name="_top" xlink:show="replace"><text:span text:style-name="T5510">O3E-548</text:span></text:a><text:span text:style-name="T5511">, 2019-10-10, paskelbta TAR 2019-10-10, i. k. 2019-16169</text:span></text:p>
      <text:p text:style-name="Normal"/>
      <text:p text:style-name="P5512"><text:span text:style-name="T5513">110</text:span><text:span text:style-name="T5514">. Komisijos motyvuotu sprendimu dalis elektros energijos įsigijimo kaštų, numatytų sutartyse, neįtraukiami, jei jie didesni nei galimi rinkoje, įvertinus objektyvias apl</text:span><text:span text:style-name="T5515">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16">je.</text:span><text:s/></text:p>
      <text:p text:style-name="P5517">Punkto pakeitimai:</text:p>
      <text:p text:style-name="P5518"><text:span text:style-name="T5519">Nr.<text:s/></text:span><text:a xlink:href="https://www.e-tar.lt/portal/legalAct.html?documentId=4e4f40b060fc11e589fccd6fa118e11c" office:target-frame-name="_top" xlink:show="replace"><text:span text:style-name="T5520">O3-509</text:span></text:a><text:span text:style-name="T5521">, 2015-09-21, paskelbta TAR 2015-09-22, i. k. 2015-14070</text:span></text:p>
      <text:p text:style-name="Normal"/>
      <text:p text:style-name="P5522"><text:span text:style-name="T5523">111</text:span><text:span text:style-name="T5524">.<text:s/></text:span><text:span text:style-name="T5525">Neteko galios nuo 2019-10-11</text:span><text:span text:style-name="T5526">.</text:span><text:s/></text:p>
      <text:p text:style-name="P5527">Punkto pakeitimai:</text:p>
      <text:p text:style-name="P5528"><text:span text:style-name="T5529">Nr.<text:s/></text:span><text:a xlink:href="https://www.e-tar.lt/portal/legalAct.html?documentId=872bc050eb6011e99681cd81dcdca52c" office:target-frame-name="_top" xlink:show="replace"><text:span text:style-name="T5530">O3E-548</text:span></text:a><text:span text:style-name="T5531">, 2019-10-10, paskelbta TAR 2019-10-10, i. k. 2019-16169</text:span></text:p>
      <text:p text:style-name="Normal"/>
      <text:p text:style-name="P5532"><text:span text:style-name="T5533">111</text:span><text:span text:style-name="T5534">1</text:span><text:span text:style-name="T5535">. Prognozuojama elektros energijos įsigijimo kaina nustatoma kaip prognozuojamos įsigyt</text:span><text:span text:style-name="T5536">i elektros energijos kiekio ir kainos sandauga, įskaitant balansavimo energijos sąnaudas, kurios negali būti didesnės nei 4 proc. nuo visų elektros energijos įsigijimo sąnaudų.</text:span><text:s/></text:p>
      <text:p text:style-name="P5537">Papildyta punktu:</text:p>
      <text:p text:style-name="P5538"><text:span text:style-name="T5539">Nr.<text:s/></text:span><text:a xlink:href="https://www.e-tar.lt/portal/legalAct.html?documentId=4e4f40b060fc11e589fccd6fa118e11c" office:target-frame-name="_top" xlink:show="replace"><text:span text:style-name="T5540">O3-509</text:span></text:a><text:span text:style-name="T5541">, 2015-09-21, paskelbta TAR 2015-09-22, i. k. 2015-14070</text:span></text:p>
      <text:p text:style-name="Normal"/>
      <text:p text:style-name="P5542"><text:span text:style-name="T5543">111</text:span><text:span text:style-name="T5544">2</text:span><text:span text:style-name="T5545">.</text:span><text:span text:style-name="T5546"><text:s/></text:span><text:span text:style-name="T5547">Visuomeninio tiekėjo visuomeninės elektros energijos kainos viršutinėje riboje taikytų ir faktinių elektros energijos skirstymo paslaugų VĮ<text:s/></text:span><text:span text:style-name="T5548">ir ŽĮ tinkluose kainų viršutinių ribų skirtumas</text:span><text:span text:style-name="T5549">,<text:s/></text:span><text:span text:style-name="T5550">vienam visuomeniniam tiekėjui veikiant kelių skirstomųjų tinklų operatorių licencijuojamos veiklos teritorijose, kainos galiojimo laikotarpiui<text:s/></text:span><text:span text:style-name="T5551">t</text:span><text:span text:style-name="T5552">-2, yra apskaičiuojamas pagal formulę:</text:span></text:p>
      <text:p text:style-name="P5553"/>
      <text:p text:style-name="P5554"><draw:frame draw:style-name="a71" text:anchor-type="as-char" svg:x="0in" svg:y="0in" svg:width="1.03125in" svg:height="0.21875in" style:rel-width="scale" style:rel-height="scale"><draw:object xlink:href="Object 70/" xlink:type="simple" xlink:show="embed" xlink:actuate="onLoad"/></draw:frame><text:span text:style-name="T5555">(67)</text:span></text:p>
      <text:p text:style-name="P5556"/>
      <text:p text:style-name="P5557">čia:</text:p>
      <text:p text:style-name="P5558"><text:span text:style-name="T5559">ΔT</text:span><text:span text:style-name="T5560">STO(10,04), t-2</text:span><text:span text:style-name="T5561"><text:s/>–<text:s/></text:span><text:span text:style-name="T5562">visuomeninės elektros energijos kainos viršutinėje riboje taikytų ir faktinių elektros energijos skirst</text:span><text:span text:style-name="T5563">ymo paslaugų VĮ ir ŽĮ tinkluose kainų viršutinių ribų skirtumas</text:span><text:span text:style-name="T5564">, vienam visuomeniniam tiekėjui veikiant kelių skirstomųjų tinklų operatorių licencijuojamos veiklos teritorijose,</text:span><text:span text:style-name="T5565"><text:s/></text:span><text:span text:style-name="T5566">EUR/kWh;</text:span></text:p>
      <text:p text:style-name="P5567"><text:span text:style-name="T5568">T’</text:span><text:span text:style-name="T5569">10, t-2</text:span><text:span text:style-name="T5570"> – elektros energijos skirstymo paslaugos VĮ tinklais kainos</text:span><text:span text:style-name="T5571"><text:s/>viršutinė riba<text:s/></text:span><text:span text:style-name="T5572">t-2<text:s/></text:span><text:span text:style-name="T5573">metais, skirstymo sistemos operatoriaus, kurio elektros energijos skirstymo paslaugos VĮ tinklais kainos viršutinė riba<text:s/></text:span><text:span text:style-name="T5574">t</text:span><text:span text:style-name="T5575">-2</text:span><text:span text:style-name="T5576"><text:s/></text:span><text:span text:style-name="T5577">metais buvo taikyta visiems visuomeninio tiekėjo licencijuojamos veiklos teritorijoje esantiems buitiniams varto</text:span><text:span text:style-name="T5578">tojams,<text:s/></text:span><text:span text:style-name="T5579">įvertinant elektros energijos skirstymo paslaugos teikimo sąnaudų priskyrimo buitiniams vartotojams koeficientą pagal Metodikos 107</text:span><text:span text:style-name="T5580">1</text:span><text:span text:style-name="T5581"><text:s/>punktą,</text:span><text:span text:style-name="T5582"><text:s/>EUR/kWh;</text:span></text:p>
      <text:p text:style-name="P5583"><text:span text:style-name="T5584">T’</text:span><text:span text:style-name="T5585">04, t-2</text:span><text:span text:style-name="T5586"> –<text:s/></text:span><text:span text:style-name="T5587">elektros energijos skirstymo paslaugos ŽĮ tinklais kainos viršutinė riba,<text:s/></text:span><text:span text:style-name="T5588">t</text:span><text:span text:style-name="T5589">-2 metais,<text:s/></text:span><text:span text:style-name="T5590">skirstymo sistemos operatoriaus, kurio elektros energijos<text:s/></text:span><text:span text:style-name="T5591">skirstymo paslaugos ŽĮ tinklais kainos viršutinė riba<text:s/></text:span><text:span text:style-name="T5592">t</text:span><text:span text:style-name="T5593">-2</text:span><text:span text:style-name="T5594"><text:s/>buvo taikyta visiems visuomeninio tiekėjo licencijuojamos veiklos teritorijoje esantiems buitiniams vartotojams,</text:span><text:span text:style-name="T5595"><text:s/>EUR/kWh,<text:s/></text:span><text:span text:style-name="T5596">įvertinant<text:s/></text:span><text:span text:style-name="T5597">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598">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599"><text:s/>kaip 1,4.</text:span></text:p>
      <text:p text:style-name="P5600"><text:span text:style-name="T5601">T’</text:span><text:span text:style-name="T5602">10, t-2,i</text:span><text:span text:style-name="T5603"> – elektros energijos skirstymo paslaugos VĮ tinklais kainos viršutinė riba </text:span><text:span text:style-name="T5604">t</text:span><text:span text:style-name="T5605">-2</text:span><text:span text:style-name="T5606"><text:s/></text:span><text:span text:style-name="T5607">metais,<text:s/></text:span><text:span text:style-name="T5608">i</text:span><text:span text:style-name="T5609">-tojo skirstymo sistemos operatoriaus, kurio elektros energijos skirstymo paslaugos VĮ tinklais kainos viršutinė riba<text:s/></text:span><text:span text:style-name="T5610">t</text:span><text:span text:style-name="T5611">-2 metais nebuvo taikyta j</text:span><text:span text:style-name="T5612">o licencijuojamoje veiklos teritorijoje esantiems buitiniams vartotojams,</text:span><text:span text:style-name="T5613"><text:s/>įvertinant elektros energijos skirstymo paslaugos teikimo sąnaudų priskyrimo buitiniams vartotojams koeficientą</text:span><text:span text:style-name="T5614"><text:s/></text:span><text:span text:style-name="T5615">pagal Metodikos 107</text:span><text:span text:style-name="T5616">1</text:span><text:span text:style-name="T5617"><text:s/>punktą,</text:span><text:span text:style-name="T5618"><text:s/>EUR/kWh;</text:span></text:p>
      <text:p text:style-name="P5619"><text:span text:style-name="T5620">T’</text:span><text:span text:style-name="T5621">04, t-2,i</text:span><text:span text:style-name="T5622"> –<text:s/></text:span><text:span text:style-name="T5623">elektros energijos</text:span><text:span text:style-name="T5624"><text:s/>skirstymo paslaugos ŽĮ tinklais kainos viršutinė riba,<text:s/></text:span><text:span text:style-name="T5625">t</text:span><text:span text:style-name="T5626">-2 metais,<text:s/></text:span><text:span text:style-name="T5627">i</text:span><text:span text:style-name="T5628">-tojo<text:s/></text:span><text:span text:style-name="T5629">skirstymo sistemos operatoriaus, kurio<text:s/></text:span><text:span text:style-name="T5630">elektros energijos skirstymo paslaugos ŽĮ tinklais kainos viršutinė riba</text:span><text:span text:style-name="T5631"><text:s/></text:span><text:span text:style-name="T5632">t</text:span><text:span text:style-name="T5633">-2 metais nebuvo taikyta jo licencijuojamos veiklos teritorijoje esa</text:span><text:span text:style-name="T5634">ntiems buitiniams vartotojams,</text:span><text:span text:style-name="T5635"><text:s/>EUR/kWh,<text:s/></text:span><text:span text:style-name="T5636">įvertinant skirstymo paslaugos teikimo sąnaudų priskyrimo buitiniams vartotojams koeficientą, kurio reikšmė lygi 1,3. Skirstomųjų tinklų operatoriui diferencijuojant persiuntimo paslaugos kainas vartotojams reikšmė n</text:span><text:span text:style-name="T5637">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38">riodu nuosekliai didinama iki reikšmės, ne didesnės kaip 1,4.</text:span></text:p>
      <text:p text:style-name="P5639"><text:span text:style-name="T5640">E</text:span><text:span text:style-name="T5641">vt, t<text:s/></text:span><text:span text:style-name="T5642">– visuomeninio tiekėjo prognozuojamas parduoti elektros energijos kiekis<text:s/></text:span><text:span text:style-name="T5643">t</text:span><text:span text:style-name="T5644"><text:s/>metais, kWh;</text:span></text:p>
      <text:p text:style-name="P5645"><text:span text:style-name="T5646">E</text:span><text:span text:style-name="T5647">vt(10),t-2,i<text:s/></text:span><text:span text:style-name="T5648">–<text:s/></text:span><text:span text:style-name="T5649">t</text:span><text:span text:style-name="T5650">-2 metais visuomeninio tiekėjo<text:s/></text:span><text:span text:style-name="T5651">i</text:span><text:span text:style-name="T5652">-tojo skirstymo tinklų operatoriaus licencijuojamo</text:span><text:span text:style-name="T5653">je veiklos teritorijoje esantiems buitiniams vartotojams, prisijungusiems prie VĮ tinklų, faktiškai parduotas elektros energijos kiekis, kWh;</text:span></text:p>
      <text:p text:style-name="P5654"><text:span text:style-name="T5655">E</text:span><text:span text:style-name="T5656">vt(04),t-2,i<text:s/></text:span><text:span text:style-name="T5657">–<text:s/></text:span><text:span text:style-name="T5658">t</text:span><text:span text:style-name="T5659">-2 metais visuomeninio tiekėjo<text:s/></text:span><text:span text:style-name="T5660">i</text:span><text:span text:style-name="T5661">-tojo skirstymo tinklų operatoriaus licencijuojamoje veiklos<text:s/></text:span><text:span text:style-name="T5662">teritorijoje esantiems buitiniams vartotojams, prisijungusiems prie ŽĮ tinklų, faktiškai parduotas elektros energijos kiekis, kWh;</text:span></text:p>
      <text:p text:style-name="P5663"><text:span text:style-name="T5664">n – skirstymo tinklų operatorių, kurių licencijuojamos veiklos teritorijoje esantiems buitiniams vartotojams visuomeninės ele</text:span><text:span text:style-name="T5665">ktros energijos kainos viršutinėje riboje buvo taikytos kito skirstymo tinklų operatoriaus<text:s/></text:span><text:span text:style-name="T5666">elektros energijos skirstymo paslaugos VĮ ir ŽĮ tinklais kainų viršutinės ribos,</text:span><text:span text:style-name="T5667"><text:s/>skaičius.</text:span><text:s/></text:p>
      <text:p text:style-name="P5668"><text:span text:style-name="T5669">TAR pastaba.</text:span><text:span text:style-name="T5670"><text:s/>111</text:span><text:span text:style-name="T5671">2</text:span><text:span text:style-name="T5672"><text:s/>punkto nuostatos taikomos<text:s/></text:span><text:span text:style-name="T5673">nustatant arba koreguojant 20</text:span><text:span text:style-name="T5674">20 metų ir vėlesnių laikotarpių elektros energijos perdavimo, skirstymo ir visuomeninio tiekimo paslaugų bei visuomeninės kainos viršutines ribas</text:span><text:span text:style-name="T5675">.</text:span></text:p>
      <text:p text:style-name="P5676">Papildyta punktu:</text:p>
      <text:p text:style-name="P5677"><text:span text:style-name="T5678">Nr.<text:s/></text:span><text:a xlink:href="https://www.e-tar.lt/portal/legalAct.html?documentId=872bc050eb6011e99681cd81dcdca52c" office:target-frame-name="_top" xlink:show="replace"><text:span text:style-name="T5679">O3E-548</text:span></text:a><text:span text:style-name="T5680">, 2019-10-10, paskelbta TAR 2019-10-10, i. k. 2019-16169</text:span></text:p>
      <text:p text:style-name="Normal"/>
      <text:p text:style-name="P5681"><text:span text:style-name="T5682">VII</text:span><text:span text:style-name="T5683"><text:s/>SKYRIUS</text:span></text:p>
      <text:p text:style-name="P5684"><text:span text:style-name="T5685">REIKALAVIMAI, SUSIJĘ SU ĮMONIŲ REGULIUOJAMŲ VEIKLŲ KAINŲ IR KAINŲ VIRŠUTINIŲ RIBŲ NUSTATYMU</text:span></text:p>
      <text:p text:style-name="P5686"/>
      <text:p text:style-name="P5687"/>
      <text:p text:style-name="P5688"><text:span text:style-name="T5689">112</text:span><text:span text:style-name="T5690">. Elektros energijos visuomeninis tiekėjas nustato elektros<text:s/></text:span><text:span text:style-name="T5691">energijos visuomeninio tiekimo paslaugos kainą (tarifų svertinį vidurkį), lygią arba nedidesnę nei elektros energijos visuomeninio tiekimo paslaugos kainos viršutinė riba.</text:span></text:p>
      <text:p text:style-name="P5692"><text:span text:style-name="T5693">113</text:span><text:span text:style-name="T5694">. PSO ir STO nustato elektros energijos perdavimo ir skirstymo kainas, nevirš</text:span><text:span text:style-name="T5695">ijančias jiems nustatytų kainų viršutinių ribų.</text:span></text:p>
      <text:p text:style-name="P5696"><text:span text:style-name="T5697">114</text:span><text:span text:style-name="T5698">. Visuomeninę elektros energijos kainą ir tarifus apskaičiuoja ir nustato visuomeninis tiekėjas 6 kalendoriniams mėnesiams.</text:span></text:p>
      <text:p text:style-name="P5699"><text:span text:style-name="T5700">115</text:span><text:span text:style-name="T5701">. Reguliuojamų paslaugų kainų viršutinėms riboms nustatyti Įmonė <text:s/>iki rugsėjo 1 d. pateikia:</text:span></text:p>
      <text:p text:style-name="P5702"><text:span text:style-name="T5703">115.1</text:span><text:span text:style-name="T5704">. PSO:</text:span></text:p>
      <text:p text:style-name="P5705"><text:span text:style-name="T5706">115.1.1</text:span><text:span text:style-name="T5707">. PSO Modelio techninių duomenų įvesties lenteles (Metodikos 11 priedas);</text:span></text:p>
      <text:p text:style-name="P5708"><text:span text:style-name="T5709">115.1.2</text:span><text:span text:style-name="T5710">. naujų investicijų ir naujų prijungimų duomenis (Metod</text:span><text:span text:style-name="T5711">ikos 12 priedas);</text:span></text:p>
      <text:p text:style-name="P5712"><text:span text:style-name="T5713">115.1.3</text:span><text:span text:style-name="T5714">. duomenų suvestinę kainos viršutinei ribai nustatyti (Metodikos 1 priedas);</text:span></text:p>
      <text:p text:style-name="P5715"><text:span text:style-name="T5716">115.1.4</text:span><text:span text:style-name="T5717">. duomenis perdavimo AĮ tinklais bei tinklo valdymo paslaugos kainos viršutinei ribai nustatyti (Metodikos 5 priedas);</text:span></text:p>
      <text:p text:style-name="P5718"><text:span text:style-name="T5719">115.1.5</text:span><text:span text:style-name="T5720">. veiklai</text:span><text:span text:style-name="T5721"><text:s/>naudojamo turto vertės skaičiavimo lentelę, atskirai nurodant visų teikiamų paslaugų duomenis (Metodikos 2 priedas);</text:span></text:p>
      <text:p text:style-name="P5722"><text:span text:style-name="T5723">115.1.6</text:span><text:span text:style-name="T5724">. ilgalaikės reguliuojamos veiklos programos lentelę (Metodikos 3 priedas);</text:span></text:p>
      <text:p text:style-name="P5725"><text:span text:style-name="T5726">115.1.7</text:span><text:span text:style-name="T5727">. valdomo turto priežiūros ir eksploatav</text:span><text:span text:style-name="T5728">imo planą (Metodikos 4 priedas);</text:span></text:p>
      <text:p text:style-name="P5729"><text:span text:style-name="T5730">115.1.8</text:span><text:span text:style-name="T5731">. aiškinamąjį raštą, kuriame nurodomas detalus pateiktų duomenų pagrindimas ir įrodymai dėl veiklos efektyvumo gautų sutaupymų;</text:span><text:s/></text:p>
      <text:p text:style-name="P5732"><text:span text:style-name="T5733">115.1.9</text:span><text:span text:style-name="T5734">. efektyvumo rodiklius (Metodikos 8 priedas);</text:span></text:p>
      <text:p text:style-name="P5735"><text:span text:style-name="T5736">115.1.10.</text:span><text:span text:style-name="T5737"><text:s/>Neteko galios nuo 2017-09-16</text:span></text:p>
      <text:p text:style-name="P5738">Punkto naikinimas:</text:p>
      <text:p text:style-name="P5739"><text:span text:style-name="T5740">Nr.<text:s/></text:span><text:a xlink:href="https://www.e-tar.lt/portal/legalAct.html?documentId=b1107920993611e78871f4322bb82f27" office:target-frame-name="_top" xlink:show="replace"><text:span text:style-name="T5741">O3E-402</text:span></text:a><text:span text:style-name="T5742">, 2017-09-14, paskelbta TAR 2017-09-15, i. k. 2017-14670</text:span></text:p>
      <text:p text:style-name="P5743">Papildyta punktu:</text:p>
      <text:p text:style-name="P5744"><text:span text:style-name="T5745">Nr.<text:s/></text:span><text:a xlink:href="https://www.e-tar.lt/portal/legalAct.html?documentId=4e4f40b060fc11e589fccd6fa118e11c" office:target-frame-name="_top" xlink:show="replace"><text:span text:style-name="T5746">O3-509</text:span></text:a><text:span text:style-name="T5747">, 2015-09-21, paskelbta TAR 2015-09-22, i. k. 2015-14070</text:span></text:p>
      <text:p text:style-name="Normal"/>
      <text:p text:style-name="P5748"><text:span text:style-name="T5749">115.2</text:span><text:span text:style-name="T5750">. STO:</text:span></text:p>
      <text:p text:style-name="P5751"><text:span text:style-name="T5752">115.2.1</text:span><text:span text:style-name="T5753">. STO Modelio techninių duomenų įvesties lenteles (Metodikos 10 pried</text:span><text:span text:style-name="T5754">as);</text:span></text:p>
      <text:p text:style-name="P5755"><text:span text:style-name="T5756">115.2.2</text:span><text:span text:style-name="T5757">. naujų investicijų ir naujų prijungimų duomenis (Metodikos 12 priedas);</text:span></text:p>
      <text:p text:style-name="P5758"><text:span text:style-name="T5759">115.2.3</text:span><text:span text:style-name="T5760">. duomenų suvestinę kainos viršutinei ribai nustatyti (Metodikos 1 priedas);</text:span></text:p>
      <text:p text:style-name="P5761"><text:span text:style-name="T5762">115.2.4</text:span><text:span text:style-name="T5763">. duomenis skirstymo ŽĮ ir VĮ tinklais viršutinei ribai nustatyti (M</text:span><text:span text:style-name="T5764">etodikos<text:s/></text:span><text:span text:style-name="T5765"><text:line-break/>6 priedas);</text:span></text:p>
      <text:p text:style-name="P5766"><text:span text:style-name="T5767">115.2.5</text:span><text:span text:style-name="T5768">. veiklai naudojamo turto vertės skaičiavimo lentelę, atskirai nurodant visų teikiamų paslaugų duomenis (Metodikos 2 priedas);</text:span></text:p>
      <text:p text:style-name="P5769"><text:span text:style-name="T5770">115.2.6</text:span><text:span text:style-name="T5771">. ilgalaikės reguliuojamos veiklos programos lentelę (Metodikos 3 priedas);</text:span></text:p>
      <text:p text:style-name="P5772"><text:span text:style-name="T5773">115.2.7</text:span><text:span text:style-name="T5774">. valdomo turto priežiūros ir eksploatavimo planą (Metodikos 4 priedas);</text:span></text:p>
      <text:p text:style-name="P5775"><text:span text:style-name="T5776">115.2.8</text:span><text:span text:style-name="T5777">. aiškinamąjį raštą, kuriame nurodomas detalus pateiktų duomenų pagrindimas ir įrodymai dėl veiklos efektyvumo gautų sutaupymų;</text:span><text:s/></text:p>
      <text:p text:style-name="P5778"><text:span text:style-name="T5779">115.2.9</text:span><text:span text:style-name="T5780">. efektyvumo rodiklius (Metodi</text:span><text:span text:style-name="T5781">kos 9 priedas);</text:span></text:p>
      <text:p text:style-name="P5782"><text:span text:style-name="T5783">115.2.10.</text:span><text:span text:style-name="T5784"><text:s/>Neteko galios nuo 2017-09-16</text:span></text:p>
      <text:p text:style-name="P5785">Punkto naikinimas:</text:p>
      <text:p text:style-name="P5786"><text:span text:style-name="T5787">Nr.<text:s/></text:span><text:a xlink:href="https://www.e-tar.lt/portal/legalAct.html?documentId=b1107920993611e78871f4322bb82f27" office:target-frame-name="_top" xlink:show="replace"><text:span text:style-name="T5788">O3E-402</text:span></text:a><text:span text:style-name="T5789">, 2017-09-14, paskelbta TAR 2017-09-15, i. k. 2017-14670</text:span></text:p>
      <text:p text:style-name="P5790">Papildyta<text:s/>punktu:</text:p>
      <text:p text:style-name="P5791"><text:span text:style-name="T5792">Nr.<text:s/></text:span><text:a xlink:href="https://www.e-tar.lt/portal/legalAct.html?documentId=4e4f40b060fc11e589fccd6fa118e11c" office:target-frame-name="_top" xlink:show="replace"><text:span text:style-name="T5793">O3-509</text:span></text:a><text:span text:style-name="T5794">, 2015-09-21, paskelbta TAR 2015-09-22, i. k. 2015-14070</text:span></text:p>
      <text:p text:style-name="Normal"/>
      <text:p text:style-name="P5795"><text:span text:style-name="T5796">115.3</text:span><text:span text:style-name="T5797">. Skirstomojo tinklo įmonės, savo teritorijoje turinčios mažiau nei 100</text:span><text:span text:style-name="T5798"><text:s/>tūkst. vartotojų:</text:span></text:p>
      <text:p text:style-name="P5799"><text:span text:style-name="T5800">115.3.1</text:span><text:span text:style-name="T5801">. duomenų suvestinę kainos viršutinei ribai nustatyti (Metodikos 1 priedas);</text:span></text:p>
      <text:p text:style-name="P5802"><text:span text:style-name="T5803">115.3.2</text:span><text:span text:style-name="T5804">. veiklai naudojamo turto vertės skaičiavimo lentelę, atskirai nurodant visų teikiamų paslaugų duomenis (Metodikos 2 priedas);</text:span></text:p>
      <text:p text:style-name="P5805"><text:span text:style-name="T5806">115.3.3</text:span><text:span text:style-name="T5807">.<text:s/></text:span><text:span text:style-name="T5808">ilgalaikės reguliuojamos veiklos programos lentelę (Metodikos 3 priedas);</text:span></text:p>
      <text:p text:style-name="P5809"><text:span text:style-name="T5810">115.3.4</text:span><text:span text:style-name="T5811">. valdomo turto priežiūros ir eksploatavimo planus (Metodikos 4 priedas);</text:span></text:p>
      <text:p text:style-name="P5812"><text:span text:style-name="T5813">115.3.5</text:span><text:span text:style-name="T5814">. aiškinamąjį raštą, kuriame nurodomas detalus pateiktų duomenų pagrindimas ir įrodyma</text:span><text:span text:style-name="T5815">i dėl veiklos efektyvumo gautų sutaupymų;</text:span><text:s/></text:p>
      <text:p text:style-name="P5816"><text:span text:style-name="T5817">115.4</text:span><text:span text:style-name="T5818">. Visuomeninis tiekėjas:</text:span></text:p>
      <text:p text:style-name="P5819"><text:span text:style-name="T5820">115.4.1</text:span><text:span text:style-name="T5821">. duomenų suvestinę kainos viršutinei ribai nustatyti (Metodikos 1 priedas);</text:span></text:p>
      <text:p text:style-name="P5822"><text:span text:style-name="T5823">115.4.2</text:span><text:span text:style-name="T5824">. visuomeninio tiekėjo įsigijimo kainos apskaičiavimą (Metodikos 7 priedas).</text:span></text:p>
      <text:p text:style-name="P5825">Punkto pakeitimai:</text:p>
      <text:p text:style-name="P5826"><text:span text:style-name="T5827">Nr.<text:s/></text:span><text:a xlink:href="https://www.e-tar.lt/portal/legalAct.html?documentId=4e4f40b060fc11e589fccd6fa118e11c" office:target-frame-name="_top" xlink:show="replace"><text:span text:style-name="T5828">O3-509</text:span></text:a><text:span text:style-name="T5829">, 2015-09-21, paskelbta TAR 2015-09-22, i. k. 2015-14070</text:span></text:p>
      <text:p text:style-name="Normal"/>
      <text:p text:style-name="P5830">115<text:span text:style-name="T5831">1</text:span>.<text:span text:style-name="T5832"><text:s/>Reguliuojamų paslaugų kainų viršutinėms riboms koreguoti Įmonė iki rugsėjo 1 d. pateikia:</text:span></text:p>
      <text:p text:style-name="P5833"><text:span text:style-name="T5834">115.</text:span><text:span text:style-name="T5835">1</text:span><text:span text:style-name="T5836">1</text:span><text:span text:style-name="T5837">. PSO:</text:span></text:p>
      <text:p text:style-name="P5838"><text:span text:style-name="T5839">115</text:span><text:span text:style-name="T5840">1</text:span><text:span text:style-name="T5841">.1.1</text:span><text:span text:style-name="T5842">. veiklai naudojamo turto vertės skaičiavimo lentelę (Metodikos 2 priedas);</text:span></text:p>
      <text:p text:style-name="P5843"><text:span text:style-name="T5844">115</text:span><text:span text:style-name="T5845">1</text:span><text:span text:style-name="T5846">.1.2</text:span><text:span text:style-name="T5847">. duomenų suvestinę kainos viršutinei ribai koreguot</text:span><text:span text:style-name="T5848">i (Metodikos 13 priedas);</text:span></text:p>
      <text:p text:style-name="P5849"><text:span text:style-name="T5850">115</text:span><text:span text:style-name="T5851">1</text:span><text:span text:style-name="T5852">.1.3</text:span><text:span text:style-name="T5853">. aiškinamąjį raštą su pateiktų duomenų pagrindimu.</text:span></text:p>
      <text:p text:style-name="P5854"><text:span text:style-name="T5855">115</text:span><text:span text:style-name="T5856">1</text:span><text:span text:style-name="T5857">.2</text:span><text:span text:style-name="T5858">. STO:</text:span></text:p>
      <text:p text:style-name="P5859"><text:span text:style-name="T5860">115</text:span><text:span text:style-name="T5861">1</text:span><text:span text:style-name="T5862">.2.1</text:span><text:span text:style-name="T5863">. veiklai naudojamo turto vertės skaičiavimo lentelę (Metodikos 2 priedas);</text:span></text:p>
      <text:p text:style-name="P5864"><text:span text:style-name="T5865">115</text:span><text:span text:style-name="T5866">1</text:span><text:span text:style-name="T5867">.2.2</text:span><text:span text:style-name="T5868">. duomenų suvestinę kainos viršutinei ribai<text:s/></text:span><text:span text:style-name="T5869">koreguoti (Metodikos 13 priedas);</text:span></text:p>
      <text:p text:style-name="P5870"><text:span text:style-name="T5871">115</text:span><text:span text:style-name="T5872">1</text:span><text:span text:style-name="T5873">.2.3</text:span><text:span text:style-name="T5874">. aiškinamąjį raštą su pateiktų duomenų pagrindimu nurodant prognozuojamus buitiniams vartotojams paskirstyti elektros energijos kiekius atitinkamais tinklais<text:s/></text:span><text:span text:style-name="T5875">t<text:s/></text:span><text:span text:style-name="T5876">metais.</text:span><text:s/></text:p>
      <text:p text:style-name="P5877">Papunkčio pakeitimai:</text:p>
      <text:p text:style-name="P5878"><text:span text:style-name="T5879">Nr.<text:s/></text:span><text:a xlink:href="https://www.e-tar.lt/portal/legalAct.html?documentId=4702a120ff2c11ea88f28eae672e5b40" office:target-frame-name="_top" xlink:show="replace"><text:span text:style-name="T5880">O3E-879</text:span></text:a><text:span text:style-name="T5881">, 2020-09-25, paskelbta TAR 2020-09-25, i. k. 2020-19990</text:span></text:p>
      <text:p text:style-name="Normal"/>
      <text:p text:style-name="P5882"><text:span text:style-name="T5883">115</text:span><text:span text:style-name="T5884">1</text:span><text:span text:style-name="T5885">.3</text:span><text:span text:style-name="T5886">. Skirstomojo tinklo įmonės, savo teritorijoje turinčios mažiau nei 100 tūkst. vartotojų:</text:span></text:p>
      <text:p text:style-name="P5887"><text:span text:style-name="T5888">115</text:span><text:span text:style-name="T5889">1</text:span><text:span text:style-name="T5890">.3.1</text:span><text:span text:style-name="T5891">. veiklai naudojamo turto vertės skaičiavimo lentelę (Metodikos 2 priedas);</text:span></text:p>
      <text:p text:style-name="P5892"><text:span text:style-name="T5893">115</text:span><text:span text:style-name="T5894">1</text:span><text:span text:style-name="T5895">.3.2</text:span><text:span text:style-name="T5896">. duomenų suvestinę kainos viršutinei ribai koreguoti (Metodikos 13 priedas);</text:span></text:p>
      <text:p text:style-name="P5897"><text:span text:style-name="T5898">115</text:span><text:span text:style-name="T5899">1</text:span><text:span text:style-name="T5900">.3.3</text:span><text:span text:style-name="T5901">. aiškinamąjį raštą su pateiktų duomenų pagrindimu.</text:span></text:p>
      <text:p text:style-name="P5902"><text:span text:style-name="T5903">115</text:span><text:span text:style-name="T5904">1</text:span><text:span text:style-name="T5905">.4</text:span><text:span text:style-name="T5906">. Visuom</text:span><text:span text:style-name="T5907">eninis tiekėjas:</text:span></text:p>
      <text:p text:style-name="P5908"><text:span text:style-name="T5909">115</text:span><text:span text:style-name="T5910">1</text:span><text:span text:style-name="T5911">.4.1</text:span><text:span text:style-name="T5912">. veiklai naudojamo turto vertės skaičiavimo lentelę (Metodikos 2 priedas);</text:span></text:p>
      <text:p text:style-name="P5913"><text:span text:style-name="T5914">115</text:span><text:span text:style-name="T5915">1</text:span><text:span text:style-name="T5916">.4.2</text:span><text:span text:style-name="T5917">. visuomeninio tiekėjo įsigijimo kainos apskaičiavimą (Metodikos 7 priedas);</text:span></text:p>
      <text:p text:style-name="P5918"><text:span text:style-name="T5919">115</text:span><text:span text:style-name="T5920">1</text:span><text:span text:style-name="T5921">.4.3</text:span><text:span text:style-name="T5922">. duomenų suvestinę kainos viršutinei ribai koreguot</text:span><text:span text:style-name="T5923">i (Metodikos 13 priedas);</text:span></text:p>
      <text:p text:style-name="P5924"><text:span text:style-name="T5925">115</text:span><text:span text:style-name="T5926">1</text:span><text:span text:style-name="T5927">.4.4</text:span><text:span text:style-name="T5928">. aiškinamąjį raštą, kuriame turi būti nurodyta:</text:span></text:p>
      <text:p text:style-name="P5929"><text:span text:style-name="T5930">115</text:span><text:span text:style-name="T5931">1</text:span><text:span text:style-name="T5932">.4.4.1</text:span><text:span text:style-name="T5933">. objektų, kuriems visuomeninis tiekėjas teikė elektros energijos tiekimo paslaugą 2020 m. pradžioje, skaičius;</text:span></text:p>
      <text:p text:style-name="P5934"><text:span text:style-name="T5935">115</text:span><text:span text:style-name="T5936">1</text:span><text:span text:style-name="T5937">.4.4.2</text:span><text:span text:style-name="T5938">. prognozuojamas objektų, kurie</text:span><text:span text:style-name="T5939">ms<text:s/></text:span><text:span text:style-name="T5940">t<text:s/></text:span><text:span text:style-name="T5941">metų pradžioje visuomeninis tiekėjas turi teikti elektros energijos tiekimo paslaugą, įvertinus Elektros energetikos įstatymo 43 straipsnio 1 dalies nuostatas, skaičius;</text:span></text:p>
      <text:p text:style-name="P5942"><text:span text:style-name="T5943">115</text:span><text:span text:style-name="T5944">1</text:span><text:span text:style-name="T5945">.4.4.3</text:span><text:span text:style-name="T5946">.<text:s/></text:span><text:span text:style-name="T5947">duomenys apie elektros energijos tiekimo rinkos liberalizavimo et</text:span><text:span text:style-name="T5948">apo įtaką<text:s/></text:span><text:span text:style-name="T5949">t</text:span><text:span text:style-name="T5950"> metais ilgalaikio turto vertei (RAB</text:span><text:span text:style-name="T5951">t</text:span><text:span text:style-name="T5952">);</text:span></text:p>
      <text:p text:style-name="P5953"><text:span text:style-name="T5954">115</text:span><text:span text:style-name="T5955">1</text:span><text:span text:style-name="T5956">.4.4.4</text:span><text:span text:style-name="T5957">. pateiktų duomenų pagrindimas.</text:span></text:p>
      <text:p text:style-name="P5958">Papunkčio pakeitimai:</text:p>
      <text:p text:style-name="P5959"><text:span text:style-name="T5960">Nr.<text:s/></text:span><text:a xlink:href="https://www.e-tar.lt/portal/legalAct.html?documentId=4702a120ff2c11ea88f28eae672e5b40" office:target-frame-name="_top" xlink:show="replace"><text:span text:style-name="T5961">O3E-879</text:span></text:a><text:span text:style-name="T5962">, 2020-09-25, paskelbta<text:s/></text:span><text:span text:style-name="T5963">TAR 2020-09-25, i. k. 2020-19990</text:span></text:p>
      <text:p text:style-name="Normal"/>
      <text:p text:style-name="P5964"><text:span text:style-name="T5965">115</text:span><text:span text:style-name="T5966">2</text:span><text:span text:style-name="T5967">. Metodikos 96</text:span><text:span text:style-name="T5968">1</text:span><text:span text:style-name="T5969"><text:s/>punkte nurodytų p</text:span><text:span text:style-name="T5970">apildomų dedamųjų prie buitiniams vartotojams<text:s/></text:span><text:span text:style-name="T5971">t<text:s/></text:span><text:span text:style-name="T5972">metų skirstymo paslaugos kainoms apskaičiuoti visuomeninis tiekėjas (po 2023 m. sausio 1 d. – visuomenino tiekimo veiklą iki 2022 m.<text:s/></text:span><text:span text:style-name="T5973">gruodžio 31 d. vykdęs asmuo) iki spalio 20 d. pateikia duomenis apie iki<text:s/></text:span><text:span text:style-name="T5974">t-1</text:span><text:span text:style-name="T5975"><text:s/>metų rugsėjo 30 d. susidariusį skirtumą tarp visuomeninio tiekėjo faktiškai surinktų lėšų ir pagrįstų sąnaudų teikiant visuomeninio tiekimo paslaugą ir šių sąnaudų pagrindimą.<text:s/></text:span></text:p>
      <text:p text:style-name="P5976">Papildyta punktu:</text:p>
      <text:p text:style-name="P5977"><text:span text:style-name="T5978">Nr.<text:s/></text:span><text:a xlink:href="https://www.e-tar.lt/portal/legalAct.html?documentId=4702a120ff2c11ea88f28eae672e5b40" office:target-frame-name="_top" xlink:show="replace"><text:span text:style-name="T5979">O3E-879</text:span></text:a><text:span text:style-name="T5980">, 2020-09-25, paskelbta TAR 2020-09-25, i. k. 2020-19990</text:span></text:p>
      <text:p text:style-name="Normal"/>
      <text:p text:style-name="P5981">Papildyta punktu:</text:p>
      <text:p text:style-name="P5982"><text:span text:style-name="T5983">Nr.<text:s/></text:span><text:a xlink:href="https://www.e-tar.lt/portal/legalAct.html?documentId=b1107920993611e78871f4322bb82f27" office:target-frame-name="_top" xlink:show="replace"><text:span text:style-name="T5984">O3E-402</text:span></text:a><text:span text:style-name="T5985">, 2017-09-14, paskelbta TAR 2017-09-15, i. k. 2017-14670</text:span></text:p>
      <text:p text:style-name="Normal"/>
      <text:p text:style-name="P5986"><text:span text:style-name="T5987">116</text:span><text:span text:style-name="T5988">. Komisija motyvuotu sprendimu gali pratęsti nustatytų kainų viršutinių ribų galiojimo laikotarpį, įskaitant jei Įmonė laiku<text:s/></text:span><text:span text:style-name="T5989">nepateikia Komisijai visų reikiamų duomenų.</text:span></text:p>
      <text:p text:style-name="P5990"><text:span text:style-name="T5991">117</text:span><text:span text:style-name="T5992">. Perdavimo, skirstymo ir visuomeninio tiekimo paslaugų kainų viršutinės ribos privalo būti nustatytos ne vėliau nei nurodyta Elektros energetikos įstatymo 69 straipsnio 5 dalyje.</text:span></text:p>
      <text:p text:style-name="P5993"><text:span text:style-name="T5994">118</text:span><text:span text:style-name="T5995">. Konkrečias regul</text:span><text:span text:style-name="T5996">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5997">isija, prieš tai patikrinusi, ar nustatant kainas ir tarifus nebuvo pažeisti kainų ir tarifų nustatymo reikalavimai, ar nediskriminuojami vartotojai.</text:span></text:p>
      <text:p text:style-name="P5998"><text:span text:style-name="T5999">119</text:span><text:span text:style-name="T6000">. Skirstymo (persiuntimo) paslaugos kainų viršutines ribas diferencijuoja paslaugų teikėjai pagal j</text:span><text:span text:style-name="T6001">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02">patvirtintą Komisijos<text:s/></text:span><text:span text:style-name="T6003"><text:line-break/>2012 m. rugsėjo 19 d. nutarimu Nr. O3-252 „Dėl Elektros energijos perdavimo, skirstymo, visuomeninio tiekimo paslaugų ir visuomeninių elektros energijos kainų diferencijavimo tvarkos aprašo patvirtinimo“.</text:span></text:p>
      <text:p text:style-name="P6004"><text:span text:style-name="T6005">120</text:span><text:span text:style-name="T6006">. Komisija, nustačius</text:span><text:span text:style-name="T6007">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08">aip per<text:s/></text:span><text:span text:style-name="T6009"><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10">aslaugų teikėjas per nustatytą terminą neištaiso nurodytų klaidų, paslaugų kainas ir tarifus nustato vienašališkai ir juos paskelbia.</text:span></text:p>
      <text:p text:style-name="P6011"><text:span text:style-name="T6012">121</text:span><text:span text:style-name="T6013">. Komisijos pagal šią Metodiką nustatytos konkrečios kainos skelbiamos viešai ir taikomos Energetikos įstatymo 19 s</text:span><text:span text:style-name="T6014">traipsnio 3 dalyje nustatyta tvarka.</text:span></text:p>
      <text:p text:style-name="P6015"/>
      <text:p text:style-name="P6016"/>
      <text:p text:style-name="P6017"><text:span text:style-name="T6018">VIII</text:span><text:span text:style-name="T6019"><text:s/>SKYRIUS</text:span></text:p>
      <text:p text:style-name="P6020"><text:span text:style-name="T6021">BAIGIAMOSIOS NUOSTATOS</text:span></text:p>
      <text:p text:style-name="P6022"/>
      <text:p text:style-name="P6023"/>
      <text:p text:style-name="P6024"><text:span text:style-name="T6025">122</text:span><text:span text:style-name="T6026">. Komisija turi teisę iš Įmonių per Komisijos nustatytą protingą terminą gauti visą informaciją ir dokumentus, būtinus Komisijos funkcijoms, susijusioms su elektros<text:s/></text:span><text:span text:style-name="T6027">energetikos sektoriaus reguliuojamų paslaugų kainų viršutinių ribų nustatymu ir koregavimu pagal šią Metodiką, atlikti.</text:span></text:p>
      <text:p text:style-name="P6028"><text:span text:style-name="T6029">122</text:span><text:span text:style-name="T6030">1</text:span><text:span text:style-name="T6031">. Įmonėms gali būti taikomos ir kitokios reguliacinės priemonės, nurodytos Tarybos patvirtintoje Investicijų projektų papildomų<text:s/></text:span><text:span text:style-name="T6032">reguliacinių paskatų ir rizikų vertinimo metodikoje.</text:span><text:s/></text:p>
      <text:p text:style-name="P6033">Papildyta punktu:</text:p>
      <text:p text:style-name="P6034"><text:span text:style-name="T6035">Nr.<text:s/></text:span><text:a xlink:href="https://www.e-tar.lt/portal/legalAct.html?documentId=01ac4be04b3911eb8d9fe110e148c770" office:target-frame-name="_top" xlink:show="replace"><text:span text:style-name="T6036">O3E-1573</text:span></text:a><text:span text:style-name="T6037">, 2020-12-31, paskelbta TAR 2020-12-31, i. k. 2020-29272</text:span></text:p>
      <text:p text:style-name="Normal"/>
      <text:p text:style-name="P6038"><text:span text:style-name="T6039">123</text:span><text:span text:style-name="T6040">. Įmonės,</text:span><text:span text:style-name="T6041"><text:s/>pažeidusios Metodikoje nustatytus reikalavimus, atsako teisės aktų nustatyta tvarka ir sąlygomis.</text:span></text:p>
      <text:p text:style-name="P6042"><text:span text:style-name="T6043">124</text:span><text:span text:style-name="T6044">. Komisijos veiksmai ir neveikimas, susiję su Metodikos laikymusi ir įgyvendinimu, gali būti skundžiami Lietuvos Respublikos įstatymų nustatyta tvarka</text:span><text:span text:style-name="T6045"><text:s/>ir sąlygomis.</text:span></text:p>
      <text:p text:style-name="P6046"><text:span text:style-name="T6047">__________________</text:span></text:p>
      <text:p text:style-name="Normal"/>
      <text:p text:style-name="Normal"/>
      <text:p text:style-name="Normal"/>
      <text:p text:style-name="P6048">Priedų pakeitimai:</text:p>
      <text:p text:style-name="Normal"/>
      <text:p text:style-name="P6049">o3-509(priedas10)</text:p>
      <text:p text:style-name="P6050">Priedo pakeitimai:</text:p>
      <text:p text:style-name="P6051"><text:span text:style-name="T6052">Nr.<text:s/></text:span><text:a xlink:href="https://www.e-tar.lt/portal/legalAct.html?documentId=4e4f40b060fc11e589fccd6fa118e11c" office:target-frame-name="_top" xlink:show="replace"><text:span text:style-name="T6053">O3-509</text:span></text:a><text:span text:style-name="T6054">, 2015-09-21, paskelbta TAR 2015-09-22, i. k.<text:s/></text:span><text:span text:style-name="T6055">2015-14070</text:span></text:p>
      <text:p text:style-name="Normal"/>
      <text:p text:style-name="P6056">o3-509(priedas11)</text:p>
      <text:p text:style-name="P6057">Priedo pakeitimai:</text:p>
      <text:p text:style-name="P6058"><text:span text:style-name="T6059">Nr.<text:s/></text:span><text:a xlink:href="https://www.e-tar.lt/portal/legalAct.html?documentId=4e4f40b060fc11e589fccd6fa118e11c" office:target-frame-name="_top" xlink:show="replace"><text:span text:style-name="T6060">O3-509</text:span></text:a><text:span text:style-name="T6061">, 2015-09-21, paskelbta TAR 2015-09-22, i. k. 2015-14070</text:span></text:p>
      <text:p text:style-name="Normal"/>
      <text:p text:style-name="P6062">O3-509(priedas2) pagal pakeitimą O3-402</text:p>
      <text:p text:style-name="P6063">Priedo pakeitimai:</text:p>
      <text:p text:style-name="P6064"><text:span text:style-name="T6065">Nr.<text:s/></text:span><text:a xlink:href="https://www.e-tar.lt/portal/legalAct.html?documentId=4e4f40b060fc11e589fccd6fa118e11c" office:target-frame-name="_top" xlink:show="replace"><text:span text:style-name="T6066">O3-509</text:span></text:a><text:span text:style-name="T6067">, 2015-09-21, paskelbta TAR 2015-09-22, i. k. 2015-14070</text:span></text:p>
      <text:p text:style-name="P6068"><text:span text:style-name="T6069">Nr.<text:s/></text:span><text:a xlink:href="https://www.e-tar.lt/portal/legalAct.html?documentId=a9734b207e3511e5b7eba10a9b5a9c5f" office:target-frame-name="_top" xlink:show="replace"><text:span text:style-name="T6070">O3-572</text:span></text:a><text:span text:style-name="T6071">, 2015-10-29, paskelbta TAR 2015-10-29, i. k. 2015-17067</text:span></text:p>
      <text:p text:style-name="P6072"><text:span text:style-name="T6073">Nr.<text:s/></text:span><text:a xlink:href="https://www.e-tar.lt/portal/legalAct.html?documentId=b1107920993611e78871f4322bb82f27" office:target-frame-name="_top" xlink:show="replace"><text:span text:style-name="T6074">O3E-402</text:span></text:a><text:span text:style-name="T6075">, 2017-09-14, paskelbta TAR 2017-09-15, i. k. 2017-1467</text:span><text:span text:style-name="T6076">0</text:span></text:p>
      <text:p text:style-name="Normal"/>
      <text:p text:style-name="P6077">O3-3(priedas7) pagal pakeitimą O3-402</text:p>
      <text:p text:style-name="P6078">Priedo pakeitimai:</text:p>
      <text:p text:style-name="P6079"><text:span text:style-name="T6080">Nr.<text:s/></text:span><text:a xlink:href="https://www.e-tar.lt/portal/legalAct.html?documentId=b1107920993611e78871f4322bb82f27" office:target-frame-name="_top" xlink:show="replace"><text:span text:style-name="T6081">O3E-402</text:span></text:a><text:span text:style-name="T6082">, 2017-09-14, paskelbta TAR 2017-09-15, i. k. 2017-14670</text:span></text:p>
      <text:p text:style-name="P6083"><text:span text:style-name="T6084">Nr.<text:s/></text:span><text:a xlink:href="https://www.e-tar.lt/portal/legalAct.html?documentId=4702a120ff2c11ea88f28eae672e5b40" office:target-frame-name="_top" xlink:show="replace"><text:span text:style-name="T6085">O3E-879</text:span></text:a><text:span text:style-name="T6086">, 2020-09-25, paskelbta TAR 2020-09-25, i. k. 2020-19990</text:span></text:p>
      <text:p text:style-name="Normal"/>
      <text:p text:style-name="P6087">O3-509(priedas 13) pagal pakeitimą O3-402</text:p>
      <text:p text:style-name="P6088">Papildyta priedu:</text:p>
      <text:p text:style-name="P6089"><text:span text:style-name="T6090">Nr.<text:s/></text:span><text:a xlink:href="https://www.e-tar.lt/portal/legalAct.html?documentId=4e4f40b060fc11e589fccd6fa118e11c" office:target-frame-name="_top" xlink:show="replace"><text:span text:style-name="T6091">O3-509</text:span></text:a><text:span text:style-name="T6092">, 2015-09-21, paskelbta TAR 2015-09-22, i. k. 2015-14070</text:span></text:p>
      <text:p text:style-name="P6093">Priedo pakeitimai:</text:p>
      <text:p text:style-name="P6094"><text:span text:style-name="T6095">Nr.<text:s/></text:span><text:a xlink:href="https://www.e-tar.lt/portal/legalAct.html?documentId=b1107920993611e78871f4322bb82f27" office:target-frame-name="_top" xlink:show="replace"><text:span text:style-name="T6096">O3E-4</text:span><text:span text:style-name="T6097">02</text:span></text:a><text:span text:style-name="T6098">, 2017-09-14, paskelbta TAR 2017-09-15, i. k. 2017-14670</text:span></text:p>
      <text:p text:style-name="Normal"/>
      <text:p text:style-name="P6099"/>
      <text:p text:style-name="P6100"/>
      <text:p text:style-name="P6101"><text:span text:style-name="T6102">Pakeitimai:</text:span></text:p>
      <text:p text:style-name="P6103"/>
      <text:p text:style-name="P6104"><text:span text:style-name="T6105">1.</text:span></text:p>
      <text:p text:style-name="P6106"><text:span text:style-name="T6107">Valstybinė kainų ir energetikos kontrolės komisija, Nutarimas</text:span></text:p>
      <text:p text:style-name="P6108"><text:span text:style-name="T6109">Nr.<text:s/></text:span><text:a xlink:href="https://www.e-tar.lt/portal/legalAct.html?documentId=4e4f40b060fc11e589fccd6fa118e11c" office:target-frame-name="_top" xlink:show="replace"><text:span text:style-name="T6110">O3-509</text:span></text:a><text:span text:style-name="T6111">,<text:s/></text:span><text:span text:style-name="T6112">2015-09-21, paskelbta TAR 2015-09-22, i. k. 2015-14070</text:span></text:p>
      <text:p text:style-name="P6113"><text:span text:style-name="T6114">Dėl Valstybinės kainų ir energetikos kontrolės komisijos 2015 m. sausio 15 d. nutarimo Nr. O3-3 „Dėl elektros energijos perdavimo, skirstymo ir visuomeninio tiekimo paslaugų bei visuomeninės kainos vir</text:span><text:span text:style-name="T6115">šutinės ribos nustatymo metodikos patvirtinimo“ pakeitimo</text:span></text:p>
      <text:p text:style-name="P6116"/>
      <text:p text:style-name="P6117"><text:span text:style-name="T6118">2.</text:span></text:p>
      <text:p text:style-name="P6119"><text:span text:style-name="T6120">Valstybinė kainų ir energetikos kontrolės komisija, Nutarimas</text:span></text:p>
      <text:p text:style-name="P6121"><text:span text:style-name="T6122">Nr.<text:s/></text:span><text:a xlink:href="https://www.e-tar.lt/portal/legalAct.html?documentId=a9734b207e3511e5b7eba10a9b5a9c5f" office:target-frame-name="_top" xlink:show="replace"><text:span text:style-name="T6123">O3-572</text:span></text:a><text:span text:style-name="T6124">, 2015-10-29, paskelbta<text:s/></text:span><text:span text:style-name="T6125">TAR 2015-10-29, i. k. 2015-17067</text:span></text:p>
      <text:p text:style-name="P6126"><text:span text:style-name="T6127">Dėl Valstybinės kainų ir energetikos kontrolės komisijos 2015 m. sausio 15 d. nutarimo Nr. O3-3 „Dėl Elektros energijos perdavimo, skirstymo ir visuomeninio tiekimo paslaugų bei visuomeninės kainos viršutinės ribos nustatym</text:span><text:span text:style-name="T6128">o metodikos patvirtinimo“ pakeitimo</text:span></text:p>
      <text:p text:style-name="P6129"/>
      <text:p text:style-name="P6130"><text:span text:style-name="T6131">3.</text:span></text:p>
      <text:p text:style-name="P6132"><text:span text:style-name="T6133">Valstybinė kainų ir energetikos kontrolės komisija, Nutarimas</text:span></text:p>
      <text:p text:style-name="P6134"><text:span text:style-name="T6135">Nr.<text:s/></text:span><text:a xlink:href="https://www.e-tar.lt/portal/legalAct.html?documentId=669e8da0f28411e5989ee743dd0efbb0" office:target-frame-name="_top" xlink:show="replace"><text:span text:style-name="T6136">O3-81</text:span></text:a><text:span text:style-name="T6137">, 2016-03-25, paskelbta TAR 2016-03-25, i. k. 2</text:span><text:span text:style-name="T6138">016-06335</text:span></text:p>
      <text:p text:style-name="P6139"><text:span text:style-name="T6140">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41">o“ pakeitimo</text:span></text:p>
      <text:p text:style-name="P6142"/>
      <text:p text:style-name="P6143"><text:span text:style-name="T6144">4.</text:span></text:p>
      <text:p text:style-name="P6145"><text:span text:style-name="T6146">Valstybinė kainų ir energetikos kontrolės komisija, Nutarimas</text:span></text:p>
      <text:p text:style-name="P6147"><text:span text:style-name="T6148">Nr.<text:s/></text:span><text:a xlink:href="https://www.e-tar.lt/portal/legalAct.html?documentId=cb164650190e11e68eb0b4a9a30fc97f" office:target-frame-name="_top" xlink:show="replace"><text:span text:style-name="T6149">O3-122</text:span></text:a><text:span text:style-name="T6150">, 2016-05-13, paskelbta TAR 2016-05-13, i. k. 2016-12616</text:span></text:p>
      <text:p text:style-name="P6151"><text:span text:style-name="T6152">Dėl Valstybi</text:span><text:span text:style-name="T6153">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54"/>
      <text:p text:style-name="P6155"><text:span text:style-name="T6156">5.</text:span></text:p>
      <text:p text:style-name="P6157"><text:span text:style-name="T6158">Valst</text:span><text:span text:style-name="T6159">ybinė kainų ir energetikos kontrolės komisija, Nutarimas</text:span></text:p>
      <text:p text:style-name="P6160"><text:span text:style-name="T6161">Nr.<text:s/></text:span><text:a xlink:href="https://www.e-tar.lt/portal/legalAct.html?documentId=71c032f0bd5511e688d0ed775a2e782a" office:target-frame-name="_top" xlink:show="replace"><text:span text:style-name="T6162">O3-416</text:span></text:a><text:span text:style-name="T6163">, 2016-12-08, paskelbta TAR 2016-12-09, i. k. 2016-28524</text:span></text:p>
      <text:p text:style-name="P6164"><text:span text:style-name="T6165">Dėl Valstybinės kainų ir energetik</text:span><text:span text:style-name="T6166">os kontrolės komisijos 2015 m. sausio 15 d. nutarimo Nr. O3-3 „Dėl Elektros energijos perdavimo, skirstymo ir visuomeninio tiekimo paslaugų bei visuomeninės kainos viršutinės ribos nustatymo metodikos patvirtinimo“ pakeitimo</text:span></text:p>
      <text:p text:style-name="P6167"/>
      <text:p text:style-name="P6168"><text:span text:style-name="T6169">6.</text:span></text:p>
      <text:p text:style-name="P6170"><text:span text:style-name="T6171">Valstybinė kainų ir energet</text:span><text:span text:style-name="T6172">ikos kontrolės komisija, Nutarimas</text:span></text:p>
      <text:p text:style-name="P6173"><text:span text:style-name="T6174">Nr.<text:s/></text:span><text:a xlink:href="https://www.e-tar.lt/portal/legalAct.html?documentId=b1107920993611e78871f4322bb82f27" office:target-frame-name="_top" xlink:show="replace"><text:span text:style-name="T6175">O3E-402</text:span></text:a><text:span text:style-name="T6176">, 2017-09-14, paskelbta TAR 2017-09-15, i. k. 2017-14670</text:span></text:p>
      <text:p text:style-name="P6177"><text:span text:style-name="T6178">Dėl Valstybinės kainų ir energetikos kontrolės komisijo</text:span><text:span text:style-name="T6179">s 2015 m. sausio 15 d. nutarimo Nr. O3-3 „Dėl Elektros energijos perdavimo, skirstymo ir visuomeninio tiekimo paslaugų bei visuomeninės kainos viršutinės ribos nustatymo metodikos patvirtinimo“ pakeitimo</text:span></text:p>
      <text:p text:style-name="P6180"/>
      <text:p text:style-name="P6181"><text:span text:style-name="T6182">7.</text:span></text:p>
      <text:p text:style-name="P6183"><text:span text:style-name="T6184">Valstybinė energetikos reguliavimo taryba,<text:s/></text:span><text:span text:style-name="T6185">Nutarimas</text:span></text:p>
      <text:p text:style-name="P6186"><text:span text:style-name="T6187">Nr.<text:s/></text:span><text:a xlink:href="https://www.e-tar.lt/portal/legalAct.html?documentId=872bc050eb6011e99681cd81dcdca52c" office:target-frame-name="_top" xlink:show="replace"><text:span text:style-name="T6188">O3E-548</text:span></text:a><text:span text:style-name="T6189">, 2019-10-10, paskelbta TAR 2019-10-10, i. k. 2019-16169</text:span></text:p>
      <text:p text:style-name="P6190"><text:span text:style-name="T6191">Dėl Valstybinės kainų ir energetikos kontrolės komisijos 2015 m. sausio 15 d.<text:s/></text:span><text:span text:style-name="T6192">nutarimo Nr. O3-3 „Dėl Elektros energijos perdavimo, skirstymo ir visuomeninio tiekimo paslaugų bei visuomeninės kainos viršutinės ribos nustatymo metodikos patvirtinimo“ pakeitimo</text:span></text:p>
      <text:p text:style-name="P6193"/>
      <text:p text:style-name="P6194"><text:span text:style-name="T6195">8.</text:span></text:p>
      <text:p text:style-name="P6196"><text:span text:style-name="T6197">Valstybinė energetikos reguliavimo taryba, Nutarimas</text:span></text:p>
      <text:p text:style-name="P6198"><text:span text:style-name="T6199">Nr.<text:s/></text:span><text:a xlink:href="https://www.e-tar.lt/portal/legalAct.html?documentId=4702a120ff2c11ea88f28eae672e5b40" office:target-frame-name="_top" xlink:show="replace"><text:span text:style-name="T6200">O3E-879</text:span></text:a><text:span text:style-name="T6201">, 2020-09-25, paskelbta TAR 2020-09-25, i. k. 2020-19990</text:span></text:p>
      <text:p text:style-name="P6202"><text:span text:style-name="T6203">Dėl Valstybinės kainų ir energetikos kontrolės komisijos 2015 m. sausio 15 d. nutarimo Nr. O3-3 „Dėl Elektro</text:span><text:span text:style-name="T6204">s energijos perdavimo, skirstymo ir visuomeninio tiekimo paslaugų bei visuomeninės kainos viršutinės ribos nustatymo metodikos patvirtinimo“ pakeitimo</text:span></text:p>
      <text:p text:style-name="P6205"/>
      <text:p text:style-name="P6206"><text:span text:style-name="T6207">9.</text:span></text:p>
      <text:p text:style-name="P6208"><text:span text:style-name="T6209">Valstybinė energetikos reguliavimo taryba, Nutarimas</text:span></text:p>
      <text:p text:style-name="P6210"><text:span text:style-name="T6211">Nr.<text:s/></text:span><text:a xlink:href="https://www.e-tar.lt/portal/legalAct.html?documentId=01ac4be04b3911eb8d9fe110e148c770" office:target-frame-name="_top" xlink:show="replace"><text:span text:style-name="T6212">O3E-1573</text:span></text:a><text:span text:style-name="T6213">, 2020-12-31, paskelbta TAR 2020-12-31, i. k. 2020-29272</text:span></text:p>
      <text:p text:style-name="P6214"><text:span text:style-name="T6215">Dėl Valstybinės kainų ir energetikos kontrolės komisijos 2015 m. sausio 15 d. nutarimo Nr. O3-3 „Dėl Elektros energijos perdavimo, skirst</text:span><text:span text:style-name="T6216">ymo ir visuomeninio tiekimo paslaugų bei visuomeninės kainos viršutinės ribos nustatymo metodikos patvirtinimo“ pakeitimo</text:span></text:p>
      <text:p text:style-name="P6217"/>
      <text:p text:style-name="P6218"><text:span text:style-name="T6219">10.</text:span></text:p>
      <text:p text:style-name="P6220"><text:span text:style-name="T6221">Valstybinė energetikos reguliavimo taryba, Nutarimas</text:span></text:p>
      <text:p text:style-name="P6222"><text:span text:style-name="T6223">Nr.<text:s/></text:span><text:a xlink:href="https://www.e-tar.lt/portal/legalAct.html?documentId=c1d88e20b6db11eb8371ea260d59d64b" office:target-frame-name="_top" xlink:show="replace"><text:span text:style-name="T6224">O3E-580</text:span></text:a><text:span text:style-name="T6225">, 2021-05-13, paskelbta TAR 2021-05-17, i. k. 2021-10868</text:span></text:p>
      <text:p text:style-name="P6226"><text:span text:style-name="T6227">Dėl Valstybinės kainų ir energetikos kontrolės komisijos 2015 m. sausio 15 d. nutarimo Nr. O3-3 „Dėl Elektros energijos perdavimo, skirstymo ir visuomeninio tiekimo p</text:span><text:span text:style-name="T6228">aslaugų bei visuomeninės kainos viršutinės ribos nustatymo metodikos patvirtinimo“ pakeitimo</text:span></text:p>
      <text:p text:style-name="P6229"/>
      <text:p text:style-name="P6230"><text:span text:style-name="T6231">11.</text:span></text:p>
      <text:p text:style-name="P6232"><text:span text:style-name="T6233">Valstybinė energetikos reguliavimo taryba, Nutarimas</text:span></text:p>
      <text:p text:style-name="P6234"><text:span text:style-name="T6235">Nr.<text:s/></text:span><text:a xlink:href="https://www.e-tar.lt/portal/legalAct.html?documentId=8361aed0b96311eb8c24980b2b0e0fef" office:target-frame-name="_top" xlink:show="replace"><text:span text:style-name="T6236">O3E</text:span><text:span text:style-name="T6237">-601</text:span></text:a><text:span text:style-name="T6238">, 2021-05-20, paskelbta TAR 2021-05-20, i. k. 2021-11180</text:span></text:p>
      <text:p text:style-name="P6239"><text:span text:style-name="T6240">Dėl Valstybinės kainų ir energetikos kontrolės komisijos 2015 m. sausio 15 d. nutarimo Nr. O3-3 „Dėl Elektros energijos perdavimo, skirstymo ir visuomeninio tiekimo paslaugų bei visuomeninės kain</text:span><text:span text:style-name="T6241">os viršutinės ribos nustatymo metodikos patvirtinimo“ pakeitimo</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880" meta:word-count="24420" meta:character-count="192971" meta:row-count="9523" meta:non-whitespace-character-count="171431"/>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