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526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8" style:parent-style-name="Normal" style:family="paragraph">
      <style:paragraph-properties fo:text-align="justify">
        <style:tab-stops>
          <style:tab-stop style:type="left" style:position="0.6895in"/>
          <style:tab-stop style:type="left" style:position="0.7875in"/>
        </style:tab-stops>
      </style:paragraph-properties>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text-position="sub 66.6%" style:font-size-complex="12pt"/>
    </style:style>
    <style:style style:name="T601" style:parent-style-name="DefaultParagraphFont" style:family="text">
      <style:text-properties fo:font-style="italic" style:font-style-asian="italic" style:font-size-complex="12pt" fo:language="en" fo:country="US"/>
    </style:style>
    <style:style style:name="T602" style:parent-style-name="DefaultParagraphFont" style:family="text">
      <style:text-properties fo:font-style="italic" style:font-style-asian="italic" style:text-position="sub 66.6%"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T608" style:parent-style-name="DefaultParagraphFont" style:family="text">
      <style:text-properties fo:font-style="italic" style:font-style-asian="italic" style:font-size-complex="12pt" fo:language="en" fo:country="US"/>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1" style:parent-style-name="Normal" style:family="paragraph">
      <style:paragraph-properties fo:text-align="justify"/>
      <style:text-properties fo:font-style="italic" style:font-style-asian="italic"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style:font-weight-complex="bold"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fo:font-style="italic" style:font-style-asian="italic" style:font-style-complex="italic" style:text-position="sub 66.6%"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text-position="sub 66.6%"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text-position="sub 66.6%"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style:text-position="sub 66.6%"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52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letter-kerning="true" style:font-size-complex="12pt"/>
    </style:style>
    <style:style style:name="T895" style:parent-style-name="DefaultParagraphFont" style:family="text">
      <style:text-properties style:font-weight-complex="bold" style:letter-kerning="true"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263in">
        <style:tab-stops>
          <style:tab-stop style:type="left" style:position="0.52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263in">
        <style:tab-stops>
          <style:tab-stop style:type="left" style:position="0.526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263in">
        <style:tab-stops>
          <style:tab-stop style:type="left" style:position="0.526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263in">
        <style:tab-stops>
          <style:tab-stop style:type="left" style:position="0.526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text-position="super 66.6%"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style:text-position="super 65%"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weight-complex="bold" fo:font-style="italic" style:font-style-asian="italic" fo:font-size="10pt" style:font-size-asian="10pt"/>
    </style:style>
    <style:style style:name="T1044" style:parent-style-name="DefaultParagraphFont" style:family="text">
      <style:text-properties style:font-weight-complex="bold" fo:font-style="italic" style:font-style-asian="italic" fo:font-size="10pt" style:font-size-asian="10pt"/>
    </style:style>
    <style:style style:name="T1045" style:parent-style-name="DefaultParagraphFont" style:family="text">
      <style:text-properties style:font-weight-complex="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8"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3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0076in">
        <style:tab-stops>
          <style:tab-stop style:type="left" style:position="0.6895in"/>
        </style:tab-stops>
      </style:paragraph-properties>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text-position="sub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ab-stops>
          <style:tab-stop style:type="left" style:position="0.6895in"/>
        </style:tab-stops>
      </style:paragraph-properties>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text-position="sub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left" style:position="0.6895in"/>
        </style:tab-stops>
      </style:paragraph-properties>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fo:font-style="italic" style:font-style-asian="italic" style:font-style-complex="italic" style:text-position="sub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526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letter-kerning="true" style:font-size-complex="12pt"/>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4923in" fo:text-indent="2.5in">
        <style:tab-stops/>
      </style:paragraph-properties>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text-position="super 66.6%"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fo:font-style="italic" style:font-style-asian="italic" style:font-style-complex="italic" style:text-position="sub 66.6%"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fo:font-style="italic" style:font-style-asian="italic" style:font-style-complex="italic"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fo:font-style="italic" style:font-style-asian="italic" style:font-style-complex="italic" style:text-position="sub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fo:font-style="italic" style:font-style-asian="italic" style:font-style-complex="italic"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fo:font-style="italic" style:font-style-asian="italic" style:font-style-complex="italic" style:text-position="sub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8861in"/>
        </style:tab-stops>
      </style:paragraph-properties>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73"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74" style:parent-style-name="Normal" style:family="paragraph">
      <style:paragraph-properties fo:text-align="justify">
        <style:tab-stops>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ab-stops>
          <style:tab-stop style:type="left" style:position="1.2798in"/>
        </style:tab-stops>
      </style:paragraph-properties>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1.2798in"/>
        </style:tab-stops>
      </style:paragraph-properties>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6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63" style:parent-style-name="Normal" style:family="paragraph">
      <style:paragraph-properties fo:text-align="justify">
        <style:tab-stops>
          <style:tab-stop style:type="left" style:position="0.6895in"/>
          <style:tab-stop style:type="left" style:position="0.7875in"/>
        </style:tab-stops>
      </style:paragraph-properties>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text-position="sub 66.6%" style:font-size-complex="12pt"/>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b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T1369" style:parent-style-name="DefaultParagraphFont" style:family="text">
      <style:text-properties fo:font-style="italic" style:font-style-asian="italic" style:font-size-complex="12pt" fo:language="en" fo:country="US"/>
    </style:style>
    <style:style style:name="T1370" style:parent-style-name="DefaultParagraphFont" style:family="text">
      <style:text-properties fo:font-style="italic" style:font-style-asian="italic" style:font-size-complex="12pt" fo:language="en" fo:country="US"/>
    </style:style>
    <style:style style:name="T1371" style:parent-style-name="DefaultParagraphFont" style:family="text">
      <style:text-properties fo:font-style="italic" style:font-style-asian="italic" style:font-size-complex="12pt" fo:language="en" fo:country="US"/>
    </style:style>
    <style:style style:name="T1372" style:parent-style-name="DefaultParagraphFont" style:family="text">
      <style:text-properties fo:font-style="italic" style:font-style-asian="italic" style:font-size-complex="12pt" fo:language="en" fo:country="US"/>
    </style:style>
    <style:style style:name="T1373" style:parent-style-name="DefaultParagraphFont" style:family="text">
      <style:text-properties fo:font-style="italic" style:font-style-asian="italic" style:font-size-complex="12pt" fo:language="en" fo:country="US"/>
    </style:style>
    <style:style style:name="T1374" style:parent-style-name="DefaultParagraphFont" style:family="text">
      <style:text-properties fo:font-style="italic" style:font-style-asian="italic" style:text-position="super 66.6%" style:font-size-complex="12pt" fo:language="en" fo:country="US"/>
    </style:style>
    <style:style style:name="T1375" style:parent-style-name="DefaultParagraphFont" style:family="text">
      <style:text-properties fo:font-style="italic" style:font-style-asian="italic" style:font-size-complex="12pt" fo:language="en" fo:country="US"/>
    </style:style>
    <style:style style:name="P13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text-position="super 66.6%"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4" style:parent-style-name="Normal" style:family="paragraph">
      <style:paragraph-properties fo:text-align="justify">
        <style:tab-stops>
          <style:tab-stop style:type="left" style:position="0.6895in"/>
          <style:tab-stop style:type="left" style:position="0.7875in"/>
        </style:tab-stops>
      </style:paragraph-properties>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text-position="sub 66.6%" style:font-size-complex="12pt"/>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text-position="sub 66.6%" style:font-size-complex="12pt" fo:language="en" fo:country="US"/>
    </style:style>
    <style:style style:name="T1489" style:parent-style-name="DefaultParagraphFont" style:family="text">
      <style:text-properties fo:font-style="italic" style:font-style-asian="italic"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fo:font-style="italic" style:font-style-asian="italic"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T1494" style:parent-style-name="DefaultParagraphFont" style:family="text">
      <style:text-properties fo:font-style="italic" style:font-style-asian="italic" style:font-size-complex="12pt" fo:language="en" fo:country="US"/>
    </style:style>
    <style:style style:name="T1495" style:parent-style-name="DefaultParagraphFont" style:family="text">
      <style:text-properties fo:font-style="italic" style:font-style-asian="italic" style:text-position="super 66.6%" style:font-size-complex="12pt" fo:language="en" fo:country="US"/>
    </style:style>
    <style:style style:name="T1496" style:parent-style-name="DefaultParagraphFont" style:family="text">
      <style:text-properties fo:font-style="italic" style:font-style-asian="italic" style:font-size-complex="12pt" fo:language="en" fo:country="US"/>
    </style:style>
    <style:style style:name="P14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P156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1666in" fo:text-indent="0.4923in">
        <style:tab-stops>
          <style:tab-stop style:type="left" style:position="0.7875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P1605" style:parent-style-name="Normal" style:family="paragraph">
      <style:paragraph-properties fo:text-align="justify" style:line-height-at-least="0.1666in" fo:text-indent="0.4923in">
        <style:tab-stops>
          <style:tab-stop style:type="left" style:position="0.8861in"/>
        </style:tab-stops>
      </style:paragraph-properties>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tyle-complex="italic" style:font-size-complex="12p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text-position="sub 66.6%"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text-position="sub 66.6%"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fo:font-style="italic" style:font-style-asian="italic" style:font-style-complex="italic" style:text-position="sub 66.6%"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9" style:parent-style-name="Normal" style:family="paragraph">
      <style:paragraph-properties fo:text-align="justify" fo:text-indent="0.4923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text-position="sub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7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fo:font-style="italic" style:font-style-asian="italic" style:font-style-complex="italic" style:text-position="sub 66.6%"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fo:font-style="italic" style:font-style-asian="italic" style:font-style-complex="italic" style:text-position="sub 66.6%"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526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263in">
        <style:tab-stops>
          <style:tab-stop style:type="left" style:position="0.526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263in">
        <style:tab-stops>
          <style:tab-stop style:type="left" style:position="0.526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263in">
        <style:tab-stops>
          <style:tab-stop style:type="left" style:position="0.526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263in">
        <style:tab-stops>
          <style:tab-stop style:type="left" style:position="0.526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text-position="super 66.6%"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style:text-position="super 65%"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style:font-weight-complex="bold" fo:font-style="italic" style:font-style-asian="italic" fo:font-size="10pt" style:font-size-asian="10pt"/>
    </style:style>
    <style:style style:name="T1914" style:parent-style-name="DefaultParagraphFont" style:family="text">
      <style:text-properties style:font-weight-complex="bold" fo:font-style="italic" style:font-style-asian="italic" fo:font-size="10pt" style:font-size-asian="10pt"/>
    </style:style>
    <style:style style:name="T1915" style:parent-style-name="DefaultParagraphFont" style:family="text">
      <style:text-properties style:font-weight-complex="bold" fo:font-style="italic" style:font-style-asian="italic"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8"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5"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5" style:parent-style-name="Normal" style:family="paragraph">
      <style:paragraph-properties fo:text-align="justify" fo:text-indent="1.5in">
        <style:tab-stops>
          <style:tab-stop style:type="left" style:position="0.7875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8" style:parent-style-name="Normal" style:family="paragraph">
      <style:paragraph-properties fo:text-align="justify">
        <style:tab-stops>
          <style:tab-stop style:type="left" style:position="0.7875in"/>
        </style:tab-stops>
      </style:paragraph-properties>
      <style:text-properties style:font-size-complex="12pt"/>
    </style:style>
    <style:style style:name="P2219" style:parent-style-name="Normal" style:family="paragraph">
      <style:paragraph-properties fo:text-align="justify">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text-position="sub 66.6%"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b 66.6%"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tab-stops>
          <style:tab-stop style:type="left" style:position="0.7875in"/>
        </style:tab-stops>
      </style:paragraph-properties>
      <style:text-properties style:font-size-complex="12pt"/>
    </style:style>
    <style:style style:name="P2233" style:parent-style-name="Normal" style:family="paragraph">
      <style:paragraph-properties fo:text-align="justify">
        <style:tab-stops>
          <style:tab-stop style:type="left" style:position="0.7875in"/>
        </style:tab-stops>
      </style:paragraph-properties>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68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55" style:parent-style-name="Normal" style:family="paragraph">
      <style:paragraph-properties fo:text-align="justify">
        <style:tab-stops>
          <style:tab-stop style:type="left" style:position="0in"/>
          <style:tab-stop style:type="left" style:position="6.3986in"/>
        </style:tab-stops>
      </style:paragraph-properties>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fo:font-style="italic" style:font-style-asian="italic" style:font-style-complex="italic"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fo:font-style="italic" style:font-style-asian="italic" style:font-style-complex="italic" style:text-position="sub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fo:font-style="italic" style:font-style-asian="italic" style:font-style-complex="italic" style:text-position="sub 66.6%" style:font-size-complex="12pt"/>
    </style:style>
    <style:style style:name="T2265" style:parent-style-name="DefaultParagraphFont" style:family="text">
      <style:text-properties fo:font-style="italic" style:font-style-asian="italic"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68"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69" style:parent-style-name="Normal" style:family="paragraph">
      <style:paragraph-properties fo:text-align="justify">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b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tab-stops>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tab-stops>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6895in"/>
        </style:tab-stops>
      </style:paragraph-properties>
      <style:text-properties style:font-size-complex="12pt"/>
    </style:style>
    <style:style style:name="P2299" style:parent-style-name="Normal" style:family="paragraph">
      <style:paragraph-properties fo:text-align="justify">
        <style:tab-stops>
          <style:tab-stop style:type="left" style:position="6.3986in"/>
        </style:tab-stops>
      </style:paragraph-properties>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fo:font-style="italic" style:font-style-asian="italic" style:font-style-complex="italic"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text-position="sub 66.6%" style:font-size-complex="12pt"/>
    </style:style>
    <style:style style:name="T2306" style:parent-style-name="DefaultParagraphFont" style:family="text">
      <style:text-properties style:text-position="sub 66.6%" style:font-size-complex="12pt"/>
    </style:style>
    <style:style style:name="T2307" style:parent-style-name="DefaultParagraphFont" style:family="text">
      <style:text-properties fo:font-style="italic" style:font-style-asian="italic" style:font-style-complex="italic" style:text-position="sub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b 66.6%" style:font-size-complex="12pt"/>
    </style:style>
    <style:style style:name="T2310" style:parent-style-name="DefaultParagraphFont" style:family="text">
      <style:text-properties style:font-name="Symbol" style:font-name-asian="Symbol" style:font-name-complex="Symbol"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fo:font-style="italic" style:font-style-asian="italic" style:font-style-complex="italic" style:text-position="sub 66.6%" style:font-size-complex="12pt"/>
    </style:style>
    <style:style style:name="T232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text-position="sub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fo:font-style="italic" style:font-style-asian="italic" style:font-style-complex="italic" style:text-position="sub 66.6%"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fo:font-style="italic" style:font-style-asian="italic" style:font-style-complex="italic" style:text-position="sub 66.6%" style:font-size-complex="12pt"/>
    </style:style>
    <style:style style:name="T233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fo:font-style="italic" style:font-style-asian="italic" style:font-style-complex="italic" style:text-position="sub 66.6%" style:font-size-complex="12pt"/>
    </style:style>
    <style:style style:name="P2338" style:parent-style-name="Normal" style:family="paragraph">
      <style:paragraph-properties fo:text-align="justify">
        <style:tab-stops>
          <style:tab-stop style:type="left" style:position="6.3986in"/>
        </style:tab-stops>
      </style:paragraph-properties>
    </style:style>
    <style:style style:name="T23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style="italic" style:font-style-asian="italic" style:font-style-complex="italic" style:text-position="sub 66.6%" style:font-size-complex="12pt"/>
    </style:style>
    <style:style style:name="T23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fo:font-style="italic" style:font-style-asian="italic" style:font-style-complex="italic"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fo:font-style="italic" style:font-style-asian="italic" style:font-style-complex="italic" style:text-position="sub 66.6%"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5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52" style:parent-style-name="Normal" style:family="paragraph">
      <style:paragraph-properties fo:text-align="justify">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text-position="sub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689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689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text-position="sub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tyle-complex="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tyle-complex="italic" style:text-position="sub 66.6%" style:font-size-complex="12pt" style:language-asian="lt" style:country-asian="LT"/>
    </style:style>
    <style:style style:name="T2436" style:parent-style-name="DefaultParagraphFont" style:family="text">
      <style:text-properties fo:font-style="italic" style:font-style-asian="italic" style:font-style-complex="italic" style:text-position="sub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8" style:parent-style-name="Normal" style:family="paragraph">
      <style:paragraph-properties fo:text-align="justify" fo:text-indent="6.3986in">
        <style:tab-stops>
          <style:tab-stop style:type="left" style:position="6.3986in"/>
        </style:tab-stops>
      </style:paragraph-properties>
    </style:style>
    <style:style style:name="T2449" style:parent-style-name="DefaultParagraphFont" style:family="text">
      <style:text-properties style:font-size-complex="12pt"/>
    </style:style>
    <style:style style:name="P2450" style:parent-style-name="Normal" style:family="paragraph">
      <style:paragraph-properties fo:text-align="justify">
        <style:tab-stops>
          <style:tab-stop style:type="left" style:position="6.3986in"/>
        </style:tab-stops>
      </style:paragraph-properties>
      <style:text-properties style:font-size-complex="12pt"/>
    </style:style>
    <style:style style:name="P2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b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text-position="sub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text-position="sub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73" style:parent-style-name="Normal" style:family="paragraph">
      <style:paragraph-properties fo:text-align="justify" fo:text-indent="6.3986in">
        <style:tab-stops>
          <style:tab-stop style:type="left" style:position="6.3986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6.3986in"/>
        </style:tab-stops>
      </style:paragraph-properties>
      <style:text-properties style:font-size-complex="12pt"/>
    </style:style>
    <style:style style:name="P2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94" style:parent-style-name="Normal" style:family="paragraph">
      <style:paragraph-properties fo:text-align="justify" fo:text-indent="0.4923in">
        <style:tab-stops>
          <style:tab-stop style:type="right" style:position="6.6937in"/>
        </style:tab-stops>
      </style:paragraph-properties>
    </style:style>
    <style:style style:name="T2495" style:parent-style-name="DefaultParagraphFont" style:family="text">
      <style:text-properties style:font-size-complex="11pt"/>
    </style:style>
    <style:style style:name="T2496" style:parent-style-name="DefaultParagraphFont" style:family="text">
      <style:text-properties style:text-position="super 66.6%" style:font-size-complex="11pt"/>
    </style:style>
    <style:style style:name="T2497" style:parent-style-name="DefaultParagraphFont" style:family="text">
      <style:text-properties style:font-size-complex="11pt"/>
    </style:style>
    <style:style style:name="P249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9"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00" style:parent-style-name="DefaultParagraphFont" style:family="text">
      <style:text-properties style:font-size-complex="11pt"/>
    </style:style>
    <style:style style:name="T2501" style:parent-style-name="DefaultParagraphFont" style:family="text">
      <style:text-properties style:text-position="super 66.6%" style:font-size-complex="11pt"/>
    </style:style>
    <style:style style:name="T2502" style:parent-style-name="DefaultParagraphFont" style:family="text">
      <style:text-properties style:font-size-complex="11pt"/>
    </style:style>
    <style:style style:name="P250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5" style:parent-style-name="Normal" style:family="paragraph">
      <style:paragraph-properties fo:text-align="justify" fo:text-indent="0.4923in">
        <style:tab-stops>
          <style:tab-stop style:type="right" style:position="6.6937in"/>
        </style:tab-stops>
      </style:paragraph-properties>
    </style:style>
    <style:style style:name="T2506" style:parent-style-name="DefaultParagraphFont" style:family="text">
      <style:text-properties style:font-size-complex="11pt"/>
    </style:style>
    <style:style style:name="T2507" style:parent-style-name="DefaultParagraphFont" style:family="text">
      <style:text-properties fo:font-style="italic" style:font-style-asian="italic" style:text-position="sub 66.6%" style:font-size-complex="11pt"/>
    </style:style>
    <style:style style:name="T2508" style:parent-style-name="DefaultParagraphFont" style:family="text">
      <style:text-properties style:text-position="sub 66.6%" style:font-size-complex="11pt"/>
    </style:style>
    <style:style style:name="T2509" style:parent-style-name="DefaultParagraphFont" style:family="text">
      <style:text-properties fo:font-style="italic" style:font-style-asian="italic" style:text-position="sub 66.6%" style:font-size-complex="11pt"/>
    </style:style>
    <style:style style:name="T2510" style:parent-style-name="DefaultParagraphFont" style:family="text">
      <style:text-properties style:font-size-complex="11pt"/>
    </style:style>
    <style:style style:name="T2511" style:parent-style-name="DefaultParagraphFont" style:family="text">
      <style:text-properties style:font-size-complex="11pt"/>
    </style:style>
    <style:style style:name="P2512" style:parent-style-name="Normal" style:family="paragraph">
      <style:paragraph-properties fo:text-align="justify" fo:text-indent="0.4923in">
        <style:tab-stops>
          <style:tab-stop style:type="right" style:position="6.6937in"/>
        </style:tab-stops>
      </style:paragraph-properties>
    </style:style>
    <style:style style:name="T2513" style:parent-style-name="DefaultParagraphFont" style:family="text">
      <style:text-properties style:font-size-complex="11pt"/>
    </style:style>
    <style:style style:name="T2514" style:parent-style-name="DefaultParagraphFont" style:family="text">
      <style:text-properties fo:font-style="italic" style:font-style-asian="italic" style:text-position="sub 66.6%" style:font-size-complex="11pt"/>
    </style:style>
    <style:style style:name="T2515" style:parent-style-name="DefaultParagraphFont" style:family="text">
      <style:text-properties style:text-position="sub 66.6%" style:font-size-complex="11pt"/>
    </style:style>
    <style:style style:name="T2516" style:parent-style-name="DefaultParagraphFont" style:family="text">
      <style:text-properties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style:tab-stops>
          <style:tab-stop style:type="left" style:position="4.3312in"/>
          <style:tab-stop style:type="left" style:position="5.9062in"/>
        </style:tab-stops>
      </style:paragraph-properties>
    </style:style>
    <style:style style:name="T2528" style:parent-style-name="DefaultParagraphFont" style:family="text">
      <style:text-properties style:text-position="super 66.6%"/>
    </style:style>
    <style:style style:name="P2529" style:parent-style-name="Normal" style:family="paragraph">
      <style:paragraph-properties fo:text-align="justify" fo:text-indent="0.4923in">
        <style:tab-stops>
          <style:tab-stop style:type="right" style:position="6.6937in"/>
        </style:tab-stops>
      </style:paragraph-properties>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P2531" style:parent-style-name="Normal" style:family="paragraph">
      <style:paragraph-properties fo:text-align="justify" fo:text-indent="0.4923in">
        <style:tab-stops>
          <style:tab-stop style:type="right" style:position="6.6937in"/>
        </style:tab-stops>
      </style:paragraph-properties>
    </style:style>
    <style:style style:name="T2532" style:parent-style-name="DefaultParagraphFont" style:family="text">
      <style:text-properties style:text-position="sub 66.6%"/>
    </style:style>
    <style:style style:name="T2533" style:parent-style-name="DefaultParagraphFont" style:family="text">
      <style:text-properties fo:font-style="italic" style:font-style-asian="italic" style:text-position="sub 66.6%"/>
    </style:style>
    <style:style style:name="T2534" style:parent-style-name="DefaultParagraphFont" style:family="text">
      <style:text-properties style:text-position="sub 66.6%"/>
    </style:style>
    <style:style style:name="T2535" style:parent-style-name="DefaultParagraphFont" style:family="text">
      <style:text-properties fo:font-style="italic" style:font-style-asian="italic" style:text-position="sub 66.6%"/>
    </style:style>
    <style:style style:name="P2536" style:parent-style-name="Normal" style:family="paragraph">
      <style:paragraph-properties fo:text-align="justify" fo:text-indent="0.4923in">
        <style:tab-stops>
          <style:tab-stop style:type="right" style:position="6.6937in"/>
        </style:tab-stops>
      </style:paragraph-properties>
    </style:style>
    <style:style style:name="P2537" style:parent-style-name="Normal" style:family="paragraph">
      <style:paragraph-properties fo:text-align="justify" fo:text-indent="0.4923in">
        <style:tab-stops>
          <style:tab-stop style:type="right" style:position="6.6937in"/>
        </style:tab-stops>
      </style:paragraph-properties>
    </style:style>
    <style:style style:name="P2538" style:parent-style-name="Normal" style:family="paragraph">
      <style:paragraph-properties fo:text-align="justify" fo:text-indent="0.4923in">
        <style:tab-stops>
          <style:tab-stop style:type="right" style:position="6.693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right" style:position="6.6937in"/>
        </style:tab-stops>
      </style:paragraph-properties>
    </style:style>
    <style:style style:name="T2543" style:parent-style-name="DefaultParagraphFont" style:family="text">
      <style:text-properties style:text-position="super 66.6%"/>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right" style:position="6.6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61" style:parent-style-name="DefaultParagraphFont" style:family="text">
      <style:text-properties style:font-size-complex="11pt"/>
    </style:style>
    <style:style style:name="T2562" style:parent-style-name="DefaultParagraphFont" style:family="text">
      <style:text-properties style:text-position="super 66.6%" style:font-size-complex="11pt"/>
    </style:style>
    <style:style style:name="T2563" style:parent-style-name="DefaultParagraphFont" style:family="text">
      <style:text-properties style:font-size-complex="11pt"/>
    </style:style>
    <style:style style:name="P2564" style:parent-style-name="Normal" style:family="paragraph">
      <style:paragraph-properties fo:text-align="justify">
        <style:tab-stops>
          <style:tab-stop style:type="right" style:position="6.6937in"/>
        </style:tab-stops>
      </style:paragraph-properties>
      <style:text-properties style:font-size-complex="11pt"/>
    </style:style>
    <style:style style:name="P256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66" style:parent-style-name="Normal" style:family="paragraph">
      <style:paragraph-properties fo:text-align="justify" fo:text-indent="0.4923in">
        <style:tab-stops>
          <style:tab-stop style:type="right" style:position="6.6937in"/>
        </style:tab-stops>
      </style:paragraph-properties>
    </style:style>
    <style:style style:name="T2567" style:parent-style-name="DefaultParagraphFont" style:family="text">
      <style:text-properties style:font-size-complex="11pt"/>
    </style:style>
    <style:style style:name="T2568" style:parent-style-name="DefaultParagraphFont" style:family="text">
      <style:text-properties fo:font-style="italic" style:font-style-asian="italic" style:text-position="sub 66.6%"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font-style="italic" style:font-style-asian="italic" fo:color="#000000" style:text-position="sub 66.6%"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tab-stops>
          <style:tab-stop style:type="right" style:position="6.6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text-position="sub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1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1pt"/>
    </style:style>
    <style:style style:name="P2583" style:parent-style-name="Normal" style:family="paragraph">
      <style:paragraph-properties fo:text-align="justify" fo:text-indent="0.4923in">
        <style:tab-stops>
          <style:tab-stop style:type="right" style:position="6.6937in"/>
        </style:tab-stops>
      </style:paragraph-properties>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0"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style="italic" style:font-style-asian="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7" style:parent-style-name="Normal" style:family="paragraph">
      <style:paragraph-properties fo:text-align="justify" fo:text-indent="2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5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71"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7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3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3in">
        <style:tab-stops>
          <style:tab-stop style:type="left" style:position="0.7875in"/>
        </style:tab-stops>
      </style:paragraph-properties>
    </style:style>
    <style:style style:name="P28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0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3006" style:parent-style-name="DefaultParagraphFont" style:family="text">
      <style:text-properties fo:language="en" fo:country="US"/>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300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3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4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47" style:parent-style-name="DefaultParagraphFont" style:family="text">
      <style:text-properties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98"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text-position="sub 66.6%"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text-position="sub 66.6%"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text-position="sub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text-position="sub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text-position="sub 66.6%"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20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08" style:parent-style-name="DefaultParagraphFont" style:family="text">
      <style:text-properties style:font-size-complex="12pt"/>
    </style:style>
    <style:style style:name="P3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1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text-position="sub 66.6%"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text-position="sub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style:tab-stops>
          <style:tab-stop style:type="left" style:position="6.3986in"/>
        </style:tab-stops>
      </style:paragraph-properties>
    </style:style>
    <style:style style:name="T3241" style:parent-style-name="DefaultParagraphFont" style:family="text">
      <style:text-properties fo:font-style="italic" style:font-style-asian="italic" style:font-style-complex="italic" style:font-size-complex="12pt"/>
    </style:style>
    <style:style style:name="T3242" style:parent-style-name="DefaultParagraphFont" style:family="text">
      <style:text-properties style:text-position="sub 66.6%" style:font-size-complex="12pt"/>
    </style:style>
    <style:style style:name="T3243" style:parent-style-name="DefaultParagraphFont" style:family="text">
      <style:text-properties fo:font-style="italic" style:font-style-asian="italic" style:font-style-complex="italic" style:text-position="sub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text-position="sub 66.6%" style:font-size-complex="12pt"/>
    </style:style>
    <style:style style:name="T3247" style:parent-style-name="DefaultParagraphFont" style:family="text">
      <style:text-properties fo:font-style="italic" style:font-style-asian="italic" style:font-style-complex="italic"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text-position="sub 66.6%" style:font-size-complex="12pt"/>
    </style:style>
    <style:style style:name="T3250" style:parent-style-name="DefaultParagraphFont" style:family="text">
      <style:text-properties style:font-name="Symbol" style:font-name-asian="Symbol" style:font-name-complex="Symbol"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b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fo:font-style="italic" style:font-style-asian="italic" style:font-style-complex="italic" style:text-position="sub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tyle-complex="italic" style:font-size-complex="12pt"/>
    </style:style>
    <style:style style:name="T3265" style:parent-style-name="DefaultParagraphFont" style:family="text">
      <style:text-properties fo:font-style="italic" style:font-style-asian="italic" style:font-style-complex="italic" style:text-position="sub 66.6%"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fo:font-style="italic" style:font-style-asian="italic" style:font-style-complex="italic" style:text-position="sub 66.6%" style:font-size-complex="12pt"/>
    </style:style>
    <style:style style:name="T326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fo:font-style="italic" style:font-style-asian="italic" style:font-style-complex="italic" style:text-position="sub 66.6%" style:font-size-complex="12pt"/>
    </style:style>
    <style:style style:name="T32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2" style:parent-style-name="DefaultParagraphFont" style:family="text">
      <style:text-properties fo:font-style="italic" style:font-style-asian="italic" style:font-style-complex="italic" style:font-size-complex="12pt"/>
    </style:style>
    <style:style style:name="T3273" style:parent-style-name="DefaultParagraphFont" style:family="text">
      <style:text-properties fo:font-style="italic" style:font-style-asian="italic" style:font-style-complex="italic" style:text-position="sub 66.6%" style:font-size-complex="12pt"/>
    </style:style>
    <style:style style:name="T327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fo:font-style="italic" style:font-style-asian="italic" style:font-style-complex="italic" style:text-position="sub 66.6%" style:font-size-complex="12pt"/>
    </style:style>
    <style:style style:name="T3277" style:parent-style-name="DefaultParagraphFont" style:family="text">
      <style:text-properties fo:font-style="italic" style:font-style-asian="italic" style:font-style-complex="italic"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ext-properties style:font-size-complex="12pt"/>
    </style:style>
    <style:style style:name="P328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81" style:parent-style-name="Normal" style:family="paragraph">
      <style:paragraph-properties fo:text-align="justify">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text-position="sub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tyle-complex="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b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0.689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ab-stops>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tab-stops>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tyle-complex="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tab-stops>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ab-stops>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ext-properties style:font-size-complex="12pt"/>
    </style:style>
    <style:style style:name="P3350" style:parent-style-name="Normal" style:family="paragraph">
      <style:paragraph-properties fo:text-align="justify">
        <style:tab-stops>
          <style:tab-stop style:type="left" style:position="6.3986in"/>
        </style:tab-stops>
      </style:paragraph-properties>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fo:font-style="italic" style:font-style-asian="italic" style:font-style-complex="italic" style:text-position="sub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tyle-complex="italic"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text-position="sub 66.6%" style:font-size-complex="12pt"/>
    </style:style>
    <style:style style:name="T3367" style:parent-style-name="DefaultParagraphFont" style:family="text">
      <style:text-properties fo:font-style="italic" style:font-style-asian="italic" style:font-style-complex="italic" style:text-position="sub 66.6%"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text-position="sub 66.6%"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style:text-position="sub 66.6%" style:font-size-complex="12pt"/>
    </style:style>
    <style:style style:name="T3377" style:parent-style-name="DefaultParagraphFont" style:family="text">
      <style:text-properties fo:font-style="italic" style:font-style-asian="italic" style:font-style-complex="italic" style:text-position="sub 66.6%" style:font-size-complex="12pt"/>
    </style:style>
    <style:style style:name="T33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2" style:parent-style-name="DefaultParagraphFont" style:family="text">
      <style:text-properties fo:font-style="italic" style:font-style-asian="italic" style:font-style-complex="italic" style:font-size-complex="12pt"/>
    </style:style>
    <style:style style:name="T3383" style:parent-style-name="DefaultParagraphFont" style:family="text">
      <style:text-properties fo:font-style="italic" style:font-style-asian="italic" style:font-style-complex="italic" style:text-position="sub 66.6%" style:font-size-complex="12pt"/>
    </style:style>
    <style:style style:name="T33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fo:font-style="italic" style:font-style-asian="italic" style:font-style-complex="italic" style:text-position="sub 66.6%"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ext-properties style:font-size-complex="12pt"/>
    </style:style>
    <style:style style:name="P33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91" style:parent-style-name="Normal" style:family="paragraph">
      <style:paragraph-properties fo:text-align="justify">
        <style:tab-stops>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tab-stops>
          <style:tab-stop style:type="left" style:position="0.689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text-position="sub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tyle-complex="italic"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text-position="sub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text-position="sub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tab-stops>
          <style:tab-stop style:type="left" style:position="0.689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ab-stops>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tab-stops>
          <style:tab-stop style:type="left" style:position="0.689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69" style:parent-style-name="Normal" style:family="paragraph">
      <style:paragraph-properties fo:text-align="justify" fo:text-indent="6.3986in">
        <style:tab-stops>
          <style:tab-stop style:type="left" style:position="6.3986in"/>
        </style:tab-stops>
      </style:paragraph-properties>
    </style:style>
    <style:style style:name="T3470" style:parent-style-name="DefaultParagraphFont" style:family="text">
      <style:text-properties style:font-size-complex="12pt"/>
    </style:style>
    <style:style style:name="P3471" style:parent-style-name="Normal" style:family="paragraph">
      <style:paragraph-properties fo:text-align="justify">
        <style:tab-stops>
          <style:tab-stop style:type="left" style:position="6.3986in"/>
        </style:tab-stops>
      </style:paragraph-properties>
      <style:text-properties style:font-size-complex="12pt"/>
    </style:style>
    <style:style style:name="P3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1" style:parent-style-name="Normal" style:family="paragraph">
      <style:paragraph-properties fo:text-align="justify" fo:text-indent="6.3986in">
        <style:tab-stops>
          <style:tab-stop style:type="left" style:position="6.3986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45" style:parent-style-name="Normal" style:family="paragraph">
      <style:paragraph-properties fo:text-align="justify" fo:text-indent="6.3986in">
        <style:tab-stops>
          <style:tab-stop style:type="left" style:position="6.3986in"/>
        </style:tab-stops>
      </style:paragraph-properties>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text-position="sub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b 66.6%"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text-position="sub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b 66.6%"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81" style:parent-style-name="Normal" style:family="paragraph">
      <style:paragraph-properties fo:text-align="justify" fo:text-indent="6.3986in">
        <style:tab-stops>
          <style:tab-stop style:type="left" style:position="6.3986in"/>
        </style:tab-stops>
      </style:paragraph-properties>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6.3986in"/>
        </style:tab-stops>
      </style:paragraph-properties>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text-position="sub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text-position="sub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6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6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12" style:parent-style-name="DefaultParagraphFont" style:family="text">
      <style:text-properties fo:font-weight="bold" style:font-weight-asian="bold"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4" style:parent-style-name="Normal" style:family="paragraph">
      <style:paragraph-properties fo:text-align="justify" fo:text-indent="3in">
        <style:tab-stops>
          <style:tab-stop style:type="left" style:position="0.7875in"/>
        </style:tab-stops>
      </style:paragraph-properties>
    </style:style>
    <style:style style:name="T3625" style:parent-style-name="DefaultParagraphFont" style:family="text">
      <style:text-properties style:text-position="super 66.6%"/>
    </style:style>
    <style:style style:name="P3626" style:parent-style-name="Normal" style:family="paragraph">
      <style:paragraph-properties fo:text-align="justify" fo:text-indent="0.4923in">
        <style:tab-stops>
          <style:tab-stop style:type="left" style:position="0.7875in"/>
        </style:tab-stops>
      </style:paragraph-properties>
    </style:style>
    <style:style style:name="P36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9" style:parent-style-name="Normal" style:family="paragraph">
      <style:paragraph-properties fo:text-indent="3in">
        <style:tab-stops>
          <style:tab-stop style:type="left" style:position="0.7875in"/>
        </style:tab-stops>
      </style:paragraph-properties>
    </style:style>
    <style:style style:name="T3630" style:parent-style-name="DefaultParagraphFont" style:family="text">
      <style:text-properties style:text-position="super 66.6%"/>
    </style:style>
    <style:style style:name="P3631" style:parent-style-name="Normal" style:family="paragraph">
      <style:paragraph-properties fo:text-align="justify" fo:text-indent="0.5354in">
        <style:tab-stops>
          <style:tab-stop style:type="left" style:position="0.7875in"/>
        </style:tab-stops>
      </style:paragraph-properties>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text-position="sub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text-position="sub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text-position="sub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703" style:parent-style-name="Normal" style:family="paragraph">
      <style:paragraph-properties fo:text-align="center" fo:margin-right="-0.3937in" fo:text-indent="0.1416in">
        <style:tab-stops>
          <style:tab-stop style:type="left" style:position="0.0986in"/>
        </style:tab-stops>
      </style:paragraph-properties>
    </style:style>
    <style:style style:name="P3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05"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70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709" style:parent-style-name="Normal" style:family="paragraph">
      <style:paragraph-properties fo:text-align="justify" fo:text-indent="0.4923in">
        <style:tab-stops>
          <style:tab-stop style:type="left" style:position="0.0986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tyle-complex="italic"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0986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b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tyle-complex="italic"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4923in">
        <style:tab-stops>
          <style:tab-stop style:type="left" style:position="0.0986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b 66.6%"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tab-stops>
          <style:tab-stop style:type="left" style:position="0.0986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text-position="sub 66.6%"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text-position="sub 66.6%"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tab-stops>
          <style:tab-stop style:type="left" style:position="0.098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text-position="sub 66.6%"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tyle-complex="italic"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b 66.6%" style:font-size-complex="12pt"/>
    </style:style>
    <style:style style:name="P3759" style:parent-style-name="Normal" style:family="paragraph">
      <style:paragraph-properties fo:text-align="justify" fo:text-indent="0.4923in">
        <style:tab-stops>
          <style:tab-stop style:type="left" style:position="0.0986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b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style="italic" style:font-style-asian="italic" style:font-style-complex="italic" style:font-size-complex="12p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4923in">
        <style:tab-stops>
          <style:tab-stop style:type="left" style:position="0.0986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b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b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tyle-complex="italic" style:font-size-complex="12p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b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0986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text-position="sub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0986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b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4923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b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tyle-complex="italic"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b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style="italic" style:font-style-asian="italic" style:font-style-complex="italic"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tyle-complex="italic"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b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style="italic" style:font-style-asian="italic" style:font-style-complex="italic" style:font-size-complex="12p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4923in">
        <style:tab-stops>
          <style:tab-stop style:type="left" style:position="0.0986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text-position="sub 66.6%" style:font-size-complex="12pt"/>
    </style:style>
    <style:style style:name="P3837" style:parent-style-name="Normal" style:family="paragraph">
      <style:paragraph-properties fo:text-align="justify" fo:text-indent="0.4923in">
        <style:tab-stops>
          <style:tab-stop style:type="left" style:position="0.0986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b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b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style="italic" style:font-style-asian="italic" style:font-style-complex="italic" style:font-size-complex="12p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b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82" style:parent-style-name="Normal" style:family="paragraph">
      <style:paragraph-properties fo:text-align="justify" fo:text-indent="2in">
        <style:tab-stops>
          <style:tab-stop style:type="left" style:position="0.7875in"/>
        </style:tab-stops>
      </style:paragraph-properties>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5" style:parent-style-name="Normal" style:family="paragraph">
      <style:paragraph-properties fo:text-align="justify" fo:text-indent="2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text-position="super 66.6%"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b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b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text-position="sub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2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b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tyle="italic" style:font-style-asian="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style="italic" style:font-style-asian="italic"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text-position="sub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6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6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b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b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text-position="sub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0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b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tyle="italic" style:font-style-asian="italic"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style="italic" style:font-style-asian="italic"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text-position="sub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style:text-position="super 66.6%"/>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3" style:parent-style-name="Normal" style:family="paragraph">
      <style:paragraph-properties fo:text-align="center">
        <style:tab-stops>
          <style:tab-stop style:type="left" style:position="0.7875in"/>
        </style:tab-stops>
      </style:paragraph-properties>
    </style:style>
    <style:style style:name="P4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5" style:parent-style-name="Normal" style:family="paragraph">
      <style:paragraph-properties fo:text-align="center">
        <style:tab-stops>
          <style:tab-stop style:type="left" style:position="0.7875in"/>
        </style:tab-stops>
      </style:paragraph-properties>
    </style:style>
    <style:style style:name="P4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style="italic" style:font-style-asian="italic"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text-position="sub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style="italic" style:font-style-asian="italic" style:font-size-complex="12pt"/>
    </style:style>
    <style:style style:name="T4095" style:parent-style-name="DefaultParagraphFont" style:family="text">
      <style:text-properties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73" style:parent-style-name="DefaultParagraphFont" style:family="text">
      <style:text-properties fo:font-weight="bold" style:font-weight-asian="bold"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5" style:parent-style-name="Normal" style:family="paragraph">
      <style:paragraph-properties fo:text-align="center">
        <style:tab-stops>
          <style:tab-stop style:type="left" style:position="0.7875in"/>
        </style:tab-stops>
      </style:paragraph-properties>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P4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9" style:parent-style-name="Normal" style:family="paragraph">
      <style:paragraph-properties fo:text-align="center">
        <style:tab-stops>
          <style:tab-stop style:type="left" style:position="0.7875in"/>
        </style:tab-stops>
      </style:paragraph-properties>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P4191"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text-position="sub 66.6%"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text-position="sub 66.6%"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56" style:parent-style-name="Normal" style:family="paragraph">
      <style:paragraph-properties fo:text-align="justify" fo:margin-right="-0.3937in" fo:text-indent="2.5in">
        <style:tab-stops>
          <style:tab-stop style:type="left" style:position="0.0986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59"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60" style:parent-style-name="DefaultParagraphFont" style:family="text">
      <style:text-properties style:font-size-complex="12pt"/>
    </style:style>
    <style:style style:name="P4261"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6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63" style:parent-style-name="Normal" style:family="paragraph">
      <style:paragraph-properties fo:text-align="justify" fo:text-indent="0.4923in">
        <style:tab-stops>
          <style:tab-stop style:type="left" style:position="0.0986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text-position="sub 66.6%"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style="italic" style:font-style-asian="italic" style:font-style-complex="italic"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098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0986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b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4923in">
        <style:tab-stops>
          <style:tab-stop style:type="left" style:position="0.0986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text-position="sub 66.6%"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0986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b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style="italic" style:font-style-asian="italic" style:font-style-complex="italic" style:font-size-complex="12p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4923in">
        <style:tab-stops>
          <style:tab-stop style:type="left" style:position="0.098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text-position="sub 66.6%"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tyle="italic" style:font-style-asian="italic" style:font-style-complex="italic"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6.6%" style:font-size-complex="12pt"/>
    </style:style>
    <style:style style:name="P4314" style:parent-style-name="Normal" style:family="paragraph">
      <style:paragraph-properties fo:text-align="justify" fo:text-indent="0.4923in">
        <style:tab-stops>
          <style:tab-stop style:type="left" style:position="0.0986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4923in">
        <style:tab-stops>
          <style:tab-stop style:type="left" style:position="0.0986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style="italic" style:font-style-asian="italic" style:font-style-complex="italic"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4923in">
        <style:tab-stops>
          <style:tab-stop style:type="left" style:position="0.0986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b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style="italic" style:font-style-asian="italic" style:font-style-complex="italic"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4923in">
        <style:tab-stops>
          <style:tab-stop style:type="left" style:position="0.0986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text-position="sub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4923in">
        <style:tab-stops>
          <style:tab-stop style:type="left" style:position="0.09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tyle-complex="italic"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0986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b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style:font-style-complex="italic"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4923in">
        <style:tab-stops>
          <style:tab-stop style:type="left" style:position="0.0986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b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style="italic" style:font-style-asian="italic" style:font-style-complex="italic"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4923in">
        <style:tab-stops>
          <style:tab-stop style:type="left" style:position="0.0986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b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style="italic" style:font-style-asian="italic" style:font-style-complex="italic" style:font-size-complex="12p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4923in">
        <style:tab-stops>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text-position="sub 66.6%"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tyle-complex="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0986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style="italic" style:font-style-asian="italic" style:font-style-complex="italic"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4923in">
        <style:tab-stops>
          <style:tab-stop style:type="left" style:position="0.0986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text-position="sub 66.6%"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style>
    <style:style style:name="P4389" style:parent-style-name="Normal" style:family="paragraph">
      <style:paragraph-properties fo:text-align="justify" fo:text-indent="0.4923in">
        <style:tab-stops>
          <style:tab-stop style:type="left" style:position="0.0986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tab-stops>
          <style:tab-stop style:type="left" style:position="0.0986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style="italic" style:font-style-asian="italic" style:font-style-complex="italic"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923in">
        <style:tab-stops>
          <style:tab-stop style:type="left" style:position="0.0986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style:font-style-complex="italic"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27" style:parent-style-name="DefaultParagraphFont" style:family="text">
      <style:text-properties style:font-weight-complex="bold" style:letter-kerning="true" style:font-size-complex="12pt"/>
    </style:style>
    <style:style style:name="T4428" style:parent-style-name="DefaultParagraphFont" style:family="text">
      <style:text-properties style:font-weight-complex="bold" style:letter-kerning="true"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font-style="italic" style:font-style-asian="italic"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5" style:parent-style-name="Normal" style:family="paragraph">
      <style:paragraph-properties fo:text-align="center">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style:tab-stops>
          <style:tab-stop style:type="left" style:position="0.7875in"/>
        </style:tab-stops>
      </style:paragraph-properties>
      <style:text-properties style:font-size-complex="12pt"/>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tyle="italic" style:font-style-asian="italic"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b 66.6%"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text-position="sub 66.6%"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b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tyle="italic" style:font-style-asian="italic"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4923in">
        <style:tab-stops>
          <style:tab-stop style:type="left" style:position="0.7875in"/>
        </style:tab-stops>
      </style:paragraph-properties>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text-position="sub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1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2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b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tyle="italic" style:font-style-asian="italic"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b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text-position="sub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58"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text-position="super 66.6%"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text-position="sub 66.6%"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923in">
        <style:tab-stops>
          <style:tab-stop style:type="left" style:position="0.7875in"/>
        </style:tab-stops>
      </style:paragraph-properties>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style:text-position="super 66.6%"/>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07" style:parent-style-name="Normal" style:family="paragraph">
      <style:paragraph-properties fo:text-align="center">
        <style:tab-stops>
          <style:tab-stop style:type="left" style:position="0.7875in"/>
        </style:tab-stops>
      </style:paragraph-properties>
    </style:style>
    <style:style style:name="T4608" style:parent-style-name="DefaultParagraphFont" style:family="text">
      <style:text-properties style:text-position="super 66.6%"/>
    </style:style>
    <style:style style:name="P460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610" style:parent-style-name="Normal" style:family="paragraph">
      <style:paragraph-properties fo:text-align="center">
        <style:tab-stops>
          <style:tab-stop style:type="left" style:position="0.7875in"/>
        </style:tab-stops>
      </style:paragraph-properties>
    </style:style>
    <style:style style:name="T4611" style:parent-style-name="DefaultParagraphFont" style:family="text">
      <style:text-properties style:text-position="super 66.6%"/>
    </style:style>
    <style:style style:name="P46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text-position="sub 66.6%"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text-position="sub 66.6%"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style="italic" style:font-style-asian="italic"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text-position="sub 66.6%"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text-position="sub 66.6%"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text-position="super 66.6%"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name-asian="MS Mincho" style:font-size-complex="12pt"/>
    </style:style>
    <style:style style:name="T4738" style:parent-style-name="DefaultParagraphFont" style:family="text">
      <style:text-properties style:font-name-asian="MS Mincho" style:text-position="super 66.6%" style:font-size-complex="12pt"/>
    </style:style>
    <style:style style:name="T4739" style:parent-style-name="DefaultParagraphFont" style:family="text">
      <style:text-properties style:font-name-asian="MS Mincho" style:font-size-complex="12pt"/>
    </style:style>
    <style:style style:name="T4740" style:parent-style-name="DefaultParagraphFont" style:family="text">
      <style:text-properties fo:font-style="italic" style:font-style-asian="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asian="MS Mincho" style:font-size-complex="12pt"/>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tyle-complex="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ext-properties style:font-size-complex="12pt"/>
    </style:style>
    <style:style style:name="P4755" style:parent-style-name="Normal" style:family="paragraph">
      <style:paragraph-properties fo:text-align="center" fo:text-indent="1.5in">
        <style:tab-stops>
          <style:tab-stop style:type="left" style:position="0.7875in"/>
        </style:tab-stops>
      </style:paragraph-properties>
    </style:style>
    <style:style style:name="T4756" style:parent-style-name="DefaultParagraphFont" style:family="text">
      <style:text-properties style:text-position="super 66.6%"/>
    </style:style>
    <style:style style:name="P47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58"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text-position="sub 66.6%"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text-position="sub 66.6%"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text-position="super 66.6%"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font-style="italic" style:font-style-asian="italic" style:font-style-complex="italic"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text-position="sub 66.6%"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text-position="super 66.6%"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font-style="italic" style:font-style-asian="italic" style:font-style-complex="italic"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text-position="sub 66.6%"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b 66.6%"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style="italic" style:font-style-asian="italic" style:font-style-complex="italic"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fo:font-style="italic" style:font-style-asian="italic"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name-asian="MS Mincho"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font-style="italic" style:font-style-asian="italic" style:font-style-complex="italic"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text-position="super 66.6%"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text-position="sub 66.6%"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font-style="italic" style:font-style-asian="italic" style:font-style-complex="italic"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tyle-complex="italic"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font-style="italic" style:font-style-asian="italic" style:font-style-complex="italic"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style:font-size-complex="12pt"/>
    </style:style>
    <style:style style:name="T4840" style:parent-style-name="DefaultParagraphFont" style:family="text">
      <style:text-properties style:text-position="super 66.6%"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text-position="super 66.6%"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text-position="super 66.6%"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text-position="super 66.6%"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text-position="super 66.6%"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text-position="super 66.6%"/>
    </style:style>
    <style:style style:name="T4887" style:parent-style-name="DefaultParagraphFont" style:family="text">
      <style:text-properties style:text-position="sub 66.6%"/>
    </style:style>
    <style:style style:name="T4888" style:parent-style-name="DefaultParagraphFont" style:family="text">
      <style:text-properties style:text-position="super 66.6%"/>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98" style:parent-style-name="DefaultParagraphFont" style:family="text">
      <style:text-properties fo:font-weight="bold" style:font-weight-asian="bold"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90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9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text-position="sub 66.6%"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text-position="sub 66.6%"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text-position="sub 66.6%"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fo:font-weight="bold" style:font-weight-asian="bold"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font-style="italic" style:font-style-asian="italic"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55"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0986in">
        <style:tab-stops>
          <style:tab-stop style:type="left" style:position="0.0986in"/>
        </style:tab-stops>
      </style:paragraph-properties>
    </style:style>
    <style:style style:name="P495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59" style:parent-style-name="Normal" style:family="paragraph">
      <style:paragraph-properties fo:text-align="justify" fo:text-indent="0.4923in">
        <style:tab-stops>
          <style:tab-stop style:type="left" style:position="0.0986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text-position="sub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0986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b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tab-stops>
          <style:tab-stop style:type="left" style:position="0.0986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position="sub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4923in">
        <style:tab-stops>
          <style:tab-stop style:type="left" style:position="0.0986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tyle-complex="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text-position="super 66.6%"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tab-stops>
          <style:tab-stop style:type="left" style:position="0.0986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tyle-complex="italic" style:font-size-complex="12p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4923in">
        <style:tab-stops>
          <style:tab-stop style:type="left" style:position="0.0986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b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style="italic" style:font-style-asian="italic" style:font-style-complex="italic" style:font-size-complex="12p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4923in">
        <style:tab-stops>
          <style:tab-stop style:type="left" style:position="0.0986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text-position="sub 66.6%"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tyle-complex="italic"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text-position="sub 66.6%" style:font-size-complex="12pt"/>
    </style:style>
    <style:style style:name="P5006" style:parent-style-name="Normal" style:family="paragraph">
      <style:paragraph-properties fo:text-align="justify" fo:text-indent="0.4923in">
        <style:tab-stops>
          <style:tab-stop style:type="left" style:position="0.0986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text-position="sub 66.6%"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style="italic" style:font-style-asian="italic" style:font-style-complex="italic"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4923in">
        <style:tab-stops>
          <style:tab-stop style:type="left" style:position="0.0986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font-style="italic" style:font-style-asian="italic" style:font-style-complex="italic"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4923in">
        <style:tab-stops>
          <style:tab-stop style:type="left" style:position="0.0986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b 66.6%"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style:font-style-complex="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b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9" style:parent-style-name="Normal" style:family="paragraph">
      <style:paragraph-properties fo:text-align="justify" fo:text-indent="2in">
        <style:tab-stops>
          <style:tab-stop style:type="left" style:position="0.7875in"/>
        </style:tab-stops>
      </style:paragraph-properties>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b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b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text-position="sub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7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tab-stops>
          <style:tab-stop style:type="left" style:position="0.7875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text-position="sub 66.6%"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font-style="italic" style:font-style-asian="italic"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text-position="sub 66.6%"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fo:font-style="italic" style:font-style-asian="italic"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text-position="sub 66.6%"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text-position="sub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text-position="sub 66.6%"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text-position="sub 66.6%"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style>
    <style:style style:name="T5159" style:parent-style-name="DefaultParagraphFont" style:family="text">
      <style:text-properties fo:font-weight="bold" style:font-weight-asian="bold"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style:text-position="super 66.6%"/>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text-position="super 66.6%"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tyle-complex="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text-position="sub 66.6%"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in"/>
      <style:text-properties style:font-size-complex="12pt"/>
    </style:style>
    <style:style style:name="P5186" style:parent-style-name="Normal" style:family="paragraph">
      <style:paragraph-properties fo:text-align="justify" fo:text-indent="4.7625in"/>
    </style:style>
    <style:style style:name="T5187" style:parent-style-name="DefaultParagraphFont" style:family="text">
      <style:text-properties style:font-size-complex="12pt"/>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91" style:parent-style-name="Normal" style:family="paragraph">
      <style:paragraph-properties fo:text-align="justify" fo:text-indent="0.4923in">
        <style:tab-stops>
          <style:tab-stop style:type="left" style:position="0.6895in"/>
        </style:tab-stops>
      </style:paragraph-properties>
    </style:style>
    <style:style style:name="T5192" style:parent-style-name="DefaultParagraphFont" style:family="text">
      <style:text-properties fo:font-style="italic" style:font-style-asian="italic" style:font-style-complex="italic" style:font-size-complex="12pt"/>
    </style:style>
    <style:style style:name="T5193" style:parent-style-name="DefaultParagraphFont" style:family="text">
      <style:text-properties fo:font-style="italic" style:font-style-asian="italic" style:font-style-complex="italic" style:text-position="sub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style="italic" style:font-style-asian="italic" style:font-style-complex="italic"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6895in"/>
        </style:tab-stops>
      </style:paragraph-properties>
    </style:style>
    <style:style style:name="T5200" style:parent-style-name="DefaultParagraphFont" style:family="text">
      <style:text-properties fo:font-style="italic" style:font-style-asian="italic" style:font-style-complex="italic" style:font-size-complex="12pt"/>
    </style:style>
    <style:style style:name="T5201" style:parent-style-name="DefaultParagraphFont" style:family="text">
      <style:text-properties fo:font-style="italic" style:font-style-asian="italic" style:font-style-complex="italic" style:text-position="sub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text-position="sub 66.6%"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P5222" style:parent-style-name="Normal" style:family="paragraph">
      <style:text-properties style:font-size-complex="12pt"/>
    </style:style>
    <style:style style:name="P5223" style:parent-style-name="Normal" style:family="paragraph">
      <style:paragraph-properties fo:text-align="center" fo:text-indent="2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super 66.6%" style:font-size-complex="12pt"/>
    </style:style>
    <style:style style:name="T5226" style:parent-style-name="DefaultParagraphFont" style:family="text">
      <style:text-properties style:font-size-complex="12pt"/>
    </style:style>
    <style:style style:name="P5227" style:parent-style-name="Normal" style:family="paragraph">
      <style:text-properties style:font-size-complex="12pt"/>
    </style:style>
    <style:style style:name="P52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text-position="sub 66.6%"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9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font-weight="bold" style:font-weight-asian="bold" style:font-weight-complex="bold"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name-asian="MS Mincho" style:font-size-complex="12pt"/>
    </style:style>
    <style:style style:name="T5306" style:parent-style-name="DefaultParagraphFont" style:family="text">
      <style:text-properties style:font-name-asian="MS Mincho" style:text-position="super 66.6%" style:font-size-complex="12pt"/>
    </style:style>
    <style:style style:name="T5307" style:parent-style-name="DefaultParagraphFont" style:family="text">
      <style:text-properties style:font-name-asian="MS Mincho" style:font-size-complex="12p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text-properties fo:color="#000000" style:font-size-complex="12pt" style:language-asian="lt" style:country-asian="LT"/>
    </style:style>
    <style:style style:name="P5311" style:parent-style-name="Normal" style:family="paragraph">
      <style:paragraph-properties fo:text-align="justify" fo:text-indent="0.1722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text-position="sub 66.6%"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5847in"/>
      <style:text-properties fo:color="#000000" style:font-size-complex="12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tyle="italic" style:font-style-asian="italic" style:font-style-complex="italic" fo:color="#000000"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text-position="sub 66.6%"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font-style="italic" style:font-style-asian="italic" style:font-style-complex="italic"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text-position="sub 66.6%"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font-style="italic" style:font-style-asian="italic" style:font-style-complex="italic"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text-position="sub 66.6%"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style="italic" style:font-style-asian="italic" style:font-style-complex="italic"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font-style="italic" style:font-style-asian="italic" style:font-style-complex="italic"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text-position="sub 66.6%"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font-style="italic" style:font-style-asian="italic" style:font-style-complex="italic"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text-position="super 66.6%"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text-position="sub 66.6%"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tyle-complex="italic"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text-position="sub 66.6%"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font-style="italic" style:font-style-asian="italic" style:font-style-complex="italic"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text-position="sub 66.6%"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font-style="italic" style:font-style-asian="italic" style:font-style-complex="italic"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text-position="sub 66.6%"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fo:font-style="italic" style:font-style-asian="italic" style:font-style-complex="italic"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text-position="super 66.6%"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font-style="italic" style:font-style-asian="italic" fo:color="#000000" style:font-size-complex="12pt" style:language-asian="lt" style:country-asian="LT"/>
    </style:style>
    <style:style style:name="T5409" style:parent-style-name="DefaultParagraphFont" style:family="text">
      <style:text-properties style:font-weight-complex="bold" fo:color="#000000" style:font-size-complex="12pt" style:language-asian="lt" style:country-asian="LT"/>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style:font-weight-complex="bold" fo:font-style="italic" style:font-style-asian="italic"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T5413" style:parent-style-name="DefaultParagraphFont" style:family="text">
      <style:text-properties style:font-weight-complex="bold"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font-style="italic" style:font-style-asian="italic"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font-style="italic" style:font-style-asian="italic"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style:text-position="super 65%"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style:font-weight-complex="bold" fo:font-style="italic" style:font-style-asian="italic" fo:font-size="10pt" style:font-size-asian="10pt"/>
    </style:style>
    <style:style style:name="T5425" style:parent-style-name="DefaultParagraphFont" style:family="text">
      <style:text-properties style:font-weight-complex="bold" fo:font-style="italic" style:font-style-asian="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text-position="super 66.6%"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fo:font-style="italic" style:font-style-asian="italic" style:font-style-complex="italic"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fo:font-style="italic" style:font-style-asian="italic" style:font-style-complex="italic"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text-position="super 66.6%"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margin-right="-0.0006in"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tyle-complex="italic"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tyle-complex="italic"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tyle-complex="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style="italic" style:font-style-asian="italic" style:font-style-complex="italic"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margin-right="-0.0006in"/>
      <style:text-properties style:font-size-complex="12pt" style:language-asian="lt" style:country-asian="LT"/>
    </style:style>
    <style:style style:name="P5490" style:parent-style-name="Normal" style:family="paragraph">
      <style:paragraph-properties fo:text-align="justify" fo:margin-right="-0.0006in" fo:text-indent="3.5597in"/>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fo:font-size="7pt" style:font-size-asian="7pt" style:font-size-complex="7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style:font-style-complex="italic" style:font-size-complex="12pt"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text-position="sub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text-position="sub 66.6%"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text-position="sub 66.6%"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super 63.6%"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ab-stops>
          <style:tab-stop style:type="left" style:position="0.7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text-position="super 66.6%"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style>
    <style:style style:name="T5579" style:parent-style-name="DefaultParagraphFont" style:family="text">
      <style:text-properties style:font-weight-complex="bold" style:font-size-complex="12pt" fo:language="en" fo:country="US" style:language-asian="lt" style:country-asian="LT"/>
    </style:style>
    <style:style style:name="T5580" style:parent-style-name="DefaultParagraphFont" style:family="text">
      <style:text-properties style:font-weight-complex="bold" style:text-position="super 66.6%" style:font-size-complex="12pt" fo:language="en" fo:country="US" style:language-asian="lt" style:country-asian="LT"/>
    </style:style>
    <style:style style:name="T5581" style:parent-style-name="DefaultParagraphFont" style:family="text">
      <style:text-properties style:font-weight-complex="bold" style:font-size-complex="12pt" fo:language="en" fo:country="US" style:language-asian="lt" style:country-asian="LT"/>
    </style:style>
    <style:style style:name="T5582" style:parent-style-name="DefaultParagraphFont" style:family="text">
      <style:text-properties style:font-size-complex="12pt" fo:language="en" fo:country="US"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fo:font-style="italic" style:font-style-asian="italic" style:font-style-complex="italic"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text-properties style:font-size-complex="12pt"/>
    </style:style>
    <style:style style:name="P5590" style:parent-style-name="Normal" style:family="paragraph">
      <style:paragraph-properties fo:text-align="justify" fo:text-indent="0.2583in"/>
    </style:style>
    <style:style style:name="T5591" style:parent-style-name="DefaultParagraphFont" style:family="text">
      <style:text-properties style:font-weight-complex="bold" fo:color="#000000" style:font-size-complex="12pt" style:language-asian="lt" style:country-asian="LT"/>
    </style:style>
    <style:style style:name="P5592" style:parent-style-name="Normal" style:family="paragraph">
      <style:paragraph-properties fo:text-align="justify"/>
      <style:text-properties style:font-size-complex="12pt"/>
    </style:style>
    <style:style style:name="P5593"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color="#000000" style:font-size-complex="12pt" style:language-asian="lt" style:country-asian="LT"/>
    </style:style>
    <style:style style:name="T5596" style:parent-style-name="DefaultParagraphFont" style:family="text">
      <style:text-properties style:font-weight-complex="bold" fo:color="#000000" style:text-position="sub 66.6%"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color="#000000"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style:font-weight-complex="bold" fo:color="#000000" style:text-position="sub 66.6%" style:font-size-complex="12pt" style:language-asian="lt" style:country-asian="LT"/>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text-position="super 66.6%"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text-position="sub 66.6%"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fo:font-style="italic" style:font-style-asian="italic" style:font-style-complex="italic"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font-style="italic" style:font-style-asian="italic" style:font-style-complex="italic"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fo:color="#000000" style:text-position="sub 66.6%"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text-position="super 66.6%"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color="#000000" style:text-position="sub 66.6%"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fo:font-style="italic" style:font-style-asian="italic" style:font-style-complex="italic"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fo:font-style="italic" style:font-style-asian="italic" style:font-style-complex="italic"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text-position="sub 66.6%"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color="#000000" style:text-position="sub 66.6%"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style:font-weight-complex="bold" fo:color="#000000" style:text-position="sub 66.6%"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P5705" style:parent-style-name="Normal" style:family="paragraph">
      <style:paragraph-properties fo:text-align="justify"/>
    </style:style>
    <style:style style:name="T5706" style:parent-style-name="DefaultParagraphFont" style:family="text">
      <style:text-properties fo:font-weight="bold" style:font-weight-asian="bold"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style:text-position="super 65%"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style:font-weight-complex="bold" fo:font-style="italic" style:font-style-asian="italic" fo:font-size="10pt" style:font-size-asian="10pt"/>
    </style:style>
    <style:style style:name="T5711" style:parent-style-name="DefaultParagraphFont" style:family="text">
      <style:text-properties style:font-weight-complex="bold" fo:font-style="italic" style:font-style-asian="italic" fo:font-size="10pt" style:font-size-asian="10pt"/>
    </style:style>
    <style:style style:name="T5712" style:parent-style-name="DefaultParagraphFont" style:family="text">
      <style:text-properties style:font-weight-complex="bold" fo:font-style="italic" style:font-style-asian="italic"/>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P572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2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2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text-position="super 66.6%"/>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style>
    <style:style style:name="T5877" style:parent-style-name="DefaultParagraphFont" style:family="text">
      <style:text-properties style:text-position="super 66.6%"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style:font-size-complex="12pt"/>
    </style:style>
    <style:style style:name="T5882" style:parent-style-name="DefaultParagraphFont" style:family="text">
      <style:text-properties style:text-position="super 66.6%"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in"/>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text-position="super 66.6%"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style>
    <style:style style:name="T5898" style:parent-style-name="DefaultParagraphFont" style:family="text">
      <style:text-properties style:text-position="super 66.6%"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text-position="super 66.6%"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text-position="super 66.6%"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text-position="super 66.6%"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text-position="super 66.6%"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style>
    <style:style style:name="T5963" style:parent-style-name="DefaultParagraphFont" style:family="text">
      <style:text-properties style:text-position="super 66.6%"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689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text-position="super 66.6%"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style="italic" style:font-style-asian="italic" style:font-style-complex="italic"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style>
    <style:style style:name="T5981" style:parent-style-name="DefaultParagraphFont" style:family="text">
      <style:text-properties style:text-position="super 66.6%"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tyle-complex="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text-position="sub 66.6%"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style>
    <style:style style:name="T6003" style:parent-style-name="DefaultParagraphFont" style:family="text">
      <style:text-properties style:text-position="super 66.6%"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text-position="super 66.6%"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MS Mincho" style:font-size-complex="12pt"/>
    </style:style>
    <style:style style:name="T6008" style:parent-style-name="DefaultParagraphFont" style:family="text">
      <style:text-properties fo:font-style="italic" style:font-style-asian="italic"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font-style="italic" style:font-style-asian="italic" style:font-style-complex="italic" style:font-size-complex="12pt"/>
    </style:style>
    <style:style style:name="T6012" style:parent-style-name="DefaultParagraphFont" style:family="text">
      <style:text-properties style:font-size-complex="12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53"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5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58" style:parent-style-name="DefaultParagraphFont" style:family="text">
      <style:text-properties fo:font-weight="bold" style:font-weight-asian="bold" style:font-size-complex="12pt"/>
    </style:style>
    <style:style style:name="P60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6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6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73" style:parent-style-name="DefaultParagraphFont" style:family="text">
      <style:text-properties style:font-size-complex="12pt"/>
    </style:style>
    <style:style style:name="P6074" style:parent-style-name="Normal" style:family="paragraph">
      <style:text-properties style:font-name-asian="MS Mincho" fo:font-weight="bold" style:font-weight-asian="bold" style:font-style-complex="italic" fo:font-size="10pt" style:font-size-asian="10pt"/>
    </style:style>
    <style:style style:name="P6075" style:parent-style-name="Normal" style:family="paragraph">
      <style:text-properties style:font-name-asian="MS Mincho"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0-09-26 iki 2020-12-31</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 neįtraukiant turto (sumodeliuotų tinklo eleme</text:span><text:span text:style-name="T339">ntų), kuris yra nudėvėtas, išskyrus turtą, kuris per modeliuojamą periodą taikant Metodikos III skyriuje nustatytą LRAIC modeliavimo principą <text:s/>yra optimizuojamas, nesusijęs su reguliuojama paslauga ir (ar) produktu, nenaudojamas, nebaigtos statybos, likvid</text:span><text:span text:style-name="T340">uotas, pripažintas neefektyviomis investicijomis (Komisijos 2008 m. gruodžio 18 d. protokolo Nr. O2-40 sprendimu arba optimizuojant tinklo elementus LRAIC modeliu pripažintos neefektyvios investicijos), nurašytas, esantis atsargose, užkonservuotas, investi</text:span><text:span text:style-name="T341">cinis, finansinis, neįvestas į eksploataciją turtas (</text:span><text:span text:style-name="T342">išskyrus strateginius projektus),</text:span><text:span text:style-name="T343"><text:s/>taip pat turtas (ar jo dalis), įsigytas už Europos Sąjungos struktūrinių fondų lėšas, gautas subsidijas, dotacijas ar joms prilygintas lėšas ir už elektros energijos gam</text:span><text:span text:style-name="T344">intojų ir vartotojų įrenginių prijungimą prie tinklų sumokėtas įmokas;</text:span><text:s/></text:p>
      <text:p text:style-name="P345">Punkto pakeitimai:</text:p>
      <text:p text:style-name="P346"><text:span text:style-name="T347">Nr.<text:s/></text:span><text:a xlink:href="https://www.e-tar.lt/portal/legalAct.html?documentId=4e4f40b060fc11e589fccd6fa118e11c" office:target-frame-name="_top" xlink:show="replace"><text:span text:style-name="T348">O3-509</text:span></text:a><text:span text:style-name="T349">, 2015-09-21, paskelbta TAR 2015-09-22, i. k. 2015-14070</text:span></text:p>
      <text:p text:style-name="Normal"/>
      <text:p text:style-name="P350"><text:span text:style-name="T351">7.2.4</text:span><text:span text:style-name="T352">1</text:span><text:span text:style-name="T353">.</text:span><text:span text:style-name="T354"><text:s/></text:span><text:span text:style-name="T355">įtraukiant išnuomotą ar panaudos pagrindais perduotą turtą, kuris ir nevykdant nereguliuojamos veiklos visa apimtimi naudojamas reguliuojamoje elektros energetikos įmonės veikloje bei 50 proc. turto dalies, kuri buvo finansuota kitų infrastruk</text:span><text:span text:style-name="T356">tūrinių įmonių dėl inžinerinių darbų sąnaudų pasidalinimo, kaip nurodyta Aprašo 19</text:span><text:span text:style-name="T357">1</text:span><text:span text:style-name="T358"><text:s/>punkte;</text:span><text:s/></text:p>
      <text:p text:style-name="P359">Papildyta punktu:</text:p>
      <text:p text:style-name="P360"><text:span text:style-name="T361">Nr.<text:s/></text:span><text:a xlink:href="https://www.e-tar.lt/portal/legalAct.html?documentId=4e4f40b060fc11e589fccd6fa118e11c" office:target-frame-name="_top" xlink:show="replace"><text:span text:style-name="T362">O3-509</text:span></text:a><text:span text:style-name="T363">, 2015-09-21, paskelbta TAR 2015-09-2</text:span><text:span text:style-name="T364">2, i. k. 2015-14070</text:span></text:p>
      <text:p text:style-name="Normal"/>
      <text:p text:style-name="P365"><text:span text:style-name="T366">7.2.4</text:span><text:span text:style-name="T367">2</text:span><text:span text:style-name="T368">. įtraukiant būtinas ir pagrįstas investicijas<text:s/></text:span><text:span text:style-name="T369">į energijos vartojimo efektyvumo didinimo priemones, įskaitant išmaniųjų elektros tinklų plėtrą, kurios leistų Įmonėms efektyviau vykdyti reguliuojamą veiklą ir teikti papildomas</text:span><text:span text:style-name="T370"><text:s/>paslaugas asmenims, įgyvendinantiems energijos vartojimo efektyvumą didinančias priemones. Nustatant tokių investicijų pagrįstumą ir būtinumą, turi būti įvertinami kiekvienos energijos efektyvumą didinančios priemonės kaštai ir nauda.</text:span><text:s/></text:p>
      <text:p text:style-name="P371">Papildyta punktu:</text:p>
      <text:p text:style-name="P372"><text:span text:style-name="T373">N</text:span><text:span text:style-name="T374">r.<text:s/></text:span><text:a xlink:href="https://www.e-tar.lt/portal/legalAct.html?documentId=71c032f0bd5511e688d0ed775a2e782a" office:target-frame-name="_top" xlink:show="replace"><text:span text:style-name="T375">O3-416</text:span></text:a><text:span text:style-name="T376">, 2016-12-08, paskelbta TAR 2016-12-09, i. k. 2016-28524</text:span></text:p>
      <text:p text:style-name="Normal"/>
      <text:p text:style-name="P377"><text:span text:style-name="T378">7.2.5</text:span><text:span text:style-name="T379">. nepripažįstant su Komisija nesuderintų, Energetikos įmonių investicijų vertinimo</text:span><text:span text:style-name="T380"><text:s/>ir derinimo Valstybinėje kainų ir energetikos kontrolės komisijoje tvarkos apraše, patvirtintame Komisijos 2009 m. liepos 10 d. nutarimu Nr. O3-100 „Dėl Valstybinės kainų ir energetikos kontrolės komisijos 2003 m. birželio 17 d. nutarimo Nr. O3-35 „Dėl En</text:span><text:span text:style-name="T381">ergetikos įmonių investicijų projektų derinimo Valstybinėje kainų ir energetikos kontrolės komisijoje tvarkos patvirtinimo“ pakeitimo“ (toliau – <text:s/>Investicijų aprašas) nustatyta tvarka ir investicijų į tinklo elementus, viršijančių Modeliu suskaičiuotą jų v</text:span><text:span text:style-name="T382">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015-14070</text:span></text:p>
      <text:p text:style-name="Normal"/>
      <text:p text:style-name="P388"><text:span text:style-name="T389">7.3</text:span><text:span text:style-name="T390">. Protingumo kriterijus atitinkančią investi</text:span><text:span text:style-name="T391">cijų grąžą, kuri apskaičiuota atsižvelgiant į:</text:span></text:p>
      <text:p text:style-name="P392"><text:span text:style-name="T393">7.3.1</text:span><text:span text:style-name="T394">. Komisijos nustatytai paslaugai ir (ar) produktui priskirtino reguliuojamo turto vertę pagal Metodikos 7.2 punkto nuostatas;</text:span></text:p>
      <text:p text:style-name="P395"><text:span text:style-name="T396">7.3.2</text:span><text:span text:style-name="T397">. protingumo kriterijų atitinkančios investicijų grąžos normą, nust</text:span><text:span text:style-name="T398">atomą vadovaujantis Investicijų grąžos normos nustatymo metodika, patvirtinta Komisijos 2015 m. rugsėjo 22 d. nutarimu Nr. O3-510 „Dėl Investicijų grąžos normos nustatymo metodikos tvirtinimo“ (toliau – Investicijų grąžos normos nustatymo metodika), pagal<text:s/></text:span><text:span text:style-name="T399">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 TAR 2015-09-22, i. k. 2015-14070</text:span></text:p>
      <text:p text:style-name="P405"><text:span text:style-name="T406">Nr.<text:s/></text:span><text:a xlink:href="https://www.e-tar.lt/portal/legalAct.html?documentId=4702a120ff2c11ea88f28eae672e5b40" office:target-frame-name="_top" xlink:show="replace"><text:span text:style-name="T407">O3E-879</text:span></text:a><text:span text:style-name="T408">, 2020-09-25, paskelbta TAR 2020-09-25, i. k. 2020-19990</text:span></text:p>
      <text:p text:style-name="Normal"/>
      <text:p text:style-name="P409"><text:span text:style-name="T410">7.3.3</text:span><text:span text:style-name="T411">. Elektros energetikos įmonių strategiškai svarbioms investicijoms, padedančioms siekti nacionalinės ir Europos Sąjungos energetikos politikos</text:span><text:span text:style-name="T412"><text:s/>tikslų, pagal Metodikos 7.3.2 papunktį nustatyta investicijų grąžos norma Komisijos sprendimu gali būti padidinama;</text:span><text:s/></text:p>
      <text:p text:style-name="P413">Papildyta punktu:</text:p>
      <text:p text:style-name="P414"><text:span text:style-name="T415">Nr.<text:s/></text:span><text:a xlink:href="https://www.e-tar.lt/portal/legalAct.html?documentId=4e4f40b060fc11e589fccd6fa118e11c" office:target-frame-name="_top" xlink:show="replace"><text:span text:style-name="T416">O3-509</text:span></text:a><text:span text:style-name="T417">, 2015-09-21</text:span><text:span text:style-name="T418">, paskelbta TAR 2015-09-22, i. k. 2015-14070</text:span></text:p>
      <text:p text:style-name="Normal"/>
      <text:p text:style-name="P419"><text:span text:style-name="T420">8</text:span><text:span text:style-name="T421">. Ekonomiškai pagrįsti (būtini) metiniai operaciniai kaštai (toliau – OPEX) apskaičiuojami kiekvieniems metams:</text:span></text:p>
      <text:p text:style-name="P422"><text:span text:style-name="T423">8.1</text:span><text:span text:style-name="T424">. remonto, priežiūros, eksploatavimo kaštų, personalo kaštų (išskyrus darbo užmokesč</text:span><text:span text:style-name="T425">io kaštus), administracinių kaštų, rinkodaros ir pardavimo kaštų, kitų paskirstomų kaštų atveju atsižvelgiama į:</text:span></text:p>
      <text:p text:style-name="P426"><text:span text:style-name="T427">8.1.1</text:span><text:span text:style-name="T428">. <text:s/>praėjusio reguliavimo <text:s/>periodo priešpaskutinių metų <text:s/>Komisijos nustatytą šių kaštų metinę apimtį arba faktinę pagrįstą šių kaštų meti</text:span><text:span text:style-name="T429">nę apimtį, įvertinus prognozuojamą vidutinio metinio vartotojų kainų indekso (VKI) pokytį, pakoreguotą efektyvumo <text:s/>rodikliu, kuris yra lygus <text:s/>1 proc.. Jeigu Įmonė per praėjusį reguliavimo periodą veikė efektyviai, t. y. praėjusio reguliavimo periodo priešp</text:span><text:span text:style-name="T430">askutinių metų faktinė pagrįsta OPEX apimtis (remonto, priežiūros, eksploatavimo kaštų, personalo kaštų (išskyrus darbo užmokesčio kaštus), administracinių kaštų, rinkodaros ir pardavimo kaštų, kitų paskirstomų kaštų dalyje) buvo mažesnė už Komisijos nusta</text:span><text:span text:style-name="T431">tytą, – atsižvelgiama į faktinę pagrįstą šių kaštų metinę apimtį. Jeigu Įmonė per praėjusį reguliavimo periodą veikė neefektyviai, t. y. praėjusio reguliavimo periodo priešpaskutinių metų OPEX buvo didesnė už Komisijos nustatytą <text:s/>– atsižvelgiama į faktinę<text:s/></text:span><text:span text:style-name="T432">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liavimo periodo pagrįstų metinių OPEX <text:s/>kaštų (išskyrus darbo užmokesčio kaštus) dydis nustatoma</text:span><text:span text:style-name="T437">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jamu vidutinio metinio vartotojų kainų indekso (VKI) pokyčiu;</text:span></text:p>
      <text:p text:style-name="P444"><text:span text:style-name="T445">8.1.1</text:span><text:span text:style-name="T446">1</text:span><text:span text:style-name="T447">.2</text:span><text:span text:style-name="T448">.<text:s/></text:span><text:span text:style-name="T449">įvertinus efektyvum</text:span><text:span text:style-name="T450">o rodiklį, pagal atitinkamais metais galiojusią Komisijos patvirtintą Elektros energijos perdavimo, skirstymo ir visuomeninio tiekimo paslaugų bei visuomeninės kainos viršutinės ribos nustatymo metodiką;</text:span></text:p>
      <text:p text:style-name="P451"><text:span text:style-name="T452">8.1.1</text:span><text:span text:style-name="T453">1</text:span><text:span text:style-name="T454">.3</text:span><text:span text:style-name="T455">.<text:s/></text:span><text:span text:style-name="T456">įvertinus<text:s/></text:span><text:span text:style-name="T457">Apraše<text:s/></text:span><text:span text:style-name="T458">nustatytą reguliuojam</text:span><text:span text:style-name="T459">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text:s/></text:span><text:span text:style-name="T469">priežasčių, kurias Įmonė nurodė kaip lemiančias šių kaštų apimties pokyčius, pagrįstumą, pateikiant per reguliavimo periodą numatomų remontų planus ir investicijų programą;</text:span></text:p>
      <text:p text:style-name="P470"><text:span text:style-name="T471">8.1.3</text:span><text:span text:style-name="T472">. Ekonomiškai pagrįstas metinis remonto, priežiūros, eksploatavimo kaštų,<text:s/></text:span><text:span text:style-name="T473">personalo kaštų (išskyrus darbo užmokesčio kaštus), administracinių kaštų, rinkodaros ir pardavimo kaštų, kitų paskirstomų kaštų dydis pirmiems reguliavimo periodo 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text:span><text:span text:style-name="T582">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text:span><text:span text:style-name="T583">ant kompleksiškai;</text:span><text:s/></text:p>
      <text:p text:style-name="P584"><text:span text:style-name="T585">8.2.3</text:span><text:span text:style-name="T586">. priežasčių, kurias Įmonė nurodė kaip lemiančias šių kaštų apimties pokyčius, pagrįstumą;</text:span></text:p>
      <text:p text:style-name="P587"><text:span text:style-name="T588">8.2.4</text:span><text:span text:style-name="T589">. teisės aktus privalomojo socialinio draudimo ir garantinio fondo įmokų dydžiui nustatyti;</text:span></text:p>
      <text:p text:style-name="P590"><text:span text:style-name="T591">8.2.5</text:span><text:span text:style-name="T592">.<text:s/></text:span><text:span text:style-name="T593">Ekonomiškai pagrįstas<text:s/></text:span><text:span text:style-name="T594">darbo užmokesčio kaštų dydis, išskyrus Metodikos 8.2.1</text:span><text:span text:style-name="T595">1</text:span><text:span text:style-name="T596"><text:s/>punkto atveju, pirmiems reguliavimo periodo metams yra apskaičiuojamas pagal formulę:</text:span></text:p>
      <text:p text:style-name="P597"/>
      <text:p text:style-name="P598"><text:span text:style-name="T599">OPEX</text:span><text:span text:style-name="T600">t(DU)<text:s/></text:span><text:span text:style-name="T601">= OPEX</text:span><text:span text:style-name="T602">t-2(DU)<text:s/></text:span><text:span text:style-name="T603">× (</text:span><draw:frame draw:style-name="a5" text:anchor-type="as-char" svg:x="0in" svg:y="0in" svg:width="0.96875in" svg:height="0.375in" style:rel-width="scale" style:rel-height="scale"><draw:object xlink:href="Object 4/" xlink:type="simple" xlink:show="embed" xlink:actuate="onLoad"/></draw:frame><text:span text:style-name="T604"><text:s/>+ 1) × (</text:span><draw:frame draw:style-name="a6" text:anchor-type="as-char" svg:x="0in" svg:y="0in" svg:width="0.84375in" svg:height="0.375in" style:rel-width="scale" style:rel-height="scale"><draw:object xlink:href="Object 5/" xlink:type="simple" xlink:show="embed" xlink:actuate="onLoad"/></draw:frame><text:span text:style-name="T605"><text:s/>+ 1)<text:s/></text:span><text:span text:style-name="T606"><text:tab/></text:span><text:span text:style-name="T607"><text:tab/></text:span><text:span text:style-name="T608"><text:tab/>(4)</text:span></text:p>
      <text:p text:style-name="P609"/>
      <text:p text:style-name="P610"/>
      <text:p text:style-name="P611">čia:<text:s/></text:p>
      <text:p text:style-name="P612"><text:span text:style-name="T613">OPEX</text:span><text:span text:style-name="T614">t(DU)<text:s/></text:span><text:span text:style-name="T615">– darbo užmok</text:span><text:span text:style-name="T616">esčio kaštai metais t (pirmais reguliavimo metais);<text:s/></text:span></text:p>
      <text:p text:style-name="P617"><text:span text:style-name="T618">OPEX</text:span><text:span text:style-name="T619">t-2(DU)</text:span><text:span text:style-name="T620"><text:s/>– darbo užmokesčio kaštai metais t-2;<text:s/></text:span></text:p>
      <text:p text:style-name="P621"><text:span text:style-name="T622">ΔDU</text:span><text:span text:style-name="T623">t</text:span><text:span text:style-name="T624"><text:s/>– prognozuojamas realus vidutinis darbo užmokesčio pokytis metais t lyginant su atitinkamu indeksu metais t-1, %. Jis nustatomas pagal <text:s/>Finansų ministerijos duomenis;<text:s/></text:span></text:p>
      <text:p text:style-name="P625"><text:span text:style-name="T626">ΔDU</text:span><text:span text:style-name="T627">t-1<text:s/></text:span><text:span text:style-name="T628">– prognozuojamas realus vidutinis darbo užmokesčio pokytis <text:s/>metais t-1 lyginant<text:s/></text:span><text:span text:style-name="T629">su atitinkamu indeksu metais t-2, %. Jis nustatomas pagal Finansų ministerijos duomenis;<text:s/></text:span></text:p>
      <text:p text:style-name="P630"><text:span text:style-name="T631">e – efektyvumo koeficientas, %;</text:span></text:p>
      <text:p text:style-name="P632">Papildyta punktu:</text:p>
      <text:p text:style-name="P633"><text:span text:style-name="T634">Nr.<text:s/></text:span><text:a xlink:href="https://www.e-tar.lt/portal/legalAct.html?documentId=4e4f40b060fc11e589fccd6fa118e11c" office:target-frame-name="_top" xlink:show="replace"><text:span text:style-name="T635">O3-509</text:span></text:a><text:span text:style-name="T636">,<text:s/></text:span><text:span text:style-name="T637">2015-09-21, paskelbta TAR 2015-09-22, i. k. 2015-14070</text:span></text:p>
      <text:p text:style-name="Normal"/>
      <text:p text:style-name="P638"><text:span text:style-name="T639">8.2.6</text:span><text:span text:style-name="T640">. Visais kitais reguliavimo periodo (įskaitant ir reguliavimo periodo pratęsimą) metais, einančiais po pirmųjų naujo reguliavimo periodo metų, šių kaštų apimtis kiekvieniems metams nustatoma<text:s/></text:span><text:span text:style-name="T641">įvertinus Finansų ministerijos skelbiamą darbo užmokesčio pokytį ir efektyvumo rodiklį, kuris yra lygus 1 proc., jei Metodikos III skyriaus trečiajame arba šeštajame skirsniuose nenustatyta kitaip.</text:span><text:s/></text:p>
      <text:p text:style-name="P642">Papildyta punktu:</text:p>
      <text:p text:style-name="P643"><text:span text:style-name="T644">Nr.<text:s/></text:span><text:a xlink:href="https://www.e-tar.lt/portal/legalAct.html?documentId=4e4f40b060fc11e589fccd6fa118e11c" office:target-frame-name="_top" xlink:show="replace"><text:span text:style-name="T645">O3-509</text:span></text:a><text:span text:style-name="T646">, 2015-09-21, paskelbta TAR 2015-09-22, i. k. 2015-14070</text:span></text:p>
      <text:p text:style-name="P647">Punkto pakeitimai:</text:p>
      <text:p text:style-name="P648"><text:span text:style-name="T649">Nr.<text:s/></text:span><text:a xlink:href="https://www.e-tar.lt/portal/legalAct.html?documentId=4702a120ff2c11ea88f28eae672e5b40" office:target-frame-name="_top" xlink:show="replace"><text:span text:style-name="T650">O3E-879</text:span></text:a><text:span text:style-name="T651">,<text:s/></text:span><text:span text:style-name="T652">2020-09-25, paskelbta TAR 2020-09-25, i. k. 2020-19990</text:span></text:p>
      <text:p text:style-name="Normal"/>
      <text:p text:style-name="P653">Punkto pakeitimai:</text:p>
      <text:p text:style-name="P654"><text:span text:style-name="T655">Nr.<text:s/></text:span><text:a xlink:href="https://www.e-tar.lt/portal/legalAct.html?documentId=4e4f40b060fc11e589fccd6fa118e11c" office:target-frame-name="_top" xlink:show="replace"><text:span text:style-name="T656">O3-509</text:span></text:a><text:span text:style-name="T657">, 2015-09-21, paskelbta TAR 2015-09-22, i. k. 2015-14070</text:span></text:p>
      <text:p text:style-name="Normal"/>
      <text:p text:style-name="P658"><text:span text:style-name="T659">8.3.</text:span><text:span text:style-name="T660"><text:s/>Neteko</text:span><text:span text:style-name="T661"><text:s/>galios nuo 2015-09-23</text:span></text:p>
      <text:p text:style-name="P662">Punkto naikinimas:</text:p>
      <text:p text:style-name="P663"><text:span text:style-name="T664">Nr.<text:s/></text:span><text:a xlink:href="https://www.e-tar.lt/portal/legalAct.html?documentId=4e4f40b060fc11e589fccd6fa118e11c" office:target-frame-name="_top" xlink:show="replace"><text:span text:style-name="T665">O3-509</text:span></text:a><text:span text:style-name="T666">, 2015-09-21, paskelbta TAR 2015-09-22, i. k. 2015-14070</text:span></text:p>
      <text:p text:style-name="Normal"/>
      <text:p text:style-name="P667"><text:span text:style-name="T668">8.4.</text:span><text:span text:style-name="T669"><text:s/>Neteko galios nuo 2015-09-23</text:span></text:p>
      <text:p text:style-name="P670">Punkto naikinimas:</text:p>
      <text:p text:style-name="P671"><text:span text:style-name="T672">Nr.<text:s/></text:span><text:a xlink:href="https://www.e-tar.lt/portal/legalAct.html?documentId=4e4f40b060fc11e589fccd6fa118e11c" office:target-frame-name="_top" xlink:show="replace"><text:span text:style-name="T673">O3-509</text:span></text:a><text:span text:style-name="T674">, 2015-09-21, paskelbta TAR 2015-09-22, i. k. 2015-14070</text:span></text:p>
      <text:p text:style-name="Normal"/>
      <text:p text:style-name="P675"><text:span text:style-name="T676">8.5.</text:span><text:span text:style-name="T677"><text:s/>Neteko galios nuo 2015-09-23</text:span></text:p>
      <text:p text:style-name="P678">Punkto naikinimas:</text:p>
      <text:p text:style-name="P679"><text:span text:style-name="T680">Nr.<text:s/></text:span><text:a xlink:href="https://www.e-tar.lt/portal/legalAct.html?documentId=4e4f40b060fc11e589fccd6fa118e11c" office:target-frame-name="_top" xlink:show="replace"><text:span text:style-name="T681">O3-509</text:span></text:a><text:span text:style-name="T682">, 2015-09-21, paskelbta TAR 2015-09-22, i. k. 2015-14070</text:span></text:p>
      <text:p text:style-name="Normal"/>
      <text:p text:style-name="P683"><text:span text:style-name="T684">8.6</text:span><text:span text:style-name="T685">. Elektros energetikos sistemos sinchronizacijos projekto ir kitų elektros energetikos in</text:span><text:span text:style-name="T686">frastruktūros bendro intereso projektų parengimo ir įgyvendinimo sąnaudos</text:span><text:span text:style-name="T687">, kurios negali būti priskirtos konkrečiam investicijų projektui (įtrauktos į ilgalaikio turto įsigijimo (pasigaminimo) savikainą), įvertinamos apskaičiuojant būtinųjų metinių operaci</text:span><text:span text:style-name="T688">nių kaštų dydį.</text:span><text:s/></text:p>
      <text:p text:style-name="P689"><text:span text:style-name="T690">TAR pastaba</text:span><text:span text:style-name="T691">. 8.6 papunkčio nuostatos taikomos<text:s/></text:span><text:span text:style-name="T692">nustatant arba koreguojant 2020 metų ir vėlesnių laikotarpių elektros energijos perdavimo, skirstymo ir visuomeninio tiekimo paslaugų bei visuomeninės kainos viršutines ribas.</text:span></text:p>
      <text:p text:style-name="P693">Papildyta papunkčiu:</text:p>
      <text:p text:style-name="P694"><text:span text:style-name="T695">Nr.<text:s/></text:span><text:a xlink:href="https://www.e-tar.lt/portal/legalAct.html?documentId=872bc050eb6011e99681cd81dcdca52c" office:target-frame-name="_top" xlink:show="replace"><text:span text:style-name="T696">O3E-548</text:span></text:a><text:span text:style-name="T697">, 2019-10-10, paskelbta TAR 2019-10-10, i. k. 2019-16169</text:span></text:p>
      <text:p text:style-name="Normal"/>
      <text:p text:style-name="P698"><text:span text:style-name="T699">9</text:span><text:span text:style-name="T700">. Kaštai<text:s/></text:span><text:span text:style-name="T701">elektros energijai, sunaudotai ją perduodant technologiniais įrengini</text:span><text:span text:style-name="T702">ais, pirkti nustatomi atsižvelgiant į:</text:span></text:p>
      <text:p text:style-name="P703"><text:span text:style-name="T704">9.1</text:span><text:span text:style-name="T705">. iš gamintojų, tiekėjų, biržoje, balansavimo rinkoje įsigytos elektros energijos ir persiuntimo paslaugų kaštų vertę;</text:span></text:p>
      <text:p text:style-name="P706"><text:span text:style-name="T707">9.2</text:span><text:span text:style-name="T708">. Komisijos nustatytą elektros energijos technologinių sąnaudų koeficientą, kuris<text:s/></text:span><text:span text:style-name="T709">nustatomas atsižvelgiant į:</text:span></text:p>
      <text:p text:style-name="P710"><text:span text:style-name="T711">9.2.1</text:span><text:span text:style-name="T712">.<text:s/></text:span><text:span text:style-name="T713">palyginamuosius faktinius kitų energetikos įmonių technologinių sąnaudų koeficientus;</text:span></text:p>
      <text:p text:style-name="P714"><text:span text:style-name="T715">9.2.2</text:span><text:span text:style-name="T716">.<text:s/></text:span><text:span text:style-name="T717">numatytus planinius investicijų į tinklo plėtrą, rekonstrukciją ir atstatymą įgyvendinimo rodiklius per reguliavimo laikot</text:span><text:span text:style-name="T718">arpį;</text:span></text:p>
      <text:p text:style-name="P719"><text:span text:style-name="T720">9.2.3</text:span><text:span text:style-name="T721">.<text:s/></text:span><text:span text:style-name="T722">faktinę ir Komisijos praėjusiam reguliavimo periodui nustatytą technologinių sąnaudų koeficiento neatitiktį bei ją nulėmusių priežasčių pagrįstumą;</text:span><text:s text:c="5"/></text:p>
      <text:p text:style-name="P723"><text:span text:style-name="T724">9.2.4</text:span><text:span text:style-name="T725">. reguliavimo periodui, kuriam nustatomos reguliuojamų paslaugų kainų viršuti</text:span><text:span text:style-name="T726">nės ribos technologinių sąnaudų koeficiento prognozuojamą vidutinį dydį, apskaičiuotą pagal faktinius praėjusios reguliavimo periodo technologinių sąnaudų dydžius bei atsižvelgiant į koeficiento kitimo tendenciją. Esant argumentuotiems Įmonių prognozuojamų</text:span><text:span text:style-name="T727"><text:s/>scenarijų pagrindimams, ši tendencija gali būti koreguojama atitinkamai pateikiamiems tendencijos kitimo scenarijams;</text:span></text:p>
      <text:p text:style-name="P728"><text:span text:style-name="T729">10</text:span><text:span text:style-name="T730">.<text:s/></text:span><text:span text:style-name="T731">Kaštai<text:s/></text:span><text:span text:style-name="T732">elektros energijai savosioms reikmėms pirkti nustatomi atsižvelgiant į:</text:span></text:p>
      <text:p text:style-name="P733"><text:span text:style-name="T734">10.1</text:span><text:span text:style-name="T735">.<text:s/></text:span><text:span text:style-name="T736">iš gamintojų, tiekėjų, biržoje, balans</text:span><text:span text:style-name="T737">avimo rinkoje įsigytos elektros energijos ir persiuntimo paslaugų kaštų vertę</text:span><text:span text:style-name="T738"><text:s/>(įskaitant viešuosius interesus atitinkančių paslaugų (toliau – VIAP) ir sisteminių paslaugų kainą);</text:span></text:p>
      <text:p text:style-name="P739"><text:span text:style-name="T740">10.2</text:span><text:span text:style-name="T741">. savoms reikmėms sunaudotus elektros energijos kiekius, kurie negali</text:span><text:span text:style-name="T742"><text:s/>viršyti praėjusiam reguliavimo periodui nustatytų kiekių, praėjusį reguliavimo periodą sąnaudų faktinių kiekių.</text:span><text:s/></text:p>
      <text:p text:style-name="P743">Punkto pakeitimai:</text:p>
      <text:p text:style-name="P744"><text:span text:style-name="T745">Nr.<text:s/></text:span><text:a xlink:href="https://www.e-tar.lt/portal/legalAct.html?documentId=4702a120ff2c11ea88f28eae672e5b40" office:target-frame-name="_top" xlink:show="replace"><text:span text:style-name="T746">O3E-879</text:span></text:a><text:span text:style-name="T747">, 2020-09-25,<text:s/></text:span><text:span text:style-name="T748">paskelbta TAR 2020-09-25, i. k. 2020-19990</text:span></text:p>
      <text:p text:style-name="Normal"/>
      <text:p text:style-name="P749"><text:span text:style-name="T750">11</text:span><text:span text:style-name="T751">.<text:s/></text:span><text:span text:style-name="T752">Apskaičiuotas vidutinis technologinių sąnaudų koeficientas naujam reguliavimo periodui negali būti didesnis nei praėjusio reguliavimo periodo vidutinis faktinis technologinių sąnaudų koeficiento dydis,<text:s/></text:span><text:span text:style-name="T753">išskyrus atvejus, kai Įmonė pagrindžia ir dokumentais įrodo, jog šios sąnaudos padidėja dėl nuo Įmonės</text:span><text:span text:style-name="T754"><text:s/></text:span><text:span text:style-name="T755">nepriklausančių veiksnių.</text:span></text:p>
      <text:p text:style-name="P756"><text:span text:style-name="T757">12</text:span><text:span text:style-name="T758">.<text:s/></text:span><text:span text:style-name="T759">Komisijai nustatant reguliuojamų paslaugų kaštus, turi būti atsižvelgiama (pakoreguojant leistiną pajamų lygį) į<text:s/></text:span><text:span text:style-name="T760">Komisijos atliktų reguliuojamų paslaugų sąnaudų pagrįstumo (būtinumo) patikrinimo rezultatus bei sąnaudų audito, atlikto pagal reguliacinius sąnaudų apskaitos reikalavimus, išvadas.</text:span></text:p>
      <text:p text:style-name="P761"><text:span text:style-name="T762">13</text:span><text:span text:style-name="T763">. Jeigu dėl Įmonės veiklos efektyvumo, t. y. dėl OPEX suefektyvinimo</text:span><text:span text:style-name="T764"><text:s/>vykdant reguliuojamą veiklą reguliuojamos veiklos pirmų dvejų reguliavimo periodo metų, o vėliau – penkerių reguliavimo periodo metų ir, jeigu būtų pratęstas reguliavimo periodas, viso reguliavimo periodo (įskaitant pratęstą reguliavimo periodo laikotarpį</text:span><text:span text:style-name="T765">), kai Įmonės veiklos reguliavimo periodo pradžios metai ankstesni nei 2021 m., arba pirmų dvejų reguliavimo periodo metų, o vėliau – ketverių reguliavimo periodo metų ir visų reguliavimo periodo metų (įskaitant pratęstą reguliavimo periodo laikotarpį), ka</text:span><text:span text:style-name="T766">i Įmonės veiklos reguliavimo periodo pradžios metai vėlesni nei 2021 m.,</text:span><text:span text:style-name="T767"><text:s/></text:span><text:span text:style-name="T768">investicijų grąža, įvertinus taikytinų koregavimo koeficientų įtaką, yra didesnė, palyginti su nustatyta atitinkamų metų investicijų grąža, šios veiklos, atitinkamų metų, leistina inv</text:span><text:span text:style-name="T769">esticijų grąža didinama investicijų grąžos ribą, dėl veiklos efektyvumo, kurį Įmonė įrodė Reguliuojančiajai institucijai, viršijančia suma, kuri apskaičiuojama pagal formulę:</text:span></text:p>
      <text:p text:style-name="P770"/>
      <text:p text:style-name="P771"><text:span text:style-name="T772">G</text:span><text:span text:style-name="T773">1,i</text:span><text:span text:style-name="T774"><text:s/>=<text:s/></text:span><text:span text:style-name="T775">OPEX</text:span><text:span text:style-name="T776">nustatytas,i</text:span><text:span text:style-name="T777"><text:s/>– OPEX</text:span><text:span text:style-name="T778">faktinis,i</text:span><text:span text:style-name="T779"><text:s text:c="40"/></text:span><text:span text:style-name="T780"><text:s text:c="39"/>(5)</text:span></text:p>
      <text:p text:style-name="P781"/>
      <text:p text:style-name="P782">čia:</text:p>
      <text:p text:style-name="P783"><text:span text:style-name="T784">G</text:span><text:span text:style-name="T785">1,i<text:s/></text:span><text:span text:style-name="T786">– suma, kuria didinama i-tosios paslaugos investicijų grąžos riba , EUR;</text:span></text:p>
      <text:p text:style-name="P787"><text:span text:style-name="T788">OPEX</text:span><text:span text:style-name="T789">nustatytas,i<text:s/></text:span><text:span text:style-name="T790">– nustatyta OPEX apimtis per atitinkamus (pirmus dvejus ir penkerius, viso periodo / ketverius, viso periodo) re</text:span><text:span text:style-name="T791">guliavimo periodo metus, priskirtina i-tajai paslaugai, EUR;</text:span></text:p>
      <text:p text:style-name="P792"><text:span text:style-name="T793">OPEX</text:span><text:span text:style-name="T794">faktinis,i<text:s/></text:span><text:span text:style-name="T795">– faktinė OPEX apimtis per atitinkamus (pirmus dvejus ir penkerius, viso periodo / ketverius, viso periodo) reguliavimo periodo metus , priskirtina i-tajai paslaugai, EUR.<text:s/></text:span></text:p>
      <text:p text:style-name="P796">Punkto<text:s/>pakeitimai:</text:p>
      <text:p text:style-name="P797"><text:span text:style-name="T798">Nr.<text:s/></text:span><text:a xlink:href="https://www.e-tar.lt/portal/legalAct.html?documentId=4e4f40b060fc11e589fccd6fa118e11c" office:target-frame-name="_top" xlink:show="replace"><text:span text:style-name="T799">O3-509</text:span></text:a><text:span text:style-name="T800">, 2015-09-21, paskelbta TAR 2015-09-22, i. k. 2015-14070</text:span></text:p>
      <text:p text:style-name="P801"><text:span text:style-name="T802">Nr.<text:s/></text:span><text:a xlink:href="https://www.e-tar.lt/portal/legalAct.html?documentId=4702a120ff2c11ea88f28eae672e5b40" office:target-frame-name="_top" xlink:show="replace"><text:span text:style-name="T803">O3E-879</text:span></text:a><text:span text:style-name="T804">, 2020-09-25, paskelbta TAR 2020-09-25, i. k. 2020-19990</text:span></text:p>
      <text:p text:style-name="Normal"/>
      <text:p text:style-name="P805"><text:span text:style-name="T806">14</text:span><text:span text:style-name="T807">. Jei dėl Įmonės veiklos efektyvumo, t. y. dėl OPEX suefektyvinimo priėmus verslo sprendi</text:span><text:span text:style-name="T808">mus dėl Įmonės reorganizacijos ir kitus sprendimus, kurie tiesiogiai nesusiję su Įmonės vykdoma reguliuojama veikla, reguliuojamos veiklos pirmų dvejų reguliavimo periodo metų, o vėliau </text:span><text:span text:style-name="T809">– penkerių reguliavimo periodo metų ir, jeigu būtų pratęstas reguliavi</text:span><text:span text:style-name="T810">mo periodas, viso reguliavimo periodo (įskaitant pratęstą reguliavimo periodo laikotarpį), kai Įmonės veiklos reguliavimo periodo pradžios metai ankstesni nei 2021 m., arba pirmų dvejų reguliavimo periodo metų, o vėliau – ketverių reguliavimo periodo metų<text:s/></text:span><text:span text:style-name="T811">ir visų reguliavimo periodo metų (įskaitant pratęstą reguliavimo periodo laikotarpį), kai Įmonės veiklos reguliavimo periodo pradžios metai vėlesni nei 2021 m.,<text:s/></text:span><text:span text:style-name="T812">investicijų grąža, įvertinus taikytinų koregavimo koeficientų įtaką viršija Reguliuojančiosios<text:s/></text:span><text:span text:style-name="T813">institucijos</text:span><text:span text:style-name="T814"><text:s/></text:span><text:span text:style-name="T815">nustatytą atitinkamos veiklos investicijų grąžą šios veiklos atitinkamų metų leistina investicijų grąža didinama 50 proc. investicijų grąžos ribą dėl veiklos efektyvumo, kurį Įmonė įrodė Reguliuojančiajai institucijai, viršijančia suma, apskai</text:span><text:span text:style-name="T816">čiuojama pagal formulę:</text:span></text:p>
      <text:p text:style-name="P817"/>
      <text:p text:style-name="P818"><text:span text:style-name="T819">G</text:span><text:span text:style-name="T820">2,i<text:s/></text:span><text:span text:style-name="T821">= (</text:span><text:span text:style-name="T822">OPEX</text:span><text:span text:style-name="T823">nustatytas,i<text:s/></text:span><text:span text:style-name="T824">– OPEX</text:span><text:span text:style-name="T825">faktinis,i<text:s/></text:span><text:span text:style-name="T826">)/2</text:span><text:span text:style-name="T827"><text:tab/></text:span><text:span text:style-name="T828">(6)</text:span></text:p>
      <text:p text:style-name="P829"/>
      <text:p text:style-name="P830">čia:</text:p>
      <text:p text:style-name="P831"><text:span text:style-name="T832">G</text:span><text:span text:style-name="T833">2,i<text:s/></text:span><text:span text:style-name="T834">– suma, kuria didinama leistina investicijų grąža i-tajai paslaugai, EUR;</text:span></text:p>
      <text:p text:style-name="P835"><text:span text:style-name="T836">OPEX</text:span><text:span text:style-name="T837">nustatytas,i<text:s/></text:span><text:span text:style-name="T838">– nustatyta OPEX apimtis per atitinkamus (pirmus dvejus ir penkerius, viso<text:s/></text:span><text:span text:style-name="T839">periodo / ketverius, viso periodo) reguliavimo periodo metus, priskirtina i-tajai paslaugai, EUR;</text:span></text:p>
      <text:p text:style-name="P840"><text:span text:style-name="T841">OPEX</text:span><text:span text:style-name="T842">faktinis,i<text:s/></text:span><text:span text:style-name="T843">– faktinė OPEX apimtis per atitinkamus (pirmus dvejus ir penkerius, viso periodo / ketverius, viso periodo) reguliavimo periodo metus, priskirt</text:span><text:span text:style-name="T844">ina i-tajai paslaugai, EUR.</text:span></text:p>
      <text:p text:style-name="P845"><text:span text:style-name="T846">Metams, kuriems yra nustatoma (koreguojama) kainų viršutinė riba (einantiems po investicijų grąžos įvertinimo), leistinų pajamų riba i-tajai paslaugai mažinama 50 proc. investicijų grąžos ribą dėl veiklos efektyvumo viršijančia<text:s/></text:span><text:span text:style-name="T847">suma.</text:span><text:s/></text:p>
      <text:p text:style-name="P848">Punkto pakeitimai:</text:p>
      <text:p text:style-name="P849"><text:span text:style-name="T850">Nr.<text:s/></text:span><text:a xlink:href="https://www.e-tar.lt/portal/legalAct.html?documentId=4e4f40b060fc11e589fccd6fa118e11c" office:target-frame-name="_top" xlink:show="replace"><text:span text:style-name="T851">O3-509</text:span></text:a><text:span text:style-name="T852">, 2015-09-21, paskelbta TAR 2015-09-22, i. k. 2015-14070</text:span></text:p>
      <text:p text:style-name="P853"><text:span text:style-name="T854">Nr.<text:s/></text:span><text:a xlink:href="https://www.e-tar.lt/portal/legalAct.html?documentId=4702a120ff2c11ea88f28eae672e5b40" office:target-frame-name="_top" xlink:show="replace"><text:span text:style-name="T855">O3E-879</text:span></text:a><text:span text:style-name="T856">, 2020-09-25, paskelbta TAR 2020-09-25, i. k. 2020-19990</text:span></text:p>
      <text:p text:style-name="Normal"/>
      <text:p text:style-name="P857"><text:span text:style-name="T858">14</text:span><text:span text:style-name="T859">1</text:span><text:span text:style-name="T860">. OPEX taikomas skatinamasis mechanizmas, t. y. OPEX per reguliavimo periodą ir naujam r</text:span><text:span text:style-name="T861">eguliavimo periodui nėra didinamas ar mažinamas kitais nei Metodikoje įtvirtintais atvejais.</text:span><text:s/></text:p>
      <text:p text:style-name="P862">Papildyta punktu:</text:p>
      <text:p text:style-name="P863"><text:span text:style-name="T864">Nr.<text:s/></text:span><text:a xlink:href="https://www.e-tar.lt/portal/legalAct.html?documentId=4e4f40b060fc11e589fccd6fa118e11c" office:target-frame-name="_top" xlink:show="replace"><text:span text:style-name="T865">O3-509</text:span></text:a><text:span text:style-name="T866">, 2015-09-21, paskelbta TAR 2015-09-</text:span><text:span text:style-name="T867">22, i. k. 2015-14070</text:span></text:p>
      <text:p text:style-name="Normal"/>
      <text:p text:style-name="P868"><text:span text:style-name="T869">14</text:span><text:span text:style-name="T870">2</text:span><text:span text:style-name="T871">. Įmonių veiklos efektyvinimu nėra laikoma:</text:span></text:p>
      <text:p text:style-name="P872"><text:span text:style-name="T873">14</text:span><text:span text:style-name="T874">2</text:span><text:span text:style-name="T875">.1</text:span><text:span text:style-name="T876">. konkretūs sutaupymai, dėl kurių pablogėja Įmonių teikiamų paslaugų kokybė ir patikimumas;</text:span></text:p>
      <text:p text:style-name="P877"><text:span text:style-name="T878">14</text:span><text:span text:style-name="T879">2</text:span><text:span text:style-name="T880">.2</text:span><text:span text:style-name="T881">. sutaupymai, sąlygoti neįgyvendintų remonto darbų, neprireikusių nusimatyt</text:span><text:span text:style-name="T882">ų paslaugų, nepagrįstai didelių sąnaudų prognozių, išskyrus atvejus, kai dėl Įmonių priimtų konkrečių verslo sprendimų, remonto darbai ar nusimatytos paslaugos buvo įgyvendintos mažesnėmis sąnaudomis;</text:span></text:p>
      <text:p text:style-name="P883"><text:span text:style-name="T884">14</text:span><text:span text:style-name="T885">2</text:span><text:span text:style-name="T886">.3</text:span><text:span text:style-name="T887">. rinkos sąlygoti mažesni, nei buvo tikėtasi,<text:s/></text:span><text:span text:style-name="T888">viešųjų pirkimų rezultatai;</text:span><text:s/></text:p>
      <text:p text:style-name="P889"><text:span text:style-name="T890">14</text:span><text:span text:style-name="T891">2</text:span><text:span text:style-name="T892">.4</text:span><text:span text:style-name="T893">.<text:s/></text:span><text:span text:style-name="T894">veiklos sąnaudų sumažėjimas dėl paklausos, reagavimo į paklausą priemonių diegimo, gamybos pajėgumų plėtros, įskaitant sutaupymą dėl elektros energijos perdavimo ar skirstymo paslaugų teikimo ar investicijų į tinklus</text:span><text:span text:style-name="T895"><text:s/>sąnaudų sumažėjimo bei optimalaus tinklo eksploatavimo.</text:span><text:s/></text:p>
      <text:p text:style-name="P896">Papildyta punktu:</text:p>
      <text:p text:style-name="P897"><text:span text:style-name="T898">Nr.<text:s/></text:span><text:a xlink:href="https://www.e-tar.lt/portal/legalAct.html?documentId=71c032f0bd5511e688d0ed775a2e782a" office:target-frame-name="_top" xlink:show="replace"><text:span text:style-name="T899">O3-416</text:span></text:a><text:span text:style-name="T900">, 2016-12-08, paskelbta TAR 2016-12-09, i. k. 2016-28524</text:span></text:p>
      <text:p text:style-name="Normal"/>
      <text:p text:style-name="P901">Papildyta<text:s/>punktu:</text:p>
      <text:p text:style-name="P902"><text:span text:style-name="T903">Nr.<text:s/></text:span><text:a xlink:href="https://www.e-tar.lt/portal/legalAct.html?documentId=4e4f40b060fc11e589fccd6fa118e11c" office:target-frame-name="_top" xlink:show="replace"><text:span text:style-name="T904">O3-509</text:span></text:a><text:span text:style-name="T905">, 2015-09-21, paskelbta TAR 2015-09-22, i. k. 2015-14070</text:span></text:p>
      <text:p text:style-name="Normal"/>
      <text:p text:style-name="P906"><text:span text:style-name="T907">15</text:span><text:span text:style-name="T908">. Elektros energijos perdavimo ir skirstymo paslaugų leistina investicijų grąža po reguliuojamos veiklos pirmų dvejų reguliavimo periodo metų, o vėliau –<text:s/></text:span><text:span text:style-name="T909">po penkerių reguliavimo periodo metų ir, jeigu būtų pratęstas reguliavimo periodas, viso reguliavimo p</text:span><text:span text:style-name="T910">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11">do (įskaitant pratęstą reguliavimo periodo laikotarpį), kai Įmonės veiklos reguliavimo periodo pradžios metai vėlesni nei 2021 m.,</text:span><text:span text:style-name="T912"><text:s/></text:span><text:span text:style-name="T913">sumažinama atitinkamai už kiekvieną persiuntimo patikimumo rodiklį:</text:span></text:p>
      <text:p text:style-name="P914">Punkto pakeitimai:</text:p>
      <text:p text:style-name="P915"><text:span text:style-name="T916">Nr.<text:s/></text:span><text:a xlink:href="https://www.e-tar.lt/portal/legalAct.html?documentId=4702a120ff2c11ea88f28eae672e5b40" office:target-frame-name="_top" xlink:show="replace"><text:span text:style-name="T917">O3E-879</text:span></text:a><text:span text:style-name="T918">, 2020-09-25, paskelbta TAR 2020-09-25, i. k. 2020-19990</text:span></text:p>
      <text:p text:style-name="P919"><text:span text:style-name="T920">15.1</text:span><text:span text:style-name="T921">. 1 proc., jei persiuntimo patikimumo rodiklis, kuriam nustatytas minimalus lygis, pablogėjo nuo 5 iki 10 proc., palyginti</text:span><text:span text:style-name="T922"><text:s/>su Komisijos nustatytu minimaliu lygiu;</text:span></text:p>
      <text:p text:style-name="P923"><text:span text:style-name="T924">15.2</text:span><text:span text:style-name="T925">. 2 proc., jei persiuntimo patikimumo rodiklis, kuriam nustatytas minimalus lygis, pablogėjo daugiau nei 10 proc., palyginti su Komisijos nustatytu minimaliu lygiu.</text:span></text:p>
      <text:p text:style-name="P926">Punkto pakeitimai:</text:p>
      <text:p text:style-name="P927"><text:span text:style-name="T928">Nr.<text:s/></text:span><text:a xlink:href="https://www.e-tar.lt/portal/legalAct.html?documentId=669e8da0f28411e5989ee743dd0efbb0" office:target-frame-name="_top" xlink:show="replace"><text:span text:style-name="T929">O3-81</text:span></text:a><text:span text:style-name="T930">, 2016-03-25, paskelbta TAR 2016-03-25, i. k. 2016-06335</text:span></text:p>
      <text:p text:style-name="P931"><text:span text:style-name="T932">Nr.<text:s/></text:span><text:a xlink:href="https://www.e-tar.lt/portal/legalAct.html?documentId=b1107920993611e78871f4322bb82f27" office:target-frame-name="_top" xlink:show="replace"><text:span text:style-name="T933">O3E-402</text:span></text:a><text:span text:style-name="T934">, 20</text:span><text:span text:style-name="T935">17-09-14, paskelbta TAR 2017-09-15, i. k. 2017-14670</text:span></text:p>
      <text:p text:style-name="Normal"/>
      <text:p text:style-name="P936"><text:span text:style-name="T937">16</text:span><text:span text:style-name="T938">. Apskaičiuojant protingumo kriterijų atitinkančios investicijų grąžos viršijimo dydį, palyginti su nustatyta investicijų grąža, atsižvelgiant į taikytinų koregavimo koeficientų įtaką, skaičiuojam</text:span><text:span text:style-name="T939">ą po reguliuojamos veiklos pirmų dvejų reguliavimo periodo metų, o vėliau –<text:s/></text:span><text:span text:style-name="T940">po<text:s/></text:span><text:span text:style-name="T941">penkerių reguliavimo periodo metų ir, jeigu būtų pratęstas reguliavimo periodas, viso reguliavimo periodo (įskaitant pratęstą reguliavimo periodo laikotarpį)</text:span><text:span text:style-name="T942">,</text:span><text:span text:style-name="T943"><text:s/>kai Įmonės veiklos</text:span><text:span text:style-name="T944"><text:s/>reguliavimo periodo pradžios metai ankstesni nei 2021 m., arba po pirmų dvejų reguliavimo periodo metų, o vėliau – po ketverių reguliavimo periodo metų ir viso reguliavimo periodo (įskaitant pratęstą reguliavimo periodo laikotarpį), kai Įmonės veiklos reg</text:span><text:span text:style-name="T945">uliavimo periodo pradžios metai vėlesni nei 2021 m.,</text:span><text:span text:style-name="T946"><text:s/>kuriuo mažinamas reguliuojamos veiklos leistinas pajamų lygis ateinantiems metams, įvertinama:</text:span></text:p>
      <text:p text:style-name="P947"><text:span text:style-name="T948">16.1</text:span><text:span text:style-name="T949">. Įmonės uždirbta faktinė grąža iš reguliuojamos veiklos;</text:span></text:p>
      <text:p text:style-name="P950"><text:span text:style-name="T951">16.2</text:span><text:span text:style-name="T952">. Įmonės gautos papildomos pajamos,<text:s/></text:span><text:span text:style-name="T953">susijusios su reguliuojamų paslaugų ir (ar) produktų teikimu, kuriems teikti naudojami ar nenaudojami reguliuojamos veiklos ištekliai;</text:span></text:p>
      <text:p text:style-name="P954"><text:span text:style-name="T955">16.3</text:span><text:span text:style-name="T956">. kaštų, kuriems Reguliuojančiosios institucijos nustatė atitinkamus normatyvus Metodikos 7–10 punktuose nurodyto</text:span><text:span text:style-name="T957">ms sąnaudų grupėms, viršijimo suma, kuri apskaičiuojama Metodikos nustatyta tvarka;</text:span></text:p>
      <text:p text:style-name="P958"><text:span text:style-name="T959">16.4</text:span><text:span text:style-name="T960">. Įmonėms nukrypus nuo Reguliuojančiosios institucijos nustatytų rodiklių, priežastys, lemiančios jų veiklos efektyvumą;</text:span></text:p>
      <text:p text:style-name="P961"><text:span text:style-name="T962">16.5</text:span><text:span text:style-name="T963">. praėjusių laikotarpių investicijų</text:span><text:span text:style-name="T964"><text:s/>grąžos korekcijos, nustatytos Reguliuojančiosios institucijos sprendimu.</text:span></text:p>
      <text:p text:style-name="P965"><text:span text:style-name="T966">Motyvuotu Įmonės prašymu kitais, nei šiame punkte nustatytais metais, Taryba gali įvertinti prognozuojamą Įmonės protingumo kriterijų atitinkančios investicijų grąžos viršijimo dydį,</text:span><text:span text:style-name="T967"><text:s/>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8">Punkto pakeitimai:</text:p>
      <text:p text:style-name="P969"><text:span text:style-name="T970">Nr.<text:s/></text:span><text:a xlink:href="https://www.e-tar.lt/portal/legalAct.html?documentId=4702a120ff2c11ea88f28eae672e5b40" office:target-frame-name="_top" xlink:show="replace"><text:span text:style-name="T971">O3E-879</text:span></text:a><text:span text:style-name="T972">, 2020-09-25, paskelbta TAR 2020-09-25, i. k. 2020-19990</text:span></text:p>
      <text:p text:style-name="Normal"/>
      <text:p text:style-name="P973"><text:span text:style-name="T974">16</text:span><text:span text:style-name="T975">1</text:span><text:span text:style-name="T976">. Kai Metodikos 16 punkte numatyta tvarka apskaičiuotos investicijų grąžos, viršijanči</text:span><text:span text:style-name="T977">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978">skolinto kapitalo kainos</text:span><text:span text:style-name="T979"><text:s/>viršutinė riba, nurodyta Reguliuojančiosios institucijos tinklalapio skiltyje „WACC skaičiavimo duomenys“ (toliau – palūkanų norma)</text:span><text:span text:style-name="T980">.<text:s/></text:span><text:span text:style-name="T981">Nustatant antrų ir vėlesnių metų grąžintinų sumų pinigų kainą, tos dalies, kuri grąžinama<text:s/></text:span><text:span text:style-name="T982">t</text:span><text:span text:style-name="T983"><text:s/>metais, pinigų kainai apskaiči</text:span><text:span text:style-name="T984">uoti taikoma 1/2 palūkanų normos.</text:span><text:s/></text:p>
      <text:p text:style-name="P985">Papildyta punktu:</text:p>
      <text:p text:style-name="P986"><text:span text:style-name="T987">Nr.<text:s/></text:span><text:a xlink:href="https://www.e-tar.lt/portal/legalAct.html?documentId=b1107920993611e78871f4322bb82f27" office:target-frame-name="_top" xlink:show="replace"><text:span text:style-name="T988">O3E-402</text:span></text:a><text:span text:style-name="T989">, 2017-09-14, paskelbta TAR 2017-09-15, i. k. 2017-14670</text:span></text:p>
      <text:p text:style-name="P990">Punkto pakeitimai:</text:p>
      <text:p text:style-name="P991"><text:span text:style-name="T992">Nr.<text:s/></text:span><text:a xlink:href="https://www.e-tar.lt/portal/legalAct.html?documentId=4702a120ff2c11ea88f28eae672e5b40" office:target-frame-name="_top" xlink:show="replace"><text:span text:style-name="T993">O3E-879</text:span></text:a><text:span text:style-name="T994">, 2020-09-25, paskelbta TAR 2020-09-25, i. k. 2020-19990</text:span></text:p>
      <text:p text:style-name="Normal"/>
      <text:p text:style-name="P995"><text:span text:style-name="T996">17</text:span><text:span text:style-name="T997">. Komisija, atlikdama teigiamos investicijų grąžos neatitikties ribos koregavimą, atsižve</text:span><text:span text:style-name="T998">lgia į prognozuojamus Įmonės pelningumo rodiklius iki reguliavimo periodo pabaigos. Jeigu vėlesniais reguliavimo periodo metais Įmonės pelningumo rodikliai, įvertinus Įmonei nustatytus efektyvumo rodiklius, yra žemesni nei Komisijos prognozuota, skirtumas<text:s/></text:span><text:span text:style-name="T999">tarp prognozuotos ir faktinės investicijų grąžos įvertinamas nustatant ir (arba) koreguojant artimiausių metų kainų viršutines ribas. Veiklos efektyvumui įvertinti Komisijai Įmonė turi pateikti konkrečių kaštų grupių, kurios darė įtaką Įmonės pelningumui,<text:s/></text:span><text:span text:style-name="T1000">efektyvumo skaičiavimus. Metų, kuriais koreguojama teigiama investicijų grąžos neatitiktis, efektyvumas įvertinamas atsižvelgiant į Įmonės jau pasiektus efektyvumo rodiklius.</text:span></text:p>
      <text:p text:style-name="P1001"><text:span text:style-name="T1002">18</text:span><text:span text:style-name="T1003">. Reguliuojamų kainų paslaugos perduotos ar paskirstytos elektros energijos</text:span><text:span text:style-name="T1004"><text:s/>metinis kiekis reguliuojamų kainų galiojimo laikotarpiu nustatomas atsižvelgiant į realizuotiną paslaugos kiekį per vienerius reguliavimo periodo metus, įvertinus:</text:span></text:p>
      <text:p text:style-name="P1005"><text:span text:style-name="T1006">18.1</text:span><text:span text:style-name="T1007">. metais<text:s/></text:span><text:span text:style-name="T1008">t-1</text:span><text:span text:style-name="T1009"><text:s/>šie kiekiai skaičiuojami kaip suma faktinio kiekio už pirmus 6 kalendori</text:span><text:span text:style-name="T1010">nių metų mėnesius ir prognozuojamo kiekio už paskutinius 6 kalendorinių metų mėnesius, mėnesinį elektros energijos kiekį nustatant kaip praėjusių kalendorinių metų 6 paskutinių mėnesių kiekį, padaugintą iš faktinio<text:s/></text:span><text:span text:style-name="T1011">t-1</text:span><text:span text:style-name="T1012"><text:s/>ir<text:s/></text:span><text:span text:style-name="T1013">t-2</text:span><text:span text:style-name="T1014"><text:s/>pirmo pusmečio kiekio santykio</text:span><text:span text:style-name="T1015">;</text:span></text:p>
      <text:p text:style-name="P1016"><text:span text:style-name="T1017">18.2</text:span><text:span text:style-name="T1018">. metais<text:s/></text:span><text:span text:style-name="T1019">t</text:span><text:span text:style-name="T1020"><text:s/>– metų<text:s/></text:span><text:span text:style-name="T1021">t-1</text:span><text:span text:style-name="T1022"><text:s/>duomenys padidinti t metų puse bendro vidaus produkto pokyčio pagal Finansų ministerijos arba Lietuvos banko pateiktas naujausias prognozes;</text:span></text:p>
      <text:p text:style-name="P1023"><text:span text:style-name="T1024">18.3</text:span><text:span text:style-name="T1025">. priežasčių, kurias Įmonė nurodė kaip lemiančias realizuoto kiekio faktini</text:span><text:span text:style-name="T1026">ų ir būsimų apimties pokyčių, pagrįstumą;</text:span></text:p>
      <text:p text:style-name="P1027"><text:span text:style-name="T1028">18.4</text:span><text:span text:style-name="T1029">. kitų Įmonių, galinčių daryti įtaką prognozuojamam kiekiui, plėtrą ir teisės aktuose nustatytus įpareigojimus.</text:span></text:p>
      <text:p text:style-name="P1030"><text:span text:style-name="T1031">18</text:span><text:span text:style-name="T1032">1</text:span><text:span text:style-name="T1033">.</text:span><text:span text:style-name="T1034"><text:s/></text:span><text:span text:style-name="T1035">Reguliuojančiosios institucijos motyvuotu sprendimu elektros energijos skirstymo pa</text:span><text:span text:style-name="T1036">slaugų VĮ ir ŽĮ tinkluose kainų viršutinės ribos gali būti koreguojamos skirtumu tarp skirstymo tinklų operatoriaus garantiniam elektros energijos tiekimui vykdyti patirtų kaštų ir iš garantinio elektros energijos tiekimo gautų pajamų, atsižvelgiant į tai,</text:span><text:span text:style-name="T1037"><text:s/>kurios įtampos tinkluose yra patiriami garantinio tiekimo paslaugos kaštai ir gaunamos garantinio tiekimo paslaugos pajamos.</text:span><text:s/></text:p>
      <text:p text:style-name="P1038"><text:span text:style-name="T1039">TAR pastaba.</text:span><text:span text:style-name="T1040"><text:s/>18</text:span><text:span text:style-name="T1041">1</text:span><text:span text:style-name="T1042"><text:s/>punkto nuostatos taikomos<text:s/></text:span><text:span text:style-name="T1043">nustatant arba koreguojant 2020 metų ir vėlesnių laikotarpių elektros energijos<text:s/></text:span><text:span text:style-name="T1044">perdavimo, skirstymo ir visuomeninio tiekimo paslaugų bei visuomeninės kainos viršutines ribas</text:span><text:span text:style-name="T1045">.</text:span></text:p>
      <text:p text:style-name="P1046">Papildyta punktu:</text:p>
      <text:p text:style-name="P1047"><text:span text:style-name="T1048">Nr.<text:s/></text:span><text:a xlink:href="https://www.e-tar.lt/portal/legalAct.html?documentId=872bc050eb6011e99681cd81dcdca52c" office:target-frame-name="_top" xlink:show="replace"><text:span text:style-name="T1049">O3E-548</text:span></text:a><text:span text:style-name="T1050">, 2019-10-10, paskelbta TAR 2019-</text:span><text:span text:style-name="T1051">10-10, i. k. 2019-16169</text:span></text:p>
      <text:p text:style-name="Normal"/>
      <text:p text:style-name="P1052"><text:span text:style-name="T1053">ANTRASIS</text:span><text:span text:style-name="T1054"><text:s/>SKIRSNIS</text:span></text:p>
      <text:p text:style-name="P1055"><text:span text:style-name="T1056">ĮMONIŲ, BESIVERČIANČIŲ SKIRSTYMO VEIKLA, KURIŲ VEIKLOS TERITORIJOJE ESANČIŲ VARTOTOJŲ SKAIČIUS MAŽESNIS NEI 100 TŪKSTANČIŲ, IR ĮMONIŲ, BESIVERČIANČIŲ VISUOMENINIO TIEKIMO VEIKLA KAINODAROS TAISYKLĖS</text:span></text:p>
      <text:p text:style-name="P1057"/>
      <text:p text:style-name="P1058"/>
      <text:p text:style-name="P1059"><text:span text:style-name="T1060">19</text:span><text:span text:style-name="T1061">. Įmonių reguliuojamų paslaugų kainų viršutinės ribos nustatomos 5 metų reguliavimo periodui, išskyrus atvejus, kai Reguliuojančios institucijos motyvuotu sprendimu nustatytas kitas reguliavimo periodo laikotarpis. Šių Įmonių leistinas metinis pajamų lygis</text:span><text:span text:style-name="T1062"><text:s/>nustatomos susumavus ekonomiškai pagrįstus (būtinus) metinius kaštus konkrečiai paslaugai teikti. Reguliuojamos paslaugos kaštams priskiriami ekonomiškai pagrįsti kaštai, būtini Įmonės reguliuojamai veiklai vykdyti. Būtini kaštai, suprantami kaip kaštai,<text:s/></text:span><text:span text:style-name="T1063">kurių nepatyrusi Įmonė negalėtų saugiai ir efektyviai vykdyti reguliuojamos veiklos bei su ja susijusių teisės aktų įpareigojimų. Finansinės-investicinės veiklos kaštai nepriskiriami prie reguliuojamos veiklos kaštų.</text:span><text:s/></text:p>
      <text:p text:style-name="P1064">Punkto pakeitimai:</text:p>
      <text:p text:style-name="P1065"><text:span text:style-name="T1066">Nr.<text:s/></text:span><text:a xlink:href="https://www.e-tar.lt/portal/legalAct.html?documentId=4702a120ff2c11ea88f28eae672e5b40" office:target-frame-name="_top" xlink:show="replace"><text:span text:style-name="T1067">O3E-879</text:span></text:a><text:span text:style-name="T1068">, 2020-09-25, paskelbta TAR 2020-09-25, i. k. 2020-19990</text:span></text:p>
      <text:p text:style-name="Normal"/>
      <text:p text:style-name="P1069"><text:span text:style-name="T1070">20</text:span><text:span text:style-name="T1071">. Ekonomiškai pagrįsti (būtini) metiniai Kapitalo kaštai apskaičiuojami kiekvieniems metams atsižvelgi</text:span><text:span text:style-name="T1072">ant į:</text:span></text:p>
      <text:p text:style-name="P1073"><text:span text:style-name="T1074">20.1</text:span><text:span text:style-name="T1075">. nusidėvėjimo kaštų dydį, kuris suskaičiuotas:</text:span></text:p>
      <text:p text:style-name="P1076"><text:span text:style-name="T1077">20.1.1</text:span><text:span text:style-name="T1078">. taikant tiesiogiai proporcingą (tiesinį) nusidėvėjimo metodą.</text:span></text:p>
      <text:p text:style-name="P1079"><text:span text:style-name="T1080">21.1.1</text:span><text:span text:style-name="T1081">1</text:span><text:span text:style-name="T1082">. Įmonėms, kurioms Komisija yra atlikusi reguliuojamų paslaugų sąnaudų pagrįstumo (būtinumo) patikrinimą, naujojo reguliavimo periodo pagrįstų metinių OPEX <text:s/>kaštų (išskyrus darbo užmokesčio kaštus) dydis nustatomas:</text:span></text:p>
      <text:p text:style-name="P1083"><text:span text:style-name="T1084">21.1.1</text:span><text:span text:style-name="T1085">1</text:span><text:span text:style-name="T1086">.1</text:span><text:span text:style-name="T1087">.<text:s/></text:span><text:span text:style-name="T1088">Komisijos atlikto paskutini</text:span><text:span text:style-name="T1089">ų reguliuojamų paslaugų sąnaudų pagrįstumo (būtinumo) patikrinimo metų pagrįstą šių kaštų dydį, pakoreguojant prognozuojamu vidutinio metinio vartotojų kainų indekso (VKI) pokyčiu;</text:span></text:p>
      <text:p text:style-name="P1090"><text:span text:style-name="T1091">21.1.1</text:span><text:span text:style-name="T1092">1</text:span><text:span text:style-name="T1093">.2</text:span><text:span text:style-name="T1094">.<text:s/></text:span><text:span text:style-name="T1095">įvertinus efektyvumo rodiklį, pagal atitinkamais metais gali</text:span><text:span text:style-name="T1096">ojusią Komisijos patvirtintą Elektros energijos perdavimo, skirstymo ir visuomeninio tiekimo paslaugų bei visuomeninės kainos viršutinės ribos nustatymo metodiką;</text:span></text:p>
      <text:p text:style-name="P1097"><text:span text:style-name="T1098">21.1.1</text:span><text:span text:style-name="T1099">1</text:span><text:span text:style-name="T1100">.3</text:span><text:span text:style-name="T1101">.<text:s/></text:span><text:span text:style-name="T1102">įvertinus<text:s/></text:span><text:span text:style-name="T1103">Apraše<text:s/></text:span><text:span text:style-name="T1104">nustatytą reguliuojamai veiklai vykdyti būtinųjų leistinų sąn</text:span><text:span text:style-name="T1105">audų procentą</text:span><text:span text:style-name="T1106">;</text:span><text:s/></text:p>
      <text:p text:style-name="P1107">Papildyta punktu:</text:p>
      <text:p text:style-name="P1108"><text:span text:style-name="T1109">Nr.<text:s/></text:span><text:a xlink:href="https://www.e-tar.lt/portal/legalAct.html?documentId=4e4f40b060fc11e589fccd6fa118e11c" office:target-frame-name="_top" xlink:show="replace"><text:span text:style-name="T1110">O3-509</text:span></text:a><text:span text:style-name="T1111">, 2015-09-21, paskelbta TAR 2015-09-22, i. k. 2015-14070</text:span></text:p>
      <text:p text:style-name="Normal"/>
      <text:p text:style-name="P1112"><text:span text:style-name="T1113">20.1.2</text:span><text:span text:style-name="T1114">. taikant konkrečiam ilgalaikiam turtui nust</text:span><text:span text:style-name="T1115">atytus nusidėvėjimo (amortizacijos) normatyvus, nurodytus Aprašo 5 priede;</text:span></text:p>
      <text:p text:style-name="P1116"><text:span text:style-name="T1117">20.1.3</text:span><text:span text:style-name="T1118">. eliminuojant Metodikos 7.2.4 ir 7.2.5 punktuose nurodyto ilgalaikio turto nusidėvėjimo kaštų dalį;</text:span></text:p>
      <text:p text:style-name="P1119"><text:span text:style-name="T1120">20.1.4</text:span><text:span text:style-name="T1121">.<text:s/></text:span>atsižvelgiant į finansavimą už Europos Sąjungos struktūrinių fondų lėšas, gautas subsidijas, dotacijas ir už elektros energijos vartotojų įrenginių prijungimą prie tinklų sumokėtas įmokas;</text:p>
      <text:p text:style-name="P1122"><text:span text:style-name="T1123">20.2</text:span><text:span text:style-name="T1124">. paslaugai ir (ar) produktui priskirtino reguliuojamo turto vertę (RAB):</text:span></text:p>
      <text:p text:style-name="P1125"><text:span text:style-name="T1126">20.2.1</text:span><text:span text:style-name="T1127">. įmonių, besiverčiančių<text:s/></text:span><text:span text:style-name="T1128">skirstymo veikla, kurių veiklos teritorijoje esančių vartotojų skaičius mažesnis nei 100 tūkstančių atveju apskaičiuotą pagal (7) formulę licencijuojamai veiklai naudojamo turto vertę, ir duomenis šiam turtui apskaičiuoti, pateikiamus pagal Metodikos 2 pri</text:span><text:span text:style-name="T1129">edą:</text:span></text:p>
      <text:p text:style-name="P1130"/>
      <text:p text:style-name="P1131"><draw:frame draw:style-name="a7" text:anchor-type="as-char" svg:x="0in" svg:y="0in" svg:width="2.63542in" svg:height="0.19792in" style:rel-width="scale" style:rel-height="scale"><draw:object xlink:href="Object 6/" xlink:type="simple" xlink:show="embed" xlink:actuate="onLoad"/></draw:frame><text:span text:style-name="T1132">(7)</text:span></text:p>
      <text:p text:style-name="P1133"/>
      <text:p text:style-name="P1134">čia:</text:p>
      <text:p text:style-name="P1135"><text:span text:style-name="T1136">RAB</text:span><text:span text:style-name="T1137">t</text:span><text:span text:style-name="T1138">– paslaugos teikėjo licencijuojamai veiklai naudojamo turto vertė<text:s/></text:span><text:span text:style-name="T1139">t<text:s/></text:span><text:span text:style-name="T1140">metų pradžiai</text:span><text:span text:style-name="T1141">, EUR;</text:span></text:p>
      <text:p text:style-name="P1142"><text:span text:style-name="T1143">RAB</text:span><text:span text:style-name="T1144">t-1<text:s/></text:span><text:span text:style-name="T1145">– paslaugos teikėjo licencijuojamai veiklai naudojamo turto vertė<text:s/></text:span><text:span text:style-name="T1146">t-1<text:s/></text:span><text:span text:style-name="T1147">metų pradžiai</text:span><text:span text:style-name="T1148">, EUR. Pirmaisiais reguliavimo periodo metais, kurių pradiniam pajamų lygiui apskaičiuoti bus naudojama paslaugos teikėjo naudojamo turto vertė lygi ilgalaikio turto neperkainotai grynajai buhalterinei vertei 2001 m. gruodžio 31 d., įvertinant investicijas</text:span><text:span text:style-name="T1149"><text:s/>(į eksploataciją įvestą turtą), turto nusidėvėjimą, nurašymus ir pardavimus laikotarpiu tarp šios datos ir metų<text:s/></text:span><text:span text:style-name="T1150">t-2<text:s/></text:span><text:span text:style-name="T1151">pabaigos;</text:span></text:p>
      <text:p text:style-name="P1152"><text:span text:style-name="T1153">I</text:span><text:span text:style-name="T1154">t-1<text:s/></text:span><text:span text:style-name="T1155">– paslaugos teikėjo investicijos (eksploatuojamas turtas) į ilgalaikį turtą metais<text:s/></text:span><text:span text:style-name="T1156">t-1</text:span><text:span text:style-name="T1157">, EUR;</text:span></text:p>
      <text:p text:style-name="P1158"><text:span text:style-name="T1159">N</text:span><text:span text:style-name="T1160">t-1<text:s/></text:span><text:span text:style-name="T1161">– paslaugos teikėjo turto<text:s/></text:span><text:span text:style-name="T1162">nusidėvėjimo kaštai metais<text:s/></text:span><text:span text:style-name="T1163">t-1</text:span><text:span text:style-name="T1164">, EUR;</text:span></text:p>
      <text:p text:style-name="P1165"><text:span text:style-name="T1166">R</text:span><text:span text:style-name="T1167">t-1<text:s/></text:span><text:span text:style-name="T1168">– paslaugos teikėjo nurašytas ir parduotas turtas, įskaitant Metodikos 7.2.4 ir 7.2.5 punktuose nurodomą turtą, metais<text:s/></text:span><text:span text:style-name="T1169">t-1</text:span><text:span text:style-name="T1170">, EUR;</text:span><text:s/></text:p>
      <text:p text:style-name="P1171">Punkto pakeitimai:</text:p>
      <text:p text:style-name="P1172"><text:span text:style-name="T1173">Nr.<text:s/></text:span><text:a xlink:href="https://www.e-tar.lt/portal/legalAct.html?documentId=4e4f40b060fc11e589fccd6fa118e11c" office:target-frame-name="_top" xlink:show="replace"><text:span text:style-name="T1174">O3-509</text:span></text:a><text:span text:style-name="T1175">, 2015-09-21, paskelbta TAR 2015-09-22, i. k. 2015-14070</text:span></text:p>
      <text:p text:style-name="Normal"/>
      <text:p text:style-name="P1176"><text:span text:style-name="T1177">20.2.1</text:span><text:span text:style-name="T1178">1</text:span><text:span text:style-name="T1179">. įtraukiant būtinas ir pagrįstas investicijas<text:s/></text:span><text:span text:style-name="T1180">į energijos vartojimo efektyvumo didinimo priemones, įskaitant išmaniųjų elektros tinklų plėtrą,<text:s/></text:span><text:span text:style-name="T1181">kurios leistų Įmonėms efektyviau vykdyti reguliuojamą veiklą ir teikti papildomas paslaugas asmenims, įgyvendinantiems energijos vartojimo efektyvumą didinančias priemones. Nustatant tokių investicijų pagrįstumą ir būtinumą, turi būti įvertinami kiekvienos</text:span><text:span text:style-name="T1182"><text:s/>energijos efektyvumą didinančios priemonės kaštai ir nauda.</text:span><text:s/></text:p>
      <text:p text:style-name="P1183">Papildyta punktu:</text:p>
      <text:p text:style-name="P1184"><text:span text:style-name="T1185">Nr.<text:s/></text:span><text:a xlink:href="https://www.e-tar.lt/portal/legalAct.html?documentId=71c032f0bd5511e688d0ed775a2e782a" office:target-frame-name="_top" xlink:show="replace"><text:span text:style-name="T1186">O3-416</text:span></text:a><text:span text:style-name="T1187">, 2016-12-08, paskelbta TAR 2016-12-09, i. k. 2016-28524</text:span></text:p>
      <text:p text:style-name="Normal"/>
      <text:p text:style-name="P1188"><text:span text:style-name="T1189">20.2.2</text:span><text:span text:style-name="T1190">. visuomeninio tiekimo paslaugos teikimo atveju reguliuojamo turto bazę sudaro:</text:span></text:p>
      <text:p text:style-name="P1191"><text:span text:style-name="T1192">20.2.2.1</text:span><text:span text:style-name="T1193">. ilgalaikio turto vertė (RAB</text:span><text:span text:style-name="T1194">t</text:span><text:span text:style-name="T1195">), apskaičiuota Metodikos 20.2.1 papunktyje nustatyta tvarka, įvertinus visuomeninio tiekėjo pateiktus duomenis apie elektros energijos<text:s/></text:span><text:span text:style-name="T1196">tiekimo rinkos liberalizavimo etapo įtaką<text:s/></text:span><text:span text:style-name="T1197">t</text:span><text:span text:style-name="T1198"><text:s/>metais šio turto vertei.<text:s/></text:span></text:p>
      <text:p text:style-name="P1199"><text:span text:style-name="T1200">20.2.2.2</text:span><text:span text:style-name="T1201">. apyvartinio kapitalo, reikalingo visuomeninio tiekimo veiklai, apimtis, kuri apskaičiuojama pagal formulę:<text:s/></text:span></text:p>
      <text:p text:style-name="P1202"><draw:frame draw:style-name="a8" text:anchor-type="as-char" svg:x="0in" svg:y="0in" svg:width="1.5625in" svg:height="0.41667in" style:rel-width="scale" style:rel-height="scale"><draw:object xlink:href="Object 7/" xlink:type="simple" xlink:show="embed" xlink:actuate="onLoad"/></draw:frame><text:span text:style-name="T1203">(7</text:span><text:span text:style-name="T1204">1</text:span><text:span text:style-name="T1205">)</text:span></text:p>
      <text:p text:style-name="P1206"/>
      <text:p text:style-name="P1207">čia:</text:p>
      <text:p text:style-name="P1208"><text:span text:style-name="T1209">ApK</text:span><text:span text:style-name="T1210">t</text:span><text:span text:style-name="T1211"><text:s/>–<text:s/></text:span><text:span text:style-name="T1212">apyvartinio<text:s/></text:span><text:span text:style-name="T1213">kapitalo, reikalingo visuomeninio tiekimo veiklai, apimtis, EUR;</text:span></text:p>
      <text:p text:style-name="P1214"><text:span text:style-name="T1215">T</text:span><text:span text:style-name="T1216"><text:s/></text:span><text:span text:style-name="T1217">–<text:s/></text:span><text:span text:style-name="T1218">visuomeninio tiekimo paslaugos gavėjų vidutinis atsiskaitymo terminas po sąskaitos išrašymo dienos, kuris lygus 40 dienų</text:span><text:span text:style-name="T1219">;</text:span></text:p>
      <text:p text:style-name="P1220"><text:span text:style-name="T1221">S</text:span><text:span text:style-name="T1222">t-2<text:s/></text:span><text:span text:style-name="T1223">–<text:s/></text:span><text:span text:style-name="T1224">t</text:span><text:span text:style-name="T1225">-2 metų<text:s/></text:span><text:span text:style-name="T1226">vidutinės vienos dienos visuomeninio tiekėjo pask</text:span><text:span text:style-name="T1227">irstomosios sąnaudos, kurios nustatomos atsižvelgiant</text:span><text:span text:style-name="T1228"><text:s/>į iš gamintojų, tiekėjų, biržoje, balansavimo rinkoje įsigytos elektros energijos ir persiuntimo paslaugų kaštų vertę (įskaitant VIAP ir sisteminių paslaugų kainą) bei visuomeninio tiekimo paslaugos kaš</text:span><text:span text:style-name="T1229">tus</text:span><text:span text:style-name="T1230">, EUR;<text:s/></text:span></text:p>
      <text:p text:style-name="P1231"><text:span text:style-name="T1232">Q</text:span><text:span text:style-name="T1233">t-2<text:s/></text:span><text:span text:style-name="T1234">– visuomeninio tiekėjo parduotas (patiektas) elektros energijos kiekis<text:s/></text:span><text:span text:style-name="T1235">t-2</text:span><text:span text:style-name="T1236"><text:s/>metais, kWh;</text:span></text:p>
      <text:p text:style-name="P1237"><text:span text:style-name="T1238">Q</text:span><text:span text:style-name="T1239">t<text:s/></text:span><text:span text:style-name="T1240">– visuomeninio tiekėjo prognozuojamas parduoti (patiekti) elektros energijos kiekis<text:s/></text:span><text:span text:style-name="T1241">t</text:span><text:span text:style-name="T1242"><text:s/>metais, kWh.</text:span><text:s/></text:p>
      <text:p text:style-name="P1243">Punkto pakeitimai:</text:p>
      <text:p text:style-name="P1244"><text:span text:style-name="T1245">Nr.<text:s/></text:span><text:a xlink:href="https://www.e-tar.lt/portal/legalAct.html?documentId=872bc050eb6011e99681cd81dcdca52c" office:target-frame-name="_top" xlink:show="replace"><text:span text:style-name="T1246">O3E-548</text:span></text:a><text:span text:style-name="T1247">, 2019-10-10, paskelbta TAR 2019-10-10, i. k. 2019-16169</text:span></text:p>
      <text:p text:style-name="P1248"><text:span text:style-name="T1249">Nr.<text:s/></text:span><text:a xlink:href="https://www.e-tar.lt/portal/legalAct.html?documentId=4702a120ff2c11ea88f28eae672e5b40" office:target-frame-name="_top" xlink:show="replace"><text:span text:style-name="T1250">O3E-879</text:span></text:a><text:span text:style-name="T1251">, 2020-09</text:span><text:span text:style-name="T1252">-25, paskelbta TAR 2020-09-25, i. k. 2020-19990</text:span></text:p>
      <text:p text:style-name="Normal"/>
      <text:p text:style-name="P1253"><text:span text:style-name="T1254">20.3</text:span><text:span text:style-name="T1255">. Protingumo kriterijus atitinkančią investicijų grąžą, atsižvelgiant į:</text:span></text:p>
      <text:p text:style-name="P1256"><text:span text:style-name="T1257">20.3.1</text:span><text:span text:style-name="T1258">. Komisijos nustatytai paslaugai ir (ar) produktui priskirtino reguliuojamo turto vertę pagal Metodikos 20.2 punkto<text:s/></text:span><text:span text:style-name="T1259">nuostatas;</text:span></text:p>
      <text:p text:style-name="P1260"><text:span text:style-name="T1261">20.3.2</text:span><text:span text:style-name="T1262">. protingumo kriterijų atitinkančios investicijų grąžos normą<text:s/></text:span><text:span text:style-name="T1263">r</text:span><text:span text:style-name="T1264"><text:s/>(procentais) pagal (8) formulę:</text:span></text:p>
      <text:p text:style-name="P1265"/>
      <text:p text:style-name="P1266"><text:span text:style-name="T1267">ROI</text:span><text:span text:style-name="T1268">i</text:span><text:span text:style-name="T1269">=r×RAB</text:span><text:span text:style-name="T1270">i<text:s/></text:span><text:span text:style-name="T1271"><text:tab/>(8)</text:span></text:p>
      <text:p text:style-name="P1272"/>
      <text:p text:style-name="P1273">čia:</text:p>
      <text:p text:style-name="P1274"><text:span text:style-name="T1275">ROI</text:span><text:span text:style-name="T1276">i</text:span><text:span text:style-name="T1277"><text:s/>– investicijų grąža, priskirtina paslaugai, EUR;</text:span></text:p>
      <text:p text:style-name="P1278"><text:span text:style-name="T1279">i</text:span><text:span text:style-name="T1280"><text:s/>– reguliuojamų kainų paslauga;</text:span></text:p>
      <text:p text:style-name="P1281"><text:span text:style-name="T1282">r</text:span><text:span text:style-name="T1283"><text:s/>– protingumo kriterijų atitinkanti investicijų grąžos norma, proc.;</text:span></text:p>
      <text:p text:style-name="P1284"><text:span text:style-name="T1285">RAB</text:span><text:span text:style-name="T1286">i</text:span><text:span text:style-name="T1287"><text:s/>– i-tajai paslaugai priskirtino reguliuojamo turto vertė, EUR.</text:span></text:p>
      <text:p text:style-name="P1288"><text:span text:style-name="T1289">20.3.2.1</text:span><text:span text:style-name="T1290">. investicijų grąžos norma nustatoma vadovaujantis Investicijų grąžos normos nustatymo metodika.</text:span></text:p>
      <text:p text:style-name="P1291"><text:span text:style-name="T1292">20.3.2.1.1.</text:span><text:span text:style-name="T1293"><text:s/></text:span><text:span text:style-name="T1294">Neteko galios nuo 2015-09-23</text:span></text:p>
      <text:p text:style-name="P1295">Punkto naikinimas:</text:p>
      <text:p text:style-name="P1296"><text:span text:style-name="T1297">Nr.<text:s/></text:span><text:a xlink:href="https://www.e-tar.lt/portal/legalAct.html?documentId=4e4f40b060fc11e589fccd6fa118e11c" office:target-frame-name="_top" xlink:show="replace"><text:span text:style-name="T1298">O3-509</text:span></text:a><text:span text:style-name="T1299">, 2015-09-21, paskelbta TAR 2015-09-22, i. k. 2015-14070</text:span></text:p>
      <text:p text:style-name="Normal"/>
      <text:p text:style-name="P1300"><text:span text:style-name="T1301">20.3.2.1.2.</text:span><text:span text:style-name="T1302"><text:s/>Neteko galios nuo 2015-09-23</text:span></text:p>
      <text:p text:style-name="P1303">Punkto naikinimas:</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0.3.2.2.</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0.3.2.3.</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0.3.2.4.</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1</text:span><text:span text:style-name="T1339">. Ekonomiškai pagrįsti (būtini) metiniai OPEX apskaičiuojami:</text:span></text:p>
      <text:p text:style-name="P1340"><text:span text:style-name="T1341">21.1</text:span><text:span text:style-name="T1342">. remonto, priežiūros, eksploatavimo kaštų, personalo kaštų (išskyrus darbo<text:s/></text:span><text:span text:style-name="T1343">užmokesčio kaštus), administracinių kaštų, rinkodaros ir pardavimo kaštų, kitų paskirstomų kaštų atveju <text:s/>atsižvelgiama į:</text:span></text:p>
      <text:p text:style-name="P1344"><text:span text:style-name="T1345">21.1.1</text:span><text:span text:style-name="T1346">. <text:s/>praėjusio reguliavimo <text:s/>periodo priešpaskutinių metų Komisijos nustatytą šių kaštų metinę apimtį arba faktinę pagrįstą šių k</text:span><text:span text:style-name="T1347">aštų metinę apimtį, įvertinus prognozuojamą vidutinio metinio vartotojų kainų indekso (VKI) pokytį, pakoreguotą efektyvumo <text:s/>rodikliu, kuris yra lygus <text:s/>1 proc.. Jeigu Įmonė per praėjusį reguliavimo periodą veikė efektyviai, t. y. praėjusio reguliavimo perio</text:span><text:span text:style-name="T1348">do priešpaskutinių metų faktinė pagrįsta OPEX apimtis (remonto, priežiūros, eksploatavimo kaštų, personalo kaštų (išskyrus darbo užmokesčio kaštus), administracinių kaštų, rinkodaros ir pardavimo kaštų, kitų paskirstomų kaštų dalyje) buvo mažesnė už Komisi</text:span><text:span text:style-name="T1349">jos nustatytą, – atsižvelgiama į faktinę pagrįstą šių kaštų metinę apimtį. Jeigu Įmonė per praėjusį reguliavimo periodą veikė neefektyviai, t. y. praėjusio reguliavimo periodo priešpaskutinių metų OPEX buvo didesnė už Komisijos nustatytą , – atsižvelgiama<text:s/></text:span><text:span text:style-name="T1350">į faktinę pagrįstą šių kaštų metinę apimtį;</text:span><text:s/></text:p>
      <text:p text:style-name="P1351"><text:span text:style-name="T1352">21.1.2</text:span><text:span text:style-name="T1353">. priežasčių, kurias Įmonė nurodė kaip lemiančias šių kaštų apimties pokyčius, pagrįstumą, pateikiant per reguliavimo periodą numatomų remontų planus ir investicijų programą;</text:span></text:p>
      <text:p text:style-name="P1354"><text:span text:style-name="T1355">21.1.3</text:span><text:span text:style-name="T1356">. Ekonomiškai<text:s/></text:span><text:span text:style-name="T1357">pagrįstas metinis remonto, priežiūros, eksploatavimo kaštų, personalo kaštų (išskyrus darbo užmokesčio kaštus), administracinių kaštų, rinkodaros ir pardavimo kaštų, kitų paskirstomų kaštų dydis pirmiems reguliavimo periodo metams, išskyrus Metodikos 21.1.</text:span><text:span text:style-name="T1358">1</text:span><text:span text:style-name="T1359">1</text:span><text:span text:style-name="T1360"><text:s/>papunkčio atveju, yra apskaičiuojamas pagal formulę:</text:span></text:p>
      <text:p text:style-name="P1361"/>
      <text:p text:style-name="P1362"/>
      <text:p text:style-name="P1363"><text:span text:style-name="T1364">OPEX</text:span><text:span text:style-name="T1365">t(be DU)<text:s/></text:span><text:span text:style-name="T1366">= OPEX</text:span><text:span text:style-name="T1367">t-2(be DU)<text:s/></text:span><text:span text:style-name="T1368">× (</text:span><draw:frame draw:style-name="a9" text:anchor-type="as-char" svg:x="0in" svg:y="0in" svg:width="0.625in" svg:height="0.375in" style:rel-width="scale" style:rel-height="scale"><draw:object xlink:href="Object 8/" xlink:type="simple" xlink:show="embed" xlink:actuate="onLoad"/></draw:frame><text:span text:style-name="T1369"><text:s/>+ 1) × (</text:span><draw:frame draw:style-name="a10" text:anchor-type="as-char" svg:x="0in" svg:y="0in" svg:width="0.51042in" svg:height="0.375in" style:rel-width="scale" style:rel-height="scale"><draw:object xlink:href="Object 9/" xlink:type="simple" xlink:show="embed" xlink:actuate="onLoad"/></draw:frame><text:span text:style-name="T1370"><text:s/>+ 1)<text:s/></text:span><text:span text:style-name="T1371"><text:tab/></text:span><text:span text:style-name="T1372"><text:tab/></text:span><text:span text:style-name="T1373"><text:tab/>(10</text:span><text:span text:style-name="T1374">1</text:span><text:span text:style-name="T1375">)</text:span></text:p>
      <text:p text:style-name="P1376"/>
      <text:p text:style-name="P1377"/>
      <text:p text:style-name="P1378">čia:<text:s/></text:p>
      <text:p text:style-name="P1379"><text:span text:style-name="T1380">OPEX</text:span><text:span text:style-name="T1381">t</text:span><text:span text:style-name="T1382"><text:s/></text:span><text:span text:style-name="T1383">(be DU)</text:span><text:span text:style-name="T1384"><text:s/>– remonto, priežiūros, eksploatavimo kaštai, personalo kaštai <text:s/>(išskyrus darbo užmokesčio kaštus), administraciniai kaštai, rinkodaros ir pardavimo kaštai, <text:s/>kiti paskirstomi kaštai metais t (pirmaisiais reguliavimo metais);<text:s/></text:span></text:p>
      <text:p text:style-name="P1385"><text:span text:style-name="T1386">OPEX</text:span><text:span text:style-name="T1387">t-2 (be DU)<text:s/></text:span><text:span text:style-name="T1388">– remonto, pri</text:span><text:span text:style-name="T1389">ežiūros, eksploatavimo kaštai, personalo kaštai (išskyrus darbo užmokesčio kaštus), administraciniai kaštai, rinkodaros ir pardavimo kaštai, <text:s/>kiti paskirstomi kaštai metais t-2;</text:span></text:p>
      <text:p text:style-name="P1390"><text:span text:style-name="T1391">i</text:span><text:span text:style-name="T1392">t</text:span><text:span text:style-name="T1393"><text:s/>– vidutinio metinio vartotojų kainų indekso (VKI) pokytis metais t lyginant</text:span><text:span text:style-name="T1394"><text:s/>su atitinkamu indeksu metais t-1, %. Jis nustatomas pagal Finansų ministerijos duomenis. Nesant Finansų ministerijos duomenų, nustatoma pagal Lietuvos banko duomenis;<text:s/></text:span></text:p>
      <text:p text:style-name="P1395"><text:span text:style-name="T1396">i</text:span><text:span text:style-name="T1397">t-1</text:span><text:span text:style-name="T1398"><text:s/>– vidutinio metinio vartotojų kainų indekso (VKI) pokytis metais t-1 lyginant su a</text:span><text:span text:style-name="T1399">titinkamu indeksu metais t-2, %. Jis nustatomas pagal Finansų ministerijos duomenis. Nesant Finansų ministerijos duomenų, nustatoma pagal Lietuvos banko duomenis;<text:s/></text:span></text:p>
      <text:p text:style-name="P1400"><text:span text:style-name="T1401">e – efektyvumo koeficientas, %;<text:s/></text:span></text:p>
      <text:p text:style-name="P1402">Papildyta punktu:</text:p>
      <text:p text:style-name="P1403"><text:span text:style-name="T1404">Nr.<text:s/></text:span><text:a xlink:href="https://www.e-tar.lt/portal/legalAct.html?documentId=4e4f40b060fc11e589fccd6fa118e11c" office:target-frame-name="_top" xlink:show="replace"><text:span text:style-name="T1405">O3-509</text:span></text:a><text:span text:style-name="T1406">, 2015-09-21, paskelbta TAR 2015-09-22, i. k. 2015-14070</text:span></text:p>
      <text:p text:style-name="Normal"/>
      <text:p text:style-name="P1407"><text:span text:style-name="T1408">21.1.4</text:span><text:span text:style-name="T1409">.</text:span><text:span text:style-name="T1410"><text:s/></text:span><text:span text:style-name="T1411">Visais kitais metais, einančiais po pirmųjų naujo reguliavimo periodo metų, šių kašt</text:span><text:span text:style-name="T1412">ų apimtis kiekvieniems metams nustatoma įvertinus Finansų ministerijos prognozuojamos metinės infliacijos dydį ir efektyvumo rodiklį, kuris yra lygus 1 proc.</text:span><text:s/></text:p>
      <text:p text:style-name="P1413">Papildyta punktu:</text:p>
      <text:p text:style-name="P1414"><text:span text:style-name="T1415">Nr.<text:s/></text:span><text:a xlink:href="https://www.e-tar.lt/portal/legalAct.html?documentId=4e4f40b060fc11e589fccd6fa118e11c" office:target-frame-name="_top" xlink:show="replace"><text:span text:style-name="T1416">O3-509</text:span></text:a><text:span text:style-name="T1417">, 2015-09-21, paskelbta TAR 2015-09-22, i. k. 2015-14070</text:span></text:p>
      <text:p text:style-name="Normal"/>
      <text:p text:style-name="P1418">Punkto pakeitimai:</text:p>
      <text:p text:style-name="P1419"><text:span text:style-name="T1420">Nr.<text:s/></text:span><text:a xlink:href="https://www.e-tar.lt/portal/legalAct.html?documentId=4e4f40b060fc11e589fccd6fa118e11c" office:target-frame-name="_top" xlink:show="replace"><text:span text:style-name="T1421">O3-509</text:span></text:a><text:span text:style-name="T1422">, 2015-09-21, paskelbta TAR 2015-09-22,<text:s/></text:span><text:span text:style-name="T1423">i. k. 2015-14070</text:span></text:p>
      <text:p text:style-name="Normal"/>
      <text:p text:style-name="P1424"><text:span text:style-name="T1425">21.2</text:span><text:span text:style-name="T1426">. darbo užmokesčio kaštų atveju atsižvelgiama į:</text:span></text:p>
      <text:p text:style-name="P1427"><text:span text:style-name="T1428">21.2.1</text:span><text:span text:style-name="T142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3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3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32">pagrįstą šių kaštų metinę apimtį.<text:s/></text:span></text:p>
      <text:p text:style-name="P1433"><text:span text:style-name="T1434">21.2.1</text:span><text:span text:style-name="T1435">1</text:span><text:span text:style-name="T1436">. Įmonėms, kurioms Komisija yra atlikusi reguliuojamų paslaugų sąnaudų pagrįstumo (būtinumo) patikrinimą, naujojo reguliavimo periodo pagrįstų metinių darbo užmokesčio kaštų dydis nustatomas:</text:span></text:p>
      <text:p text:style-name="P1437"><text:span text:style-name="T1438">21.2.1</text:span><text:span text:style-name="T1439">1</text:span><text:span text:style-name="T1440">.1</text:span><text:span text:style-name="T1441">.<text:s/></text:span><text:span text:style-name="T1442">Komis</text:span><text:span text:style-name="T144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44">realaus vidutinio darb</text:span><text:span text:style-name="T1445">o užmokesčio</text:span><text:span text:style-name="T1446"><text:s/>pokyčiu,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2</text:span><text:span text:style-name="T1451">. įvertinus efektyvumo rodik</text:span><text:span text:style-name="T1452">lį, pagal atitinkamais metais galiojusią Komisijos patvirtintą Elektros energijos perdavimo, skirstymo ir visuomeninio tiekimo paslaugų bei visuomeninės kainos viršutinės ribos nustatymo metodiką;</text:span></text:p>
      <text:p text:style-name="P1453"><text:span text:style-name="T1454">21.2.1</text:span><text:span text:style-name="T1455">1</text:span><text:span text:style-name="T1456">.3</text:span><text:span text:style-name="T1457">. atsižvelgiant į Metodikos 21.2.2 papunkčio<text:s/></text:span><text:span text:style-name="T1458">nuostatas;</text:span><text:s/></text:p>
      <text:p text:style-name="P1459">Papildyta punktu:</text:p>
      <text:p text:style-name="P1460"><text:span text:style-name="T1461">Nr.<text:s/></text:span><text:a xlink:href="https://www.e-tar.lt/portal/legalAct.html?documentId=4e4f40b060fc11e589fccd6fa118e11c" office:target-frame-name="_top" xlink:show="replace"><text:span text:style-name="T1462">O3-509</text:span></text:a><text:span text:style-name="T1463">, 2015-09-21, paskelbta TAR 2015-09-22, i. k. 2015-14070</text:span></text:p>
      <text:p text:style-name="Normal"/>
      <text:p text:style-name="P1464"><text:span text:style-name="T1465">21.2.2</text:span><text:span text:style-name="T1466">. gerą praktinį pavyzdį turinčių palyginamų kitų</text:span><text:span text:style-name="T1467"><text:s/>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text:span><text:span text:style-name="T1468">mtį, vertinant kompleksiškai;</text:span><text:s/></text:p>
      <text:p text:style-name="P1469"><text:span text:style-name="T1470">21.2.3</text:span><text:span text:style-name="T1471">. priežasčių, kurias Įmonė nurodė kaip lemiančias šių kaštų apimties pokyčius, pagrįstumą;</text:span></text:p>
      <text:p text:style-name="P1472"><text:span text:style-name="T1473">21.2.4</text:span><text:span text:style-name="T1474">. teisės aktus privalomojo socialinio draudimo ir garantinio fondo įmokų dydžiui nustatyti;</text:span></text:p>
      <text:p text:style-name="P1475"><text:span text:style-name="T1476">21</text:span><text:span text:style-name="T1477">.2.5</text:span><text:span text:style-name="T1478">.<text:s/></text:span><text:span text:style-name="T1479">Ekonomiška</text:span><text:span text:style-name="T1480">i pagrįstas darbo užmokesčio kaštų dydis pirmiesiems reguliavimo periodo metams, išskyrus Metodikos 21.2.1</text:span><text:span text:style-name="T1481">1</text:span><text:span text:style-name="T1482"><text:s/>papunkčio atveju, yra apskaičiuojamas pagal formulę:</text:span></text:p>
      <text:p text:style-name="P1483"/>
      <text:p text:style-name="P1484"><text:span text:style-name="T1485">OPEX</text:span><text:span text:style-name="T1486">t(DU)<text:s/></text:span><text:span text:style-name="T1487">= OPEX</text:span><text:span text:style-name="T1488">t-2(DU)<text:s/></text:span><text:span text:style-name="T1489">× (</text:span><draw:frame draw:style-name="a11" text:anchor-type="as-char" svg:x="0in" svg:y="0in" svg:width="0.96875in" svg:height="0.375in" style:rel-width="scale" style:rel-height="scale"><draw:object xlink:href="Object 10/" xlink:type="simple" xlink:show="embed" xlink:actuate="onLoad"/></draw:frame><text:span text:style-name="T1490"><text:s/>+ 1) × (</text:span><draw:frame draw:style-name="a12" text:anchor-type="as-char" svg:x="0in" svg:y="0in" svg:width="0.84375in" svg:height="0.375in" style:rel-width="scale" style:rel-height="scale"><draw:object xlink:href="Object 11/" xlink:type="simple" xlink:show="embed" xlink:actuate="onLoad"/></draw:frame><text:span text:style-name="T1491"><text:s/>+ 1)<text:s/></text:span><text:span text:style-name="T1492"><text:tab/></text:span><text:span text:style-name="T1493"><text:tab/></text:span><text:span text:style-name="T1494"><text:tab/>(10</text:span><text:span text:style-name="T1495">2</text:span><text:span text:style-name="T1496">)</text:span></text:p>
      <text:p text:style-name="P1497"/>
      <text:p text:style-name="P1498"/>
      <text:p text:style-name="P1499">čia: <text:s/></text:p>
      <text:p text:style-name="P1500"><text:span text:style-name="T1501">OPEX</text:span><text:span text:style-name="T1502">t(DU) <text:s/></text:span><text:span text:style-name="T1503">– darbo užmokesčio kaštai metais t (pirmais reguliavimo metais);<text:s/></text:span></text:p>
      <text:p text:style-name="P1504"><text:span text:style-name="T1505">OPEX</text:span><text:span text:style-name="T1506">t-2(DU)</text:span><text:span text:style-name="T1507"><text:s/>– darbo užmokesčio kaštai metais t-2;<text:s/></text:span></text:p>
      <text:p text:style-name="P1508"><text:span text:style-name="T1509">ΔDU</text:span><text:span text:style-name="T1510">t</text:span><text:span text:style-name="T1511"><text:s/>– prognozuojamas realus vidutinis darbo užmokesčio pokytis metais t lyginant su atitinkamu indeksu metais t-1, %. Jis nustatomas pagal <text:s/>Finansų ministerijos duomenis;<text:s/></text:span></text:p>
      <text:p text:style-name="P1512"><text:span text:style-name="T1513">ΔDU</text:span><text:span text:style-name="T1514">t-1 <text:s/></text:span><text:span text:style-name="T1515">– prognozuojamas realus vidutinis darbo užmokesčio pokytis <text:s/>metais t-1 lyginant</text:span><text:span text:style-name="T1516"><text:s/>su atitinkamu indeksu metais t-2, %. Jis nustatomas pagal Finansų ministerijos duomenis;<text:s/></text:span></text:p>
      <text:p text:style-name="P1517"><text:span text:style-name="T1518">e – efektyvumo koeficientas, %;</text:span></text:p>
      <text:p text:style-name="P1519">Papildyta punktu:</text:p>
      <text:p text:style-name="P1520"><text:span text:style-name="T1521">Nr.<text:s/></text:span><text:a xlink:href="https://www.e-tar.lt/portal/legalAct.html?documentId=4e4f40b060fc11e589fccd6fa118e11c" office:target-frame-name="_top" xlink:show="replace"><text:span text:style-name="T1522">O3-509</text:span></text:a><text:span text:style-name="T1523">, 2015-</text:span><text:span text:style-name="T1524">09-21, paskelbta TAR 2015-09-22, i. k. 2015-14070</text:span></text:p>
      <text:p text:style-name="Normal"/>
      <text:p text:style-name="P1525"><text:span text:style-name="T1526">21.2.6</text:span><text:span text:style-name="T1527">. Visais kitais metais einančiais po pirmųjų naujojo reguliavimo periodo metų, šių kaštų apimtis kiekvieniems metams nustatoma įvertinus Finansų ministerijos skelbiamą darbo užmokesčio pokytį ir<text:s/></text:span><text:span text:style-name="T1528">efektyvumo rodiklį, kuris yra lygus 1 proc.</text:span><text:s/></text:p>
      <text:p text:style-name="P1529">Papildyta punktu:</text:p>
      <text:p text:style-name="P1530"><text:span text:style-name="T1531">Nr.<text:s/></text:span><text:a xlink:href="https://www.e-tar.lt/portal/legalAct.html?documentId=4e4f40b060fc11e589fccd6fa118e11c" office:target-frame-name="_top" xlink:show="replace"><text:span text:style-name="T1532">O3-509</text:span></text:a><text:span text:style-name="T1533">, 2015-09-21, paskelbta TAR 2015-09-22, i. k. 2015-14070</text:span></text:p>
      <text:p text:style-name="Normal"/>
      <text:p text:style-name="P1534">Punkto pakeitimai:</text:p>
      <text:p text:style-name="P1535"><text:span text:style-name="T1536">Nr.<text:s/></text:span><text:a xlink:href="https://www.e-tar.lt/portal/legalAct.html?documentId=4e4f40b060fc11e589fccd6fa118e11c" office:target-frame-name="_top" xlink:show="replace"><text:span text:style-name="T1537">O3-509</text:span></text:a><text:span text:style-name="T1538">, 2015-09-21, paskelbta TAR 2015-09-22, i. k. 2015-14070</text:span></text:p>
      <text:p text:style-name="Normal"/>
      <text:p text:style-name="P1539"><text:span text:style-name="T1540">21.3.</text:span><text:span text:style-name="T1541"><text:s/>Neteko galios nuo 2015-09-23</text:span></text:p>
      <text:p text:style-name="P1542">Punkto naikinimas:</text:p>
      <text:p text:style-name="P1543"><text:span text:style-name="T1544">Nr.<text:s/></text:span><text:a xlink:href="https://www.e-tar.lt/portal/legalAct.html?documentId=4e4f40b060fc11e589fccd6fa118e11c" office:target-frame-name="_top" xlink:show="replace"><text:span text:style-name="T1545">O3-509</text:span></text:a><text:span text:style-name="T1546">, 2015-09-21, paskelbta TAR 2015-09-22, i. k. 2015-14070</text:span></text:p>
      <text:p text:style-name="Normal"/>
      <text:p text:style-name="P1547"><text:span text:style-name="T1548">21.4.</text:span><text:span text:style-name="T1549"><text:s/>Neteko galios nuo 2015-09-23</text:span></text:p>
      <text:p text:style-name="P1550">Punkto naikinimas:</text:p>
      <text:p text:style-name="P1551"><text:span text:style-name="T1552">Nr.<text:s/></text:span><text:a xlink:href="https://www.e-tar.lt/portal/legalAct.html?documentId=4e4f40b060fc11e589fccd6fa118e11c" office:target-frame-name="_top" xlink:show="replace"><text:span text:style-name="T1553">O3-509</text:span></text:a><text:span text:style-name="T1554">, 2015-09-21, paskelbta TAR 2015-09-22, i. k. 2015-14070</text:span></text:p>
      <text:p text:style-name="Normal"/>
      <text:p text:style-name="P1555"><text:span text:style-name="T1556">21.5.</text:span><text:span text:style-name="T1557"><text:s/>Neteko galios nuo 2015-09-23</text:span></text:p>
      <text:p text:style-name="P1558">Punkto naikinimas:</text:p>
      <text:p text:style-name="P1559"><text:span text:style-name="T1560">Nr.<text:s/></text:span><text:a xlink:href="https://www.e-tar.lt/portal/legalAct.html?documentId=4e4f40b060fc11e589fccd6fa118e11c" office:target-frame-name="_top" xlink:show="replace"><text:span text:style-name="T1561">O3-509</text:span></text:a><text:span text:style-name="T1562">, 2015-09-21, paskelbta TAR 2015-09-22, i. k. 2015-14070</text:span></text:p>
      <text:p text:style-name="Normal"/>
      <text:p text:style-name="P1563"><text:span text:style-name="T1564">22</text:span><text:span text:style-name="T1565">. Kaštai<text:s/></text:span><text:span text:style-name="T1566">elektros energijai, sunaudotai ją perduodant technologiniuose įrenginiuose pirkti, nustatomi atsižvelgiant į:</text:span></text:p>
      <text:p text:style-name="P1567"><text:span text:style-name="T1568">22.1</text:span><text:span text:style-name="T1569">. iš gamintojų, tiekėjų, biržoje, balansavimo rinkoje įsigytos<text:s/></text:span><text:span text:style-name="T1570">elektros energijos ir persiuntimo paslaugų kaštų vertę;</text:span></text:p>
      <text:p text:style-name="P1571"><text:span text:style-name="T1572">22.2</text:span><text:span text:style-name="T1573">. Komisijos nustatytą elektros energijos technologinių sąnaudų koeficientą, kuris nustatomas atsižvelgiant į:</text:span></text:p>
      <text:p text:style-name="P1574"><text:span text:style-name="T1575">22.2.1</text:span><text:span text:style-name="T1576">.<text:s/></text:span><text:span text:style-name="T1577">palyginamuosius faktinius kitų energetikos įmonių technologinių sąnaudų<text:s/></text:span><text:span text:style-name="T1578">koeficientus;</text:span></text:p>
      <text:p text:style-name="P1579"><text:span text:style-name="T1580">22.2.2</text:span><text:span text:style-name="T1581">.<text:s/></text:span><text:span text:style-name="T1582">numatytus planinius investicijų į tinklo plėtrą, rekonstrukciją ir atstatymą įgyvendinimo rodiklius per reguliavimo laikotarpį;</text:span></text:p>
      <text:p text:style-name="P1583"><text:span text:style-name="T1584">22.2.3</text:span><text:span text:style-name="T1585">.<text:s/></text:span><text:span text:style-name="T1586">faktinį ir Komisijos praėjusiam reguliavimo periodui nustatytą technologinių sąnaudų koefi</text:span><text:span text:style-name="T1587">ciento neatitiktį bei ją nulėmusių priežasčių pagrįstumą;</text:span></text:p>
      <text:p text:style-name="P1588"><text:span text:style-name="T1589">22.2.4</text:span><text:span text:style-name="T1590">.<text:s/></text:span><text:span text:style-name="T1591">reguliavimo periodui, kuriam nustatomos reguliuojamų paslaugų kainų viršutinės ribos, technologinių sąnaudų koeficiento prognozuojamą vidutinį dydį, apskaičiuotą pagal faktinius praėjusi</text:span><text:span text:style-name="T1592">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593">ijams;</text:span></text:p>
      <text:p text:style-name="P1594"><text:span text:style-name="T1595">23</text:span><text:span text:style-name="T1596">.<text:s/></text:span><text:span text:style-name="T1597">Kaštai<text:s/></text:span><text:span text:style-name="T1598">elektros energijai savoms reikmėms pirkti, apskaičiuojami atsižvelgiant į:</text:span></text:p>
      <text:p text:style-name="P1599"><text:span text:style-name="T1600">23.1</text:span><text:span text:style-name="T1601">.<text:s/></text:span><text:span text:style-name="T1602">iš gamintojų, tiekėjų, biržoje, balansavimo rinkoje įsigytos elektros energijos ir persiuntimo paslaugų kaštų vertę</text:span><text:span text:style-name="T1603"><text:s/>(įskaitant VIAP ir sisteminių p</text:span><text:span text:style-name="T1604">aslaugų kainą);</text:span></text:p>
      <text:p text:style-name="P1605"><text:span text:style-name="T1606">23.2</text:span><text:span text:style-name="T1607">. savoms reikmėms sunaudotus elektros energijos kiekius, kurie negali viršyti praėjusiam reguliavimo periodui nustatytų kiekių, praėjusį reguliavimo periodą sunaudotų faktinių kiekių.</text:span></text:p>
      <text:p text:style-name="P1608"><text:span text:style-name="T1609">24</text:span><text:span text:style-name="T1610">.<text:s/></text:span><text:span text:style-name="T1611">Apskaičiuotas vidutinis technologinių<text:s/></text:span><text:span text:style-name="T1612">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613">nuo Įmonės nepriklausančių veiksnių.</text:span></text:p>
      <text:p text:style-name="P1614"><text:span text:style-name="T1615">25</text:span><text:span text:style-name="T1616">. Komisijai nustatant reguliuojamų paslaugų kaštus, turi būti atsižvelgiama (pakoreguojant leistiną pajamų lygį) į Komisijos atliktų reguliuojamų paslaugų sąnaudų pagrįstumo (būtinumo) patikrinimo rezultatus bei s</text:span><text:span text:style-name="T1617">ąnaudų audito atlikto pagal reguliacinius sąnaudų apskaitos reikalavimus, išvadas.</text:span></text:p>
      <text:p text:style-name="P1618"><text:span text:style-name="T1619">26</text:span><text:span text:style-name="T1620">. Jeigu dėl Įmonės veiklos efektyvumo, t. y. dėl OPEX suefektyvinimo vykdant reguliuojamą veiklą reguliuojamos veiklos pirmų dvejų reguliavimo periodo metų, o vėliau –</text:span><text:span text:style-name="T1621"><text:s/></text:span><text:span text:style-name="T1622">penkerių reguliavimo periodo metų ir, jeigu būtų pratęstas reguliavimo periodas, viso reguliavimo periodo (įskaitant pratęstą reguliavimo periodo laikotarpį), kai Įmonės veiklos reguliavimo periodo pradžios metai ankstesni nei 2021 m., arba pirmų dvejų re</text:span><text:span text:style-name="T1623">guliavimo periodo metų, o vėliau – ketverių reguliavimo periodo metų ir visų reguliavimo periodo metų (įskaitant pratęstą reguliavimo periodo laikotarpį), kai Įmonės veiklos reguliavimo periodo pradžios metai vėlesni nei 2021 m.,</text:span><text:span text:style-name="T1624"><text:s/>investicijų grąža, įvertin</text:span><text:span text:style-name="T1625">us taikytinų koregavimo koeficientų įtaką, yra didesnė, palyginti su nustatyta atitinkamų metų investicijų grąža šios veiklos atitinkamų metų leistina investicijų grąža didinama investicijų grąžos riba, dėl veiklos efektyvumo, kurį Įmonė įrodė Reguliuojanč</text:span><text:span text:style-name="T1626">iajai institucijai, viršijančia suma, apskaičiuojama pagal formulę:</text:span></text:p>
      <text:p text:style-name="P1627"/>
      <text:p text:style-name="P1628"><text:span text:style-name="T1629">G</text:span><text:span text:style-name="T1630">1,i<text:s/></text:span><text:span text:style-name="T1631">= OPEX</text:span><text:span text:style-name="T1632">nustatytas,i</text:span><text:span text:style-name="T1633"><text:s/>– OPEX</text:span><text:span text:style-name="T1634">faktinis,i<text:s/></text:span><text:span text:style-name="T1635"><text:tab/></text:span><text:span text:style-name="T1636">(11)</text:span></text:p>
      <text:p text:style-name="P1637"/>
      <text:p text:style-name="P1638">čia:</text:p>
      <text:p text:style-name="P1639"><text:span text:style-name="T1640">G</text:span><text:span text:style-name="T1641">1,i<text:s/></text:span><text:span text:style-name="T1642">– suma, kuria didinama i-tosios paslaugos investicijų grąžos riba , EUR;</text:span></text:p>
      <text:p text:style-name="P1643"><text:span text:style-name="T1644">OPEX</text:span><text:span text:style-name="T1645">nustatytas,i<text:s/></text:span><text:span text:style-name="T1646">– nustatyta OPEX apimtis per<text:s/></text:span><text:span text:style-name="T1647">atitinkamus (pirmus dvejus ir penkerius, viso periodo / ketverius, viso periodo) reguliavimo periodo metus, priskirtina i-tajai paslaugai, EUR;</text:span></text:p>
      <text:p text:style-name="P1648"><text:span text:style-name="T1649">OPEX</text:span><text:span text:style-name="T1650">faktinis,i<text:s/></text:span><text:span text:style-name="T1651">– faktinė OPEX apimtis per atitinkamus (pirmus dvejus ir penkerius, viso periodo / ketverius, vis</text:span><text:span text:style-name="T1652">o periodo) reguliavimo periodo metus, priskirtina i-tajai paslaugai, EUR.</text:span><text:s/></text:p>
      <text:p text:style-name="P1653">Punkto pakeitimai:</text:p>
      <text:p text:style-name="P1654"><text:span text:style-name="T1655">Nr.<text:s/></text:span><text:a xlink:href="https://www.e-tar.lt/portal/legalAct.html?documentId=4e4f40b060fc11e589fccd6fa118e11c" office:target-frame-name="_top" xlink:show="replace"><text:span text:style-name="T1656">O3-509</text:span></text:a><text:span text:style-name="T1657">, 2015-09-21, paskelbta TAR 2015-09-22, i. k. 2015-140</text:span><text:span text:style-name="T1658">70</text:span></text:p>
      <text:p text:style-name="P1659"><text:span text:style-name="T1660">Nr.<text:s/></text:span><text:a xlink:href="https://www.e-tar.lt/portal/legalAct.html?documentId=4702a120ff2c11ea88f28eae672e5b40" office:target-frame-name="_top" xlink:show="replace"><text:span text:style-name="T1661">O3E-879</text:span></text:a><text:span text:style-name="T1662">, 2020-09-25, paskelbta TAR 2020-09-25, i. k. 2020-19990</text:span></text:p>
      <text:p text:style-name="Normal"/>
      <text:p text:style-name="P1663"><text:span text:style-name="T1664">27</text:span><text:span text:style-name="T1665">. Jei dėl Įmonės veiklos efektyvumo, t. y. dėl OPEX suefektyvinimo priėmus versl</text:span><text:span text:style-name="T1666">o sprendimus dėl Įmonės reorganizacijos ir kitus sprendimus, kurie tiesiogiai nesusiję su Įmonės vykdoma reguliuojama veikla, reguliuojamos veiklos pirmų dvejų reguliavimo periodo metų, o vėliau –<text:s/></text:span><text:span text:style-name="T1667">penkerių reguliavimo periodo metų ir, jeigu būtų pratęstas<text:s/></text:span><text:span text:style-name="T1668">reguliavimo periodas, viso reguliavimo periodo (įskaitant pratęstą reguliavimo periodo laikotarpį), kai Įmonės veiklos reguliavimo periodo pradžios metai ankstesni nei 2021 m., arba pirmų dvejų reguliavimo periodo metų, o vėliau – ketverių reguliavimo peri</text:span><text:span text:style-name="T1669">odo metų ir visų reguliavimo periodo metų (įskaitant pratęstą reguliavimo periodo laikotarpį), kai Įmonės veiklos reguliavimo periodo pradžios metai vėlesni nei 2021 m.</text:span><text:span text:style-name="T1670">, investicijų grąža, įvertinus taikytinų koregavimo koeficientų įtaką viršija Reguliuoja</text:span><text:span text:style-name="T1671">nčiosios institucijos nustatytą atitinkamos veiklos investicijų grąžą šios veiklos atitinkamų metų leistina investicijų grąža didinama 50 proc. investicijų grąžos ribą dėl veiklos efektyvumo, kurį Įmonė įrodė Reguliuojančiajai institucijai, viršijančia sum</text:span><text:span text:style-name="T1672">a, apskaičiuojama pagal formulę:</text:span></text:p>
      <text:p text:style-name="P1673"/>
      <text:p text:style-name="P1674"><text:span text:style-name="T1675">G</text:span><text:span text:style-name="T1676">2,i<text:s/></text:span><text:span text:style-name="T1677">= (</text:span><text:span text:style-name="T1678">OPEX</text:span><text:span text:style-name="T1679">nustatytas,i<text:s/></text:span><text:span text:style-name="T1680">– OPEX</text:span><text:span text:style-name="T1681">faktinis,i<text:s/></text:span><text:span text:style-name="T1682">)/2</text:span><text:span text:style-name="T1683"><text:tab/></text:span><text:span text:style-name="T1684">(12)</text:span></text:p>
      <text:p text:style-name="P1685"/>
      <text:p text:style-name="P1686">čia:</text:p>
      <text:p text:style-name="P1687"><text:span text:style-name="T1688">G</text:span><text:span text:style-name="T1689">2,i<text:s/></text:span><text:span text:style-name="T1690">– suma, kuria didinama leistina investicijų grąža i-tajai paslaugai, EUR;</text:span></text:p>
      <text:p text:style-name="P1691"><text:span text:style-name="T1692">OPEX</text:span><text:span text:style-name="T1693">nustatytas,i<text:s/></text:span><text:span text:style-name="T1694">– nustatyta OPEX apimtis per atitinkamus (pirmus dvejus ir penkerius,</text:span><text:span text:style-name="T1695"><text:s/>viso periodo / ketverius, viso periodo) reguliavimo periodo metus, priskirtina i-tajai paslaugai, EUR;</text:span></text:p>
      <text:p text:style-name="P1696"><text:span text:style-name="T1697">OPEX</text:span><text:span text:style-name="T1698">faktinis,i<text:s/></text:span><text:span text:style-name="T1699">– faktinė OPEX apimtis per atitinkamus (pirmus dvejus ir penkerius, viso periodo / ketverius, viso periodo) reguliavimo periodo metus,<text:s/></text:span><text:span text:style-name="T1700">priskirtina i-tajai paslaugai, EUR.</text:span></text:p>
      <text:p text:style-name="P1701"><text:span text:style-name="T1702">Metams, kuriems yra nustatoma (koreguojama) kainų viršutinė riba (einantiems po investicijų grąžos įvertinimo) leistinų pajamų riba i-tajai paslaugai mažinama 50 proc. investicijų grąžos ribą dėl veiklos efektyvumo virši</text:span><text:span text:style-name="T1703">jančia suma.</text:span><text:s/></text:p>
      <text:p text:style-name="P1704">Punkto pakeitimai:</text:p>
      <text:p text:style-name="P1705"><text:span text:style-name="T1706">Nr.<text:s/></text:span><text:a xlink:href="https://www.e-tar.lt/portal/legalAct.html?documentId=4e4f40b060fc11e589fccd6fa118e11c" office:target-frame-name="_top" xlink:show="replace"><text:span text:style-name="T1707">O3-509</text:span></text:a><text:span text:style-name="T1708">, 2015-09-21, paskelbta TAR 2015-09-22, i. k. 2015-14070</text:span></text:p>
      <text:p text:style-name="P1709"><text:span text:style-name="T1710">Nr.<text:s/></text:span><text:a xlink:href="https://www.e-tar.lt/portal/legalAct.html?documentId=4702a120ff2c11ea88f28eae672e5b40" office:target-frame-name="_top" xlink:show="replace"><text:span text:style-name="T1711">O3E-879</text:span></text:a><text:span text:style-name="T1712">, 2020-09-25, paskelbta TAR 2020-09-25, i. k. 2020-19990</text:span></text:p>
      <text:p text:style-name="Normal"/>
      <text:p text:style-name="P1713"><text:span text:style-name="T1714">27</text:span><text:span text:style-name="T1715">1</text:span><text:span text:style-name="T1716">. OPEX taikomas skatinamasis mechanizmas, t. y. OPEX per reguliavimo periodą ir naujajam reguliavimo periodui nėra didinamas ar mažinamas<text:s/></text:span><text:span text:style-name="T1717">kitais nei Metodikoje įtvirtintais atvejais.</text:span><text:s/></text:p>
      <text:p text:style-name="P1718">Papildyta punktu:</text:p>
      <text:p text:style-name="P1719"><text:span text:style-name="T1720">Nr.<text:s/></text:span><text:a xlink:href="https://www.e-tar.lt/portal/legalAct.html?documentId=4e4f40b060fc11e589fccd6fa118e11c" office:target-frame-name="_top" xlink:show="replace"><text:span text:style-name="T1721">O3-509</text:span></text:a><text:span text:style-name="T1722">, 2015-09-21, paskelbta TAR 2015-09-22, i. k. 2015-14070</text:span></text:p>
      <text:p text:style-name="Normal"/>
      <text:p text:style-name="P1723"><text:span text:style-name="T1724">27</text:span><text:span text:style-name="T1725">2</text:span><text:span text:style-name="T1726">. Įmonių veiklos ef</text:span><text:span text:style-name="T1727">ektyvinimu nėra laikoma:</text:span></text:p>
      <text:p text:style-name="P1728"><text:span text:style-name="T1729">27</text:span><text:span text:style-name="T1730">2</text:span><text:span text:style-name="T1731">.1</text:span><text:span text:style-name="T1732">. konkretūs sutaupymai, dėl kurių pablogėja Įmonių teikiamų paslaugų kokybė ir patikimumas;</text:span></text:p>
      <text:p text:style-name="P1733"><text:span text:style-name="T1734">27</text:span><text:span text:style-name="T1735">2</text:span><text:span text:style-name="T1736">.2</text:span><text:span text:style-name="T1737">. sutaupymai, sąlygoti neįgyvendintų remonto darbų, neprireikusių nusimatytų paslaugų, nepagrįstai didelių sąnaudų prognozi</text:span><text:span text:style-name="T1738">ų, išskyrus atvejus, kai dėl Įmonių priimtų konkrečių verslo sprendimų, remonto darbai ar nusimatytos paslaugos buvo įgyvendintos mažesnėmis sąnaudomis;</text:span></text:p>
      <text:p text:style-name="P1739"><text:span text:style-name="T1740">27</text:span><text:span text:style-name="T1741">2</text:span><text:span text:style-name="T1742">.3</text:span><text:span text:style-name="T1743">. rinkos sąlygoti mažesni, nei buvo tikėtasi, viešųjų pirkimų rezultatai;</text:span><text:s/></text:p>
      <text:p text:style-name="P1744"><text:span text:style-name="T1745">27</text:span><text:span text:style-name="T1746">2</text:span><text:span text:style-name="T1747">.4</text:span><text:span text:style-name="T1748">.<text:s/></text:span><text:span text:style-name="T1749">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50">o eksploatavimo.<text:s/></text:span></text:p>
      <text:p text:style-name="P1751">Papildyta punktu:</text:p>
      <text:p text:style-name="P1752"><text:span text:style-name="T1753">Nr.<text:s/></text:span><text:a xlink:href="https://www.e-tar.lt/portal/legalAct.html?documentId=71c032f0bd5511e688d0ed775a2e782a" office:target-frame-name="_top" xlink:show="replace"><text:span text:style-name="T1754">O3-416</text:span></text:a><text:span text:style-name="T1755">, 2016-12-08, paskelbta TAR 2016-12-09, i. k. 2016-28524</text:span></text:p>
      <text:p text:style-name="Normal"/>
      <text:p text:style-name="P1756">Papildyta punktu:</text:p>
      <text:p text:style-name="P1757"><text:span text:style-name="T1758">Nr.<text:s/></text:span><text:a xlink:href="https://www.e-tar.lt/portal/legalAct.html?documentId=4e4f40b060fc11e589fccd6fa118e11c" office:target-frame-name="_top" xlink:show="replace"><text:span text:style-name="T1759">O3-509</text:span></text:a><text:span text:style-name="T1760">, 2015-09-21, paskelbta TAR 2015-09-22, i. k. 2015-14070</text:span></text:p>
      <text:p text:style-name="Normal"/>
      <text:p text:style-name="P1761"><text:span text:style-name="T1762">28</text:span><text:span text:style-name="T1763">. Elektros energijos skirstymo paslaugų leistina investicijų grąža po reguliuojamos veiklos pirmų dvejų reguliavimo pe</text:span><text:span text:style-name="T1764">riodo metų, o vėliau – po penkerių reguliavimo periodo metų<text:s/></text:span><text:span text:style-name="T1765">ir, jeigu būtų pratęstas reguliavimo periodas, viso reguliavimo periodo (įskaitant pratęstą reguliavimo periodo laikotarpį)</text:span><text:span text:style-name="T1766">,</text:span><text:span text:style-name="T1767"><text:s/>kai Įmonės veiklos reguliavimo periodo pradžios metai ankstesni nei 202</text:span><text:span text:style-name="T1768">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769"><text:s/></text:span><text:span text:style-name="T1770">sumažinama ar padidinama atitinkamai už kiekvieną persiuntimo patikimumo rodiklį:</text:span></text:p>
      <text:p text:style-name="P1771">Punkto pakeitimai:</text:p>
      <text:p text:style-name="P1772"><text:span text:style-name="T1773">Nr.<text:s/></text:span><text:a xlink:href="https://www.e-tar.lt/portal/legalAct.html?documentId=4702a120ff2c11ea88f28eae672e5b40" office:target-frame-name="_top" xlink:show="replace"><text:span text:style-name="T1774">O3E-879</text:span></text:a><text:span text:style-name="T1775">, 2020-09-25, paskelbta TAR 2020-09-25, i. k.<text:s/></text:span><text:span text:style-name="T1776">2020-19990</text:span></text:p>
      <text:p text:style-name="P1777"><text:span text:style-name="T1778">28.1</text:span><text:span text:style-name="T1779">. 1 proc., jei persiuntimo patikimumo rodiklis, kuriam nustatytas minimalus lygis, pablogėjo ar pagerėjo nuo 5 iki 10 proc., palyginti su minimaliu lygiu;</text:span></text:p>
      <text:p text:style-name="P1780"><text:span text:style-name="T1781">28.2</text:span><text:span text:style-name="T1782">. 2 proc., jei persiuntimo patikimumo rodiklis, kuriam nustatytas minimalus<text:s/></text:span><text:span text:style-name="T1783">lygis, pablogėjo ar pagerėjo daugiau nei 10 proc., palyginti su minimaliu lygiu.</text:span></text:p>
      <text:p text:style-name="P1784">Punkto pakeitimai:</text:p>
      <text:p text:style-name="P1785"><text:span text:style-name="T1786">Nr.<text:s/></text:span><text:a xlink:href="https://www.e-tar.lt/portal/legalAct.html?documentId=4e4f40b060fc11e589fccd6fa118e11c" office:target-frame-name="_top" xlink:show="replace"><text:span text:style-name="T1787">O3-509</text:span></text:a><text:span text:style-name="T1788">, 2015-09-21, paskelbta TAR 2015-09-22, i. k.<text:s/></text:span><text:span text:style-name="T1789">2015-14070</text:span></text:p>
      <text:p text:style-name="P1790"><text:span text:style-name="T1791">Nr.<text:s/></text:span><text:a xlink:href="https://www.e-tar.lt/portal/legalAct.html?documentId=b1107920993611e78871f4322bb82f27" office:target-frame-name="_top" xlink:show="replace"><text:span text:style-name="T1792">O3E-402</text:span></text:a><text:span text:style-name="T1793">, 2017-09-14, paskelbta TAR 2017-09-15, i. k. 2017-14670</text:span></text:p>
      <text:p text:style-name="Normal"/>
      <text:p text:style-name="P1794"><text:span text:style-name="T1795">29</text:span><text:span text:style-name="T1796">. Apskaičiuojant protingumo kriterijų atitinkančios investicijų grąžos viršijimo dydį, palyginti su nustatyta investicijų grąža, įvertinus taikytinų koregavimo koeficientų įtaką, skaičiuojamą po reguliuojamos veiklos pirmų dvejų reguliavimo periodo metų, o</text:span><text:span text:style-name="T1797"><text:s/>vėliau<text:s/></text:span><text:span text:style-name="T1798">–<text:s/></text:span><text:span text:style-name="T1799">po penkerių reguliavimo periodo metų<text:s/></text:span><text:span text:style-name="T1800">ir, jeigu būtų pratęstas reguliavimo periodas, viso reguliavimo periodo (įskaitant pratęstą reguliavimo periodo laikotarpį)</text:span><text:span text:style-name="T1801">,</text:span><text:span text:style-name="T1802"><text:s/>kai Įmonės veiklos reguliavimo periodo pradžios metai ankstesni nei 2021 m., arba po</text:span><text:span text:style-name="T1803"><text:s/>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804"><text:s/>kuriuo mažina</text:span><text:span text:style-name="T1805">mas reguliuojamos veiklos leistinas pajamų lygis ateinantiems metams, įvertinama:</text:span></text:p>
      <text:p text:style-name="P1806">Punkto pakeitimai:</text:p>
      <text:p text:style-name="P1807"><text:span text:style-name="T1808">Nr.<text:s/></text:span><text:a xlink:href="https://www.e-tar.lt/portal/legalAct.html?documentId=4702a120ff2c11ea88f28eae672e5b40" office:target-frame-name="_top" xlink:show="replace"><text:span text:style-name="T1809">O3E-879</text:span></text:a><text:span text:style-name="T1810">, 2020-09-25, paskelbta TAR 2020-09-25, i. k.<text:s/></text:span><text:span text:style-name="T1811">2020-19990</text:span></text:p>
      <text:p text:style-name="P1812"><text:span text:style-name="T1813">29.1</text:span><text:span text:style-name="T1814">. Įmonės uždirbta faktinė grąža iš reguliuojamos veiklos;</text:span></text:p>
      <text:p text:style-name="P1815"><text:span text:style-name="T1816">29.2</text:span><text:span text:style-name="T1817">. Įmonės gautos papildomos pajamos, susijusios su reguliuojamų paslaugų ir (ar) produktų teikimu, kuriems teikti naudojami ar nenaudojami reguliuojamos veiklos ištekliai;</text:span><text:s text:c="3"/><text:s text:c="2"/></text:p>
      <text:p text:style-name="P1818"><text:span text:style-name="T1819">29.3</text:span><text:span text:style-name="T1820">. kaštų, kuriems Komisija nustatė atitinkamus normatyvus Metodikos 20–23 punktuose nurodytoms sąnaudų grupėms, viršijimo suma, kuri apskaičiuojama Metodikos nustatyta tvarka;</text:span></text:p>
      <text:p text:style-name="P1821"><text:span text:style-name="T1822">29.4</text:span><text:span text:style-name="T1823">. Įmonėms nukrypus nuo Komisijos nustatytų rodiklių, lemiančių</text:span><text:span text:style-name="T1824"><text:s/>jų veiklos efektyvumą;</text:span></text:p>
      <text:p text:style-name="P1825"><text:span text:style-name="T1826">29.5</text:span><text:span text:style-name="T1827">. praėjusių laikotarpių investicijų grąžos korekcijos, nustatytos Komisijos sprendimu.</text:span></text:p>
      <text:p text:style-name="P1828">Punkto pakeitimai:</text:p>
      <text:p text:style-name="P1829"><text:span text:style-name="T1830">Nr.<text:s/></text:span><text:a xlink:href="https://www.e-tar.lt/portal/legalAct.html?documentId=b1107920993611e78871f4322bb82f27" office:target-frame-name="_top" xlink:show="replace"><text:span text:style-name="T1831">O3E-402</text:span></text:a><text:span text:style-name="T1832">, 2017-09</text:span><text:span text:style-name="T1833">-14, paskelbta TAR 2017-09-15, i. k. 2017-14670</text:span></text:p>
      <text:p text:style-name="Normal"/>
      <text:p text:style-name="P1834"><text:span text:style-name="T1835">29</text:span><text:span text:style-name="T1836">1</text:span><text:span text:style-name="T1837">.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8">rąžintinų sumų pinigų kaina. Pinigų kainos nustatymui taikoma<text:s/></text:span><text:span text:style-name="T1839">skolinto kapitalo kainos viršutinė riba, nurodyta Reguliuojančiosios institucijos tinklalapio skiltyje „WACC skaičiavimo duomenys“ (toliau – palūkanų norma)</text:span><text:span text:style-name="T1840">.<text:s/></text:span><text:span text:style-name="T1841">Nustatant antrų ir vėlesnių metų grą</text:span><text:span text:style-name="T1842">žintinų sumų pinigų kainą, tos dalies, kuri grąžinama<text:s/></text:span><text:span text:style-name="T1843">t</text:span><text:span text:style-name="T1844"><text:s/>metais, pinigų kainai apskaičiuoti taikomas ½ palūkanų normos.</text:span><text:s/></text:p>
      <text:p text:style-name="P1845">Papildyta punktu:</text:p>
      <text:p text:style-name="P1846"><text:span text:style-name="T1847">Nr.<text:s/></text:span><text:a xlink:href="https://www.e-tar.lt/portal/legalAct.html?documentId=b1107920993611e78871f4322bb82f27" office:target-frame-name="_top" xlink:show="replace"><text:span text:style-name="T1848">O3E-402</text:span></text:a><text:span text:style-name="T1849">, 2017-09</text:span><text:span text:style-name="T1850">-14, paskelbta TAR 2017-09-15, i. k. 2017-14670</text:span></text:p>
      <text:p text:style-name="P1851">Punkto pakeitimai:</text:p>
      <text:p text:style-name="P1852"><text:span text:style-name="T1853">Nr.<text:s/></text:span><text:a xlink:href="https://www.e-tar.lt/portal/legalAct.html?documentId=4702a120ff2c11ea88f28eae672e5b40" office:target-frame-name="_top" xlink:show="replace"><text:span text:style-name="T1854">O3E-879</text:span></text:a><text:span text:style-name="T1855">, 2020-09-25, paskelbta TAR 2020-09-25, i. k. 2020-19990</text:span></text:p>
      <text:p text:style-name="Normal"/>
      <text:p text:style-name="P1856">30<text:span text:style-name="T1857">. Komisija, atli</text:span><text:span text:style-name="T1858">kdama teigiamos investicijų grąžos neatitikties ribos koregavimą, atsižvelgia į prognozuojamus Įmonės pelningumo rodiklius iki reguliavimo periodo pabaigos. Jeigu vėlesniais reguliavimo periodo metais Įmonės pelningumo rodikliai, įvertinus Įmonei nustatytu</text:span><text:span text:style-name="T1859">s efektyvumo rodiklius, yra žemesni nei Komisijos prognozuota, skirtumas tarp prognozuotos ir faktinės investicijų grąžos įvertinamas nustatant ir (arba) koreguojant artimiausių metų kainų viršutines ribas. Veiklos efektyvumui įvertinti Komisijai Įmonė tur</text:span><text:span text:style-name="T1860">i pateikti nurodytų konkrečių kaštų grupių, kurios darė įtaką Įmonės pelningumui, efektyvumo skaičiavimus. Metų, kuriais koreguojama teigiama investicijų grąžos neatitiktis, efektyvumas įvertinamas, atsižvelgiant į Įmonės jau pasiektus efektyvumo rodiklius</text:span><text:span text:style-name="T1861">.</text:span></text:p>
      <text:p text:style-name="P1862"><text:span text:style-name="T1863">31</text:span><text:span text:style-name="T1864">. Reguliuojamos paslaugos parduotos ar paskirstytos elektros energijos metinis kiekis reguliuojamų kainų galiojimo laikotarpiu nustatomas atsižvelgiant į realizuotiną paslaugos kiekį per vienerius reguliavimo periodo metus, įvertinus:</text:span></text:p>
      <text:p text:style-name="P1865"><text:span text:style-name="T1866">31.1</text:span><text:span text:style-name="T1867">. metais<text:s/></text:span><text:span text:style-name="T1868">t-1</text:span><text:span text:style-name="T1869"><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70">tinių mėnesių kiekį, padaugintą iš faktinio<text:s/></text:span><text:span text:style-name="T1871">t-1</text:span><text:span text:style-name="T1872"><text:s/>ir<text:s/></text:span><text:span text:style-name="T1873">t-2</text:span><text:span text:style-name="T1874"><text:s/>pirmo pusmečio kiekio santykio;</text:span></text:p>
      <text:p text:style-name="P1875"><text:span text:style-name="T1876">31.2</text:span><text:span text:style-name="T1877">. metais<text:s/></text:span><text:span text:style-name="T1878">t<text:s/></text:span><text:span text:style-name="T1879">– metų<text:s/></text:span><text:span text:style-name="T1880">t-1</text:span><text:span text:style-name="T1881"><text:s/>duomenys padidinti<text:s/></text:span><text:span text:style-name="T1882">t</text:span><text:span text:style-name="T1883"><text:s/>metų puse bendro vidaus produkto pokyčio pagal Finansų ministerijos arba Lietuvos banko pateiktas naujausias prognozes</text:span><text:span text:style-name="T1884">;</text:span></text:p>
      <text:p text:style-name="P1885"><text:span text:style-name="T1886">31.3</text:span><text:span text:style-name="T1887">. priežasčių, kurias Įmonė nurodė kaip lemiančias realizuoto kiekio faktinių ir būsimų apimties pokyčių, pagrįstumą;</text:span></text:p>
      <text:p text:style-name="P1888"><text:span text:style-name="T1889">31.4</text:span><text:span text:style-name="T1890">. kitų Įmonių, galinčių daryti įtaką prognozuojamam kiekiui, plėtrą ir teisės aktuose nustatytus įpareigojimus.</text:span></text:p>
      <text:p text:style-name="P1891"><text:span text:style-name="T1892">31.5</text:span><text:span text:style-name="T1893">.</text:span><text:span text:style-name="T1894"><text:s/>elektros energijos rinkos tiekimo liberalizavimo įtaką visuomeninio tiekimo paslaugos poreikiui (tik visuomeninio tiekimo atveju).</text:span><text:s/></text:p>
      <text:p text:style-name="P1895">Papildyta papunkčiu:</text:p>
      <text:p text:style-name="P1896"><text:span text:style-name="T1897">Nr.<text:s/></text:span><text:a xlink:href="https://www.e-tar.lt/portal/legalAct.html?documentId=4702a120ff2c11ea88f28eae672e5b40" office:target-frame-name="_top" xlink:show="replace"><text:span text:style-name="T1898">O3E-879</text:span></text:a><text:span text:style-name="T1899">, 2020-09-25, paskelbta TAR 2020-09-25, i. k. 2020-19990</text:span></text:p>
      <text:p text:style-name="Normal"/>
      <text:p text:style-name="P1900"><text:span text:style-name="T1901">31</text:span><text:span text:style-name="T1902">1</text:span><text:span text:style-name="T1903">.</text:span><text:span text:style-name="T1904"><text:s/></text:span><text:span text:style-name="T1905">Reguliuojančiosios institucijos motyvuotu sprendimu elektros energijos skirstymo paslaugos VĮ ir ŽĮ tinkluose kainų viršutinės ribos gali būti koreguojamos skirtumu tarp skirstymo<text:s/></text:span><text:span text:style-name="T1906">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07">r gaunamos garantinio elektros energijos tiekimo paslaugos pajamos.</text:span><text:s/></text:p>
      <text:p text:style-name="P1908"><text:span text:style-name="T1909">TAR pastaba.</text:span><text:span text:style-name="T1910"><text:s/>31</text:span><text:span text:style-name="T1911">1</text:span><text:span text:style-name="T1912"><text:s/>punkto nuostatos taikomos<text:s/></text:span><text:span text:style-name="T1913">nustatant arba koreguojant 2020 metų ir vėlesnių laikotarpių elektros energijos perdavimo, skirstymo ir visuomeninio tiekimo paslaugų bei visuom</text:span><text:span text:style-name="T1914">eninės kainos viršutines ribas</text:span><text:span text:style-name="T1915">.</text:span></text:p>
      <text:p text:style-name="P1916">Papildyta punktu:</text:p>
      <text:p text:style-name="P1917"><text:span text:style-name="T1918">Nr.<text:s/></text:span><text:a xlink:href="https://www.e-tar.lt/portal/legalAct.html?documentId=872bc050eb6011e99681cd81dcdca52c" office:target-frame-name="_top" xlink:show="replace"><text:span text:style-name="T1919">O3E-548</text:span></text:a><text:span text:style-name="T1920">, 2019-10-10, paskelbta TAR 2019-10-10, i. k. 2019-16169</text:span></text:p>
      <text:p text:style-name="Normal"/>
      <text:p text:style-name="P1921"><text:span text:style-name="T1922">III</text:span><text:span text:style-name="T1923"><text:s/>SKYRIUS</text:span></text:p>
      <text:p text:style-name="P1924"><text:span text:style-name="T1925">ELEKTROS ENERGIJOS<text:s/></text:span><text:span text:style-name="T1926">PERDAVIMO IR SKIRSTYMO VERSLO VIENETO PASLAUGŲ KAINODARA</text:span></text:p>
      <text:p text:style-name="P1927"/>
      <text:p text:style-name="P1928"/>
      <text:p text:style-name="P1929"><text:span text:style-name="T1930">PIRMASIS</text:span><text:span text:style-name="T1931"><text:s/>SKIRSNIS</text:span></text:p>
      <text:p text:style-name="P1932"><text:span text:style-name="T1933">LRAIC MODELIO TAIKYMAS</text:span></text:p>
      <text:p text:style-name="P1934"/>
      <text:p text:style-name="P1935"/>
      <text:p text:style-name="P1936"><text:span text:style-name="T1937">32</text:span><text:span text:style-name="T1938">. Bendros perdavimo sistemos operatoriui (toliau – PSO) ir skirstomųjų tinklų operatoriui (toliau – STO) reguliuojamų veiklų leidžiamos pajamos<text:s/></text:span><text:span text:style-name="T1939">apskaičiuojamos Modeliu. Modeliuojamas 5 metų ateities laikotarpis, sutampantis su reguliavimo periodu. Paslaugos kainos viršutinei ribai nustatyti Modeliu apskaičiuotos leidžiamos pajamos turi būti koreguojamos Metodikoje nustatyta tvarka:</text:span></text:p>
      <text:p text:style-name="P1940"><text:span text:style-name="T1941">32.1</text:span><text:span text:style-name="T1942">. Modelis</text:span><text:span text:style-name="T1943"><text:s/>apskaičiuoja leidžiamas pajamas tiksliniams metams, t. y. 5 metų reguliavimo periodo pabaigos metams. Tam periodui pajamos apskaičiuojamos tolygiai kintančio pajamų lygio būdu:</text:span></text:p>
      <text:p text:style-name="P1944"><text:span text:style-name="T1945">32.1.1</text:span><text:span text:style-name="T1946">. apskaičiuojant skirtumą tarp Modelio apskaičiuotų tikslinių metų lei</text:span><text:span text:style-name="T1947">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8"><text:s/>Europos Sąjungos struktūrinių fondų lėšomis, elektros energijos vartotojų ir gamintojų lėšomis finansuojamo turto vertės);</text:span></text:p>
      <text:p text:style-name="P1949">Punkto pakeitimai:</text:p>
      <text:p text:style-name="P1950"><text:span text:style-name="T1951">Nr.<text:s/></text:span><text:a xlink:href="https://www.e-tar.lt/portal/legalAct.html?documentId=b1107920993611e78871f4322bb82f27" office:target-frame-name="_top" xlink:show="replace"><text:span text:style-name="T1952">O3E-402</text:span></text:a><text:span text:style-name="T1953">, 20</text:span><text:span text:style-name="T1954">17-09-14, paskelbta TAR 2017-09-15, i. k. 2017-14670</text:span></text:p>
      <text:p text:style-name="Normal"/>
      <text:p text:style-name="P1955"><text:span text:style-name="T1956">32.1.2</text:span><text:span text:style-name="T1957">. apskaičiuojant nekoreguotas leidžiamas pajamas kiekvieniems reguliavimo periodo metams,<text:s/></text:span><text:span text:style-name="T1958">Komisijos sprendimu<text:s/></text:span><text:span text:style-name="T1959">nustatoma tiesinė progresija tarp <text:s/></text:span><text:span text:style-name="T1960">konkrečių</text:span><text:span text:style-name="T1961"><text:s/></text:span><text:span text:style-name="T1962">reguliavimo periodo</text:span><text:span text:style-name="T1963"><text:s/>metų</text:span><text:span text:style-name="T1964">, ne ilgesnių</text:span><text:span text:style-name="T1965"><text:s/>už tikslinius metus,</text:span><text:span text:style-name="T1966"><text:s/>leidžiamų pajamų lygio ir esamų leidžiamų pajamų lygio;</text:span><text:s/></text:p>
      <text:p text:style-name="P1967">Punkto pakeitimai:</text:p>
      <text:p text:style-name="P1968"><text:span text:style-name="T1969">Nr.<text:s/></text:span><text:a xlink:href="https://www.e-tar.lt/portal/legalAct.html?documentId=4e4f40b060fc11e589fccd6fa118e11c" office:target-frame-name="_top" xlink:show="replace"><text:span text:style-name="T1970">O3-509</text:span></text:a><text:span text:style-name="T1971">, 2015-09-21, paskelbta TAR 2015-09-22, i. k. 2015</text:span><text:span text:style-name="T1972">-14070</text:span></text:p>
      <text:p text:style-name="Normal"/>
      <text:p text:style-name="P1973"><text:span text:style-name="T1974">32.2</text:span><text:span text:style-name="T1975">.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76">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77">mizuotino turto, kuris buvo įvertintas atstatomaisiais kaštais, rekonstrukcija, modernizacija ar atstatymas negali būti įtraukiami kaip investicijos, nes šis turtas įvertintas optimizuojant tinklą Modelyje;</text:span><text:s/></text:p>
      <text:p text:style-name="P1978">Punkto pakeitimai:</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3.</text:span><text:span text:style-name="T1985"><text:s/>Neteko galios nuo 2015-09-23</text:span></text:p>
      <text:p text:style-name="P1986">Punkto naikinimas:</text:p>
      <text:p text:style-name="P1987"><text:span text:style-name="T1988">Nr.<text:s/></text:span><text:a xlink:href="https://www.e-tar.lt/portal/legalAct.html?documentId=4e4f40b060fc11e589fccd6fa118e11c" office:target-frame-name="_top" xlink:show="replace"><text:span text:style-name="T1989">O3-509</text:span></text:a><text:span text:style-name="T1990">, 2015-09-21, paskelbta TAR 2015-09-22, i. k. 2015-14070</text:span></text:p>
      <text:p text:style-name="Normal"/>
      <text:p text:style-name="P1991"><text:span text:style-name="T1992">32.4</text:span><text:span text:style-name="T1993">. Metiniai nepagrįstai panaudotų investicijų į reguliuojamų paslaugų ir (ar) produktų tu</text:span><text:span text:style-name="T1994">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995">urtas yra įtrauktas į Modelį. Kapitalo kaštai eliminuojami paskaičiuojant juos pagal tinklo elementų grupę ar konkretų tinklo elementą;</text:span></text:p>
      <text:p text:style-name="P1996"><text:span text:style-name="T1997">33</text:span><text:span text:style-name="T1998">. PSO ar STO leidžiamų pajamų, nustatytų Modelio pagalba, padidinimai ar sumažinimai per reguliavimo periodą gal</text:span><text:span text:style-name="T1999">i būti atliekami:</text:span><text:s text:c="5"/></text:p>
      <text:p text:style-name="P2000"><text:span text:style-name="T2001">33.1</text:span><text:span text:style-name="T2002">. Įmonėms viršijus Komisijos apskaičiuotą leistiną protingumo kriterijų atitinkančią investicijų grąžą, apskaičiuotą atsižvelgiant į Metodikos 16 punkto nuostatas;</text:span></text:p>
      <text:p text:style-name="P2003"><text:span text:style-name="T2004">33.2</text:span><text:span text:style-name="T2005">. dėl teisės aktų pasikeitimo;</text:span></text:p>
      <text:p text:style-name="P2006"><text:span text:style-name="T2007">33.3.</text:span><text:span text:style-name="T2008"><text:s/>Neteko galios nu</text:span><text:span text:style-name="T2009">o 2015-09-23</text:span></text:p>
      <text:p text:style-name="P2010">Punkto naikinimas:</text:p>
      <text:p text:style-name="P2011"><text:span text:style-name="T2012">Nr.<text:s/></text:span><text:a xlink:href="https://www.e-tar.lt/portal/legalAct.html?documentId=4e4f40b060fc11e589fccd6fa118e11c" office:target-frame-name="_top" xlink:show="replace"><text:span text:style-name="T2013">O3-509</text:span></text:a><text:span text:style-name="T2014">, 2015-09-21, paskelbta TAR 2015-09-22, i. k. 2015-14070</text:span></text:p>
      <text:p text:style-name="Normal"/>
      <text:p text:style-name="P2015"><text:span text:style-name="T2016">33.4</text:span><text:span text:style-name="T2017">. Įmonei įvykdžius Komisijos nustatytus uždavinius</text:span><text:span text:style-name="T2018">, susijusius su teikiamų paslaugų kokybės rodiklių įgyvendinimu, ar jų neįvykdžius;</text:span></text:p>
      <text:p text:style-name="P2019"><text:span text:style-name="T2020">33.5.</text:span><text:span text:style-name="T2021"><text:s/>Neteko galios nuo 2017-09-16</text:span></text:p>
      <text:p text:style-name="P2022">Punkto naikinimas:</text:p>
      <text:p text:style-name="P2023"><text:span text:style-name="T2024">Nr.<text:s/></text:span><text:a xlink:href="https://www.e-tar.lt/portal/legalAct.html?documentId=b1107920993611e78871f4322bb82f27" office:target-frame-name="_top" xlink:show="replace"><text:span text:style-name="T2025">O3E-402</text:span></text:a><text:span text:style-name="T2026">,<text:s/></text:span><text:span text:style-name="T2027">2017-09-14, paskelbta TAR 2017-09-15, i. k. 2017-14670</text:span></text:p>
      <text:p text:style-name="P2028">Punkto pakeitimai:</text:p>
      <text:p text:style-name="P2029"><text:span text:style-name="T2030">Nr.<text:s/></text:span><text:a xlink:href="https://www.e-tar.lt/portal/legalAct.html?documentId=4e4f40b060fc11e589fccd6fa118e11c" office:target-frame-name="_top" xlink:show="replace"><text:span text:style-name="T2031">O3-509</text:span></text:a><text:span text:style-name="T2032">, 2015-09-21, paskelbta TAR 2015-09-22, i. k. 2015-14070</text:span></text:p>
      <text:p text:style-name="Normal"/>
      <text:p text:style-name="P2033"><text:span text:style-name="T2034">33.6</text:span><text:span text:style-name="T2035">. dėl mo</text:span><text:span text:style-name="T2036">kesčių dydžio pokyčių ir (ar) atsiradus (panaikinus) naujiems mokesčiams;</text:span></text:p>
      <text:p text:style-name="P2037">Punkto pakeitimai:</text:p>
      <text:p text:style-name="P2038"><text:span text:style-name="T2039">Nr.<text:s/></text:span><text:a xlink:href="https://www.e-tar.lt/portal/legalAct.html?documentId=b1107920993611e78871f4322bb82f27" office:target-frame-name="_top" xlink:show="replace"><text:span text:style-name="T2040">O3E-402</text:span></text:a><text:span text:style-name="T2041">, 2017-09-14, paskelbta TAR 2017-09-15, i. k. 2017-146</text:span><text:span text:style-name="T2042">70</text:span></text:p>
      <text:p text:style-name="Normal"/>
      <text:p text:style-name="P2043"><text:span text:style-name="T2044">33.7</text:span><text:span text:style-name="T2045">. dėl kaštų elektros energijos sąnaudoms technologiniuose įrenginiuose ir savoms reikmėms padengti dydžio skirtumo, nulemto elektros energijos kainos bei kiekio pokyčio, jeigu Įmonė pagrindė šio kiekio ir kainos pokytį objektyviais nuo Įmonės n</text:span><text:span text:style-name="T2046">epriklausančiais veiksniais;</text:span></text:p>
      <text:p text:style-name="P2047">Punkto pakeitimai:</text:p>
      <text:p text:style-name="P2048"><text:span text:style-name="T2049">Nr.<text:s/></text:span><text:a xlink:href="https://www.e-tar.lt/portal/legalAct.html?documentId=4e4f40b060fc11e589fccd6fa118e11c" office:target-frame-name="_top" xlink:show="replace"><text:span text:style-name="T2050">O3-509</text:span></text:a><text:span text:style-name="T2051">, 2015-09-21, paskelbta TAR 2015-09-22, i. k. 2015-14070</text:span></text:p>
      <text:p text:style-name="P2052"><text:span text:style-name="T2053">Nr.<text:s/></text:span><text:a xlink:href="https://www.e-tar.lt/portal/legalAct.html?documentId=b1107920993611e78871f4322bb82f27" office:target-frame-name="_top" xlink:show="replace"><text:span text:style-name="T2054">O3E-402</text:span></text:a><text:span text:style-name="T2055">, 2017-09-14, paskelbta TAR 2017-09-15, i. k. 2017-14670</text:span></text:p>
      <text:p text:style-name="Normal"/>
      <text:p text:style-name="P2056"><text:span text:style-name="T2057">33.8</text:span><text:span text:style-name="T2058">. dėl faktinių Įmonės gautų pajamų iš naudojimosi jungiamosiomis linijomis paslaugos;</text:span><text:s/></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Normal"/>
      <text:p text:style-name="P2064"><text:span text:style-name="T2065">33.9</text:span><text:span text:style-name="T2066">. dėl nurašomo, perleidžiamo, išimamo iš eksploatacijos, bet į<text:s/></text:span><text:span text:style-name="T2067">Modelį įtraukto neoptimizuotino turto, kaštų pokyčio;</text:span></text:p>
      <text:p text:style-name="P2068">Papildyta punktu:</text:p>
      <text:p text:style-name="P2069"><text:span text:style-name="T2070">Nr.<text:s/></text:span><text:a xlink:href="https://www.e-tar.lt/portal/legalAct.html?documentId=4e4f40b060fc11e589fccd6fa118e11c" office:target-frame-name="_top" xlink:show="replace"><text:span text:style-name="T2071">O3-509</text:span></text:a><text:span text:style-name="T2072">, 2015-09-21, paskelbta TAR 2015-09-22, i. k. 2015-14070</text:span></text:p>
      <text:p text:style-name="P2073">Punkto pakeitimai:</text:p>
      <text:p text:style-name="P2074"><text:span text:style-name="T2075">Nr.<text:s/></text:span><text:a xlink:href="https://www.e-tar.lt/portal/legalAct.html?documentId=b1107920993611e78871f4322bb82f27" office:target-frame-name="_top" xlink:show="replace"><text:span text:style-name="T2076">O3E-402</text:span></text:a><text:span text:style-name="T2077">, 2017-09-14, paskelbta TAR 2017-09-15, i. k. 2017-14670</text:span></text:p>
      <text:p text:style-name="Normal"/>
      <text:p text:style-name="P2078"><text:span text:style-name="T2079">33.10</text:span><text:span text:style-name="T2080">. dėl naujų, tikslinių, suderintų su Komisija, investicijų, būtinų šalies poreik</text:span><text:span text:style-name="T2081">iams, įskaitant naujas tarpsistemines jungtis, investicijas, būtinas užtikrinti elektros energijos tiekimo saugumą, ar investicijas, būtinas pagal naujus reguliavimo reikalavimus, kaštų;</text:span></text:p>
      <text:p text:style-name="P2082">Papildyta punktu:</text:p>
      <text:p text:style-name="P2083"><text:span text:style-name="T2084">Nr.<text:s/></text:span><text:a xlink:href="https://www.e-tar.lt/portal/legalAct.html?documentId=4e4f40b060fc11e589fccd6fa118e11c" office:target-frame-name="_top" xlink:show="replace"><text:span text:style-name="T2085">O3-509</text:span></text:a><text:span text:style-name="T2086">, 2015-09-21, paskelbta TAR 2015-09-22, i. k. 2015-14070</text:span></text:p>
      <text:p text:style-name="P2087">Punkto pakeitimai:</text:p>
      <text:p text:style-name="P2088"><text:span text:style-name="T2089">Nr.<text:s/></text:span><text:a xlink:href="https://www.e-tar.lt/portal/legalAct.html?documentId=b1107920993611e78871f4322bb82f27" office:target-frame-name="_top" xlink:show="replace"><text:span text:style-name="T2090">O3E-402</text:span></text:a><text:span text:style-name="T2091">, 2017-09-14,<text:s/></text:span><text:span text:style-name="T2092">paskelbta TAR 2017-09-15, i. k. 2017-14670</text:span></text:p>
      <text:p text:style-name="Normal"/>
      <text:p text:style-name="P2093"><text:span text:style-name="T2094">33.11</text:span><text:span text:style-name="T2095">. dėl nepagrįstai panaudotų investicijų, dotacijomis, subsidijomis, Europos Sąjungos struktūrinių fondų lėšomis, elektros energijos vartotojų ir gamintojų lėšomis finansuojamo turto nusidėvėjimo sąnaudų<text:s/></text:span><text:span text:style-name="T2096">ir investicijų grąžos pokyčio;</text:span></text:p>
      <text:p text:style-name="P2097">Papildyta punktu:</text:p>
      <text:p text:style-name="P2098"><text:span text:style-name="T2099">Nr.<text:s/></text:span><text:a xlink:href="https://www.e-tar.lt/portal/legalAct.html?documentId=4e4f40b060fc11e589fccd6fa118e11c" office:target-frame-name="_top" xlink:show="replace"><text:span text:style-name="T2100">O3-509</text:span></text:a><text:span text:style-name="T2101">, 2015-09-21, paskelbta TAR 2015-09-22, i. k. 2015-14070</text:span></text:p>
      <text:p text:style-name="P2102">Punkto pakeitimai:</text:p>
      <text:p text:style-name="P2103"><text:span text:style-name="T2104">Nr.<text:s/></text:span><text:a xlink:href="https://www.e-tar.lt/portal/legalAct.html?documentId=b1107920993611e78871f4322bb82f27" office:target-frame-name="_top" xlink:show="replace"><text:span text:style-name="T2105">O3E-402</text:span></text:a><text:span text:style-name="T2106">, 2017-09-14, paskelbta TAR 2017-09-15, i. k. 2017-14670</text:span></text:p>
      <text:p text:style-name="Normal"/>
      <text:p text:style-name="P2107"><text:span text:style-name="T2108">33.12</text:span><text:span text:style-name="T2109">. dėl naujų, tikslinių, suderintų su Komisija, investicijų, būtinų šalies poreikiams, įskaitant naujas<text:s/></text:span><text:span text:style-name="T2110">tarpsistemines jungtis, investicijas, būtinas užtikrinti elektros energijos tiekimo saugumą, ar investicijas, būtinas pagal naujus reguliavimo reikalavimus, nurašomo, perleidžiamo, išimamo iš eksploatacijos, bet į Modelį įtraukto neoptimizuotino turto, nep</text:span><text:span text:style-name="T2111">agrįstai panaudotų investicijų, dotacijomis, subsidijomis, Europos Sąjungos struktūrinių fondų lėšomis, elektros energijos vartotojų ir gamintojų lėšomis finansuojamo turto nusidėvėjimo sąnaudų ir investicijų grąžos pasikeitimų, apskaičiuojamų kaip regulia</text:span><text:span text:style-name="T2112">vimo periodui nustatyto tokio turto kaštų ir nuo tokio turto likutinės vertės einamųjų metų pabaigai kaštų skirtumas;</text:span><text:s/></text:p>
      <text:p text:style-name="P2113">Papildyta punktu:</text:p>
      <text:p text:style-name="P2114"><text:span text:style-name="T2115">Nr.<text:s/></text:span><text:a xlink:href="https://www.e-tar.lt/portal/legalAct.html?documentId=4e4f40b060fc11e589fccd6fa118e11c" office:target-frame-name="_top" xlink:show="replace"><text:span text:style-name="T2116">O3-509</text:span></text:a><text:span text:style-name="T2117">, 2015-09-2</text:span><text:span text:style-name="T2118">1, paskelbta TAR 2015-09-22, i. k. 2015-14070</text:span></text:p>
      <text:p text:style-name="Normal"/>
      <text:p text:style-name="P2119"><text:span text:style-name="T2120">33.13</text:span><text:span text:style-name="T2121">. dėl pajamų iš elektros energijos tarptautinio tranzito ir įėjimo į Lietuvos Respublikos elektros energijos rinką pokyčio;</text:span></text:p>
      <text:p text:style-name="P2122">Papildyta punktu:</text:p>
      <text:p text:style-name="P2123"><text:span text:style-name="T2124">Nr.<text:s/></text:span><text:a xlink:href="https://www.e-tar.lt/portal/legalAct.html?documentId=4e4f40b060fc11e589fccd6fa118e11c" office:target-frame-name="_top" xlink:show="replace"><text:span text:style-name="T2125">O3-509</text:span></text:a><text:span text:style-name="T2126">, 2015-09-21, paskelbta TAR 2015-09-22, i. k. 2015-14070</text:span></text:p>
      <text:p text:style-name="P2127">Punkto pakeitimai:</text:p>
      <text:p text:style-name="P2128"><text:span text:style-name="T2129">Nr.<text:s/></text:span><text:a xlink:href="https://www.e-tar.lt/portal/legalAct.html?documentId=b1107920993611e78871f4322bb82f27" office:target-frame-name="_top" xlink:show="replace"><text:span text:style-name="T2130">O3E-402</text:span></text:a><text:span text:style-name="T2131">, 2017-09-14, paskelb</text:span><text:span text:style-name="T2132">ta TAR 2017-09-15, i. k. 2017-14670</text:span></text:p>
      <text:p text:style-name="Normal"/>
      <text:p text:style-name="P2133"><text:span text:style-name="T2134">33.14</text:span><text:span text:style-name="T2135">. dėl PSO nacionalinės balansavimo funkcijos veiklos rezultato pokyčio;</text:span></text:p>
      <text:p text:style-name="P2136">Papildyta punktu:</text:p>
      <text:p text:style-name="P2137"><text:span text:style-name="T2138">Nr.<text:s/></text:span><text:a xlink:href="https://www.e-tar.lt/portal/legalAct.html?documentId=4e4f40b060fc11e589fccd6fa118e11c" office:target-frame-name="_top" xlink:show="replace"><text:span text:style-name="T2139">O3-509</text:span></text:a><text:span text:style-name="T2140">, 2015-09-21</text:span><text:span text:style-name="T2141">, paskelbta TAR 2015-09-22, i. k. 2015-14070</text:span></text:p>
      <text:p text:style-name="P2142">Punkto pakeitimai:</text:p>
      <text:p text:style-name="P2143"><text:span text:style-name="T2144">Nr.<text:s/></text:span><text:a xlink:href="https://www.e-tar.lt/portal/legalAct.html?documentId=b1107920993611e78871f4322bb82f27" office:target-frame-name="_top" xlink:show="replace"><text:span text:style-name="T2145">O3E-402</text:span></text:a><text:span text:style-name="T2146">, 2017-09-14, paskelbta TAR 2017-09-15, i. k. 2017-14670</text:span></text:p>
      <text:p text:style-name="Normal"/>
      <text:p text:style-name="P2147"><text:span text:style-name="T2148">33.15</text:span><text:span text:style-name="T2149">. dėl OPEX koreg</text:span><text:span text:style-name="T2150">avimo Finansų ministerijos prognozuojamos infliacijos ir vidutinio darbo užmokesčio pokyčio bei nustatyto efektyvumo koeficiento dydžiu. Darbo užmokesčio atveju koregavimo indeksas yra nominalus vidutinio darbo užmokesčio pokytis, kitų OPEX kaštų atveju su</text:span><text:span text:style-name="T2151">derintas vartotojų kainų indeksas;</text:span><text:s/></text:p>
      <text:p text:style-name="P2152">Papildyta punktu:</text:p>
      <text:p text:style-name="P2153"><text:span text:style-name="T2154">Nr.<text:s/></text:span><text:a xlink:href="https://www.e-tar.lt/portal/legalAct.html?documentId=4e4f40b060fc11e589fccd6fa118e11c" office:target-frame-name="_top" xlink:show="replace"><text:span text:style-name="T2155">O3-509</text:span></text:a><text:span text:style-name="T2156">, 2015-09-21, paskelbta TAR 2015-09-22, i. k. 2015-14070</text:span></text:p>
      <text:p text:style-name="Normal"/>
      <text:p text:style-name="P2157"><text:span text:style-name="T2158">33.16.</text:span><text:span text:style-name="T2159"><text:s/>Neteko galios nuo 2017-09-16</text:span></text:p>
      <text:p text:style-name="P2160">Punkto naikinimas:</text:p>
      <text:p text:style-name="P2161"><text:span text:style-name="T2162">Nr.<text:s/></text:span><text:a xlink:href="https://www.e-tar.lt/portal/legalAct.html?documentId=b1107920993611e78871f4322bb82f27" office:target-frame-name="_top" xlink:show="replace"><text:span text:style-name="T2163">O3E-402</text:span></text:a><text:span text:style-name="T2164">, 2017-09-14, paskelbta TAR 2017-09-15, i. k. 2017-14670</text:span></text:p>
      <text:p text:style-name="P2165">Papildyta punktu:</text:p>
      <text:p text:style-name="P2166"><text:span text:style-name="T2167">Nr.<text:s/></text:span><text:a xlink:href="https://www.e-tar.lt/portal/legalAct.html?documentId=4e4f40b060fc11e589fccd6fa118e11c" office:target-frame-name="_top" xlink:show="replace"><text:span text:style-name="T2168">O3-509</text:span></text:a><text:span text:style-name="T2169">, 2015-09-21, paskelbta TAR 2015-09-22, i. k. 2015-14070</text:span></text:p>
      <text:p text:style-name="Normal"/>
      <text:p text:style-name="P2170"><text:span text:style-name="T2171">33.17</text:span><text:span text:style-name="T2172">. kitais šioje Metodikoje nustatytais būdais.</text:span></text:p>
      <text:p text:style-name="P2173">Punkto numeracijos pakeitimas:</text:p>
      <text:p text:style-name="P2174"><text:span text:style-name="T2175">Nr.<text:s/></text:span><text:a xlink:href="https://www.e-tar.lt/portal/legalAct.html?documentId=4e4f40b060fc11e589fccd6fa118e11c" office:target-frame-name="_top" xlink:show="replace"><text:span text:style-name="T2176">O3-509</text:span></text:a><text:span text:style-name="T2177">, 2015-09-21, paskelbta TAR 2015-09-22, i. k. 2015-14070</text:span></text:p>
      <text:p text:style-name="Normal"/>
      <text:p text:style-name="P2178"><text:span text:style-name="T2179">ANTRASIS</text:span><text:span text:style-name="T2180"><text:s/>SKIRSNIS</text:span></text:p>
      <text:p text:style-name="P2181"><text:span text:style-name="T2182">PERDAVIMO AUKŠTOS ĮTAMPOS TINKLAIS PASLAUGOS KAINODARA</text:span></text:p>
      <text:p text:style-name="P2183"/>
      <text:p text:style-name="P2184"/>
      <text:p text:style-name="P2185"><text:span text:style-name="T2186">34</text:span><text:span text:style-name="T2187">. Prieš</text:span><text:span text:style-name="T2188"><text:s/>apskaičiuojant perdavimo paslaugos aukštos įtampos (toliau – AĮ) tinklais kainos viršutinę ribą turi būti apskaičiuotos nekoreguotos leidžiamos pajamos, o po jų – galutinės PSO leidžiamos pajamos, apskaičiuojamos naudojant Modelį, kuris sumodeliuoja tinkl</text:span><text:span text:style-name="T2189">ą, atsižvelgiant į būsimą elektros energijos paklausą bei įvertinus Metodikos 33 punkte nustatytus leidžiamų pajamų padidinimo ar sumažinimo kriterijus.</text:span></text:p>
      <text:p text:style-name="P2190"><text:span text:style-name="T2191">35</text:span><text:span text:style-name="T2192">. PSO bendros leidžiamos paskutinių nustatomo reguliavimo periodo metų pajamos, susideda iš 2 dal</text:span><text:span text:style-name="T2193">ių:</text:span></text:p>
      <text:p text:style-name="P2194"><text:span text:style-name="T2195">35.1</text:span><text:span text:style-name="T2196">. metinių Kapitalo kaštų, kurie apskaičiuojami <text:s/>Metodikos 7 punkte nustatyta tvarka;</text:span><text:s/></text:p>
      <text:p text:style-name="P2197">Punkto pakeitimai:</text:p>
      <text:p text:style-name="P2198"><text:span text:style-name="T2199">Nr.<text:s/></text:span><text:a xlink:href="https://www.e-tar.lt/portal/legalAct.html?documentId=4e4f40b060fc11e589fccd6fa118e11c" office:target-frame-name="_top" xlink:show="replace"><text:span text:style-name="T2200">O3-509</text:span></text:a><text:span text:style-name="T2201">, 2015-09-21, paskelbta TAR<text:s/></text:span><text:span text:style-name="T2202">2015-09-22, i. k. 2015-14070</text:span></text:p>
      <text:p text:style-name="Normal"/>
      <text:p text:style-name="P2203"><text:span text:style-name="T2204">35.2</text:span><text:span text:style-name="T2205">. metinio OPEX, kuris apskaičiuojamas <text:s/>Metodikos 8 punkte nustatyta tvarka <text:s/>įvertinus planinį infliacijos dydį.</text:span><text:s/></text:p>
      <text:p text:style-name="P2206">Punkto pakeitimai:</text:p>
      <text:p text:style-name="P2207"><text:span text:style-name="T2208">Nr.<text:s/></text:span><text:a xlink:href="https://www.e-tar.lt/portal/legalAct.html?documentId=4e4f40b060fc11e589fccd6fa118e11c" office:target-frame-name="_top" xlink:show="replace"><text:span text:style-name="T2209">O3-509</text:span></text:a><text:span text:style-name="T2210">, 2015-09-21, paskelbta TAR 2015-09-22, i. k. 2015-14070</text:span></text:p>
      <text:p text:style-name="Normal"/>
      <text:p text:style-name="P2211"><text:span text:style-name="T2212">36</text:span><text:span text:style-name="T2213">. Pirmiausia Modelis apskaičiuoja bendras PSO leidžiamas t metų nekoreguotas pajamas. Bendros PSO leidžiamos pajamos apskaičiuojamos pagal formulę:</text:span></text:p>
      <text:p text:style-name="P2214"/>
      <text:p text:style-name="P2215"><draw:frame draw:style-name="a13" text:anchor-type="as-char" svg:x="0in" svg:y="0in" svg:width="3.45833in" svg:height="0.38542in" style:rel-width="scale" style:rel-height="scale"><draw:object xlink:href="Object 12/" xlink:type="simple" xlink:show="embed" xlink:actuate="onLoad"/></draw:frame><text:span text:style-name="T2216">(13)</text:span></text:p>
      <text:p text:style-name="P2217"/>
      <text:p text:style-name="P2218">čia:</text:p>
      <text:p text:style-name="P2219"><text:span text:style-name="T2220">LRAIC</text:span><text:span text:style-name="T2221">TSO,t<text:s/></text:span><text:span text:style-name="T2222">– PSO nekoreguotos t metų leidžiamos pajamos;</text:span></text:p>
      <text:p text:style-name="P2223"><text:span text:style-name="T2224">P</text:span><text:span text:style-name="T2225">TSO,0</text:span><text:span text:style-name="T2226"><text:s/>– PSO leidžiamos pajamos metų, einančių prieš pirmus reguliavimo periodo metus;</text:span></text:p>
      <text:p text:style-name="P2227"><text:span text:style-name="T2228">LRAIC</text:span><text:span text:style-name="T2229">TSO,m</text:span><text:span text:style-name="T2230"><text:s/>– PSO bendros leidžiamos paskutinių nustato</text:span><text:span text:style-name="T2231">mo reguliavimo periodo metų pajamos;</text:span></text:p>
      <text:p text:style-name="P2232">T – <text:s/>konkrečių Komisijos sprendimu nustatytų reguliavimo periodo metų eilės Nr.;</text:p>
      <text:p text:style-name="P2233"><text:span text:style-name="T2234">t – reguliavimo periodo metų eilės numeris, kuriam skaičiuojamos nekoreguotos leidžiamos pajamos.</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7</text:span><text:span text:style-name="T2242">. Nekoreguotos PSO leistinos pajamos apskaičiuojamos naudojant Modelį, kuris sumodeliuoja<text:s/></text:span><text:span text:style-name="T2243">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2244">lektros energijos tarptautinio tranzito ir įėjimo į Lietuvos Respublikos elektros energijos rinką;</text:span><text:s/></text:p>
      <text:p text:style-name="P2245">Punkto pakeitimai:</text:p>
      <text:p text:style-name="P2246"><text:span text:style-name="T2247">Nr.<text:s/></text:span><text:a xlink:href="https://www.e-tar.lt/portal/legalAct.html?documentId=4e4f40b060fc11e589fccd6fa118e11c" office:target-frame-name="_top" xlink:show="replace"><text:span text:style-name="T2248">O3-509</text:span></text:a><text:span text:style-name="T2249">, 2015-09-21, paskelbta TAR 2</text:span><text:span text:style-name="T2250">015-09-22, i. k. 2015-14070</text:span></text:p>
      <text:p text:style-name="Normal"/>
      <text:p text:style-name="P2251"><text:span text:style-name="T2252">38</text:span><text:span text:style-name="T2253">. PSO leidžiamos pajamos už perdavimo paslaugą šalies poreikiui apskaičiuojamos pagal formulę:</text:span></text:p>
      <text:p text:style-name="P2254"/>
      <text:p text:style-name="P2255"><text:span text:style-name="T2256">LRAIC</text:span><text:span text:style-name="T2257">110,<text:s/></text:span><text:span text:style-name="T2258">t<text:s/></text:span><text:span text:style-name="T2259">=<text:s/></text:span><text:span text:style-name="T2260">LRAIC</text:span><text:span text:style-name="T2261">TSO, t<text:s/></text:span><text:span text:style-name="T2262">−<text:s/></text:span><text:span text:style-name="T2263">IT</text:span><text:span text:style-name="T2264">TSO, t <text:s/></text:span><text:span text:style-name="T2265"><text:tab/></text:span><text:span text:style-name="T2266">(14)</text:span></text:p>
      <text:p text:style-name="P2267"/>
      <text:p text:style-name="P2268">čia:</text:p>
      <text:p text:style-name="P2269"><text:span text:style-name="T2270">LRAIC</text:span><text:span text:style-name="T2271">110, t</text:span><text:span text:style-name="T2272"><text:s/>– nekoreguotos<text:s/></text:span><text:span text:style-name="T2273">t<text:s/></text:span><text:span text:style-name="T2274">metų PSO leidžiamos pajamos už elektros<text:s/></text:span><text:span text:style-name="T2275">energijos perdavimą šalies poreikiui;</text:span></text:p>
      <text:p text:style-name="P2276"><text:span text:style-name="T2277">LRAIC</text:span><text:span text:style-name="T2278">TSO, t</text:span><text:span text:style-name="T2279"><text:s/>– nekoreguotos Modeliu apskaičiuotos<text:s/></text:span><text:span text:style-name="T2280">t<text:s/></text:span><text:span text:style-name="T2281">metų PSO leidžiamos pajamos;</text:span></text:p>
      <text:p text:style-name="P2282"><text:span text:style-name="T2283">IT</text:span><text:span text:style-name="T2284">TSO, t</text:span><text:span text:style-name="T2285"><text:s/>– planuojamos elektros energijos tarptautinio tranzito pajamos<text:s/></text:span><text:span text:style-name="T2286">t<text:s/></text:span><text:span text:style-name="T2287">metais;</text:span><text:s/></text:p>
      <text:p text:style-name="P2288">Punkto pakeitimai:</text:p>
      <text:p text:style-name="P2289"><text:span text:style-name="T2290">Nr.<text:s/></text:span><text:a xlink:href="https://www.e-tar.lt/portal/legalAct.html?documentId=4e4f40b060fc11e589fccd6fa118e11c" office:target-frame-name="_top" xlink:show="replace"><text:span text:style-name="T2291">O3-509</text:span></text:a><text:span text:style-name="T2292">, 2015-09-21, paskelbta TAR 2015-09-22, i. k. 2015-14070</text:span></text:p>
      <text:p text:style-name="Normal"/>
      <text:p text:style-name="P2293"><text:span text:style-name="T2294">39</text:span><text:span text:style-name="T2295">. Galutinės PSO<text:s/></text:span><text:span text:style-name="T2296">t<text:s/></text:span><text:span text:style-name="T2297">metų leidžiamos pajamos apskaičiuojamos pagal formulę:</text:span></text:p>
      <text:p text:style-name="P2298"/>
      <text:p text:style-name="P2299"><text:span text:style-name="T2300">P</text:span><text:span text:style-name="T2301">110,<text:s/></text:span><text:span text:style-name="T2302">t</text:span><text:span text:style-name="T2303">=</text:span><text:span text:style-name="T2304">LRAIC</text:span><text:span text:style-name="T2305">110</text:span><text:span text:style-name="T2306">,<text:s/></text:span><text:span text:style-name="T2307">t</text:span><text:span text:style-name="T2308">+NI</text:span><text:span text:style-name="T2309">110, t</text:span><text:span text:style-name="T2310"></text:span><text:span text:style-name="T2311">NT</text:span><text:span text:style-name="T2312">110, t</text:span><text:span text:style-name="T2313">+</text:span><text:span text:style-name="T2314">BC</text:span><text:span text:style-name="T2315">TSO</text:span><text:span text:style-name="T2316">110,<text:s/></text:span><text:span text:style-name="T2317">t</text:span><text:span text:style-name="T2318">−</text:span><text:span text:style-name="T2319">ITC</text:span><text:span text:style-name="T2320">110,<text:s/></text:span><text:span text:style-name="T2321">t</text:span><text:span text:style-name="T2322"></text:span><text:span text:style-name="T2323">NJL</text:span><text:span text:style-name="T2324">110, t-2</text:span><text:span text:style-name="T2325">+</text:span><text:span text:style-name="T2326">S</text:span><text:span text:style-name="T2327">sr</text:span><text:span text:style-name="T2328">110,<text:s/></text:span><text:span text:style-name="T2329">t</text:span><text:span text:style-name="T2330">+</text:span><text:span text:style-name="T2331">S</text:span><text:span text:style-name="T2332">n</text:span><text:span text:style-name="T2333">110,<text:s/></text:span><text:span text:style-name="T2334">t</text:span><text:span text:style-name="T2335"></text:span><text:span text:style-name="T2336">FI</text:span><text:span text:style-name="T2337">110, t</text:span></text:p>
      <text:p text:style-name="P2338"><text:span text:style-name="T2339"></text:span><text:span text:style-name="T2340"><text:s/>OI</text:span><text:span text:style-name="T2341">110, t</text:span><text:span text:style-name="T2342"></text:span><text:span text:style-name="T2343">PE</text:span><text:span text:style-name="T2344">110, t</text:span><text:span text:style-name="T2345">+ NMS</text:span><text:span text:style-name="T2346">TSO,t</text:span><text:span text:style-name="T2347"><text:s text:c="2"/></text:span><text:span text:style-name="T2348"><text:tab/></text:span><text:span text:style-name="T2349">(15)</text:span></text:p>
      <text:p text:style-name="P2350"/>
      <text:p text:style-name="P2351">čia:</text:p>
      <text:p text:style-name="P2352"><text:span text:style-name="T2353">P</text:span><text:span text:style-name="T2354">110, t</text:span><text:span text:style-name="T2355"><text:s/>– galutinės<text:s/></text:span><text:span text:style-name="T2356">t<text:s/></text:span><text:span text:style-name="T2357">metų PSO leidžiamos pajamos;</text:span></text:p>
      <text:p text:style-name="P2358"><text:span text:style-name="T2359">LRAIC</text:span><text:span text:style-name="T2360">110, t</text:span><text:span text:style-name="T2361"><text:s/>– nekoreguotos<text:s/></text:span><text:span text:style-name="T2362">t<text:s/></text:span><text:span text:style-name="T2363">metų PSO leidžiamos pajamos už elektros energijos</text:span><text:span text:style-name="T2364"><text:s/>perdavimą vidaus poreikiams;</text:span></text:p>
      <text:p text:style-name="P2365"><text:span text:style-name="T2366">NI</text:span><text:span text:style-name="T2367">110, t</text:span><text:span text:style-name="T2368"><text:s/>– metiniai naujų, tikslinių, suderintų su Komisija, investicijų, būtinų šalies poreikiams, įskaitant naujas tarpsistemines jungtis, investicijas, būtinas užtikrinti elektros energijos tiekimo saugumą, ar investicijas,</text:span><text:span text:style-name="T2369"><text:s/>būtinas pagal naujus reguliavimo reikalavimus, PSO<text:s/></text:span><text:span text:style-name="T2370">t<text:s/></text:span><text:span text:style-name="T2371">metų kaštai apskaičiuojami, nuo tokio turto likutinės vertės<text:s/></text:span><text:span text:style-name="T2372">t</text:span><text:span text:style-name="T2373"><text:s/>metų pradžiai, EUR;</text:span></text:p>
      <text:p text:style-name="P2374"><text:span text:style-name="T2375">NT</text:span><text:span text:style-name="T2376">110, t</text:span><text:span text:style-name="T2377"><text:s/>– nurašomo, perleidžiamo, išimamo iš eksploatacijos, bet į Modelį įtraukto neoptimizuotino turto,<text:s/></text:span><text:span text:style-name="T2378">t<text:s/></text:span><text:span text:style-name="T2379">metų kašta</text:span><text:span text:style-name="T2380">i, apskaičiuojami, nuo tokio turto likutinės vertės<text:s/></text:span><text:span text:style-name="T2381">t</text:span><text:span text:style-name="T2382"><text:s/>metų pradžiai, EUR;</text:span></text:p>
      <text:p text:style-name="P2383"><text:span text:style-name="T2384">BC</text:span><text:span text:style-name="T2385">TSO110, t</text:span><text:span text:style-name="T2386"><text:s/>– PSO<text:s/></text:span><text:span text:style-name="T2387">t<text:s/></text:span><text:span text:style-name="T2388">metų planuojami perdavimo paslaugos, šalies poreikiui, mokesčių kaštai, EUR;</text:span></text:p>
      <text:p text:style-name="P2389"><text:span text:style-name="T2390">ITC</text:span><text:span text:style-name="T2391">110, t</text:span><text:span text:style-name="T2392"><text:s/>– skirtumas tarp gautų pajamų ir patiriamų kaštų pagal kompensavimo tarp pe</text:span><text:span text:style-name="T2393">rdavimo sistemos operatorių (angl.<text:s/></text:span><text:span text:style-name="T2394">Inter-TSO Compensation (ITC)</text:span><text:span text:style-name="T2395"><text:s/>mechanizmą,<text:s/></text:span><text:span text:style-name="T2396">t<text:s/></text:span><text:span text:style-name="T2397">metais, EUR;</text:span></text:p>
      <text:p text:style-name="P2398"><text:span text:style-name="T2399">NJL</text:span><text:span text:style-name="T2400">110, t</text:span><text:span text:style-name="T2401"><text:s/>– pajamos gautos už naudojimosi jungiamosiomis linijomis paslaugą<text:s/></text:span><text:span text:style-name="T2402">t-2<text:s/></text:span><text:span text:style-name="T2403">metais, EUR;</text:span></text:p>
      <text:p text:style-name="P2404"><text:span text:style-name="T2405">S</text:span><text:span text:style-name="T2406">sr110, t</text:span><text:span text:style-name="T2407"><text:s/>– planuojami<text:s/></text:span><text:span text:style-name="T2408">t<text:s/></text:span><text:span text:style-name="T2409">metų PSO elektros energijos pirkimo kaštai<text:s/></text:span><text:span text:style-name="T2410">savoms reikmėms padengti;</text:span></text:p>
      <text:p text:style-name="P2411"><text:span text:style-name="T2412">S</text:span><text:span text:style-name="T2413">n110, t</text:span><text:span text:style-name="T2414"><text:s/>– planuojami<text:s/></text:span><text:span text:style-name="T2415">t<text:s/></text:span><text:span text:style-name="T2416">metų PSO elektros energijos pirkimo kaštai elektros energijos sąnaudoms technologiniuose įrenginiuose padengti;</text:span></text:p>
      <text:p text:style-name="P2417"><text:span text:style-name="T2418">FI</text:span><text:span text:style-name="T2419">110, t</text:span><text:span text:style-name="T2420"><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421">inės vertės<text:s/></text:span><text:span text:style-name="T2422">t<text:s/></text:span><text:span text:style-name="T2423">metų pradžiai, EUR;</text:span></text:p>
      <text:p text:style-name="P2424"><text:span text:style-name="T2425">OI</text:span><text:span text:style-name="T2426">110, t</text:span><text:span text:style-name="T2427"><text:s/>– kitos Įmonės gautos pajamos susijusios su reguliuojamų perdavimo paslaugų ir (ar) produktų teikimu, kuriems teikti naudojami ar nenaudojami reguliuojamos veiklos ištekliai, EUR;</text:span></text:p>
      <text:p text:style-name="P2428"><text:span text:style-name="T2429">PE</text:span><text:span text:style-name="T2430">110, t</text:span><text:span text:style-name="T2431"><text:s/>– Komisijos apskaičiuota</text:span><text:span text:style-name="T2432">s leistinos protingumo kriterijų atitinkančios investicijų grąžos viršijimas, EUR.“</text:span></text:p>
      <text:p text:style-name="P2433"><text:span text:style-name="T2434">NMS</text:span><text:span text:style-name="T2435">TSO,t</text:span><text:span text:style-name="T2436"><text:s text:c="2"/></text:span><text:span text:style-name="T2437">– prognozuojamas PSO nacionalinės balansavimo funkcijos veiklos rezultatas t metais,</text:span><text:span text:style-name="T2438"><text:s/></text:span><text:span text:style-name="T2439">EUR;</text:span><text:s/></text:p>
      <text:p text:style-name="P2440">Punkto pakeitimai:</text:p>
      <text:p text:style-name="P2441"><text:span text:style-name="T2442">Nr.<text:s/></text:span><text:a xlink:href="https://www.e-tar.lt/portal/legalAct.html?documentId=4e4f40b060fc11e589fccd6fa118e11c" office:target-frame-name="_top" xlink:show="replace"><text:span text:style-name="T2443">O3-509</text:span></text:a><text:span text:style-name="T2444">, 2015-09-21, paskelbta TAR 2015-09-22, i. k. 2015-14070</text:span></text:p>
      <text:p text:style-name="Normal"/>
      <text:p text:style-name="P2445">40<text:span text:style-name="T2446">. Planuojami elektros energijos pirkimo savoms reikmėms padengti kaštai apskaičiuojami pagal formulę:</text:span></text:p>
      <text:p text:style-name="P2447"/>
      <text:p text:style-name="P2448"><text:tab/><draw:frame draw:style-name="a14" text:anchor-type="as-char" svg:x="0in" svg:y="0in" svg:width="1.85417in" svg:height="0.21875in" style:rel-width="scale" style:rel-height="scale"><draw:object xlink:href="Object 13/" xlink:type="simple" xlink:show="embed" xlink:actuate="onLoad"/></draw:frame><text:tab/><text:span text:style-name="T2449">(16)</text:span></text:p>
      <text:p text:style-name="P2450"/>
      <text:p text:style-name="P2451">čia:</text:p>
      <text:p text:style-name="P2452"><text:span text:style-name="T2453">S</text:span><text:span text:style-name="T2454">sr110,t</text:span><text:span text:style-name="T2455"><text:s/>–<text:s/></text:span><text:span text:style-name="T2456">t</text:span><text:span text:style-name="T2457"><text:s/>metų planuojami elektros energijos įsigijimo savoms PSO reikmėms kaštai, EUR;</text:span></text:p>
      <text:p text:style-name="P2458"><text:span text:style-name="T2459">E</text:span><text:span text:style-name="T2460">sr110,t</text:span><text:span text:style-name="T2461"><text:s/>–<text:s/></text:span><text:span text:style-name="T2462">t</text:span><text:span text:style-name="T2463"><text:s/>metų elektros energija suvartota savoms PSO reikmėms, kWh;</text:span></text:p>
      <text:p text:style-name="P2464"><text:span text:style-name="T2465">T</text:span><text:span text:style-name="T2466">g110,t</text:span><text:span text:style-name="T2467"><text:s/>– elektros energijos pirkimo kaina, EUR/kWh.</text:span></text:p>
      <text:p text:style-name="P2468"><text:span text:style-name="T2469">41</text:span><text:span text:style-name="T2470">. Planuojami<text:s/></text:span><text:span text:style-name="T2471">elektros energijos pirkimo kaštai technologinėms sąnaudoms įrenginiuose padengti apskaičiuojami pagal formulę:</text:span></text:p>
      <text:p text:style-name="P2472"/>
      <text:p text:style-name="P2473"><text:tab/><draw:frame draw:style-name="a15" text:anchor-type="as-char" svg:x="0in" svg:y="0in" svg:width="1.83333in" svg:height="0.21875in" style:rel-width="scale" style:rel-height="scale"><draw:object xlink:href="Object 14/" xlink:type="simple" xlink:show="embed" xlink:actuate="onLoad"/></draw:frame><text:tab/><text:span text:style-name="T2474">(17)</text:span></text:p>
      <text:p text:style-name="P2475"/>
      <text:p text:style-name="P2476">čia:</text:p>
      <text:p text:style-name="P2477"><text:span text:style-name="T2478">S</text:span><text:span text:style-name="T2479">n110,t</text:span><text:span text:style-name="T2480"><text:s/>–<text:s/></text:span><text:span text:style-name="T2481">t</text:span><text:span text:style-name="T2482"><text:s/>metų planuojami elektros energijos įsigijimo kaštai technologinėms sąnaudoms įrenginiuose padengti;</text:span></text:p>
      <text:p text:style-name="P2483"><text:span text:style-name="T2484">E</text:span><text:span text:style-name="T2485">n110v,t</text:span><text:span text:style-name="T2486"><text:s/>– elektros energijos suvartojimas technologiniuose įrenginiuose perduodant elektros energiją šalies poreikiams, kWh;</text:span></text:p>
      <text:p text:style-name="P2487"><text:span text:style-name="T2488">T</text:span><text:span text:style-name="T2489">g110,t</text:span><text:span text:style-name="T2490"><text:s/>– elektros energijos<text:s/></text:span><text:span text:style-name="T2491">pirkimo kaina perdavimo tinkle, EUR/kWh.</text:span></text:p>
      <text:p text:style-name="P2492"/>
      <text:p text:style-name="P2493"/>
      <text:p text:style-name="P2494"><text:span text:style-name="T2495">41</text:span><text:span text:style-name="T2496">1</text:span><text:span text:style-name="T2497">. Pajamos, gautos už naudojimosi jungiamosiomis linijomis paslaugas t metais apskaičiuojamos pagal formulę:</text:span></text:p>
      <text:p text:style-name="P2498"/>
      <text:p text:style-name="P2499"><draw:frame draw:style-name="a16" text:anchor-type="as-char" svg:x="0in" svg:y="0in" svg:width="2.25in" svg:height="0.21875in" style:rel-width="scale" style:rel-height="scale"><draw:object xlink:href="Object 15/" xlink:type="simple" xlink:show="embed" xlink:actuate="onLoad"/></draw:frame><text:span text:style-name="T2500">(17</text:span><text:span text:style-name="T2501">1</text:span><text:span text:style-name="T2502">)</text:span></text:p>
      <text:p text:style-name="P2503"/>
      <text:p text:style-name="P2504">čia:</text:p>
      <text:p text:style-name="P2505"><text:span text:style-name="T2506">P</text:span><text:span text:style-name="T2507">NJL110</text:span><text:span text:style-name="T2508">,</text:span><text:span text:style-name="T2509">t</text:span><text:span text:style-name="T2510"><text:s/>– naudojimosi jungiamosiomis l</text:span><text:span text:style-name="T2511">inijomis paslaugų kaina t metais, Eur/MWh;</text:span></text:p>
      <text:p text:style-name="P2512"><text:span text:style-name="T2513">EE</text:span><text:span text:style-name="T2514">NJL110,t</text:span><text:span text:style-name="T2515"><text:s/></text:span><text:span text:style-name="T2516">– naudojimosi jungiamųjų linijų paslaugomis (elektros energijos eksporto į trečiąsias šalis) apimtis t metais, MWh.</text:span><text:s/></text:p>
      <text:p text:style-name="P2517">Papildyta punktu:</text:p>
      <text:p text:style-name="P2518"><text:span text:style-name="T2519">Nr.<text:s/></text:span><text:a xlink:href="https://www.e-tar.lt/portal/legalAct.html?documentId=a9734b207e3511e5b7eba10a9b5a9c5f" office:target-frame-name="_top" xlink:show="replace"><text:span text:style-name="T2520">O3-572</text:span></text:a><text:span text:style-name="T2521">, 2015-10-29, paskelbta TAR 2015-10-29, i. k. 2015-17067</text:span></text:p>
      <text:p text:style-name="Normal"/>
      <text:p text:style-name="P2522"><text:span text:style-name="T2523">41</text:span><text:span text:style-name="T2524">2</text:span><text:span text:style-name="T2525">. Naudojimosi jungiamosiomis linijomis paslaugų kaina t metais apskaičiuojama pagal formu</text:span><text:span text:style-name="T2526">lę:</text:span></text:p>
      <text:p text:style-name="P2527"><text:tab/><text:tab/>(17<text:span text:style-name="T2528">2</text:span>)</text:p>
      <text:p text:style-name="P2529"/>
      <text:p text:style-name="P2530">čia:</text:p>
      <text:p text:style-name="P2531">NJL<text:span text:style-name="T2532">s</text:span><text:span text:style-name="T2533">110</text:span><text:span text:style-name="T2534">,</text:span><text:span text:style-name="T2535">t</text:span><text:s/>– naudojimosi jungiamųjų linijų paslaugomis sąnaudos t-2 metais, Eur.</text:p>
      <text:p text:style-name="P2536"/>
      <text:p text:style-name="P2537">Naudojimosi jungiamųjų linijų paslaugomis sąnaudos t-2 metais apskaičiuojamos vadovaujantis Aprašu pagal PSO<text:s/>pateiktus t-2 metų duomenis.</text:p>
      <text:p text:style-name="P2538"><text:span text:style-name="T2539">Į naudojimosi jungiamųjų linijų paslaugomis sąnaudas neįtraukiami patiriami kaštai pagal<text:s/></text:span><text:span text:style-name="T2540">ITC</text:span><text:span text:style-name="T2541"><text:s/>mechanizmą.</text:span></text:p>
      <text:p text:style-name="P2542">Kai naudojimosi jungiamųjų linijų paslaugomis (elektros energijos eksporto į trečiąsias šalis) apimtis t-2 metais yra lygi<text:s/>nuliui, t metais naudojimosi jungiamosiomis linijomis paslaugų kaina nustatoma pagal Metodikos 41<text:span text:style-name="T2543">3</text:span><text:s/>punkte apibrėžtus principus.</text:p>
      <text:p text:style-name="P2544">Papildyta punktu:</text:p>
      <text:p text:style-name="P2545"><text:span text:style-name="T2546">Nr.<text:s/></text:span><text:a xlink:href="https://www.e-tar.lt/portal/legalAct.html?documentId=a9734b207e3511e5b7eba10a9b5a9c5f" office:target-frame-name="_top" xlink:show="replace"><text:span text:style-name="T2547">O3-572</text:span></text:a><text:span text:style-name="T2548">,</text:span><text:span text:style-name="T2549"><text:s/>2015-10-29, paskelbta TAR 2015-10-29, i. k. 2015-17067</text:span></text:p>
      <text:p text:style-name="P2550">Punkto pakeitimai:</text:p>
      <text:p text:style-name="P2551"><text:span text:style-name="T2552">Nr.<text:s/></text:span><text:a xlink:href="https://www.e-tar.lt/portal/legalAct.html?documentId=b1107920993611e78871f4322bb82f27" office:target-frame-name="_top" xlink:show="replace"><text:span text:style-name="T2553">O3E-402</text:span></text:a><text:span text:style-name="T2554">, 2017-09-14, paskelbta TAR 2017-09-15, i. k. 2017-14670</text:span></text:p>
      <text:p text:style-name="Normal"/>
      <text:p text:style-name="P2555"><text:span text:style-name="T2556">41</text:span><text:span text:style-name="T2557">3</text:span><text:span text:style-name="T2558">.<text:s/></text:span><text:span text:style-name="T2559">Pirmais dvejais naudojimosi jungiamosiomis linijomis paslaugų kainos nustatymo metais nustatoma naudojimosi jungiamosiomis linijomis paslaugų kaina apskaičiuojama pagal formulę:</text:span></text:p>
      <text:p text:style-name="P2560"><text:span text:style-name="T2561">(17</text:span><text:span text:style-name="T2562">3</text:span><text:span text:style-name="T2563">)</text:span></text:p>
      <text:p text:style-name="P2564"/>
      <text:p text:style-name="P2565">čia:</text:p>
      <text:p text:style-name="P2566"><text:span text:style-name="T2567">EE</text:span><text:span text:style-name="T2568">110,t</text:span><text:span text:style-name="T2569"><text:s/>– planuojama naudojimosi perdavimo sistema apimtis t metais, iš viso, MWh;</text:span></text:p>
      <text:p text:style-name="P2570"><text:span text:style-name="T2571">FC</text:span><text:span text:style-name="T2572">NJL110,t</text:span><text:span text:style-name="T2573"><text:s/>– planuojama pastoviųjų sąnaudų, tenkanti naudojimosi jungiamųjų linijų paslaugoms t metais, dalis, Eur. Pastoviosios sąnaudos nusta</text:span><text:span text:style-name="T2574">tomos vadovaujantis Aprašu.</text:span></text:p>
      <text:p text:style-name="P2575"><text:span text:style-name="T2576">P</text:span><text:span text:style-name="T2577">R,t</text:span><text:span text:style-name="T2578"><text:s/></text:span><text:span text:style-name="T2579">–</text:span><text:span text:style-name="T2580"><text:s/>rinkos kaina t metais nustatoma, vadovaujantis Elektros energijos rinkos kainos nustatymo metodika, patvirtinta Komisijos 2011 m. liepos 8 d. nutarimu Nr. O3-175 „Dėl Elektros energijos rinkos kainos nustatymo metodikos p</text:span><text:span text:style-name="T2581">atvirtinimo“, Eur/MWh</text:span><text:span text:style-name="T2582">.</text:span></text:p>
      <text:p text:style-name="P2583"><text:span text:style-name="T2584">Į pastoviąsias sąnaudas, tenkančias naudojimosi jungiamųjų linijų paslaugoms, neįtraukiami patiriami kaštai pagal ITC mechanizmą.</text:span><text:s/></text:p>
      <text:p text:style-name="P2585">Papildyta punktu:</text:p>
      <text:p text:style-name="P2586"><text:span text:style-name="T2587">Nr.<text:s/></text:span><text:a xlink:href="https://www.e-tar.lt/portal/legalAct.html?documentId=a9734b207e3511e5b7eba10a9b5a9c5f" office:target-frame-name="_top" xlink:show="replace"><text:span text:style-name="T2588">O3-572</text:span></text:a><text:span text:style-name="T2589">, 2015-10-29, paskelbta TAR 2015-10-29, i. k. 2015-17067</text:span></text:p>
      <text:p text:style-name="Normal"/>
      <text:h text:style-name="P2590" text:outline-level="2"><text:span text:style-name="T2591">TREČIASIS</text:span><text:span text:style-name="T2592"><text:s/>SKIRSNIS</text:span></text:h>
      <text:h text:style-name="P2593" text:outline-level="2"><text:span text:style-name="T2594">PERDAVIMO PASLAUGOS AUKŠTOS ĮTAMPOS TINKLAIS KAINOS VIRŠUTINĖS RIBOS NUSTATYMAS IR KOREGAVIMAS</text:span></text:h>
      <text:p text:style-name="P2595"/>
      <text:p text:style-name="P2596"/>
      <text:p text:style-name="P2597">Pakeistas skirsnio pavadinimas:</text:p>
      <text:p text:style-name="P2598"><text:span text:style-name="T2599">Nr.<text:s/></text:span><text:a xlink:href="https://www.e-tar.lt/portal/legalAct.html?documentId=b1107920993611e78871f4322bb82f27" office:target-frame-name="_top" xlink:show="replace"><text:span text:style-name="T2600">O3E-402</text:span></text:a><text:span text:style-name="T2601">, 2017-09-14, paskelbta TAR 2017-09-15, i. k. 2017-14670</text:span></text:p>
      <text:p text:style-name="Normal"/>
      <text:p text:style-name="P2602"><text:span text:style-name="T2603">42</text:span><text:span text:style-name="T2604">. Elektros energijos perdavimo aukštos įtampos tinklais paslaugos kainos viršutinė riba vis</text:span><text:span text:style-name="T2605">am reguliavimo periodui (įskaitant reguliavimo periodo pratęsimą)</text:span><text:span text:style-name="T2606"><text:s/></text:span><text:span text:style-name="T2607">apskaičiuojama galutines pirmiems reguliavimo periodo metams PSO leidžiamas pajamas padalijus iš planuojamo perduoti elektros energijos kiekio šalies poreikiams ir apskaičiuojama pagal formu</text:span><text:span text:style-name="T2608">lę:</text:span><text:s/></text:p>
      <text:p text:style-name="P2609">Punkto pakeitimai:</text:p>
      <text:p text:style-name="P2610"><text:span text:style-name="T2611">Nr.<text:s/></text:span><text:a xlink:href="https://www.e-tar.lt/portal/legalAct.html?documentId=4e4f40b060fc11e589fccd6fa118e11c" office:target-frame-name="_top" xlink:show="replace"><text:span text:style-name="T2612">O3-509</text:span></text:a><text:span text:style-name="T2613">, 2015-09-21, paskelbta TAR 2015-09-22, i. k. 2015-14070</text:span></text:p>
      <text:p text:style-name="P2614"><text:span text:style-name="T2615">Nr.<text:s/></text:span><text:a xlink:href="https://www.e-tar.lt/portal/legalAct.html?documentId=b1107920993611e78871f4322bb82f27" office:target-frame-name="_top" xlink:show="replace"><text:span text:style-name="T2616">O3E-402</text:span></text:a><text:span text:style-name="T2617">, 2017-09-14, paskelbta TAR 2017-09-15, i. k. 2017-14670</text:span></text:p>
      <text:p text:style-name="P2618"><text:span text:style-name="T2619">Nr.<text:s/></text:span><text:a xlink:href="https://www.e-tar.lt/portal/legalAct.html?documentId=4702a120ff2c11ea88f28eae672e5b40" office:target-frame-name="_top" xlink:show="replace"><text:span text:style-name="T2620">O3E-879</text:span></text:a><text:span text:style-name="T2621">, 2020-09-25, paskelbta TAR 2020-09-25, i. k. 20</text:span><text:span text:style-name="T2622">20-19990</text:span></text:p>
      <text:p text:style-name="Normal"/>
      <text:p text:style-name="P2623"><text:span text:style-name="T2624">43</text:span><text:span text:style-name="T2625">. Elektros energijos perdavimo aukštos įtampos tinklais paslaugos kainos viršutinė riba<text:s/></text:span>kitiems reguliavimo periodo metams yra koreguojama<text:span text:style-name="T2626"><text:s/>dėl OPEX (be DU) infliacijos, vidutinio darbo užmokesčio pokyčio, planuojamų technologinių sąnaudų, m</text:span><text:span text:style-name="T2627">okesčių ir kapitalo kaštų pokyčių bei prognozuojamo perduoti elektros energijos kiekio. Bazinės PSO leidžiamos pajamos gali būti koreguojamos ir dėl kitų reikšmingų pajamų ir (ar) sąnaudų pokyčių, kuriuos sąlygojo teisės aktų pakeitimai ir (ar) kiti objekt</text:span><text:span text:style-name="T2628">yvūs (nuo PSO nepriklausantys) veiksniai,<text:s/></text:span><text:span text:style-name="T2629">arba PSO priimtų sprendimų, didinančių OPEX, tačiau ne mažesniu dydžiu mažinančių kitus kaštus, ir šiems sprendimams yra pritarusi Reguliuojančioji institucija</text:span><text:span text:style-name="T2630">.<text:s/></text:span></text:p>
      <text:p text:style-name="P2631">Punkto pakeitimai:</text:p>
      <text:p text:style-name="P2632"><text:span text:style-name="T2633">Nr.<text:s/></text:span><text:a xlink:href="https://www.e-tar.lt/portal/legalAct.html?documentId=4e4f40b060fc11e589fccd6fa118e11c" office:target-frame-name="_top" xlink:show="replace"><text:span text:style-name="T2634">O3-509</text:span></text:a><text:span text:style-name="T2635">, 2015-09-21, paskelbta TAR 2015-09-22, i. k. 2015-14070</text:span></text:p>
      <text:p text:style-name="P2636"><text:span text:style-name="T2637">Nr.<text:s/></text:span><text:a xlink:href="https://www.e-tar.lt/portal/legalAct.html?documentId=b1107920993611e78871f4322bb82f27" office:target-frame-name="_top" xlink:show="replace"><text:span text:style-name="T2638">O3E-402</text:span></text:a><text:span text:style-name="T2639">, 2017-09-14, paskelbta TAR 2017-09-15, i. k. 2017-14670</text:span></text:p>
      <text:p text:style-name="P2640"><text:span text:style-name="T2641">Nr.<text:s/></text:span><text:a xlink:href="https://www.e-tar.lt/portal/legalAct.html?documentId=4702a120ff2c11ea88f28eae672e5b40" office:target-frame-name="_top" xlink:show="replace"><text:span text:style-name="T2642">O3E-879</text:span></text:a><text:span text:style-name="T2643">, 2020-09-25, paskelbta TAR 2020-09-25, i. k. 2020-19990</text:span></text:p>
      <text:p text:style-name="Normal"/>
      <text:p text:style-name="P2644"><text:span text:style-name="T2645">44</text:span><text:span text:style-name="T2646">. Koreguotos<text:s/></text:span><text:span text:style-name="T2647">t</text:span><text:span text:style-name="T2648"><text:s/>metų PSO leidžiamos pajamos apskaičiuojamos pagal formulę:</text:span></text:p>
      <text:p text:style-name="P2649"/>
      <text:p text:style-name="P2650"><draw:frame draw:style-name="a17" text:anchor-type="as-char" svg:x="0in" svg:y="0in" svg:width="6.32292in" svg:height="0.21875in" style:rel-width="scale" style:rel-height="scale"><draw:object xlink:href="Object 16/" xlink:type="simple" xlink:show="embed" xlink:actuate="onLoad"/></draw:frame><text:span text:style-name="T2651">(18)</text:span></text:p>
      <text:p text:style-name="P2652"/>
      <text:p text:style-name="P2653">čia:</text:p>
      <text:p text:style-name="P2654"><text:span text:style-name="T2655">P‘</text:span><text:span text:style-name="T2656">110,t</text:span><text:span text:style-name="T2657"><text:s/>– koreguotos<text:s/></text:span><text:span text:style-name="T2658">t</text:span><text:span text:style-name="T2659"><text:s/>metų PSO leidžiamos pajamos, EUR;</text:span></text:p>
      <text:p text:style-name="P2660"><text:span text:style-name="T2661">OPEX‘</text:span><text:span text:style-name="T2662">(be DU)110,t</text:span><text:span text:style-name="T2663"><text:s/>– koreguoti<text:s/></text:span><text:span text:style-name="T2664">t</text:span><text:span text:style-name="T2665"><text:s/>metų OPEX (be DU) kaštai;</text:span></text:p>
      <text:p text:style-name="P2666"><text:span text:style-name="T2667">OPEX‘</text:span><text:span text:style-name="T2668">(DU)110,t</text:span><text:span text:style-name="T2669"><text:s/>– koreguoti<text:s/></text:span><text:span text:style-name="T2670">t</text:span><text:span text:style-name="T2671"><text:s/>metų darbo užmokesčio kaštai;</text:span></text:p>
      <text:p text:style-name="P2672"><text:span text:style-name="T2673">M</text:span><text:span text:style-name="T2674">110,t</text:span><text:span text:style-name="T2675"><text:s/>– planuojami<text:s/></text:span><text:span text:style-name="T2676">t</text:span><text:span text:style-name="T2677"><text:s/>metų mokesčiai;</text:span></text:p>
      <text:p text:style-name="P2678"><text:span text:style-name="T2679">S</text:span><text:span text:style-name="T2680">sr110,t</text:span><text:span text:style-name="T2681"><text:s/>– planuojami<text:s/></text:span><text:span text:style-name="T2682">t</text:span><text:span text:style-name="T2683"><text:s/>metų elektros energijos pirkimo kaštai savoms reikmėms padengti;</text:span></text:p>
      <text:p text:style-name="P2684"><text:span text:style-name="T2685">S</text:span><text:span text:style-name="T2686">n110,t</text:span><text:span text:style-name="T2687"><text:s/>– planuojami<text:s/></text:span><text:span text:style-name="T2688">t</text:span><text:span text:style-name="T2689"><text:s/>metų elektros energijos pirkimo kaštai elektros energijos sąnaudoms technologiniuose įrenginiuose padengti;</text:span></text:p>
      <text:p text:style-name="P2690"><text:span text:style-name="T2691">N</text:span><text:span text:style-name="T2692">110,t</text:span><text:span text:style-name="T2693"><text:s/>– planuojamos<text:s/></text:span><text:span text:style-name="T2694">t</text:span><text:span text:style-name="T2695"><text:s/>metų nusidėvėjimo sąnaudos;</text:span></text:p>
      <text:p text:style-name="P2696"><text:span text:style-name="T2697">NT</text:span><text:span text:style-name="T2698">110,t</text:span><text:span text:style-name="T2699"><text:s/></text:span><text:span text:style-name="T2700">– planuojamos<text:s/></text:span><text:span text:style-name="T2701">t</text:span><text:span text:style-name="T2702"><text:s/>metų nurašomo turto sąnaudos;<text:s/></text:span></text:p>
      <text:p text:style-name="P2703"><text:span text:style-name="T2704">ROI</text:span><text:span text:style-name="T2705">110,t</text:span><text:span text:style-name="T2706"><text:s/>–investicijų grąža, apskaičiuota taikant Reguliuojančiosios institucijos</text:span><text:span text:style-name="T2707"><text:s/></text:span><text:span text:style-name="T2708">t</text:span><text:span text:style-name="T2709"><text:s/>metų nustatytą investicijų grąžos normą nuo reguliuojamos turto bazės metų pradžiai;</text:span></text:p>
      <text:p text:style-name="P2710"><text:span text:style-name="T2711">S</text:span><text:span text:style-name="T2712">110,t</text:span><text:span text:style-name="T2713"><text:s/>– planuojamas<text:s/></text:span><text:span text:style-name="T2714">t</text:span><text:span text:style-name="T2715"><text:s/>metų OPEX padidėj</text:span><text:span text:style-name="T2716">imas/sumažėjimas, sąlygotas teisės aktų pasikeitimų ir/ar kitų objektyvių (nuo PSO nepriklausančių) veiksnių, arba PSO priimtų sprendimų, didinančių OPEX, tačiau ne mažesniu dydžiu mažinančių kitus kaštus, ir šiems sprendimas yra pritarusi Reguliuojančioji</text:span><text:span text:style-name="T2717"><text:s/>institucija;</text:span></text:p>
      <text:p text:style-name="P2718"><text:span text:style-name="T2719">OI</text:span><text:span text:style-name="T2720">110,t</text:span><text:span text:style-name="T2721"><text:s/>– planuojamos<text:s/></text:span><text:span text:style-name="T2722">t</text:span><text:span text:style-name="T2723"><text:s/>metų kitos pajamos;</text:span></text:p>
      <text:p text:style-name="P2724"><text:span text:style-name="T2725">K</text:span><text:span text:style-name="T2726">110,t<text:s/></text:span><text:span text:style-name="T2727">– Reguliuojančiosios institucijos</text:span><text:span text:style-name="T2728"><text:s/></text:span><text:span text:style-name="T2729">nustatyta praėjusių laikotarpių investicijų grąžos korekcija.</text:span><text:s/></text:p>
      <text:p text:style-name="P2730">Punkto pakeitimai:</text:p>
      <text:p text:style-name="P2731"><text:span text:style-name="T2732">Nr.<text:s/></text:span><text:a xlink:href="https://www.e-tar.lt/portal/legalAct.html?documentId=b1107920993611e78871f4322bb82f27" office:target-frame-name="_top" xlink:show="replace"><text:span text:style-name="T2733">O3E-402</text:span></text:a><text:span text:style-name="T2734">, 2017-09-14, paskelbta TAR 2017-09-15, i. k. 2017-14670</text:span></text:p>
      <text:p text:style-name="P2735"><text:span text:style-name="T2736">Nr.<text:s/></text:span><text:a xlink:href="https://www.e-tar.lt/portal/legalAct.html?documentId=4702a120ff2c11ea88f28eae672e5b40" office:target-frame-name="_top" xlink:show="replace"><text:span text:style-name="T2737">O3E-879</text:span></text:a><text:span text:style-name="T2738">, 2020-09-25, paskelbta TAR 2020-09-25, i. k. 2020-19990</text:span></text:p>
      <text:p text:style-name="Normal"/>
      <text:p text:style-name="P2739"><text:span text:style-name="T2740">45</text:span><text:span text:style-name="T2741">.<text:s/></text:span><text:span text:style-name="T2742">Koreguoti<text:s/></text:span><text:span text:style-name="T2743">t<text:s/></text:span><text:span text:style-name="T2744">metų OPEX (be DU) kaštai</text:span><text:span text:style-name="T2745"><text:s/>apskaičiuojami pagal formulę:</text:span></text:p>
      <text:p text:style-name="P2746"/>
      <text:p text:style-name="P2747"><draw:frame draw:style-name="a18" text:anchor-type="as-char" svg:x="0in" svg:y="0in" svg:width="2.96875in" svg:height="0.21875in" style:rel-width="scale" style:rel-height="scale"><draw:object xlink:href="Object 17/" xlink:type="simple" xlink:show="embed" xlink:actuate="onLoad"/></draw:frame><text:span text:style-name="T2748"><text:tab/>(18</text:span><text:span text:style-name="T2749">1</text:span><text:span text:style-name="T2750">)</text:span></text:p>
      <text:p text:style-name="P2751"/>
      <text:p text:style-name="P2752">čia:</text:p>
      <text:p text:style-name="P2753"><text:span text:style-name="T2754">OPEX‘</text:span><text:span text:style-name="T2755"><text:s/>(be DU)110,t<text:s/></text:span><text:span text:style-name="T2756">– koreguoti<text:s/></text:span><text:span text:style-name="T2757">t</text:span><text:span text:style-name="T2758"><text:s/>metų OPEX(be DU) kaštai;</text:span></text:p>
      <text:p text:style-name="P2759"><text:span text:style-name="T2760">OPEX</text:span><text:span text:style-name="T2761"><text:s/>(be DU)110<text:s/></text:span><text:span text:style-name="T2762">– reguliavimo periodo baziniai<text:s/></text:span><text:span text:style-name="T2763">OPEX(be DU) kaštai;</text:span></text:p>
      <text:p text:style-name="P2764"><text:span text:style-name="T2765">IK</text:span><text:span text:style-name="T2766">t</text:span><text:span text:style-name="T2767"><text:s/>– <text:s/></text:span><text:span text:style-name="T2768">t</text:span><text:span text:style-name="T2769"><text:s/>metų infliacijos koeficientas, kuris apskaičiuojamas pagal formulę:</text:span></text:p>
      <text:p text:style-name="P2770"/>
      <text:p text:style-name="P2771"><draw:frame draw:style-name="a19" text:anchor-type="as-char" svg:x="0in" svg:y="0in" svg:width="2.04167in" svg:height="0.375in" style:rel-width="scale" style:rel-height="scale"><draw:object xlink:href="Object 18/" xlink:type="simple" xlink:show="embed" xlink:actuate="onLoad"/></draw:frame><text:span text:style-name="T2772"><text:tab/></text:span><text:span text:style-name="T2773"><text:tab/>(18</text:span><text:span text:style-name="T2774">2</text:span><text:span text:style-name="T2775">)</text:span></text:p>
      <text:p text:style-name="P2776"/>
      <text:p text:style-name="P2777">čia:</text:p>
      <text:p text:style-name="P2778"><text:span text:style-name="T2779">i</text:span><text:span text:style-name="T2780">t</text:span><text:span text:style-name="T2781"><text:s/>– vidutinio metinio vartotojų kainų indekso pokytis metais t lyginant su atitinkamu indeksu metais<text:s/></text:span><text:span text:style-name="T2782">t-1</text:span><text:span text:style-name="T2783">, %. Jis nustatomas pagal Finansų ministerijos skelbiamus naujausius duomenis. Nesant Finansų ministerijos duomenų, nustatoma pagal Lietuvos banko duomenis;<text:s/></text:span></text:p>
      <text:p text:style-name="P2784">e – efektyvumo koeficientas, %;</text:p>
      <text:p text:style-name="P2785"><text:span text:style-name="T2786">IK</text:span><text:span text:style-name="T2787">t-1</text:span><text:span text:style-name="T2788"><text:s/>–<text:s/></text:span><text:span text:style-name="T2789">t-1</text:span><text:span text:style-name="T2790"><text:s/>metų infliacijos koeficientas. Pirmųjų naujojo regulia</text:span><text:span text:style-name="T2791">vimo periodo metų infliacijos koeficientas lygus vienetui.</text:span></text:p>
      <text:p text:style-name="P2792">Punkto pakeitimai:</text:p>
      <text:p text:style-name="P2793"><text:span text:style-name="T2794">Nr.<text:s/></text:span><text:a xlink:href="https://www.e-tar.lt/portal/legalAct.html?documentId=4e4f40b060fc11e589fccd6fa118e11c" office:target-frame-name="_top" xlink:show="replace"><text:span text:style-name="T2795">O3-509</text:span></text:a><text:span text:style-name="T2796">, 2015-09-21, paskelbta TAR 2015-09-22, i. k. 2015-14070</text:span></text:p>
      <text:p text:style-name="P2797"><text:span text:style-name="T2798">Nr.<text:s/></text:span><text:a xlink:href="https://www.e-tar.lt/portal/legalAct.html?documentId=b1107920993611e78871f4322bb82f27" office:target-frame-name="_top" xlink:show="replace"><text:span text:style-name="T2799">O3E-402</text:span></text:a><text:span text:style-name="T2800">, 2017-09-14, paskelbta TAR 2017-09-15, i. k. 2017-14670</text:span></text:p>
      <text:p text:style-name="Normal"/>
      <text:p text:style-name="P2801"><text:span text:style-name="T2802">46</text:span><text:span text:style-name="T2803">. Koreguoti<text:s/></text:span><text:span text:style-name="T2804">t<text:s/></text:span><text:span text:style-name="T2805">metų</text:span><text:span text:style-name="T2806"><text:s/>OPEX(DU) kaštai yra apskaičiuojami pagal formulę:</text:span></text:p>
      <text:p text:style-name="P2807"/>
      <text:p text:style-name="P2808"><draw:frame draw:style-name="a20" text:anchor-type="as-char" svg:x="0in" svg:y="0in" svg:width="2.6875in" svg:height="0.21875in" style:rel-width="scale" style:rel-height="scale"><draw:object xlink:href="Object 19/" xlink:type="simple" xlink:show="embed" xlink:actuate="onLoad"/></draw:frame><text:span text:style-name="T2809"><text:tab/>(18</text:span><text:span text:style-name="T2810">3</text:span><text:span text:style-name="T2811">)</text:span></text:p>
      <text:p text:style-name="P2812"/>
      <text:p text:style-name="P2813">čia:</text:p>
      <text:p text:style-name="P2814"><text:span text:style-name="T2815">OPEX‘</text:span><text:span text:style-name="T2816"><text:s/>(DU)110,t<text:s/></text:span><text:span text:style-name="T2817">– koreguoti darbo užmokesčio kaštai;</text:span></text:p>
      <text:p text:style-name="P2818"><text:span text:style-name="T2819">OPEX</text:span><text:span text:style-name="T2820"><text:s/>(DU)110<text:s/></text:span><text:span text:style-name="T2821">– reguliavimo periodo baziniai darbo užmokesčio kaštai;</text:span></text:p>
      <text:p text:style-name="P2822"><text:span text:style-name="T2823">DK</text:span><text:span text:style-name="T2824">t</text:span><text:span text:style-name="T2825"><text:s/>–<text:s/></text:span><text:span text:style-name="T2826">t<text:s/></text:span><text:span text:style-name="T2827">metų darbo užmokesčio koregavimo koeficientas, kuris<text:s/></text:span><text:span text:style-name="T2828">apskaičiuojamas pagal formulę:</text:span></text:p>
      <text:p text:style-name="P2829"/>
      <text:p text:style-name="P2830"><draw:frame draw:style-name="a21" text:anchor-type="as-char" svg:x="0in" svg:y="0in" svg:width="2.33333in" svg:height="0.375in" style:rel-width="scale" style:rel-height="scale"><draw:object xlink:href="Object 20/" xlink:type="simple" xlink:show="embed" xlink:actuate="onLoad"/></draw:frame><text:span text:style-name="T2831"><text:tab/>(18</text:span><text:span text:style-name="T2832">4</text:span><text:span text:style-name="T2833">)</text:span></text:p>
      <text:p text:style-name="P2834"/>
      <text:p text:style-name="P2835">čia:</text:p>
      <text:p text:style-name="P2836"><text:span text:style-name="T2837">ΔDU</text:span><text:span text:style-name="T2838">t</text:span><text:span text:style-name="T2839"><text:s/>–vidutinio mėnesio bruto darbo užmokesčio pokytis metais<text:s/></text:span><text:span text:style-name="T2840">t</text:span><text:span text:style-name="T2841"><text:s/>lyginant su atitinkamu indeksu metais<text:s/></text:span><text:span text:style-name="T2842">t-1</text:span><text:span text:style-name="T2843">, %. Jis nustatomas pagal <text:s/>Finansų ministerijos skelbiamus naujausius duomenis;<text:s/></text:span></text:p>
      <text:p text:style-name="P2844"><text:span text:style-name="T2845">e – efektyvumo koeficien</text:span><text:span text:style-name="T2846">tas, %;</text:span></text:p>
      <text:p text:style-name="P2847"><text:span text:style-name="T2848">DK</text:span><text:span text:style-name="T2849">t-1</text:span><text:span text:style-name="T2850"><text:s/>–<text:s/></text:span><text:span text:style-name="T2851">t-1</text:span><text:span text:style-name="T2852"><text:s/>metų darbo užmokesčio koregavimo koeficientas. Pirmųjų naujojo reguliavimo periodo metų darbo užmokesčio koregavimo koeficientas lygus vienetui.</text:span></text:p>
      <text:p text:style-name="P2853">Punkto pakeitimai:</text:p>
      <text:p text:style-name="P2854"><text:span text:style-name="T2855">Nr.<text:s/></text:span><text:a xlink:href="https://www.e-tar.lt/portal/legalAct.html?documentId=4e4f40b060fc11e589fccd6fa118e11c" office:target-frame-name="_top" xlink:show="replace"><text:span text:style-name="T2856">O3-509</text:span></text:a><text:span text:style-name="T2857">, 2015-09-21, paskelbta TAR 2015-09-22, i. k. 2015-14070</text:span></text:p>
      <text:p text:style-name="P2858"><text:span text:style-name="T2859">Nr.<text:s/></text:span><text:a xlink:href="https://www.e-tar.lt/portal/legalAct.html?documentId=b1107920993611e78871f4322bb82f27" office:target-frame-name="_top" xlink:show="replace"><text:span text:style-name="T2860">O3E-402</text:span></text:a><text:span text:style-name="T2861">, 2017-09-14, paskelbta TAR 2017-09-15, i. k. 2017-146</text:span><text:span text:style-name="T2862">70</text:span></text:p>
      <text:p text:style-name="Normal"/>
      <text:p text:style-name="P2863">46<text:span text:style-name="T2864">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65">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66">Papildyta punktu:</text:p>
      <text:p text:style-name="P2867"><text:span text:style-name="T2868">Nr.<text:s/></text:span><text:a xlink:href="https://www.e-tar.lt/portal/legalAct.html?documentId=4702a120ff2c11ea88f28eae672e5b40" office:target-frame-name="_top" xlink:show="replace"><text:span text:style-name="T2869">O3E-879</text:span></text:a><text:span text:style-name="T2870">,<text:s/></text:span><text:span text:style-name="T2871">2020-09-25, paskelbta TAR 2020-09-25, i. k. 2020-19990</text:span></text:p>
      <text:p text:style-name="Normal"/>
      <text:p text:style-name="P2872"><text:span text:style-name="T2873">47</text:span><text:span text:style-name="T2874">. Koreguota<text:s/></text:span><text:span text:style-name="T2875">t</text:span><text:span text:style-name="T2876"><text:s/>metų elektros energijos perdavimo paslaugos kainos viršutinė riba apskaičiuojama pagal formulę:</text:span></text:p>
      <text:p text:style-name="Normal"/>
      <text:p text:style-name="P2877"><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78">čia:</text:p>
      <text:p text:style-name="P2879"><text:span text:style-name="T2880">T‘</text:span><text:span text:style-name="T2881">110,t</text:span><text:span text:style-name="T2882"><text:s/>– koreguota<text:s/></text:span><text:span text:style-name="T2883">t<text:s/></text:span><text:span text:style-name="T2884">metų elektros ene</text:span><text:span text:style-name="T2885">rgijos perdavimo paslaugos kainos viršutinė riba, ct/kWh;</text:span></text:p>
      <text:p text:style-name="P2886"><text:span text:style-name="T2887">P‘</text:span><text:span text:style-name="T2888">110,t</text:span><text:span text:style-name="T2889"><text:s/>– koreguotos<text:s/></text:span><text:span text:style-name="T2890">t</text:span><text:span text:style-name="T2891"><text:s/>metų PSO leidžiamos pajamos, EUR;</text:span></text:p>
      <text:p text:style-name="P2892"><text:span text:style-name="T2893">E</text:span><text:span text:style-name="T2894">110,t<text:s/></text:span><text:span text:style-name="T2895">– PSO prognozuojamas perduoti elektros energijos kiekis AĮ tinklais šalies poreikiams<text:s/></text:span><text:span text:style-name="T2896">t<text:s/></text:span><text:span text:style-name="T2897">metais, kWh.</text:span></text:p>
      <text:p text:style-name="P2898">Punkto pakeitimai:</text:p>
      <text:p text:style-name="P2899"><text:span text:style-name="T2900">Nr.<text:s/></text:span><text:a xlink:href="https://www.e-tar.lt/portal/legalAct.html?documentId=b1107920993611e78871f4322bb82f27" office:target-frame-name="_top" xlink:show="replace"><text:span text:style-name="T2901">O3E-402</text:span></text:a><text:span text:style-name="T2902">, 2017-09-14, paskelbta TAR 2017-09-15, i. k. 2017-14670</text:span></text:p>
      <text:p text:style-name="Normal"/>
      <text:p text:style-name="P2903"><text:span text:style-name="T2904">47</text:span><text:span text:style-name="T2905">1</text:span><text:span text:style-name="T2906">.</text:span><text:span text:style-name="T2907"><text:s/>Neteko galios nuo 2017-09-16</text:span></text:p>
      <text:p text:style-name="P2908">Punkto naikinimas:</text:p>
      <text:p text:style-name="P2909"><text:span text:style-name="T2910">Nr.<text:s/></text:span><text:a xlink:href="https://www.e-tar.lt/portal/legalAct.html?documentId=b1107920993611e78871f4322bb82f27" office:target-frame-name="_top" xlink:show="replace"><text:span text:style-name="T2911">O3E-402</text:span></text:a><text:span text:style-name="T2912">, 2017-09-14, paskelbta TAR 2017-09-15, i. k. 2017-14670</text:span></text:p>
      <text:p text:style-name="P2913">Papildyta punktu:</text:p>
      <text:p text:style-name="P2914"><text:span text:style-name="T2915">Nr.<text:s/></text:span><text:a xlink:href="https://www.e-tar.lt/portal/legalAct.html?documentId=4e4f40b060fc11e589fccd6fa118e11c" office:target-frame-name="_top" xlink:show="replace"><text:span text:style-name="T2916">O3-509</text:span></text:a><text:span text:style-name="T2917">, 2015-09-21, paskelbta TAR 2015-09-22, i. k. 2015-14070</text:span></text:p>
      <text:p text:style-name="Normal"/>
      <text:p text:style-name="P2918"><text:span text:style-name="T2919">48.</text:span><text:span text:style-name="T2920"><text:s/>Neteko galios nuo 2017-09-16</text:span></text:p>
      <text:p text:style-name="P2921">Punkto naikinimas:</text:p>
      <text:p text:style-name="P2922"><text:span text:style-name="T2923">Nr.<text:s/></text:span><text:a xlink:href="https://www.e-tar.lt/portal/legalAct.html?documentId=b1107920993611e78871f4322bb82f27" office:target-frame-name="_top" xlink:show="replace"><text:span text:style-name="T2924">O3E-402</text:span></text:a><text:span text:style-name="T2925">,<text:s/></text:span><text:span text:style-name="T2926">2017-09-14, paskelbta TAR 2017-09-15, i. k. 2017-14670</text:span></text:p>
      <text:p text:style-name="P2927">Punkto pakeitimai:</text:p>
      <text:p text:style-name="P2928"><text:span text:style-name="T2929">Nr.<text:s/></text:span><text:a xlink:href="https://www.e-tar.lt/portal/legalAct.html?documentId=4e4f40b060fc11e589fccd6fa118e11c" office:target-frame-name="_top" xlink:show="replace"><text:span text:style-name="T2930">O3-509</text:span></text:a><text:span text:style-name="T2931">, 2015-09-21, paskelbta TAR 2015-09-22, i. k. 2015-14070</text:span></text:p>
      <text:p text:style-name="Normal"/>
      <text:p text:style-name="P2932"><text:span text:style-name="T2933">49.</text:span><text:span text:style-name="T2934"><text:s/>Neteko gal</text:span><text:span text:style-name="T2935">ios nuo 2017-09-16</text:span></text:p>
      <text:p text:style-name="P2936">Punkto naikinimas:</text:p>
      <text:p text:style-name="P2937"><text:span text:style-name="T2938">Nr.<text:s/></text:span><text:a xlink:href="https://www.e-tar.lt/portal/legalAct.html?documentId=b1107920993611e78871f4322bb82f27" office:target-frame-name="_top" xlink:show="replace"><text:span text:style-name="T2939">O3E-402</text:span></text:a><text:span text:style-name="T2940">, 2017-09-14, paskelbta TAR 2017-09-15, i. k. 2017-14670</text:span></text:p>
      <text:p text:style-name="Normal"/>
      <text:p text:style-name="P2941"><text:span text:style-name="T2942">50.</text:span><text:span text:style-name="T2943"><text:s/>Neteko galios nuo 2017-09-16</text:span></text:p>
      <text:p text:style-name="P2944">Punkto naikinimas:</text:p>
      <text:p text:style-name="P2945"><text:span text:style-name="T2946">Nr.<text:s/></text:span><text:a xlink:href="https://www.e-tar.lt/portal/legalAct.html?documentId=b1107920993611e78871f4322bb82f27" office:target-frame-name="_top" xlink:show="replace"><text:span text:style-name="T2947">O3E-402</text:span></text:a><text:span text:style-name="T2948">, 2017-09-14, paskelbta TAR 2017-09-15, i. k. 2017-14670</text:span></text:p>
      <text:p text:style-name="Normal"/>
      <text:p text:style-name="P2949"><text:span text:style-name="T2950">51.</text:span><text:span text:style-name="T2951"><text:s/>Neteko galios nuo 2017-09-16</text:span></text:p>
      <text:p text:style-name="P2952">Punkto naikinimas:</text:p>
      <text:p text:style-name="P2953"><text:span text:style-name="T2954">Nr.<text:s/></text:span><text:a xlink:href="https://www.e-tar.lt/portal/legalAct.html?documentId=b1107920993611e78871f4322bb82f27" office:target-frame-name="_top" xlink:show="replace"><text:span text:style-name="T2955">O3E-402</text:span></text:a><text:span text:style-name="T2956">, 2017-09-14, paskelbta TAR 2017-09-15, i. k. 2017-14670</text:span></text:p>
      <text:p text:style-name="Normal"/>
      <text:p text:style-name="P2957"><text:span text:style-name="T2958">52.</text:span><text:span text:style-name="T2959"><text:s/>Neteko galios nuo 2017-09-16</text:span></text:p>
      <text:p text:style-name="P2960">Punkto naikinimas:</text:p>
      <text:p text:style-name="P2961"><text:span text:style-name="T2962">Nr.<text:s/></text:span><text:a xlink:href="https://www.e-tar.lt/portal/legalAct.html?documentId=b1107920993611e78871f4322bb82f27" office:target-frame-name="_top" xlink:show="replace"><text:span text:style-name="T2963">O3E-402</text:span></text:a><text:span text:style-name="T2964">, 2017-09-14, paskelbta TAR 2017-09-15, i. k. 2017-14670</text:span></text:p>
      <text:p text:style-name="P2965">Punkto pakeitimai:</text:p>
      <text:p text:style-name="P2966"><text:span text:style-name="T2967">Nr.<text:s/></text:span><text:a xlink:href="https://www.e-tar.lt/portal/legalAct.html?documentId=4e4f40b060fc11e589fccd6fa118e11c" office:target-frame-name="_top" xlink:show="replace"><text:span text:style-name="T2968">O3-509</text:span></text:a><text:span text:style-name="T2969">, 20</text:span><text:span text:style-name="T2970">15-09-21, paskelbta TAR 2015-09-22, i. k. 2015-14070</text:span></text:p>
      <text:p text:style-name="Normal"/>
      <text:p text:style-name="P2971"><text:span text:style-name="T2972">4 skirsnis.</text:span><text:span text:style-name="T2973"><text:s/>Neteko galios nuo 2015-09-23</text:span></text:p>
      <text:p text:style-name="P2974">Skirsnio naikinimas:</text:p>
      <text:p text:style-name="P2975"><text:span text:style-name="T2976">Nr.<text:s/></text:span><text:a xlink:href="https://www.e-tar.lt/portal/legalAct.html?documentId=4e4f40b060fc11e589fccd6fa118e11c" office:target-frame-name="_top" xlink:show="replace"><text:span text:style-name="T2977">O3-509</text:span></text:a><text:span text:style-name="T2978">, 2015-09-21, paskelbta TAR<text:s/></text:span><text:span text:style-name="T2979">2015-09-22, i. k. 2015-14070</text:span></text:p>
      <text:p text:style-name="Normal"/>
      <text:p text:style-name="P2980"><text:span text:style-name="T2981">PENKTASIS</text:span><text:span text:style-name="T2982"><text:s/>SKIRSNIS</text:span></text:p>
      <text:p text:style-name="P2983"><text:span text:style-name="T2984">SKIRSTYMO PASLAUGOS VIDUTINĖS IR ŽEMOS ĮTAMPOS TINKLAIS KAINODARA</text:span></text:p>
      <text:p text:style-name="P2985"/>
      <text:p text:style-name="P2986"/>
      <text:p text:style-name="P2987"><text:span text:style-name="T2988">59</text:span><text:span text:style-name="T2989">.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990">udojant Modelį, kuris sumodeliuoja tinklą, atsižvelgiant į būsimą elektros energijos paklausą bei įvertinus Metodikos<text:s/></text:span><text:span text:style-name="T2991"><text:line-break/>33 punkte nustatytus leidžiamų pajamų padidinimo ar sumažinimo kriterijus.</text:span></text:p>
      <text:p text:style-name="P2992"><text:span text:style-name="T2993">60</text:span><text:span text:style-name="T2994">. Modelis STO leidžiamas pajamas tiesiogiai priskiria pa</text:span><text:span text:style-name="T2995">grindiniams tinklo elementams tarp ŽĮ ir VĮ tinklų. Kitiems tinklo elementams ir kitam turtui priskiriamos leidžiamos pajamos padauginamos iš santykinio dydžio, kuris apskaičiuojamas pagal Metodikos 61 punkte įvertintą principą.</text:span></text:p>
      <text:p text:style-name="P2996"><text:span text:style-name="T2997">61</text:span><text:span text:style-name="T2998">. Santykinis dydis, p</text:span><text:span text:style-name="T2999">agal kurį paskirstomos kitų tinklo elementų ir kito turto leidžiamos pajamos tarp įtampų lygių, nustatomas pagal Modelio apskaičiuotą kitų tinklo elementų Kapitalo kaštų proporciją tarp ŽĮ ir VĮ tinklo.</text:span></text:p>
      <text:p text:style-name="P3000"><text:span text:style-name="T3001">62</text:span><text:span text:style-name="T3002">. Modelis apskaičiuoja santykinį dydį pagal for</text:span><text:span text:style-name="T3003">mulę:</text:span></text:p>
      <text:p text:style-name="P3004"/>
      <text:p text:style-name="P3005"><draw:frame draw:style-name="a23" text:anchor-type="as-char" svg:x="0in" svg:y="0in" svg:width="3.69792in" svg:height="0.41667in" style:rel-width="scale" style:rel-height="scale"><draw:object xlink:href="Object 22/" xlink:type="simple" xlink:show="embed" xlink:actuate="onLoad"/></draw:frame><text:span text:style-name="T3006"><text:tab/></text:span><text:span text:style-name="T3007">(27)</text:span></text:p>
      <text:p text:style-name="P3008"/>
      <text:p text:style-name="P3009">čia:</text:p>
      <text:p text:style-name="P3010"><text:span text:style-name="T3011">C</text:span><text:span text:style-name="T3012">LVMV</text:span><text:span text:style-name="T3013"><text:s/>– ŽĮ ir VĮ santykis, pagal kurį paskirstomos kitų tinklo elementų ir kito turto leistino</text:span><text:span text:style-name="T3014">s pajamos pagal įtampas;</text:span></text:p>
      <text:p text:style-name="P3015"><text:span text:style-name="T3016">LRAIC</text:span><text:span text:style-name="T3017">DSOLVONWCX</text:span><text:span text:style-name="T3018"><text:s/>–Modelio sumodeliuoti Kapitalo kaštai ŽĮ kitiems tinklo elementams;</text:span></text:p>
      <text:p text:style-name="P3019"><text:span text:style-name="T3020">LRAIC</text:span><text:span text:style-name="T3021">DSOMVONWCX</text:span><text:span text:style-name="T3022"><text:s/>–Modelio sumodeliuoti Kapitalo kaštai VĮ kitiems tinklo elementams.</text:span></text:p>
      <text:p text:style-name="P3023"><text:span text:style-name="T3024">63</text:span><text:span text:style-name="T3025">. ŽĮ ir VĮ kitų tinklo elementų ir kito turto sumodeliuot</text:span><text:span text:style-name="T3026">os leidžiamos pajamos apskaičiuojamos nuo bendrų STO kitų tinklo elementų ir kito turto sumodeliuotų leidžiamų pajamų, pritaikant nešiklį pagal formules:</text:span></text:p>
      <text:p text:style-name="P3027"><text:span text:style-name="T3028">63.1</text:span><text:span text:style-name="T3029">. ŽĮ kitų tinklo elementų ir kito turto metiniai Kapitalo kaštai:</text:span></text:p>
      <text:p text:style-name="P3030"/>
      <text:p text:style-name="P3031"><draw:frame draw:style-name="a24" text:anchor-type="as-char" svg:x="0in" svg:y="0in" svg:width="3.55208in" svg:height="0.19792in" style:rel-width="scale" style:rel-height="scale"><draw:object xlink:href="Object 23/" xlink:type="simple" xlink:show="embed" xlink:actuate="onLoad"/></draw:frame><text:tab/><text:span text:style-name="T3032">(28)</text:span></text:p>
      <text:p text:style-name="P3033"/>
      <text:p text:style-name="P3034"><text:span text:style-name="T3035">63.2</text:span><text:span text:style-name="T3036">. VĮ kitų tinklo elementų ir kito turto metiniai Kapitalo kaštai:</text:span></text:p>
      <text:p text:style-name="P3037"/>
      <text:p text:style-name="P3038"><draw:frame draw:style-name="a25" text:anchor-type="as-char" svg:x="0in" svg:y="0in" svg:width="4.02083in" svg:height="0.19792in" style:rel-width="scale" style:rel-height="scale"><draw:object xlink:href="Object 24/" xlink:type="simple" xlink:show="embed" xlink:actuate="onLoad"/></draw:frame><text:tab/><text:span text:style-name="T3039">(29)</text:span></text:p>
      <text:p text:style-name="P3040"/>
      <text:p text:style-name="P3041"><text:span text:style-name="T3042">63.3</text:span><text:span text:style-name="T3043">. ŽĮ kitų tin</text:span><text:span text:style-name="T3044">klo elementų ir kito turto metinis OPEX:</text:span></text:p>
      <text:p text:style-name="P3045"/>
      <text:p text:style-name="P3046"><draw:frame draw:style-name="a26" text:anchor-type="as-char" svg:x="0in" svg:y="0in" svg:width="3.42708in" svg:height="0.19792in" style:rel-width="scale" style:rel-height="scale"><draw:object xlink:href="Object 25/" xlink:type="simple" xlink:show="embed" xlink:actuate="onLoad"/></draw:frame><text:tab/><text:span text:style-name="T3047">(30)</text:span></text:p>
      <text:p text:style-name="P3048"/>
      <text:p text:style-name="P3049"><text:span text:style-name="T3050">63.4</text:span><text:span text:style-name="T3051">. VĮ kitų tinklo elementų ir kito turto metinis OPEX:</text:span></text:p>
      <text:p text:style-name="P3052"/>
      <text:p text:style-name="P3053"><draw:frame draw:style-name="a27" text:anchor-type="as-char" svg:x="0in" svg:y="0in" svg:width="3.89583in" svg:height="0.19792in" style:rel-width="scale" style:rel-height="scale"><draw:object xlink:href="Object 26/" xlink:type="simple" xlink:show="embed" xlink:actuate="onLoad"/></draw:frame><text:tab/><text:span text:style-name="T3054">(31)</text:span></text:p>
      <text:p text:style-name="P3055"/>
      <text:p text:style-name="P3056">čia:</text:p>
      <text:p text:style-name="P3057"><text:span text:style-name="T3058">LRAIC</text:span><text:span text:style-name="T3059">DSOLVONWAACX</text:span><text:span text:style-name="T3060"><text:s/>– Modelio sumodeliuotas STO ŽĮ kitų tinklo elementų ir kito turto metiniai Kapitalo kaštai;</text:span></text:p>
      <text:p text:style-name="P3061"><text:span text:style-name="T3062">LRAIC</text:span><text:span text:style-name="T3063">DSOMVONWAACX</text:span><text:span text:style-name="T3064"><text:s/>– Modelio sumodeliuotas STO VĮ kitų tinklo elementų ir kito turto metiniai Kapitalo kaštai;</text:span></text:p>
      <text:p text:style-name="P3065"><text:span text:style-name="T3066">LRAIC</text:span><text:span text:style-name="T3067">D</text:span><text:span text:style-name="T3068">SOLVONWAOX</text:span><text:span text:style-name="T3069"><text:s/>– Modelio sumodeliuotas STO ŽĮ kitų tinklo elementų ir kito turto metinis OPEX;</text:span></text:p>
      <text:p text:style-name="P3070"><text:span text:style-name="T3071">LRAIC</text:span><text:span text:style-name="T3072">DSOMVONWAOX</text:span><text:span text:style-name="T3073"><text:s/>– Modelio sumodeliuotas STO VĮ kitų tinklo elementų ir kito turto metinis OPEX;</text:span></text:p>
      <text:p text:style-name="P3074"><text:span text:style-name="T3075">C</text:span><text:span text:style-name="T3076">LVMV</text:span><text:span text:style-name="T3077"><text:s/>– ŽĮ ir VĮ santykis kitų tinklo elementų ir kito turto leidžiamoms pajamoms priskirti;</text:span></text:p>
      <text:p text:style-name="P3078"><text:span text:style-name="T3079">LRAIC</text:span><text:span text:style-name="T3080">DSOONWAACX</text:span><text:span text:style-name="T3081"><text:s/>– Modelio sumodeliuotas STO bendras kitų tinklo elementų ir kito turto metiniai Kapitalo kaštai;</text:span></text:p>
      <text:p text:style-name="P3082"><text:span text:style-name="T3083">LRAIC</text:span><text:span text:style-name="T3084">DSOONWAOX</text:span><text:span text:style-name="T3085"><text:s/>– Modelio sumodeliuotas STO bendras kitų</text:span><text:span text:style-name="T3086"><text:s/>tinklo elementų ir kito turto metinis OPEX.</text:span></text:p>
      <text:p text:style-name="P3087"><text:span text:style-name="T3088">64</text:span><text:span text:style-name="T3089">. Paskirsčius visus Modelio sumodeliuotus kaštus tarp ŽĮ ir VĮ tinklų, Modelis apskaičiuoja STO bendras ŽĮ ir VĮ leidžiamas pajamas tiksliniams metams pagal formules:</text:span></text:p>
      <text:p text:style-name="P3090"><text:span text:style-name="T3091">64.1</text:span><text:span text:style-name="T3092">. STO bendros ŽĮ leidžiamos pa</text:span><text:span text:style-name="T3093">jamos tiksliniams metams:</text:span></text:p>
      <text:p text:style-name="P3094"/>
      <text:p text:style-name="P3095"><draw:frame draw:style-name="a28" text:anchor-type="as-char" svg:x="0in" svg:y="0in" svg:width="6.875in" svg:height="0.19792in" style:rel-width="scale" style:rel-height="scale"><draw:object xlink:href="Object 27/" xlink:type="simple" xlink:show="embed" xlink:actuate="onLoad"/></draw:frame><text:tab/><text:span text:style-name="T3096">(32)</text:span></text:p>
      <text:p text:style-name="P3097"/>
      <text:p text:style-name="P3098"><text:span text:style-name="T3099">64.2</text:span><text:span text:style-name="T3100">. STO bendros VĮ leidžiamos pajamos tiksliniams metams:</text:span></text:p>
      <text:p text:style-name="P3101"/>
      <text:p text:style-name="P3102"><draw:frame draw:style-name="a29" text:anchor-type="as-char" svg:x="0in" svg:y="0in" svg:width="5.46875in" svg:height="0.19792in" style:rel-width="scale" style:rel-height="scale"><draw:object xlink:href="Object 28/" xlink:type="simple" xlink:show="embed" xlink:actuate="onLoad"/></draw:frame><text:tab/><text:span text:style-name="T3103">(33)</text:span></text:p>
      <text:p text:style-name="P3104"/>
      <text:p text:style-name="P3105">čia:</text:p>
      <text:p text:style-name="P3106"><text:span text:style-name="T3107">LRAIC</text:span><text:span text:style-name="T3108">DSOLV</text:span><text:span text:style-name="T3109"><text:s/>– Modelio apskaičiuotos bendros ŽĮ leidžiamos pajamos tiksliniams metams;</text:span></text:p>
      <text:p text:style-name="P3110"><text:span text:style-name="T3111">LRAIC</text:span><text:span text:style-name="T3112">DSOMV</text:span><text:span text:style-name="T3113"><text:s/>– Modelio</text:span><text:span text:style-name="T3114"><text:s/>apskaičiuotos bendros VĮ leidžiamos pajamos tiksliniams metams;</text:span></text:p>
      <text:p text:style-name="P3115"><text:span text:style-name="T3116">LRAIC</text:span><text:span text:style-name="T3117">DSOLVMEACX</text:span><text:span text:style-name="T3118"><text:s/>– Modelio apskaičiuotos ŽĮ tinklo pagrindinių elementų metiniai Kapitalo kaštai tiksliniams metams;</text:span></text:p>
      <text:p text:style-name="P3119"><text:span text:style-name="T3120">LRAIC</text:span><text:span text:style-name="T3121">DSOLVONWAACX</text:span><text:span text:style-name="T3122"><text:s/>– Modelio apskaičiuotos ŽĮ tinklo kitų tinklo elementų ir</text:span><text:span text:style-name="T3123"><text:s/>kito turto metiniai Kapitalo kaštai tiksliniams metams;</text:span></text:p>
      <text:p text:style-name="P3124"><text:span text:style-name="T3125">LRAIC</text:span><text:span text:style-name="T3126">DSOLVMEOX</text:span><text:span text:style-name="T3127"><text:s/>– Modelio apskaičiuotos ŽĮ tinklo pagrindinių tinklo elementų metinės OPEX tiksliniams metams;</text:span></text:p>
      <text:p text:style-name="P3128"><text:span text:style-name="T3129">LRAIC</text:span><text:span text:style-name="T3130">DSOLVONWAOX</text:span><text:span text:style-name="T3131"><text:s/>– Modelio apskaičiuotos ŽĮ tinklo kitų tinklo elementų ir kito turto met</text:span><text:span text:style-name="T3132">inės OPEX;</text:span></text:p>
      <text:p text:style-name="P3133"><text:span text:style-name="T3134">LRAIC</text:span><text:span text:style-name="T3135">DSOMVMEACX</text:span><text:span text:style-name="T3136"><text:s/>– Modelio apskaičiuotos VĮ tinklo pagrindinių elementų metiniai Kapitalo kaštai tiksliniams metams;</text:span></text:p>
      <text:p text:style-name="P3137"><text:span text:style-name="T3138">LRAIC</text:span><text:span text:style-name="T3139">DSOMVONWAACX</text:span><text:span text:style-name="T3140"><text:s/>– Modelio apskaičiuotos VĮ tinklo kitų tinklo elementų ir kito turto metiniai Kapitalo kaštai tiksliniams metams;</text:span></text:p>
      <text:p text:style-name="P3141"><text:span text:style-name="T3142">LRAIC</text:span><text:span text:style-name="T3143">DSOMVMEOX</text:span><text:span text:style-name="T3144"><text:s/>– Modelio apskaičiuotos VĮ tinklo pagrindinių tinklo elementų metinės OPEX tiksliniams metams;</text:span></text:p>
      <text:p text:style-name="P3145"><text:span text:style-name="T3146">LRAIC</text:span><text:span text:style-name="T3147">DSOMVONWAOX</text:span><text:span text:style-name="T3148"><text:s/>– Modelio apsk</text:span><text:span text:style-name="T3149">aičiuotos VĮ tinklo kitų tinklo elementų ir kito turto metinės OPEX.</text:span></text:p>
      <text:p text:style-name="P3150"><text:span text:style-name="T3151">65</text:span><text:span text:style-name="T3152">. STO bendros leidžiamos paskutinių nustatomo reguliavimo periodo metų pajamos, ŽĮ ir VĮ tinkle, susideda iš 2 dalių:</text:span></text:p>
      <text:p text:style-name="P3153"><text:span text:style-name="T3154">65.1</text:span><text:span text:style-name="T3155">. metinių Kapitalo kaštų, kurie apskaičiuojami <text:s/>Metodik</text:span><text:span text:style-name="T3156">os 7 punkte nustatyta tvarka;</text:span><text:s/></text:p>
      <text:p text:style-name="P3157">Punkto pakeitimai:</text:p>
      <text:p text:style-name="P3158"><text:span text:style-name="T3159">Nr.<text:s/></text:span><text:a xlink:href="https://www.e-tar.lt/portal/legalAct.html?documentId=4e4f40b060fc11e589fccd6fa118e11c" office:target-frame-name="_top" xlink:show="replace"><text:span text:style-name="T3160">O3-509</text:span></text:a><text:span text:style-name="T3161">, 2015-09-21, paskelbta TAR 2015-09-22, i. k. 2015-14070</text:span></text:p>
      <text:p text:style-name="Normal"/>
      <text:p text:style-name="P3162"><text:span text:style-name="T3163">65.2</text:span><text:span text:style-name="T3164">. metinio OPEX, kuris apskaičiuo</text:span><text:span text:style-name="T3165">jamas Metodikos 8 punkte nustatyta tvarka ir planinio infliacijos dydžio.<text:s/></text:span></text:p>
      <text:p text:style-name="P3166"><text:span text:style-name="T3167">66</text:span><text:span text:style-name="T3168">. Metinės<text:s/></text:span><text:span text:style-name="T3169">t</text:span><text:span text:style-name="T3170"><text:s/>metų STO nekoreguotos leidžiamos pajamos VĮ ir ŽĮ tinkluose apskaičiuojamos pagal formules:</text:span></text:p>
      <text:p text:style-name="P3171"><text:span text:style-name="T3172">66.1</text:span><text:span text:style-name="T3173">. ŽĮ tinkle leidžiamos nekoreguotos<text:s/></text:span><text:span text:style-name="T3174">t</text:span><text:span text:style-name="T3175"><text:s/>metų pajamos:</text:span></text:p>
      <text:p text:style-name="P3176"/>
      <text:p text:style-name="P3177"><draw:frame draw:style-name="a30" text:anchor-type="as-char" svg:x="0in" svg:y="0in" svg:width="4.05208in" svg:height="0.38542in" style:rel-width="scale" style:rel-height="scale"><draw:object xlink:href="Object 29/" xlink:type="simple" xlink:show="embed" xlink:actuate="onLoad"/></draw:frame><text:tab/><text:span text:style-name="T3178">(34)</text:span></text:p>
      <text:p text:style-name="P3179"/>
      <text:p text:style-name="P3180">čia:</text:p>
      <text:p text:style-name="P3181"><text:span text:style-name="T3182">LRAIC</text:span><text:span text:style-name="T3183">DSOLV,t</text:span><text:span text:style-name="T3184"><text:s/>– STO ŽĮ tinklo nekoreguotos<text:s/></text:span><text:span text:style-name="T3185">t</text:span><text:span text:style-name="T3186"><text:s/>metų leidžiamos pajamos;</text:span></text:p>
      <text:p text:style-name="P3187"><text:span text:style-name="T3188">P</text:span><text:span text:style-name="T3189">DSOLV,0</text:span><text:span text:style-name="T3190"><text:s/>– STO ŽĮ tinklo leidžiamos pajamos metų, einančių prieš pirmus reguliavimo periodo metus;</text:span></text:p>
      <text:p text:style-name="P3191"><text:span text:style-name="T3192">LRAIC</text:span><text:span text:style-name="T3193">DSOLV,m</text:span><text:span text:style-name="T3194"><text:s/>–STO bendros leidžiamos paskutinių nustatomo reguliavimo periodo metų pajamos ŽĮ tinkle;<text:s/></text:span></text:p>
      <text:p text:style-name="P3195"><text:span text:style-name="T3196">T</text:span><text:span text:style-name="T3197"><text:s/>– reguliavimo periodo (modeliavimo) trukmė metais;</text:span></text:p>
      <text:p text:style-name="P3198"><text:span text:style-name="T3199">t</text:span><text:span text:style-name="T3200"><text:s/>– reguliavimo periodo metų eilės numeris, kuriam skaičiuojamos nekoreguotos leidžiamos pajamos.</text:span></text:p>
      <text:p text:style-name="P3201"><text:span text:style-name="T3202">66.2</text:span><text:span text:style-name="T3203">. VĮ tinkle leidžiamos nekoreguotos<text:s/></text:span><text:span text:style-name="T3204">t<text:s/></text:span><text:span text:style-name="T3205">metų pajamos:</text:span></text:p>
      <text:p text:style-name="P3206"/>
      <text:p text:style-name="P3207"><draw:frame draw:style-name="a31" text:anchor-type="as-char" svg:x="0in" svg:y="0in" svg:width="4.21875in" svg:height="0.38542in" style:rel-width="scale" style:rel-height="scale"><draw:object xlink:href="Object 30/" xlink:type="simple" xlink:show="embed" xlink:actuate="onLoad"/></draw:frame><text:tab/><text:span text:style-name="T3208">(35)</text:span></text:p>
      <text:p text:style-name="P3209"/>
      <text:p text:style-name="P3210">čia:</text:p>
      <text:p text:style-name="P3211"><text:span text:style-name="T3212">LRAIC</text:span><text:span text:style-name="T3213">DSOMV,t<text:s/></text:span><text:span text:style-name="T3214">– STO VĮ tinklo nekoreguotos<text:s/></text:span><text:span text:style-name="T3215">t</text:span><text:span text:style-name="T3216"><text:s/>metų leidžiamos pajamos;</text:span></text:p>
      <text:p text:style-name="P3217"><text:span text:style-name="T3218">P</text:span><text:span text:style-name="T3219">DSOMV,0</text:span><text:span text:style-name="T3220"><text:s/>– STO VĮ tinklo leidžiamo</text:span><text:span text:style-name="T3221">s pajamos metų, einančių prieš pirmus reguliavimo periodo metus;</text:span></text:p>
      <text:p text:style-name="P3222"><text:span text:style-name="T3223">LRAIC</text:span><text:span text:style-name="T3224">DSOMV,m</text:span><text:span text:style-name="T3225"><text:s/>– STO bendros leidžiamos paskutinių nustatomo reguliavimo periodo metų pajamos VĮ tinkle;</text:span></text:p>
      <text:p text:style-name="P3226"><text:span text:style-name="T3227">T</text:span><text:span text:style-name="T3228"><text:s/>– reguliavimo periodo (modeliavimo) trukmė metais;</text:span></text:p>
      <text:p text:style-name="P3229"><text:span text:style-name="T3230">t</text:span><text:span text:style-name="T3231"><text:s/>– reguliavimo periodo metų eilės<text:s/></text:span><text:span text:style-name="T3232">numeris, kuriam skaičiuojamos nekoreguotos leidžiamos pajamos.</text:span></text:p>
      <text:p text:style-name="P3233"><text:span text:style-name="T3234">67</text:span><text:span text:style-name="T3235">. Galutinės STO leidžiamos pajamos ŽĮ ir VĮ tinkluose apskaičiuojamos:</text:span></text:p>
      <text:p text:style-name="P3236"><text:span text:style-name="T3237">67.1</text:span><text:span text:style-name="T3238">. ŽĮ tinkle pagal formulę:</text:span></text:p>
      <text:p text:style-name="P3239"/>
      <text:p text:style-name="P3240"><text:span text:style-name="T3241">P</text:span><text:span text:style-name="T3242">04,<text:s/></text:span><text:span text:style-name="T3243">t</text:span><text:span text:style-name="T3244">=<text:s/></text:span><text:span text:style-name="T3245">LRAIC</text:span><text:span text:style-name="T3246">04,<text:s/></text:span><text:span text:style-name="T3247">t</text:span><text:span text:style-name="T3248">+NI</text:span><text:span text:style-name="T3249">04, t</text:span><text:span text:style-name="T3250"></text:span><text:span text:style-name="T3251">NT</text:span><text:span text:style-name="T3252">04, t</text:span><text:span text:style-name="T3253">+</text:span><text:span text:style-name="T3254">BC</text:span><text:span text:style-name="T3255">04</text:span><text:span text:style-name="T3256">,<text:s/></text:span><text:span text:style-name="T3257">t</text:span><text:span text:style-name="T3258">+</text:span><text:span text:style-name="T3259">S</text:span><text:span text:style-name="T3260">sr04</text:span><text:span text:style-name="T3261">,<text:s/></text:span><text:span text:style-name="T3262">t</text:span><text:span text:style-name="T3263">+</text:span><text:span text:style-name="T3264">S</text:span><text:span text:style-name="T3265">n04</text:span><text:span text:style-name="T3266">,<text:s/></text:span><text:span text:style-name="T3267">t</text:span><text:span text:style-name="T3268"></text:span><text:span text:style-name="T3269">FI</text:span><text:span text:style-name="T3270">04, t</text:span><text:span text:style-name="T3271"></text:span><text:span text:style-name="T3272">OI</text:span><text:span text:style-name="T3273">04, t</text:span><text:span text:style-name="T3274"></text:span><text:span text:style-name="T3275">PE</text:span><text:span text:style-name="T3276">04, t</text:span><text:span text:style-name="T3277"><text:tab/></text:span><text:span text:style-name="T3278">(36)</text:span></text:p>
      <text:p text:style-name="P3279"/>
      <text:p text:style-name="P3280">čia:</text:p>
      <text:p text:style-name="P3281"><text:span text:style-name="T3282">P</text:span><text:span text:style-name="T3283">04, t</text:span><text:span text:style-name="T3284"><text:s/>– galutinės<text:s/></text:span><text:span text:style-name="T3285">t<text:s/></text:span><text:span text:style-name="T3286">metų STO leidžiamos pajamos ŽĮ tinkle;</text:span></text:p>
      <text:p text:style-name="P3287"><text:span text:style-name="T3288">LRAIC</text:span><text:span text:style-name="T3289">04, t</text:span><text:span text:style-name="T3290"><text:s/>– nekoreguotos<text:s/></text:span><text:span text:style-name="T3291">t<text:s/></text:span><text:span text:style-name="T3292">metų STO leidžiamos pajamos ŽĮ tinkle už elektros energijos paskirstymą;</text:span></text:p>
      <text:p text:style-name="P3293"><text:span text:style-name="T3294">NI</text:span><text:span text:style-name="T3295">04, t</text:span><text:span text:style-name="T3296"><text:s/>– metiniai naujų, tikslinių, suderintų su Komisija, investicijų, būtin</text:span><text:span text:style-name="T3297">ų šalies poreikiams, įskaitant naujas tarpsistemines jungtis, investicijas, būtinas užtikrinti elektros energijos tiekimo saugumą, ar investicijas, būtinas pagal naujus reguliavimo reikalavimus,<text:s/></text:span><text:span text:style-name="T3298">t<text:s/></text:span><text:span text:style-name="T3299">metų investicijų STO ŽĮ tinkle kaštai apskaičiuojami, nuo t</text:span><text:span text:style-name="T3300">okio turto likutinės vertės<text:s/></text:span><text:span text:style-name="T3301">t<text:s/></text:span><text:span text:style-name="T3302">metų pradžiai, EUR;</text:span></text:p>
      <text:p text:style-name="P3303"><text:span text:style-name="T3304">NT</text:span><text:span text:style-name="T3305">04, t</text:span><text:span text:style-name="T3306"><text:s/>– nurašomo, perleidžiamo, išimamo iš eksploatacijos, bet į Modelį įtraukto neoptimizuotino turto,<text:s/></text:span><text:span text:style-name="T3307">t</text:span><text:span text:style-name="T3308"> metų kaštai ŽĮ tinkluose, apskaičiuojami nuo tokio turto likutinės vertės<text:s/></text:span><text:span text:style-name="T3309">t</text:span><text:span text:style-name="T3310"><text:s/>metų pradžiai, EUR;</text:span></text:p>
      <text:p text:style-name="P3311"><text:span text:style-name="T3312">BC</text:span><text:span text:style-name="T3313">STO04, t</text:span><text:span text:style-name="T3314"><text:s/>– <text:s/>STO<text:s/></text:span><text:span text:style-name="T3315">t<text:s/></text:span><text:span text:style-name="T3316">metų planuojami <text:s/>skirstymo ŽĮ tinkle paslaugos, <text:s/>mokesčių kaštai, EUR;</text:span></text:p>
      <text:p text:style-name="P3317"><text:span text:style-name="T3318">S</text:span><text:span text:style-name="T3319">sr04, t</text:span><text:span text:style-name="T3320"><text:s/>– planuojami<text:s/></text:span><text:span text:style-name="T3321">t<text:s/></text:span><text:span text:style-name="T3322">metų STO elektros energijos pirkimo kaštai savoms reikmėms ŽĮ tinkle ;</text:span></text:p>
      <text:p text:style-name="P3323"><text:span text:style-name="T3324">S</text:span><text:span text:style-name="T3325">n04, t</text:span><text:span text:style-name="T3326"><text:s/>– planuojami<text:s/></text:span><text:span text:style-name="T3327">t<text:s/></text:span><text:span text:style-name="T3328">metų STO elektros energijos pirkimo kaštai elektr</text:span><text:span text:style-name="T3329">os energijai, sunaudotai technologiniuose įrenginiuose ŽĮ tinkle ;</text:span></text:p>
      <text:p text:style-name="P3330"><text:span text:style-name="T3331">FI</text:span><text:span text:style-name="T3332">04, t</text:span><text:span text:style-name="T3333"><text:s/>– nepagrįstai panaudotų investicijų, dotacijomis, subsidijomis, Europos Sąjungos struktūrinių fondų lėšomis, elektros energijos vartotojų ir gamintojų lėšomis finansuojamo turto nus</text:span><text:span text:style-name="T3334">idėvėjimo sąnaudos ir investicijų grąža apskaičiuota nuo tokio turto ŽĮ tinkluose likutinės vertės<text:s/></text:span><text:span text:style-name="T3335">t<text:s/></text:span><text:span text:style-name="T3336">metų pradžiai, EUR;</text:span></text:p>
      <text:p text:style-name="P3337"><text:span text:style-name="T3338">OI</text:span><text:span text:style-name="T3339">04, t</text:span><text:span text:style-name="T3340"><text:s/>– kitos Įmonės gautos pajamos susijusios su reguliuojamų skirstymo paslaugų ir (ar) produktų teikimu, kuriems teikti naudojami<text:s/></text:span><text:span text:style-name="T3341">ar nenaudojami reguliuojamos veiklos ištekliai, EUR;</text:span></text:p>
      <text:p text:style-name="P3342"><text:span text:style-name="T3343">PE</text:span><text:span text:style-name="T3344">04, t</text:span><text:span text:style-name="T3345"><text:s/>– Komisijos apskaičiuotas leistinos protingumo kriterijų atitinkančios investicijų grąžos viršijimas, EUR.“</text:span></text:p>
      <text:p text:style-name="P3346"><text:span text:style-name="T3347">67.2</text:span><text:span text:style-name="T3348">. VĮ tinkle pagal formulę:</text:span></text:p>
      <text:p text:style-name="P3349"/>
      <text:p text:style-name="P3350"><text:span text:style-name="T3351">P</text:span><text:span text:style-name="T3352">10,<text:s/></text:span><text:span text:style-name="T3353">t</text:span><text:span text:style-name="T3354">=<text:s/></text:span><text:span text:style-name="T3355">LRAIC</text:span><text:span text:style-name="T3356">10,<text:s/></text:span><text:span text:style-name="T3357">t</text:span><text:span text:style-name="T3358">+NI</text:span><text:span text:style-name="T3359">10, t</text:span><text:span text:style-name="T3360"></text:span><text:span text:style-name="T3361">NT</text:span><text:span text:style-name="T3362">10, t</text:span><text:span text:style-name="T3363">+</text:span><text:span text:style-name="T3364">BC</text:span><text:span text:style-name="T3365">10</text:span><text:span text:style-name="T3366">,<text:s/></text:span><text:span text:style-name="T3367">t</text:span><text:span text:style-name="T3368">+</text:span><text:span text:style-name="T3369">S</text:span><text:span text:style-name="T3370">sr10</text:span><text:span text:style-name="T3371">,<text:s/></text:span><text:span text:style-name="T3372">t</text:span><text:span text:style-name="T3373">+</text:span><text:span text:style-name="T3374">S</text:span><text:span text:style-name="T3375">n10</text:span><text:span text:style-name="T3376">,<text:s/></text:span><text:span text:style-name="T3377">t</text:span><text:span text:style-name="T3378"></text:span><text:span text:style-name="T3379">FI</text:span><text:span text:style-name="T3380">10, t</text:span><text:span text:style-name="T3381"></text:span><text:span text:style-name="T3382">OI</text:span><text:span text:style-name="T3383">10, t</text:span><text:span text:style-name="T3384"></text:span><text:span text:style-name="T3385">PE</text:span><text:span text:style-name="T3386">10, t</text:span><text:span text:style-name="T3387"><text:tab/></text:span><text:span text:style-name="T3388">(37)</text:span></text:p>
      <text:p text:style-name="P3389"/>
      <text:p text:style-name="P3390">čia:</text:p>
      <text:p text:style-name="P3391"><text:span text:style-name="T3392">P</text:span><text:span text:style-name="T3393">10, t</text:span><text:span text:style-name="T3394"><text:s/>– galutinės<text:s/></text:span><text:span text:style-name="T3395">t<text:s/></text:span><text:span text:style-name="T3396">metų STO leidžiamos pajamos VĮ tinkle;</text:span></text:p>
      <text:p text:style-name="P3397"><text:span text:style-name="T3398">LRAIC</text:span><text:span text:style-name="T3399">10, t</text:span><text:span text:style-name="T3400"><text:s/>– nekoreguotos<text:s/></text:span><text:span text:style-name="T3401">t<text:s/></text:span><text:span text:style-name="T3402">metų STO leidžiamos pajamos VĮ tinkle už elektros energijos paskirstymą;</text:span></text:p>
      <text:p text:style-name="P3403"><text:span text:style-name="T3404">NI</text:span><text:span text:style-name="T3405">10, t</text:span><text:span text:style-name="T3406"><text:s/>– metiniai naujų, tikslinių, suderintų su K</text:span><text:span text:style-name="T3407">omisija, investicijų, būtinų šalies poreikiams, įskaitant naujas tarpsistemines jungtis, investicijas, būtinas užtikrinti elektros energijos tiekimo saugumą, ar investicijas, būtinas pagal naujus reguliavimo reikalavimus,<text:s/></text:span><text:span text:style-name="T3408">t<text:s/></text:span><text:span text:style-name="T3409">metų investicijų STO VĮ tinkle k</text:span><text:span text:style-name="T3410">aštai apskaičiuojami, nuo tokio turto likutinės vertės<text:s/></text:span><text:span text:style-name="T3411">t<text:s/></text:span><text:span text:style-name="T3412">metų pradžiai, EUR;</text:span></text:p>
      <text:p text:style-name="P3413"><text:span text:style-name="T3414">NT</text:span><text:span text:style-name="T3415">10, t</text:span><text:span text:style-name="T3416"><text:s/>– nurašomo, perleidžiamo, išimamo iš eksploatacijos, bet į Modelį įtraukto neoptimizuotino turto,<text:s/></text:span><text:span text:style-name="T3417">t</text:span><text:span text:style-name="T3418"> metų kaštai VĮ tinkluose, apskaičiuojami nuo tokio turto likutinės vert</text:span><text:span text:style-name="T3419">ės<text:s/></text:span><text:span text:style-name="T3420">t</text:span><text:span text:style-name="T3421"><text:s/>metų pradžiai, EUR;</text:span></text:p>
      <text:p text:style-name="P3422"><text:span text:style-name="T3423">BC</text:span><text:span text:style-name="T3424">10, t</text:span><text:span text:style-name="T3425"><text:s/>– <text:s/>STO<text:s/></text:span><text:span text:style-name="T3426">t<text:s/></text:span><text:span text:style-name="T3427">metų planuojami <text:s/>skirstymo VĮ tinkle paslaugos, <text:s/>mokesčių kaštai, EUR;</text:span></text:p>
      <text:p text:style-name="P3428"><text:span text:style-name="T3429">S</text:span><text:span text:style-name="T3430">sr10, t</text:span><text:span text:style-name="T3431"><text:s/>– planuojami<text:s/></text:span><text:span text:style-name="T3432">t<text:s/></text:span><text:span text:style-name="T3433">metų STO elektros energijos pirkimo kaštai savoms reikmėms VĮ tinkle ;</text:span></text:p>
      <text:p text:style-name="P3434"><text:span text:style-name="T3435">S</text:span><text:span text:style-name="T3436">n10, t</text:span><text:span text:style-name="T3437"><text:s/>– planuojami<text:s/></text:span><text:span text:style-name="T3438">t<text:s/></text:span><text:span text:style-name="T3439">metų STO elektros<text:s/></text:span><text:span text:style-name="T3440">energijos pirkimo kaštai elektros energijai, sunaudotai technologiniuose įrenginiuose VĮ tinkle ;</text:span></text:p>
      <text:p text:style-name="P3441"><text:span text:style-name="T3442">FI</text:span><text:span text:style-name="T3443">10, t</text:span><text:span text:style-name="T3444"><text:s/>– nepagrįstai panaudotų investicijų, dotacijomis, subsidijomis, Europos Sąjungos struktūrinių fondų lėšomis, elektros energijos vartotojų ir gamintojų lėšomis finansuojamo turto nusidėvėjimo sąnaudos ir investicijų grąža apskaičiuota nuo tokio turto VĮ ti</text:span><text:span text:style-name="T3445">nkluose likutinės vertės<text:s/></text:span><text:span text:style-name="T3446">t<text:s/></text:span><text:span text:style-name="T3447">metų pradžiai, EUR;</text:span></text:p>
      <text:p text:style-name="P3448"><text:span text:style-name="T3449">OI</text:span><text:span text:style-name="T3450">10, t</text:span><text:span text:style-name="T3451"><text:s/>– kitos Įmonės gautos pajamos susijusios su reguliuojamų skirstymo paslaugų ir (ar) produktų teikimu, kuriems teikti naudojami ar nenaudojami reguliuojamos veiklos ištekliai, EUR;</text:span></text:p>
      <text:p text:style-name="P3452"><text:span text:style-name="T3453">PE</text:span><text:span text:style-name="T3454">10, t</text:span><text:span text:style-name="T3455"><text:s/>– Komisijos a</text:span><text:span text:style-name="T3456">pskaičiuotas leistinos protingumo kriterijų atitinkančios investicijų grąžos viršijimas, EUR.</text:span><text:s/></text:p>
      <text:p text:style-name="P3457">Punkto pakeitimai:</text:p>
      <text:p text:style-name="P3458"><text:span text:style-name="T3459">Nr.<text:s/></text:span><text:a xlink:href="https://www.e-tar.lt/portal/legalAct.html?documentId=4e4f40b060fc11e589fccd6fa118e11c" office:target-frame-name="_top" xlink:show="replace"><text:span text:style-name="T3460">O3-509</text:span></text:a><text:span text:style-name="T3461">, 2015-09-21, paskelbta TAR 2015</text:span><text:span text:style-name="T3462">-09-22, i. k. 2015-14070</text:span></text:p>
      <text:p text:style-name="Normal"/>
      <text:p text:style-name="P3463"><text:span text:style-name="T3464">68</text:span><text:span text:style-name="T3465">. Planuojami<text:s/></text:span><text:span text:style-name="T3466">t<text:s/></text:span><text:span text:style-name="T3467">metų STO elektros energijos pirkimo kaštai savoms reikmėms ŽĮ tinkle padengti apskaičiuojami pagal formulę:</text:span></text:p>
      <text:p text:style-name="P3468"/>
      <text:p text:style-name="P3469"><text:s/><draw:frame draw:style-name="a32" text:anchor-type="as-char" svg:x="0in" svg:y="0in" svg:width="2.85417in" svg:height="0.21875in" style:rel-width="scale" style:rel-height="scale"><draw:object xlink:href="Object 31/" xlink:type="simple" xlink:show="embed" xlink:actuate="onLoad"/></draw:frame><text:tab/><text:span text:style-name="T3470">(38)</text:span></text:p>
      <text:p text:style-name="P3471"/>
      <text:p text:style-name="P3472">čia:</text:p>
      <text:p text:style-name="P3473"><text:span text:style-name="T3474">S</text:span><text:span text:style-name="T3475">sr04,t</text:span><text:span text:style-name="T3476"><text:s/>– planuojami<text:s/></text:span><text:span text:style-name="T3477">t</text:span><text:span text:style-name="T3478"><text:s/>metų elektros energijos pirkimo kaštai savoms reikmėms padengti ŽĮ tinkle;</text:span></text:p>
      <text:p text:style-name="P3479"><text:span text:style-name="T3480">E</text:span><text:span text:style-name="T3481">sr04,t</text:span><text:span text:style-name="T3482"><text:s/>–<text:s/></text:span><text:span text:style-name="T3483">t<text:s/></text:span><text:span text:style-name="T3484">metų elektros energijos suvartojimas savoms reikmėms ŽĮ tinkle, kWh;</text:span></text:p>
      <text:p text:style-name="P3485"><text:span text:style-name="T3486">T</text:span><text:span text:style-name="T3487">g04,t</text:span><text:span text:style-name="T3488"><text:s/>–<text:s/></text:span><text:span text:style-name="T3489">t<text:s/></text:span><text:span text:style-name="T3490">metų elektros energijos pirkimo kaina ŽĮ tinkle, EUR/kWh;</text:span></text:p>
      <text:p text:style-name="P3491"><text:span text:style-name="T3492">T’</text:span><text:span text:style-name="T3493">110,t</text:span><text:span text:style-name="T3494"><text:s/>–<text:s/></text:span><text:span text:style-name="T3495">t</text:span><text:span text:style-name="T3496"><text:s/>metų elektros ener</text:span><text:span text:style-name="T3497">gijos perdavimo paslaugos kainos viršutinė riba, EUR/kWh;</text:span></text:p>
      <text:p text:style-name="P3498"><text:span text:style-name="T3499">T’</text:span><text:span text:style-name="T3500">10,t</text:span><text:span text:style-name="T3501"><text:s/>–<text:s/></text:span><text:span text:style-name="T3502">t</text:span><text:span text:style-name="T3503"><text:s/>metų elektros energijos skirstymo paslaugos VĮ tinklais kainos viršutinė riba, EUR/kWh.</text:span></text:p>
      <text:p text:style-name="P3504"><text:span text:style-name="T3505">69</text:span><text:span text:style-name="T3506">. Planuojami<text:s/></text:span><text:span text:style-name="T3507">t</text:span><text:span text:style-name="T3508"><text:s/>metų STO elektros energijos pirkimo kaštai savoms reikmėms VĮ tinkle padengti<text:s/></text:span><text:span text:style-name="T3509">apskaičiuojami pagal formulę:</text:span></text:p>
      <text:p text:style-name="P3510"/>
      <text:p text:style-name="P3511"><text:s/><draw:frame draw:style-name="a33" text:anchor-type="as-char" svg:x="0in" svg:y="0in" svg:width="2.27083in" svg:height="0.21875in" style:rel-width="scale" style:rel-height="scale"><draw:object xlink:href="Object 32/" xlink:type="simple" xlink:show="embed" xlink:actuate="onLoad"/></draw:frame><text:tab/><text:span text:style-name="T3512">(39)</text:span></text:p>
      <text:p text:style-name="P3513"/>
      <text:p text:style-name="P3514">čia:</text:p>
      <text:p text:style-name="P3515"><text:span text:style-name="T3516">S</text:span><text:span text:style-name="T3517">sr10,t</text:span><text:span text:style-name="T3518"><text:s/>– planuojami<text:s/></text:span><text:span text:style-name="T3519">t<text:s/></text:span><text:span text:style-name="T3520">metų elektros energijos pirkimo kaštai savoms reikmėms padengti VĮ tinkle;</text:span></text:p>
      <text:p text:style-name="P3521"><text:span text:style-name="T3522">E</text:span><text:span text:style-name="T3523">sr10,t</text:span><text:span text:style-name="T3524"><text:s/>–<text:s/></text:span><text:span text:style-name="T3525">t<text:s/></text:span><text:span text:style-name="T3526">metų elektros energijos suvartojimas savoms reikmėms VĮ<text:s/></text:span><text:span text:style-name="T3527">tinkle, kWh;</text:span></text:p>
      <text:p text:style-name="P3528"><text:span text:style-name="T3529">T</text:span><text:span text:style-name="T3530">g10,t</text:span><text:span text:style-name="T3531"><text:s/>–<text:s/></text:span><text:span text:style-name="T3532">t<text:s/></text:span><text:span text:style-name="T3533">metų elektros energijos pirkimo kaina VĮ tinkle, EUR/kWh;</text:span></text:p>
      <text:p text:style-name="P3534"><text:span text:style-name="T3535">T’</text:span><text:span text:style-name="T3536">110,t</text:span><text:span text:style-name="T3537"><text:s/>–<text:s/></text:span><text:span text:style-name="T3538">t</text:span><text:span text:style-name="T3539"><text:s/>metų elektros energijos perdavimo paslaugos kainos viršutinė riba, EUR/kWh.</text:span></text:p>
      <text:p text:style-name="P3540"><text:span text:style-name="T3541">70</text:span><text:span text:style-name="T3542">. Planuojami elektros energijos pirkimo kaštai elektros energijai, sunaudotai te</text:span><text:span text:style-name="T3543">chnologiniuose įrenginiuose ŽĮ tinkle, padengti apskaičiuojami pagal formulę:</text:span></text:p>
      <text:p text:style-name="P3544"/>
      <text:p text:style-name="P3545"><text:s/><draw:frame draw:style-name="a34" text:anchor-type="as-char" svg:x="0in" svg:y="0in" svg:width="2.76042in" svg:height="0.21875in" style:rel-width="scale" style:rel-height="scale"><draw:object xlink:href="Object 33/" xlink:type="simple" xlink:show="embed" xlink:actuate="onLoad"/></draw:frame><text:tab/><text:span text:style-name="T3546">(40)</text:span></text:p>
      <text:p text:style-name="P3547"/>
      <text:p text:style-name="P3548">čia:</text:p>
      <text:p text:style-name="P3549"><text:span text:style-name="T3550">S</text:span><text:span text:style-name="T3551">n04,t</text:span><text:span text:style-name="T3552"><text:s/>– planuojami<text:s/></text:span><text:span text:style-name="T3553">t</text:span><text:span text:style-name="T3554"><text:s/>metų elektros energijos pirkimo kaštai elektros energijai, sunaudotai technologiniuose įrenginiuose ŽĮ tinkle, padengti, EUR;</text:span></text:p>
      <text:p text:style-name="P3555"><text:span text:style-name="T3556">E</text:span><text:span text:style-name="T3557">n04,t</text:span><text:span text:style-name="T3558"><text:s/>– elektros energijos kiekis, suvartojamas ŽĮ tinklo technologiniuose įrenginiuose, kWh;</text:span></text:p>
      <text:p text:style-name="P3559"><text:span text:style-name="T3560">T</text:span><text:span text:style-name="T3561">g04,t</text:span><text:span text:style-name="T3562"><text:s/>– elektros energijos pirkim</text:span><text:span text:style-name="T3563">o kaina ŽĮ tinkle, EUR/kWh;</text:span></text:p>
      <text:p text:style-name="P3564"><text:span text:style-name="T3565">T’</text:span><text:span text:style-name="T3566">110,t</text:span><text:span text:style-name="T3567"><text:s/>–<text:s/></text:span><text:span text:style-name="T3568">t<text:s/></text:span><text:span text:style-name="T3569">metų elektros energijos perdavimo paslaugos kainos viršutinė riba, EUR/kWh;</text:span></text:p>
      <text:p text:style-name="P3570"><text:span text:style-name="T3571">T’</text:span><text:span text:style-name="T3572">10,t</text:span><text:span text:style-name="T3573"><text:s/>–<text:s/></text:span><text:span text:style-name="T3574">t</text:span><text:span text:style-name="T3575"><text:s/>metų elektros energijos skirstymo paslaugos VĮ tinklais kainos viršutinė riba, EUR/kWh.</text:span></text:p>
      <text:p text:style-name="P3576"><text:span text:style-name="T3577">71</text:span><text:span text:style-name="T3578">. Planuojami elektros energijos pir</text:span><text:span text:style-name="T3579">kimo kaštai elektros energijai, sunaudotai technologiniuose įrenginiuose VĮ tinkle, padengti apskaičiuojami pagal formulę:</text:span></text:p>
      <text:p text:style-name="P3580"/>
      <text:p text:style-name="P3581"><text:s/><draw:frame draw:style-name="a35" text:anchor-type="as-char" svg:x="0in" svg:y="0in" svg:width="2.27083in" svg:height="0.21875in" style:rel-width="scale" style:rel-height="scale"><draw:object xlink:href="Object 34/" xlink:type="simple" xlink:show="embed" xlink:actuate="onLoad"/></draw:frame><text:tab/><text:span text:style-name="T3582">(41)</text:span></text:p>
      <text:p text:style-name="P3583"/>
      <text:p text:style-name="P3584">čia:</text:p>
      <text:p text:style-name="P3585"><text:span text:style-name="T3586">S</text:span><text:span text:style-name="T3587">n10,t</text:span><text:span text:style-name="T3588"><text:s/>– planuojami<text:s/></text:span><text:span text:style-name="T3589">t</text:span><text:span text:style-name="T3590"><text:s/>metų elektros energijos pirkimo kaštai elektros energija</text:span><text:span text:style-name="T3591">i, sunaudotai technologiniuose įrenginiuose VĮ tinkle, padengti, EUR;</text:span></text:p>
      <text:p text:style-name="P3592"><text:span text:style-name="T3593">E</text:span><text:span text:style-name="T3594">n10,t</text:span><text:span text:style-name="T3595"><text:s/>– elektros energijos kiekis suvartojamas VĮ tinklo technologiniuose įrenginiuose, kWh;</text:span></text:p>
      <text:p text:style-name="P3596"><text:span text:style-name="T3597">T</text:span><text:span text:style-name="T3598">g10,t</text:span><text:span text:style-name="T3599"><text:s/>– elektros energijos pirkimo kaina VĮ tinkle, EUR/kWh;</text:span></text:p>
      <text:p text:style-name="P3600"><text:span text:style-name="T3601">T’</text:span><text:span text:style-name="T3602">110,t</text:span><text:span text:style-name="T3603"><text:s/>–<text:s/></text:span><text:span text:style-name="T3604">t</text:span><text:span text:style-name="T3605"><text:s/>metų elektros energijos perdavimo paslaugos kainos viršutinė riba, EUR/kWh.</text:span></text:p>
      <text:p text:style-name="P3606"/>
      <text:p text:style-name="P3607"/>
      <text:p text:style-name="P3608"><text:span text:style-name="T3609">ŠEŠTASIS</text:span><text:span text:style-name="T3610"><text:s/>SKIRSNIS</text:span></text:p>
      <text:p text:style-name="P3611"><text:span text:style-name="T3612">SKIRSTYMO ŽEMOS IR VIDUTINĖS ĮTAMPOS TINKLAIS PASLAUGOS KAINOS VIRŠUTINĖS RIBOS NUSTATYMAS IR KOREGAVIMAS</text:span></text:p>
      <text:p text:style-name="P3613">Pakeistas skirsnio pavadinimas:</text:p>
      <text:p text:style-name="P3614"><text:span text:style-name="T3615">Nr.<text:s/></text:span><text:a xlink:href="https://www.e-tar.lt/portal/legalAct.html?documentId=b1107920993611e78871f4322bb82f27" office:target-frame-name="_top" xlink:show="replace"><text:span text:style-name="T3616">O3E-402</text:span></text:a><text:span text:style-name="T3617">, 2017-09-14, paskelbta TAR 2017-09-15, i. k. 2017-14670</text:span></text:p>
      <text:p text:style-name="Normal"/>
      <text:p text:style-name="P3618"><text:span text:style-name="T3619">72</text:span><text:span text:style-name="T3620">. Elektros energijos skirstymo paslaugos žemos įtampos ir vidutinės įtampos tinklais kainos</text:span><text:span text:style-name="T3621"><text:s/>viršutinė riba visam reguliavimo periodui (įskaitant reguliavimo periodo pratęsimą) apskaičiuojama galutines pirmiesiems reguliavimo periodo metams STO atitinkamos įtampos tinkluose leidžiamas pajamas padalijus išplanuojamo paskirstyti atitinkamos įtampos</text:span><text:span text:style-name="T3622"><text:s/>tinklais elektros energijos kiekio ir apskaičiuojama pagal formules:</text:span></text:p>
      <text:p text:style-name="P3623"/>
      <text:p text:style-name="P3624"><draw:frame draw:style-name="a36" text:anchor-type="as-char" svg:x="0in" svg:y="0in" svg:width="1.53125in" svg:height="0.41667in" style:rel-width="scale" style:rel-height="scale"><draw:object xlink:href="Object 35/" xlink:type="simple" xlink:show="embed" xlink:actuate="onLoad"/></draw:frame>(41<text:span text:style-name="T3625">1</text:span>)</text:p>
      <text:p text:style-name="P3626"/>
      <text:p text:style-name="P3627">ir</text:p>
      <text:p text:style-name="P3628"/>
      <text:p text:style-name="P3629"><draw:frame draw:style-name="a37" text:anchor-type="as-char" svg:x="0in" svg:y="0in" svg:width="1.17708in" svg:height="0.41667in" style:rel-width="scale" style:rel-height="scale"><draw:object xlink:href="Object 36/" xlink:type="simple" xlink:show="embed" xlink:actuate="onLoad"/></draw:frame><text:tab/>(41<text:span text:style-name="T3630">2</text:span>)</text:p>
      <text:p text:style-name="P3631"/>
      <text:p text:style-name="P3632">čia:</text:p>
      <text:p text:style-name="P3633"><text:span text:style-name="T3634">T</text:span><text:span text:style-name="T3635">04</text:span><text:span text:style-name="T3636"><text:s/>– bazinė elektros energijos skirstymo paslaugos ŽĮ tinklais kainos viršutinė riba, ct/kWh;</text:span></text:p>
      <text:p text:style-name="P3637"><text:span text:style-name="T3638">P</text:span><text:span text:style-name="T3639">04</text:span><text:span text:style-name="T3640"><text:s/>– galutinės pirmųjų reguliavimo periodo metų STO ŽĮ tinkle</text:span><text:span text:style-name="T3641"><text:s/></text:span><text:span text:style-name="T3642">leidžiamos pajamos, EUR;</text:span></text:p>
      <text:p text:style-name="P3643"><text:span text:style-name="T3644">E</text:span><text:span text:style-name="T3645">04</text:span><text:span text:style-name="T3646"><text:s/>– STO prognozuojamas paskirstyti elektros energijos kiekis ŽĮ tinklais pirmaisiais reguliavimo periodo metais, kWh.</text:span></text:p>
      <text:p text:style-name="P3647"><text:span text:style-name="T3648">T</text:span><text:span text:style-name="T3649">10</text:span><text:span text:style-name="T3650"><text:s/>– bazinė elektros energijos skirstymo paslaugos</text:span><text:span text:style-name="T3651"><text:s/>VĮ tinklais kainos viršutinė riba, ct/kWh;</text:span></text:p>
      <text:p text:style-name="P3652"><text:span text:style-name="T3653">P</text:span><text:span text:style-name="T3654">10</text:span><text:span text:style-name="T3655"><text:s/>– galutinės pirmųjų reguliavimo periodo metų STO VĮ tinkle</text:span><text:span text:style-name="T3656"><text:s/></text:span><text:span text:style-name="T3657">leidžiamos pajamos, EUR;</text:span></text:p>
      <text:p text:style-name="P3658"><text:span text:style-name="T3659">E</text:span><text:span text:style-name="T3660">10</text:span><text:span text:style-name="T3661"><text:s/>– STO prognozuojamas paskirstyti elektros energijos kiekis VĮ tinklais pirmaisiais reguliavimo periodo metais, kWh.</text:span></text:p>
      <text:p text:style-name="P3662">Punkto pakeitimai:</text:p>
      <text:p text:style-name="P3663"><text:span text:style-name="T3664">Nr.<text:s/></text:span><text:a xlink:href="https://www.e-tar.lt/portal/legalAct.html?documentId=4e4f40b060fc11e589fccd6fa118e11c" office:target-frame-name="_top" xlink:show="replace"><text:span text:style-name="T3665">O3-509</text:span></text:a><text:span text:style-name="T3666">, 2015-09-21, paskelbta TAR 2015-09-22, i. k. 2015-14070</text:span></text:p>
      <text:p text:style-name="P3667"><text:span text:style-name="T3668">Nr.<text:s/></text:span><text:a xlink:href="https://www.e-tar.lt/portal/legalAct.html?documentId=b1107920993611e78871f4322bb82f27" office:target-frame-name="_top" xlink:show="replace"><text:span text:style-name="T3669">O3E-402</text:span></text:a><text:span text:style-name="T3670">, 2017-09-14, paskelbta TAR 2017-09-15, i. k. 2017-14670</text:span></text:p>
      <text:p text:style-name="P3671"><text:span text:style-name="T3672">Nr.<text:s/></text:span><text:a xlink:href="https://www.e-tar.lt/portal/legalAct.html?documentId=4702a120ff2c11ea88f28eae672e5b40" office:target-frame-name="_top" xlink:show="replace"><text:span text:style-name="T3673">O3E-879</text:span></text:a><text:span text:style-name="T3674">, 2020-09-25, paskelbta TAR 2020-09-25, i. k. 2020-19990</text:span></text:p>
      <text:p text:style-name="Normal"/>
      <text:p text:style-name="P3675"><text:span text:style-name="T3676">73</text:span><text:span text:style-name="T3677">. Elektros energijos skirstymo paslaugų ŽĮ ir VĮ tinklais kainų viršutinės ribos<text:s/></text:span>kitiems reguliavimo periodo metams yra koreguojamos<text:span text:style-name="T3678"><text:s/>dėl infliacijos, vidutinio darbo užmokesčio po</text:span><text:span text:style-name="T3679">kyčio, planuojamų technologinių sąnaudų, mokesčių ir kapitalo kaštų pokyčių bei prognozuojamo paskirstyti elektros energijos kiekio. Bazinės STO leidžiamos pajamos gali būti koreguojamos ir dėl kitų reikšmingų pajamų ir (ar) sąnaudų pokyčių, kuriuos sąlygo</text:span><text:span text:style-name="T3680">jo teisės aktų pakeitimai ir (ar) kiti objektyvūs (nuo STO nepriklausantys) veiksniai,<text:s/></text:span><text:span text:style-name="T3681">arba STO priimtų sprendimų, didinančių OPEX, tačiau ne mažesniu dydžiu mažinančių kitus kaštus, ir šiems sprendimas yra pritarusi Reguliuojančioji institucija</text:span><text:span text:style-name="T3682">.</text:span><text:s/></text:p>
      <text:p text:style-name="P3683">Punkto pakeitimai:</text:p>
      <text:p text:style-name="P3684"><text:span text:style-name="T3685">Nr.<text:s/></text:span><text:a xlink:href="https://www.e-tar.lt/portal/legalAct.html?documentId=4e4f40b060fc11e589fccd6fa118e11c" office:target-frame-name="_top" xlink:show="replace"><text:span text:style-name="T3686">O3-509</text:span></text:a><text:span text:style-name="T3687">, 2015-09-21, paskelbta TAR 2015-09-22, i. k. 2015-14070</text:span></text:p>
      <text:p text:style-name="P3688"><text:span text:style-name="T3689">Nr.<text:s/></text:span><text:a xlink:href="https://www.e-tar.lt/portal/legalAct.html?documentId=b1107920993611e78871f4322bb82f27" office:target-frame-name="_top" xlink:show="replace"><text:span text:style-name="T3690">O3E-402</text:span></text:a><text:span text:style-name="T3691">, 2017-09-14, paskelbta TAR 2017-09-15, i. k. 2017-14670</text:span></text:p>
      <text:p text:style-name="P3692"><text:span text:style-name="T3693">Nr.<text:s/></text:span><text:a xlink:href="https://www.e-tar.lt/portal/legalAct.html?documentId=4702a120ff2c11ea88f28eae672e5b40" office:target-frame-name="_top" xlink:show="replace"><text:span text:style-name="T3694">O3E-879</text:span></text:a><text:span text:style-name="T3695">, 2020-09-25, paskelbta TAR 2020-09-25, i. k. 2020-19990</text:span></text:p>
      <text:p text:style-name="Normal"/>
      <text:p text:style-name="P3696"><text:span text:style-name="T3697">7</text:span><text:span text:style-name="T3698">4</text:span><text:span text:style-name="T3699">. Koreguotos<text:s/></text:span><text:span text:style-name="T3700">t</text:span><text:span text:style-name="T3701"><text:s/>metų STO leidžiamos skirstymo paslaugos atitinkamos įtampos tinkle pajamos apskaičiuojamos pagal formules:</text:span></text:p>
      <text:p text:style-name="P3702"/>
      <text:p text:style-name="P3703"><draw:frame draw:style-name="a38" text:anchor-type="as-char" svg:x="0in" svg:y="0in" svg:width="6.53125in" svg:height="0.21875in" style:rel-width="scale" style:rel-height="scale"><draw:object xlink:href="Object 37/" xlink:type="simple" xlink:show="embed" xlink:actuate="onLoad"/></draw:frame></text:p>
      <text:p text:style-name="P3704"/>
      <text:p text:style-name="P3705"><draw:frame draw:style-name="a39" text:anchor-type="as-char" svg:x="0in" svg:y="0in" svg:width="6.45833in" svg:height="0.21875in" style:rel-width="scale" style:rel-height="scale"><draw:object xlink:href="Object 38/" xlink:type="simple" xlink:show="embed" xlink:actuate="onLoad"/></draw:frame><text:span text:style-name="T3706">(42)</text:span></text:p>
      <text:p text:style-name="P3707"/>
      <text:p text:style-name="P3708">čia:</text:p>
      <text:p text:style-name="P3709"><text:span text:style-name="T3710">P‘</text:span><text:span text:style-name="T3711">04,t</text:span><text:span text:style-name="T3712"><text:s/>– koreguotos<text:s/></text:span><text:span text:style-name="T3713">t</text:span><text:span text:style-name="T3714"><text:s/>metų STO ŽĮ tinkle leidžiamos pajamos, EUR;</text:span></text:p>
      <text:p text:style-name="P3715"><text:span text:style-name="T3716">OPEX‘</text:span><text:span text:style-name="T3717">(be DU)04,t<text:s/></text:span><text:span text:style-name="T3718">– koreguoti<text:s/></text:span><text:span text:style-name="T3719">t</text:span><text:span text:style-name="T3720"><text:s/>metų ŽĮ OPEX(be DU) kaštai;</text:span></text:p>
      <text:p text:style-name="P3721"><text:span text:style-name="T3722">OPEX‘</text:span><text:span text:style-name="T3723">(DU)04,t</text:span><text:span text:style-name="T3724"><text:s/>– koreguoti<text:s/></text:span><text:span text:style-name="T3725">t</text:span><text:span text:style-name="T3726"><text:s/>metų ŽĮ darbo užmokesčio kaštai;</text:span></text:p>
      <text:p text:style-name="P3727"><text:span text:style-name="T3728">M</text:span><text:span text:style-name="T3729">04,t<text:s/></text:span><text:span text:style-name="T3730">– planuojami<text:s/></text:span><text:span text:style-name="T3731">t</text:span><text:span text:style-name="T3732"><text:s/>metų ŽĮ mokesčiai;</text:span></text:p>
      <text:p text:style-name="P3733"><text:span text:style-name="T3734">S</text:span><text:span text:style-name="T3735">sr04,t</text:span><text:span text:style-name="T3736"><text:s/>– planuojami<text:s/></text:span><text:span text:style-name="T3737">t<text:s/></text:span><text:span text:style-name="T3738">metų ŽĮ elektros energijos pirkimo kaštai savoms reikmėms padengti;</text:span></text:p>
      <text:p text:style-name="P3739"><text:span text:style-name="T3740">S</text:span><text:span text:style-name="T3741">n04,t</text:span><text:span text:style-name="T3742"><text:s/>– planuojami<text:s/></text:span><text:span text:style-name="T3743">t<text:s/></text:span><text:span text:style-name="T3744">metų ŽĮ elekt</text:span><text:span text:style-name="T3745">ros energijos pirkimo kaštai elektros energijos sąnaudoms technologiniuose įrenginiuose padengti;</text:span></text:p>
      <text:p text:style-name="P3746"><text:span text:style-name="T3747">N</text:span><text:span text:style-name="T3748">04,t<text:s/></text:span><text:span text:style-name="T3749">– planuojamos<text:s/></text:span><text:span text:style-name="T3750">t</text:span><text:span text:style-name="T3751"><text:s/>metų ŽĮ nusidėvėjimo sąnaudos;</text:span></text:p>
      <text:p text:style-name="P3752"><text:span text:style-name="T3753">NT</text:span><text:span text:style-name="T3754">04,t<text:s/></text:span><text:span text:style-name="T3755">– planuojamos<text:s/></text:span><text:span text:style-name="T3756">t</text:span><text:span text:style-name="T3757"><text:s/>metų ŽĮ nurašomo turto sąnaudos;</text:span><text:span text:style-name="T3758"><text:s/></text:span></text:p>
      <text:p text:style-name="P3759"><text:span text:style-name="T3760">ROI</text:span><text:span text:style-name="T3761">04,t<text:s/></text:span><text:span text:style-name="T3762">– ŽĮ investicijų grąža, apskaičiuota tai</text:span><text:span text:style-name="T3763">kant Reguliuojančiosios institucijos</text:span><text:span text:style-name="T3764"><text:s/></text:span><text:span text:style-name="T3765">t</text:span><text:span text:style-name="T3766"><text:s/>metų nustatytą investicijų grąžos normą nuo reguliuojamos turto bazės metų pradžiai;</text:span></text:p>
      <text:p text:style-name="P3767"><text:span text:style-name="T3768">S</text:span><text:span text:style-name="T3769">04,t</text:span><text:span text:style-name="T3770"><text:s/>– planuojamas<text:s/></text:span><text:span text:style-name="T3771">t</text:span><text:span text:style-name="T3772"><text:s/>metų ŽĮ OPEX padidėjimas/sumažėjimas, sąlygotas teisės aktų pasikeitimų<text:s/></text:span><text:span text:style-name="T3773">ir/ar kitų objektyvių (nuo STO neprikl</text:span><text:span text:style-name="T3774">ausančių) veiksnių,</text:span><text:span text:style-name="T3775"><text:s/>arba STO priimtų sprendimų, didinančių OPEX, tačiau ne mažesniu dydžiu mažinančių kitus kaštus, ir šiems sprendimas yra pritarusi Reguliuojančioji institucija;</text:span></text:p>
      <text:p text:style-name="P3776"><text:span text:style-name="T3777">OI</text:span><text:span text:style-name="T3778">04,t</text:span><text:span text:style-name="T3779"><text:s/>– planuojamos<text:s/></text:span><text:span text:style-name="T3780">t</text:span><text:span text:style-name="T3781"><text:s/>metų ŽĮ kitos pajamos;</text:span></text:p>
      <text:p text:style-name="P3782"><text:span text:style-name="T3783">K</text:span><text:span text:style-name="T3784">04,t<text:s/></text:span><text:span text:style-name="T3785">– Reguliuojančiosios ins</text:span><text:span text:style-name="T3786">titucijos nustatyta praėjusių laikotarpių ŽĮ investicijų grąžos korekcija.</text:span></text:p>
      <text:p text:style-name="P3787"><text:span text:style-name="T3788">P‘</text:span><text:span text:style-name="T3789">10,t</text:span><text:span text:style-name="T3790"><text:s/>– koreguotos<text:s/></text:span><text:span text:style-name="T3791">t</text:span><text:span text:style-name="T3792"><text:s/>metų STO VĮ tinkle leidžiamos pajamos, EUR;</text:span></text:p>
      <text:p text:style-name="P3793"><text:span text:style-name="T3794">OPEX‘</text:span><text:span text:style-name="T3795">(be DU)10,t<text:s/></text:span><text:span text:style-name="T3796">– koreguoti<text:s/></text:span><text:span text:style-name="T3797">t</text:span><text:span text:style-name="T3798"><text:s/>metų VĮ OPEX(be DU) kaštai;</text:span></text:p>
      <text:p text:style-name="P3799"><text:span text:style-name="T3800">OPEX‘</text:span><text:span text:style-name="T3801">(DU)10,t</text:span><text:span text:style-name="T3802"><text:s/>– koreguoti<text:s/></text:span><text:span text:style-name="T3803">t</text:span><text:span text:style-name="T3804"><text:s/>metų VĮ darbo užmokesčio kaštai;</text:span></text:p>
      <text:p text:style-name="P3805"><text:span text:style-name="T3806">M</text:span><text:span text:style-name="T3807">10,t<text:s/></text:span><text:span text:style-name="T3808">– planuojami<text:s/></text:span><text:span text:style-name="T3809">t</text:span><text:span text:style-name="T3810"><text:s/>metų VĮ mokesčiai;</text:span></text:p>
      <text:p text:style-name="P3811"><text:span text:style-name="T3812">S</text:span><text:span text:style-name="T3813">sr10,t</text:span><text:span text:style-name="T3814"><text:s/>– planuojami<text:s/></text:span><text:span text:style-name="T3815">t<text:s/></text:span><text:span text:style-name="T3816">metų VĮ elektros energijos pirkimo kaštai savoms reikmėms padengti;</text:span></text:p>
      <text:p text:style-name="P3817"><text:span text:style-name="T3818">S</text:span><text:span text:style-name="T3819">n10,t</text:span><text:span text:style-name="T3820"><text:s/>– planuojami<text:s/></text:span><text:span text:style-name="T3821">t<text:s/></text:span><text:span text:style-name="T3822">metų VĮ elektros energijos pirkimo kaštai elektros energijos<text:s/></text:span><text:span text:style-name="T3823">sąnaudoms technologiniuose įrenginiuose padengti;</text:span></text:p>
      <text:p text:style-name="P3824"><text:span text:style-name="T3825">N</text:span><text:span text:style-name="T3826">10,t<text:s/></text:span><text:span text:style-name="T3827">– planuojamos<text:s/></text:span><text:span text:style-name="T3828">t</text:span><text:span text:style-name="T3829"><text:s/>metų VĮ nusidėvėjimo sąnaudos;</text:span></text:p>
      <text:p text:style-name="P3830"><text:span text:style-name="T3831">NT</text:span><text:span text:style-name="T3832">10,t<text:s/></text:span><text:span text:style-name="T3833">– planuojamos<text:s/></text:span><text:span text:style-name="T3834">t</text:span><text:span text:style-name="T3835"><text:s/>metų VĮ nurašomo turto sąnaudos;</text:span><text:span text:style-name="T3836"><text:s/></text:span></text:p>
      <text:p text:style-name="P3837"><text:span text:style-name="T3838">ROI</text:span><text:span text:style-name="T3839">10,t<text:s/></text:span><text:span text:style-name="T3840">–VĮ investicijų grąža, apskaičiuota taikant Reguliuojančiosios institucijos</text:span><text:span text:style-name="T3841"><text:s/>t</text:span><text:span text:style-name="T3842"><text:s/>metų nusta</text:span><text:span text:style-name="T3843">tytą investicijų grąžos normą nuo reguliuojamos turto bazės metų pradžiai;</text:span></text:p>
      <text:p text:style-name="P3844"><text:span text:style-name="T3845">S</text:span><text:span text:style-name="T3846">10,t</text:span><text:span text:style-name="T3847"><text:s/>– planuojamas<text:s/></text:span><text:span text:style-name="T3848">t</text:span><text:span text:style-name="T3849"><text:s/>metų VĮ OPEX padidėjimas/sumažėjimas, sąlygotas teisės aktų pasikeitimų<text:s/></text:span><text:span text:style-name="T3850">ir/ar kitų objektyvių (nuo STO nepriklausančių) veiksnių,</text:span><text:span text:style-name="T3851"><text:s/>arba STO priimtų sprendimų, d</text:span><text:span text:style-name="T3852">idinančių OPEX, tačiau ne mažesniu dydžiu mažinančių kitus kaštus, ir šiems sprendimas yra pritarusi Reguliuojančioji institucija;</text:span></text:p>
      <text:p text:style-name="P3853"><text:span text:style-name="T3854">OI</text:span><text:span text:style-name="T3855">10,t</text:span><text:span text:style-name="T3856"><text:s/>– planuojamos<text:s/></text:span><text:span text:style-name="T3857">t</text:span><text:span text:style-name="T3858"><text:s/>metų VĮ kitos pajamos;</text:span></text:p>
      <text:p text:style-name="P3859"><text:span text:style-name="T3860">K</text:span><text:span text:style-name="T3861">10,t<text:s/></text:span><text:span text:style-name="T3862">– Reguliuojančiosios institucijos nustatyta praėjusių laikotarpių VĮ inve</text:span><text:span text:style-name="T3863">sticijų grąžos korekcija;</text:span><text:s/></text:p>
      <text:p text:style-name="P3864">Punkto pakeitimai:</text:p>
      <text:p text:style-name="P3865"><text:span text:style-name="T3866">Nr.<text:s/></text:span><text:a xlink:href="https://www.e-tar.lt/portal/legalAct.html?documentId=b1107920993611e78871f4322bb82f27" office:target-frame-name="_top" xlink:show="replace"><text:span text:style-name="T3867">O3E-402</text:span></text:a><text:span text:style-name="T3868">, 2017-09-14, paskelbta TAR 2017-09-15, i. k. 2017-14670</text:span></text:p>
      <text:p text:style-name="P3869"><text:span text:style-name="T3870">Nr.<text:s/></text:span><text:a xlink:href="https://www.e-tar.lt/portal/legalAct.html?documentId=4702a120ff2c11ea88f28eae672e5b40" office:target-frame-name="_top" xlink:show="replace"><text:span text:style-name="T3871">O3E-879</text:span></text:a><text:span text:style-name="T3872">, 2020-09-25, paskelbta TAR 2020-09-25, i. k. 2020-19990</text:span></text:p>
      <text:p text:style-name="Normal"/>
      <text:p text:style-name="P3873"><text:span text:style-name="T3874">75</text:span><text:span text:style-name="T3875">.<text:s/></text:span><text:span text:style-name="T3876">Koreguoti<text:s/></text:span><text:span text:style-name="T3877">t</text:span><text:span text:style-name="T3878"><text:s/>metų OPEX(be DU) kaštai</text:span><text:span text:style-name="T3879"><text:s/>atitinkamos įtampos tinkle apskaičiuojami pagal for</text:span><text:span text:style-name="T3880">mules:</text:span></text:p>
      <text:p text:style-name="P3881"/>
      <text:p text:style-name="P3882"><draw:frame draw:style-name="a40" text:anchor-type="as-char" svg:x="0in" svg:y="0in" svg:width="2.83333in" svg:height="0.21875in" style:rel-width="scale" style:rel-height="scale"><draw:object xlink:href="Object 39/" xlink:type="simple" xlink:show="embed" xlink:actuate="onLoad"/></draw:frame><text:span text:style-name="T3883"><text:tab/>(43)</text:span></text:p>
      <text:p text:style-name="P3884"/>
      <text:p text:style-name="P3885"><draw:frame draw:style-name="a41" text:anchor-type="as-char" svg:x="0in" svg:y="0in" svg:width="2.83333in" svg:height="0.21875in" style:rel-width="scale" style:rel-height="scale"><draw:object xlink:href="Object 40/" xlink:type="simple" xlink:show="embed" xlink:actuate="onLoad"/></draw:frame><text:span text:style-name="T3886"><text:tab/>(43</text:span><text:span text:style-name="T3887">1</text:span><text:span text:style-name="T3888">)</text:span></text:p>
      <text:p text:style-name="P3889"/>
      <text:p text:style-name="P3890">čia:</text:p>
      <text:p text:style-name="P3891"><text:span text:style-name="T3892">OPEX‘</text:span><text:span text:style-name="T3893"><text:s/>(be DU)04,t<text:s/></text:span><text:span text:style-name="T3894">– koreguoti<text:s/></text:span><text:span text:style-name="T3895">t</text:span><text:span text:style-name="T3896"><text:s/>metų ŽĮ OPEX(be DU) kaštai;</text:span></text:p>
      <text:p text:style-name="P3897"><text:span text:style-name="T3898">OPEX</text:span><text:span text:style-name="T3899"><text:s/>(be DU)04<text:s/></text:span><text:span text:style-name="T3900">– reguliavimo periodo baziniai ŽĮ OPEX(be DU)<text:s/></text:span><text:span text:style-name="T3901">kaštai;</text:span></text:p>
      <text:p text:style-name="P3902"><text:span text:style-name="T3903">OPEX‘</text:span><text:span text:style-name="T3904"><text:s/>(be DU)10,t<text:s/></text:span><text:span text:style-name="T3905">– koreguoti<text:s/></text:span><text:span text:style-name="T3906">t</text:span><text:span text:style-name="T3907"><text:s/>metų VĮ OPEX (be DU) kaštai;</text:span></text:p>
      <text:p text:style-name="P3908"><text:span text:style-name="T3909">OPEX</text:span><text:span text:style-name="T3910"><text:s/>(be DU)10<text:s/></text:span><text:span text:style-name="T3911">– reguliavimo periodo baziniai VĮ OPEX(be DU) kaštai;</text:span></text:p>
      <text:p text:style-name="P3912"><text:span text:style-name="T3913">IK</text:span><text:span text:style-name="T3914">t</text:span><text:span text:style-name="T3915"><text:s/>–<text:s/></text:span><text:span text:style-name="T3916">t</text:span><text:span text:style-name="T3917"><text:s/>metų infliacijos koeficientas,<text:s/></text:span><text:span text:style-name="T3918">kuris apskaičiuojamas pagal formulę:</text:span></text:p>
      <text:p text:style-name="P3919"/>
      <text:p text:style-name="P3920"><draw:frame draw:style-name="a42" text:anchor-type="as-char" svg:x="0in" svg:y="0in" svg:width="2.04167in" svg:height="0.375in" style:rel-width="scale" style:rel-height="scale"><draw:object xlink:href="Object 41/" xlink:type="simple" xlink:show="embed" xlink:actuate="onLoad"/></draw:frame><text:span text:style-name="T3921"><text:tab/></text:span><text:span text:style-name="T3922"><text:tab/>(43</text:span><text:span text:style-name="T3923">2</text:span><text:span text:style-name="T3924">)</text:span></text:p>
      <text:p text:style-name="P3925"/>
      <text:p text:style-name="P3926">čia:</text:p>
      <text:p text:style-name="P3927"><text:span text:style-name="T3928">i</text:span><text:span text:style-name="T3929">t</text:span><text:span text:style-name="T3930"><text:s/>– vidutinio metinio vartotojų kainų indekso pokytis metais<text:s/></text:span><text:span text:style-name="T3931">t</text:span><text:span text:style-name="T3932"><text:s/>lyginant su atitinkamu indeksu metais<text:s/></text:span><text:span text:style-name="T3933">t-1</text:span><text:span text:style-name="T3934">, %. Jis nustatomas pagal Finansų ministerijos skelbiamus naujausius duomenis. Nesant Finansų ministerijos duomenų, nustatoma pagal Lietuvos b</text:span><text:span text:style-name="T3935">anko duomenis;<text:s/></text:span></text:p>
      <text:p text:style-name="P3936"><text:span text:style-name="T3937">e – efektyvumo koeficientas, %;</text:span></text:p>
      <text:p text:style-name="P3938"><text:span text:style-name="T3939">IK</text:span><text:span text:style-name="T3940">t-1</text:span><text:span text:style-name="T3941"><text:s/>–<text:s/></text:span><text:span text:style-name="T3942">t-1</text:span><text:span text:style-name="T3943"><text:s/>metų infliacijos koeficientas. Pirmųjų naujojo reguliavimo periodo metų infliacijos koeficientas lygus vienetui.</text:span></text:p>
      <text:p text:style-name="P3944">Punkto pakeitimai:</text:p>
      <text:p text:style-name="P3945"><text:span text:style-name="T3946">Nr.<text:s/></text:span><text:a xlink:href="https://www.e-tar.lt/portal/legalAct.html?documentId=4e4f40b060fc11e589fccd6fa118e11c" office:target-frame-name="_top" xlink:show="replace"><text:span text:style-name="T3947">O3-509</text:span></text:a><text:span text:style-name="T3948">, 2015-09-21, paskelbta TAR 2015-09-22, i. k. 2015-14070</text:span></text:p>
      <text:p text:style-name="P3949"><text:span text:style-name="T3950">Nr.<text:s/></text:span><text:a xlink:href="https://www.e-tar.lt/portal/legalAct.html?documentId=b1107920993611e78871f4322bb82f27" office:target-frame-name="_top" xlink:show="replace"><text:span text:style-name="T3951">O3E-402</text:span></text:a><text:span text:style-name="T3952">, 2017-09-14, paskelbta TAR 2017-09-15, i. k.<text:s/></text:span><text:span text:style-name="T3953">2017-14670</text:span></text:p>
      <text:p text:style-name="Normal"/>
      <text:p text:style-name="P3954"><text:span text:style-name="T3955">76</text:span><text:span text:style-name="T3956">. Koreguoti<text:s/></text:span><text:span text:style-name="T3957">t<text:s/></text:span><text:span text:style-name="T3958">metų</text:span><text:span text:style-name="T3959"><text:s/>OPEX(DU) kaštai atitinkamos įtampos tinkle apskaičiuojami pagal formules:</text:span></text:p>
      <text:p text:style-name="P3960"/>
      <text:p text:style-name="P3961"><draw:frame draw:style-name="a43" text:anchor-type="as-char" svg:x="0in" svg:y="0in" svg:width="2.55208in" svg:height="0.21875in" style:rel-width="scale" style:rel-height="scale"><draw:object xlink:href="Object 42/" xlink:type="simple" xlink:show="embed" xlink:actuate="onLoad"/></draw:frame><text:span text:style-name="T3962"><text:tab/></text:span><text:span text:style-name="T3963"><text:tab/>(43</text:span><text:span text:style-name="T3964">3</text:span><text:span text:style-name="T3965">)</text:span></text:p>
      <text:p text:style-name="P3966"/>
      <text:p text:style-name="P3967"><draw:frame draw:style-name="a44" text:anchor-type="as-char" svg:x="0in" svg:y="0in" svg:width="2.55208in" svg:height="0.21875in" style:rel-width="scale" style:rel-height="scale"><draw:object xlink:href="Object 43/" xlink:type="simple" xlink:show="embed" xlink:actuate="onLoad"/></draw:frame><text:span text:style-name="T3968"><text:tab/></text:span><text:span text:style-name="T3969"><text:tab/>(43</text:span><text:span text:style-name="T3970">4</text:span><text:span text:style-name="T3971">)</text:span></text:p>
      <text:p text:style-name="P3972"/>
      <text:p text:style-name="P3973">čia:</text:p>
      <text:p text:style-name="P3974"><text:span text:style-name="T3975">OPEX‘</text:span><text:span text:style-name="T3976"><text:s/>(DU)04,t<text:s/></text:span><text:span text:style-name="T3977">– koreguoti<text:s/></text:span><text:span text:style-name="T3978">t</text:span><text:span text:style-name="T3979"><text:s/>metų ŽĮ darbo užmokesčio kaštai;</text:span></text:p>
      <text:p text:style-name="P3980"><text:span text:style-name="T3981">OPEX</text:span><text:span text:style-name="T3982"><text:s/>(DU)04<text:s/></text:span><text:span text:style-name="T3983">– reguliavimo periodo baziniai ŽĮ darbo užmokesčio kaštai;</text:span></text:p>
      <text:p text:style-name="P3984"><text:span text:style-name="T3985">OPEX‘</text:span><text:span text:style-name="T3986"><text:s/>(DU)10,t<text:s/></text:span><text:span text:style-name="T3987">– koreguoti<text:s/></text:span><text:span text:style-name="T3988">t</text:span><text:span text:style-name="T3989"><text:s/>metų VĮ darbo užmokesčio kaštai;</text:span></text:p>
      <text:p text:style-name="P3990"><text:span text:style-name="T3991">OPEX</text:span><text:span text:style-name="T3992"><text:s/>(DU)10<text:s/></text:span><text:span text:style-name="T3993">– reguliavimo periodo baziniai VĮ darbo užmokesčio kaštai;</text:span></text:p>
      <text:p text:style-name="P3994"><text:span text:style-name="T3995">DK</text:span><text:span text:style-name="T3996">t</text:span><text:span text:style-name="T3997"><text:s/>–<text:s/></text:span><text:span text:style-name="T3998">t</text:span><text:span text:style-name="T3999"><text:s/>metų darbo</text:span><text:span text:style-name="T4000"><text:s/>užmokesčio koregavimo koeficientas, kuris<text:s/></text:span><text:span text:style-name="T4001">apskaičiuojamas pagal formulę:</text:span></text:p>
      <text:p text:style-name="P4002"/>
      <text:p text:style-name="P4003"><draw:frame draw:style-name="a45" text:anchor-type="as-char" svg:x="0in" svg:y="0in" svg:width="2.33333in" svg:height="0.375in" style:rel-width="scale" style:rel-height="scale"><draw:object xlink:href="Object 44/" xlink:type="simple" xlink:show="embed" xlink:actuate="onLoad"/></draw:frame><text:span text:style-name="T4004"><text:tab/></text:span><text:span text:style-name="T4005"><text:tab/>(43</text:span><text:span text:style-name="T4006">5</text:span><text:span text:style-name="T4007">)</text:span></text:p>
      <text:p text:style-name="P4008"/>
      <text:p text:style-name="P4009">čia:</text:p>
      <text:p text:style-name="P4010"><text:span text:style-name="T4011">ΔDU</text:span><text:span text:style-name="T4012">t</text:span><text:span text:style-name="T4013"><text:s/>–vidutinio mėnesinio bruto darbo užmokesčio pokytis metais<text:s/></text:span><text:span text:style-name="T4014">t</text:span><text:span text:style-name="T4015"><text:s/>lyginant su atitinkamu indeksu metais<text:s/></text:span><text:span text:style-name="T4016">t-1</text:span><text:span text:style-name="T4017">, %. Jis nustatomas pag</text:span><text:span text:style-name="T4018">al <text:s/>Finansų ministerijos skelbiamus naujausius duomenis;<text:s/></text:span></text:p>
      <text:p text:style-name="P4019"><text:span text:style-name="T4020">e – efektyvumo koeficientas, %;</text:span></text:p>
      <text:p text:style-name="P4021"><text:span text:style-name="T4022">DK</text:span><text:span text:style-name="T4023">t-1</text:span><text:span text:style-name="T4024"><text:s/>–<text:s/></text:span><text:span text:style-name="T4025">t-1</text:span><text:span text:style-name="T4026"><text:s/>metų darbo užmokesčio koregavimo koeficientas. Pirmųjų naujojo reguliavimo periodo metų darbo užmokesčio koregavimo koeficientas lygus vienetui.</text:span></text:p>
      <text:p text:style-name="P4027">Punkto<text:s/>pakeitimai:</text:p>
      <text:p text:style-name="P4028"><text:span text:style-name="T4029">Nr.<text:s/></text:span><text:a xlink:href="https://www.e-tar.lt/portal/legalAct.html?documentId=4e4f40b060fc11e589fccd6fa118e11c" office:target-frame-name="_top" xlink:show="replace"><text:span text:style-name="T4030">O3-509</text:span></text:a><text:span text:style-name="T4031">, 2015-09-21, paskelbta TAR 2015-09-22, i. k. 2015-14070</text:span></text:p>
      <text:p text:style-name="P4032"><text:span text:style-name="T4033">Nr.<text:s/></text:span><text:a xlink:href="https://www.e-tar.lt/portal/legalAct.html?documentId=b1107920993611e78871f4322bb82f27" office:target-frame-name="_top" xlink:show="replace"><text:span text:style-name="T4034">O3E-402</text:span></text:a><text:span text:style-name="T4035">, 2017-09-14, paskelbta TAR 2017-09-15, i. k. 2017-14670</text:span></text:p>
      <text:p text:style-name="Normal"/>
      <text:p text:style-name="P4036">76<text:span text:style-name="T4037">1</text:span>. Tuo atveju, jeigu yra priimtas Reguliuojančiosios institucijos sprendimas pratęsti reguliavimo periodą, tai<text:span text:style-name="T4038">, esant STO prašymui ir pagrindimui, kad STO reikia aukštos kvalifikacijos specialistų ir konkuruojant dėl jų darbo rinkoje ir (ar) juos išlaikant faktiškai patiriamos ir (ar) planuojamos patirti didesnės DU sąnaudos nei Reguliuojančio</text:span><text:span text:style-name="T4039">sios institucijos nustatytos,</text:span><text:s/>pratęsto laikotarpio<text:s/><text:span text:style-name="T4040">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41">Papildyta punktu:</text:p>
      <text:p text:style-name="P4042"><text:span text:style-name="T4043">Nr.<text:s/></text:span><text:a xlink:href="https://www.e-tar.lt/portal/legalAct.html?documentId=4702a120ff2c11ea88f28eae672e5b40" office:target-frame-name="_top" xlink:show="replace"><text:span text:style-name="T4044">O3E-879</text:span></text:a><text:span text:style-name="T4045">, 2020-09-25, paskelbta TAR 2020-09-25, i. k. 2020-19990</text:span></text:p>
      <text:p text:style-name="Normal"/>
      <text:p text:style-name="P4046"><text:span text:style-name="T4047">77</text:span><text:span text:style-name="T4048">. Koreguota<text:s/></text:span><text:span text:style-name="T4049">t<text:s/></text:span><text:span text:style-name="T4050">metų sk</text:span><text:span text:style-name="T4051">irstymo paslaugos atitinkamos įtampos tinkle kainos viršutinė riba apskaičiuojama pagal formules:</text:span></text:p>
      <text:p text:style-name="P4052"/>
      <text:p text:style-name="P4053"><draw:frame draw:style-name="a46" text:anchor-type="as-char" svg:x="0in" svg:y="0in" svg:width="1.36458in" svg:height="0.4375in" style:rel-width="scale" style:rel-height="scale"><draw:object xlink:href="Object 45/" xlink:type="simple" xlink:show="embed" xlink:actuate="onLoad"/></draw:frame><text:tab/><text:tab/><text:tab/>(44)</text:p>
      <text:p text:style-name="P4054"/>
      <text:p text:style-name="P4055"><draw:frame draw:style-name="a47" text:anchor-type="as-char" svg:x="0in" svg:y="0in" svg:width="1.35417in" svg:height="0.4375in" style:rel-width="scale" style:rel-height="scale"><draw:object xlink:href="Object 46/" xlink:type="simple" xlink:show="embed" xlink:actuate="onLoad"/></draw:frame><text:tab/><text:tab/><text:tab/>(45)</text:p>
      <text:p text:style-name="P4056"/>
      <text:p text:style-name="P4057">čia:</text:p>
      <text:p text:style-name="P4058"><text:span text:style-name="T4059">T‘</text:span><text:span text:style-name="T4060">04,t</text:span><text:span text:style-name="T4061"><text:s/>– koreguota<text:s/></text:span><text:span text:style-name="T4062">t<text:s/></text:span><text:span text:style-name="T4063">metų elektros energijos skirstymo paslaugos ŽĮ tinklais k</text:span><text:span text:style-name="T4064">ainos viršutinė riba, ct/kWh;</text:span></text:p>
      <text:p text:style-name="P4065"><text:span text:style-name="T4066">P‘</text:span><text:span text:style-name="T4067">04,t</text:span><text:span text:style-name="T4068"><text:s/>– koreguotos<text:s/></text:span><text:span text:style-name="T4069">t<text:s/></text:span><text:span text:style-name="T4070">metų STO ŽĮ tinkle leidžiamos pajamos, EUR;</text:span></text:p>
      <text:p text:style-name="P4071"><text:span text:style-name="T4072">E</text:span><text:span text:style-name="T4073">04,t<text:s/></text:span><text:span text:style-name="T4074">– STO prognozuojamas paskirstyti elektros energijos kiekis ŽĮ tinklais<text:s/></text:span><text:span text:style-name="T4075">t<text:s/></text:span><text:span text:style-name="T4076">metais, kWh.</text:span></text:p>
      <text:p text:style-name="P4077"><text:span text:style-name="T4078">T‘</text:span><text:span text:style-name="T4079">10,t</text:span><text:span text:style-name="T4080"><text:s/>– koreguota<text:s/></text:span><text:span text:style-name="T4081">t<text:s/></text:span><text:span text:style-name="T4082">metų elektros energijos skirstymo paslaugos VĮ<text:s/></text:span><text:span text:style-name="T4083">tinklais kainos viršutinė riba, ct/kWh;</text:span></text:p>
      <text:p text:style-name="P4084"><text:span text:style-name="T4085">P‘</text:span><text:span text:style-name="T4086">10,t</text:span><text:span text:style-name="T4087"><text:s/>– koreguotos<text:s/></text:span><text:span text:style-name="T4088">t<text:s/></text:span><text:span text:style-name="T4089">metų STO VĮ tinkle leidžiamos pajamos, EUR;</text:span></text:p>
      <text:p text:style-name="P4090"><text:span text:style-name="T4091">E</text:span><text:span text:style-name="T4092">10,t<text:s/></text:span><text:span text:style-name="T4093">– STO prognozuojamas paskirstyti elektros energijos kiekis VĮ tinklais<text:s/></text:span><text:span text:style-name="T4094">t<text:s/></text:span><text:span text:style-name="T4095">metais, kWh.</text:span></text:p>
      <text:p text:style-name="P4096">Punkto pakeitimai:</text:p>
      <text:p text:style-name="P4097"><text:span text:style-name="T4098">Nr.<text:s/></text:span><text:a xlink:href="https://www.e-tar.lt/portal/legalAct.html?documentId=b1107920993611e78871f4322bb82f27" office:target-frame-name="_top" xlink:show="replace"><text:span text:style-name="T4099">O3E-402</text:span></text:a><text:span text:style-name="T4100">, 2017-09-14, paskelbta TAR 2017-09-15, i. k. 2017-14670</text:span></text:p>
      <text:p text:style-name="Normal"/>
      <text:p text:style-name="P4101"><text:span text:style-name="T4102">77</text:span><text:span text:style-name="T4103">1</text:span><text:span text:style-name="T4104">.</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 i. k. 2017-14670</text:span></text:p>
      <text:p text:style-name="P4111">Papildyta punktu:</text:p>
      <text:p text:style-name="P4112"><text:span text:style-name="T4113">Nr.<text:s/></text:span><text:a xlink:href="https://www.e-tar.lt/portal/legalAct.html?documentId=4e4f40b060fc11e589fccd6fa118e11c" office:target-frame-name="_top" xlink:show="replace"><text:span text:style-name="T4114">O3-509</text:span></text:a><text:span text:style-name="T4115">, 20</text:span><text:span text:style-name="T4116">15-09-21, paskelbta TAR 2015-09-22, i. k. 2015-14070</text:span></text:p>
      <text:p text:style-name="Normal"/>
      <text:p text:style-name="P4117"><text:span text:style-name="T4118">78.</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text:span><text:span text:style-name="T4125"><text:s/>i. k. 2017-14670</text:span></text:p>
      <text:p text:style-name="P4126">Punkto pakeitimai:</text:p>
      <text:p text:style-name="P4127"><text:span text:style-name="T4128">Nr.<text:s/></text:span><text:a xlink:href="https://www.e-tar.lt/portal/legalAct.html?documentId=4e4f40b060fc11e589fccd6fa118e11c" office:target-frame-name="_top" xlink:show="replace"><text:span text:style-name="T4129">O3-509</text:span></text:a><text:span text:style-name="T4130">, 2015-09-21, paskelbta TAR 2015-09-22, i. k. 2015-14070</text:span></text:p>
      <text:p text:style-name="Normal"/>
      <text:p text:style-name="P4131"><text:span text:style-name="T4132">79.</text:span><text:span text:style-name="T4133"><text:s/>Neteko galios nuo 2017-09-16</text:span></text:p>
      <text:p text:style-name="P4134">Punkto naikinimas:</text:p>
      <text:p text:style-name="P4135"><text:span text:style-name="T4136">Nr.<text:s/></text:span><text:a xlink:href="https://www.e-tar.lt/portal/legalAct.html?documentId=b1107920993611e78871f4322bb82f27" office:target-frame-name="_top" xlink:show="replace"><text:span text:style-name="T4137">O3E-402</text:span></text:a><text:span text:style-name="T4138">, 2017-09-14, paskelbta TAR 2017-09-15, i. k. 2017-14670</text:span></text:p>
      <text:p text:style-name="Normal"/>
      <text:p text:style-name="P4139"><text:span text:style-name="T4140">80.</text:span><text:span text:style-name="T4141"><text:s/>Neteko galios nuo 2017-09-16</text:span></text:p>
      <text:p text:style-name="P4142">Punkto naikinimas:</text:p>
      <text:p text:style-name="P4143"><text:span text:style-name="T4144">Nr.<text:s/></text:span><text:a xlink:href="https://www.e-tar.lt/portal/legalAct.html?documentId=b1107920993611e78871f4322bb82f27" office:target-frame-name="_top" xlink:show="replace"><text:span text:style-name="T4145">O3E-402</text:span></text:a><text:span text:style-name="T4146">, 2017-09-14, paskelbta TAR 2017-09-15, i. k. 2017-14670</text:span></text:p>
      <text:p text:style-name="Normal"/>
      <text:p text:style-name="P4147"><text:span text:style-name="T4148">81.</text:span><text:span text:style-name="T4149"><text:s/>Neteko galios nuo 2017-09-16</text:span></text:p>
      <text:p text:style-name="P4150">Punkto naikinimas:</text:p>
      <text:p text:style-name="P4151"><text:span text:style-name="T4152">Nr.<text:s/></text:span><text:a xlink:href="https://www.e-tar.lt/portal/legalAct.html?documentId=b1107920993611e78871f4322bb82f27" office:target-frame-name="_top" xlink:show="replace"><text:span text:style-name="T4153">O3E-402</text:span></text:a><text:span text:style-name="T4154">, 2017-09-14, paskelbta TAR 2017-09-15, i. k. 2017-14670</text:span></text:p>
      <text:p text:style-name="Normal"/>
      <text:p text:style-name="P4155"><text:span text:style-name="T4156">82.</text:span><text:span text:style-name="T4157"><text:s/>Neteko galios nuo 2017-09-16</text:span></text:p>
      <text:p text:style-name="P4158">Punkto naikinimas:</text:p>
      <text:p text:style-name="P4159"><text:span text:style-name="T4160">Nr.<text:s/></text:span><text:a xlink:href="https://www.e-tar.lt/portal/legalAct.html?documentId=b1107920993611e78871f4322bb82f27" office:target-frame-name="_top" xlink:show="replace"><text:span text:style-name="T4161">O3E-402</text:span></text:a><text:span text:style-name="T4162">, 2017-09-14, paskelbta TAR 2017-09-15, i. k. 2017-14670</text:span></text:p>
      <text:p text:style-name="P4163">Punkto pakeitimai:</text:p>
      <text:p text:style-name="P4164"><text:span text:style-name="T4165">Nr.<text:s/></text:span><text:a xlink:href="https://www.e-tar.lt/portal/legalAct.html?documentId=4e4f40b060fc11e589fccd6fa118e11c" office:target-frame-name="_top" xlink:show="replace"><text:span text:style-name="T4166">O3-509</text:span></text:a><text:span text:style-name="T4167">, 2015-09-21, paskelbta TAR 2015-09-22, i. k. 2015-14070</text:span></text:p>
      <text:p text:style-name="Normal"/>
      <text:p text:style-name="P4168"><text:span text:style-name="T4169">I</text:span><text:span text:style-name="T4170">V</text:span><text:span text:style-name="T4171"><text:s/>SKYRIUS</text:span></text:p>
      <text:p text:style-name="P4172"><text:span text:style-name="T4173">ĮMONIŲ, BESIVERČIANČIŲ SKIRSTYMO VEIKLA, KURIŲ VEIKLOS TERITORIJOJE ESANČIŲ VARTOTOJŲ SKAIČIUS MAŽESNIS NEI 100 TŪKSTANČIŲ, KAINŲ VIRŠUTINIŲ RIBŲ NUSTATYMAS IR KOREGAVIMAS</text:span></text:p>
      <text:p text:style-name="P4174">Pakeistas skyriaus pavadinimas:</text:p>
      <text:p text:style-name="P4175"><text:span text:style-name="T4176">Nr.<text:s/></text:span><text:a xlink:href="https://www.e-tar.lt/portal/legalAct.html?documentId=b1107920993611e78871f4322bb82f27" office:target-frame-name="_top" xlink:show="replace"><text:span text:style-name="T4177">O3E-402</text:span></text:a><text:span text:style-name="T4178">, 2017-09-14, paskelbta TAR 2017-09-15, i. k. 2017-14670</text:span></text:p>
      <text:p text:style-name="Normal"/>
      <text:p text:style-name="P4179"><text:span text:style-name="T4180">83</text:span><text:span text:style-name="T4181">. Įmonėms, besiverčiančioms skirstymo veikla, kurių veiklos teritorijoje esančių vartotojų skaičius mažesnis nei 100 tūksta</text:span><text:span text:style-name="T4182">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83">kirstyti atitinkamos įtampos tinklais elektros energijos kiekio ir apskaičiuojama pagal formules:</text:span></text:p>
      <text:p text:style-name="P4184"/>
      <text:p text:style-name="P4185"><draw:frame draw:style-name="a48" text:anchor-type="as-char" svg:x="0in" svg:y="0in" svg:width="1.53125in" svg:height="0.41667in" style:rel-width="scale" style:rel-height="scale"><draw:object xlink:href="Object 47/" xlink:type="simple" xlink:show="embed" xlink:actuate="onLoad"/></draw:frame>(52)</text:p>
      <text:p text:style-name="P4186"/>
      <text:p text:style-name="P4187">ir</text:p>
      <text:p text:style-name="P4188"/>
      <text:p text:style-name="P4189"><draw:frame draw:style-name="a49" text:anchor-type="as-char" svg:x="0in" svg:y="0in" svg:width="1.17708in" svg:height="0.41667in" style:rel-width="scale" style:rel-height="scale"><draw:object xlink:href="Object 48/" xlink:type="simple" xlink:show="embed" xlink:actuate="onLoad"/></draw:frame><text:tab/>(53)</text:p>
      <text:p text:style-name="P4190"/>
      <text:p text:style-name="P4191">čia:<text:s/></text:p>
      <text:p text:style-name="P4192"><text:span text:style-name="T4193">T</text:span><text:span text:style-name="T4194">04</text:span><text:span text:style-name="T4195"><text:s/>– bazinė elektros energijos skirstymo paslaugos ŽĮ tinklais kainos viršutinė riba, c</text:span><text:span text:style-name="T4196">t/kWh;</text:span></text:p>
      <text:p text:style-name="P4197"><text:span text:style-name="T4198">P</text:span><text:span text:style-name="T4199">04</text:span><text:span text:style-name="T4200"><text:s/>– galutinės pirmųjų reguliavimo periodo metų STO ŽĮ tinkle</text:span><text:span text:style-name="T4201"><text:s/></text:span><text:span text:style-name="T4202">leidžiamos pajamos, EUR;</text:span></text:p>
      <text:p text:style-name="P4203"><text:span text:style-name="T4204">E</text:span><text:span text:style-name="T4205">04</text:span><text:span text:style-name="T4206"><text:s/>– STO prognozuojamas paskirstyti elektros energijos kiekis ŽĮ tinklais pirmaisiais reguliavimo periodo metais, kWh.</text:span></text:p>
      <text:p text:style-name="P4207"><text:span text:style-name="T4208">T</text:span><text:span text:style-name="T4209">10</text:span><text:span text:style-name="T4210"><text:s/>– bazinė elektros energijos skirstymo paslaugos VĮ tinklais kainos viršutinė riba, ct/kWh;</text:span></text:p>
      <text:p text:style-name="P4211"><text:span text:style-name="T4212">P</text:span><text:span text:style-name="T4213">10</text:span><text:span text:style-name="T4214"><text:s/>– galutinės pirmųjų reguliavimo periodo metų STO VĮ tinkle</text:span><text:span text:style-name="T4215"><text:s/></text:span><text:span text:style-name="T4216">leidžiamos pajamos, EUR;</text:span></text:p>
      <text:p text:style-name="P4217"><text:span text:style-name="T4218">E</text:span><text:span text:style-name="T4219">10</text:span><text:span text:style-name="T4220"><text:s/>– STO prognozuojamas paskirstyti elektros energijos kiekis VĮ tinklais p</text:span><text:span text:style-name="T4221">irmaisiais reguliavimo periodo metais, kWh.</text:span></text:p>
      <text:p text:style-name="P4222"><text:span text:style-name="T4223">TAR pastaba.</text:span><text:span text:style-name="T4224"><text:s/>83 punkto nuostatose nurodyti Metodikos pakeitimai įmonėms, besiverčiančioms skirstymo ir visuomeninio tiekimo veiklomis, kurių veiklos teritorijoje esančių vartotojų skaičius mažesnis nei 100 tūksta</text:span><text:span text:style-name="T4225">nčių, taikomi nustatant arba koreguojant 2019 m. ir vėlesnių metų kainų viršutines ribas.</text:span></text:p>
      <text:p text:style-name="P4226">Punkto pakeitimai:</text:p>
      <text:p text:style-name="P4227"><text:span text:style-name="T4228">Nr.<text:s/></text:span><text:a xlink:href="https://www.e-tar.lt/portal/legalAct.html?documentId=b1107920993611e78871f4322bb82f27" office:target-frame-name="_top" xlink:show="replace"><text:span text:style-name="T4229">O3E-402</text:span></text:a><text:span text:style-name="T4230">, 2017-09-14, paskelbta TAR 2017-09-15</text:span><text:span text:style-name="T4231">, i. k. 2017-14670</text:span></text:p>
      <text:p text:style-name="Normal"/>
      <text:p text:style-name="P4232"><text:span text:style-name="T4233">84</text:span><text:span text:style-name="T4234">. Elektros energijos skirstymo paslaugų ŽĮ ir VĮ tinklais kainų viršutinės ribos<text:s/></text:span>kitiems reguliavimo periodo metams yra koreguojamos<text:span text:style-name="T4235"><text:s/>dėl infliacijos, vidutinio darbo užmokesčio pokyčio, planuojamų technologinių sąnaudų, mokesčių i</text:span><text:span text:style-name="T4236">r kapitalo kaštų pokyčių bei prognozuojamo paskirstyti elektros energijos kiekio. Bazinės STO leidžiamos pajamos gali būti koreguojamos ir dėl kitų reikšmingų pajamų ir (ar) sąnaudų pokyčių, kuriuos sąlygojo teisės aktų pakeitimai ir (ar) kiti objektyvūs (</text:span><text:span text:style-name="T4237">nuo STO nepriklausantys) veiksniai,</text:span><text:span text:style-name="T4238"><text:s/>arba STO priimti sprendimai, didinantys OPEX, tačiau ne mažesniu dydžiu mažinantys kitus kaštus, ir šiems sprendimas yra pritarusi Reguliuojančioji institucija</text:span><text:span text:style-name="T4239">.</text:span><text:s/></text:p>
      <text:p text:style-name="P4240">Punkto pakeitimai:</text:p>
      <text:p text:style-name="P4241"><text:span text:style-name="T4242">Nr.<text:s/></text:span><text:a xlink:href="https://www.e-tar.lt/portal/legalAct.html?documentId=b1107920993611e78871f4322bb82f27" office:target-frame-name="_top" xlink:show="replace"><text:span text:style-name="T4243">O3E-402</text:span></text:a><text:span text:style-name="T4244">, 2017-09-14, paskelbta TAR 2017-09-15, i. k. 2017-14670</text:span></text:p>
      <text:p text:style-name="P4245"><text:span text:style-name="T4246">Nr.<text:s/></text:span><text:a xlink:href="https://www.e-tar.lt/portal/legalAct.html?documentId=4702a120ff2c11ea88f28eae672e5b40" office:target-frame-name="_top" xlink:show="replace"><text:span text:style-name="T4247">O3E-879</text:span></text:a><text:span text:style-name="T4248">, 2020-09-25, paskel</text:span><text:span text:style-name="T4249">bta TAR 2020-09-25, i. k. 2020-19990</text:span></text:p>
      <text:p text:style-name="Normal"/>
      <text:p text:style-name="P4250"><text:span text:style-name="T4251">85</text:span><text:span text:style-name="T4252">. Koreguotos<text:s/></text:span><text:span text:style-name="T4253">t</text:span><text:span text:style-name="T4254"><text:s/>metų STO leidžiamos skirstymo paslaugos atitinkamos įtampos tinkle pajamos apskaičiuojamos pagal formules:</text:span></text:p>
      <text:p text:style-name="P4255"/>
      <text:p text:style-name="P4256"><draw:frame draw:style-name="a50" text:anchor-type="as-char" svg:x="0in" svg:y="0in" svg:width="6.47917in" svg:height="0.21875in" style:rel-width="scale" style:rel-height="scale"><draw:object xlink:href="Object 49/" xlink:type="simple" xlink:show="embed" xlink:actuate="onLoad"/></draw:frame><text:span text:style-name="T4257">(54)</text:span></text:p>
      <text:p text:style-name="P4258"/>
      <text:p text:style-name="P4259"><draw:frame draw:style-name="a51" text:anchor-type="as-char" svg:x="0in" svg:y="0in" svg:width="6.45833in" svg:height="0.21875in" style:rel-width="scale" style:rel-height="scale"><draw:object xlink:href="Object 50/" xlink:type="simple" xlink:show="embed" xlink:actuate="onLoad"/></draw:frame><text:span text:style-name="T4260">(55)</text:span></text:p>
      <text:p text:style-name="P4261"/>
      <text:p text:style-name="P4262">čia:</text:p>
      <text:p text:style-name="P4263"><text:span text:style-name="T4264">P‘</text:span><text:span text:style-name="T4265">04,t</text:span><text:span text:style-name="T4266"><text:s/>– koreguotos<text:s/></text:span><text:span text:style-name="T4267">t</text:span><text:span text:style-name="T4268"><text:s/>metų STO ŽĮ tinkle leidžiamos pajamos, EUR;</text:span></text:p>
      <text:p text:style-name="P4269"><text:span text:style-name="T4270">OPEX‘</text:span><text:span text:style-name="T4271">(be DU)04,t<text:s/></text:span><text:span text:style-name="T4272">– koreguoti<text:s/></text:span><text:span text:style-name="T4273">t</text:span><text:span text:style-name="T4274"><text:s/>metų ŽĮ OPEX(be DU) kaštai;</text:span></text:p>
      <text:p text:style-name="P4275"><text:span text:style-name="T4276">OPEX‘</text:span><text:span text:style-name="T4277">(DU)04,t</text:span><text:span text:style-name="T4278"><text:s/>– koreguoti<text:s/></text:span><text:span text:style-name="T4279">t</text:span><text:span text:style-name="T4280"><text:s/>metų ŽĮ darbo užmokesčio kaštai;</text:span></text:p>
      <text:p text:style-name="P4281"><text:span text:style-name="T4282">M</text:span><text:span text:style-name="T4283">04,t<text:s/></text:span><text:span text:style-name="T4284">– planuojami<text:s/></text:span><text:span text:style-name="T4285">t</text:span><text:span text:style-name="T4286"><text:s/>metų ŽĮ mokesčiai;</text:span></text:p>
      <text:p text:style-name="P4287"><text:span text:style-name="T4288">S</text:span><text:span text:style-name="T4289">sr04,t</text:span><text:span text:style-name="T4290"><text:s/>– planuojami<text:s/></text:span><text:span text:style-name="T4291">t<text:s/></text:span><text:span text:style-name="T4292">metų ŽĮ elektros energijos p</text:span><text:span text:style-name="T4293">irkimo kaštai savoms reikmėms padengti;</text:span></text:p>
      <text:p text:style-name="P4294"><text:span text:style-name="T4295">S</text:span><text:span text:style-name="T4296">n04,t</text:span><text:span text:style-name="T4297"><text:s/>– planuojami<text:s/></text:span><text:span text:style-name="T4298">t<text:s/></text:span><text:span text:style-name="T4299">metų ŽĮ elektros energijos pirkimo kaštai elektros energijos sąnaudoms technologiniuose įrenginiuose padengti;</text:span></text:p>
      <text:p text:style-name="P4300"><text:span text:style-name="T4301">N</text:span><text:span text:style-name="T4302">04,t<text:s/></text:span><text:span text:style-name="T4303">– planuojamos<text:s/></text:span><text:span text:style-name="T4304">t</text:span><text:span text:style-name="T4305"><text:s/>metų ŽĮ nusidėvėjimo sąnaudos;</text:span></text:p>
      <text:p text:style-name="P4306"><text:span text:style-name="T4307">NT</text:span><text:span text:style-name="T4308">04,t<text:s/></text:span><text:span text:style-name="T4309">– planuojamos<text:s/></text:span><text:span text:style-name="T4310">t</text:span><text:span text:style-name="T4311"><text:s/>metų ŽĮ</text:span><text:span text:style-name="T4312"><text:s/>nurašomo turto sąnaudos;</text:span><text:span text:style-name="T4313"><text:s/></text:span></text:p>
      <text:p text:style-name="P4314"><text:span text:style-name="T4315">ROI</text:span><text:span text:style-name="T4316">04,t<text:s/></text:span><text:span text:style-name="T4317">– ŽĮ investicijų grąža, apskaičiuota taikant Reguliuojančiosios institucijos</text:span><text:span text:style-name="T4318"><text:s/>t</text:span><text:span text:style-name="T4319"><text:s/>metų nustatytą investicijų grąžos normą nuo reguliuojamos turto bazės metų pradžiai;</text:span></text:p>
      <text:p text:style-name="P4320"><text:span text:style-name="T4321">S</text:span><text:span text:style-name="T4322">04,t</text:span><text:span text:style-name="T4323"><text:s/>– planuojamas<text:s/></text:span><text:span text:style-name="T4324">t</text:span><text:span text:style-name="T4325"><text:s/>metų ŽĮ OPEX padidėjimas (sumažėjimas), sąlygotas teisės aktų pasikeitimų<text:s/></text:span><text:span text:style-name="T4326">ir (ar) kitų objektyvių (nuo STO nepriklausančių) veiksnių,</text:span><text:span text:style-name="T4327"><text:s/>arba STO priimtų sprendimų, didinančių OPEX, tačiau ne mažesniu dydžiu mažinančių kitus kaštus, ir šiems sprendimas yra p</text:span><text:span text:style-name="T4328">ritarusi Reguliuojančioji institucija;</text:span></text:p>
      <text:p text:style-name="P4329"><text:span text:style-name="T4330">OI</text:span><text:span text:style-name="T4331">04,t</text:span><text:span text:style-name="T4332"><text:s/>– planuojamos<text:s/></text:span><text:span text:style-name="T4333">t</text:span><text:span text:style-name="T4334"><text:s/>metų ŽĮ kitos pajamos;</text:span></text:p>
      <text:p text:style-name="P4335"><text:span text:style-name="T4336">K</text:span><text:span text:style-name="T4337">04,t<text:s/></text:span><text:span text:style-name="T4338">– Reguliuojančiosios institucijos nustatyta praėjusių laikotarpių ŽĮ investicijų grąžos korekcija.</text:span></text:p>
      <text:p text:style-name="P4339"><text:span text:style-name="T4340">P‘</text:span><text:span text:style-name="T4341">10,t</text:span><text:span text:style-name="T4342"><text:s/>– koreguotos<text:s/></text:span><text:span text:style-name="T4343">t</text:span><text:span text:style-name="T4344"><text:s/>metų STO VĮ tinkle leidžiamos pajamos, EUR;</text:span></text:p>
      <text:p text:style-name="P4345"><text:span text:style-name="T4346">OPEX‘</text:span><text:span text:style-name="T4347">(be DU)10,t<text:s/></text:span><text:span text:style-name="T4348">– koreguoti<text:s/></text:span><text:span text:style-name="T4349">t</text:span><text:span text:style-name="T4350"><text:s/>metų VĮ OPEX(be DU) kaštai;</text:span></text:p>
      <text:p text:style-name="P4351"><text:span text:style-name="T4352">OPEX‘</text:span><text:span text:style-name="T4353">(DU)10,t</text:span><text:span text:style-name="T4354"><text:s/>– koreguoti<text:s/></text:span><text:span text:style-name="T4355">t</text:span><text:span text:style-name="T4356"><text:s/>metų VĮ darbo užmokesčio kaštai;</text:span></text:p>
      <text:p text:style-name="P4357"><text:span text:style-name="T4358">M</text:span><text:span text:style-name="T4359">10,t<text:s/></text:span><text:span text:style-name="T4360">– planuojami<text:s/></text:span><text:span text:style-name="T4361">t</text:span><text:span text:style-name="T4362"><text:s/>metų VĮ mokesčiai;</text:span></text:p>
      <text:p text:style-name="P4363"><text:span text:style-name="T4364">S</text:span><text:span text:style-name="T4365">sr10,t</text:span><text:span text:style-name="T4366"><text:s/>– planuojami<text:s/></text:span><text:span text:style-name="T4367">t<text:s/></text:span><text:span text:style-name="T4368">metų VĮ elektros energijos pirkimo kaštai savoms reikmėms padengti;</text:span></text:p>
      <text:p text:style-name="P4369"><text:span text:style-name="T4370">S</text:span><text:span text:style-name="T4371">n10,</text:span><text:span text:style-name="T4372">t</text:span><text:span text:style-name="T4373"><text:s/>– planuojami<text:s/></text:span><text:span text:style-name="T4374">t<text:s/></text:span><text:span text:style-name="T4375">metų VĮ elektros energijos pirkimo kaštai elektros energijos sąnaudoms technologiniuose įrenginiuose padengti;</text:span></text:p>
      <text:p text:style-name="P4376"><text:span text:style-name="T4377">N</text:span><text:span text:style-name="T4378">10,t<text:s/></text:span><text:span text:style-name="T4379">– planuojamos<text:s/></text:span><text:span text:style-name="T4380">t</text:span><text:span text:style-name="T4381"><text:s/>metų VĮ nusidėvėjimo sąnaudos;</text:span></text:p>
      <text:p text:style-name="P4382"><text:span text:style-name="T4383">NT</text:span><text:span text:style-name="T4384">10,t<text:s/></text:span><text:span text:style-name="T4385">– planuojamos<text:s/></text:span><text:span text:style-name="T4386">t</text:span><text:span text:style-name="T4387"><text:s/>metų VĮ nurašomo turto sąnaudos;</text:span><text:span text:style-name="T4388"><text:s/></text:span></text:p>
      <text:p text:style-name="P4389"><text:span text:style-name="T4390">ROI</text:span><text:span text:style-name="T4391">10,t<text:s/></text:span><text:span text:style-name="T4392">–VĮ<text:s/></text:span><text:span text:style-name="T4393">investicijų grąža, apskaičiuota taikant Reguliuojančiosios institucijos</text:span><text:span text:style-name="T4394"><text:s/>t</text:span><text:span text:style-name="T4395"><text:s/>metų nustatytą investicijų grąžos normą nuo reguliuojamos turto bazės metų pradžiai;</text:span></text:p>
      <text:p text:style-name="P4396"><text:span text:style-name="T4397">S</text:span><text:span text:style-name="T4398">10,t</text:span><text:span text:style-name="T4399"><text:s/>– planuojamas<text:s/></text:span><text:span text:style-name="T4400">t</text:span><text:span text:style-name="T4401"><text:s/>metų VĮ OPEX padidėjimas (sumažėjimas), sąlygotas teisės aktų pasikeitimų<text:s/></text:span><text:span text:style-name="T4402">i</text:span><text:span text:style-name="T4403">r (ar) kitų objektyvių (nuo STO nepriklausančių) veiksnių,</text:span><text:span text:style-name="T4404"><text:s/>arba STO priimtų sprendimų, didinančių OPEX, tačiau ne mažesniu dydžiu mažinančių kitus kaštus, ir šiems sprendimas yra pritarusi Reguliuojančioji institucija;</text:span></text:p>
      <text:p text:style-name="P4405"><text:span text:style-name="T4406">OI</text:span><text:span text:style-name="T4407">10,t</text:span><text:span text:style-name="T4408"><text:s/>– planuojamos<text:s/></text:span><text:span text:style-name="T4409">t</text:span><text:span text:style-name="T4410"><text:s/>metų VĮ kitos<text:s/></text:span><text:span text:style-name="T4411">pajamos;</text:span></text:p>
      <text:p text:style-name="P4412"><text:span text:style-name="T4413">K</text:span><text:span text:style-name="T4414">10,t<text:s/></text:span><text:span text:style-name="T4415">– Reguliuojančiosios institucijos nustatyta praėjusių laikotarpių VĮ investicijų grąžos korekcija.</text:span><text:s/></text:p>
      <text:p text:style-name="P4416">Punkto pakeitimai:</text:p>
      <text:p text:style-name="P4417"><text:span text:style-name="T4418">Nr.<text:s/></text:span><text:a xlink:href="https://www.e-tar.lt/portal/legalAct.html?documentId=b1107920993611e78871f4322bb82f27" office:target-frame-name="_top" xlink:show="replace"><text:span text:style-name="T4419">O3E-402</text:span></text:a><text:span text:style-name="T4420">, 2017-09-14,</text:span><text:span text:style-name="T4421"><text:s/>paskelbta TAR 2017-09-15, i. k. 2017-14670</text:span></text:p>
      <text:p text:style-name="P4422"><text:span text:style-name="T4423">Nr.<text:s/></text:span><text:a xlink:href="https://www.e-tar.lt/portal/legalAct.html?documentId=4702a120ff2c11ea88f28eae672e5b40" office:target-frame-name="_top" xlink:show="replace"><text:span text:style-name="T4424">O3E-879</text:span></text:a><text:span text:style-name="T4425">, 2020-09-25, paskelbta TAR 2020-09-25, i. k. 2020-19990</text:span></text:p>
      <text:p text:style-name="Normal"/>
      <text:p text:style-name="P4426"><text:span text:style-name="T4427">86</text:span><text:span text:style-name="T4428">.<text:s/></text:span><text:span text:style-name="T4429">Koreguoti<text:s/></text:span><text:span text:style-name="T4430">t</text:span><text:span text:style-name="T4431"><text:s/>metų OPEX(be DU) kaštai</text:span><text:span text:style-name="T4432"><text:s/>a</text:span><text:span text:style-name="T4433">titinkamos įtampos tinkle apskaičiuojami pagal formules:</text:span></text:p>
      <text:p text:style-name="P4434"/>
      <text:p text:style-name="P4435"><draw:frame draw:style-name="a52" text:anchor-type="as-char" svg:x="0in" svg:y="0in" svg:width="2.83333in" svg:height="0.21875in" style:rel-width="scale" style:rel-height="scale"><draw:object xlink:href="Object 51/" xlink:type="simple" xlink:show="embed" xlink:actuate="onLoad"/></draw:frame><text:span text:style-name="T4436"><text:tab/></text:span><text:span text:style-name="T4437"><text:tab/>(56)</text:span></text:p>
      <text:p text:style-name="P4438"/>
      <text:p text:style-name="P4439"><draw:frame draw:style-name="a53" text:anchor-type="as-char" svg:x="0in" svg:y="0in" svg:width="2.83333in" svg:height="0.21875in" style:rel-width="scale" style:rel-height="scale"><draw:object xlink:href="Object 52/" xlink:type="simple" xlink:show="embed" xlink:actuate="onLoad"/></draw:frame><text:span text:style-name="T4440"><text:tab/></text:span><text:span text:style-name="T4441"><text:tab/>(57)</text:span></text:p>
      <text:p text:style-name="P4442"/>
      <text:p text:style-name="P4443">čia:</text:p>
      <text:p text:style-name="P4444"><text:span text:style-name="T4445">OPEX‘</text:span><text:span text:style-name="T4446"><text:s/>(be DU)04,t<text:s/></text:span><text:span text:style-name="T4447">– koreguoti<text:s/></text:span><text:span text:style-name="T4448">t</text:span><text:span text:style-name="T4449"><text:s/>metų ŽĮ OPEX(be DU) kaštai;</text:span></text:p>
      <text:p text:style-name="P4450"><text:span text:style-name="T4451">OPEX</text:span><text:span text:style-name="T4452"><text:s/>(be DU)0</text:span><text:span text:style-name="T4453">4<text:s/></text:span><text:span text:style-name="T4454">– reguliavimo periodo baziniai ŽĮ OPEX(be DU) kaštai;</text:span></text:p>
      <text:p text:style-name="P4455"><text:span text:style-name="T4456">OPEX‘</text:span><text:span text:style-name="T4457"><text:s/>(be DU)10,t<text:s/></text:span><text:span text:style-name="T4458">– koreguoti<text:s/></text:span><text:span text:style-name="T4459">t</text:span><text:span text:style-name="T4460"><text:s/>metų VĮ OPEX (be DU) kaštai;</text:span></text:p>
      <text:p text:style-name="P4461"><text:span text:style-name="T4462">OPEX</text:span><text:span text:style-name="T4463"><text:s/>(be DU)10<text:s/></text:span><text:span text:style-name="T4464">– reguliavimo periodo baziniai VĮ OPEX(be DU) kaštai;</text:span></text:p>
      <text:p text:style-name="P4465"><text:span text:style-name="T4466">IK</text:span><text:span text:style-name="T4467">t</text:span><text:span text:style-name="T4468"><text:s/>–<text:s/></text:span><text:span text:style-name="T4469">t</text:span><text:span text:style-name="T4470"><text:s/>metų infliacijos koeficientas,<text:s/></text:span><text:span text:style-name="T4471">kuris apskaičiuojamas pagal<text:s/></text:span><text:span text:style-name="T4472">formulę:</text:span></text:p>
      <text:p text:style-name="P4473"/>
      <text:p text:style-name="P4474"><draw:frame draw:style-name="a54" text:anchor-type="as-char" svg:x="0in" svg:y="0in" svg:width="2.04167in" svg:height="0.375in" style:rel-width="scale" style:rel-height="scale"><draw:object xlink:href="Object 53/" xlink:type="simple" xlink:show="embed" xlink:actuate="onLoad"/></draw:frame><text:span text:style-name="T4475"><text:tab/></text:span><text:span text:style-name="T4476"><text:tab/></text:span><text:span text:style-name="T4477"><text:tab/>(58)</text:span></text:p>
      <text:p text:style-name="P4478"/>
      <text:p text:style-name="P4479">čia:</text:p>
      <text:p text:style-name="P4480"><text:span text:style-name="T4481">i</text:span><text:span text:style-name="T4482">t</text:span><text:span text:style-name="T4483"><text:s/>– vidutinio metinio vartotojų kainų indekso pokytis metais<text:s/></text:span><text:span text:style-name="T4484">t</text:span><text:span text:style-name="T4485"><text:s/>lyginant su atitinkamu indeksu metais<text:s/></text:span><text:span text:style-name="T4486">t-1</text:span><text:span text:style-name="T4487">, %. Jis nustatomas pagal Finansų ministerijos skelbiamus naujausius duomenis. Nesant Finan</text:span><text:span text:style-name="T4488">sų ministerijos duomenų, nustatoma pagal Lietuvos banko duomenis;<text:s/></text:span></text:p>
      <text:p text:style-name="P4489"><text:span text:style-name="T4490">e – efektyvumo koeficientas, %;</text:span></text:p>
      <text:p text:style-name="P4491"><text:span text:style-name="T4492">IK</text:span><text:span text:style-name="T4493">t-1</text:span><text:span text:style-name="T4494"><text:s/>–<text:s/></text:span><text:span text:style-name="T4495">t-1</text:span><text:span text:style-name="T4496"><text:s/>metų infliacijos koeficientas. Pirmųjų naujojo reguliavimo periodo metų infliacijos koeficientas lygus vienetui.</text:span></text:p>
      <text:p text:style-name="P4497"><text:span text:style-name="T4498">TAR pastaba.</text:span><text:span text:style-name="T4499"><text:s/>86 punkto nuostatos</text:span><text:span text:style-name="T4500">e nurodyti Metodikos pakeitimai įmonėms, besiverčiančioms skirstymo ir visuomeninio tiekimo veiklomis, kurių veiklos teritorijoje esančių vartotojų skaičius mažesnis nei 100 tūkstančių, taikomi nustatant arba koreguojant 2019 m. ir vėlesnių metų kainų virš</text:span><text:span text:style-name="T4501">utines ribas.</text:span></text:p>
      <text:p text:style-name="P4502">Punkto pakeitimai:</text:p>
      <text:p text:style-name="P4503"><text:span text:style-name="T4504">Nr.<text:s/></text:span><text:a xlink:href="https://www.e-tar.lt/portal/legalAct.html?documentId=b1107920993611e78871f4322bb82f27" office:target-frame-name="_top" xlink:show="replace"><text:span text:style-name="T4505">O3E-402</text:span></text:a><text:span text:style-name="T4506">, 2017-09-14, paskelbta TAR 2017-09-15, i. k. 2017-14670</text:span></text:p>
      <text:p text:style-name="Normal"/>
      <text:p text:style-name="P4507"><text:span text:style-name="T4508">87</text:span><text:span text:style-name="T4509">. Koreguoti<text:s/></text:span><text:span text:style-name="T4510">t<text:s/></text:span><text:span text:style-name="T4511">metų</text:span><text:span text:style-name="T4512"><text:s/>OPEX(DU) kaštai atitinkamos įtampos tinkle apskaičiuojami pagal formules:</text:span></text:p>
      <text:p text:style-name="P4513"/>
      <text:p text:style-name="P4514"><draw:frame draw:style-name="a55" text:anchor-type="as-char" svg:x="0in" svg:y="0in" svg:width="2.55208in" svg:height="0.21875in" style:rel-width="scale" style:rel-height="scale"><draw:object xlink:href="Object 54/" xlink:type="simple" xlink:show="embed" xlink:actuate="onLoad"/></draw:frame><text:span text:style-name="T4515"><text:tab/></text:span><text:span text:style-name="T4516"><text:tab/></text:span><text:span text:style-name="T4517"><text:tab/>(58</text:span><text:span text:style-name="T4518">1</text:span><text:span text:style-name="T4519">)</text:span></text:p>
      <text:p text:style-name="P4520"/>
      <text:p text:style-name="P4521"><draw:frame draw:style-name="a56" text:anchor-type="as-char" svg:x="0in" svg:y="0in" svg:width="2.55208in" svg:height="0.21875in" style:rel-width="scale" style:rel-height="scale"><draw:object xlink:href="Object 55/" xlink:type="simple" xlink:show="embed" xlink:actuate="onLoad"/></draw:frame><text:span text:style-name="T4522"><text:tab/></text:span><text:span text:style-name="T4523"><text:tab/></text:span><text:span text:style-name="T4524"><text:tab/>(58</text:span><text:span text:style-name="T4525">2</text:span><text:span text:style-name="T4526">)</text:span></text:p>
      <text:p text:style-name="P4527"/>
      <text:p text:style-name="P4528">čia:</text:p>
      <text:p text:style-name="P4529"><text:span text:style-name="T4530">OPEX‘</text:span><text:span text:style-name="T4531"><text:s/>(DU)04,t<text:s/></text:span><text:span text:style-name="T4532">– koreguoti<text:s/></text:span><text:span text:style-name="T4533">t</text:span><text:span text:style-name="T4534"><text:s/>metų ŽĮ darbo užmokesčio kaštai;</text:span></text:p>
      <text:p text:style-name="P4535"><text:span text:style-name="T4536">OPEX</text:span><text:span text:style-name="T4537"><text:s/>(DU)04<text:s/></text:span><text:span text:style-name="T4538">– reguliavimo periodo baziniai ŽĮ darbo užmokesčio kaštai;</text:span></text:p>
      <text:p text:style-name="P4539"><text:span text:style-name="T4540">OPEX‘</text:span><text:span text:style-name="T4541"><text:s/>(DU)10,t<text:s/></text:span><text:span text:style-name="T4542">– koreguoti<text:s/></text:span><text:span text:style-name="T4543">t</text:span><text:span text:style-name="T4544"><text:s/>metų VĮ darbo užmokesčio kaštai;</text:span></text:p>
      <text:p text:style-name="P4545"><text:span text:style-name="T4546">OPEX</text:span><text:span text:style-name="T4547"><text:s/>(DU)10<text:s/></text:span><text:span text:style-name="T4548">– reguliavimo periodo baziniai VĮ darbo užmokesčio kaštai;</text:span></text:p>
      <text:p text:style-name="P4549"><text:span text:style-name="T4550">DK</text:span><text:span text:style-name="T4551">t</text:span><text:span text:style-name="T4552"><text:s/>–<text:s/></text:span><text:span text:style-name="T4553">t</text:span><text:span text:style-name="T4554"><text:s/>metų darbo užmokesčio koregavimo koeficientas, k</text:span><text:span text:style-name="T4555">uris<text:s/></text:span><text:span text:style-name="T4556">apskaičiuojamas pagal formulę:</text:span></text:p>
      <text:p text:style-name="P4557"/>
      <text:p text:style-name="P4558"><draw:frame draw:style-name="a57" text:anchor-type="as-char" svg:x="0in" svg:y="0in" svg:width="2.33333in" svg:height="0.375in" style:rel-width="scale" style:rel-height="scale"><draw:object xlink:href="Object 56/" xlink:type="simple" xlink:show="embed" xlink:actuate="onLoad"/></draw:frame><text:span text:style-name="T4559"><text:tab/></text:span><text:span text:style-name="T4560"><text:tab/></text:span><text:span text:style-name="T4561"><text:tab/>(58</text:span><text:span text:style-name="T4562">3</text:span><text:span text:style-name="T4563">)</text:span></text:p>
      <text:p text:style-name="P4564"/>
      <text:p text:style-name="P4565">čia:</text:p>
      <text:p text:style-name="P4566"><text:span text:style-name="T4567">ΔDU</text:span><text:span text:style-name="T4568">t</text:span><text:span text:style-name="T4569"><text:s/>–vidutinio mėnesinio bruto darbo užmokesčio pokytis metais<text:s/></text:span><text:span text:style-name="T4570">t</text:span><text:span text:style-name="T4571"><text:s/>lyginant su atitinkamu indeksu metais<text:s/></text:span><text:span text:style-name="T4572">t-1</text:span><text:span text:style-name="T4573">, %. Jis nustatomas pagal <text:s/>Finansų ministerijos skelbiamus naujausius duomenis;<text:s/></text:span></text:p>
      <text:p text:style-name="P4574"><text:span text:style-name="T4575">e – efektyvumo koeficientas, %;</text:span></text:p>
      <text:p text:style-name="P4576"><text:span text:style-name="T4577">DKt-1 –<text:s/></text:span><text:span text:style-name="T4578">t-1</text:span><text:span text:style-name="T4579"><text:s/>metų darbo užmokesčio koregavimo koeficientas. Pirmųjų naujojo reguliavimo periodo metų darbo užmokesčio koregavimo koeficientas ly</text:span><text:span text:style-name="T4580">gus vienetui.</text:span></text:p>
      <text:p text:style-name="P4581"><text:span text:style-name="T4582">TAR pastaba.</text:span><text:span text:style-name="T4583"><text:s/>87 punkto nuostatose nurodyti Metodikos pakeitimai įmonėms, besiverčiančioms skirstymo ir visuomeninio tiekimo veiklomis, kurių veiklos teritorijoje esančių vartotojų skaičius mažesnis nei 100 tūkstančių, taikomi nustatant arba k</text:span><text:span text:style-name="T4584">oreguojant 2019 m. ir vėlesnių metų kainų viršutines ribas.</text:span></text:p>
      <text:p text:style-name="P4585">Punkto pakeitimai:</text:p>
      <text:p text:style-name="P4586"><text:span text:style-name="T4587">Nr.<text:s/></text:span><text:a xlink:href="https://www.e-tar.lt/portal/legalAct.html?documentId=b1107920993611e78871f4322bb82f27" office:target-frame-name="_top" xlink:show="replace"><text:span text:style-name="T4588">O3E-402</text:span></text:a><text:span text:style-name="T4589">, 2017-09-14, paskelbta TAR 2017-09-15, i. k. 2017-14670</text:span></text:p>
      <text:p text:style-name="Normal"/>
      <text:p text:style-name="P4590">87<text:span text:style-name="T4591">1</text:span>.<text:s/>Tuo atveju, jeigu yra priimtas Reguliuojančiosios institucijos sprendimas pratęsti reguliavimo periodą, tai<text:span text:style-name="T4592">, esant įmonės prašymui ir pagrindimui, kad jai reikia aukštos kvalifikacijos specialistų ir konkuruojant dėl jų darbo rinkoje ir (ar) juos išlaikant</text:span><text:span text:style-name="T4593"><text:s/>faktiškai patiriamos ir (ar) planuojamos patirti didesnės DU sąnaudos nei Reguliuojančiosios institucijos nustatytos,</text:span><text:s/>pratęsto laikotarpio<text:s/><text:span text:style-name="T4594">OPEX(DU) kaštai gali būti<text:s/></text:span>didinami atsižvelgiant į gerą praktinį pavyzdį turinčių palyginamų kitų energetikos įmonių<text:s/>lyginamosios analizės darbo užmokesčio duomenis arba atitinkamas paslaugas teikiančių sektoriaus įmonių darbo užmokesčio duomenis.<text:s/></text:p>
      <text:p text:style-name="P4595">Papildyta punktu:</text:p>
      <text:p text:style-name="P4596"><text:span text:style-name="T4597">Nr.<text:s/></text:span><text:a xlink:href="https://www.e-tar.lt/portal/legalAct.html?documentId=4702a120ff2c11ea88f28eae672e5b40" office:target-frame-name="_top" xlink:show="replace"><text:span text:style-name="T4598">O3E</text:span><text:span text:style-name="T4599">-879</text:span></text:a><text:span text:style-name="T4600">, 2020-09-25, paskelbta TAR 2020-09-25, i. k. 2020-19990</text:span></text:p>
      <text:p text:style-name="Normal"/>
      <text:p text:style-name="P4601"><text:span text:style-name="T4602">88</text:span><text:span text:style-name="T4603">. Koreguota<text:s/></text:span><text:span text:style-name="T4604">t<text:s/></text:span><text:span text:style-name="T4605">metų skirstymo paslaugos atitinkamos įtampos tinkle kainos viršutinė riba apskaičiuojama pagal formules:</text:span></text:p>
      <text:p text:style-name="P4606"/>
      <text:p text:style-name="P4607"><draw:frame draw:style-name="a58" text:anchor-type="as-char" svg:x="0in" svg:y="0in" svg:width="1.36458in" svg:height="0.4375in" style:rel-width="scale" style:rel-height="scale"><draw:object xlink:href="Object 57/" xlink:type="simple" xlink:show="embed" xlink:actuate="onLoad"/></draw:frame><text:tab/><text:tab/><text:tab/><text:tab/>(58<text:span text:style-name="T4608">4</text:span>)</text:p>
      <text:p text:style-name="P4609"/>
      <text:p text:style-name="P4610"><draw:frame draw:style-name="a59" text:anchor-type="as-char" svg:x="0in" svg:y="0in" svg:width="1.35417in" svg:height="0.4375in" style:rel-width="scale" style:rel-height="scale"><draw:object xlink:href="Object 58/" xlink:type="simple" xlink:show="embed" xlink:actuate="onLoad"/></draw:frame><text:tab/><text:tab/><text:tab/><text:tab/>(58<text:span text:style-name="T4611">5</text:span>)</text:p>
      <text:p text:style-name="P4612"/>
      <text:p text:style-name="P4613">čia:</text:p>
      <text:p text:style-name="P4614"><text:span text:style-name="T4615">T‘</text:span><text:span text:style-name="T4616">04,t</text:span><text:span text:style-name="T4617"><text:s/>– koreguota<text:s/></text:span><text:span text:style-name="T4618">t<text:s/></text:span><text:span text:style-name="T4619">metų elektros energijos skirstymo paslaugos ŽĮ tinklais kainos viršutinė riba, ct/kWh;</text:span></text:p>
      <text:p text:style-name="P4620"><text:span text:style-name="T4621">P‘</text:span><text:span text:style-name="T4622">04,t</text:span><text:span text:style-name="T4623"><text:s/>– koreguotos<text:s/></text:span><text:span text:style-name="T4624">t<text:s/></text:span><text:span text:style-name="T4625">metų STO ŽĮ tinkle leidžiamos pajamos, EUR;</text:span></text:p>
      <text:p text:style-name="P4626"><text:span text:style-name="T4627">E</text:span><text:span text:style-name="T4628">04,t<text:s/></text:span><text:span text:style-name="T4629">– STO prognozuojamas paskirstyti elektros energijos kiekis ŽĮ</text:span><text:span text:style-name="T4630"><text:s/>tinklais<text:s/></text:span><text:span text:style-name="T4631">t<text:s/></text:span><text:span text:style-name="T4632">metais, kWh.</text:span></text:p>
      <text:p text:style-name="P4633"><text:span text:style-name="T4634">T‘</text:span><text:span text:style-name="T4635">10,t</text:span><text:span text:style-name="T4636"><text:s/>– koreguota<text:s/></text:span><text:span text:style-name="T4637">t<text:s/></text:span><text:span text:style-name="T4638">metų elektros energijos skirstymo paslaugos VĮ tinklais kainos viršutinė riba, ct/kWh;</text:span></text:p>
      <text:p text:style-name="P4639"><text:span text:style-name="T4640">P‘</text:span><text:span text:style-name="T4641">10,t</text:span><text:span text:style-name="T4642"><text:s/>– koreguotos<text:s/></text:span><text:span text:style-name="T4643">t<text:s/></text:span><text:span text:style-name="T4644">metų STO VĮ tinkle leidžiamos pajamos, EUR;</text:span></text:p>
      <text:p text:style-name="P4645"><text:span text:style-name="T4646">E</text:span><text:span text:style-name="T4647">10,t<text:s/></text:span><text:span text:style-name="T4648">– STO prognozuojamas paskirstyti elektros energijos</text:span><text:span text:style-name="T4649"><text:s/>kiekis VĮ tinklais<text:s/></text:span><text:span text:style-name="T4650">t<text:s/></text:span><text:span text:style-name="T4651">metais, kWh.</text:span></text:p>
      <text:p text:style-name="P4652"><text:span text:style-name="T4653">TAR pastaba.</text:span><text:span text:style-name="T4654"><text:s/>88 punkto nuostatose nurodyti Metodikos pakeitimai įmonėms, besiverčiančioms skirstymo ir visuomeninio tiekimo veiklomis, kurių veiklos teritorijoje esančių vartotojų skaičius mažesnis nei 100 tūkstančių, tai</text:span><text:span text:style-name="T4655">komi nustatant arba koreguojant 2019 m. ir vėlesnių metų kainų viršutines ribas.</text:span></text:p>
      <text:p text:style-name="P4656">Punkto pakeitimai:</text:p>
      <text:p text:style-name="P4657"><text:span text:style-name="T4658">Nr.<text:s/></text:span><text:a xlink:href="https://www.e-tar.lt/portal/legalAct.html?documentId=b1107920993611e78871f4322bb82f27" office:target-frame-name="_top" xlink:show="replace"><text:span text:style-name="T4659">O3E-402</text:span></text:a><text:span text:style-name="T4660">, 2017-09-14, paskelbta TAR 2017-09-15, i. k.<text:s/></text:span><text:span text:style-name="T4661">2017-14670</text:span></text:p>
      <text:p text:style-name="Normal"/>
      <text:p text:style-name="P4662"><text:span text:style-name="T4663">89.</text:span><text:span text:style-name="T4664"><text:s/>Neteko galios nuo 2017-09-16</text:span></text:p>
      <text:p text:style-name="P4665">Punkto naikinimas:</text:p>
      <text:p text:style-name="P4666"><text:span text:style-name="T4667">Nr.<text:s/></text:span><text:a xlink:href="https://www.e-tar.lt/portal/legalAct.html?documentId=b1107920993611e78871f4322bb82f27" office:target-frame-name="_top" xlink:show="replace"><text:span text:style-name="T4668">O3E-402</text:span></text:a><text:span text:style-name="T4669">, 2017-09-14, paskelbta TAR 2017-09-15, i. k. 2017-14670</text:span></text:p>
      <text:p text:style-name="Normal"/>
      <text:p text:style-name="P4670"><text:span text:style-name="T4671">90.</text:span><text:span text:style-name="T4672"><text:s/>Neteko galios nuo 2017-09-16</text:span></text:p>
      <text:p text:style-name="P4673">Punkto naikinimas:</text:p>
      <text:p text:style-name="P4674"><text:span text:style-name="T4675">Nr.<text:s/></text:span><text:a xlink:href="https://www.e-tar.lt/portal/legalAct.html?documentId=b1107920993611e78871f4322bb82f27" office:target-frame-name="_top" xlink:show="replace"><text:span text:style-name="T4676">O3E-402</text:span></text:a><text:span text:style-name="T4677">, 2017-09-14, paskelbta TAR 2017-09-15, i. k. 2017-14670</text:span></text:p>
      <text:p text:style-name="Normal"/>
      <text:p text:style-name="P4678"><text:span text:style-name="T4679">91.</text:span><text:span text:style-name="T4680"><text:s/>Neteko galios nuo 2015-09-23</text:span></text:p>
      <text:p text:style-name="P4681">Punkto naikinimas:</text:p>
      <text:p text:style-name="P4682"><text:span text:style-name="T4683">Nr.<text:s/></text:span><text:a xlink:href="https://www.e-tar.lt/portal/legalAct.html?documentId=4e4f40b060fc11e589fccd6fa118e11c" office:target-frame-name="_top" xlink:show="replace"><text:span text:style-name="T4684">O3-509</text:span></text:a><text:span text:style-name="T4685">, 2015-09-21, paskelbta TAR 2015-09-22, i. k. 2015-14070</text:span></text:p>
      <text:p text:style-name="Normal"/>
      <text:p text:style-name="P4686"><text:span text:style-name="T4687">92.</text:span><text:span text:style-name="T4688"><text:s/>Neteko galios nuo 2015-09-23</text:span></text:p>
      <text:p text:style-name="P4689">Punkto naikinimas:</text:p>
      <text:p text:style-name="P4690"><text:span text:style-name="T4691">Nr.<text:s/></text:span><text:a xlink:href="https://www.e-tar.lt/portal/legalAct.html?documentId=4e4f40b060fc11e589fccd6fa118e11c" office:target-frame-name="_top" xlink:show="replace"><text:span text:style-name="T4692">O3-509</text:span></text:a><text:span text:style-name="T4693">, 2015-09-21, paskelbta TAR 2015-09-22, i. k. 2015-14070</text:span></text:p>
      <text:p text:style-name="Normal"/>
      <text:p text:style-name="P4694"><text:span text:style-name="T4695">93.</text:span><text:span text:style-name="T4696"><text:s/>Neteko galios nuo 2017-09-16</text:span></text:p>
      <text:p text:style-name="P4697">Punkto naikinimas:</text:p>
      <text:p text:style-name="P4698"><text:span text:style-name="T4699">Nr.<text:s/></text:span><text:a xlink:href="https://www.e-tar.lt/portal/legalAct.html?documentId=b1107920993611e78871f4322bb82f27" office:target-frame-name="_top" xlink:show="replace"><text:span text:style-name="T4700">O3E-402</text:span></text:a><text:span text:style-name="T4701">, 2017-09-14, paskelbta TAR 2017-09-15, i. k. 2017-14670</text:span></text:p>
      <text:p text:style-name="Normal"/>
      <text:p text:style-name="P4702"><text:span text:style-name="T4703">94.</text:span><text:span text:style-name="T4704"><text:s/>Neteko galios nuo 2017-09-16</text:span></text:p>
      <text:p text:style-name="P4705">Punkto naikinimas:</text:p>
      <text:p text:style-name="P4706"><text:span text:style-name="T4707">Nr.<text:s/></text:span><text:a xlink:href="https://www.e-tar.lt/portal/legalAct.html?documentId=b1107920993611e78871f4322bb82f27" office:target-frame-name="_top" xlink:show="replace"><text:span text:style-name="T4708">O3E-402</text:span></text:a><text:span text:style-name="T4709">, 2017-09-14, paskelbta TAR 2017-09-15, i. k. 2017-14670</text:span></text:p>
      <text:p text:style-name="Normal"/>
      <text:p text:style-name="P4710"><text:span text:style-name="T4711">95.</text:span><text:span text:style-name="T4712"><text:s/>Neteko galios nuo 2017-09-16</text:span></text:p>
      <text:p text:style-name="P4713">Punkto naikinimas:</text:p>
      <text:p text:style-name="P4714"><text:span text:style-name="T4715">Nr.<text:s/></text:span><text:a xlink:href="https://www.e-tar.lt/portal/legalAct.html?documentId=b1107920993611e78871f4322bb82f27" office:target-frame-name="_top" xlink:show="replace"><text:span text:style-name="T4716">O3E-402</text:span></text:a><text:span text:style-name="T4717">, 2017-09-14, paskelbta TAR 2017-09-15, i. k. 2017-14670</text:span></text:p>
      <text:p text:style-name="Normal"/>
      <text:p text:style-name="P4718"><text:span text:style-name="T4719">96.</text:span><text:span text:style-name="T4720"><text:s/>Neteko galios nuo 2017-09-16</text:span></text:p>
      <text:p text:style-name="P4721">Punkto naikinimas:</text:p>
      <text:p text:style-name="P4722"><text:span text:style-name="T4723">Nr.<text:s/></text:span><text:a xlink:href="https://www.e-tar.lt/portal/legalAct.html?documentId=b1107920993611e78871f4322bb82f27" office:target-frame-name="_top" xlink:show="replace"><text:span text:style-name="T4724">O3E-402</text:span></text:a><text:span text:style-name="T4725">, 2017-09-14, paskelbta TAR 2017-09-15, i. k. 2017-14670</text:span></text:p>
      <text:p text:style-name="Normal"/>
      <text:p text:style-name="P4726"><text:span text:style-name="T4727">IV</text:span><text:span text:style-name="T4728">1</text:span><text:span text:style-name="T4729"><text:s/>SKYRIUS</text:span></text:p>
      <text:p text:style-name="P4730"><text:span text:style-name="T4731">SKIRSTYMO PASLAUGOS BUITINIAMS VARTOTOJAMS PAPILDOMOS DEDAMOSIOS, SKIRTOS SKIRTUMUI TARP<text:s/></text:span><text:span text:style-name="T4732">VISUOMENINIO TIEKĖJO FA</text:span><text:span text:style-name="T4733">KTINIŲ IR PROGNOZUOTŲ PAGRĮSTŲ SĄNAUDŲ KOMPENSUOTI,<text:s/></text:span><text:span text:style-name="T4734">NUSTATYMAS</text:span></text:p>
      <text:p text:style-name="P4735"/>
      <text:p text:style-name="P4736"><text:span text:style-name="T4737">96</text:span><text:span text:style-name="T4738">1</text:span><text:span text:style-name="T4739">. Papildoma dedamoji prie buitiniams vartotojams<text:s/></text:span><text:span text:style-name="T4740">t<text:s/></text:span><text:span text:style-name="T4741">metų skirstymo paslaugos kainos, nustatytos neviršijant Metodikos<text:s/></text:span><text:span text:style-name="T4742">77 punkte nurodytos koreguotos</text:span><text:span text:style-name="T4743"><text:s/></text:span><text:span text:style-name="T4744">t<text:s/></text:span><text:span text:style-name="T4745">metų skirstymo paslaugos kainos viršutinės ribos, nustatoma dėl skirtumo, susidariusio tarp visuomeninio tiekėjo, kuris<text:s/></text:span><text:span text:style-name="T4746">veikė STO skirstymo veiklos licencijoje nurodytoje teritorijoje, faktiškai surinktų lėšų ir pagristų sąnaudų<text:s/></text:span><text:span text:style-name="T4747">(įskaitant ir pinigų kainą)</text:span><text:span text:style-name="T4748">. Skirstymo paslaugos<text:s/></text:span><text:span text:style-name="T4749">t</text:span><text:span text:style-name="T4750"><text:s/>metų kainos buitiniams vartotojams papildoma dedamoji (</text:span><text:span text:style-name="T4751">ST</text:span><text:span text:style-name="T4752">t</text:span><text:span text:style-name="T4753">) apskaičiuojama pagal formulę:</text:span></text:p>
      <text:p text:style-name="P4754"/>
      <text:p text:style-name="P4755"><draw:frame draw:style-name="a60" text:anchor-type="as-char" svg:x="0in" svg:y="0in" svg:width="1.59375in" svg:height="0.41667in" style:rel-width="scale" style:rel-height="scale"><draw:object xlink:href="Object 59/" xlink:type="simple" xlink:show="embed" xlink:actuate="onLoad"/></draw:frame>(58<text:span text:style-name="T4756">5</text:span>)</text:p>
      <text:p text:style-name="P4757"/>
      <text:p text:style-name="P4758"/>
      <text:p text:style-name="P4759"><text:span text:style-name="T4760">ST</text:span><text:span text:style-name="T4761">t</text:span><text:span text:style-name="T4762"><text:s/>–<text:s/></text:span><text:span text:style-name="T4763">skirstymo paslaugos<text:s/></text:span><text:span text:style-name="T4764">t</text:span><text:span text:style-name="T4765"><text:s/>metų kainos buitiniams vartotojams papildoma dedamoji, ct/kWh;<text:s/></text:span></text:p>
      <text:p text:style-name="P4766"><text:span text:style-name="T4767">T</text:span><text:span text:style-name="T4768">t</text:span><text:span text:style-name="T4769"><text:s/>– pagal Me</text:span><text:span text:style-name="T4770">todikos 96</text:span><text:span text:style-name="T4771">2<text:s/></text:span><text:span text:style-name="T4772">punktą apskaičiuota suma, kurią STO<text:s/></text:span><text:span text:style-name="T4773">t</text:span><text:span text:style-name="T4774"><text:s/>metais turi kompensuoti visuomeniniam tiekėjui, kuris veikė STO skirstymo veiklos licencijoje nurodytoje teritorijoje, EUR;</text:span></text:p>
      <text:p text:style-name="P4775"><text:span text:style-name="T4776">P</text:span><text:span text:style-name="T4777">t</text:span><text:span text:style-name="T4778"><text:s/>– pagal Metodikos 96</text:span><text:span text:style-name="T4779">3</text:span><text:span text:style-name="T4780"><text:s/>punktą apskaičiuota suma, kurią visuomeninis tiekėjas, veikiantis STO skirstymo veiklos licencijoje nurodytoje teritorijoje, turi<text:s/></text:span><text:span text:style-name="T4781">kompensuoti</text:span><text:span text:style-name="T4782"><text:s/>STO<text:s/></text:span><text:span text:style-name="T4783">t</text:span><text:span text:style-name="T4784"><text:s/>metais, EUR;</text:span></text:p>
      <text:p text:style-name="P4785"><text:span text:style-name="T4786">E</text:span><text:span text:style-name="T4787">B,t</text:span><text:span text:style-name="T4788"><text:s/>–<text:s/></text:span><text:span text:style-name="T4789">STO prognozuojamas buitiniams vartotojams paskirstyti elektros energijos kiekis<text:s/></text:span><text:span text:style-name="T4790">t<text:s/></text:span><text:span text:style-name="T4791">metai</text:span><text:span text:style-name="T4792">s, kWh.</text:span></text:p>
      <text:p text:style-name="P4793"><text:span text:style-name="T4794">96</text:span><text:span text:style-name="T4795">2</text:span><text:span text:style-name="T4796">. Suma (T</text:span><text:span text:style-name="T4797">t</text:span><text:span text:style-name="T4798">), kurią STO turi kompensuoti<text:s/></text:span><text:span text:style-name="T4799">t</text:span><text:span text:style-name="T4800"><text:s/>metais<text:s/></text:span><text:span text:style-name="T4801">visuomeniniam tiekėjui, veikiančiam STO skirstymo veiklos licencijoje nurodytoje teritorijoje, yra lygi neigiamam<text:s/></text:span><text:span text:style-name="T4802">skirtumui, susidariusiam iki<text:s/></text:span><text:span text:style-name="T4803">t-1</text:span><text:span text:style-name="T4804"><text:s/>rugsėjo 30 d. tarp visuomeninio tiekėjo faktiškai surinktų lėšų</text:span><text:span text:style-name="T4805"><text:s/></text:span><text:span text:style-name="T4806">ir pagrįstų sąnaudų teikiant visuomeninio tiekimo paslaugą</text:span><text:span text:style-name="T4807">, arba šio skirtumo<text:s/></text:span><text:span text:style-name="T4808">t</text:span><text:span text:style-name="T4809"><text:s/>metais kompensuotinai daliai<text:s/></text:span><text:span text:style-name="T4810">įskaitant pinigų kainą</text:span><text:span text:style-name="T4811">, jeigu Reguliuojančios institucijos sprendimu šio skirtumo<text:s/></text:span><text:span text:style-name="T4812">kompensavimas išdėstytas<text:s/></text:span><text:span text:style-name="T4813">per ilgesnį nei vienerių metų laikotarpį</text:span><text:span text:style-name="T4814">.<text:s/></text:span></text:p>
      <text:p text:style-name="P4815"><text:span text:style-name="T4816">96</text:span><text:span text:style-name="T4817">3</text:span><text:span text:style-name="T4818">. Suma (P</text:span><text:span text:style-name="T4819">t</text:span><text:span text:style-name="T4820">), kurią<text:s/></text:span><text:span text:style-name="T4821">visuomeninis tiekėjas, veikiantis STO skirstymo veiklos licencijoje nurodytoje teritorijoje, turi<text:s/></text:span><text:span text:style-name="T4822">kompensuoti</text:span><text:span text:style-name="T4823"><text:s/>STO<text:s/></text:span><text:span text:style-name="T4824">t</text:span><text:span text:style-name="T4825"><text:s/>metais yra lygi teigiamam<text:s/></text:span><text:span text:style-name="T4826">skirtumui, susidariu</text:span><text:span text:style-name="T4827">siam iki<text:s/></text:span><text:span text:style-name="T4828">t-1</text:span><text:span text:style-name="T4829"><text:s/>rugsėjo 30 d. tarp visuomeninio tiekėjo faktiškai surinktų lėšų ir pagrįstų sąnaudų teikiant visuomeninio tiekimo paslaugą</text:span><text:span text:style-name="T4830">, arba šio skirtumo<text:s/></text:span><text:span text:style-name="T4831">t </text:span><text:span text:style-name="T4832">metais kompensuotinai daliai<text:s/></text:span><text:span text:style-name="T4833">įskaitant pinigų kainą</text:span><text:span text:style-name="T4834">, jeigu Reguliuojančios institucijos sprendimu š</text:span><text:span text:style-name="T4835">io skirtumo kompensavimas išdėstytas<text:s/></text:span><text:span text:style-name="T4836">per ilgesnį nei vienerių metų laikotarpį</text:span><text:span text:style-name="T4837">.<text:s/></text:span></text:p>
      <text:p text:style-name="P4838"><text:span text:style-name="T4839">96</text:span><text:span text:style-name="T4840">4</text:span><text:span text:style-name="T4841">. Apskaičiuojant<text:s/></text:span><text:span text:style-name="T4842">Metodikos 96</text:span><text:span text:style-name="T4843">2</text:span><text:span text:style-name="T4844"><text:s/>ir 96</text:span><text:span text:style-name="T4845">3</text:span><text:span text:style-name="T4846"><text:s/>punktuose<text:s/></text:span><text:span text:style-name="T4847">nurodytą skirtumą, įskaičiuojamas ir dėl<text:s/></text:span><text:span text:style-name="T4848">prognozuotos elektros energijos įsigijimo kainos ir faktinės elektros energijos<text:s/></text:span><text:span text:style-name="T4849">įsigijimo kainos</text:span><text:span text:style-name="T4850"><text:s/>neatitikimo susidaręs skirtumas, apskaičiuotas pagal Metodikos 108 – 110 punktų nuostatas, taip pat dėl v</text:span><text:span text:style-name="T4851">isuomeninio tiekėjo visuomeninės elektros energijos kainos viršutinėje riboje taikytų ir faktinių elektros energijos skirstymo paslaug</text:span><text:span text:style-name="T4852">ų VĮ ir ŽĮ tinkluose kainų viršutinių ribų skirtumo, vienam visuomeniniam tiekėjui veikiant kelių skirstomųjų tinklų operatorių licencijuojamos veiklos teritorijose, apskaičiuoto vadovaujantis Metodikos 111</text:span><text:span text:style-name="T4853">2</text:span><text:span text:style-name="T4854"><text:s/>punktu, susidariusi sąnaudų suma</text:span><text:span text:style-name="T4855">.<text:s/></text:span></text:p>
      <text:p text:style-name="P4856"><text:span text:style-name="T4857">96</text:span><text:span text:style-name="T4858">5</text:span><text:span text:style-name="T4859">.<text:s/></text:span><text:span text:style-name="T4860">Regu</text:span><text:span text:style-name="T4861">liuojančiosios institucijos motyvuotu sprendimu Metodikos 96</text:span><text:span text:style-name="T4862">2</text:span><text:span text:style-name="T4863"><text:s/>ir 96</text:span><text:span text:style-name="T4864">3</text:span><text:span text:style-name="T4865"><text:s/>punktuose nurodyto skirtumo kompensavimas gali būti išdėstomas per ilgesnį nei vienerių metų laikotarpį, tačiau šis laikotarpis turi baigtis ne vėliau kaip 2025 m. gruodžio 31 d. Kai šio<text:s/></text:span><text:span text:style-name="T4866">skirtumo kompensavimas išdėstomas per ilgesnį nei vienerių metų laikotarpį, pirmais ir vėlesniais metais įvertinama po pirmų metų kompensuotinų skirtumo dalių pinigų kaina, kuri įskaičiuojama į atitinkamai Metodikos 96</text:span><text:span text:style-name="T4867">2</text:span><text:span text:style-name="T4868"><text:s/>arba 96</text:span><text:span text:style-name="T4869">3</text:span><text:span text:style-name="T4870"><text:s/>punktuose nurodytą sumą<text:s/></text:span><text:span text:style-name="T4871">t</text:span><text:span text:style-name="T4872"><text:s/>m</text:span><text:span text:style-name="T4873">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74">dalies, kuri kompensuojama<text:s/></text:span><text:span text:style-name="T4875">t</text:span><text:span text:style-name="T4876"><text:s/>metais, pinigų kainai apskaičiuoti taikoma ½ palūkanų normos.</text:span></text:p>
      <text:p text:style-name="P4877"><text:span text:style-name="T4878">96</text:span><text:span text:style-name="T4879">6</text:span><text:span text:style-name="T4880">.<text:s/></text:span><text:span text:style-name="T4881">STO prognozuojamas buitiniams vartotojams paskirstyti elektros energijos kiekis atitinkamais tinklais<text:s/></text:span><text:span text:style-name="T4882">t<text:s/></text:span><text:span text:style-name="T4883">metais apskaičiuojamas taikant Metodikos 18 punkto n</text:span><text:span text:style-name="T4884">uostatas.</text:span></text:p>
      <text:p text:style-name="P4885">96<text:span text:style-name="T4886">7</text:span>. Vienam visuomeniniam tiekėjui veikiant kelių STO licencijuojamos veiklos teritorijose, papildoma dedamoji ST<text:span text:style-name="T4887">t</text:span><text:s/>apskaičiuojama bei kompensuojama kiekvienam STO individualiai, vadovaujantis Metodikos 96<text:span text:style-name="T4888">1</text:span><text:s/>punktu.<text:s/></text:p>
      <text:p text:style-name="P4889">Papildyta skyriumi:</text:p>
      <text:p text:style-name="P4890"><text:span text:style-name="T4891">Nr.<text:s/></text:span><text:a xlink:href="https://www.e-tar.lt/portal/legalAct.html?documentId=4702a120ff2c11ea88f28eae672e5b40" office:target-frame-name="_top" xlink:show="replace"><text:span text:style-name="T4892">O3E-879</text:span></text:a><text:span text:style-name="T4893">, 2020-09-25, paskelbta TAR 2020-09-25, i. k. 2020-19990</text:span></text:p>
      <text:p text:style-name="Normal"/>
      <text:p text:style-name="P4894"><text:span text:style-name="T4895">V</text:span><text:span text:style-name="T4896"><text:s/>SKYRIUS</text:span></text:p>
      <text:p text:style-name="P4897"><text:span text:style-name="T4898">VISUOMENINIO TIEKIMO PASLAUGOS KAINOS VIRŠUTINĖS RIBOS NUSTATYMAS IR KOREGAVIMAS</text:span></text:p>
      <text:p text:style-name="P4899">Pakeistas skyriaus pavadinimas:</text:p>
      <text:p text:style-name="P4900"><text:span text:style-name="T4901">Nr.<text:s/></text:span><text:a xlink:href="https://www.e-tar.lt/portal/legalAct.html?documentId=b1107920993611e78871f4322bb82f27" office:target-frame-name="_top" xlink:show="replace"><text:span text:style-name="T4902">O3E-402</text:span></text:a><text:span text:style-name="T4903">, 2017-09-14, paskelbta TAR 2017-09-15, i. k. 2017-14670</text:span></text:p>
      <text:p text:style-name="Normal"/>
      <text:p text:style-name="P4904"><text:span text:style-name="T4905">97</text:span><text:span text:style-name="T4906">. Visuomeninio tiekimo paslaugos kainos viršutinė<text:s/></text:span><text:span text:style-name="T4907">riba visam reguliavimo periodui apskaičiuojama galutines pirmiesiems reguliavimo periodo metams visuomeninio tiekėjo leidžiamas pajamas padalijus iš planuojamo parduoti elektros energijos kiekio ir apskaičiuojama pagal formulę:</text:span></text:p>
      <text:p text:style-name="P4908"/>
      <text:p text:style-name="P4909"><draw:frame draw:style-name="a61" text:anchor-type="as-char" svg:x="0in" svg:y="0in" svg:width="1.32292in" svg:height="0.41667in" style:rel-width="scale" style:rel-height="scale"><draw:object xlink:href="Object 60/" xlink:type="simple" xlink:show="embed" xlink:actuate="onLoad"/></draw:frame>(59)</text:p>
      <text:p text:style-name="P4910"/>
      <text:p text:style-name="P4911">čia:</text:p>
      <text:p text:style-name="P4912"><text:span text:style-name="T4913">T</text:span><text:span text:style-name="T4914">vt</text:span><text:span text:style-name="T4915"><text:s/>– bazinė elektros energijos visuomeninio tiekimo paslaugos kainos viršutinė riba, ct/kWh;</text:span></text:p>
      <text:p text:style-name="P4916"><text:span text:style-name="T4917">P</text:span><text:span text:style-name="T4918">vt</text:span><text:span text:style-name="T4919"><text:s/>– galutinės pirmųjų reguliavimo periodo metų visuomeninio tiekėjo</text:span><text:span text:style-name="T4920"><text:s/></text:span><text:span text:style-name="T4921">leidžiamos pajamos, EUR;</text:span></text:p>
      <text:p text:style-name="P4922"><text:span text:style-name="T4923">E</text:span><text:span text:style-name="T4924">vt</text:span><text:span text:style-name="T4925"><text:s/>– visuomeninio tiekėjo prognozuojamas parduoti elektros energijos kiekis pirmaisiais reguliavimo periodo metais, kWh.</text:span></text:p>
      <text:p text:style-name="P4926"><text:span text:style-name="T4927">TAR pastaba.</text:span><text:span text:style-name="T4928"><text:s/>97 punkto nuostatose nurodyti Metodikos pakeitimai įmonėms, besiverčiančioms skirstymo ir visuomeninio tiekimo veiklomis, ku</text:span><text:span text:style-name="T4929">rių veiklos teritorijoje esančių vartotojų skaičius mažesnis nei 100 tūkstančių, taikomi nustatant arba koreguojant 2019 m. ir vėlesnių metų kainų viršutines ribas.</text:span></text:p>
      <text:p text:style-name="P4930">Punkto pakeitimai:</text:p>
      <text:p text:style-name="P4931"><text:span text:style-name="T4932">Nr.<text:s/></text:span><text:a xlink:href="https://www.e-tar.lt/portal/legalAct.html?documentId=b1107920993611e78871f4322bb82f27" office:target-frame-name="_top" xlink:show="replace"><text:span text:style-name="T4933">O3E-402</text:span></text:a><text:span text:style-name="T4934">, 2017-09-14, paskelbta TAR 2017-09-15, i. k. 2017-14670</text:span></text:p>
      <text:p text:style-name="Normal"/>
      <text:p text:style-name="P4935"><text:span text:style-name="T4936">98</text:span><text:span text:style-name="T4937">. Elektros energijos visuomeninio tiekimo paslaugos kainos viršutinė riba<text:s/></text:span>kitiems reguliavimo periodo metams yra koreguojama<text:span text:style-name="T4938"><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39">udų pokyčių, kuriuos sąlygojo teisės aktų pakeitimai ir (ar) kiti objektyvūs (nuo Įmonės nepriklausantys) veiksniai.</text:span></text:p>
      <text:p text:style-name="P4940"><text:span text:style-name="T4941">TAR pastaba.</text:span><text:span text:style-name="T4942"><text:s/>98 punkto nuostatose nurodyti Metodikos pakeitimai įmonėms, besiverčiančioms skirstymo ir visuomeninio tiekimo veiklomis, kuri</text:span><text:span text:style-name="T4943">ų veiklos teritorijoje esančių vartotojų skaičius mažesnis nei 100 tūkstančių, taikomi nustatant arba koreguojant 2019 m. ir vėlesnių metų kainų viršutines ribas.</text:span></text:p>
      <text:p text:style-name="P4944">Punkto pakeitimai:</text:p>
      <text:p text:style-name="P4945"><text:span text:style-name="T4946">Nr.<text:s/></text:span><text:a xlink:href="https://www.e-tar.lt/portal/legalAct.html?documentId=b1107920993611e78871f4322bb82f27" office:target-frame-name="_top" xlink:show="replace"><text:span text:style-name="T4947">O3E-402</text:span></text:a><text:span text:style-name="T4948">, 2017-09-14, paskelbta TAR 2017-09-15, i. k. 2017-14670</text:span></text:p>
      <text:p text:style-name="Normal"/>
      <text:p text:style-name="P4949"><text:span text:style-name="T4950">99</text:span><text:span text:style-name="T4951">. Koreguotos<text:s/></text:span><text:span text:style-name="T4952">t</text:span><text:span text:style-name="T4953"><text:s/>metų visuomeninio tiekėjo leidžiamos pajamos apskaičiuojamos pagal formulę:</text:span></text:p>
      <text:p text:style-name="P4954"/>
      <text:p text:style-name="P4955"><draw:frame draw:style-name="a62" text:anchor-type="as-char" svg:x="0in" svg:y="0in" svg:width="6.76042in" svg:height="0.21875in" style:rel-width="scale" style:rel-height="scale"><draw:object xlink:href="Object 61/" xlink:type="simple" xlink:show="embed" xlink:actuate="onLoad"/></draw:frame><text:span text:style-name="T4956">(60)</text:span></text:p>
      <text:p text:style-name="P4957"/>
      <text:p text:style-name="P4958">čia:</text:p>
      <text:p text:style-name="P4959"><text:span text:style-name="T4960">P‘</text:span><text:span text:style-name="T4961">vt,t</text:span><text:span text:style-name="T4962"><text:s/>– koreguotos<text:s/></text:span><text:span text:style-name="T4963">t</text:span><text:span text:style-name="T4964"><text:s/>metų visuomeninio tiekėjo leidžiamos pajamos, EUR;</text:span></text:p>
      <text:p text:style-name="P4965"><text:span text:style-name="T4966">OPEX‘</text:span><text:span text:style-name="T4967">(be DU)vt,t<text:s/></text:span><text:span text:style-name="T4968">– koreguoti<text:s/></text:span><text:span text:style-name="T4969">t</text:span><text:span text:style-name="T4970"><text:s/>metų OPEX (be DU) kaštai (neįvertinus elektros energijos tiekimo rinkos liberalizavimo įtakos);</text:span></text:p>
      <text:p text:style-name="P4971"><text:span text:style-name="T4972">OPEX‘</text:span><text:span text:style-name="T4973">(DU)vt,t</text:span><text:span text:style-name="T4974"><text:s/>– koreguoti<text:s/></text:span><text:span text:style-name="T4975">t</text:span><text:span text:style-name="T4976"><text:s/>metų darbo užmokesčio kaštai (neįvertinus elektros energijos tiekimo rinkos liberalizavimo įtakos);</text:span></text:p>
      <text:p text:style-name="P4977"><text:span text:style-name="T4978">L</text:span><text:span text:style-name="T4979">t</text:span><text:span text:style-name="T4980"><text:s/>– elektros energijos tiekimo</text:span><text:span text:style-name="T4981"><text:s/>rinkos liberalizavimo etapo įtakos<text:s/></text:span><text:span text:style-name="T4982">t</text:span><text:span text:style-name="T4983"><text:s/>metais koeficientas, apskaičiuotas pagal Metodikos 101</text:span><text:span text:style-name="T4984">2 </text:span><text:span text:style-name="T4985">punkte nurodytą formulę;</text:span></text:p>
      <text:p text:style-name="P4986"><text:span text:style-name="T4987">M</text:span><text:span text:style-name="T4988">vt,t<text:s/></text:span><text:span text:style-name="T4989">– planuojami<text:s/></text:span><text:span text:style-name="T4990">t</text:span><text:span text:style-name="T4991"><text:s/>metų mokesčiai;</text:span></text:p>
      <text:p text:style-name="P4992"><text:span text:style-name="T4993">N</text:span><text:span text:style-name="T4994">vt,t<text:s/></text:span><text:span text:style-name="T4995">– planuojamos<text:s/></text:span><text:span text:style-name="T4996">t</text:span><text:span text:style-name="T4997"><text:s/>metų nusidėvėjimo sąnaudos;</text:span></text:p>
      <text:p text:style-name="P4998"><text:span text:style-name="T4999">NT</text:span><text:span text:style-name="T5000">vt,t<text:s/></text:span><text:span text:style-name="T5001">– planuojamos<text:s/></text:span><text:span text:style-name="T5002">t</text:span><text:span text:style-name="T5003"><text:s/>metų nurašomo turto sąnaudo</text:span><text:span text:style-name="T5004">s;</text:span><text:span text:style-name="T5005"><text:s/></text:span></text:p>
      <text:p text:style-name="P5006"><text:span text:style-name="T5007">ROI</text:span><text:span text:style-name="T5008">vt,t<text:s/></text:span><text:span text:style-name="T5009">– investicijų grąža, apskaičiuota taikant Reguliuojančiosios institucijos<text:s/></text:span><text:span text:style-name="T5010">t</text:span><text:span text:style-name="T5011"><text:s/>metų nustatytą investicijų grąžos normą nuo reguliuojamos turto bazės metų pradžiai;</text:span></text:p>
      <text:p text:style-name="P5012"><text:span text:style-name="T5013">S</text:span><text:span text:style-name="T5014">vt,t</text:span><text:span text:style-name="T5015"><text:s/>– planuojamas<text:s/></text:span><text:span text:style-name="T5016">t</text:span><text:span text:style-name="T5017"><text:s/>metų OPEX padidėjimas/sumažėjimas, sąlygotas teisės aktų pasi</text:span><text:span text:style-name="T5018">keitimų<text:s/></text:span><text:span text:style-name="T5019">ir/ar kitų objektyvių (nuo Įmonės nepriklausančių) veiksnių</text:span><text:span text:style-name="T5020">;</text:span></text:p>
      <text:p text:style-name="P5021"><text:span text:style-name="T5022">OI</text:span><text:span text:style-name="T5023">vt,t</text:span><text:span text:style-name="T5024"><text:s/>– planuojamos<text:s/></text:span><text:span text:style-name="T5025">t</text:span><text:span text:style-name="T5026"><text:s/>metų kitos pajamos;</text:span></text:p>
      <text:p text:style-name="P5027"><text:span text:style-name="T5028">K</text:span><text:span text:style-name="T5029">vt,t<text:s/></text:span><text:span text:style-name="T5030">– Reguliuojančiosios institucijos nustatyta praėjusių laikotarpių investicijų grąžos korekcija.</text:span><text:s/></text:p>
      <text:p text:style-name="P5031">Punkto pakeitimai:</text:p>
      <text:p text:style-name="P5032"><text:span text:style-name="T5033">Nr.<text:s/></text:span><text:a xlink:href="https://www.e-tar.lt/portal/legalAct.html?documentId=b1107920993611e78871f4322bb82f27" office:target-frame-name="_top" xlink:show="replace"><text:span text:style-name="T5034">O3E-402</text:span></text:a><text:span text:style-name="T5035">, 2017-09-14, paskelbta TAR 2017-09-15, i. k. 2017-14670</text:span></text:p>
      <text:p text:style-name="P5036"><text:span text:style-name="T5037">Nr.<text:s/></text:span><text:a xlink:href="https://www.e-tar.lt/portal/legalAct.html?documentId=4702a120ff2c11ea88f28eae672e5b40" office:target-frame-name="_top" xlink:show="replace"><text:span text:style-name="T5038">O3E-879</text:span></text:a><text:span text:style-name="T5039">,<text:s/></text:span><text:span text:style-name="T5040">2020-09-25, paskelbta TAR 2020-09-25, i. k. 2020-19990</text:span></text:p>
      <text:p text:style-name="Normal"/>
      <text:p text:style-name="P5041"><text:span text:style-name="T5042">100</text:span><text:span text:style-name="T5043">.<text:s/></text:span><text:span text:style-name="T5044">Koreguoti<text:s/></text:span><text:span text:style-name="T5045">t<text:s/></text:span><text:span text:style-name="T5046">metų visuomeninio tiekėjo OPEX(be DU) kaštai</text:span><text:span text:style-name="T5047"><text:s/>apskaičiuojami pagal formulę:</text:span></text:p>
      <text:p text:style-name="P5048"/>
      <text:p text:style-name="P5049"><draw:frame draw:style-name="a63" text:anchor-type="as-char" svg:x="0in" svg:y="0in" svg:width="2.80208in" svg:height="0.21875in" style:rel-width="scale" style:rel-height="scale"><draw:object xlink:href="Object 62/" xlink:type="simple" xlink:show="embed" xlink:actuate="onLoad"/></draw:frame><text:span text:style-name="T5050"><text:tab/>(61)</text:span></text:p>
      <text:p text:style-name="P5051"/>
      <text:p text:style-name="P5052">čia:</text:p>
      <text:p text:style-name="P5053"><text:span text:style-name="T5054">OPEX‘</text:span><text:span text:style-name="T5055"><text:s/>(be DU)vt,t<text:s/></text:span><text:span text:style-name="T5056">– koreguoti<text:s/></text:span><text:span text:style-name="T5057">t</text:span><text:span text:style-name="T5058"><text:s/>metų OPEX(be DU) kaštai;</text:span></text:p>
      <text:p text:style-name="P5059"><text:span text:style-name="T5060">OPEX</text:span><text:span text:style-name="T5061"><text:s/>(be DU)vt<text:s/></text:span><text:span text:style-name="T5062">– reguliavimo periodo baziniai OPEX(be DU) kaštai;</text:span></text:p>
      <text:p text:style-name="P5063"><text:span text:style-name="T5064">IK</text:span><text:span text:style-name="T5065">t</text:span><text:span text:style-name="T5066"><text:s/>–<text:s/></text:span><text:span text:style-name="T5067">t<text:s/></text:span><text:span text:style-name="T5068">metų infliacijos koeficientas,<text:s/></text:span><text:span text:style-name="T5069">kuris apskaičiuojamas pagal formulę:</text:span></text:p>
      <text:p text:style-name="P5070"/>
      <text:p text:style-name="P5071"><draw:frame draw:style-name="a64" text:anchor-type="as-char" svg:x="0in" svg:y="0in" svg:width="2.04167in" svg:height="0.375in" style:rel-width="scale" style:rel-height="scale"><draw:object xlink:href="Object 63/" xlink:type="simple" xlink:show="embed" xlink:actuate="onLoad"/></draw:frame><text:span text:style-name="T5072"><text:tab/></text:span><text:span text:style-name="T5073"><text:tab/></text:span><text:span text:style-name="T5074"><text:tab/>(62)</text:span></text:p>
      <text:p text:style-name="P5075"/>
      <text:p text:style-name="P5076">čia:</text:p>
      <text:p text:style-name="P5077"><text:span text:style-name="T5078">i</text:span><text:span text:style-name="T5079">t</text:span><text:span text:style-name="T5080"><text:s/>– vidutinio metinio vartotojų kain</text:span><text:span text:style-name="T5081">ų indekso pokytis metais<text:s/></text:span><text:span text:style-name="T5082">t</text:span><text:span text:style-name="T5083"><text:s/>lyginant su atitinkamu indeksu metais<text:s/></text:span><text:span text:style-name="T5084">t-1</text:span><text:span text:style-name="T5085">, %. Jis nustatomas pagal Finansų ministerijos skelbiamus naujausius duomenis. Nesant Finansų ministerijos duomenų, nustatoma pagal Lietuvos banko duomenis;<text:s/></text:span></text:p>
      <text:p text:style-name="P5086"><text:span text:style-name="T5087">e – efektyvumo koeficientas,<text:s/></text:span><text:span text:style-name="T5088">%;</text:span></text:p>
      <text:p text:style-name="P5089"><text:span text:style-name="T5090">IK</text:span><text:span text:style-name="T5091">t-1</text:span><text:span text:style-name="T5092"><text:s/>–<text:s/></text:span><text:span text:style-name="T5093">t-1</text:span><text:span text:style-name="T5094"><text:s/>metų infliacijos koeficientas. Pirmųjų naujojo reguliavimo periodo metų infliacijos koeficientas lygus vienetui.</text:span></text:p>
      <text:p text:style-name="P5095"><text:span text:style-name="T5096">TAR pastaba.</text:span><text:span text:style-name="T5097"><text:s/>100 punkto nuostatose nurodyti Metodikos pakeitimai įmonėms, besiverčiančioms skirstymo ir visuomeninio tiekimo vei</text:span><text:span text:style-name="T5098">klomis, kurių veiklos teritorijoje esančių vartotojų skaičius mažesnis nei 100 tūkstančių, taikomi nustatant arba koreguojant 2019 m. ir vėlesnių metų kainų viršutines ribas.</text:span></text:p>
      <text:p text:style-name="P5099">Punkto pakeitimai:</text:p>
      <text:p text:style-name="P5100"><text:span text:style-name="T5101">Nr.<text:s/></text:span><text:a xlink:href="https://www.e-tar.lt/portal/legalAct.html?documentId=b1107920993611e78871f4322bb82f27" office:target-frame-name="_top" xlink:show="replace"><text:span text:style-name="T5102">O3E-402</text:span></text:a><text:span text:style-name="T5103">, 2017-09-14, paskelbta TAR 2017-09-15, i. k. 2017-14670</text:span></text:p>
      <text:p text:style-name="Normal"/>
      <text:p text:style-name="P5104"><text:span text:style-name="T5105">101</text:span><text:span text:style-name="T5106">. Koreguoti<text:s/></text:span><text:span text:style-name="T5107">t<text:s/></text:span><text:span text:style-name="T5108">metų</text:span><text:span text:style-name="T5109"><text:s/>visuomeninio tiekėjo OPEX(DU) kaštai yra apskaičiuojami pagal formulę:</text:span></text:p>
      <text:p text:style-name="P5110"/>
      <text:p text:style-name="P5111"><draw:frame draw:style-name="a65" text:anchor-type="as-char" svg:x="0in" svg:y="0in" svg:width="2.52083in" svg:height="0.21875in" style:rel-width="scale" style:rel-height="scale"><draw:object xlink:href="Object 64/" xlink:type="simple" xlink:show="embed" xlink:actuate="onLoad"/></draw:frame><text:span text:style-name="T5112"><text:tab/></text:span><text:span text:style-name="T5113"><text:tab/></text:span><text:span text:style-name="T5114"><text:tab/>(63)</text:span></text:p>
      <text:p text:style-name="P5115"/>
      <text:p text:style-name="P5116">čia:</text:p>
      <text:p text:style-name="P5117"><text:span text:style-name="T5118">OPEX‘</text:span><text:span text:style-name="T5119"><text:s/>(DU)vt,t<text:s/></text:span><text:span text:style-name="T5120">– koreguoti<text:s/></text:span><text:span text:style-name="T5121">t</text:span><text:span text:style-name="T5122"><text:s/>metų darbo užmokesčio kaštai;</text:span></text:p>
      <text:p text:style-name="P5123"><text:span text:style-name="T5124">OPEX</text:span><text:span text:style-name="T5125"><text:s/>(DU)vt<text:s/></text:span><text:span text:style-name="T5126">– reguliavimo periodo baziniai darbo užmokesčio kaštai;</text:span></text:p>
      <text:p text:style-name="P5127"><text:span text:style-name="T5128">DK</text:span><text:span text:style-name="T5129">t</text:span><text:span text:style-name="T5130"><text:s/>–<text:s/></text:span><text:span text:style-name="T5131">t</text:span><text:span text:style-name="T5132"><text:s/>metų darbo užmokesčio koregavimo koeficientas, kuris<text:s/></text:span><text:span text:style-name="T5133">apskaičiuojamas pagal formulę:<text:s/></text:span></text:p>
      <text:p text:style-name="P5134"/>
      <text:p text:style-name="P5135"><draw:frame draw:style-name="a66" text:anchor-type="as-char" svg:x="0in" svg:y="0in" svg:width="2.33333in" svg:height="0.375in" style:rel-width="scale" style:rel-height="scale"><draw:object xlink:href="Object 65/" xlink:type="simple" xlink:show="embed" xlink:actuate="onLoad"/></draw:frame><text:span text:style-name="T5136"><text:tab/></text:span><text:span text:style-name="T5137"><text:tab/></text:span><text:span text:style-name="T5138"><text:tab/>(64)</text:span></text:p>
      <text:p text:style-name="P5139"/>
      <text:p text:style-name="P5140">čia:</text:p>
      <text:p text:style-name="P5141"><text:span text:style-name="T5142">ΔDU</text:span><text:span text:style-name="T5143">t</text:span><text:span text:style-name="T5144"><text:s/>–vidutinio mėnesinio bruto darbo užmokesčio pokytis metais<text:s/></text:span><text:span text:style-name="T5145">t<text:s/></text:span><text:span text:style-name="T5146">lyginant su atitinkamu indeksu metais<text:s/></text:span><text:span text:style-name="T5147">t-1</text:span><text:span text:style-name="T5148">, %. Jis nustatomas pagal <text:s/>Finansų ministerijos skelbiamus naujausius duomenis;<text:s/></text:span></text:p>
      <text:p text:style-name="P5149"><text:span text:style-name="T5150">e – efektyvumo koeficientas, %;</text:span></text:p>
      <text:p text:style-name="P5151"><text:span text:style-name="T5152">DK</text:span><text:span text:style-name="T5153">t-1</text:span><text:span text:style-name="T5154"><text:s/>–<text:s/></text:span><text:span text:style-name="T5155">t-1</text:span><text:span text:style-name="T5156"><text:s/>m</text:span><text:span text:style-name="T5157">etų darbo užmokesčio koregavimo koeficientas. Pirmųjų naujojo reguliavimo periodo metų darbo užmokesčio koregavimo koeficientas lygus vienetui.</text:span></text:p>
      <text:p text:style-name="P5158"><text:span text:style-name="T5159">TAR pastaba.</text:span><text:span text:style-name="T5160"><text:s/>101 punkto nuostatose nurodyti Metodikos pakeitimai įmonėms, besiverčiančioms skirstymo ir visuomen</text:span><text:span text:style-name="T5161">inio tiekimo veiklomis, kurių veiklos teritorijoje esančių vartotojų skaičius mažesnis nei 100 tūkstančių, taikomi nustatant arba koreguojant 2019 m. ir vėlesnių metų kainų viršutines ribas.</text:span></text:p>
      <text:p text:style-name="P5162">Punkto pakeitimai:</text:p>
      <text:p text:style-name="P5163"><text:span text:style-name="T5164">Nr.<text:s/></text:span><text:a xlink:href="https://www.e-tar.lt/portal/legalAct.html?documentId=b1107920993611e78871f4322bb82f27" office:target-frame-name="_top" xlink:show="replace"><text:span text:style-name="T5165">O3E-402</text:span></text:a><text:span text:style-name="T5166">, 2017-09-14, paskelbta TAR 2017-09-15, i. k. 2017-14670</text:span></text:p>
      <text:p text:style-name="Normal"/>
      <text:p text:style-name="P5167">101<text:span text:style-name="T5168">1</text:span>. Tuo atveju, jeigu yra priimtas Reguliuojančiosios institucijos sprendimas pratęsti reguliavimo periodą, tai<text:span text:style-name="T5169">, esant įmonės<text:s/></text:span><text:span text:style-name="T5170">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71">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72">Papildyta punktu:</text:p>
      <text:p text:style-name="P5173"><text:span text:style-name="T5174">Nr.<text:s/></text:span><text:a xlink:href="https://www.e-tar.lt/portal/legalAct.html?documentId=4702a120ff2c11ea88f28eae672e5b40" office:target-frame-name="_top" xlink:show="replace"><text:span text:style-name="T5175">O3E-879</text:span></text:a><text:span text:style-name="T5176">, 2020-09-25, paskelbta TAR 2020-09-25, i. k. 2020-19990</text:span></text:p>
      <text:p text:style-name="Normal"/>
      <text:p text:style-name="P5177"><text:span text:style-name="T5178">101</text:span><text:span text:style-name="T5179">2</text:span><text:span text:style-name="T5180">. Elektros energijos tiekimo rinkos liberalizavimo etapo įtakos<text:s/></text:span><text:span text:style-name="T5181">t</text:span><text:span text:style-name="T5182"><text:s/>metais koeficientas (L</text:span><text:span text:style-name="T5183">t</text:span><text:span text:style-name="T5184">) apskaičiuojamas pagal formulę:</text:span></text:p>
      <text:p text:style-name="P5185"/>
      <text:p text:style-name="P5186"><draw:frame draw:style-name="a67" text:anchor-type="as-char" svg:x="0in" svg:y="0in" svg:width="1.0625in" svg:height="0.41667in" style:rel-width="scale" style:rel-height="scale"><draw:object xlink:href="Object 66/" xlink:type="simple" xlink:show="embed" xlink:actuate="onLoad"/></draw:frame><text:span text:style-name="T5187">(64</text:span><text:span text:style-name="T5188">1</text:span><text:span text:style-name="T5189">)</text:span></text:p>
      <text:p text:style-name="P5190">čia:</text:p>
      <text:p text:style-name="P5191"><text:span text:style-name="T5192">L</text:span><text:span text:style-name="T5193">t<text:s/></text:span><text:span text:style-name="T5194">– elektros energijos tiekimo<text:s/></text:span><text:span text:style-name="T5195">rinkos liberalizavimo etapo įtakos<text:s/></text:span><text:span text:style-name="T5196">t</text:span><text:span text:style-name="T5197"><text:s/>metais koeficientas</text:span><text:span text:style-name="T5198">;</text:span></text:p>
      <text:p text:style-name="P5199"><text:span text:style-name="T5200">P</text:span><text:span text:style-name="T5201">2020<text:s/></text:span><text:span text:style-name="T5202">–<text:s/></text:span><text:span text:style-name="T5203">objektų, kuriems visuomeninis tiekėjas teikė elektros energijos tiekimo paslaugą 2020 metų pradžioje, skaičius;</text:span></text:p>
      <text:p text:style-name="P5204"><text:span text:style-name="T5205">P</text:span><text:span text:style-name="T5206">t</text:span><text:span text:style-name="T5207"><text:s/>– prognozuojamas objektų, kuriems<text:s/></text:span><text:span text:style-name="T5208">t<text:s/></text:span><text:span text:style-name="T5209">metų pradžioje visuomeninis tiekėjas turės teikti elektros energijos tiekimo paslaugą, įvertinus Elektros</text:span><text:span text:style-name="T5210"><text:s/>energetikos įstatymo 43 straipsnio 1 dalies nuostatas ir kitas žinomas aplinkybes, skaičius.</text:span><text:s/></text:p>
      <text:p text:style-name="P5211">Papildyta punktu:</text:p>
      <text:p text:style-name="P5212"><text:span text:style-name="T5213">Nr.<text:s/></text:span><text:a xlink:href="https://www.e-tar.lt/portal/legalAct.html?documentId=4702a120ff2c11ea88f28eae672e5b40" office:target-frame-name="_top" xlink:show="replace"><text:span text:style-name="T5214">O3E-879</text:span></text:a><text:span text:style-name="T5215">, 2020-09-25, paskelbta TAR 2020-0</text:span><text:span text:style-name="T5216">9-25, i. k. 2020-19990</text:span></text:p>
      <text:p text:style-name="Normal"/>
      <text:p text:style-name="P5217"><text:span text:style-name="T5218">102</text:span><text:span text:style-name="T5219">. Koreguota<text:s/></text:span><text:span text:style-name="T5220">t</text:span><text:span text:style-name="T5221"><text:s/>metų elektros energijos visuomeninio tiekimo paslaugos kainos viršutinė riba apskaičiuojama pagal formulę:</text:span></text:p>
      <text:p text:style-name="P5222"/>
      <text:p text:style-name="P5223"><draw:frame draw:style-name="a68" text:anchor-type="as-char" svg:x="0in" svg:y="0in" svg:width="1.33333in" svg:height="0.4375in" style:rel-width="scale" style:rel-height="scale"><draw:object xlink:href="Object 67/" xlink:type="simple" xlink:show="embed" xlink:actuate="onLoad"/></draw:frame><text:span text:style-name="T5224">(64</text:span><text:span text:style-name="T5225">2</text:span><text:span text:style-name="T5226">)</text:span></text:p>
      <text:p text:style-name="P5227"/>
      <text:p text:style-name="P5228">čia:</text:p>
      <text:p text:style-name="P5229"><text:span text:style-name="T5230">T‘</text:span><text:span text:style-name="T5231">vt,t</text:span><text:span text:style-name="T5232"><text:s/>– koreguota<text:s/></text:span><text:span text:style-name="T5233">t<text:s/></text:span><text:span text:style-name="T5234">metų elektros energijos visuomeninio</text:span><text:span text:style-name="T5235"><text:s/>tiekimo paslaugos kainos viršutinė riba, ct/kWh;</text:span></text:p>
      <text:p text:style-name="P5236"><text:span text:style-name="T5237">P‘</text:span><text:span text:style-name="T5238">vt,t</text:span><text:span text:style-name="T5239"><text:s/>– koreguotos<text:s/></text:span><text:span text:style-name="T5240">t</text:span><text:span text:style-name="T5241"><text:s/>metų visuomeninio tiekėjo leidžiamos pajamos, EUR;</text:span></text:p>
      <text:p text:style-name="P5242"><text:span text:style-name="T5243">E</text:span><text:span text:style-name="T5244">vt,t<text:s/></text:span><text:span text:style-name="T5245">– visuomeninio tiekėjo prognozuojamas parduoti elektros energijos kiekis<text:s/></text:span><text:span text:style-name="T5246">t<text:s/></text:span><text:span text:style-name="T5247">metais, kWh.</text:span><text:s/></text:p>
      <text:p text:style-name="P5248">Punkto pakeitimai:</text:p>
      <text:p text:style-name="P5249"><text:span text:style-name="T5250">Nr.<text:s/></text:span><text:a xlink:href="https://www.e-tar.lt/portal/legalAct.html?documentId=b1107920993611e78871f4322bb82f27" office:target-frame-name="_top" xlink:show="replace"><text:span text:style-name="T5251">O3E-402</text:span></text:a><text:span text:style-name="T5252">, 2017-09-14, paskelbta TAR 2017-09-15, i. k. 2017-14670</text:span></text:p>
      <text:p text:style-name="P5253"><text:span text:style-name="T5254">Nr.<text:s/></text:span><text:a xlink:href="https://www.e-tar.lt/portal/legalAct.html?documentId=4702a120ff2c11ea88f28eae672e5b40" office:target-frame-name="_top" xlink:show="replace"><text:span text:style-name="T5255">O3E-879</text:span></text:a><text:span text:style-name="T5256">, 2020-09-25, paskelbta TAR 2020-09-25, i. k. 2020-19990</text:span></text:p>
      <text:p text:style-name="Normal"/>
      <text:p text:style-name="P5257"><text:span text:style-name="T5258">103.</text:span><text:span text:style-name="T5259"><text:s/>Neteko galios nuo 2017-09-16</text:span></text:p>
      <text:p text:style-name="P5260">Punkto naikinimas:</text:p>
      <text:p text:style-name="P5261"><text:span text:style-name="T5262">Nr.<text:s/></text:span><text:a xlink:href="https://www.e-tar.lt/portal/legalAct.html?documentId=b1107920993611e78871f4322bb82f27" office:target-frame-name="_top" xlink:show="replace"><text:span text:style-name="T5263">O3E-402</text:span></text:a><text:span text:style-name="T5264">, 2017-09-14, paskelbta TAR 2017-09-15, i. k. 2017-14670</text:span></text:p>
      <text:p text:style-name="Normal"/>
      <text:p text:style-name="P5265"><text:span text:style-name="T5266">104.</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09-15, i. k. 2017-14670</text:span></text:p>
      <text:p text:style-name="Normal"/>
      <text:p text:style-name="P5273"><text:span text:style-name="T5274">105.</text:span><text:span text:style-name="T5275"><text:s/>Neteko galios nuo 2017-09-16</text:span></text:p>
      <text:p text:style-name="P5276">Punkto naikinimas:</text:p>
      <text:p text:style-name="P5277"><text:span text:style-name="T5278">Nr.<text:s/></text:span><text:a xlink:href="https://www.e-tar.lt/portal/legalAct.html?documentId=b1107920993611e78871f4322bb82f27" office:target-frame-name="_top" xlink:show="replace"><text:span text:style-name="T5279">O3E-40</text:span><text:span text:style-name="T5280">2</text:span></text:a><text:span text:style-name="T5281">, 2017-09-14, paskelbta TAR 2017-09-15, i. k. 2017-14670</text:span></text:p>
      <text:p text:style-name="Normal"/>
      <text:p text:style-name="P5282"><text:span text:style-name="T5283">106.</text:span><text:span text:style-name="T5284"><text:s/>Neteko galios nuo 2017-09-16</text:span></text:p>
      <text:p text:style-name="P5285">Punkto naikinimas:</text:p>
      <text:p text:style-name="P5286"><text:span text:style-name="T5287">Nr.<text:s/></text:span><text:a xlink:href="https://www.e-tar.lt/portal/legalAct.html?documentId=b1107920993611e78871f4322bb82f27" office:target-frame-name="_top" xlink:show="replace"><text:span text:style-name="T5288">O3E-402</text:span></text:a><text:span text:style-name="T5289">, 2017-09-14, paskelbta TAR 2017-</text:span><text:span text:style-name="T5290">09-15, i. k. 2017-14670</text:span></text:p>
      <text:p text:style-name="Normal"/>
      <text:p text:style-name="P5291"><text:span text:style-name="T5292">VI</text:span><text:span text:style-name="T5293"><text:s/>SKYRIUS</text:span></text:p>
      <text:p text:style-name="P5294"><text:span text:style-name="T5295">VISUOMENINIŲ KAINŲ VIRŠUTINIŲ RIBŲ NUSTATYMAS</text:span></text:p>
      <text:p text:style-name="P5296"/>
      <text:p text:style-name="P5297"/>
      <text:p text:style-name="P5298"><text:span text:style-name="T5299">107</text:span><text:span text:style-name="T5300">. Vartotojams, kuriems pagal Elektros energetikos įstatymą ir kitus teisės aktus visuomeninis tiekėjas privalo tiekti elektros energiją, visuomeninės elektros<text:s/></text:span><text:span text:style-name="T5301">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302">š kurios įtampos tinklų vartotojas gauna elektros energiją, kainų viršutines ribas</text:span><text:span text:style-name="T5303"><text:s/></text:span><text:span text:style-name="T5304">bei papildomas dedamąsias, nustatytas pagal Metodikos<text:s/></text:span><text:span text:style-name="T5305">96</text:span><text:span text:style-name="T5306">1</text:span><text:span text:style-name="T5307"><text:s/>punktą</text:span><text:span text:style-name="T5308">. Visuomeninių elektros energijos kainų viršutinės ribos papildomai įvertina reguliavimo svertus ir apskaičiu</text:span><text:span text:style-name="T5309">ojamos pagal formulę:</text:span></text:p>
      <text:p text:style-name="P5310"/>
      <text:p text:style-name="P5311"><draw:frame draw:style-name="a69" text:anchor-type="as-char" svg:x="0in" svg:y="0in" svg:width="4.46875in" svg:height="0.22917in" style:rel-width="scale" style:rel-height="scale"><draw:object xlink:href="Object 68/" xlink:type="simple" xlink:show="embed" xlink:actuate="onLoad"/></draw:frame><text:span text:style-name="T5312">ST</text:span><text:span text:style-name="T5313">,t</text:span><text:span text:style-name="T5314"><text:s text:c="31"/>(65)</text:span></text:p>
      <text:p text:style-name="P5315"/>
      <text:p text:style-name="P5316"><text:span text:style-name="T5317">čia:</text:span></text:p>
      <text:p text:style-name="P5318"><text:span text:style-name="T5319">VT’</text:span><text:span text:style-name="T5320">(10,04)t</text:span><text:span text:style-name="T5321"> – visuomeninių elektros energijos kainų viršutinės ribos vartotojams, gaunantiems elektro</text:span><text:span text:style-name="T5322">s energiją iš skirstymo atitinkamai VĮ ir ŽĮ tinklų </text:span><text:span text:style-name="T5323">t </text:span><text:span text:style-name="T5324">metais, EUR/kWh;</text:span></text:p>
      <text:p text:style-name="P5325"><text:span text:style-name="T5326">T</text:span><text:span text:style-name="T5327">g, t</text:span><text:span text:style-name="T5328"> – prognozuojama elektros energijos įsigijimo kaina </text:span><text:span text:style-name="T5329">t</text:span><text:span text:style-name="T5330"> metais, EUR/kWh;</text:span></text:p>
      <text:p text:style-name="P5331"><text:span text:style-name="T5332">T’</text:span><text:span text:style-name="T5333">vt, t</text:span><text:span text:style-name="T5334"> – elektros energijos visuomeninio tiekimo paslaugos kainos viršutinė riba </text:span><text:span text:style-name="T5335">t </text:span><text:span text:style-name="T5336">metais, EUR/kWh;</text:span></text:p>
      <text:p text:style-name="P5337"><text:span text:style-name="T5338">T’</text:span><text:span text:style-name="T5339">110, t</text:span><text:span text:style-name="T5340"> – elektros energijos perdavimo AĮ tinklais paslaugos kainos viršutinė riba </text:span><text:span text:style-name="T5341">t </text:span><text:span text:style-name="T5342">metais, EUR/kWh;</text:span></text:p>
      <text:p text:style-name="P5343"><text:span text:style-name="T5344">T’</text:span><text:span text:style-name="T5345">10, t</text:span><text:span text:style-name="T5346"> – elektros energijos skirstymo paslaugos VĮ tinklais kainos viršutinė riba </text:span><text:span text:style-name="T5347">t </text:span><text:span text:style-name="T5348">metais,<text:s/></text:span><text:span text:style-name="T5349">įvertinant elektros energijos skirstymo paslaugos teikimo sąnaudų<text:s/></text:span><text:span text:style-name="T5350">priskyrimo buitiniams vartotojams koeficientą pagal Metodikos 107</text:span><text:span text:style-name="T5351">1</text:span><text:span text:style-name="T5352"><text:s/>punktą,</text:span><text:span text:style-name="T5353"><text:s/>EUR/kWh;</text:span></text:p>
      <text:p text:style-name="P5354"><text:span text:style-name="T5355">T’</text:span><text:span text:style-name="T5356">04, t</text:span><text:span text:style-name="T5357"> –<text:s/></text:span><text:span text:style-name="T5358">elektros energijos skirstymo paslaugos ŽĮ tinklais kainos viršutinė riba,<text:s/></text:span><text:span text:style-name="T5359">t</text:span><text:span text:style-name="T5360"><text:s/>metais, EUR/kWh,<text:s/></text:span><text:span text:style-name="T5361">įvertinant skirstymo paslaugos teikimo sąnaudų priskyrimo buitiniams<text:s/></text:span><text:span text:style-name="T5362">vartotojams koeficientą, kurio reikšmė lygi 1,3. Skirstomųjų tinklų operatoriui diferencijuojant persiuntimo paslaugos kainas vartotojams reikšmė nuosekliai didinama iki 2020 m., tačiau negali viršyti 1,3. Reguliuojančiajai institucijai nustačius naują ski</text:span><text:span text:style-name="T5363">rstymo veiklos reguliavimo periodą, skirstomųjų tinklų operatoriui diferencijuojant persiuntimo paslaugos kainas vartotojams reikšmė reguliavimo periodu nuosekliai didinama iki reikšmės, ne didesnės kaip 1,4</text:span><text:span text:style-name="T5364">;</text:span></text:p>
      <text:p text:style-name="P5365"><text:span text:style-name="T5366">T</text:span><text:span text:style-name="T5367">sis, t </text:span><text:span text:style-name="T5368">– elektros energijos sisteminių paslaug</text:span><text:span text:style-name="T5369">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5370">t </text:span><text:span text:style-name="T5371">meta</text:span><text:span text:style-name="T5372">is, EUR/kWh;</text:span></text:p>
      <text:p text:style-name="P5373"><text:span text:style-name="T5374">T</text:span><text:span text:style-name="T5375">viap, t</text:span><text:span text:style-name="T5376"> – elektros energijos viešuosius interesus atitinkančių paslaugų kaina, apskaičiuota vadovaujantis 2012 m. rugsėjo 28 d. Komisijos nutarimu Nr. O3-279 „Dėl Viešuosius interesus atitinkančių paslaugų elektros energetikos sektoriuje kain</text:span><text:span text:style-name="T5377">os nustatymo metodikos patvirtinimo“ patvirtinta Viešuosius interesus atitinkančių paslaugų elektros energetikos sektoriuje kainos nustatymo metodika, </text:span><text:span text:style-name="T5378">t </text:span><text:span text:style-name="T5379">metais, EUR/kWh</text:span><text:span text:style-name="T5380">;</text:span></text:p>
      <text:p text:style-name="P5381"><text:span text:style-name="T5382">ST</text:span><text:span text:style-name="T5383">t</text:span><text:span text:style-name="T5384"><text:s/>–<text:s/></text:span><text:span text:style-name="T5385">skirstymo paslaugos<text:s/></text:span><text:span text:style-name="T5386">t</text:span><text:span text:style-name="T5387"><text:s/>metų kainos buitiniams vartotojams papildoma dedamoji, EUR</text:span><text:span text:style-name="T5388">/kWh.<text:s/></text:span></text:p>
      <text:p text:style-name="P5389">Punkto pakeitimai:</text:p>
      <text:p text:style-name="P5390"><text:span text:style-name="T5391">Nr.<text:s/></text:span><text:a xlink:href="https://www.e-tar.lt/portal/legalAct.html?documentId=cb164650190e11e68eb0b4a9a30fc97f" office:target-frame-name="_top" xlink:show="replace"><text:span text:style-name="T5392">O3-122</text:span></text:a><text:span text:style-name="T5393">, 2016-05-13, paskelbta TAR 2016-05-13, i. k. 2016-12616</text:span></text:p>
      <text:p text:style-name="P5394"><text:span text:style-name="T5395">Nr.<text:s/></text:span><text:a xlink:href="https://www.e-tar.lt/portal/legalAct.html?documentId=872bc050eb6011e99681cd81dcdca52c" office:target-frame-name="_top" xlink:show="replace"><text:span text:style-name="T5396">O3E-548</text:span></text:a><text:span text:style-name="T5397">, 2019-10-10, paskelbta TAR 2019-10-10, i. k. 2019-16169</text:span></text:p>
      <text:p text:style-name="P5398"><text:span text:style-name="T5399">Nr.<text:s/></text:span><text:a xlink:href="https://www.e-tar.lt/portal/legalAct.html?documentId=4702a120ff2c11ea88f28eae672e5b40" office:target-frame-name="_top" xlink:show="replace"><text:span text:style-name="T5400">O3E-879</text:span></text:a><text:span text:style-name="T5401">, 2020-09-25, paskelbta TAR 2020-09-25, i. k. 2020-19990</text:span></text:p>
      <text:p text:style-name="Normal"/>
      <text:p text:style-name="P5402"><text:span text:style-name="T5403">107</text:span><text:span text:style-name="T5404">1</text:span><text:span text:style-name="T5405">.</text:span><text:span text:style-name="T5406"><text:s/></text:span><text:span text:style-name="T5407">Visuomeninės kainos viršutinės ribos</text:span><text:span text:style-name="T5408"><text:s/>t</text:span><text:span text:style-name="T5409"><text:s/>metais prie VĮ ir ŽĮ tinklų prisijungusiems buitiniams vartotojams nustatomos atskirai. Prie VĮ tinklų prisijungusių buitinių vartotojų<text:s/></text:span><text:span text:style-name="T5410">visuomeninės kainos viršutinei ribai ir prie ŽĮ tinklų prisijungusių buitinių vartotojų visuomeninės kainos viršutinei ribai nustatyti gali būti taikoma skirtinga<text:s/></text:span><text:span text:style-name="T5411">t</text:span><text:span text:style-name="T5412"><text:s/>metų elektros energijos skirstymo paslaugos VĮ tinklais kainos viršutinė riba, nustatoma at</text:span><text:span text:style-name="T5413">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414">rtotojams ir prie ŽĮ tinklų prisijungusiems vartotojams taikomų elektros energijos skirstymo paslaugos VĮ tinklais kainų viršutinių ribų<text:s/></text:span><text:span text:style-name="T5415">t</text:span><text:span text:style-name="T5416"><text:s/>metais svertinis vidurkis negali viršyti Reguliuojančiosios institucijos nustatytos elektros energijos skirstymo pasl</text:span><text:span text:style-name="T5417">augos VĮ tinklais kainų viršutinės ribos<text:s/></text:span><text:span text:style-name="T5418">t<text:s/></text:span><text:span text:style-name="T5419">metais.</text:span><text:s/></text:p>
      <text:p text:style-name="P5420"><text:span text:style-name="T5421">TAR pastaba. 107</text:span><text:span text:style-name="T5422">1</text:span><text:span text:style-name="T5423"><text:s/>punkto nuostatos taikomos<text:s/></text:span><text:span text:style-name="T5424">nustatant arba koreguojant 2020 metų ir vėlesnių laikotarpių elektros energijos perdavimo, skirstymo ir visuomeninio tiekimo paslaugų bei visuomeninės kainos<text:s/></text:span><text:span text:style-name="T5425">viršutines ribas.</text:span></text:p>
      <text:p text:style-name="P5426">Papildyta punktu:</text:p>
      <text:p text:style-name="P5427"><text:span text:style-name="T5428">Nr.<text:s/></text:span><text:a xlink:href="https://www.e-tar.lt/portal/legalAct.html?documentId=872bc050eb6011e99681cd81dcdca52c" office:target-frame-name="_top" xlink:show="replace"><text:span text:style-name="T5429">O3E-548</text:span></text:a><text:span text:style-name="T5430">, 2019-10-10, paskelbta TAR 2019-10-10, i. k. 2019-16169</text:span></text:p>
      <text:p text:style-name="Normal"/>
      <text:p text:style-name="P5431"><text:span text:style-name="T5432">107</text:span><text:span text:style-name="T5433">2</text:span><text:span text:style-name="T5434">. Kai visuomeninis tiekėjas teikia visuomeninio tiekimo paslaugą kelių skirstymo tinklų operatorių licencijuojamose veiklos teritorijose, nustatant visuomeninės elektros energijos kainos viršutinę ribą,<text:s/></text:span><text:span text:style-name="T5435">t</text:span><text:span text:style-name="T5436"><text:s/>metais, yra taikomos daugiausiai buitinių vartotojų</text:span><text:span text:style-name="T5437"><text:s/>turinčio skirstymo tinklų operatoriaus elektros energijos skirstymo paslaugų, priklausomai nuo to, iš kurios įtampos tinklų vartotojas gauna elektros energiją, kainų viršutinės ribos.<text:s/></text:span><text:span text:style-name="T5438">Skirtumas visuomeninio tiekėjo visuomeninės elektros energijos kainos v</text:span><text:span text:style-name="T5439">iršutinėje riboje taikytų ir faktinių elektros energijos skirstymo paslaugų VĮ ir ŽĮ tinkluose kainų viršutinių ribų</text:span><text:span text:style-name="T5440">, visuomeniniam tiekėjui veikiant kelių skirstomųjų tinklų operatorių licencijuojamos veiklos teritorijose,<text:s/></text:span><text:span text:style-name="T5441">t</text:span><text:span text:style-name="T5442">-2</text:span><text:span text:style-name="T5443"><text:s/></text:span><text:span text:style-name="T5444">metais yra apskaičiuojamas p</text:span><text:span text:style-name="T5445">agal Metodikos 111</text:span><text:span text:style-name="T5446">2</text:span><text:span text:style-name="T5447"><text:s/>punkte nustatytą formulę.</text:span><text:s/></text:p>
      <text:p text:style-name="P5448">Papildyta punktu:</text:p>
      <text:p text:style-name="P5449"><text:span text:style-name="T5450">Nr.<text:s/></text:span><text:a xlink:href="https://www.e-tar.lt/portal/legalAct.html?documentId=872bc050eb6011e99681cd81dcdca52c" office:target-frame-name="_top" xlink:show="replace"><text:span text:style-name="T5451">O3E-548</text:span></text:a><text:span text:style-name="T5452">, 2019-10-10, paskelbta TAR 2019-10-10, i. k. 2019-16169</text:span></text:p>
      <text:p text:style-name="P5453">Punkto pakeitimai:</text:p>
      <text:p text:style-name="P5454"><text:span text:style-name="T5455">Nr.<text:s/></text:span><text:a xlink:href="https://www.e-tar.lt/portal/legalAct.html?documentId=4702a120ff2c11ea88f28eae672e5b40" office:target-frame-name="_top" xlink:show="replace"><text:span text:style-name="T5456">O3E-879</text:span></text:a><text:span text:style-name="T5457">, 2020-09-25, paskelbta TAR 2020-09-25, i. k. 2020-19990</text:span></text:p>
      <text:p text:style-name="Normal"/>
      <text:p text:style-name="P5458"><text:span text:style-name="T5459">108</text:span><text:span text:style-name="T5460">. Elektros energijos įsigijimo kainos bei prognozuotos ir faktinės elektros energijos įs</text:span><text:span text:style-name="T5461">igijimo kainos skirtumas nustatomas remiantis paslaugos teikėjo pateiktų faktinių ir prognozuotų duomenų analize. Jei Įmonė įsigijo ar planuoja įsigyti elektros energiją brangiau nei galima pagal objektyvią situaciją rinkoje,<text:s/></text:span><text:span text:style-name="T5462">Reguliuojančiosios institucijo</text:span><text:span text:style-name="T5463">s<text:s/></text:span><text:span text:style-name="T5464">motyvuotu sprendimu dalis elektros energijos kaštų nepripažįstama pagrįstomis sąnaudomis.</text:span><text:s/></text:p>
      <text:p text:style-name="P5465">Punkto pakeitimai:</text:p>
      <text:p text:style-name="P5466"><text:span text:style-name="T5467">Nr.<text:s/></text:span><text:a xlink:href="https://www.e-tar.lt/portal/legalAct.html?documentId=4702a120ff2c11ea88f28eae672e5b40" office:target-frame-name="_top" xlink:show="replace"><text:span text:style-name="T5468">O3E-879</text:span></text:a><text:span text:style-name="T5469">, 2020-09-25, paskelbta TAR 2020-09</text:span><text:span text:style-name="T5470">-25, i. k. 2020-19990</text:span></text:p>
      <text:p text:style-name="Normal"/>
      <text:p text:style-name="P5471"><text:span text:style-name="T5472">109</text:span><text:span text:style-name="T5473">. Reguliuojančiosios institucijos sprendimu įvertinamas prognozuotos elektros energijos įsigijimo ir faktinės elektros energijos įsigijimo sąnaudų skirtumas, susidaręs<text:s/></text:span><text:span text:style-name="T5474">t-2</text:span><text:span text:style-name="T5475"><text:s/>metais ir<text:s/></text:span><text:span text:style-name="T5476">t-1</text:span><text:span text:style-name="T5477"><text:s/>metų sausio 1 d. – rugsėjo 30 d. laikotarpiu, kai nustatoma<text:s/></text:span><text:span text:style-name="T5478">skirstymo paslaugos 2021</text:span><text:span text:style-name="T5479"><text:s/></text:span><text:span text:style-name="T5480">metų kainos buitiniams vartotojams papildoma dedamoji</text:span><text:span text:style-name="T5481">, arba<text:s/></text:span><text:span text:style-name="T5482">t-2</text:span><text:span text:style-name="T5483"><text:s/>metų spalio 1 d. –<text:s/></text:span><text:span text:style-name="T5484">t-1</text:span><text:span text:style-name="T5485"><text:s/>rugsėjo 30  d. laikotarpiu, kai nustatoma<text:s/></text:span><text:span text:style-name="T5486">skirstymo paslaugos vėlesnių nei 2021 met</text:span><text:span text:style-name="T5487">ų kainos buitiniams vartotojams papildoma dedamoji</text:span><text:span text:style-name="T5488">, ir apskaičiuojamas pagal formulę:</text:span></text:p>
      <text:p text:style-name="P5489"/>
      <text:p text:style-name="P5490"><draw:frame draw:style-name="a70" text:anchor-type="as-char" svg:x="0in" svg:y="0in" svg:width="1.67708in" svg:height="0.22917in" style:rel-width="scale" style:rel-height="scale"><draw:object xlink:href="Object 69/" xlink:type="simple" xlink:show="embed" xlink:actuate="onLoad"/></draw:frame><text:span text:style-name="T5491">(66)</text:span></text:p>
      <text:p text:style-name="P5492"/>
      <text:p text:style-name="P5493"><text:span text:style-name="T5494">čia:</text:span></text:p>
      <text:p text:style-name="P5495"><text:span text:style-name="T5496">T</text:span><text:span text:style-name="T5497">g</text:span><text:span text:style-name="T5498"><text:s/>–sąnaudų skirtumas, susidaręs atitinkamu laikotarpiu dėl faktinės elektros energijos įsigijimo kainos ir prognozuotos elektros<text:s/></text:span><text:span text:style-name="T5499">energijos įsigijimo kainos skirtumo, EUR;</text:span></text:p>
      <text:p text:style-name="P5500"><text:span text:style-name="T5501">T</text:span><text:span text:style-name="T5502">g,p</text:span><text:span text:style-name="T5503"><text:s/>– atitinkamam laikotarpiui nustatyta prognozuojama elektros energijos įsigijimo kaina, EUR/kWh;</text:span></text:p>
      <text:p text:style-name="P5504"><text:span text:style-name="T5505">T</text:span><text:span text:style-name="T5506">g,f<text:s/></text:span><text:span text:style-name="T5507">– faktinė elektros energijos įsigijimo kaina atitinkamam laikotarpiui, EUR/kWh;</text:span></text:p>
      <text:p text:style-name="P5508"><text:span text:style-name="T5509">E</text:span><text:span text:style-name="T5510">vt,</text:span><text:span text:style-name="T5511"><text:s/>– visuomeninio tiekėjo faktiškai parduotas elektros energijos kiekis atitinkamu laikotarpiu, kWh.</text:span><text:s/></text:p>
      <text:p text:style-name="P5512">Punkto pakeitimai:</text:p>
      <text:p text:style-name="P5513"><text:span text:style-name="T5514">Nr.<text:s/></text:span><text:a xlink:href="https://www.e-tar.lt/portal/legalAct.html?documentId=4702a120ff2c11ea88f28eae672e5b40" office:target-frame-name="_top" xlink:show="replace"><text:span text:style-name="T5515">O3E-879</text:span></text:a><text:span text:style-name="T5516">, 2020-09-25, paskelbta TAR<text:s/></text:span><text:span text:style-name="T5517">2020-09-25, i. k. 2020-19990</text:span></text:p>
      <text:p text:style-name="Normal"/>
      <text:p text:style-name="P5518"><text:span text:style-name="T5519">109</text:span><text:span text:style-name="T5520">1</text:span><text:span text:style-name="T5521">.</text:span><text:span text:style-name="T5522"><text:s/>Neteko galios nuo 2020-09-26</text:span></text:p>
      <text:p text:style-name="P5523">Punkto naikinimas:</text:p>
      <text:p text:style-name="P5524"><text:span text:style-name="T5525">Nr.<text:s/></text:span><text:a xlink:href="https://www.e-tar.lt/portal/legalAct.html?documentId=4702a120ff2c11ea88f28eae672e5b40" office:target-frame-name="_top" xlink:show="replace"><text:span text:style-name="T5526">O3E-879</text:span></text:a><text:span text:style-name="T5527">, 2020-09-25, paskelbta TAR 2020-09-25, i. k. 2020-19990</text:span></text:p>
      <text:p text:style-name="P5528">Papildyta punktu:</text:p>
      <text:p text:style-name="P5529"><text:span text:style-name="T5530">Nr.<text:s/></text:span><text:a xlink:href="https://www.e-tar.lt/portal/legalAct.html?documentId=872bc050eb6011e99681cd81dcdca52c" office:target-frame-name="_top" xlink:show="replace"><text:span text:style-name="T5531">O3E-548</text:span></text:a><text:span text:style-name="T5532">, 2019-10-10, paskelbta TAR 2019-10-10, i. k. 2019-16169</text:span></text:p>
      <text:p text:style-name="Normal"/>
      <text:p text:style-name="P5533"><text:span text:style-name="T5534">109</text:span><text:span text:style-name="T5535">2</text:span><text:span text:style-name="T5536">.</text:span><text:span text:style-name="T5537"><text:s/>Neteko galios nuo 2020-09-26</text:span></text:p>
      <text:p text:style-name="P5538">Punkto naikinimas:</text:p>
      <text:p text:style-name="P5539"><text:span text:style-name="T5540">Nr.<text:s/></text:span><text:a xlink:href="https://www.e-tar.lt/portal/legalAct.html?documentId=4702a120ff2c11ea88f28eae672e5b40" office:target-frame-name="_top" xlink:show="replace"><text:span text:style-name="T5541">O3E-879</text:span></text:a><text:span text:style-name="T5542">, 2020-09-25, paskelbta TAR 2020-09-25, i. k. 2020-19990</text:span></text:p>
      <text:p text:style-name="P5543">Papildyta punktu:</text:p>
      <text:p text:style-name="P5544"><text:span text:style-name="T5545">Nr.<text:s/></text:span><text:a xlink:href="https://www.e-tar.lt/portal/legalAct.html?documentId=872bc050eb6011e99681cd81dcdca52c" office:target-frame-name="_top" xlink:show="replace"><text:span text:style-name="T5546">O3E-548</text:span></text:a><text:span text:style-name="T5547">, 2019-10-10, paskelbta TAR 2019-10-10, i. k. 2019-16169</text:span></text:p>
      <text:p text:style-name="Normal"/>
      <text:p text:style-name="P5548"><text:span text:style-name="T5549">110</text:span><text:span text:style-name="T5550">. Komisijos motyvuotu sprendimu dalis elektros energijos įsigijimo kaštų, numatytų sutartyse, neįtraukiami, jei jie didesni nei galimi rinkoje, įvertinus objektyvias apl</text:span><text:span text:style-name="T5551">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52">je.</text:span><text:s/></text:p>
      <text:p text:style-name="P5553">Punkto pakeitimai:</text:p>
      <text:p text:style-name="P5554"><text:span text:style-name="T5555">Nr.<text:s/></text:span><text:a xlink:href="https://www.e-tar.lt/portal/legalAct.html?documentId=4e4f40b060fc11e589fccd6fa118e11c" office:target-frame-name="_top" xlink:show="replace"><text:span text:style-name="T5556">O3-509</text:span></text:a><text:span text:style-name="T5557">, 2015-09-21, paskelbta TAR 2015-09-22, i. k. 2015-14070</text:span></text:p>
      <text:p text:style-name="Normal"/>
      <text:p text:style-name="P5558"><text:span text:style-name="T5559">111</text:span><text:span text:style-name="T5560">.<text:s/></text:span><text:span text:style-name="T5561">Neteko galios nuo 2019-10-11</text:span><text:span text:style-name="T5562">.</text:span><text:s/></text:p>
      <text:p text:style-name="P5563">Punkto pakeitimai:</text:p>
      <text:p text:style-name="P5564"><text:span text:style-name="T5565">Nr.<text:s/></text:span><text:a xlink:href="https://www.e-tar.lt/portal/legalAct.html?documentId=872bc050eb6011e99681cd81dcdca52c" office:target-frame-name="_top" xlink:show="replace"><text:span text:style-name="T5566">O3E-548</text:span></text:a><text:span text:style-name="T5567">, 2019-10-10, paskelbta TAR 2019-10-10, i. k. 2019-16169</text:span></text:p>
      <text:p text:style-name="Normal"/>
      <text:p text:style-name="P5568"><text:span text:style-name="T5569">111</text:span><text:span text:style-name="T5570">1</text:span><text:span text:style-name="T5571">. Prognozuojama elektros energijos įsigijimo kaina nustatoma kaip prognozuojamos įsigyt</text:span><text:span text:style-name="T5572">i elektros energijos kiekio ir kainos sandauga, įskaitant balansavimo energijos sąnaudas, kurios negali būti didesnės nei 4 proc. nuo visų elektros energijos įsigijimo sąnaudų.</text:span><text:s/></text:p>
      <text:p text:style-name="P5573">Papildyta punktu:</text:p>
      <text:p text:style-name="P5574"><text:span text:style-name="T5575">Nr.<text:s/></text:span><text:a xlink:href="https://www.e-tar.lt/portal/legalAct.html?documentId=4e4f40b060fc11e589fccd6fa118e11c" office:target-frame-name="_top" xlink:show="replace"><text:span text:style-name="T5576">O3-509</text:span></text:a><text:span text:style-name="T5577">, 2015-09-21, paskelbta TAR 2015-09-22, i. k. 2015-14070</text:span></text:p>
      <text:p text:style-name="Normal"/>
      <text:p text:style-name="P5578"><text:span text:style-name="T5579">111</text:span><text:span text:style-name="T5580">2</text:span><text:span text:style-name="T5581">.</text:span><text:span text:style-name="T5582"><text:s/></text:span><text:span text:style-name="T5583">Visuomeninio tiekėjo visuomeninės elektros energijos kainos viršutinėje riboje taikytų ir faktinių elektros energijos skirstymo paslaugų VĮ<text:s/></text:span><text:span text:style-name="T5584">ir ŽĮ tinkluose kainų viršutinių ribų skirtumas</text:span><text:span text:style-name="T5585">,<text:s/></text:span><text:span text:style-name="T5586">vienam visuomeniniam tiekėjui veikiant kelių skirstomųjų tinklų operatorių licencijuojamos veiklos teritorijose, kainos galiojimo laikotarpiui<text:s/></text:span><text:span text:style-name="T5587">t</text:span><text:span text:style-name="T5588">-2, yra apskaičiuojamas pagal formulę:</text:span></text:p>
      <text:p text:style-name="P5589"/>
      <text:p text:style-name="P5590"><draw:frame draw:style-name="a71" text:anchor-type="as-char" svg:x="0in" svg:y="0in" svg:width="1.03125in" svg:height="0.21875in" style:rel-width="scale" style:rel-height="scale"><draw:object xlink:href="Object 70/" xlink:type="simple" xlink:show="embed" xlink:actuate="onLoad"/></draw:frame><text:span text:style-name="T5591">(67)</text:span></text:p>
      <text:p text:style-name="P5592"/>
      <text:p text:style-name="P5593">čia:</text:p>
      <text:p text:style-name="P5594"><text:span text:style-name="T5595">ΔT</text:span><text:span text:style-name="T5596">STO(10,04), t-2</text:span><text:span text:style-name="T5597"><text:s/>–<text:s/></text:span><text:span text:style-name="T5598">visuomeninės elektros energijos kainos viršutinėje riboje taikytų ir faktinių elektros energijos skir</text:span><text:span text:style-name="T5599">stymo paslaugų VĮ ir ŽĮ tinkluose kainų viršutinių ribų skirtumas</text:span><text:span text:style-name="T5600">, vienam visuomeniniam tiekėjui veikiant kelių skirstomųjų tinklų operatorių licencijuojamos veiklos teritorijose,</text:span><text:span text:style-name="T5601"><text:s/></text:span><text:span text:style-name="T5602">EUR/kWh;</text:span></text:p>
      <text:p text:style-name="P5603"><text:span text:style-name="T5604">T’</text:span><text:span text:style-name="T5605">10, t-2</text:span><text:span text:style-name="T5606"> – elektros energijos skirstymo paslaugos VĮ tinklais kain</text:span><text:span text:style-name="T5607">os viršutinė riba<text:s/></text:span><text:span text:style-name="T5608">t-2<text:s/></text:span><text:span text:style-name="T5609">metais, skirstymo sistemos operatoriaus, kurio elektros energijos skirstymo paslaugos VĮ tinklais kainos viršutinė riba<text:s/></text:span><text:span text:style-name="T5610">t</text:span><text:span text:style-name="T5611">-2</text:span><text:span text:style-name="T5612"><text:s/></text:span><text:span text:style-name="T5613">metais buvo taikyta visiems visuomeninio tiekėjo licencijuojamos veiklos teritorijoje esantiems buitiniams var</text:span><text:span text:style-name="T5614">totojams,<text:s/></text:span><text:span text:style-name="T5615">įvertinant elektros energijos skirstymo paslaugos teikimo sąnaudų priskyrimo buitiniams vartotojams koeficientą pagal Metodikos 107</text:span><text:span text:style-name="T5616">1</text:span><text:span text:style-name="T5617"><text:s/>punktą,</text:span><text:span text:style-name="T5618"><text:s/>EUR/kWh;</text:span></text:p>
      <text:p text:style-name="P5619"><text:span text:style-name="T5620">T’</text:span><text:span text:style-name="T5621">04, t-2</text:span><text:span text:style-name="T5622"> –<text:s/></text:span><text:span text:style-name="T5623">elektros energijos skirstymo paslaugos ŽĮ tinklais kainos viršutinė riba,<text:s/></text:span><text:span text:style-name="T5624">t</text:span><text:span text:style-name="T5625">-2 metais</text:span><text:span text:style-name="T5626">,<text:s/></text:span><text:span text:style-name="T5627">skirstymo sistemos operatoriaus, kurio elektros energijos<text:s/></text:span><text:span text:style-name="T5628">skirstymo paslaugos ŽĮ tinklais kainos viršutinė riba<text:s/></text:span><text:span text:style-name="T5629">t</text:span><text:span text:style-name="T5630">-2</text:span><text:span text:style-name="T5631"><text:s/>buvo taikyta visiems visuomeninio tiekėjo licencijuojamos veiklos teritorijoje esantiems buitiniams vartotojams,</text:span><text:span text:style-name="T5632"><text:s/>EUR/kWh,<text:s/></text:span><text:span text:style-name="T5633">įvertinant<text:s/></text:span><text:span text:style-name="T5634">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35">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36"><text:s/>kaip 1,4.</text:span></text:p>
      <text:p text:style-name="P5637"><text:span text:style-name="T5638">T’</text:span><text:span text:style-name="T5639">10, t-2,i</text:span><text:span text:style-name="T5640"> – elektros energijos skirstymo paslaugos VĮ tinklais kainos viršutinė riba </text:span><text:span text:style-name="T5641">t</text:span><text:span text:style-name="T5642">-2</text:span><text:span text:style-name="T5643"><text:s/></text:span><text:span text:style-name="T5644">metais,<text:s/></text:span><text:span text:style-name="T5645">i</text:span><text:span text:style-name="T5646">-tojo skirstymo sistemos operatoriaus, kurio elektros energijos skirstymo paslaugos VĮ tinklais kainos viršutinė riba<text:s/></text:span><text:span text:style-name="T5647">t</text:span><text:span text:style-name="T5648">-2 metais nebuvo taikyta j</text:span><text:span text:style-name="T5649">o licencijuojamoje veiklos teritorijoje esantiems buitiniams vartotojams,</text:span><text:span text:style-name="T5650"><text:s/>įvertinant elektros energijos skirstymo paslaugos teikimo sąnaudų priskyrimo buitiniams vartotojams koeficientą</text:span><text:span text:style-name="T5651"><text:s/></text:span><text:span text:style-name="T5652">pagal Metodikos 107</text:span><text:span text:style-name="T5653">1</text:span><text:span text:style-name="T5654"><text:s/>punktą,</text:span><text:span text:style-name="T5655"><text:s/>EUR/kWh;</text:span></text:p>
      <text:p text:style-name="P5656"><text:span text:style-name="T5657">T’</text:span><text:span text:style-name="T5658">04, t-2,i</text:span><text:span text:style-name="T5659"> –<text:s/></text:span><text:span text:style-name="T5660">elektros energijos</text:span><text:span text:style-name="T5661"><text:s/>skirstymo paslaugos ŽĮ tinklais kainos viršutinė riba,<text:s/></text:span><text:span text:style-name="T5662">t</text:span><text:span text:style-name="T5663">-2 metais,<text:s/></text:span><text:span text:style-name="T5664">i</text:span><text:span text:style-name="T5665">-tojo<text:s/></text:span><text:span text:style-name="T5666">skirstymo sistemos operatoriaus, kurio<text:s/></text:span><text:span text:style-name="T5667">elektros energijos skirstymo paslaugos ŽĮ tinklais kainos viršutinė riba</text:span><text:span text:style-name="T5668"><text:s/></text:span><text:span text:style-name="T5669">t</text:span><text:span text:style-name="T5670">-2 metais nebuvo taikyta jo licencijuojamos veiklos teritorijoje esa</text:span><text:span text:style-name="T5671">ntiems buitiniams vartotojams,</text:span><text:span text:style-name="T5672"><text:s/>EUR/kWh,<text:s/></text:span><text:span text:style-name="T5673">įvertinant skirstymo paslaugos teikimo sąnaudų priskyrimo buitiniams vartotojams koeficientą, kurio reikšmė lygi 1,3. Skirstomųjų tinklų operatoriui diferencijuojant persiuntimo paslaugos kainas vartotojams reikšmė n</text:span><text:span text:style-name="T5674">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75">riodu nuosekliai didinama iki reikšmės, ne didesnės kaip 1,4.</text:span></text:p>
      <text:p text:style-name="P5676"><text:span text:style-name="T5677">E</text:span><text:span text:style-name="T5678">vt, t<text:s/></text:span><text:span text:style-name="T5679">– visuomeninio tiekėjo prognozuojamas parduoti elektros energijos kiekis<text:s/></text:span><text:span text:style-name="T5680">t</text:span><text:span text:style-name="T5681"><text:s/>metais, kWh;</text:span></text:p>
      <text:p text:style-name="P5682"><text:span text:style-name="T5683">E</text:span><text:span text:style-name="T5684">vt(10),t-2,i<text:s/></text:span><text:span text:style-name="T5685">–<text:s/></text:span><text:span text:style-name="T5686">t</text:span><text:span text:style-name="T5687">-2 metais visuomeninio tiekėjo<text:s/></text:span><text:span text:style-name="T5688">i</text:span><text:span text:style-name="T5689">-tojo skirstymo tinklų operatoriaus licencijuojamo</text:span><text:span text:style-name="T5690">je veiklos teritorijoje esantiems buitiniams vartotojams, prisijungusiems prie VĮ tinklų, faktiškai parduotas elektros energijos kiekis, kWh;</text:span></text:p>
      <text:p text:style-name="P5691"><text:span text:style-name="T5692">E</text:span><text:span text:style-name="T5693">vt(04),t-2,i<text:s/></text:span><text:span text:style-name="T5694">–<text:s/></text:span><text:span text:style-name="T5695">t</text:span><text:span text:style-name="T5696">-2 metais visuomeninio tiekėjo<text:s/></text:span><text:span text:style-name="T5697">i</text:span><text:span text:style-name="T5698">-tojo skirstymo tinklų operatoriaus licencijuojamoje veiklos<text:s/></text:span><text:span text:style-name="T5699">teritorijoje esantiems buitiniams vartotojams, prisijungusiems prie ŽĮ tinklų, faktiškai parduotas elektros energijos kiekis, kWh;</text:span></text:p>
      <text:p text:style-name="P5700"><text:span text:style-name="T5701">n – skirstymo tinklų operatorių, kurių licencijuojamos veiklos teritorijoje esantiems buitiniams vartotojams visuomeninės ele</text:span><text:span text:style-name="T5702">ktros energijos kainos viršutinėje riboje buvo taikytos kito skirstymo tinklų operatoriaus<text:s/></text:span><text:span text:style-name="T5703">elektros energijos skirstymo paslaugos VĮ ir ŽĮ tinklais kainų viršutinės ribos,</text:span><text:span text:style-name="T5704"><text:s/>skaičius.</text:span><text:s/></text:p>
      <text:p text:style-name="P5705"><text:span text:style-name="T5706">TAR pastaba.</text:span><text:span text:style-name="T5707"><text:s/>111</text:span><text:span text:style-name="T5708">2</text:span><text:span text:style-name="T5709"><text:s/>punkto nuostatos taikomos<text:s/></text:span><text:span text:style-name="T5710">nustatant arba koreguojant 20</text:span><text:span text:style-name="T5711">20 metų ir vėlesnių laikotarpių elektros energijos perdavimo, skirstymo ir visuomeninio tiekimo paslaugų bei visuomeninės kainos viršutines ribas</text:span><text:span text:style-name="T5712">.</text:span></text:p>
      <text:p text:style-name="P5713">Papildyta punktu:</text:p>
      <text:p text:style-name="P5714"><text:span text:style-name="T5715">Nr.<text:s/></text:span><text:a xlink:href="https://www.e-tar.lt/portal/legalAct.html?documentId=872bc050eb6011e99681cd81dcdca52c" office:target-frame-name="_top" xlink:show="replace"><text:span text:style-name="T5716">O3E-548</text:span></text:a><text:span text:style-name="T5717">, 2019-10-10, paskelbta TAR 2019-10-10, i. k. 2019-16169</text:span></text:p>
      <text:p text:style-name="Normal"/>
      <text:p text:style-name="P5718"><text:span text:style-name="T5719">VII</text:span><text:span text:style-name="T5720"><text:s/>SKYRIUS</text:span></text:p>
      <text:p text:style-name="P5721"><text:span text:style-name="T5722">REIKALAVIMAI, SUSIJĘ SU ĮMONIŲ REGULIUOJAMŲ VEIKLŲ KAINŲ IR KAINŲ VIRŠUTINIŲ RIBŲ NUSTATYMU</text:span></text:p>
      <text:p text:style-name="P5723"/>
      <text:p text:style-name="P5724"/>
      <text:p text:style-name="P5725"><text:span text:style-name="T5726">112</text:span><text:span text:style-name="T5727">. Elektros energijos visuomeninis tiekėjas nustato elektros<text:s/></text:span><text:span text:style-name="T5728">energijos visuomeninio tiekimo paslaugos kainą (tarifų svertinį vidurkį), lygią arba nedidesnę nei elektros energijos visuomeninio tiekimo paslaugos kainos viršutinė riba.</text:span></text:p>
      <text:p text:style-name="P5729"><text:span text:style-name="T5730">113</text:span><text:span text:style-name="T5731">. PSO ir STO nustato elektros energijos perdavimo ir skirstymo kainas, nevirš</text:span><text:span text:style-name="T5732">ijančias jiems nustatytų kainų viršutinių ribų.</text:span></text:p>
      <text:p text:style-name="P5733"><text:span text:style-name="T5734">114</text:span><text:span text:style-name="T5735">. Visuomeninę elektros energijos kainą ir tarifus apskaičiuoja ir nustato visuomeninis tiekėjas 6 kalendoriniams mėnesiams.</text:span></text:p>
      <text:p text:style-name="P5736"><text:span text:style-name="T5737">115</text:span><text:span text:style-name="T5738">. Reguliuojamų paslaugų kainų viršutinėms riboms nustatyti Įmonė <text:s/>iki rugsėjo 1 d. pateikia:</text:span></text:p>
      <text:p text:style-name="P5739"><text:span text:style-name="T5740">115.1</text:span><text:span text:style-name="T5741">. PSO:</text:span></text:p>
      <text:p text:style-name="P5742"><text:span text:style-name="T5743">115.1.1</text:span><text:span text:style-name="T5744">. PSO Modelio techninių duomenų įvesties lenteles (Metodikos 11 priedas);</text:span></text:p>
      <text:p text:style-name="P5745"><text:span text:style-name="T5746">115.1.2</text:span><text:span text:style-name="T5747">. naujų investicijų ir naujų prijungimų duomenis (Metod</text:span><text:span text:style-name="T5748">ikos 12 priedas);</text:span></text:p>
      <text:p text:style-name="P5749"><text:span text:style-name="T5750">115.1.3</text:span><text:span text:style-name="T5751">. duomenų suvestinę kainos viršutinei ribai nustatyti (Metodikos 1 priedas);</text:span></text:p>
      <text:p text:style-name="P5752"><text:span text:style-name="T5753">115.1.4</text:span><text:span text:style-name="T5754">. duomenis perdavimo AĮ tinklais bei tinklo valdymo paslaugos kainos viršutinei ribai nustatyti (Metodikos 5 priedas);</text:span></text:p>
      <text:p text:style-name="P5755"><text:span text:style-name="T5756">115.1.5</text:span><text:span text:style-name="T5757">. veiklai</text:span><text:span text:style-name="T5758"><text:s/>naudojamo turto vertės skaičiavimo lentelę, atskirai nurodant visų teikiamų paslaugų duomenis (Metodikos 2 priedas);</text:span></text:p>
      <text:p text:style-name="P5759"><text:span text:style-name="T5760">115.1.6</text:span><text:span text:style-name="T5761">. ilgalaikės reguliuojamos veiklos programos lentelę (Metodikos 3 priedas);</text:span></text:p>
      <text:p text:style-name="P5762"><text:span text:style-name="T5763">115.1.7</text:span><text:span text:style-name="T5764">. valdomo turto priežiūros ir eksploatav</text:span><text:span text:style-name="T5765">imo planą (Metodikos 4 priedas);</text:span></text:p>
      <text:p text:style-name="P5766"><text:span text:style-name="T5767">115.1.8</text:span><text:span text:style-name="T5768">. aiškinamąjį raštą, kuriame nurodomas detalus pateiktų duomenų pagrindimas ir įrodymai dėl veiklos efektyvumo gautų sutaupymų;</text:span><text:s/></text:p>
      <text:p text:style-name="P5769"><text:span text:style-name="T5770">115.1.9</text:span><text:span text:style-name="T5771">. efektyvumo rodiklius (Metodikos 8 priedas);</text:span></text:p>
      <text:p text:style-name="P5772"><text:span text:style-name="T5773">115.1.10.</text:span><text:span text:style-name="T5774"><text:s/>Neteko galios nuo 2017-09-16</text:span></text:p>
      <text:p text:style-name="P5775">Punkto naikinimas:</text:p>
      <text:p text:style-name="P5776"><text:span text:style-name="T5777">Nr.<text:s/></text:span><text:a xlink:href="https://www.e-tar.lt/portal/legalAct.html?documentId=b1107920993611e78871f4322bb82f27" office:target-frame-name="_top" xlink:show="replace"><text:span text:style-name="T5778">O3E-402</text:span></text:a><text:span text:style-name="T5779">, 2017-09-14, paskelbta TAR 2017-09-15, i. k. 2017-14670</text:span></text:p>
      <text:p text:style-name="P5780">Papildyta punktu:</text:p>
      <text:p text:style-name="P5781"><text:span text:style-name="T5782">Nr.<text:s/></text:span><text:a xlink:href="https://www.e-tar.lt/portal/legalAct.html?documentId=4e4f40b060fc11e589fccd6fa118e11c" office:target-frame-name="_top" xlink:show="replace"><text:span text:style-name="T5783">O3-509</text:span></text:a><text:span text:style-name="T5784">, 2015-09-21, paskelbta TAR 2015-09-22, i. k. 2015-14070</text:span></text:p>
      <text:p text:style-name="Normal"/>
      <text:p text:style-name="P5785"><text:span text:style-name="T5786">115.2</text:span><text:span text:style-name="T5787">. STO:</text:span></text:p>
      <text:p text:style-name="P5788"><text:span text:style-name="T5789">115.2.1</text:span><text:span text:style-name="T5790">. STO Modelio techninių duomenų įvesties lenteles (Metodikos 10 pried</text:span><text:span text:style-name="T5791">as);</text:span></text:p>
      <text:p text:style-name="P5792"><text:span text:style-name="T5793">115.2.2</text:span><text:span text:style-name="T5794">. naujų investicijų ir naujų prijungimų duomenis (Metodikos 12 priedas);</text:span></text:p>
      <text:p text:style-name="P5795"><text:span text:style-name="T5796">115.2.3</text:span><text:span text:style-name="T5797">. duomenų suvestinę kainos viršutinei ribai nustatyti (Metodikos 1 priedas);</text:span></text:p>
      <text:p text:style-name="P5798"><text:span text:style-name="T5799">115.2.4</text:span><text:span text:style-name="T5800">. duomenis skirstymo ŽĮ ir VĮ tinklais viršutinei ribai nustatyti (M</text:span><text:span text:style-name="T5801">etodikos<text:s/></text:span><text:span text:style-name="T5802"><text:line-break/>6 priedas);</text:span></text:p>
      <text:p text:style-name="P5803"><text:span text:style-name="T5804">115.2.5</text:span><text:span text:style-name="T5805">. veiklai naudojamo turto vertės skaičiavimo lentelę, atskirai nurodant visų teikiamų paslaugų duomenis (Metodikos 2 priedas);</text:span></text:p>
      <text:p text:style-name="P5806"><text:span text:style-name="T5807">115.2.6</text:span><text:span text:style-name="T5808">. ilgalaikės reguliuojamos veiklos programos lentelę (Metodikos 3 priedas);</text:span></text:p>
      <text:p text:style-name="P5809"><text:span text:style-name="T5810">115.2.7</text:span><text:span text:style-name="T5811">. valdomo turto priežiūros ir eksploatavimo planą (Metodikos 4 priedas);</text:span></text:p>
      <text:p text:style-name="P5812"><text:span text:style-name="T5813">115.2.8</text:span><text:span text:style-name="T5814">. aiškinamąjį raštą, kuriame nurodomas detalus pateiktų duomenų pagrindimas ir įrodymai dėl veiklos efektyvumo gautų sutaupymų;</text:span><text:s/></text:p>
      <text:p text:style-name="P5815"><text:span text:style-name="T5816">115.2.9</text:span><text:span text:style-name="T5817">. efektyvumo rodiklius (Metodi</text:span><text:span text:style-name="T5818">kos 9 priedas);</text:span></text:p>
      <text:p text:style-name="P5819"><text:span text:style-name="T5820">115.2.10.</text:span><text:span text:style-name="T5821"><text:s/>Neteko galios nuo 2017-09-16</text:span></text:p>
      <text:p text:style-name="P5822">Punkto naikinimas:</text:p>
      <text:p text:style-name="P5823"><text:span text:style-name="T5824">Nr.<text:s/></text:span><text:a xlink:href="https://www.e-tar.lt/portal/legalAct.html?documentId=b1107920993611e78871f4322bb82f27" office:target-frame-name="_top" xlink:show="replace"><text:span text:style-name="T5825">O3E-402</text:span></text:a><text:span text:style-name="T5826">, 2017-09-14, paskelbta TAR 2017-09-15, i. k. 2017-14670</text:span></text:p>
      <text:p text:style-name="P5827">Papildyta<text:s/>punktu:</text:p>
      <text:p text:style-name="P5828"><text:span text:style-name="T5829">Nr.<text:s/></text:span><text:a xlink:href="https://www.e-tar.lt/portal/legalAct.html?documentId=4e4f40b060fc11e589fccd6fa118e11c" office:target-frame-name="_top" xlink:show="replace"><text:span text:style-name="T5830">O3-509</text:span></text:a><text:span text:style-name="T5831">, 2015-09-21, paskelbta TAR 2015-09-22, i. k. 2015-14070</text:span></text:p>
      <text:p text:style-name="Normal"/>
      <text:p text:style-name="P5832"><text:span text:style-name="T5833">115.3</text:span><text:span text:style-name="T5834">. Skirstomojo tinklo įmonės, savo teritorijoje turinčios mažiau nei 100</text:span><text:span text:style-name="T5835"><text:s/>tūkst. vartotojų:</text:span></text:p>
      <text:p text:style-name="P5836"><text:span text:style-name="T5837">115.3.1</text:span><text:span text:style-name="T5838">. duomenų suvestinę kainos viršutinei ribai nustatyti (Metodikos 1 priedas);</text:span></text:p>
      <text:p text:style-name="P5839"><text:span text:style-name="T5840">115.3.2</text:span><text:span text:style-name="T5841">. veiklai naudojamo turto vertės skaičiavimo lentelę, atskirai nurodant visų teikiamų paslaugų duomenis (Metodikos 2 priedas);</text:span></text:p>
      <text:p text:style-name="P5842"><text:span text:style-name="T5843">115.3.3</text:span><text:span text:style-name="T5844">.<text:s/></text:span><text:span text:style-name="T5845">ilgalaikės reguliuojamos veiklos programos lentelę (Metodikos 3 priedas);</text:span></text:p>
      <text:p text:style-name="P5846"><text:span text:style-name="T5847">115.3.4</text:span><text:span text:style-name="T5848">. valdomo turto priežiūros ir eksploatavimo planus (Metodikos 4 priedas);</text:span></text:p>
      <text:p text:style-name="P5849"><text:span text:style-name="T5850">115.3.5</text:span><text:span text:style-name="T5851">. aiškinamąjį raštą, kuriame nurodomas detalus pateiktų duomenų pagrindimas ir įrodyma</text:span><text:span text:style-name="T5852">i dėl veiklos efektyvumo gautų sutaupymų;</text:span><text:s/></text:p>
      <text:p text:style-name="P5853"><text:span text:style-name="T5854">115.4</text:span><text:span text:style-name="T5855">. Visuomeninis tiekėjas:</text:span></text:p>
      <text:p text:style-name="P5856"><text:span text:style-name="T5857">115.4.1</text:span><text:span text:style-name="T5858">. duomenų suvestinę kainos viršutinei ribai nustatyti (Metodikos 1 priedas);</text:span></text:p>
      <text:p text:style-name="P5859"><text:span text:style-name="T5860">115.4.2</text:span><text:span text:style-name="T5861">. visuomeninio tiekėjo įsigijimo kainos apskaičiavimą (Metodikos 7 priedas).</text:span></text:p>
      <text:p text:style-name="P5862">Punkto pakeitimai:</text:p>
      <text:p text:style-name="P5863"><text:span text:style-name="T5864">Nr.<text:s/></text:span><text:a xlink:href="https://www.e-tar.lt/portal/legalAct.html?documentId=4e4f40b060fc11e589fccd6fa118e11c" office:target-frame-name="_top" xlink:show="replace"><text:span text:style-name="T5865">O3-509</text:span></text:a><text:span text:style-name="T5866">, 2015-09-21, paskelbta TAR 2015-09-22, i. k. 2015-14070</text:span></text:p>
      <text:p text:style-name="Normal"/>
      <text:p text:style-name="P5867">115<text:span text:style-name="T5868">1</text:span>.<text:span text:style-name="T5869"><text:s/>Reguliuojamų paslaugų kainų viršutinėms riboms koreguoti Įmonė iki rugsėjo 1 d. pateikia:</text:span></text:p>
      <text:p text:style-name="P5870"><text:span text:style-name="T5871">115.</text:span><text:span text:style-name="T5872">1</text:span><text:span text:style-name="T5873">1</text:span><text:span text:style-name="T5874">. PSO:</text:span></text:p>
      <text:p text:style-name="P5875"><text:span text:style-name="T5876">115</text:span><text:span text:style-name="T5877">1</text:span><text:span text:style-name="T5878">.1.1</text:span><text:span text:style-name="T5879">. veiklai naudojamo turto vertės skaičiavimo lentelę (Metodikos 2 priedas);</text:span></text:p>
      <text:p text:style-name="P5880"><text:span text:style-name="T5881">115</text:span><text:span text:style-name="T5882">1</text:span><text:span text:style-name="T5883">.1.2</text:span><text:span text:style-name="T5884">. duomenų suvestinę kainos viršutinei ribai<text:s/></text:span><text:span text:style-name="T5885">koreguoti (Metodikos 13 priedas);</text:span></text:p>
      <text:p text:style-name="P5886"><text:span text:style-name="T5887">115</text:span><text:span text:style-name="T5888">1</text:span><text:span text:style-name="T5889">.1.3</text:span><text:span text:style-name="T5890">. aiškinamąjį raštą su pateiktų duomenų pagrindimu.</text:span></text:p>
      <text:p text:style-name="P5891"><text:span text:style-name="T5892">115</text:span><text:span text:style-name="T5893">1</text:span><text:span text:style-name="T5894">.2</text:span><text:span text:style-name="T5895">. STO:</text:span></text:p>
      <text:p text:style-name="P5896"><text:span text:style-name="T5897">115</text:span><text:span text:style-name="T5898">1</text:span><text:span text:style-name="T5899">.2.1</text:span><text:span text:style-name="T5900">. veiklai naudojamo turto vertės skaičiavimo lentelę (Metodikos 2 priedas);</text:span></text:p>
      <text:p text:style-name="P5901"><text:span text:style-name="T5902">115</text:span><text:span text:style-name="T5903">1</text:span><text:span text:style-name="T5904">.2.2</text:span><text:span text:style-name="T5905">. duomenų suvestinę kainos viršutinei ribai</text:span><text:span text:style-name="T5906"><text:s/>koreguoti (Metodikos 13 priedas);</text:span></text:p>
      <text:p text:style-name="P5907"><text:span text:style-name="T5908">115</text:span><text:span text:style-name="T5909">1</text:span><text:span text:style-name="T5910">.2.3</text:span><text:span text:style-name="T5911">. aiškinamąjį raštą su pateiktų duomenų pagrindimu nurodant prognozuojamus buitiniams vartotojams paskirstyti elektros energijos kiekius atitinkamais tinklais<text:s/></text:span><text:span text:style-name="T5912">t<text:s/></text:span><text:span text:style-name="T5913">metais.</text:span><text:s/></text:p>
      <text:p text:style-name="P5914">Papunkčio pakeitimai:</text:p>
      <text:p text:style-name="P5915"><text:span text:style-name="T5916">Nr.<text:s/></text:span><text:a xlink:href="https://www.e-tar.lt/portal/legalAct.html?documentId=4702a120ff2c11ea88f28eae672e5b40" office:target-frame-name="_top" xlink:show="replace"><text:span text:style-name="T5917">O3E-879</text:span></text:a><text:span text:style-name="T5918">, 2020-09-25, paskelbta TAR 2020-09-25, i. k. 2020-19990</text:span></text:p>
      <text:p text:style-name="Normal"/>
      <text:p text:style-name="P5919"><text:span text:style-name="T5920">115</text:span><text:span text:style-name="T5921">1</text:span><text:span text:style-name="T5922">.3</text:span><text:span text:style-name="T5923">. Skirstomojo tinklo įmonės, savo teritorijoje turinčios mažiau nei 100 tūkst. vartotojų:</text:span></text:p>
      <text:p text:style-name="P5924"><text:span text:style-name="T5925">115</text:span><text:span text:style-name="T5926">1</text:span><text:span text:style-name="T5927">.3.1</text:span><text:span text:style-name="T5928">. veiklai naudojamo turto vertės skaičiavimo lentelę (Metodikos 2 priedas);</text:span></text:p>
      <text:p text:style-name="P5929"><text:span text:style-name="T5930">115</text:span><text:span text:style-name="T5931">1</text:span><text:span text:style-name="T5932">.3.2</text:span><text:span text:style-name="T5933">. duomenų suvestinę kainos viršutinei ribai koreguoti (Metodikos 13 priedas);</text:span></text:p>
      <text:p text:style-name="P5934"><text:span text:style-name="T5935">115</text:span><text:span text:style-name="T5936">1</text:span><text:span text:style-name="T5937">.3.3</text:span><text:span text:style-name="T5938">. aiškinamąjį raštą su pateiktų duomenų pagrindimu.</text:span></text:p>
      <text:p text:style-name="P5939"><text:span text:style-name="T5940">115</text:span><text:span text:style-name="T5941">1</text:span><text:span text:style-name="T5942">.4</text:span><text:span text:style-name="T5943">. Visuom</text:span><text:span text:style-name="T5944">eninis tiekėjas:</text:span></text:p>
      <text:p text:style-name="P5945"><text:span text:style-name="T5946">115</text:span><text:span text:style-name="T5947">1</text:span><text:span text:style-name="T5948">.4.1</text:span><text:span text:style-name="T5949">. veiklai naudojamo turto vertės skaičiavimo lentelę (Metodikos 2 priedas);</text:span></text:p>
      <text:p text:style-name="P5950"><text:span text:style-name="T5951">115</text:span><text:span text:style-name="T5952">1</text:span><text:span text:style-name="T5953">.4.2</text:span><text:span text:style-name="T5954">. visuomeninio tiekėjo įsigijimo kainos apskaičiavimą (Metodikos 7 priedas);</text:span></text:p>
      <text:p text:style-name="P5955"><text:span text:style-name="T5956">115</text:span><text:span text:style-name="T5957">1</text:span><text:span text:style-name="T5958">.4.3</text:span><text:span text:style-name="T5959">. duomenų suvestinę kainos viršutinei ribai koreguot</text:span><text:span text:style-name="T5960">i (Metodikos 13 priedas);</text:span></text:p>
      <text:p text:style-name="P5961"><text:span text:style-name="T5962">115</text:span><text:span text:style-name="T5963">1</text:span><text:span text:style-name="T5964">.4.4</text:span><text:span text:style-name="T5965">. aiškinamąjį raštą, kuriame turi būti nurodyta:</text:span></text:p>
      <text:p text:style-name="P5966"><text:span text:style-name="T5967">115</text:span><text:span text:style-name="T5968">1</text:span><text:span text:style-name="T5969">.4.4.1</text:span><text:span text:style-name="T5970">. objektų, kuriems visuomeninis tiekėjas teikė elektros energijos tiekimo paslaugą 2020 m. pradžioje, skaičius;</text:span></text:p>
      <text:p text:style-name="P5971"><text:span text:style-name="T5972">115</text:span><text:span text:style-name="T5973">1</text:span><text:span text:style-name="T5974">.4.4.2</text:span><text:span text:style-name="T5975">. prognozuojamas objektų, kurie</text:span><text:span text:style-name="T5976">ms<text:s/></text:span><text:span text:style-name="T5977">t<text:s/></text:span><text:span text:style-name="T5978">metų pradžioje visuomeninis tiekėjas turi teikti elektros energijos tiekimo paslaugą, įvertinus Elektros energetikos įstatymo 43 straipsnio 1 dalies nuostatas, skaičius;</text:span></text:p>
      <text:p text:style-name="P5979"><text:span text:style-name="T5980">115</text:span><text:span text:style-name="T5981">1</text:span><text:span text:style-name="T5982">.4.4.3</text:span><text:span text:style-name="T5983">.<text:s/></text:span><text:span text:style-name="T5984">duomenys apie elektros energijos tiekimo rinkos liberalizavimo et</text:span><text:span text:style-name="T5985">apo įtaką<text:s/></text:span><text:span text:style-name="T5986">t</text:span><text:span text:style-name="T5987"> metais ilgalaikio turto vertei (RAB</text:span><text:span text:style-name="T5988">t</text:span><text:span text:style-name="T5989">);</text:span></text:p>
      <text:p text:style-name="P5990"><text:span text:style-name="T5991">115</text:span><text:span text:style-name="T5992">1</text:span><text:span text:style-name="T5993">.4.4.4</text:span><text:span text:style-name="T5994">. pateiktų duomenų pagrindimas.</text:span></text:p>
      <text:p text:style-name="P5995">Papunkčio pakeitimai:</text:p>
      <text:p text:style-name="P5996"><text:span text:style-name="T5997">Nr.<text:s/></text:span><text:a xlink:href="https://www.e-tar.lt/portal/legalAct.html?documentId=4702a120ff2c11ea88f28eae672e5b40" office:target-frame-name="_top" xlink:show="replace"><text:span text:style-name="T5998">O3E-879</text:span></text:a><text:span text:style-name="T5999">, 2020-09-25, paskelbta<text:s/></text:span><text:span text:style-name="T6000">TAR 2020-09-25, i. k. 2020-19990</text:span></text:p>
      <text:p text:style-name="Normal"/>
      <text:p text:style-name="P6001"><text:span text:style-name="T6002">115</text:span><text:span text:style-name="T6003">2</text:span><text:span text:style-name="T6004">. Metodikos 96</text:span><text:span text:style-name="T6005">1</text:span><text:span text:style-name="T6006"><text:s/>punkte nurodytų p</text:span><text:span text:style-name="T6007">apildomų dedamųjų prie buitiniams vartotojams<text:s/></text:span><text:span text:style-name="T6008">t<text:s/></text:span><text:span text:style-name="T6009">metų skirstymo paslaugos kainoms apskaičiuoti visuomeninis tiekėjas (po 2023 m. sausio 1 d. – visuomenino tiekimo veiklą iki 2022 m.<text:s/></text:span><text:span text:style-name="T6010">gruodžio 31 d. vykdęs asmuo) iki spalio 20 d. pateikia duomenis apie iki<text:s/></text:span><text:span text:style-name="T6011">t-1</text:span><text:span text:style-name="T6012"><text:s/>metų rugsėjo 30 d. susidariusį skirtumą tarp visuomeninio tiekėjo faktiškai surinktų lėšų ir pagrįstų sąnaudų teikiant visuomeninio tiekimo paslaugą ir šių sąnaudų pagrindimą.<text:s/></text:span></text:p>
      <text:p text:style-name="P6013">Papildyta punktu:</text:p>
      <text:p text:style-name="P6014"><text:span text:style-name="T6015">Nr.<text:s/></text:span><text:a xlink:href="https://www.e-tar.lt/portal/legalAct.html?documentId=4702a120ff2c11ea88f28eae672e5b40" office:target-frame-name="_top" xlink:show="replace"><text:span text:style-name="T6016">O3E-879</text:span></text:a><text:span text:style-name="T6017">, 2020-09-25, paskelbta TAR 2020-09-25, i. k. 2020-19990</text:span></text:p>
      <text:p text:style-name="Normal"/>
      <text:p text:style-name="P6018">Papildyta punktu:</text:p>
      <text:p text:style-name="P6019"><text:span text:style-name="T6020">Nr.<text:s/></text:span><text:a xlink:href="https://www.e-tar.lt/portal/legalAct.html?documentId=b1107920993611e78871f4322bb82f27" office:target-frame-name="_top" xlink:show="replace"><text:span text:style-name="T6021">O3E-402</text:span></text:a><text:span text:style-name="T6022">, 2017-09-14, paskelbta TAR 2017-09-15, i. k. 2017-14670</text:span></text:p>
      <text:p text:style-name="Normal"/>
      <text:p text:style-name="P6023"><text:span text:style-name="T6024">116</text:span><text:span text:style-name="T6025">. Komisija motyvuotu sprendimu gali pratęsti nustatytų kainų viršutinių ribų galiojimo laikotarpį, įskaitant jei Įmonė laiku<text:s/></text:span><text:span text:style-name="T6026">nepateikia Komisijai visų reikiamų duomenų.</text:span></text:p>
      <text:p text:style-name="P6027"><text:span text:style-name="T6028">117</text:span><text:span text:style-name="T6029">. Perdavimo, skirstymo ir visuomeninio tiekimo paslaugų kainų viršutinės ribos privalo būti nustatytos ne vėliau nei nurodyta Elektros energetikos įstatymo 69 straipsnio 5 dalyje.</text:span></text:p>
      <text:p text:style-name="P6030"><text:span text:style-name="T6031">118</text:span><text:span text:style-name="T6032">. Konkrečias regul</text:span><text:span text:style-name="T6033">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34">isija, prieš tai patikrinusi, ar nustatant kainas ir tarifus nebuvo pažeisti kainų ir tarifų nustatymo reikalavimai, ar nediskriminuojami vartotojai.</text:span></text:p>
      <text:p text:style-name="P6035"><text:span text:style-name="T6036">119</text:span><text:span text:style-name="T6037">. Skirstymo (persiuntimo) paslaugos kainų viršutines ribas diferencijuoja paslaugų teikėjai pagal j</text:span><text:span text:style-name="T6038">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39">patvirtintą Komisijos<text:s/></text:span><text:span text:style-name="T6040"><text:line-break/>2012 m. rugsėjo 19 d. nutarimu Nr. O3-252 „Dėl Elektros energijos perdavimo, skirstymo, visuomeninio tiekimo paslaugų ir visuomeninių elektros energijos kainų diferencijavimo tvarkos aprašo patvirtinimo“.</text:span></text:p>
      <text:p text:style-name="P6041"><text:span text:style-name="T6042">120</text:span><text:span text:style-name="T6043">. Komisija, nustačius</text:span><text:span text:style-name="T6044">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45">aip per<text:s/></text:span><text:span text:style-name="T6046"><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47">aslaugų teikėjas per nustatytą terminą neištaiso nurodytų klaidų, paslaugų kainas ir tarifus nustato vienašališkai ir juos paskelbia.</text:span></text:p>
      <text:p text:style-name="P6048"><text:span text:style-name="T6049">121</text:span><text:span text:style-name="T6050">. Komisijos pagal šią Metodiką nustatytos konkrečios kainos skelbiamos viešai ir taikomos Energetikos įstatymo 19 s</text:span><text:span text:style-name="T6051">traipsnio 3 dalyje nustatyta tvarka.</text:span></text:p>
      <text:p text:style-name="P6052"/>
      <text:p text:style-name="P6053"/>
      <text:p text:style-name="P6054"><text:span text:style-name="T6055">VIII</text:span><text:span text:style-name="T6056"><text:s/>SKYRIUS</text:span></text:p>
      <text:p text:style-name="P6057"><text:span text:style-name="T6058">BAIGIAMOSIOS NUOSTATOS</text:span></text:p>
      <text:p text:style-name="P6059"/>
      <text:p text:style-name="P6060"/>
      <text:p text:style-name="P6061"><text:span text:style-name="T6062">122</text:span><text:span text:style-name="T6063">. Komisija turi teisę iš Įmonių per Komisijos nustatytą protingą terminą gauti visą informaciją ir dokumentus, būtinus Komisijos funkcijoms, susijusioms su elektros<text:s/></text:span><text:span text:style-name="T6064">energetikos sektoriaus reguliuojamų paslaugų kainų viršutinių ribų nustatymu ir koregavimu pagal šią Metodiką, atlikti.</text:span></text:p>
      <text:p text:style-name="P6065"><text:span text:style-name="T6066">123</text:span><text:span text:style-name="T6067">. Įmonės, pažeidusios Metodikoje nustatytus reikalavimus, atsako teisės aktų nustatyta tvarka ir sąlygomis.</text:span></text:p>
      <text:p text:style-name="P6068"><text:span text:style-name="T6069">124</text:span><text:span text:style-name="T6070">. Komisijos ve</text:span><text:span text:style-name="T6071">iksmai ir neveikimas, susiję su Metodikos laikymusi ir įgyvendinimu, gali būti skundžiami Lietuvos Respublikos įstatymų nustatyta tvarka ir sąlygomis.</text:span></text:p>
      <text:p text:style-name="P6072"><text:span text:style-name="T6073">__________________</text:span></text:p>
      <text:p text:style-name="Normal"/>
      <text:p text:style-name="Normal"/>
      <text:p text:style-name="Normal"/>
      <text:p text:style-name="P6074">Priedų pakeitimai:</text:p>
      <text:p text:style-name="Normal"/>
      <text:p text:style-name="P6075">o3-509(priedas10)</text:p>
      <text:p text:style-name="P6076">Priedo pakeitimai:</text:p>
      <text:p text:style-name="P6077"><text:span text:style-name="T6078">Nr.<text:s/></text:span><text:a xlink:href="https://www.e-tar.lt/portal/legalAct.html?documentId=4e4f40b060fc11e589fccd6fa118e11c" office:target-frame-name="_top" xlink:show="replace"><text:span text:style-name="T6079">O3-509</text:span></text:a><text:span text:style-name="T6080">, 2015-09-21, paskelbta TAR 2015-09-22, i. k. 2015-14070</text:span></text:p>
      <text:p text:style-name="Normal"/>
      <text:p text:style-name="P6081">o3-509(priedas11)</text:p>
      <text:p text:style-name="P6082">Priedo pakeitimai:</text:p>
      <text:p text:style-name="P6083"><text:span text:style-name="T6084">Nr.<text:s/></text:span><text:a xlink:href="https://www.e-tar.lt/portal/legalAct.html?documentId=4e4f40b060fc11e589fccd6fa118e11c" office:target-frame-name="_top" xlink:show="replace"><text:span text:style-name="T6085">O3-509</text:span></text:a><text:span text:style-name="T6086">, 2015-09-21, paskelbta TAR 2015-09-22, i. k. 2015-14070</text:span></text:p>
      <text:p text:style-name="Normal"/>
      <text:p text:style-name="P6087">O3-509(priedas2) pagal pakeitimą O3-402</text:p>
      <text:p text:style-name="P6088">Priedo pakeitimai:</text:p>
      <text:p text:style-name="P6089"><text:span text:style-name="T6090">Nr.<text:s/></text:span><text:a xlink:href="https://www.e-tar.lt/portal/legalAct.html?documentId=4e4f40b060fc11e589fccd6fa118e11c" office:target-frame-name="_top" xlink:show="replace"><text:span text:style-name="T6091">O3-509</text:span></text:a><text:span text:style-name="T6092">, 2015-09-21, paskelbta TAR 2015-09-22, i. k. 2015-14070</text:span></text:p>
      <text:p text:style-name="P6093"><text:span text:style-name="T6094">Nr.<text:s/></text:span><text:a xlink:href="https://www.e-tar.lt/portal/legalAct.html?documentId=a9734b207e3511e5b7eba10a9b5a9c5f" office:target-frame-name="_top" xlink:show="replace"><text:span text:style-name="T6095">O3-572</text:span></text:a><text:span text:style-name="T6096">, 2015-10-29, paskel</text:span><text:span text:style-name="T6097">bta TAR 2015-10-29, i. k. 2015-17067</text:span></text:p>
      <text:p text:style-name="P6098"><text:span text:style-name="T6099">Nr.<text:s/></text:span><text:a xlink:href="https://www.e-tar.lt/portal/legalAct.html?documentId=b1107920993611e78871f4322bb82f27" office:target-frame-name="_top" xlink:show="replace"><text:span text:style-name="T6100">O3E-402</text:span></text:a><text:span text:style-name="T6101">, 2017-09-14, paskelbta TAR 2017-09-15, i. k. 2017-14670</text:span></text:p>
      <text:p text:style-name="Normal"/>
      <text:p text:style-name="P6102">O3-3(priedas7) pagal pakeitimą O3-402</text:p>
      <text:p text:style-name="P6103">Priedo pakeitimai:</text:p>
      <text:p text:style-name="P6104"><text:span text:style-name="T6105">Nr.<text:s/></text:span><text:a xlink:href="https://www.e-tar.lt/portal/legalAct.html?documentId=b1107920993611e78871f4322bb82f27" office:target-frame-name="_top" xlink:show="replace"><text:span text:style-name="T6106">O3E-402</text:span></text:a><text:span text:style-name="T6107">, 2017-09-14, paskelbta TAR 2017-09-15, i. k. 2017-14670</text:span></text:p>
      <text:p text:style-name="P6108"><text:span text:style-name="T6109">Nr.<text:s/></text:span><text:a xlink:href="https://www.e-tar.lt/portal/legalAct.html?documentId=4702a120ff2c11ea88f28eae672e5b40" office:target-frame-name="_top" xlink:show="replace"><text:span text:style-name="T6110">O3E-879</text:span></text:a><text:span text:style-name="T6111">, 2020-09-25, paskelbta TAR 2020-09-25, i. k. 2020-19990</text:span></text:p>
      <text:p text:style-name="Normal"/>
      <text:p text:style-name="P6112">O3-509(priedas 13) pagal pakeitimą O3-402</text:p>
      <text:p text:style-name="P6113">Papildyta priedu:</text:p>
      <text:p text:style-name="P6114"><text:span text:style-name="T6115">Nr.<text:s/></text:span><text:a xlink:href="https://www.e-tar.lt/portal/legalAct.html?documentId=4e4f40b060fc11e589fccd6fa118e11c" office:target-frame-name="_top" xlink:show="replace"><text:span text:style-name="T6116">O3-509</text:span></text:a><text:span text:style-name="T6117">,<text:s/></text:span><text:span text:style-name="T6118">2015-09-21, paskelbta TAR 2015-09-22, i. k. 2015-14070</text:span></text:p>
      <text:p text:style-name="P6119">Priedo pakeitimai:</text:p>
      <text:p text:style-name="P6120"><text:span text:style-name="T6121">Nr.<text:s/></text:span><text:a xlink:href="https://www.e-tar.lt/portal/legalAct.html?documentId=b1107920993611e78871f4322bb82f27" office:target-frame-name="_top" xlink:show="replace"><text:span text:style-name="T6122">O3E-402</text:span></text:a><text:span text:style-name="T6123">, 2017-09-14, paskelbta TAR 2017-09-15, i. k. 2017-14670</text:span></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Valstybinė kainų ir energetikos kontrolės komisija, Nutarimas</text:span></text:p>
      <text:p text:style-name="P6133"><text:span text:style-name="T6134">Nr.<text:s/></text:span><text:a xlink:href="https://www.e-tar.lt/portal/legalAct.html?documentId=4e4f40b060fc11e589fccd6fa118e11c" office:target-frame-name="_top" xlink:show="replace"><text:span text:style-name="T6135">O3-509</text:span></text:a><text:span text:style-name="T6136">, 2015-09-21, paskelbta TAR 2015-09-22, i. k. 2015-14070</text:span></text:p>
      <text:p text:style-name="P6137"><text:span text:style-name="T6138">Dėl Valstybinės kainų ir e</text:span><text:span text:style-name="T6139">nergetikos kontrolės komisijos 2015 m. sausio 15 d. nutarimo Nr. O3-3 „Dėl elektros energijos perdavimo, skirstymo ir visuomeninio tiekimo paslaugų bei visuomeninės kainos viršutinės ribos nustatymo metodikos patvirtinimo“ pakeitimo</text:span></text:p>
      <text:p text:style-name="P6140"/>
      <text:p text:style-name="P6141"><text:span text:style-name="T6142">2.</text:span></text:p>
      <text:p text:style-name="P6143"><text:span text:style-name="T6144">Valstybinė kainų ir</text:span><text:span text:style-name="T6145"><text:s/>energetikos kontrolės komisija, Nutarimas</text:span></text:p>
      <text:p text:style-name="P6146"><text:span text:style-name="T6147">Nr.<text:s/></text:span><text:a xlink:href="https://www.e-tar.lt/portal/legalAct.html?documentId=a9734b207e3511e5b7eba10a9b5a9c5f" office:target-frame-name="_top" xlink:show="replace"><text:span text:style-name="T6148">O3-572</text:span></text:a><text:span text:style-name="T6149">, 2015-10-29, paskelbta TAR 2015-10-29, i. k. 2015-17067</text:span></text:p>
      <text:p text:style-name="P6150"><text:span text:style-name="T6151">Dėl Valstybinės kainų ir energetikos kontrolės k</text:span><text:span text:style-name="T6152">omisijos 2015 m. sausio 15 d. nutarimo Nr. O3-3 „Dėl Elektros energijos perdavimo, skirstymo ir visuomeninio tiekimo paslaugų bei visuomeninės kainos viršutinės ribos nustatymo metodikos patvirtinimo“ pakeitimo</text:span></text:p>
      <text:p text:style-name="P6153"/>
      <text:p text:style-name="P6154"><text:span text:style-name="T6155">3.</text:span></text:p>
      <text:p text:style-name="P6156"><text:span text:style-name="T6157">Valstybinė kainų ir energetikos kontrolės</text:span><text:span text:style-name="T6158"><text:s/>komisija, Nutarimas</text:span></text:p>
      <text:p text:style-name="P6159"><text:span text:style-name="T6160">Nr.<text:s/></text:span><text:a xlink:href="https://www.e-tar.lt/portal/legalAct.html?documentId=669e8da0f28411e5989ee743dd0efbb0" office:target-frame-name="_top" xlink:show="replace"><text:span text:style-name="T6161">O3-81</text:span></text:a><text:span text:style-name="T6162">, 2016-03-25, paskelbta TAR 2016-03-25, i. k. 2016-06335</text:span></text:p>
      <text:p text:style-name="P6163"><text:span text:style-name="T6164">Dėl Valstybinės kainų ir energetikos kontrolės komisijos 2015 m. sausio</text:span><text:span text:style-name="T6165"><text:s/>15 d. nutarimo Nr. O3-3 „Dėl Elektros energijos perdavimo, skirstymo ir visuomeninio tiekimo paslaugų bei visuomeninės kainos viršutinės ribos nustatymo metodikos patvirtinimo“ pakeitimo</text:span></text:p>
      <text:p text:style-name="P6166"/>
      <text:p text:style-name="P6167"><text:span text:style-name="T6168">4.</text:span></text:p>
      <text:p text:style-name="P6169"><text:span text:style-name="T6170">Valstybinė kainų ir energetikos kontrolės komisija, Nutarimas</text:span></text:p>
      <text:p text:style-name="P6171"><text:span text:style-name="T6172">Nr</text:span><text:span text:style-name="T6173">.<text:s/></text:span><text:a xlink:href="https://www.e-tar.lt/portal/legalAct.html?documentId=cb164650190e11e68eb0b4a9a30fc97f" office:target-frame-name="_top" xlink:show="replace"><text:span text:style-name="T6174">O3-122</text:span></text:a><text:span text:style-name="T6175">, 2016-05-13, paskelbta TAR 2016-05-13, i. k. 2016-12616</text:span></text:p>
      <text:p text:style-name="P6176"><text:span text:style-name="T6177">Dėl Valstybinės kainų ir energetikos kontrolės komisijos 2015 m. sausio 15 d. nutarimo Nr. O3</text:span><text:span text:style-name="T6178">-3 „Dėl Elektros energijos perdavimo, skirstymo ir visuomeninio tiekimo paslaugų bei visuomeninės kainos viršutinės ribos nustatymo metodikos patvirtinimo“ pakeitimo</text:span></text:p>
      <text:p text:style-name="P6179"/>
      <text:p text:style-name="P6180"><text:span text:style-name="T6181">5.</text:span></text:p>
      <text:p text:style-name="P6182"><text:span text:style-name="T6183">Valstybinė kainų ir energetikos kontrolės komisija, Nutarimas</text:span></text:p>
      <text:p text:style-name="P6184"><text:span text:style-name="T6185">Nr.<text:s/></text:span><text:a xlink:href="https://www.e-tar.lt/portal/legalAct.html?documentId=71c032f0bd5511e688d0ed775a2e782a" office:target-frame-name="_top" xlink:show="replace"><text:span text:style-name="T6186">O3-416</text:span></text:a><text:span text:style-name="T6187">, 2016-12-08, paskelbta TAR 2016-12-09, i. k. 2016-28524</text:span></text:p>
      <text:p text:style-name="P6188"><text:span text:style-name="T6189">Dėl Valstybinės kainų ir energetikos kontrolės komisijos 2015 m. sausio 15 d. nutarimo Nr. O3-3 „Dėl Elektros energ</text:span><text:span text:style-name="T6190">ijos perdavimo, skirstymo ir visuomeninio tiekimo paslaugų bei visuomeninės kainos viršutinės ribos nustatymo metodikos patvirtinimo“ pakeitimo</text:span></text:p>
      <text:p text:style-name="P6191"/>
      <text:p text:style-name="P6192"><text:span text:style-name="T6193">6.</text:span></text:p>
      <text:p text:style-name="P6194"><text:span text:style-name="T6195">Valstybinė kainų ir energetikos kontrolės komisija, Nutarimas</text:span></text:p>
      <text:p text:style-name="P6196"><text:span text:style-name="T6197">Nr.<text:s/></text:span><text:a xlink:href="https://www.e-tar.lt/portal/legalAct.html?documentId=b1107920993611e78871f4322bb82f27" office:target-frame-name="_top" xlink:show="replace"><text:span text:style-name="T6198">O3E-402</text:span></text:a><text:span text:style-name="T6199">, 2017-09-14, paskelbta TAR 2017-09-15, i. k. 2017-14670</text:span></text:p>
      <text:p text:style-name="P6200"><text:span text:style-name="T6201">Dėl Valstybinės kainų ir energetikos kontrolės komisijos 2015 m. sausio 15 d. nutarimo Nr. O3-3 „Dėl Elektros energijos perdavimo, skirs</text:span><text:span text:style-name="T6202">tymo ir visuomeninio tiekimo paslaugų bei visuomeninės kainos viršutinės ribos nustatymo metodikos patvirtinimo“ pakeitimo</text:span></text:p>
      <text:p text:style-name="P6203"/>
      <text:p text:style-name="P6204"><text:span text:style-name="T6205">7.</text:span></text:p>
      <text:p text:style-name="P6206"><text:span text:style-name="T6207">Valstybinė energetikos reguliavimo taryba, Nutarimas</text:span></text:p>
      <text:p text:style-name="P6208"><text:span text:style-name="T6209">Nr.<text:s/></text:span><text:a xlink:href="https://www.e-tar.lt/portal/legalAct.html?documentId=872bc050eb6011e99681cd81dcdca52c" office:target-frame-name="_top" xlink:show="replace"><text:span text:style-name="T6210">O3E-548</text:span></text:a><text:span text:style-name="T6211">, 2019-10-10, paskelbta TAR 2019-10-10, i. k. 2019-16169</text:span></text:p>
      <text:p text:style-name="P6212"><text:span text:style-name="T6213">Dėl Valstybinės kainų ir energetikos kontrolės komisijos 2015 m. sausio 15 d. nutarimo Nr. O3-3 „Dėl Elektros energijos perdavimo, skirstymo ir visuomeninio tiekimo p</text:span><text:span text:style-name="T6214">aslaugų bei visuomeninės kainos viršutinės ribos nustatymo metodikos patvirtinimo“ pakeitimo</text:span></text:p>
      <text:p text:style-name="P6215"/>
      <text:p text:style-name="P6216"><text:span text:style-name="T6217">8.</text:span></text:p>
      <text:p text:style-name="P6218"><text:span text:style-name="T6219">Valstybinė energetikos reguliavimo taryba, Nutarimas</text:span></text:p>
      <text:p text:style-name="P6220"><text:span text:style-name="T6221">Nr.<text:s/></text:span><text:a xlink:href="https://www.e-tar.lt/portal/legalAct.html?documentId=4702a120ff2c11ea88f28eae672e5b40" office:target-frame-name="_top" xlink:show="replace"><text:span text:style-name="T6222">O3E-879</text:span></text:a><text:span text:style-name="T6223">, 2020-09-25, paskelbta TAR 2020-09-25, i. k. 2020-19990</text:span></text:p>
      <text:p text:style-name="P6224"><text:span text:style-name="T6225">Dėl Valstybinės kainų ir energetikos kontrolės komisijos 2015 m. sausio 15 d. nutarimo Nr. O3-3 „Dėl Elektros energijos perdavimo, skirstymo ir visuomeninio tiekimo paslaugų bei visuomeninės k</text:span><text:span text:style-name="T6226">ainos viršutinės ribos nustatymo metodikos patvirtinimo“ pakeitimo</text:span></text:p>
      <text:p text:style-name="P6227"/>
      <text:p text:style-name="P6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889" meta:word-count="23650" meta:character-count="192756" meta:row-count="4621" meta:non-whitespace-character-count="17099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