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content.xml" manifest:media-type="text/xml"/>
  <manifest:file-entry manifest:full-path="Object 60/content.xml" manifest:media-type="text/xml"/>
  <manifest:file-entry manifest:full-path="Object 58/content.xml" manifest:media-type="text/xml"/>
  <manifest:file-entry manifest:full-path="Object 61/content.xml" manifest:media-type="text/xml"/>
  <manifest:file-entry manifest:full-path="Object 59/content.xml" manifest:media-type="text/xml"/>
  <manifest:file-entry manifest:full-path="Object 63/content.xml" manifest:media-type="text/xml"/>
  <manifest:file-entry manifest:full-path="Object 57/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2/content.xml" manifest:media-type="text/xml"/>
  <manifest:file-entry manifest:full-path="Object 55/content.xml" manifest:media-type="text/xml"/>
  <manifest:file-entry manifest:full-path="Object 67/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6/content.xml" manifest:media-type="text/xml"/>
  <manifest:file-entry manifest:full-path="Object 68/content.xml" manifest:media-type="text/xml"/>
  <manifest:file-entry manifest:full-path="Object 69/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45/content.xml" manifest:media-type="text/xml"/>
  <manifest:file-entry manifest:full-path="Object 43/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44/content.xml" manifest:media-type="text/xml"/>
  <manifest:file-entry manifest:full-path="Object 20/content.xml" manifest:media-type="text/xml"/>
  <manifest:file-entry manifest:full-path="Object 22/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21/content.xml" manifest:media-type="text/xml"/>
  <manifest:file-entry manifest:full-path="Object 33/content.xml" manifest:media-type="text/xml"/>
  <manifest:file-entry manifest:full-path="Object 31/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32/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05%"/>
      <style:text-properties style:font-size-complex="12pt"/>
    </style:style>
    <style:style style:name="P130" style:parent-style-name="Normal" style:family="paragraph">
      <style:paragraph-properties fo:line-height="105%"/>
    </style:style>
    <style:style style:name="P131"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8"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68"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bn" style:country-complex="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language-complex="bn" style:country-complex="IN"/>
    </style:style>
    <style:style style:name="P177" style:parent-style-name="Normal" style:family="paragraph">
      <style:paragraph-properties fo:text-align="justify" fo:line-height="105%"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1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2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5in"/>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6.6%"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5%" fo:text-indent="0.5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5%"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5%"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5%"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5%"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3" style:parent-style-name="Normal" style:family="paragraph">
      <style:paragraph-properties fo:line-height="105%" fo:text-indent="1in">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37" style:parent-style-name="Normal" style:family="paragraph">
      <style:paragraph-properties fo:text-align="justify" fo:line-height="105%" fo:text-indent="0.5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5%" fo:text-indent="0.5in"/>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5%" fo:text-indent="0.5in"/>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fo:font-style="italic" style:font-style-asian="italic"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5%" fo:text-indent="0.5in"/>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5%" fo:text-indent="0.5in">
        <style:tab-stops>
          <style:tab-stop style:type="left" style:position="0.7875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05%"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5in">
        <style:tab-stops>
          <style:tab-stop style:type="left" style:position="0.6895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05%"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5%"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5%"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margin-left="0.4923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5%" fo:margin-left="0.4923in">
        <style:tab-stops>
          <style:tab-stop style:type="left" style:position="0.3937in"/>
        </style:tab-stops>
      </style:paragraph-properties>
      <style:text-properties style:font-size-complex="12pt"/>
    </style:style>
    <style:style style:name="P421" style:parent-style-name="Normal" style:family="paragraph">
      <style:paragraph-properties fo:text-align="center" fo:line-height="105%" fo:margin-left="0.4923in" fo:text-indent="0.4923in">
        <style:tab-stops>
          <style:tab-stop style:type="left" style:position="0.3937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fo:language="en" fo:country="GB"/>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fo:language="en" fo:country="GB"/>
    </style:style>
    <style:style style:name="T428" style:parent-style-name="DefaultParagraphFont" style:family="text">
      <style:text-properties fo:font-style="italic" style:font-style-asian="italic" style:font-style-complex="italic" style:text-position="sub 66.6%" style:font-size-complex="12pt"/>
    </style:style>
    <style:style style:name="T429" style:parent-style-name="DefaultParagraphFont" style:family="text">
      <style:text-properties fo:font-style="italic" style:font-style-asian="italic" style:font-style-complex="italic" style:text-position="sub 66.6%"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33"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34" style:parent-style-name="Normal" style:family="paragraph">
      <style:paragraph-properties fo:text-align="justify" fo:line-height="105%" fo:margin-left="0.4923in">
        <style:tab-stops>
          <style:tab-stop style:type="left" style:position="0.3937in"/>
        </style:tab-stops>
      </style:paragraph-properties>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5%" fo:margin-left="0.4923in">
        <style:tab-stops>
          <style:tab-stop style:type="left" style:position="0.3937in"/>
        </style:tab-stops>
      </style:paragraph-properties>
    </style:style>
    <style:style style:name="T439" style:parent-style-name="DefaultParagraphFont" style:family="text">
      <style:text-properties fo:font-style="italic" style:font-style-asian="italic" style:font-style-complex="italic" style:font-size-complex="12pt" fo:language="en" fo:country="GB"/>
    </style:style>
    <style:style style:name="T440" style:parent-style-name="DefaultParagraphFont" style:family="text">
      <style:text-properties fo:font-style="italic" style:font-style-asian="italic" style:font-style-complex="italic"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8861in"/>
        </style:tab-stops>
      </style:paragraph-properties>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05%"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05%"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5%"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05%"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05%"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05%"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5%"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5%"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05%" fo:text-indent="0.4923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553" style:parent-style-name="Normal" style:family="paragraph">
      <style:paragraph-properties fo:line-height="105%" fo:text-indent="2.5in"/>
    </style:style>
    <style:style style:name="T554" style:parent-style-name="DefaultParagraphFont" style:family="text">
      <style:text-properties style:font-size-complex="12pt" fo:language="en" fo:country="US" style:language-asian="sk" style:country-asian="SK"/>
    </style:style>
    <style:style style:name="P555"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556" style:parent-style-name="Normal" style:family="paragraph">
      <style:paragraph-properties fo:text-align="justify" fo:line-height="105%" fo:text-indent="0.5in"/>
    </style:style>
    <style:style style:name="T557" style:parent-style-name="DefaultParagraphFont" style:family="text">
      <style:text-properties fo:font-style="italic" style:font-style-asian="italic" style:font-style-complex="italic" style:font-size-complex="12pt" style:language-asian="sk" style:country-asian="SK"/>
    </style:style>
    <style:style style:name="P558" style:parent-style-name="Normal" style:family="paragraph">
      <style:paragraph-properties fo:text-align="justify" fo:line-height="105%" fo:text-indent="0.5in">
        <style:tab-stops>
          <style:tab-stop style:type="left" style:position="0.6895in"/>
        </style:tab-stops>
      </style:paragraph-properties>
    </style:style>
    <style:style style:name="T559" style:parent-style-name="DefaultParagraphFont" style:family="text">
      <style:text-properties fo:font-style="italic" style:font-style-asian="italic" style:font-size-complex="12pt" style:language-asian="sk" style:country-asian="SK"/>
    </style:style>
    <style:style style:name="T560" style:parent-style-name="DefaultParagraphFont" style:family="text">
      <style:text-properties fo:font-style="italic" style:font-style-asian="italic" style:text-position="sub 66.6%" style:font-size-complex="12pt" style:language-asian="sk" style:country-asian="SK"/>
    </style:style>
    <style:style style:name="T561" style:parent-style-name="DefaultParagraphFont" style:family="text">
      <style:text-properties fo:font-style="italic" style:font-style-asian="italic" style:font-size-complex="12pt" style:language-asian="sk" style:country-asian="SK"/>
    </style:style>
    <style:style style:name="T562" style:parent-style-name="DefaultParagraphFont" style:family="text">
      <style:text-properties fo:font-style="italic" style:font-style-asian="italic" style:font-style-complex="italic" style:text-position="sub 66.6%" style:font-size-complex="12pt" style:language-asian="sk" style:country-asian="SK"/>
    </style:style>
    <style:style style:name="T563" style:parent-style-name="DefaultParagraphFont" style:family="text">
      <style:text-properties style:font-size-complex="12pt" style:language-asian="sk" style:country-asian="SK"/>
    </style:style>
    <style:style style:name="T564" style:parent-style-name="DefaultParagraphFont" style:family="text">
      <style:text-properties fo:font-style="italic" style:font-style-asian="italic" style:font-style-complex="italic"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tyle-complex="italic" style:font-size-complex="12pt" style:language-asian="sk" style:country-asian="SK"/>
    </style:style>
    <style:style style:name="T567" style:parent-style-name="DefaultParagraphFont" style:family="text">
      <style:text-properties style:font-size-complex="12pt" style:language-asian="sk" style:country-asian="SK"/>
    </style:style>
    <style:style style:name="P568" style:parent-style-name="Normal" style:family="paragraph">
      <style:paragraph-properties fo:text-align="justify" fo:line-height="105%" fo:text-indent="0.5in">
        <style:tab-stops>
          <style:tab-stop style:type="left" style:position="0.6895in"/>
        </style:tab-stops>
      </style:paragraph-properties>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fo:font-style="italic" style:font-style-asian="italic" style:text-position="sub 66.6%" style:font-size-complex="12pt" style:language-asian="sk" style:country-asian="SK"/>
    </style:style>
    <style:style style:name="T571" style:parent-style-name="DefaultParagraphFont" style:family="text">
      <style:text-properties fo:font-style="italic" style:font-style-asian="italic" style:font-style-complex="italic" style:text-position="sub 66.6%" style:font-size-complex="12pt" style:language-asian="sk" style:country-asian="SK"/>
    </style:style>
    <style:style style:name="T572" style:parent-style-name="DefaultParagraphFont" style:family="text">
      <style:text-properties style:text-position="sub 66.6%"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style:font-size-complex="12pt" style:language-asian="sk" style:country-asian="SK"/>
    </style:style>
    <style:style style:name="T575" style:parent-style-name="DefaultParagraphFont" style:family="text">
      <style:text-properties fo:font-style="italic" style:font-style-asian="italic" style:font-style-complex="italic"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tyle-complex="italic" style:font-size-complex="12pt" style:language-asian="sk" style:country-asian="SK"/>
    </style:style>
    <style:style style:name="T578" style:parent-style-name="DefaultParagraphFont" style:family="text">
      <style:text-properties fo:font-style="italic" style:font-style-asian="italic" style:font-style-complex="italic" style:font-size-complex="12pt" style:language-asian="sk" style:country-asian="SK"/>
    </style:style>
    <style:style style:name="T579" style:parent-style-name="DefaultParagraphFont" style:family="text">
      <style:text-properties style:font-size-complex="12pt" style:language-asian="sk" style:country-asian="SK"/>
    </style:style>
    <style:style style:name="P580" style:parent-style-name="Normal" style:family="paragraph">
      <style:paragraph-properties fo:text-align="justify" fo:line-height="105%" fo:text-indent="0.5in">
        <style:tab-stops>
          <style:tab-stop style:type="left" style:position="0.6895in"/>
        </style:tab-stops>
      </style:paragraph-properties>
    </style:style>
    <style:style style:name="T581" style:parent-style-name="DefaultParagraphFont" style:family="text">
      <style:text-properties fo:font-style="italic" style:font-style-asian="italic" style:font-style-complex="italic" style:font-size-complex="12pt" style:language-asian="sk" style:country-asian="SK"/>
    </style:style>
    <style:style style:name="T582" style:parent-style-name="DefaultParagraphFont" style:family="text">
      <style:text-properties style:font-size-complex="12pt" style:language-asian="sk" style:country-asian="SK"/>
    </style:style>
    <style:style style:name="T583" style:parent-style-name="DefaultParagraphFont" style:family="text">
      <style:text-properties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tab-stops>
          <style:tab-stop style:type="left" style:position="0.6895in"/>
        </style:tab-stops>
      </style:paragraph-properties>
    </style:style>
    <style:style style:name="T586" style:parent-style-name="DefaultParagraphFont" style:family="text">
      <style:text-properties fo:font-style="italic" style:font-style-asian="italic" style:font-size-complex="12pt" style:language-asian="sk" style:country-asian="SK"/>
    </style:style>
    <style:style style:name="T587" style:parent-style-name="DefaultParagraphFont" style:family="text">
      <style:text-properties fo:font-style="italic" style:font-style-asian="italic" style:text-position="sub 66.6%" style:font-size-complex="12pt" style:language-asian="sk" style:country-asian="SK"/>
    </style:style>
    <style:style style:name="T588" style:parent-style-name="DefaultParagraphFont" style:family="text">
      <style:text-properties style:font-size-complex="12pt" style:language-asian="sk" style:country-asian="SK"/>
    </style:style>
    <style:style style:name="T589" style:parent-style-name="DefaultParagraphFont" style:family="text">
      <style:text-properties style:language-asian="sk" style:country-asian="SK"/>
    </style:style>
    <style:style style:name="T590" style:parent-style-name="DefaultParagraphFont" style:family="text">
      <style:text-properties fo:font-style="italic" style:font-style-asian="italic" style:language-asian="sk" style:country-asian="SK"/>
    </style:style>
    <style:style style:name="T591" style:parent-style-name="DefaultParagraphFont" style:family="text">
      <style:text-properties style:language-asian="sk" style:country-asian="SK"/>
    </style:style>
    <style:style style:name="T592" style:parent-style-name="DefaultParagraphFont" style:family="text">
      <style:text-properties fo:font-style="italic" style:font-style-asian="italic" style:language-asian="sk" style:country-asian="SK"/>
    </style:style>
    <style:style style:name="T593" style:parent-style-name="DefaultParagraphFont" style:family="text">
      <style:text-properties style:language-asian="sk" style:country-asian="SK"/>
    </style:style>
    <style:style style:name="T594" style:parent-style-name="DefaultParagraphFont" style:family="text">
      <style:text-properties fo:font-style="italic" style:font-style-asian="italic" style:language-asian="sk" style:country-asian="SK"/>
    </style:style>
    <style:style style:name="T595" style:parent-style-name="DefaultParagraphFont" style:family="text">
      <style:text-properties style:language-asian="sk" style:country-asian="SK"/>
    </style:style>
    <style:style style:name="T596" style:parent-style-name="DefaultParagraphFont" style:family="text">
      <style:text-properties style:font-size-complex="12pt" style:language-asian="sk" style:country-asian="SK"/>
    </style:style>
    <style:style style:name="P597" style:parent-style-name="Normal" style:family="paragraph">
      <style:paragraph-properties fo:text-align="justify" fo:line-height="10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sk" style:country-asian="SK"/>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5%" fo:text-indent="0.4923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5%" fo:text-indent="0.4923in">
        <style:tab-stops>
          <style:tab-stop style:type="left" style:position="0.6895in"/>
        </style:tab-stops>
      </style:paragraph-properties>
    </style:style>
    <style:style style:name="T632" style:parent-style-name="DefaultParagraphFont" style:family="text">
      <style:text-properties style:font-size-complex="12pt" style:language-asian="sk" style:country-asian="SK"/>
    </style:style>
    <style:style style:name="T633" style:parent-style-name="DefaultParagraphFont" style:family="text">
      <style:text-properties style:font-size-complex="12pt" style:language-asian="sk" style:country-asian="SK"/>
    </style:style>
    <style:style style:name="P634"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635" style:parent-style-name="Normal" style:family="paragraph">
      <style:paragraph-properties fo:line-height="105%" fo:text-indent="1in">
        <style:tab-stops>
          <style:tab-stop style:type="left" style:position="0.689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38" style:parent-style-name="Normal" style:family="paragraph">
      <style:paragraph-properties fo:text-align="justify" fo:line-height="105%" fo:text-indent="0.4923in">
        <style:tab-stops>
          <style:tab-stop style:type="left" style:position="0.6895in"/>
        </style:tab-stops>
      </style:paragraph-properties>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justify" fo:line-height="105%" fo:text-indent="0.5in"/>
    </style:style>
    <style:style style:name="T641" style:parent-style-name="DefaultParagraphFont" style:family="text">
      <style:text-properties fo:font-style="italic" style:font-style-asian="italic" style:font-size-complex="12pt" style:language-asian="sk" style:country-asian="SK"/>
    </style:style>
    <style:style style:name="T642" style:parent-style-name="DefaultParagraphFont" style:family="text">
      <style:text-properties fo:font-style="italic" style:font-style-asian="italic" style:text-position="sub 66.6%" style:font-size-complex="12pt" style:language-asian="sk" style:country-asian="SK"/>
    </style:style>
    <style:style style:name="T643" style:parent-style-name="DefaultParagraphFont" style:family="text">
      <style:text-properties style:font-size-complex="12pt" style:language-asian="sk" style:country-asian="SK"/>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sk" style:country-asian="SK"/>
    </style:style>
    <style:style style:name="T647" style:parent-style-name="DefaultParagraphFont" style:family="text">
      <style:text-properties fo:font-style="italic" style:font-style-asian="italic" style:font-size-complex="12pt" style:language-asian="sk" style:country-asian="SK"/>
    </style:style>
    <style:style style:name="T648" style:parent-style-name="DefaultParagraphFont" style:family="text">
      <style:text-properties style:font-size-complex="12pt" style:language-asian="sk" style:country-asian="SK"/>
    </style:style>
    <style:style style:name="P649" style:parent-style-name="Normal" style:family="paragraph">
      <style:paragraph-properties fo:text-align="justify" fo:line-height="105%" fo:text-indent="0.5in"/>
    </style:style>
    <style:style style:name="T650" style:parent-style-name="DefaultParagraphFont" style:family="text">
      <style:text-properties fo:font-style="italic" style:font-style-asian="italic" style:font-style-complex="italic" style:font-size-complex="12pt" style:language-asian="sk" style:country-asian="SK"/>
    </style:style>
    <style:style style:name="T651" style:parent-style-name="DefaultParagraphFont" style:family="text">
      <style:text-properties fo:font-style="italic" style:font-style-asian="italic" style:font-style-complex="italic" style:text-position="sub 66.6%" style:font-size-complex="12pt" style:language-asian="sk" style:country-asian="SK"/>
    </style:style>
    <style:style style:name="T652" style:parent-style-name="DefaultParagraphFont" style:family="text">
      <style:text-properties fo:font-style="italic" style:font-style-asian="italic" style:text-position="sub 66.6%" style:font-size-complex="12pt" style:language-asian="sk" style:country-asian="SK"/>
    </style:style>
    <style:style style:name="T653" style:parent-style-name="DefaultParagraphFont" style:family="text">
      <style:text-properties style:font-style-complex="italic" style:text-position="sub 66.6%" style:font-size-complex="12pt" style:language-asian="sk" style:country-asian="SK"/>
    </style:style>
    <style:style style:name="T654" style:parent-style-name="DefaultParagraphFont" style:family="text">
      <style:text-properties style:font-size-complex="12pt" style:language-asian="sk" style:country-asian="SK"/>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sk" style:country-asian="SK"/>
    </style:style>
    <style:style style:name="T658" style:parent-style-name="DefaultParagraphFont" style:family="text">
      <style:text-properties fo:font-style="italic" style:font-style-asian="italic" style:font-style-complex="italic" style:font-size-complex="12pt" style:language-asian="sk" style:country-asian="SK"/>
    </style:style>
    <style:style style:name="T659" style:parent-style-name="DefaultParagraphFont" style:family="text">
      <style:text-properties style:font-size-complex="12pt" style:language-asian="sk" style:country-asian="SK"/>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sk" style:country-asian="SK"/>
    </style:style>
    <style:style style:name="T662" style:parent-style-name="DefaultParagraphFont" style:family="text">
      <style:text-properties style:font-size-complex="12pt" style:language-asian="sk" style:country-asian="SK"/>
    </style:style>
    <style:style style:name="P663" style:parent-style-name="Normal" style:family="paragraph">
      <style:paragraph-properties fo:text-align="justify" fo:line-height="105%" fo:text-indent="0.5in"/>
    </style:style>
    <style:style style:name="T664" style:parent-style-name="DefaultParagraphFont" style:family="text">
      <style:text-properties fo:font-style="italic" style:font-style-asian="italic" style:font-style-complex="italic" style:font-size-complex="12pt" style:language-asian="sk" style:country-asian="SK"/>
    </style:style>
    <style:style style:name="T665" style:parent-style-name="DefaultParagraphFont" style:family="text">
      <style:text-properties fo:font-style="italic" style:font-style-asian="italic" style:font-style-complex="italic" style:text-position="sub 66.6%" style:font-size-complex="12pt" style:language-asian="sk" style:country-asian="SK"/>
    </style:style>
    <style:style style:name="T666" style:parent-style-name="DefaultParagraphFont" style:family="text">
      <style:text-properties fo:font-style="italic" style:font-style-asian="italic" style:text-position="sub 66.6%" style:font-size-complex="12pt" style:language-asian="sk" style:country-asian="SK"/>
    </style:style>
    <style:style style:name="T667" style:parent-style-name="DefaultParagraphFont" style:family="text">
      <style:text-properties style:font-style-complex="italic" style:text-position="sub 66.6%" style:font-size-complex="12pt" style:language-asian="sk" style:country-asian="SK"/>
    </style:style>
    <style:style style:name="T668" style:parent-style-name="DefaultParagraphFont" style:family="text">
      <style:text-properties style:font-style-complex="italic" style:font-size-complex="12pt" style:language-asian="sk" style:country-asian="SK"/>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sk" style:country-asian="SK"/>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font-style="italic" style:font-style-asian="italic" style:font-style-complex="italic" style:font-size-complex="12pt" style:language-asian="sk" style:country-asian="SK"/>
    </style:style>
    <style:style style:name="T682" style:parent-style-name="DefaultParagraphFont" style:family="text">
      <style:text-properties fo:font-style="italic" style:font-style-asian="italic" style:font-style-complex="italic" style:text-position="sub 66.6%" style:font-size-complex="12pt" style:language-asian="sk" style:country-asian="SK"/>
    </style:style>
    <style:style style:name="T683" style:parent-style-name="DefaultParagraphFont" style:family="text">
      <style:text-properties style:text-position="sub 66.6%" style:font-size-complex="12pt" style:language-asian="sk" style:country-asian="SK"/>
    </style:style>
    <style:style style:name="T684" style:parent-style-name="DefaultParagraphFont" style:family="text">
      <style:text-properties style:font-size-complex="12pt" style:language-asian="sk" style:country-asian="SK"/>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sk" style:country-asian="SK"/>
    </style:style>
    <style:style style:name="T688" style:parent-style-name="DefaultParagraphFont" style:family="text">
      <style:text-properties fo:font-style="italic" style:font-style-asian="italic" style:font-style-complex="italic" style:font-size-complex="12pt" style:language-asian="sk" style:country-asian="SK"/>
    </style:style>
    <style:style style:name="T689" style:parent-style-name="DefaultParagraphFont" style:family="text">
      <style:text-properties style:font-size-complex="12pt" style:language-asian="sk" style:country-asian="SK"/>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sk" style:country-asian="SK"/>
    </style:style>
    <style:style style:name="T697" style:parent-style-name="DefaultParagraphFont" style:family="text">
      <style:text-properties fo:font-style="italic" style:font-style-asian="italic" style:font-style-complex="italic" style:font-size-complex="12pt" style:language-asian="sk" style:country-asian="SK"/>
    </style:style>
    <style:style style:name="T698" style:parent-style-name="DefaultParagraphFont" style:family="text">
      <style:text-properties style:font-size-complex="12pt" style:language-asian="sk" style:country-asian="SK"/>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sk" style:country-asian="SK"/>
    </style:style>
    <style:style style:name="P701" style:parent-style-name="Normal" style:family="paragraph">
      <style:paragraph-properties fo:text-align="justify" fo:line-height="105%" fo:text-indent="0.5in"/>
    </style:style>
    <style:style style:name="T702" style:parent-style-name="DefaultParagraphFont" style:family="text">
      <style:text-properties fo:font-style="italic" style:font-style-asian="italic" style:font-size-complex="12pt" style:language-asian="sk" style:country-asian="SK"/>
    </style:style>
    <style:style style:name="T703" style:parent-style-name="DefaultParagraphFont" style:family="text">
      <style:text-properties fo:font-style="italic" style:font-style-asian="italic" style:text-position="sub 66.6%" style:font-size-complex="12pt" style:language-asian="sk" style:country-asian="SK"/>
    </style:style>
    <style:style style:name="T704" style:parent-style-name="DefaultParagraphFont" style:family="text">
      <style:text-properties style:font-style-complex="italic" style:text-position="sub 66.6%" style:font-size-complex="12pt" style:language-asian="sk" style:country-asian="SK"/>
    </style:style>
    <style:style style:name="T705" style:parent-style-name="DefaultParagraphFont" style:family="text">
      <style:text-properties style:font-size-complex="12pt" style:language-asian="sk" style:country-asian="SK"/>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sk" style:country-asian="SK"/>
    </style:style>
    <style:style style:name="T708" style:parent-style-name="DefaultParagraphFont" style:family="text">
      <style:text-properties style:font-size-complex="12pt" style:language-asian="sk" style:country-asian="SK"/>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sk" style:country-asian="SK"/>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sk" style:country-asian="SK"/>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sk" style:country-asian="SK"/>
    </style:style>
    <style:style style:name="P718" style:parent-style-name="Normal" style:family="paragraph">
      <style:paragraph-properties fo:text-align="justify" fo:line-height="10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4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4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44" style:parent-style-name="Normal" style:family="paragraph">
      <style:paragraph-properties fo:text-align="justify" fo:line-height="105%" fo:text-indent="0.4923in">
        <style:tab-stops>
          <style:tab-stop style:type="left" style:position="0.6895in"/>
        </style:tab-stops>
      </style:paragraph-properties>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sk" style:country-asian="SK"/>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5%" fo:text-indent="0.4923in">
        <style:tab-stops>
          <style:tab-stop style:type="left" style:position="0.6895in"/>
        </style:tab-stops>
      </style:paragraph-properties>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sk" style:country-asian="SK"/>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sk" style:country-asian="SK"/>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5%" fo:text-indent="0.4923in">
        <style:tab-stops>
          <style:tab-stop style:type="left" style:position="0.6895in"/>
        </style:tab-stops>
      </style:paragraph-properties>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tyle-complex="italic"/>
    </style:style>
    <style:style style:name="T776" style:parent-style-name="DefaultParagraphFont" style:family="text">
      <style:text-properties style:font-weight-complex="bold" style:font-style-complex="italic" style:language-asian="sk" style:country-asian="SK"/>
    </style:style>
    <style:style style:name="T777" style:parent-style-name="DefaultParagraphFont" style:family="text">
      <style:text-properties style:font-weight-complex="bold" fo:font-style="italic" style:font-style-asian="italic" style:language-asian="lt" style:country-asian="LT"/>
    </style:style>
    <style:style style:name="T778" style:parent-style-name="DefaultParagraphFont" style:family="text">
      <style:text-properties style:font-weight-complex="bold" style:font-style-complex="italic" style:language-asian="lt" style:country-asian="LT"/>
    </style:style>
    <style:style style:name="T779" style:parent-style-name="DefaultParagraphFont" style:family="text">
      <style:text-properties style:font-weight-complex="bold" style:font-style-complex="italic" style:language-asian="sk" style:country-asian="SK"/>
    </style:style>
    <style:style style:name="T780" style:parent-style-name="DefaultParagraphFont" style:family="text">
      <style:text-properties style:font-weight-complex="bold" style:font-style-complex="italic"/>
    </style:style>
    <style:style style:name="T781" style:parent-style-name="DefaultParagraphFont" style:family="text">
      <style:text-properties style:font-weight-complex="bold" fo:font-style="italic" style:font-style-asian="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fo:text-indent="0.4923in">
        <style:tab-stops>
          <style:tab-stop style:type="left" style:position="0.6895in"/>
        </style:tab-stops>
      </style:paragraph-properties>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text-position="sub 66.6%"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5%" fo:text-indent="0.4923in">
        <style:tab-stops>
          <style:tab-stop style:type="left" style:position="0.6895in"/>
        </style:tab-stops>
      </style:paragraph-properties>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text-position="sub 66.6%"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sk" style:country-asian="SK"/>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6895in"/>
        </style:tab-stops>
      </style:paragraph-properties>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sk" style:country-asian="SK"/>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sk" style:country-asian="SK"/>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05%" fo:text-indent="0.4923in">
        <style:tab-stops>
          <style:tab-stop style:type="left" style:position="0.5263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text-position="sub 66.6%" style:font-size-complex="12pt"/>
    </style:style>
    <style:style style:name="T848" style:parent-style-name="DefaultParagraphFont" style:family="text">
      <style:text-properties fo:font-style="italic" style:font-style-asian="italic"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sk" style:country-asian="SK"/>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sk" style:country-asian="SK"/>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5%"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86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86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866" style:parent-style-name="Normal" style:family="paragraph">
      <style:paragraph-properties fo:text-align="justify" fo:line-height="105%" fo:text-indent="0.4923in">
        <style:tab-stops>
          <style:tab-stop style:type="left" style:position="0.6895in"/>
        </style:tab-stops>
      </style:paragraph-properties>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sk" style:country-asian="SK"/>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sk" style:country-asian="SK"/>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05%" fo:text-indent="0.4923in">
        <style:tab-stops>
          <style:tab-stop style:type="left" style:position="0.6895in"/>
        </style:tab-stops>
      </style:paragraph-properties>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text-position="sub 66.6%"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fo:font-style="italic" style:font-style-asian="italic"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sk" style:country-asian="SK"/>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sk" style:country-asian="SK"/>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5%" fo:text-indent="0.4923in">
        <style:tab-stops>
          <style:tab-stop style:type="left" style:position="0.6895in"/>
        </style:tab-stops>
      </style:paragraph-properties>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text-position="sub 66.6%"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fo:font-style="italic" style:font-style-asian="italic"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sk" style:country-asian="SK"/>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sk" style:country-asian="SK"/>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5%" fo:text-indent="0.4923in">
        <style:tab-stops>
          <style:tab-stop style:type="left" style:position="0.6895in"/>
        </style:tab-stops>
      </style:paragraph-properties>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text-position="sub 66.6%"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fo:font-style="italic" style:font-style-asian="italic"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sk" style:country-asian="SK"/>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sk" style:country-asian="SK"/>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5%" fo:text-indent="0.4923in">
        <style:tab-stops>
          <style:tab-stop style:type="left" style:position="0.6895in"/>
        </style:tab-stops>
      </style:paragraph-properties>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text-position="sub 66.6%"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fo:font-style="italic" style:font-style-asian="italic"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sk" style:country-asian="SK"/>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5%" fo:text-indent="0.4923in">
        <style:tab-stops>
          <style:tab-stop style:type="left" style:position="0.6895in"/>
        </style:tab-stops>
      </style:paragraph-properties>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text-position="sub 66.6%"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sk" style:country-asian="SK"/>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sk" style:country-asian="SK"/>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tab-stops>
          <style:tab-stop style:type="left" style:position="0.6895in"/>
        </style:tab-stops>
      </style:paragraph-properties>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text-position="sub 66.6%"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sk" style:country-asian="SK"/>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sk" style:country-asian="SK"/>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05%" fo:text-indent="0.4923in">
        <style:tab-stops>
          <style:tab-stop style:type="left" style:position="0.5263in"/>
        </style:tab-stops>
      </style:paragraph-properties>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text-position="sub 66.6%"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fo:font-style="italic" style:font-style-asian="italic"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sk" style:country-asian="SK"/>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sk" style:country-asian="SK"/>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5%"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05%" fo:text-indent="0.4923in">
        <style:tab-stops>
          <style:tab-stop style:type="left" style:position="0.52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05%" fo:text-indent="0.4923in">
        <style:tab-stops>
          <style:tab-stop style:type="left" style:position="0.526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5%" fo:text-indent="0.4923in">
        <style:tab-stops>
          <style:tab-stop style:type="left" style:position="0.526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5%" fo:text-indent="0.4923in">
        <style:tab-stops>
          <style:tab-stop style:type="left" style:position="0.7875in"/>
        </style:tab-stops>
      </style:paragraph-properties>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fo:text-indent="0.4923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5%" fo:text-indent="0.4923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5%" fo:text-indent="0.4923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5%"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5%"/>
      <style:text-properties style:font-size-complex="12pt"/>
    </style:style>
    <style:style style:name="P1034" style:parent-style-name="Normal" style:family="paragraph">
      <style:paragraph-properties fo:text-align="justify" fo:line-height="105%"/>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037" style:parent-style-name="Normal" style:family="paragraph">
      <style:paragraph-properties fo:text-align="justify" fo:line-height="105%" fo:text-indent="0.5in"/>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text-align="justify" fo:line-height="105%" fo:text-indent="0.5in"/>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05%" fo:margin-left="0.5in">
        <style:tab-stops/>
      </style:paragraph-properties>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05%" fo:text-indent="0.5in"/>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05%" fo:text-indent="0.5in"/>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6.6%"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5%" fo:text-indent="0.5in"/>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4923in"/>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05%" fo:text-indent="0.5in"/>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0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5%"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5%" fo:text-indent="0.4923in">
        <style:tab-stops>
          <style:tab-stop style:type="left" style:position="0.6895in"/>
        </style:tab-stops>
      </style:paragraph-properties>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fo:font-style="italic" style:font-style-asian="italic" style:font-style-complex="italic"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05%" fo:text-indent="0.4923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fo:font-style="italic" style:font-style-asian="italic" style:font-style-complex="italic"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05%" fo:text-indent="0.4923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fo:font-style="italic" style:font-style-asian="italic" style:font-style-complex="italic"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text-position="sub 66.6%"/>
    </style:style>
    <style:style style:name="T1151" style:parent-style-name="DefaultParagraphFont" style:family="text">
      <style:text-properties style:text-position="sub 66.6%"/>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67" style:parent-style-name="Normal" style:family="paragraph">
      <style:paragraph-properties fo:text-align="center" style:vertical-align="baseline"/>
    </style:style>
    <style:style style:name="P1168"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69"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70" style:parent-style-name="Normal" style:family="paragraph">
      <style:paragraph-properties fo:text-align="justify" style:vertical-align="baseline" fo:text-indent="0.5in"/>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justify" fo:text-indent="0.5in"/>
      <style:text-properties fo:color="#000000" style:font-size-complex="12pt" fo:background-color="#FFFFFF"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justify" style:vertical-align="baseline" fo:text-indent="0.5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tyle="italic" style:font-style-asian="italic" style:font-style-complex="italic" fo:color="#000000" style:font-size-complex="12pt"/>
    </style:style>
    <style:style style:name="T1222" style:parent-style-name="DefaultParagraphFont" style:family="text">
      <style:text-properties fo:font-style="italic" style:font-style-asian="italic" style:font-style-complex="italic" fo:color="#000000" style:text-position="sub 66.6%" style:font-size-complex="12pt"/>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05%"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5%"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47" style:parent-style-name="Normal" style:family="paragraph">
      <style:paragraph-properties fo:text-align="center" fo:line-height="105%"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5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51" style:parent-style-name="Normal" style:family="paragraph">
      <style:paragraph-properties fo:text-align="justify" fo:line-height="105%" fo:text-indent="0.4923in">
        <style:tab-stops>
          <style:tab-stop style:type="left" style:position="0.6895in"/>
        </style:tab-stops>
      </style:paragraph-properties>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fo:font-style="italic" style:font-style-asian="italic" style:text-position="sub 66.6%"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05%" fo:text-indent="0.4923in">
        <style:tab-stops>
          <style:tab-stop style:type="left" style:position="0.6895in"/>
        </style:tab-stops>
      </style:paragraph-properties>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05%" fo:text-indent="0.4923in">
        <style:tab-stops>
          <style:tab-stop style:type="left" style:position="0.6895in"/>
        </style:tab-stops>
      </style:paragraph-properties>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5%" fo:text-indent="0.4923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05%"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05%" fo:text-indent="0.5in"/>
      <style:text-properties style:font-size-complex="12pt" style:language-asian="lt" style:country-asian="LT"/>
    </style:style>
    <style:style style:name="P1288" style:parent-style-name="Normal" style:family="paragraph">
      <style:paragraph-properties fo:text-align="center" style:vertical-align="baseline" fo:line-height="105%" fo:text-indent="0.5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291" style:parent-style-name="Normal" style:family="paragraph">
      <style:paragraph-properties fo:text-align="justify" style:vertical-align="baseline" fo:line-height="105%" fo:text-indent="0.5in"/>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05%" fo:text-indent="0.5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text-position="sub 66.6%"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05%" fo:text-indent="0.5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text-position="sub 66.6%"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05%" fo:text-indent="0.5in"/>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text-position="sub 66.6%"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05%" fo:text-indent="0.4923in">
        <style:tab-stops>
          <style:tab-stop style:type="left" style:position="0.6895in"/>
        </style:tab-stops>
      </style:paragraph-properties>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335"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3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39" style:parent-style-name="Normal" style:family="paragraph">
      <style:paragraph-properties fo:text-align="justify" fo:line-height="105%" fo:text-indent="0.5in">
        <style:tab-stops>
          <style:tab-stop style:type="left" style:position="0.6895in"/>
        </style:tab-stops>
      </style:paragraph-properties>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fo:font-style="italic" style:font-style-asian="italic" style:text-position="sub 66.6%"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05%" fo:text-indent="0.5in">
        <style:tab-stops>
          <style:tab-stop style:type="left" style:position="0.6895in"/>
        </style:tab-stops>
      </style:paragraph-properties>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sub 66.6%"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5%" fo:text-indent="0.5in">
        <style:tab-stops>
          <style:tab-stop style:type="left" style:position="0.6895in"/>
        </style:tab-stops>
      </style:paragraph-properties>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text-position="sub 66.6%" style:font-size-complex="12pt"/>
    </style:style>
    <style:style style:name="T1354" style:parent-style-name="DefaultParagraphFont" style:family="text">
      <style:text-properties style:text-position="sub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5%" fo:text-indent="0.5in">
        <style:tab-stops>
          <style:tab-stop style:type="left" style:position="0.689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5%"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5%" fo:text-indent="0.5in">
        <style:tab-stops>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05%"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5%"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5%"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5%" fo:text-indent="0.5in">
        <style:tab-stops>
          <style:tab-stop style:type="left" style:position="0.526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line-height="105%" fo:text-indent="0.5in">
        <style:tab-stops>
          <style:tab-stop style:type="left" style:position="0.526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language-complex="bn" style:country-complex="IN"/>
    </style:style>
    <style:style style:name="T1385" style:parent-style-name="DefaultParagraphFont" style:family="text">
      <style:text-properties style:font-size-complex="12pt" style:language-asian="lt" style:country-asian="LT" style:language-complex="bn" style:country-complex="IN"/>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5in"/>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526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05%" fo:text-indent="0.526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05%" fo:text-indent="0.4923in"/>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05%"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0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05%" fo:text-indent="0.5in">
        <style:tab-stops>
          <style:tab-stop style:type="left" style:position="0.526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text-indent="0.5in">
        <style:tab-stops>
          <style:tab-stop style:type="left" style:position="0.526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language-complex="bn" style:country-complex="IN"/>
    </style:style>
    <style:style style:name="T1457" style:parent-style-name="DefaultParagraphFont" style:family="text">
      <style:text-properties style:font-size-complex="12pt" style:language-asian="lt" style:country-asian="LT" style:language-complex="bn" style:country-complex="IN"/>
    </style:style>
    <style:style style:name="P1458" style:parent-style-name="Normal" style:family="paragraph">
      <style:paragraph-properties fo:text-align="justify" fo:line-height="105%" fo:text-indent="0.5in">
        <style:tab-stops>
          <style:tab-stop style:type="left" style:position="0.526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line-height="10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05%" fo:text-indent="0.5in"/>
      <style:text-properties style:font-size-complex="12pt" style:language-asian="lt" style:country-asian="LT"/>
    </style:style>
    <style:style style:name="P1475" style:parent-style-name="Normal" style:family="paragraph">
      <style:paragraph-properties fo:text-align="center" fo:line-height="105%" fo:text-indent="0.5in"/>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05%" fo:text-indent="0.5in"/>
      <style:text-properties style:font-size-complex="12pt" style:language-asian="lt" style:country-asian="LT"/>
    </style:style>
    <style:style style:name="P1479" style:parent-style-name="Normal" style:family="paragraph">
      <style:paragraph-properties fo:text-align="justify" fo:line-height="105%" fo:text-indent="0.5in"/>
      <style:text-properties style:font-size-complex="12pt" style:language-asian="lt" style:country-asian="LT"/>
    </style:style>
    <style:style style:name="P1480" style:parent-style-name="Normal" style:family="paragraph">
      <style:paragraph-properties fo:text-align="justify" fo:line-height="105%" fo:text-indent="0.5in"/>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text-position="sub 66.6%" style:font-size-complex="12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05%" fo:text-indent="0.5in"/>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text-position="sub 66.6%" style:font-size-complex="12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tyle-complex="italic" style:text-position="sub 66.6%" style:font-size-complex="12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text-position="super 66.6%" style:font-size-complex="12pt"/>
    </style:style>
    <style:style style:name="T1508" style:parent-style-name="DefaultParagraphFont" style:family="text">
      <style:text-properties style:font-name-asian="MS Mincho"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fo:language="en" fo:country="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5%" fo:text-indent="0.4923in">
        <style:tab-stops>
          <style:tab-stop style:type="left" style:position="0.526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0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05%" fo:text-indent="0.5in">
        <style:tab-stops>
          <style:tab-stop style:type="left" style:position="0.526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P1549" style:parent-style-name="Normal" style:family="paragraph">
      <style:paragraph-properties fo:text-align="justify" fo:line-height="105%" fo:text-indent="0.5in"/>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0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sk" style:country-asian="SK"/>
    </style:style>
    <style:style style:name="P1564" style:parent-style-name="Normal" style:family="paragraph">
      <style:paragraph-properties fo:text-align="justify" fo:line-height="105%"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05%"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5%"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0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5%"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0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05%" fo:text-indent="0.5in"/>
      <style:text-properties style:font-size-complex="12pt"/>
    </style:style>
    <style:style style:name="P1607" style:parent-style-name="Normal" style:family="paragraph">
      <style:paragraph-properties fo:text-align="justify" fo:line-height="105%" fo:text-indent="2.5333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5%" fo:text-indent="0.4923in"/>
      <style:text-properties style:font-size-complex="12pt"/>
    </style:style>
    <style:style style:name="P1610"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611" style:parent-style-name="Normal" style:family="paragraph">
      <style:paragraph-properties fo:text-align="justify" fo:line-height="105%" fo:text-indent="0.5in"/>
    </style:style>
    <style:style style:name="T1612" style:parent-style-name="DefaultParagraphFont" style:family="text">
      <style:text-properties fo:font-style="italic" style:font-style-asian="italic" style:font-style-complex="italic" style:font-size-complex="12pt" style:language-asian="sk" style:country-asian="SK"/>
    </style:style>
    <style:style style:name="T1613" style:parent-style-name="DefaultParagraphFont" style:family="text">
      <style:text-properties fo:font-style="italic" style:font-style-asian="italic" style:font-style-complex="italic" style:text-position="sub 66.6%" style:font-size-complex="12pt" style:language-asian="sk" style:country-asian="SK"/>
    </style:style>
    <style:style style:name="T1614" style:parent-style-name="DefaultParagraphFont" style:family="text">
      <style:text-properties style:font-size-complex="12pt" style:language-asian="sk" style:country-asian="SK"/>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sk" style:country-asian="SK"/>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sk" style:country-asian="SK"/>
    </style:style>
    <style:style style:name="P1622" style:parent-style-name="Normal" style:family="paragraph">
      <style:paragraph-properties fo:text-align="justify" fo:line-height="105%" fo:text-indent="0.5in"/>
    </style:style>
    <style:style style:name="T1623" style:parent-style-name="DefaultParagraphFont" style:family="text">
      <style:text-properties fo:font-style="italic" style:font-style-asian="italic" style:font-style-complex="italic" style:font-size-complex="12pt" style:language-asian="sk" style:country-asian="SK"/>
    </style:style>
    <style:style style:name="T1624" style:parent-style-name="DefaultParagraphFont" style:family="text">
      <style:text-properties fo:font-style="italic" style:font-style-asian="italic" style:font-style-complex="italic" style:text-position="sub 66.6%" style:font-size-complex="12pt" style:language-asian="sk" style:country-asian="SK"/>
    </style:style>
    <style:style style:name="T1625" style:parent-style-name="DefaultParagraphFont" style:family="text">
      <style:text-properties style:font-size-complex="12pt" style:language-asian="sk" style:country-asian="SK"/>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sk" style:country-asian="SK"/>
    </style:style>
    <style:style style:name="T1630" style:parent-style-name="DefaultParagraphFont" style:family="text">
      <style:text-properties style:font-size-complex="12pt" style:language-asian="sk" style:country-asian="SK"/>
    </style:style>
    <style:style style:name="P1631" style:parent-style-name="Normal" style:family="paragraph">
      <style:paragraph-properties fo:text-align="justify" fo:line-height="105%" fo:text-indent="0.5in"/>
    </style:style>
    <style:style style:name="T1632" style:parent-style-name="DefaultParagraphFont" style:family="text">
      <style:text-properties fo:font-style="italic" style:font-style-asian="italic" style:font-style-complex="italic" style:font-size-complex="12pt" style:language-asian="sk" style:country-asian="SK"/>
    </style:style>
    <style:style style:name="T1633" style:parent-style-name="DefaultParagraphFont" style:family="text">
      <style:text-properties fo:font-style="italic" style:font-style-asian="italic" style:font-style-complex="italic" style:text-position="sub 66.6%" style:font-size-complex="12pt" style:language-asian="sk" style:country-asian="SK"/>
    </style:style>
    <style:style style:name="T1634" style:parent-style-name="DefaultParagraphFont" style:family="text">
      <style:text-properties style:font-size-complex="12pt" style:language-asian="sk" style:country-asian="SK"/>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sk" style:country-asian="SK"/>
    </style:style>
    <style:style style:name="P1639" style:parent-style-name="Normal" style:family="paragraph">
      <style:paragraph-properties fo:text-align="justify" fo:line-height="105%"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05%" fo:text-indent="0.5in">
        <style:tab-stops>
          <style:tab-stop style:type="left" style:position="0.52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5%" fo:text-indent="0.5in">
        <style:tab-stops>
          <style:tab-stop style:type="left" style:position="0.526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75in"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175in"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175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175in"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175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line-height-at-least="0.175in"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05%" fo:text-indent="0.5in">
        <style:tab-stops>
          <style:tab-stop style:type="left" style:position="0.5263in"/>
        </style:tab-stops>
      </style:paragraph-properties>
    </style:style>
    <style:style style:name="T1729" style:parent-style-name="DefaultParagraphFont" style:family="text">
      <style:text-properties fo:language="en" fo:country="US"/>
    </style:style>
    <style:style style:name="T1730" style:parent-style-name="DefaultParagraphFont" style:family="text">
      <style:text-properties fo:language="en" fo:country="US"/>
    </style:style>
    <style:style style:name="T1731" style:parent-style-name="DefaultParagraphFont" style:family="text">
      <style:text-properties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5%"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5%"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42424" style:font-size-complex="12pt" fo:background-color="#FFFFFF"/>
    </style:style>
    <style:style style:name="T1750" style:parent-style-name="DefaultParagraphFont" style:family="text">
      <style:text-properties fo:color="#242424" style:font-size-complex="12pt"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242424" style:font-size-complex="12pt" fo:background-color="#FFFFFF"/>
    </style:style>
    <style:style style:name="P1754"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78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794"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5%" fo:text-indent="0.4923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45"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48"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849" style:parent-style-name="Normal" style:family="paragraph">
      <style:paragraph-properties fo:text-align="justify" fo:line-height="105%" fo:text-indent="0.4923in"/>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text-position="sub 66.6%" style:font-size-complex="12pt"/>
    </style:style>
    <style:style style:name="T1852" style:parent-style-name="DefaultParagraphFont" style:family="text">
      <style:text-properties fo:font-style="italic" style:font-style-asian="italic"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05%" fo:text-indent="0.4923in"/>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text-position="sub 66.6%" style:font-size-complex="12pt"/>
    </style:style>
    <style:style style:name="T1862" style:parent-style-name="DefaultParagraphFont" style:family="text">
      <style:text-properties fo:font-style="italic" style:font-style-asian="italic" style:text-position="sub 66.6%"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05%" fo:text-indent="0.4923in"/>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font-style="italic" style:font-style-asian="italic"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05%" fo:text-indent="0.4923in"/>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fo:font-style="italic" style:font-style-asian="italic" style:text-position="sub 66.6%"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05%" fo:text-indent="0.4923in"/>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05%"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line-height="105%" fo:text-indent="0.4923in">
        <style:tab-stops>
          <style:tab-stop style:type="left" style:position="0.689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b 66.6%"/>
    </style:style>
    <style:style style:name="T1920" style:parent-style-name="DefaultParagraphFont" style:family="text">
      <style:text-properties fo:color="#000000"/>
    </style:style>
    <style:style style:name="T1921" style:parent-style-name="DefaultParagraphFont" style:family="text">
      <style:text-properties fo:color="#000000" style:text-position="sub 66.6%"/>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T1929" style:parent-style-name="DefaultParagraphFont" style:family="text">
      <style:text-properties style:text-position="sub 66.6%"/>
    </style:style>
    <style:style style:name="P1930"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59"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64"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965" style:parent-style-name="Normal" style:family="paragraph">
      <style:paragraph-properties fo:text-align="justify" fo:line-height="105%" fo:text-indent="0.4923in"/>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text-position="sub 66.6%"/>
    </style:style>
    <style:style style:name="T1969" style:parent-style-name="DefaultParagraphFont" style:family="text">
      <style:text-properties fo:font-style="italic" style:font-style-asian="italic" style:text-position="sub 66.6%" style:font-size-complex="12pt"/>
    </style:style>
    <style:style style:name="T1970" style:parent-style-name="DefaultParagraphFont" style:family="text">
      <style:text-properties fo:font-style="italic" style:font-style-asian="italic"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05%" fo:text-indent="0.4923in"/>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text-position="sub 66.6%"/>
    </style:style>
    <style:style style:name="T1981" style:parent-style-name="DefaultParagraphFont" style:family="text">
      <style:text-properties fo:font-style="italic" style:font-style-asian="italic" style:text-position="sub 66.6%" style:font-size-complex="12pt"/>
    </style:style>
    <style:style style:name="T1982" style:parent-style-name="DefaultParagraphFont" style:family="text">
      <style:text-properties fo:font-style="italic" style:font-style-asian="italic" style:text-position="sub 66.6%"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05%" fo:text-indent="0.4923in"/>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fo:font-style="italic" style:font-style-asian="italic"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05%" fo:text-indent="0.4923in"/>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text-position="sub 66.6%"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05%" fo:text-indent="0.4923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b 66.6%"/>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031" style:parent-style-name="DefaultParagraphFont" style:family="text">
      <style:text-properties style:text-position="sub 66.6%"/>
    </style:style>
    <style:style style:name="P2032" style:parent-style-name="Normal" style:family="paragraph">
      <style:paragraph-properties fo:text-align="justify" fo:line-height="105%" fo:text-indent="0.4923in">
        <style:tab-stops>
          <style:tab-stop style:type="left" style:position="0.689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style:text-position="sub 66.6%"/>
    </style:style>
    <style:style style:name="T2035" style:parent-style-name="DefaultParagraphFont" style:family="text">
      <style:text-properties fo:color="#000000"/>
    </style:style>
    <style:style style:name="T2036" style:parent-style-name="DefaultParagraphFont" style:family="text">
      <style:text-properties style:text-position="sub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T2044" style:parent-style-name="DefaultParagraphFont" style:family="text">
      <style:text-properties style:text-position="sub 66.6%"/>
    </style:style>
    <style:style style:name="T2045" style:parent-style-name="DefaultParagraphFont" style:family="text">
      <style:text-properties style:text-position="sub 66.6%"/>
    </style:style>
    <style:style style:name="P2046"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b 66.6%"/>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b 66.6%"/>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075"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080" style:parent-style-name="Normal" style:family="paragraph">
      <style:paragraph-properties fo:text-align="justify" fo:line-height="105%" fo:text-indent="0.4923in"/>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text-position="sub 66.6%"/>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text-position="sub 66.6%" style:font-size-complex="12pt"/>
    </style:style>
    <style:style style:name="T2086" style:parent-style-name="DefaultParagraphFont" style:family="text">
      <style:text-properties fo:font-style="italic" style:font-style-asian="italic"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05%" fo:text-indent="0.4923in"/>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text-position="sub 66.6%"/>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text-position="sub 66.6%" style:font-size-complex="12pt"/>
    </style:style>
    <style:style style:name="T2100" style:parent-style-name="DefaultParagraphFont" style:family="text">
      <style:text-properties fo:font-style="italic" style:font-style-asian="italic" style:text-position="sub 66.6%"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05%" fo:text-indent="0.4923in"/>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05%" fo:text-indent="0.4923in"/>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text-position="sub 66.6%"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05%" fo:text-indent="0.4923in"/>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05%"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05%" fo:text-indent="0.4923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5%"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209" style:parent-style-name="Normal" style:family="paragraph">
      <style:paragraph-properties fo:text-align="center" fo:line-height="105%">
        <style:tab-stops>
          <style:tab-stop style:type="left" style:position="0.7875in"/>
        </style:tab-stops>
      </style:paragraph-properties>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2212" style:parent-style-name="Normal" style:family="paragraph">
      <style:paragraph-properties fo:text-align="justify" fo:line-height="105%" fo:text-indent="0.5in"/>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text-align="justify" fo:line-height="105%" fo:text-indent="0.5in"/>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text-position="sub 66.6%"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5in"/>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text-position="sub 66.6%"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fo:font-style="italic" style:font-style-asian="italic"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05%" fo:text-indent="0.5in"/>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fo:font-style="italic" style:font-style-asian="italic"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05%" fo:text-indent="0.5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text-position="sub 66.6%"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05%" fo:text-indent="0.5in">
        <style:tab-stops>
          <style:tab-stop style:type="left" style:position="0.7875in"/>
        </style:tab-stops>
      </style:paragraph-properties>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05%"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05%"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05%" fo:text-indent="0.5in">
        <style:tab-stops>
          <style:tab-stop style:type="left" style:position="0.689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05%" fo:text-indent="0.5in">
        <style:tab-stops>
          <style:tab-stop style:type="left" style:position="0.6895in"/>
        </style:tab-stops>
      </style:paragraph-properties>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05%"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05%"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05%" fo:text-indent="0.4923in">
        <style:tab-stops>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05%" fo:text-indent="0.4923in">
        <style:tab-stops>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2338" style:parent-style-name="DefaultParagraphFont" style:family="text">
      <style:text-properties style:font-name-asian="MS Mincho" style:font-size-complex="12pt" fo:language="en" fo:country="US"/>
    </style:style>
    <style:style style:name="T2339" style:parent-style-name="DefaultParagraphFont" style:family="text">
      <style:text-properties style:font-name-asian="MS Mincho" style:font-size-complex="12pt" fo:language="en" fo:country="US"/>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05%" fo:text-indent="0.4923in">
        <style:tab-stops>
          <style:tab-stop style:type="left" style:position="0.689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05%" fo:text-indent="0.4923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fo:language="en" fo:country="U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2352"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23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56" style:parent-style-name="Normal" style:family="paragraph">
      <style:paragraph-properties fo:text-align="justify" fo:line-height="105%" fo:text-indent="0.4923in">
        <style:tab-stops>
          <style:tab-stop style:type="left" style:position="0.6895in"/>
        </style:tab-stops>
      </style:paragraph-properties>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4923in">
        <style:tab-stops>
          <style:tab-stop style:type="left" style:position="0.6895in"/>
        </style:tab-stops>
      </style:paragraph-properties>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text-position="sub 66.6%"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05%" fo:text-indent="0.4923in">
        <style:tab-stops>
          <style:tab-stop style:type="left" style:position="0.6895in"/>
        </style:tab-stops>
      </style:paragraph-properties>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text-position="sub 66.6%"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fo:font-style="italic" style:font-style-asian="italic"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4923in">
        <style:tab-stops>
          <style:tab-stop style:type="left" style:position="0.6895in"/>
        </style:tab-stops>
      </style:paragraph-properties>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fo:font-style="italic" style:font-style-asian="italic" style:font-style-complex="italic" style:text-position="sub 66.6%"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fo:font-style="italic" style:font-style-asian="italic" style:font-style-complex="italic"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05%" fo:text-indent="0.4923in">
        <style:tab-stops>
          <style:tab-stop style:type="left" style:position="0.6895in"/>
        </style:tab-stops>
      </style:paragraph-properties>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fo:font-style="italic" style:font-style-asian="italic" style:text-position="sub 66.6%"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fo:font-style="italic" style:font-style-asian="italic" style:font-style-complex="italic" style:text-position="sub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05%" fo:text-indent="0.4923in">
        <style:tab-stops>
          <style:tab-stop style:type="left" style:position="0.6895in"/>
        </style:tab-stops>
      </style:paragraph-properties>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fo:font-style="italic" style:font-style-asian="italic" style:font-style-complex="italic" style:text-position="sub 66.6%" style:font-size-complex="12pt"/>
    </style:style>
    <style:style style:name="T2421" style:parent-style-name="DefaultParagraphFont" style:family="text">
      <style:text-properties style:text-position="sub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05%" fo:text-indent="0.4923in">
        <style:tab-stops>
          <style:tab-stop style:type="left" style:position="0.6895in"/>
        </style:tab-stops>
      </style:paragraph-properties>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fo:font-style="italic" style:font-style-asian="italic" style:font-style-complex="italic" style:text-position="sub 66.6%" style:font-size-complex="12pt"/>
    </style:style>
    <style:style style:name="T2433" style:parent-style-name="DefaultParagraphFont" style:family="text">
      <style:text-properties fo:font-style="italic" style:font-style-asian="italic" style:font-style-complex="italic" style:text-position="sub 66.6%" style:font-size-complex="12pt" fo:language="en" fo:country="US"/>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05%" fo:text-indent="0.4923in">
        <style:tab-stops>
          <style:tab-stop style:type="left" style:position="0.6895in"/>
        </style:tab-stops>
      </style:paragraph-properties>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fo:font-style="italic" style:font-style-asian="italic" style:font-style-complex="italic"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5%" fo:text-indent="0.4923in">
        <style:tab-stops>
          <style:tab-stop style:type="left" style:position="0.526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05%" fo:text-indent="0.4923in">
        <style:tab-stops>
          <style:tab-stop style:type="left" style:position="0.526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5%" fo:text-indent="0.4923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05%" fo:text-indent="0.4923in">
        <style:tab-stops>
          <style:tab-stop style:type="left" style:position="0.526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05%" fo:text-indent="0.4923in">
        <style:tab-stops>
          <style:tab-stop style:type="left" style:position="0.526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05%"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05%"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05%" fo:margin-left="0.0986in" fo:text-indent="0.393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08" style:parent-style-name="Normal" style:family="paragraph">
      <style:paragraph-properties fo:text-align="center" fo:line-height="105%" fo:text-indent="0.5in"/>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11" style:parent-style-name="Normal" style:family="paragraph">
      <style:paragraph-properties fo:text-align="justify" fo:line-height="105%" fo:margin-left="0.0986in" fo:text-indent="0.3937in">
        <style:tab-stops>
          <style:tab-stop style:type="left" style:position="0.5909in"/>
        </style:tab-stops>
      </style:paragraph-properties>
      <style:text-properties fo:font-style="italic" style:font-style-asian="italic" style:font-size-complex="12pt"/>
    </style:style>
    <style:style style:name="P2512"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text-position="sub 66.6%"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fo:font-style="italic" style:font-style-asian="italic"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4923in">
        <style:tab-stops>
          <style:tab-stop style:type="left" style:position="0.6895in"/>
        </style:tab-stops>
      </style:paragraph-properties>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text-position="sub 66.6%" style:font-size-complex="12pt"/>
    </style:style>
    <style:style style:name="T2542" style:parent-style-name="DefaultParagraphFont" style:family="text">
      <style:text-properties style:text-position="sub 66.6%"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4923in"/>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text-position="sub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05%"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language="en" fo:country="U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05%"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589" style:parent-style-name="Normal" style:family="paragraph">
      <style:paragraph-properties fo:text-align="justify" fo:line-height="105%">
        <style:tab-stops>
          <style:tab-stop style:type="left" style:position="0.8861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592"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fo:font-style="italic" style:font-style-asian="italic"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05%" fo:margin-left="0.5in">
        <style:tab-stops/>
      </style:paragraph-properties>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fo:font-style="italic" style:font-style-asian="italic"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05%" fo:text-indent="0.5in">
        <style:tab-stops>
          <style:tab-stop style:type="left" style:position="1.2798in"/>
        </style:tab-stops>
      </style:paragraph-properties>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text-position="sub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05%" fo:text-indent="0.5in"/>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fo:font-style="italic" style:font-style-asian="italic"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05%" fo:text-indent="0.5in"/>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text-position="sub 66.6%"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language="en" fo:country="US"/>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text-position="sub 66.6%"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05%"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05%" fo:text-indent="0.5in"/>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05%"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tyle-complex="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5%"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5%" fo:text-indent="0.4923in">
        <style:tab-stops>
          <style:tab-stop style:type="left" style:position="1.083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tyle-complex="italic" style:font-size-complex="12pt" style:language-asian="lt" style:country-asian="LT"/>
    </style:style>
    <style:style style:name="T2690" style:parent-style-name="DefaultParagraphFont" style:family="text">
      <style:text-properties fo:font-style="italic" style:font-style-asian="italic" style:font-style-complex="italic"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tyle-complex="italic" style:font-size-complex="12pt" style:language-asian="lt" style:country-asian="LT"/>
    </style:style>
    <style:style style:name="T2693" style:parent-style-name="DefaultParagraphFont" style:family="text">
      <style:text-properties fo:font-style="italic" style:font-style-asian="italic" style:font-style-complex="italic" style:text-position="sub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05%" fo:text-indent="0.4923in">
        <style:tab-stops>
          <style:tab-stop style:type="left" style:position="0.689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2703" style:parent-style-name="DefaultParagraphFont" style:family="text">
      <style:text-properties fo:font-style="italic" style:font-style-asian="italic" style:font-style-complex="italic"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tyle-complex="italic" style:font-size-complex="12pt" style:language-asian="lt" style:country-asian="LT"/>
    </style:style>
    <style:style style:name="T2706" style:parent-style-name="DefaultParagraphFont" style:family="text">
      <style:text-properties fo:font-style="italic" style:font-style-asian="italic" style:font-style-complex="italic" style:text-position="sub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05%" fo:text-indent="0.4923in">
        <style:tab-stops>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fo:font-style="italic" style:font-style-asian="italic" style:font-style-complex="italic"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05%"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fo:font-weight="bold" style:font-weight-asian="bold" style:font-size-complex="12pt" fo:background-color="#FFFFFF"/>
    </style:style>
    <style:style style:name="T2748" style:parent-style-name="DefaultParagraphFont" style:family="text">
      <style:text-properties style:font-size-complex="12pt" fo:background-color="#FFFFFF"/>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fo:background-color="#FFFFFF"/>
    </style:style>
    <style:style style:name="P2751" style:parent-style-name="Normal" style:family="paragraph">
      <style:paragraph-properties fo:text-align="justify" fo:line-height="105%" fo:text-indent="0.4923in"/>
      <style:text-properties style:font-size-complex="12pt" style:language-asian="lt" style:country-asian="LT"/>
    </style:style>
    <style:style style:name="P2752" style:parent-style-name="Normal" style:family="paragraph">
      <style:paragraph-properties fo:text-align="center" fo:line-height="105%" fo:text-indent="0.4923in"/>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05%" fo:text-indent="0.4923in"/>
      <style:text-properties style:font-size-complex="12pt" style:language-asian="lt" style:country-asian="LT"/>
    </style:style>
    <style:style style:name="P27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756" style:parent-style-name="Normal" style:family="paragraph">
      <style:paragraph-properties fo:text-align="justify" fo:line-height="105%" fo:text-indent="0.4923in">
        <style:tab-stops>
          <style:tab-stop style:type="left" style:position="0.6895in"/>
        </style:tab-stops>
      </style:paragraph-properties>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fo:font-style="italic" style:font-style-asian="italic" style:text-position="sub 66.6%"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05%" fo:text-indent="0.4923in">
        <style:tab-stops>
          <style:tab-stop style:type="left" style:position="0.6895in"/>
        </style:tab-stops>
      </style:paragraph-properties>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fo:font-style="italic" style:font-style-asian="italic" style:text-position="sub 66.6%"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05%" fo:text-indent="0.4923in">
        <style:tab-stops>
          <style:tab-stop style:type="left" style:position="0.6895in"/>
        </style:tab-stops>
      </style:paragraph-properties>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fo:font-style="italic" style:font-style-asian="italic" style:text-position="sub 66.6%" style:font-size-complex="12pt"/>
    </style:style>
    <style:style style:name="T2774" style:parent-style-name="DefaultParagraphFont" style:family="text">
      <style:text-properties fo:font-style="italic" style:font-style-asian="italic" style:text-position="sub 66.6%"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05%" fo:text-indent="0.4923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05%" fo:text-indent="0.4923in"/>
      <style:text-properties style:font-size-complex="12pt" style:language-asian="lt" style:country-asian="LT"/>
    </style:style>
    <style:style style:name="P2794" style:parent-style-name="Normal" style:family="paragraph">
      <style:paragraph-properties fo:text-align="center" style:vertical-align="baseline" fo:line-height="105%" fo:text-indent="0.4923in"/>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line-height="105%" fo:text-indent="0.4923in"/>
      <style:text-properties fo:font-style="italic" style:font-style-asian="italic" style:font-size-complex="12pt" style:language-asian="lt" style:country-asian="LT"/>
    </style:style>
    <style:style style:name="P2797" style:parent-style-name="Normal" style:family="paragraph">
      <style:paragraph-properties fo:text-align="justify" style:vertical-align="baseline" fo:line-height="105%" fo:text-indent="0.4923in"/>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line-height="105%" fo:text-indent="0.4923in"/>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fo:font-style="italic" style:font-style-asian="italic" style:text-position="sub 66.6%"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line-height="105%" fo:text-indent="0.4923in"/>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fo:font-style="italic" style:font-style-asian="italic" style:text-position="sub 66.6%"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line-height="105%" fo:text-indent="0.4923in"/>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fo:font-style="italic" style:font-style-asian="italic" style:text-position="sub 66.6%" style:font-size-complex="12pt" style:language-asian="lt" style:country-asian="LT"/>
    </style:style>
    <style:style style:name="T2817" style:parent-style-name="DefaultParagraphFont" style:family="text">
      <style:text-properties fo:font-style="italic" style:font-style-asian="italic" style:text-position="sub 66.6%"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05%" fo:text-indent="0.4923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42"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84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846" style:parent-style-name="Normal" style:family="paragraph">
      <style:paragraph-properties fo:text-align="justify" fo:line-height="105%" fo:text-indent="0.4923in">
        <style:tab-stops>
          <style:tab-stop style:type="left" style:position="0.6895in"/>
        </style:tab-stops>
      </style:paragraph-properties>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text-position="sub 66.6%"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05%" fo:text-indent="0.4923in">
        <style:tab-stops>
          <style:tab-stop style:type="left" style:position="0.6895in"/>
        </style:tab-stops>
      </style:paragraph-properties>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fo:font-style="italic" style:font-style-asian="italic" style:text-position="sub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05%" fo:text-indent="0.4923in">
        <style:tab-stops>
          <style:tab-stop style:type="left" style:position="0.6895in"/>
        </style:tab-stops>
      </style:paragraph-properties>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style:text-position="sub 66.6%"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05%" fo:text-indent="0.4923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05%" fo:text-indent="0.4923in">
        <style:tab-stops>
          <style:tab-stop style:type="left" style:position="0.6895in"/>
        </style:tab-stops>
      </style:paragraph-properties>
    </style:style>
    <style:style style:name="T2872" style:parent-style-name="DefaultParagraphFont" style:family="text">
      <style:text-properties style:font-name-asian="MS Mincho"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05%" fo:text-indent="0.5in">
        <style:tab-stops>
          <style:tab-stop style:type="left" style:position="0.7875in"/>
        </style:tab-stops>
      </style:paragraph-properties>
    </style:style>
    <style:style style:name="T2876" style:parent-style-name="DefaultParagraphFont" style:family="text">
      <style:text-properties style:font-name-asian="MS Mincho"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7875in"/>
        </style:tab-stops>
      </style:paragraph-properties>
    </style:style>
    <style:style style:name="T2879" style:parent-style-name="DefaultParagraphFont" style:family="text">
      <style:text-properties style:font-name-asian="MS Mincho"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05%" fo:text-indent="0.5in">
        <style:tab-stops>
          <style:tab-stop style:type="left" style:position="0.7875in"/>
        </style:tab-stops>
      </style:paragraph-properties>
    </style:style>
    <style:style style:name="T2883" style:parent-style-name="DefaultParagraphFont" style:family="text">
      <style:text-properties style:font-name-asian="MS Mincho"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05%" fo:text-indent="0.5in">
        <style:tab-stops>
          <style:tab-stop style:type="left" style:position="0.7875in"/>
        </style:tab-stops>
      </style:paragraph-properties>
    </style:style>
    <style:style style:name="T2888" style:parent-style-name="DefaultParagraphFont" style:family="text">
      <style:text-properties style:font-name-asian="MS Mincho"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05%" fo:text-indent="0.5in">
        <style:tab-stops>
          <style:tab-stop style:type="left" style:position="0.526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letter-kerning="true" style:font-size-complex="12pt"/>
    </style:style>
    <style:style style:name="T2895" style:parent-style-name="DefaultParagraphFont" style:family="text">
      <style:text-properties style:letter-kerning="true" style:font-size-complex="12pt"/>
    </style:style>
    <style:style style:name="P2896" style:parent-style-name="Normal" style:family="paragraph">
      <style:paragraph-properties fo:text-align="justify" fo:line-height="105%" fo:text-indent="0.5in">
        <style:tab-stops>
          <style:tab-stop style:type="left" style:position="0.5263in"/>
        </style:tab-stops>
      </style:paragraph-properties>
    </style:style>
    <style:style style:name="T2897" style:parent-style-name="DefaultParagraphFont" style:family="text">
      <style:text-properties style:letter-kerning="true" style:font-size-complex="12pt" fo:language="en" fo:country="US"/>
    </style:style>
    <style:style style:name="T2898" style:parent-style-name="DefaultParagraphFont" style:family="text">
      <style:text-properties style:letter-kerning="true" style:font-size-complex="12pt" fo:language="en" fo:country="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language-complex="bn" style:country-complex="IN"/>
    </style:style>
    <style:style style:name="T2901" style:parent-style-name="DefaultParagraphFont" style:family="text">
      <style:text-properties style:letter-kerning="true" style:font-size-complex="12pt"/>
    </style:style>
    <style:style style:name="P2902" style:parent-style-name="Normal" style:family="paragraph">
      <style:paragraph-properties fo:text-align="justify" fo:line-height="105%" fo:text-indent="0.5in">
        <style:tab-stops>
          <style:tab-stop style:type="left" style:position="0.5263in"/>
        </style:tab-stops>
      </style:paragraph-properties>
    </style:style>
    <style:style style:name="T2903" style:parent-style-name="DefaultParagraphFont" style:family="text">
      <style:text-properties style:font-name-asian="MS Mincho"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05%" fo:text-indent="0.527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05%" fo:text-indent="0.526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05%" fo:text-indent="0.5in">
        <style:tab-stops>
          <style:tab-stop style:type="left" style:position="0.5263in"/>
        </style:tab-stops>
      </style:paragraph-properties>
    </style:style>
    <style:style style:name="T2924" style:parent-style-name="DefaultParagraphFont" style:family="text">
      <style:text-properties style:font-name-asian="MS Mincho"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05%" fo:text-indent="0.527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05%" fo:text-indent="0.526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05%" fo:text-indent="0.5in">
        <style:tab-stops>
          <style:tab-stop style:type="left" style:position="0.7875in"/>
        </style:tab-stops>
      </style:paragraph-properties>
    </style:style>
    <style:style style:name="T2943" style:parent-style-name="DefaultParagraphFont" style:family="text">
      <style:text-properties style:font-name-asian="MS Mincho"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05%" fo:text-indent="0.5in">
        <style:tab-stops>
          <style:tab-stop style:type="left" style:position="0.8861in"/>
        </style:tab-stops>
      </style:paragraph-properties>
    </style:style>
    <style:style style:name="T2953" style:parent-style-name="DefaultParagraphFont" style:family="text">
      <style:text-properties style:font-name-asian="MS Mincho"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05%" fo:text-indent="0.4923in">
        <style:tab-stops>
          <style:tab-stop style:type="left" style:position="0.8861in"/>
        </style:tab-stops>
      </style:paragraph-properties>
    </style:style>
    <style:style style:name="T2957" style:parent-style-name="DefaultParagraphFont" style:family="text">
      <style:text-properties style:font-name-asian="MS Mincho"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05%" fo:text-indent="0.4923in">
        <style:tab-stops>
          <style:tab-stop style:type="left" style:position="0.875in"/>
        </style:tab-stops>
      </style:paragraph-properties>
    </style:style>
    <style:style style:name="T2962" style:parent-style-name="DefaultParagraphFont" style:family="text">
      <style:text-properties style:font-name-asian="MS Mincho"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05%" fo:text-indent="0.4923in">
        <style:tab-stops>
          <style:tab-stop style:type="left" style:position="0.875in"/>
        </style:tab-stops>
      </style:paragraph-properties>
    </style:style>
    <style:style style:name="T2968" style:parent-style-name="DefaultParagraphFont" style:family="text">
      <style:text-properties style:font-name-asian="MS Mincho"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05%" fo:text-indent="0.5in">
        <style:tab-stops>
          <style:tab-stop style:type="left" style:position="0.5263in"/>
        </style:tab-stops>
      </style:paragraph-properties>
    </style:style>
    <style:style style:name="T2973" style:parent-style-name="DefaultParagraphFont" style:family="text">
      <style:text-properties style:font-name-asian="MS Mincho"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5%" fo:text-indent="0.5in">
        <style:tab-stops>
          <style:tab-stop style:type="left" style:position="0.5263in"/>
        </style:tab-stops>
      </style:paragraph-properties>
    </style:style>
    <style:style style:name="T2977" style:parent-style-name="DefaultParagraphFont" style:family="text">
      <style:text-properties style:font-name-asian="MS Mincho"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P2982" style:parent-style-name="Normal" style:family="paragraph">
      <style:paragraph-properties fo:text-align="justify" fo:line-height="105%" fo:text-indent="0.5263in">
        <style:tab-stops>
          <style:tab-stop style:type="left" style:position="0.5263in"/>
        </style:tab-stops>
      </style:paragraph-properties>
    </style:style>
    <style:style style:name="T2983" style:parent-style-name="DefaultParagraphFont" style:family="text">
      <style:text-properties style:font-size-complex="12pt" fo:background-color="#FFFFFF" fo:language="en" fo:country="US"/>
    </style:style>
    <style:style style:name="T2984" style:parent-style-name="DefaultParagraphFont" style:family="text">
      <style:text-properties style:font-size-complex="12pt" fo:background-color="#FFFFFF" fo:language="en" fo:country="U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language-complex="bn" style:country-complex="IN"/>
    </style:style>
    <style:style style:name="T2987" style:parent-style-name="DefaultParagraphFont" style:family="text">
      <style:text-properties style:font-size-complex="12pt" style:language-asian="lt" style:country-asian="LT" style:language-complex="bn" style:country-complex="IN"/>
    </style:style>
    <style:style style:name="P2988" style:parent-style-name="Normal" style:family="paragraph">
      <style:paragraph-properties fo:text-align="justify" fo:line-height="105%"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3000" style:parent-style-name="DefaultParagraphFont" style:family="text">
      <style:text-properties style:font-name-asian="MS Mincho" style:font-size-complex="12pt"/>
    </style:style>
    <style:style style:name="T3001" style:parent-style-name="DefaultParagraphFont" style:family="text">
      <style:text-properties style:font-name-asian="MS Mincho" style:text-position="super 66.6%" style:font-size-complex="12pt"/>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05%" fo:text-indent="0.4923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05%"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05%"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05%" fo:text-indent="0.4923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left" style:position="0.886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5%" fo:text-indent="0.4923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05%" fo:text-indent="0.4923in">
        <style:tab-stops>
          <style:tab-stop style:type="left" style:position="0.8861in"/>
        </style:tab-stops>
      </style:paragraph-properties>
    </style:style>
    <style:style style:name="P3049" style:parent-style-name="Normal" style:family="paragraph">
      <style:paragraph-properties fo:text-align="center" fo:line-height="105%">
        <style:tab-stops>
          <style:tab-stop style:type="left" style:position="0.8861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305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3061"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05%" fo:text-indent="0.5in">
        <style:tab-stops>
          <style:tab-stop style:type="left" style:position="0.7875in"/>
        </style:tab-stops>
      </style:paragraph-properties>
    </style:style>
    <style:style style:name="T3068" style:parent-style-name="DefaultParagraphFont" style:family="text">
      <style:text-properties style:font-name-asian="MS Mincho" style:font-size-complex="12pt" fo:language="en" fo:country="U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05%" fo:text-indent="0.5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05%" fo:text-indent="0.5in"/>
    </style:style>
    <style:style style:name="P3080" style:parent-style-name="Normal" style:family="paragraph">
      <style:paragraph-properties fo:text-align="justify" fo:line-height="105%" fo:text-indent="0.5in"/>
    </style:style>
    <style:style style:name="T3081" style:parent-style-name="DefaultParagraphFont" style:family="text">
      <style:text-properties style:font-name-asian="MS Mincho"/>
    </style:style>
    <style:style style:name="P3082" style:parent-style-name="Normal" style:family="paragraph">
      <style:paragraph-properties fo:text-align="justify" fo:line-height="105%" fo:text-indent="0.5in"/>
    </style:style>
    <style:style style:name="P3083" style:parent-style-name="Normal" style:family="paragraph">
      <style:paragraph-properties fo:text-align="justify" fo:line-height="105%" fo:text-indent="0.5in"/>
    </style:style>
    <style:style style:name="P3084" style:parent-style-name="Normal" style:family="paragraph">
      <style:paragraph-properties fo:text-align="justify" fo:line-height="105%" fo:text-indent="0.7875in"/>
    </style:style>
    <style:style style:name="T3085" style:parent-style-name="DefaultParagraphFont" style:family="text">
      <style:text-properties style:language-asian="sk" style:country-asian="SK"/>
    </style:style>
    <style:style style:name="P3086" style:parent-style-name="Normal" style:family="paragraph">
      <style:paragraph-properties fo:text-align="justify" fo:line-height="105%" fo:text-indent="0.5in"/>
      <style:text-properties fo:font-style="italic" style:font-style-asian="italic"/>
    </style:style>
    <style:style style:name="P3087" style:parent-style-name="Normal" style:family="paragraph">
      <style:paragraph-properties fo:text-align="justify" fo:line-height="105%" fo:text-indent="0.5in"/>
      <style:text-properties fo:font-style="italic" style:font-style-asian="italic"/>
    </style:style>
    <style:style style:name="P3088" style:parent-style-name="Normal" style:family="paragraph">
      <style:paragraph-properties fo:text-align="justify" fo:line-height="105%" fo:text-indent="0.5in"/>
    </style:style>
    <style:style style:name="T3089" style:parent-style-name="DefaultParagraphFont" style:family="text">
      <style:text-properties fo:font-style="italic" style:font-style-asian="italic"/>
    </style:style>
    <style:style style:name="T3090" style:parent-style-name="DefaultParagraphFont" style:family="text">
      <style:text-properties fo:font-style="italic" style:font-style-asian="italic" style:text-position="sub 66.6%"/>
    </style:style>
    <style:style style:name="P3091" style:parent-style-name="Normal" style:family="paragraph">
      <style:paragraph-properties fo:text-align="justify" fo:line-height="105%" fo:text-indent="0.5in"/>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text-position="sub 66.6%"/>
    </style:style>
    <style:style style:name="T3094" style:parent-style-name="DefaultParagraphFont" style:family="text">
      <style:text-properties style:text-position="sub 66.6%"/>
    </style:style>
    <style:style style:name="T3095" style:parent-style-name="DefaultParagraphFont" style:family="text">
      <style:text-properties fo:font-style="italic" style:font-style-asian="italic"/>
    </style:style>
    <style:style style:name="P3096" style:parent-style-name="Normal" style:family="paragraph">
      <style:paragraph-properties fo:text-align="justify" fo:line-height="105%" fo:text-indent="0.5in"/>
    </style:style>
    <style:style style:name="T3097" style:parent-style-name="DefaultParagraphFont" style:family="text">
      <style:text-properties fo:font-style="italic" style:font-style-asian="italic"/>
    </style:style>
    <style:style style:name="T3098" style:parent-style-name="DefaultParagraphFont" style:family="text">
      <style:text-properties fo:font-style="italic" style:font-style-asian="italic" style:text-position="sub 66.6%"/>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line-height="105%" fo:text-indent="0.5in"/>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fo:line-height="105%" fo:text-indent="0.5in"/>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justify" fo:line-height="105%" fo:text-indent="0.5in"/>
    </style:style>
    <style:style style:name="P3105" style:parent-style-name="Normal" style:family="paragraph">
      <style:paragraph-properties fo:text-align="justify" fo:line-height="105%"/>
    </style:style>
    <style:style style:name="P3106" style:parent-style-name="Normal" style:family="paragraph">
      <style:paragraph-properties fo:line-height="105%" fo:text-indent="0.7875in"/>
    </style:style>
    <style:style style:name="T3107" style:parent-style-name="DefaultParagraphFont" style:family="text">
      <style:text-properties style:language-asian="sk" style:country-asian="SK"/>
    </style:style>
    <style:style style:name="T3108" style:parent-style-name="DefaultParagraphFont" style:family="text">
      <style:text-properties style:language-asian="sk" style:country-asian="SK"/>
    </style:style>
    <style:style style:name="T3109" style:parent-style-name="DefaultParagraphFont" style:family="text">
      <style:text-properties style:language-asian="sk" style:country-asian="SK"/>
    </style:style>
    <style:style style:name="T3110" style:parent-style-name="DefaultParagraphFont" style:family="text">
      <style:text-properties style:language-asian="sk" style:country-asian="SK"/>
    </style:style>
    <style:style style:name="T3111" style:parent-style-name="DefaultParagraphFont" style:family="text">
      <style:text-properties style:language-asian="sk" style:country-asian="SK"/>
    </style:style>
    <style:style style:name="P3112" style:parent-style-name="Normal" style:family="paragraph">
      <style:paragraph-properties fo:text-align="justify" fo:line-height="105%" fo:text-indent="0.5in"/>
      <style:text-properties fo:font-style="italic" style:font-style-asian="italic"/>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text-position="sub 66.6%"/>
    </style:style>
    <style:style style:name="P3116" style:parent-style-name="Normal" style:family="paragraph">
      <style:paragraph-properties fo:text-align="justify" fo:line-height="105%" fo:text-indent="0.5in"/>
    </style:style>
    <style:style style:name="T3117" style:parent-style-name="DefaultParagraphFont" style:family="text">
      <style:text-properties fo:font-style="italic" style:font-style-asian="italic"/>
    </style:style>
    <style:style style:name="T3118" style:parent-style-name="DefaultParagraphFont" style:family="text">
      <style:text-properties fo:font-style="italic" style:font-style-asian="italic" style:text-position="sub 66.6%"/>
    </style:style>
    <style:style style:name="T3119" style:parent-style-name="DefaultParagraphFont" style:family="text">
      <style:text-properties style:text-position="sub 66.6%"/>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style>
    <style:style style:name="T3123" style:parent-style-name="DefaultParagraphFont" style:family="text">
      <style:text-properties fo:font-style="italic" style:font-style-asian="italic" style:text-position="sub 66.6%"/>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line-height="105%" fo:text-indent="0.5in"/>
    </style:style>
    <style:style style:name="T3126" style:parent-style-name="DefaultParagraphFont" style:family="text">
      <style:text-properties fo:font-style="italic" style:font-style-asian="italic"/>
    </style:style>
    <style:style style:name="P3127" style:parent-style-name="Normal" style:family="paragraph">
      <style:paragraph-properties fo:text-align="justify" fo:line-height="105%" fo:text-indent="0.5in"/>
    </style:style>
    <style:style style:name="T3128" style:parent-style-name="DefaultParagraphFont" style:family="text">
      <style:text-properties fo:font-style="italic" style:font-style-asian="italic"/>
    </style:style>
    <style:style style:name="P3129" style:parent-style-name="Normal" style:family="paragraph">
      <style:paragraph-properties fo:text-align="justify" fo:line-height="105%" fo:text-indent="0.5in"/>
    </style:style>
    <style:style style:name="P3130" style:parent-style-name="Normal" style:family="paragraph">
      <style:paragraph-properties fo:text-align="justify" fo:line-height="105%" fo:text-indent="0.5in"/>
    </style:style>
    <style:style style:name="P3131" style:parent-style-name="Normal" style:family="paragraph">
      <style:paragraph-properties fo:text-align="justify" fo:line-height="105%" fo:text-indent="3.5333in"/>
    </style:style>
    <style:style style:name="T3132" style:parent-style-name="DefaultParagraphFont" style:family="text">
      <style:text-properties style:language-asian="sk" style:country-asian="SK"/>
    </style:style>
    <style:style style:name="P3133" style:parent-style-name="Normal" style:family="paragraph">
      <style:paragraph-properties fo:text-align="justify" fo:line-height="105%" fo:text-indent="0.5in"/>
      <style:text-properties fo:font-style="italic" style:font-style-asian="italic"/>
    </style:style>
    <style:style style:name="P3134" style:parent-style-name="Normal" style:family="paragraph">
      <style:paragraph-properties fo:text-align="justify" fo:line-height="105%" fo:text-indent="0.5in"/>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text-position="sub 66.6%"/>
    </style:style>
    <style:style style:name="T3137" style:parent-style-name="DefaultParagraphFont" style:family="text">
      <style:text-properties style:text-position="sub 66.6%"/>
    </style:style>
    <style:style style:name="P3138" style:parent-style-name="Normal" style:family="paragraph">
      <style:paragraph-properties fo:text-align="justify" fo:line-height="105%" fo:text-indent="0.5in"/>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text-position="sub 66.6%"/>
    </style:style>
    <style:style style:name="T3141" style:parent-style-name="DefaultParagraphFont" style:family="text">
      <style:text-properties style:text-position="sub 66.6%"/>
    </style:style>
    <style:style style:name="T3142" style:parent-style-name="DefaultParagraphFont" style:family="text">
      <style:text-properties fo:font-style="italic" style:font-style-asian="italic"/>
    </style:style>
    <style:style style:name="P3143" style:parent-style-name="Normal" style:family="paragraph">
      <style:paragraph-properties fo:text-align="justify" fo:line-height="105%" fo:text-indent="0.5in"/>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text-position="sub 66.6%"/>
    </style:style>
    <style:style style:name="T3146" style:parent-style-name="DefaultParagraphFont" style:family="text">
      <style:text-properties fo:font-style="italic" style:font-style-asian="italic"/>
    </style:style>
    <style:style style:name="P3147" style:parent-style-name="Normal" style:family="paragraph">
      <style:paragraph-properties fo:text-align="justify" fo:line-height="105%" fo:text-indent="0.5in"/>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justify" fo:line-height="105%" fo:text-indent="0.5in"/>
    </style:style>
    <style:style style:name="T3150" style:parent-style-name="DefaultParagraphFont" style:family="text">
      <style:text-properties fo:font-style="italic" style:font-style-asian="italic"/>
    </style:style>
    <style:style style:name="P3151" style:parent-style-name="Normal" style:family="paragraph">
      <style:paragraph-properties fo:text-align="justify" fo:line-height="105%"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05%" fo:text-indent="0.5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line-height="105%" fo:text-indent="0.5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line-height="105%" fo:text-indent="0.5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line-height="105%" fo:text-indent="0.5in"/>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line-height="105%" fo:text-indent="0.5in"/>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line-height="105%"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05%"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05%"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05%"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5%" fo:text-indent="0.5in"/>
    </style:style>
    <style:style style:name="T3192" style:parent-style-name="DefaultParagraphFont" style:family="text">
      <style:text-properties style:language-asian="lt" style:country-asian="LT"/>
    </style:style>
    <style:style style:name="T3193" style:parent-style-name="DefaultParagraphFont" style:family="text">
      <style:text-properties style:text-line-through-style="solid" style:text-line-through-width="auto" style:text-line-through-color="font-color" style:text-line-through-mode="continuous" style:text-line-through-type="single"/>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style>
    <style:style style:name="P3195" style:parent-style-name="Normal" style:family="paragraph">
      <style:paragraph-properties fo:text-align="justify" fo:line-height="105%"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05%"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05%"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05%"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05%"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05%"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05%" fo:text-indent="0.4923in">
        <style:tab-stops>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05%"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05%"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05%" fo:text-indent="0.4923in">
        <style:tab-stops>
          <style:tab-stop style:type="left" style:position="0.787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3255" style:parent-style-name="DefaultParagraphFont" style:family="text">
      <style:text-properties style:font-name-asian="MS Mincho" style:font-size-complex="12pt" fo:language="en" fo:country="U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59" style:parent-style-name="DefaultParagraphFont" style:family="text">
      <style:text-properties style:font-name-asian="MS Mincho"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63" style:parent-style-name="DefaultParagraphFont" style:family="text">
      <style:text-properties style:font-name-asian="MS Mincho"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69" style:parent-style-name="DefaultParagraphFont" style:family="text">
      <style:text-properties style:font-name-asian="MS Mincho"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73" style:parent-style-name="DefaultParagraphFont" style:family="text">
      <style:text-properties style:font-name-asian="MS Mincho"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05%" fo:text-indent="0.5in"/>
    </style:style>
    <style:style style:name="T3278" style:parent-style-name="DefaultParagraphFont" style:family="text">
      <style:text-properties style:font-name-asian="MS Mincho"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05%" fo:text-indent="0.5in"/>
    </style:style>
    <style:style style:name="T3292" style:parent-style-name="DefaultParagraphFont" style:family="text">
      <style:text-properties style:font-name-asian="MS Mincho"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05%" fo:text-indent="0.5in"/>
    </style:style>
    <style:style style:name="T3296" style:parent-style-name="DefaultParagraphFont" style:family="text">
      <style:text-properties style:font-name-asian="MS Mincho"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05%" fo:text-indent="0.5in"/>
    </style:style>
    <style:style style:name="T3301" style:parent-style-name="DefaultParagraphFont" style:family="text">
      <style:text-properties style:font-name-asian="MS Mincho"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05%" fo:text-indent="0.4923in">
        <style:tab-stops>
          <style:tab-stop style:type="left" style:position="0.7875in"/>
        </style:tab-stops>
      </style:paragraph-properties>
    </style:style>
    <style:style style:name="T3306" style:parent-style-name="DefaultParagraphFont" style:family="text">
      <style:text-properties style:font-name-asian="MS Mincho"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5%" fo:text-indent="0.5in"/>
    </style:style>
    <style:style style:name="T3313" style:parent-style-name="DefaultParagraphFont" style:family="text">
      <style:text-properties style:font-name-asian="MS Mincho"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5%"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5%" fo:text-indent="0.5in"/>
    </style:style>
    <style:style style:name="T3320" style:parent-style-name="DefaultParagraphFont" style:family="text">
      <style:text-properties style:font-name-asian="MS Mincho" style:font-size-complex="12pt" fo:language="en" fo:country="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5%" fo:text-indent="0.4923in">
        <style:tab-stops>
          <style:tab-stop style:type="left" style:position="0.7875in"/>
        </style:tab-stops>
      </style:paragraph-properties>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05%" fo:text-indent="0.4923in"/>
    </style:style>
    <style:style style:name="T3332" style:parent-style-name="DefaultParagraphFont" style:family="text">
      <style:text-properties style:font-name-asian="MS Mincho"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05%" fo:text-indent="0.4923in"/>
    </style:style>
    <style:style style:name="T3336" style:parent-style-name="DefaultParagraphFont" style:family="text">
      <style:text-properties style:font-name-asian="MS Mincho"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5%" fo:text-indent="0.4923in"/>
    </style:style>
    <style:style style:name="T3341" style:parent-style-name="DefaultParagraphFont" style:family="text">
      <style:text-properties style:font-name-asian="MS Mincho"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fo:text-indent="0.4923in"/>
    </style:style>
    <style:style style:name="T3346" style:parent-style-name="DefaultParagraphFont" style:family="text">
      <style:text-properties style:font-name-asian="MS Mincho"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355" style:parent-style-name="DefaultParagraphFont" style:family="text">
      <style:text-properties style:font-name-asian="MS Mincho" style:font-size-complex="12pt" fo:language="en" fo:country="U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line-height="105%"/>
    </style:style>
    <style:style style:name="P335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33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05%" fo:text-indent="0.4923in">
        <style:tab-stops>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3374" style:parent-style-name="Normal" style:family="paragraph">
      <style:paragraph-properties fo:line-height="105%">
        <style:tab-stops>
          <style:tab-stop style:type="left" style:position="6.3986in"/>
        </style:tab-stops>
      </style:paragraph-properties>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3377"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3378" style:parent-style-name="Normal" style:family="paragraph">
      <style:paragraph-properties fo:text-align="justify" fo:line-height="105%" fo:text-indent="0.5in">
        <style:tab-stops>
          <style:tab-stop style:type="left" style:position="0.6895in"/>
        </style:tab-stops>
      </style:paragraph-properties>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05%" fo:text-indent="0.5in"/>
    </style:style>
    <style:style style:name="T3386" style:parent-style-name="DefaultParagraphFont" style:family="text">
      <style:text-properties fo:font-style="italic" style:font-style-asian="italic" style:font-size-complex="12pt" fo:language="en" fo:country="US" style:language-asian="sk" style:country-asian="SK"/>
    </style:style>
    <style:style style:name="T3387" style:parent-style-name="DefaultParagraphFont" style:family="text">
      <style:text-properties style:text-position="sub 66.6%" style:font-size-complex="12pt" fo:language="en" fo:country="US" style:language-asian="sk" style:country-asian="SK"/>
    </style:style>
    <style:style style:name="T3388" style:parent-style-name="DefaultParagraphFont" style:family="text">
      <style:text-properties fo:font-style="italic" style:font-style-asian="italic" style:text-position="sub 66.6%" style:font-size-complex="12pt" fo:language="en" fo:country="US" style:language-asian="sk" style:country-asian="SK"/>
    </style:style>
    <style:style style:name="T3389" style:parent-style-name="DefaultParagraphFont" style:family="text">
      <style:text-properties style:font-size-complex="12pt" fo:language="en" fo:country="US" style:language-asian="sk" style:country-asian="SK"/>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5%" fo:text-indent="0.5in"/>
    </style:style>
    <style:style style:name="T3394" style:parent-style-name="DefaultParagraphFont" style:family="text">
      <style:text-properties fo:font-style="italic" style:font-style-asian="italic" style:font-size-complex="12pt" fo:language="en" fo:country="US" style:language-asian="sk" style:country-asian="SK"/>
    </style:style>
    <style:style style:name="T3395" style:parent-style-name="DefaultParagraphFont" style:family="text">
      <style:text-properties style:text-position="sub 66.6%" style:font-size-complex="12pt" fo:language="en" fo:country="US" style:language-asian="sk" style:country-asian="SK"/>
    </style:style>
    <style:style style:name="T3396" style:parent-style-name="DefaultParagraphFont" style:family="text">
      <style:text-properties fo:font-style="italic" style:font-style-asian="italic" style:text-position="sub 66.6%" style:font-size-complex="12pt" fo:language="en" fo:country="US" style:language-asian="sk" style:country-asian="SK"/>
    </style:style>
    <style:style style:name="T3397" style:parent-style-name="DefaultParagraphFont" style:family="text">
      <style:text-properties style:font-size-complex="12pt" fo:language="en" fo:country="US" style:language-asian="sk" style:country-asian="SK"/>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02" style:parent-style-name="DefaultParagraphFont" style:family="text">
      <style:text-properties fo:font-style="italic" style:font-style-asian="italic" style:font-size-complex="12pt" style:language-asian="lt" style:country-asian="LT" style:language-complex="bn" style:country-complex="IN"/>
    </style:style>
    <style:style style:name="T3403"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404" style:parent-style-name="DefaultParagraphFont" style:family="text">
      <style:text-properties fo:font-style="italic" style:font-style-asian="italic" style:text-position="sub 66.6%"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P3408" style:parent-style-name="Normal" style:family="paragraph">
      <style:paragraph-properties fo:text-align="justify" fo:line-height="105%" fo:text-indent="0.5in">
        <style:tab-stops>
          <style:tab-stop style:type="left" style:position="0.6895in"/>
        </style:tab-stops>
      </style:paragraph-properties>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fo:font-style="italic" style:font-style-asian="italic" style:text-position="sub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5%" fo:text-indent="0.5in">
        <style:tab-stops>
          <style:tab-stop style:type="left" style:position="0.6895in"/>
        </style:tab-stops>
      </style:paragraph-properties>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fo:font-style="italic" style:font-style-asian="italic" style:text-position="sub 66.6%"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05%" fo:text-indent="0.5in">
        <style:tab-stops>
          <style:tab-stop style:type="left" style:position="0.6895in"/>
        </style:tab-stops>
      </style:paragraph-properties>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text-position="sub 66.6%"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fo:font-style="italic" style:font-style-asian="italic" style:text-position="sub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text-position="sub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fo:font-style="italic" style:font-style-asian="italic" style:text-position="sub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47" style:parent-style-name="DefaultParagraphFont" style:family="text">
      <style:text-properties fo:font-style="italic" style:font-style-asian="italic" style:language-asian="lt" style:country-asian="LT"/>
    </style:style>
    <style:style style:name="T3448" style:parent-style-name="DefaultParagraphFont" style:family="text">
      <style:text-properties style:text-position="sub 66.6%" style:language-asian="lt" style:country-asian="LT"/>
    </style:style>
    <style:style style:name="T3449" style:parent-style-name="DefaultParagraphFont" style:family="text">
      <style:text-properties fo:font-style="italic" style:font-style-asian="italic" style:text-position="sub 66.6%"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2" style:parent-style-name="DefaultParagraphFont" style:family="text">
      <style:text-properties fo:font-style="italic" style:font-style-asian="italic" style:language-asian="lt" style:country-asian="LT"/>
    </style:style>
    <style:style style:name="T3453" style:parent-style-name="DefaultParagraphFont" style:family="text">
      <style:text-properties style:text-position="sub 66.6%" style:language-asian="lt" style:country-asian="LT"/>
    </style:style>
    <style:style style:name="T3454" style:parent-style-name="DefaultParagraphFont" style:family="text">
      <style:text-properties fo:font-style="italic" style:font-style-asian="italic" style:text-position="sub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font-style="italic" style:font-style-asian="italic"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0" style:parent-style-name="DefaultParagraphFont" style:family="text">
      <style:text-properties fo:font-style="italic" style:font-style-asian="italic"/>
    </style:style>
    <style:style style:name="T3461" style:parent-style-name="DefaultParagraphFont" style:family="text">
      <style:text-properties style:text-position="sub 66.6%"/>
    </style:style>
    <style:style style:name="T3462" style:parent-style-name="DefaultParagraphFont" style:family="text">
      <style:text-properties fo:font-style="italic" style:font-style-asian="italic" style:text-position="sub 66.6%"/>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P34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fo:font-style="italic" style:font-style-asian="italic" style:font-style-complex="italic" style:text-position="sub 66.6%"/>
    </style:style>
    <style:style style:name="T3469" style:parent-style-name="DefaultParagraphFont" style:family="text">
      <style:text-properties style:text-position="sub 66.6%"/>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fo:font-style="italic" style:font-style-asian="italic"/>
    </style:style>
    <style:style style:name="T3473" style:parent-style-name="DefaultParagraphFont" style:family="text">
      <style:text-properties style:text-position="sub 66.6%"/>
    </style:style>
    <style:style style:name="P347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5" style:parent-style-name="DefaultParagraphFont" style:family="text">
      <style:text-properties fo:font-style="italic" style:font-style-asian="italic" style:font-size-complex="12pt" style:language-asian="sk" style:country-asian="SK"/>
    </style:style>
    <style:style style:name="T3476" style:parent-style-name="DefaultParagraphFont" style:family="text">
      <style:text-properties fo:font-style="italic" style:font-style-asian="italic" style:text-position="sub 66.6%" style:font-size-complex="12pt" style:language-asian="sk" style:country-asian="SK"/>
    </style:style>
    <style:style style:name="T3477" style:parent-style-name="DefaultParagraphFont" style:family="text">
      <style:text-properties style:text-position="sub 66.6%" style:font-size-complex="12pt" style:language-asian="sk" style:country-asian="SK"/>
    </style:style>
    <style:style style:name="T3478" style:parent-style-name="DefaultParagraphFont" style:family="text">
      <style:text-properties fo:font-style="italic" style:font-style-asian="italic" style:text-position="sub 66.6%" style:font-size-complex="12pt" style:language-asian="sk" style:country-asian="SK"/>
    </style:style>
    <style:style style:name="T3479" style:parent-style-name="DefaultParagraphFont" style:family="text">
      <style:text-properties style:font-size-complex="12pt" style:language-asian="sk" style:country-asian="SK"/>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sk" style:country-asian="SK"/>
    </style:style>
    <style:style style:name="T3483" style:parent-style-name="DefaultParagraphFont" style:family="text">
      <style:text-properties style:font-size-complex="12pt" style:language-asian="sk" style:country-asian="SK"/>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sk" style:country-asian="SK"/>
    </style:style>
    <style:style style:name="T3486" style:parent-style-name="DefaultParagraphFont" style:family="text">
      <style:text-properties fo:font-style="italic" style:font-style-asian="italic" style:font-style-complex="italic" style:font-size-complex="12pt" style:language-asian="sk" style:country-asian="SK"/>
    </style:style>
    <style:style style:name="T3487" style:parent-style-name="DefaultParagraphFont" style:family="text">
      <style:text-properties style:font-size-complex="12pt" style:language-asian="sk" style:country-asian="SK"/>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0" style:parent-style-name="DefaultParagraphFont" style:family="text">
      <style:text-properties fo:font-style="italic" style:font-style-asian="italic" style:language-asian="lt" style:country-asian="LT"/>
    </style:style>
    <style:style style:name="T3491" style:parent-style-name="DefaultParagraphFont" style:family="text">
      <style:text-properties style:text-position="sub 66.6%" style:language-asian="lt" style:country-asian="LT"/>
    </style:style>
    <style:style style:name="T3492" style:parent-style-name="DefaultParagraphFont" style:family="text">
      <style:text-properties fo:font-style="italic" style:font-style-asian="italic" style:text-position="sub 66.6%" style:language-asian="lt" style:country-asian="LT"/>
    </style:style>
    <style:style style:name="T3493" style:parent-style-name="DefaultParagraphFont" style:family="text">
      <style:text-properties style:text-position="sub 66.6%"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fo:font-style="italic" style:font-style-asian="italic"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05%" fo:text-indent="0.5354in">
        <style:tab-stops>
          <style:tab-stop style:type="left" style:position="6.3986in"/>
        </style:tab-stops>
      </style:paragraph-properties>
      <style:text-properties style:font-size-complex="12pt"/>
    </style:style>
    <style:style style:name="P3503" style:parent-style-name="Normal" style:family="paragraph">
      <style:paragraph-properties fo:text-align="center" fo:line-height="105%" fo:text-indent="0.4923in">
        <style:tab-stops>
          <style:tab-stop style:type="left" style:position="6.3986in"/>
        </style:tab-stops>
      </style:paragraph-properties>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text-position="sub 66.6%"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fo:font-style="italic" style:font-style-asian="italic" style:font-style-complex="italic"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fo:font-style="italic" style:font-style-asian="italic" style:font-style-complex="italic" style:text-position="sub 66.6%"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fo:font-style="italic" style:font-style-asian="italic" style:font-style-complex="italic"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fo:font-style="italic" style:font-style-asian="italic" style:font-style-complex="italic" style:text-position="sub 66.6%"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4" style:parent-style-name="Normal" style:family="paragraph">
      <style:paragraph-properties fo:text-align="center"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4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5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line-height="105%"/>
      <style:text-properties style:font-size-complex="12pt"/>
    </style:style>
    <style:style style:name="P3590" style:parent-style-name="Normal" style:family="paragraph">
      <style:paragraph-properties fo:text-align="justify" fo:line-height="105%"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9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05%" fo:text-indent="0.5354in"/>
      <style:text-properties style:font-size-complex="12pt" style:language-asian="lt" style:country-asian="LT"/>
    </style:style>
    <style:style style:name="P3600" style:parent-style-name="Normal" style:family="paragraph">
      <style:paragraph-properties fo:text-align="justify" fo:line-height="105%" fo:text-indent="0.5in"/>
    </style:style>
    <style:style style:name="T3601" style:parent-style-name="DefaultParagraphFont" style:family="text">
      <style:text-properties fo:font-style="italic" style:font-style-asian="italic"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text-position="sub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05%" fo:text-indent="0.5in"/>
    </style:style>
    <style:style style:name="T3608" style:parent-style-name="DefaultParagraphFont" style:family="text">
      <style:text-properties fo:font-style="italic" style:font-style-asian="italic" style:font-size-complex="12pt" style:language-asian="lt" style:country-asian="LT"/>
    </style:style>
    <style:style style:name="T3609" style:parent-style-name="DefaultParagraphFont" style:family="text">
      <style:text-properties style:text-position="sub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05%" fo:text-indent="0.5in"/>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text-position="sub 66.6%"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05%" fo:text-indent="0.4923in">
        <style:tab-stops>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25" style:parent-style-name="DefaultParagraphFont" style:family="text">
      <style:text-properties style:font-name-asian="MS Mincho"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3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6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fo:font-style="italic" style:font-style-asian="italic" style:text-position="sub 66.6%"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fo:font-style="italic" style:font-style-asian="italic" style:font-size-complex="12pt" fo:language="en" fo:country="US"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text-position="sub 66.6%" style:font-size-complex="12pt" style:language-asian="lt" style:country-asian="LT"/>
    </style:style>
    <style:style style:name="T3646" style:parent-style-name="DefaultParagraphFont" style:family="text">
      <style:text-properties fo:font-style="italic" style:font-style-asian="italic" style:text-position="sub 66.6%" style:font-size-complex="12pt" style:language-asian="lt" style:country-asian="LT"/>
    </style:style>
    <style:style style:name="T3647" style:parent-style-name="DefaultParagraphFont" style:family="text">
      <style:text-properties fo:font-style="italic" style:font-style-asian="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fo:font-style="italic" style:font-style-asian="italic"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9" style:parent-style-name="DefaultParagraphFont" style:family="text">
      <style:text-properties fo:font-style="italic" style:font-style-asian="italic" style:font-size-complex="12pt" style:language-asian="lt" style:country-asian="LT" style:language-complex="bn" style:country-complex="IN"/>
    </style:style>
    <style:style style:name="T366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661" style:parent-style-name="DefaultParagraphFont" style:family="text">
      <style:text-properties fo:font-style="italic" style:font-style-asian="italic" style:text-position="sub 66.6%" style:font-size-complex="12pt"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P366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73" style:parent-style-name="DefaultParagraphFont" style:family="text">
      <style:text-properties fo:font-style="italic" style:font-style-asian="italic" style:font-size-complex="12pt" style:language-asian="lt" style:country-asian="LT"/>
    </style:style>
    <style:style style:name="T3674" style:parent-style-name="DefaultParagraphFont" style:family="text">
      <style:text-properties fo:font-style="italic" style:font-style-asian="italic" style:text-position="sub 66.6%"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fo:font-style="italic" style:font-style-asian="italic"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2" style:parent-style-name="DefaultParagraphFont" style:family="text">
      <style:text-properties fo:font-style="italic" style:font-style-asian="italic"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fo:font-style="italic" style:font-style-asian="italic" style:text-position="sub 66.6%"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9" style:parent-style-name="DefaultParagraphFont" style:family="text">
      <style:text-properties fo:font-style="italic" style:font-style-asian="italic"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fo:font-style="italic" style:font-style-asian="italic" style:text-position="sub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fo:font-style="italic" style:font-style-asian="italic" style:text-position="sub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03" style:parent-style-name="DefaultParagraphFont" style:family="text">
      <style:text-properties fo:font-style="italic" style:font-style-asian="italic" style:font-size-complex="12pt" style:language-asian="lt" style:country-asian="LT"/>
    </style:style>
    <style:style style:name="T3704" style:parent-style-name="DefaultParagraphFont" style:family="text">
      <style:text-properties style:text-position="sub 66.6%" style:font-size-complex="12pt" style:language-asian="lt" style:country-asian="LT"/>
    </style:style>
    <style:style style:name="T3705" style:parent-style-name="DefaultParagraphFont" style:family="text">
      <style:text-properties fo:font-style="italic" style:font-style-asian="italic" style:text-position="sub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language-asian="lt" style:country-asian="LT"/>
    </style:style>
    <style:style style:name="T3708" style:parent-style-name="DefaultParagraphFont" style:family="text">
      <style:text-properties style:font-weight-complex="bold" fo:font-style="italic" style:font-style-asian="italic" style:font-style-complex="italic"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12" style:parent-style-name="DefaultParagraphFont" style:family="text">
      <style:text-properties fo:font-style="italic" style:font-style-asian="italic"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fo:font-style="italic" style:font-style-asian="italic"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20" style:parent-style-name="DefaultParagraphFont" style:family="text">
      <style:text-properties fo:font-style="italic" style:font-style-asian="italic"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fo:font-style="italic" style:font-style-asian="italic" style:text-position="sub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05%" fo:text-indent="0.4923in">
        <style:tab-stops>
          <style:tab-stop style:type="left" style:position="0.6895in"/>
        </style:tab-stops>
      </style:paragraph-properties>
    </style:style>
    <style:style style:name="T3727" style:parent-style-name="DefaultParagraphFont" style:family="text">
      <style:text-properties fo:font-style="italic" style:font-style-asian="italic" style:font-size-complex="12pt" style:language-asian="lt" style:country-asian="LT"/>
    </style:style>
    <style:style style:name="T3728" style:parent-style-name="DefaultParagraphFont" style:family="text">
      <style:text-properties style:text-position="sub 66.6%" style:font-size-complex="12pt" style:language-asian="lt" style:country-asian="LT"/>
    </style:style>
    <style:style style:name="T3729" style:parent-style-name="DefaultParagraphFont" style:family="text">
      <style:text-properties fo:font-style="italic" style:font-style-asian="italic" style:text-position="sub 66.6%" style:font-size-complex="12pt" style:language-asian="lt" style:country-asian="LT"/>
    </style:style>
    <style:style style:name="T3730" style:parent-style-name="DefaultParagraphFont" style:family="text">
      <style:text-properties style:text-position="sub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40" style:parent-style-name="DefaultParagraphFont" style:family="text">
      <style:text-properties fo:font-style="italic" style:font-style-asian="italic" style:font-size-complex="12pt" style:language-asian="sk" style:country-asian="SK"/>
    </style:style>
    <style:style style:name="T3741" style:parent-style-name="DefaultParagraphFont" style:family="text">
      <style:text-properties fo:font-style="italic" style:font-style-asian="italic" style:text-position="sub 66.6%" style:font-size-complex="12pt" style:language-asian="sk" style:country-asian="SK"/>
    </style:style>
    <style:style style:name="T3742" style:parent-style-name="DefaultParagraphFont" style:family="text">
      <style:text-properties style:text-position="sub 66.6%" style:font-size-complex="12pt" style:language-asian="sk" style:country-asian="SK"/>
    </style:style>
    <style:style style:name="T3743" style:parent-style-name="DefaultParagraphFont" style:family="text">
      <style:text-properties fo:font-style="italic" style:font-style-asian="italic" style:text-position="sub 66.6%" style:font-size-complex="12pt" style:language-asian="sk" style:country-asian="SK"/>
    </style:style>
    <style:style style:name="T3744" style:parent-style-name="DefaultParagraphFont" style:family="text">
      <style:text-properties style:font-size-complex="12pt" style:language-asian="sk" style:country-asian="SK"/>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sk" style:country-asian="SK"/>
    </style:style>
    <style:style style:name="T3748" style:parent-style-name="DefaultParagraphFont" style:family="text">
      <style:text-properties style:font-size-complex="12pt" style:language-asian="sk" style:country-asian="SK"/>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sk" style:country-asian="SK"/>
    </style:style>
    <style:style style:name="T3752" style:parent-style-name="DefaultParagraphFont" style:family="text">
      <style:text-properties fo:font-style="italic" style:font-style-asian="italic" style:font-style-complex="italic" style:font-size-complex="12pt" style:language-asian="sk" style:country-asian="SK"/>
    </style:style>
    <style:style style:name="T3753" style:parent-style-name="DefaultParagraphFont" style:family="text">
      <style:text-properties style:font-size-complex="12pt" style:language-asian="sk" style:country-asian="SK"/>
    </style:style>
    <style:style style:name="P375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55" style:parent-style-name="DefaultParagraphFont" style:family="text">
      <style:text-properties fo:font-style="italic" style:font-style-asian="italic" style:font-size-complex="12pt" style:language-asian="lt" style:country-asian="LT"/>
    </style:style>
    <style:style style:name="T3756" style:parent-style-name="DefaultParagraphFont" style:family="text">
      <style:text-properties style:text-position="sub 66.6%" style:font-size-complex="12pt" style:language-asian="lt" style:country-asian="LT"/>
    </style:style>
    <style:style style:name="T3757" style:parent-style-name="DefaultParagraphFont" style:family="text">
      <style:text-properties fo:font-style="italic" style:font-style-asian="italic" style:text-position="sub 66.6%" style:font-size-complex="12pt" style:language-asian="lt" style:country-asian="LT"/>
    </style:style>
    <style:style style:name="T3758" style:parent-style-name="DefaultParagraphFont" style:family="text">
      <style:text-properties style:text-position="sub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05%" fo:text-indent="0.4923in"/>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05%" fo:text-indent="0.4923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05%"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per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vertical-align="baseline" fo:line-height="105%" fo:text-indent="0.5in"/>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05%" fo:text-indent="0.5in"/>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05%" fo:text-indent="0.4923in">
        <style:tab-stops>
          <style:tab-stop style:type="left" style:position="0.7875in"/>
        </style:tab-stops>
      </style:paragraph-properties>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tyle="italic" style:font-style-asian="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09"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1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81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14" style:parent-style-name="DefaultParagraphFont" style:family="text">
      <style:text-properties fo:font-style="italic" style:font-style-asian="italic" style:font-size-complex="12pt" style:language-asian="lt" style:country-asian="LT"/>
    </style:style>
    <style:style style:name="T3815" style:parent-style-name="DefaultParagraphFont" style:family="text">
      <style:text-properties fo:font-style="italic" style:font-style-asian="italic" style:font-size-complex="12pt" fo:language="en" fo:country="US"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style:text-position="sub 66.6%" style:font-size-complex="12pt" style:language-asian="lt" style:country-asian="LT"/>
    </style:style>
    <style:style style:name="T3818" style:parent-style-name="DefaultParagraphFont" style:family="text">
      <style:text-properties fo:font-style="italic" style:font-style-asian="italic" style:text-position="sub 66.6%" style:font-size-complex="12pt" style:language-asian="lt" style:country-asian="LT"/>
    </style:style>
    <style:style style:name="T3819" style:parent-style-name="DefaultParagraphFont" style:family="text">
      <style:text-properties style:text-position="sub 66.6%"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24" style:parent-style-name="DefaultParagraphFont" style:family="text">
      <style:text-properties fo:font-style="italic" style:font-style-asian="italic" style:font-size-complex="12pt" style:language-asian="lt" style:country-asian="LT"/>
    </style:style>
    <style:style style:name="T3825" style:parent-style-name="DefaultParagraphFont" style:family="text">
      <style:text-properties style:text-position="sub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28" style:parent-style-name="DefaultParagraphFont" style:family="text">
      <style:text-properties fo:font-style="italic" style:font-style-asian="italic" style:font-size-complex="12pt" style:language-asian="lt" style:country-asian="LT"/>
    </style:style>
    <style:style style:name="T3829" style:parent-style-name="DefaultParagraphFont" style:family="text">
      <style:text-properties fo:font-style="italic" style:font-style-asian="italic" style:text-position="sub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34"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3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fo:font-style="italic" style:font-style-asian="italic"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05%" fo:text-indent="0.5in"/>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fo:font-style="italic" style:font-style-asian="italic"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05%" fo:text-indent="0.4923in">
        <style:tab-stops>
          <style:tab-stop style:type="left" style:position="0.7875in"/>
        </style:tab-stops>
      </style:paragraph-properties>
    </style:style>
    <style:style style:name="T3856" style:parent-style-name="DefaultParagraphFont" style:family="text">
      <style:text-properties style:font-name-asian="MS Mincho"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63"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text-position="sub 66.6%" style:font-size-complex="12pt" style:language-asian="lt" style:country-asian="LT"/>
    </style:style>
    <style:style style:name="T3870" style:parent-style-name="DefaultParagraphFont" style:family="text">
      <style:text-properties fo:font-style="italic" style:font-style-asian="italic" style:text-position="sub 66.6%" style:font-size-complex="12pt" style:language-asian="lt" style:country-asian="LT"/>
    </style:style>
    <style:style style:name="T3871" style:parent-style-name="DefaultParagraphFont" style:family="text">
      <style:text-properties style:text-position="sub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style:text-position="sub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fo:font-style="italic" style:font-style-asian="italic" style:text-position="sub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87"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91" style:parent-style-name="Normal" style:family="paragraph">
      <style:paragraph-properties fo:text-align="justify" fo:line-height="105%" fo:text-indent="0.4923in"/>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fo:font-style="italic" style:font-style-asian="italic"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05%" fo:text-indent="0.4923in">
        <style:tab-stops>
          <style:tab-stop style:type="left" style:position="0.7875in"/>
        </style:tab-stops>
      </style:paragraph-properties>
    </style:style>
    <style:style style:name="T3900" style:parent-style-name="DefaultParagraphFont" style:family="text">
      <style:text-properties fo:font-style="italic" style:font-style-asian="italic"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05%" fo:text-indent="0.5in"/>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fo:font-style="italic" style:font-style-asian="italic" style:text-position="sub 66.6%" style:font-size-complex="12pt"/>
    </style:style>
    <style:style style:name="T3905" style:parent-style-name="DefaultParagraphFont" style:family="text">
      <style:text-properties style:text-position="sub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05%" fo:text-indent="0.4923in"/>
    </style:style>
    <style:style style:name="T3911" style:parent-style-name="DefaultParagraphFont" style:family="text">
      <style:text-properties style:font-name-asian="MS Mincho"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17" style:parent-style-name="DefaultParagraphFont" style:family="text">
      <style:text-properties style:font-name-asian="MS Mincho"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05%"/>
      <style:text-properties style:font-size-complex="12pt"/>
    </style:style>
    <style:style style:name="P3922"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style:font-size-complex="12pt"/>
    </style:style>
    <style:style style:name="P3924" style:parent-style-name="Normal" style:family="paragraph">
      <style:paragraph-properties fo:line-height="105%"/>
      <style:text-properties style:font-size-complex="12pt"/>
    </style:style>
    <style:style style:name="P3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font-size-complex="12pt" fo:language="en" fo:country="US"/>
    </style:style>
    <style:style style:name="T3937" style:parent-style-name="DefaultParagraphFont" style:family="text">
      <style:text-properties style:text-position="sub 66.6%" style:font-size-complex="12pt"/>
    </style:style>
    <style:style style:name="T3938" style:parent-style-name="DefaultParagraphFont" style:family="text">
      <style:text-properties fo:font-style="italic" style:font-style-asian="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05%" fo:text-indent="0.5in"/>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fo:font-style="italic" style:font-style-asian="italic" style:text-position="sub 66.6%"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font-size-complex="12pt"/>
    </style:style>
    <style:style style:name="P3950" style:parent-style-name="Normal" style:family="paragraph">
      <style:paragraph-properties fo:line-height="105%"/>
    </style:style>
    <style:style style:name="P395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958" style:parent-style-name="Normal" style:family="paragraph">
      <style:paragraph-properties fo:text-align="justify" fo:line-height="105%"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05%"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05%" fo:text-indent="0.5in"/>
      <style:text-properties style:font-size-complex="12pt"/>
    </style:style>
    <style:style style:name="P3972" style:parent-style-name="Normal" style:family="paragraph">
      <style:paragraph-properties fo:text-align="justify" fo:line-height="105%"/>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4923in">
        <style:tab-stops>
          <style:tab-stop style:type="left" style:position="0.0986in"/>
        </style:tab-stops>
      </style:paragraph-properties>
    </style:style>
    <style:style style:name="T3983" style:parent-style-name="DefaultParagraphFont" style:family="text">
      <style:text-properties fo:font-style="italic" style:font-style-asian="italic" style:font-style-complex="italic"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fo:font-style="italic" style:font-style-asian="italic" style:font-style-complex="italic" style:text-position="sub 66.6%"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05%" fo:text-indent="0.4923in">
        <style:tab-stops>
          <style:tab-stop style:type="left" style:position="0.0986in"/>
        </style:tab-stops>
      </style:paragraph-properties>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fo:font-style="italic" style:font-style-asian="italic" style:font-style-complex="italic"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98"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999" style:parent-style-name="DefaultParagraphFont" style:family="text">
      <style:text-properties style:font-weight-complex="bold" style:text-position="sub 66.6%" style:font-size-complex="12pt" style:language-asian="lt" style:country-asian="LT"/>
    </style:style>
    <style:style style:name="T400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001" style:parent-style-name="DefaultParagraphFont" style:family="text">
      <style:text-properties style:font-weight-complex="bold" style:text-position="sub 66.6%"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fo:font-style="italic" style:font-style-asian="italic" style:font-style-complex="italic"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fo:font-style="italic" style:font-style-asian="italic" style:font-style-complex="italic"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fo:font-style="italic" style:font-style-asian="italic" style:font-style-complex="italic" style:font-size-complex="12pt"/>
    </style:style>
    <style:style style:name="T4011" style:parent-style-name="DefaultParagraphFont" style:family="text">
      <style:text-properties style:text-position="sub 66.6%" style:font-size-complex="12pt"/>
    </style:style>
    <style:style style:name="T4012" style:parent-style-name="DefaultParagraphFont" style:family="text">
      <style:text-properties fo:font-style="italic" style:font-style-asian="italic" style:font-style-complex="italic"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tyle-complex="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7" style:parent-style-name="DefaultParagraphFont" style:family="text">
      <style:text-properties fo:font-style="italic" style:font-style-asian="italic" style:font-style-complex="italic" style:font-size-complex="12pt"/>
    </style:style>
    <style:style style:name="T4018" style:parent-style-name="DefaultParagraphFont" style:family="text">
      <style:text-properties fo:font-style="italic" style:font-style-asian="italic" style:font-style-complex="italic" style:text-position="sub 66.6%"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fo:font-style="italic" style:font-style-asian="italic" style:font-style-complex="italic" style:text-position="sub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tyle-complex="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5" style:parent-style-name="DefaultParagraphFont" style:family="text">
      <style:text-properties fo:font-style="italic" style:font-style-asian="italic" style:font-style-complex="italic" style:font-size-complex="12pt"/>
    </style:style>
    <style:style style:name="T4026" style:parent-style-name="DefaultParagraphFont" style:family="text">
      <style:text-properties fo:font-style="italic" style:font-style-asian="italic" style:font-style-complex="italic" style:text-position="sub 66.6%"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fo:font-style="italic" style:font-style-asian="italic" style:font-style-complex="italic" style:text-position="sub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tyle-complex="italic"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fo:text-indent="0.4923in">
        <style:tab-stops>
          <style:tab-stop style:type="left" style:position="0.0986in"/>
        </style:tab-stops>
      </style:paragraph-properties>
    </style:style>
    <style:style style:name="T4034" style:parent-style-name="DefaultParagraphFont" style:family="text">
      <style:text-properties fo:font-style="italic" style:font-style-asian="italic" style:font-style-complex="italic" style:font-size-complex="12pt" style:language-asian="lt" style:country-asian="LT"/>
    </style:style>
    <style:style style:name="T4035" style:parent-style-name="DefaultParagraphFont" style:family="text">
      <style:text-properties style:text-position="sub 66.6%" style:font-size-complex="12pt" style:language-asian="lt" style:country-asian="LT"/>
    </style:style>
    <style:style style:name="T4036" style:parent-style-name="DefaultParagraphFont" style:family="text">
      <style:text-properties fo:font-style="italic" style:font-style-asian="italic" style:font-style-complex="italic" style:text-position="sub 66.6%" style:font-size-complex="12pt" style:language-asian="lt" style:country-asian="LT"/>
    </style:style>
    <style:style style:name="T4037" style:parent-style-name="DefaultParagraphFont" style:family="text">
      <style:text-properties style:text-position="sub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05%" fo:text-indent="0.4923in">
        <style:tab-stops>
          <style:tab-stop style:type="left" style:position="0.0986in"/>
        </style:tab-stops>
      </style:paragraph-properties>
    </style:style>
    <style:style style:name="T4042" style:parent-style-name="DefaultParagraphFont" style:family="text">
      <style:text-properties fo:font-style="italic" style:font-style-asian="italic" style:font-style-complex="italic" style:font-size-complex="12pt"/>
    </style:style>
    <style:style style:name="T4043" style:parent-style-name="DefaultParagraphFont" style:family="text">
      <style:text-properties style:text-position="sub 66.6%" style:font-size-complex="12pt"/>
    </style:style>
    <style:style style:name="T4044" style:parent-style-name="DefaultParagraphFont" style:family="text">
      <style:text-properties fo:font-style="italic" style:font-style-asian="italic" style:font-style-complex="italic" style:text-position="sub 66.6%" style:font-size-complex="12pt"/>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b 66.6%" style:font-size-complex="12pt"/>
    </style:style>
    <style:style style:name="P4050" style:parent-style-name="Normal" style:family="paragraph">
      <style:paragraph-properties fo:text-align="justify" fo:line-height="105%" fo:text-indent="0.4923in">
        <style:tab-stops>
          <style:tab-stop style:type="left" style:position="0.0986in"/>
        </style:tab-stops>
      </style:paragraph-properties>
    </style:style>
    <style:style style:name="T4051" style:parent-style-name="DefaultParagraphFont" style:family="text">
      <style:text-properties fo:font-style="italic" style:font-style-asian="italic" style:font-style-complex="italic" style:font-size-complex="12pt"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fo:font-style="italic" style:font-style-asian="italic" style:font-style-complex="italic" style:text-position="sub 66.6%" style:font-size-complex="12pt" style:language-asian="lt" style:country-asian="LT"/>
    </style:style>
    <style:style style:name="T4054" style:parent-style-name="DefaultParagraphFont" style:family="text">
      <style:text-properties style:text-position="sub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tyle="italic" style:font-style-asian="italic" style:font-style-complex="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59" style:parent-style-name="DefaultParagraphFont" style:family="text">
      <style:text-properties fo:font-style="italic" style:font-style-asian="italic" style:font-style-complex="italic"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fo:font-style="italic" style:font-style-asian="italic" style:font-style-complex="italic" style:text-position="sub 66.6%"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fo:font-style="italic" style:font-style-asian="italic" style:font-style-complex="italic"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fo:font-style="italic" style:font-style-asian="italic" style:font-style-complex="italic"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05%" fo:text-indent="0.4923in"/>
    </style:style>
    <style:style style:name="T4070" style:parent-style-name="DefaultParagraphFont" style:family="text">
      <style:text-properties fo:font-style="italic" style:font-style-asian="italic" style:font-size-complex="12pt" style:language-asian="sk" style:country-asian="SK"/>
    </style:style>
    <style:style style:name="T4071" style:parent-style-name="DefaultParagraphFont" style:family="text">
      <style:text-properties fo:font-style="italic" style:font-style-asian="italic" style:text-position="sub 66.6%" style:font-size-complex="12pt" style:language-asian="sk" style:country-asian="SK"/>
    </style:style>
    <style:style style:name="T4072" style:parent-style-name="DefaultParagraphFont" style:family="text">
      <style:text-properties style:text-position="sub 66.6%" style:font-size-complex="12pt" style:language-asian="sk" style:country-asian="SK"/>
    </style:style>
    <style:style style:name="T4073" style:parent-style-name="DefaultParagraphFont" style:family="text">
      <style:text-properties fo:font-style="italic" style:font-style-asian="italic" style:text-position="sub 66.6%" style:font-size-complex="12pt" style:language-asian="sk" style:country-asian="SK"/>
    </style:style>
    <style:style style:name="T4074" style:parent-style-name="DefaultParagraphFont" style:family="text">
      <style:text-properties style:font-size-complex="12pt" style:language-asian="sk" style:country-asian="SK"/>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sk" style:country-asian="SK"/>
    </style:style>
    <style:style style:name="T4077" style:parent-style-name="DefaultParagraphFont" style:family="text">
      <style:text-properties style:font-size-complex="12pt" style:language-asian="sk" style:country-asian="SK"/>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sk" style:country-asian="SK"/>
    </style:style>
    <style:style style:name="T4080" style:parent-style-name="DefaultParagraphFont" style:family="text">
      <style:text-properties fo:font-style="italic" style:font-style-asian="italic" style:font-style-complex="italic" style:font-size-complex="12pt" style:language-asian="sk" style:country-asian="SK"/>
    </style:style>
    <style:style style:name="T4081" style:parent-style-name="DefaultParagraphFont" style:family="text">
      <style:text-properties style:font-size-complex="12pt" style:language-asian="sk" style:country-asian="SK"/>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text-position="sub 66.6%" style:font-size-complex="12pt" style:language-asian="lt" style:country-asian="LT"/>
    </style:style>
    <style:style style:name="T4086" style:parent-style-name="DefaultParagraphFont" style:family="text">
      <style:text-properties fo:font-style="italic" style:font-style-asian="italic" style:text-position="sub 66.6%" style:font-size-complex="12pt" style:language-asian="lt" style:country-asian="LT"/>
    </style:style>
    <style:style style:name="T4087" style:parent-style-name="DefaultParagraphFont" style:family="text">
      <style:text-properties style:text-position="sub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05%"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05%" fo:text-indent="0.5in"/>
      <style:text-properties style:font-size-complex="12pt"/>
    </style:style>
    <style:style style:name="P4097"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4098" style:parent-style-name="DefaultParagraphFont" style:family="text">
      <style:text-properties style:font-size-complex="12pt" fo:language="en" fo:country="US"/>
    </style:style>
    <style:style style:name="P4099" style:parent-style-name="Normal" style:family="paragraph">
      <style:paragraph-properties fo:text-align="justify" fo:line-height="105%"/>
      <style:text-properties style:font-size-complex="12pt"/>
    </style:style>
    <style:style style:name="P41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fo:font-style="italic" style:font-style-asian="italic" style:font-style-complex="italic" style:text-position="sub 66.6%"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style="italic" style:font-style-asian="italic" style:font-style-complex="italic"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05%" fo:text-indent="0.4923in">
        <style:tab-stops>
          <style:tab-stop style:type="left" style:position="0.0986in"/>
        </style:tab-stops>
      </style:paragraph-properties>
    </style:style>
    <style:style style:name="T4109" style:parent-style-name="DefaultParagraphFont" style:family="text">
      <style:text-properties fo:font-style="italic" style:font-style-asian="italic" style:font-style-complex="italic" style:font-size-complex="12pt" style:language-asian="lt" style:country-asian="LT"/>
    </style:style>
    <style:style style:name="T4110" style:parent-style-name="DefaultParagraphFont" style:family="text">
      <style:text-properties style:text-position="sub 66.6%" style:font-size-complex="12pt" fo:language="en" fo:country="US" style:language-asian="lt" style:country-asian="LT"/>
    </style:style>
    <style:style style:name="T4111" style:parent-style-name="DefaultParagraphFont" style:family="text">
      <style:text-properties style:text-position="sub 66.6%" style:font-size-complex="12pt" style:language-asian="lt" style:country-asian="LT"/>
    </style:style>
    <style:style style:name="T4112" style:parent-style-name="DefaultParagraphFont" style:family="text">
      <style:text-properties fo:font-style="italic" style:font-style-asian="italic" style:font-style-complex="italic" style:text-position="sub 66.6%" style:font-size-complex="12pt" style:language-asian="lt" style:country-asian="LT"/>
    </style:style>
    <style:style style:name="T4113" style:parent-style-name="DefaultParagraphFont" style:family="text">
      <style:text-properties style:text-position="sub 66.6%"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tyle="italic" style:font-style-asian="italic"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05%" fo:text-indent="0.4923in">
        <style:tab-stops>
          <style:tab-stop style:type="left" style:position="0.0986in"/>
        </style:tab-stops>
      </style:paragraph-properties>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fo:font-style="italic" style:font-style-asian="italic" style:font-style-complex="italic" style:text-position="sub 66.6%"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25"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126" style:parent-style-name="DefaultParagraphFont" style:family="text">
      <style:text-properties style:font-weight-complex="bold" style:text-position="sub 66.6%" style:font-size-complex="12pt" style:language-asian="lt" style:country-asian="LT"/>
    </style:style>
    <style:style style:name="T412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128" style:parent-style-name="DefaultParagraphFont" style:family="text">
      <style:text-properties style:font-weight-complex="bold" style:text-position="sub 66.6%"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fo:font-style="italic" style:font-style-asian="italic" style:font-style-complex="italic"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fo:font-style="italic" style:font-style-asian="italic"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fo:font-style="italic" style:font-style-asian="italic" style:font-style-complex="italic"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style:font-style-complex="italic"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fo:font-style="italic" style:font-style-asian="italic" style:font-style-complex="italic" style:text-position="sub 66.6%" style:font-size-complex="12pt"/>
    </style:style>
    <style:style style:name="T4146" style:parent-style-name="DefaultParagraphFont" style:family="text">
      <style:text-properties style:text-position="sub 66.6%" style:font-size-complex="12pt"/>
    </style:style>
    <style:style style:name="T4147" style:parent-style-name="DefaultParagraphFont" style:family="text">
      <style:text-properties fo:font-style="italic" style:font-style-asian="italic" style:font-style-complex="italic" style:text-position="sub 66.6%"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tyle-complex="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text-position="sub 66.6%"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05%" fo:text-indent="0.4923in">
        <style:tab-stops>
          <style:tab-stop style:type="left" style:position="0.0986in"/>
        </style:tab-stops>
      </style:paragraph-properties>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text-position="sub 66.6%" style:font-size-complex="12pt" style:language-asian="lt" style:country-asian="LT"/>
    </style:style>
    <style:style style:name="T4159" style:parent-style-name="DefaultParagraphFont" style:family="text">
      <style:text-properties fo:font-style="italic" style:font-style-asian="italic" style:font-style-complex="italic" style:text-position="sub 66.6%" style:font-size-complex="12pt" style:language-asian="lt" style:country-asian="LT"/>
    </style:style>
    <style:style style:name="T4160" style:parent-style-name="DefaultParagraphFont" style:family="text">
      <style:text-properties style:text-position="sub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05%" fo:text-indent="0.4923in">
        <style:tab-stops>
          <style:tab-stop style:type="left" style:position="0.0986in"/>
        </style:tab-stops>
      </style:paragraph-properties>
    </style:style>
    <style:style style:name="T4165" style:parent-style-name="DefaultParagraphFont" style:family="text">
      <style:text-properties fo:font-style="italic" style:font-style-asian="italic" style:font-style-complex="italic"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b 66.6%" style:font-size-complex="12pt"/>
    </style:style>
    <style:style style:name="P4173" style:parent-style-name="Normal" style:family="paragraph">
      <style:paragraph-properties fo:text-align="justify" fo:line-height="105%" fo:text-indent="0.4923in">
        <style:tab-stops>
          <style:tab-stop style:type="left" style:position="0.0986in"/>
        </style:tab-stops>
      </style:paragraph-properties>
    </style:style>
    <style:style style:name="T4174" style:parent-style-name="DefaultParagraphFont" style:family="text">
      <style:text-properties fo:font-style="italic" style:font-style-asian="italic" style:font-style-complex="italic"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fo:font-style="italic" style:font-style-asian="italic" style:font-style-complex="italic" style:text-position="sub 66.6%"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tyle-complex="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2" style:parent-style-name="DefaultParagraphFont" style:family="text">
      <style:text-properties fo:font-style="italic" style:font-style-asian="italic" style:font-style-complex="italic" style:font-size-complex="12pt"/>
    </style:style>
    <style:style style:name="T4183" style:parent-style-name="DefaultParagraphFont" style:family="text">
      <style:text-properties style:text-position="sub 66.6%" style:font-size-complex="12pt"/>
    </style:style>
    <style:style style:name="T4184" style:parent-style-name="DefaultParagraphFont" style:family="text">
      <style:text-properties fo:font-style="italic" style:font-style-asian="italic" style:font-style-complex="italic" style:text-position="sub 66.6%"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fo:font-style="italic" style:font-style-asian="italic" style:font-style-complex="italic"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fo:font-style="italic" style:font-style-asian="italic" style:font-style-complex="italic" style:text-position="sub 66.6%"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05%" fo:text-indent="0.4923in"/>
    </style:style>
    <style:style style:name="T4192" style:parent-style-name="DefaultParagraphFont" style:family="text">
      <style:text-properties fo:font-style="italic" style:font-style-asian="italic" style:font-style-complex="italic" style:font-size-complex="12pt"/>
    </style:style>
    <style:style style:name="T4193" style:parent-style-name="DefaultParagraphFont" style:family="text">
      <style:text-properties fo:font-style="italic" style:font-style-asian="italic" style:text-position="sub 66.6%" style:font-size-complex="12pt" style:language-asian="sk" style:country-asian="SK"/>
    </style:style>
    <style:style style:name="T4194" style:parent-style-name="DefaultParagraphFont" style:family="text">
      <style:text-properties style:text-position="sub 66.6%" style:font-size-complex="12pt" style:language-asian="sk" style:country-asian="SK"/>
    </style:style>
    <style:style style:name="T4195" style:parent-style-name="DefaultParagraphFont" style:family="text">
      <style:text-properties fo:font-style="italic" style:font-style-asian="italic" style:text-position="sub 66.6%" style:font-size-complex="12pt" style:language-asian="sk" style:country-asian="SK"/>
    </style:style>
    <style:style style:name="T4196" style:parent-style-name="DefaultParagraphFont" style:family="text">
      <style:text-properties style:font-size-complex="12pt" style:language-asian="sk" style:country-asian="SK"/>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sk" style:country-asian="SK"/>
    </style:style>
    <style:style style:name="T4199" style:parent-style-name="DefaultParagraphFont" style:family="text">
      <style:text-properties style:font-size-complex="12pt" style:language-asian="sk" style:country-asian="SK"/>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sk" style:country-asian="SK"/>
    </style:style>
    <style:style style:name="T4202" style:parent-style-name="DefaultParagraphFont" style:family="text">
      <style:text-properties fo:font-style="italic" style:font-style-asian="italic" style:font-style-complex="italic" style:font-size-complex="12pt" style:language-asian="sk" style:country-asian="SK"/>
    </style:style>
    <style:style style:name="T4203" style:parent-style-name="DefaultParagraphFont" style:family="text">
      <style:text-properties style:font-size-complex="12pt" style:language-asian="sk" style:country-asian="SK"/>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06" style:parent-style-name="DefaultParagraphFont" style:family="text">
      <style:text-properties fo:font-style="italic" style:font-style-asian="italic" style:font-size-complex="12pt" style:language-asian="lt" style:country-asian="LT"/>
    </style:style>
    <style:style style:name="T4207" style:parent-style-name="DefaultParagraphFont" style:family="text">
      <style:text-properties style:text-position="sub 66.6%" style:font-size-complex="12pt" style:language-asian="lt" style:country-asian="LT"/>
    </style:style>
    <style:style style:name="T4208" style:parent-style-name="DefaultParagraphFont" style:family="text">
      <style:text-properties fo:font-style="italic" style:font-style-asian="italic" style:text-position="sub 66.6%"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217" style:parent-style-name="DefaultParagraphFont" style:family="text">
      <style:text-properties style:font-name-asian="MS Mincho"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22"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05%" fo:text-indent="0.4923in">
        <style:tab-stops>
          <style:tab-stop style:type="left" style:position="6.3986in"/>
        </style:tab-stops>
      </style:paragraph-properties>
      <style:text-properties style:font-size-complex="12pt" fo:hyphenate="false"/>
    </style:style>
    <style:style style:name="P422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2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fo:font-style="italic" style:font-style-asian="italic" style:text-position="sub 66.6%"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fo:font-style="italic" style:font-style-asian="italic"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fo:font-style="italic" style:font-style-asian="italic" style:text-position="sub 66.6%"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fo:font-style="italic" style:font-style-asian="italic" style:text-position="sub 66.6%"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fo:font-style="italic" style:font-style-asian="italic" style:text-position="sub 66.6%" style:font-size-complex="12pt"/>
    </style:style>
    <style:style style:name="T4246" style:parent-style-name="DefaultParagraphFont" style:family="text">
      <style:text-properties style:text-position="sub 66.6%"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text-position="sub 66.6%" style:font-size-complex="12pt"/>
    </style:style>
    <style:style style:name="T4261" style:parent-style-name="DefaultParagraphFont" style:family="text">
      <style:text-properties fo:font-style="italic" style:font-style-asian="italic" style:text-position="sub 66.6%"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66" style:parent-style-name="DefaultParagraphFont" style:family="text">
      <style:text-properties fo:font-style="italic" style:font-style-asian="italic" style:font-size-complex="12pt"/>
    </style:style>
    <style:style style:name="T4267" style:parent-style-name="DefaultParagraphFont" style:family="text">
      <style:text-properties fo:font-style="italic" style:font-style-asian="italic" style:text-position="sub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fo:font-style="italic" style:font-style-asian="italic" style:text-position="sub 66.6%"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fo:font-style="italic" style:font-style-asian="italic" style:text-position="sub 66.6%"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16"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2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fo:font-style="italic" style:font-style-asian="italic" style:text-position="sub 66.6%" style:font-size-complex="12pt"/>
    </style:style>
    <style:style style:name="T4323" style:parent-style-name="DefaultParagraphFont" style:family="text">
      <style:text-properties style:text-position="sub 66.6%" style:font-size-complex="12pt"/>
    </style:style>
    <style:style style:name="T4324" style:parent-style-name="DefaultParagraphFont" style:family="text">
      <style:text-properties fo:font-style="italic" style:font-style-asian="italic" style:text-position="sub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fo:font-style="italic" style:font-style-asian="italic" style:text-position="sub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fo:font-style="italic" style:font-style-asian="italic" style:text-position="sub 66.6%"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fo:font-style="italic" style:font-style-asian="italic" style:text-position="sub 66.6%"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fo:font-style="italic" style:font-style-asian="italic"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fo:font-style="italic" style:font-style-asian="italic"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53" style:parent-style-name="DefaultParagraphFont" style:family="text">
      <style:text-properties style:font-weight-complex="bold" fo:font-style="italic" style:font-style-asian="italic" style:font-size-complex="12pt"/>
    </style:style>
    <style:style style:name="T4354" style:parent-style-name="DefaultParagraphFont" style:family="text">
      <style:text-properties style:font-weight-complex="bold" style:text-position="sub 66.6%" style:font-size-complex="12pt"/>
    </style:style>
    <style:style style:name="T4355" style:parent-style-name="DefaultParagraphFont" style:family="text">
      <style:text-properties style:font-weight-complex="bold" fo:font-style="italic" style:font-style-asian="italic" style:text-position="sub 66.6%"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fo:font-style="italic" style:font-style-asian="italic"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60" style:parent-style-name="DefaultParagraphFont" style:family="text">
      <style:text-properties style:font-weight-complex="bold" fo:font-style="italic" style:font-style-asian="italic" style:font-size-complex="12pt"/>
    </style:style>
    <style:style style:name="T4361" style:parent-style-name="DefaultParagraphFont" style:family="text">
      <style:text-properties style:font-weight-complex="bold" fo:font-style="italic" style:font-style-asian="italic" style:text-position="sub 66.6%"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font-style="italic" style:font-style-asian="italic"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fo:font-style="italic" style:font-style-asian="italic" style:font-style-complex="italic"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2" style:parent-style-name="DefaultParagraphFont" style:family="text">
      <style:text-properties style:font-weight-complex="bold" fo:font-style="italic" style:font-style-asian="italic" style:font-size-complex="12pt"/>
    </style:style>
    <style:style style:name="T4373" style:parent-style-name="DefaultParagraphFont" style:family="text">
      <style:text-properties style:font-weight-complex="bold" fo:font-style="italic" style:font-style-asian="italic" style:text-position="sub 66.6%" style:font-size-complex="12pt"/>
    </style:style>
    <style:style style:name="T4374" style:parent-style-name="DefaultParagraphFont" style:family="text">
      <style:text-properties style:font-weight-complex="bold" style:text-position="sub 66.6%"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fo:font-style="italic" style:font-style-asian="italic"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fo:font-style="italic" style:font-style-asian="italic"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fo:font-style="italic" style:font-style-asian="italic" style:font-style-complex="italic"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84" style:parent-style-name="DefaultParagraphFont" style:family="text">
      <style:text-properties style:font-weight-complex="bold" fo:font-style="italic" style:font-style-asian="italic" style:font-style-complex="italic"/>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04"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fo:font-style="italic" style:font-style-asian="italic" style:text-position="sub 66.6%" style:font-size-complex="12pt"/>
    </style:style>
    <style:style style:name="T4411" style:parent-style-name="DefaultParagraphFont" style:family="text">
      <style:text-properties style:text-position="sub 66.6%" style:font-size-complex="12pt"/>
    </style:style>
    <style:style style:name="T4412" style:parent-style-name="DefaultParagraphFont" style:family="text">
      <style:text-properties fo:font-style="italic" style:font-style-asian="italic" style:text-position="sub 66.6%"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style="italic" style:font-style-asian="italic"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fo:font-style="italic" style:font-style-asian="italic" style:text-position="sub 66.6%" style:font-size-complex="12pt"/>
    </style:style>
    <style:style style:name="T4420" style:parent-style-name="DefaultParagraphFont" style:family="text">
      <style:text-properties style:text-position="sub 66.6%" style:font-size-complex="12pt"/>
    </style:style>
    <style:style style:name="T4421" style:parent-style-name="DefaultParagraphFont" style:family="text">
      <style:text-properties fo:font-style="italic" style:font-style-asian="italic" style:text-position="sub 66.6%"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4" style:parent-style-name="DefaultParagraphFont" style:family="text">
      <style:text-properties fo:font-style="italic" style:font-style-asian="italic" style:font-size-complex="12pt"/>
    </style:style>
    <style:style style:name="T4425" style:parent-style-name="DefaultParagraphFont" style:family="text">
      <style:text-properties fo:font-style="italic" style:font-style-asian="italic" style:text-position="sub 66.6%" style:font-size-complex="12pt"/>
    </style:style>
    <style:style style:name="T4426" style:parent-style-name="DefaultParagraphFont" style:family="text">
      <style:text-properties style:text-position="sub 66.6%" style:font-size-complex="12pt"/>
    </style:style>
    <style:style style:name="T4427" style:parent-style-name="DefaultParagraphFont" style:family="text">
      <style:text-properties fo:font-style="italic" style:font-style-asian="italic"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style:text-position="sub 66.6%" style:font-size-complex="12pt"/>
    </style:style>
    <style:style style:name="T4442" style:parent-style-name="DefaultParagraphFont" style:family="text">
      <style:text-properties fo:font-style="italic" style:font-style-asian="italic"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fo:font-style="italic" style:font-style-asian="italic" style:text-position="sub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63"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fo:font-style="italic" style:font-style-asian="italic" style:text-position="sub 66.6%" style:font-size-complex="12pt"/>
    </style:style>
    <style:style style:name="T4469" style:parent-style-name="DefaultParagraphFont" style:family="text">
      <style:text-properties style:text-position="sub 66.6%" style:font-size-complex="12pt"/>
    </style:style>
    <style:style style:name="T4470" style:parent-style-name="DefaultParagraphFont" style:family="text">
      <style:text-properties fo:font-style="italic" style:font-style-asian="italic" style:text-position="sub 66.6%"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fo:font-style="italic" style:font-style-asian="italic" style:text-position="sub 66.6%" style:font-size-complex="12pt"/>
    </style:style>
    <style:style style:name="T4475" style:parent-style-name="DefaultParagraphFont" style:family="text">
      <style:text-properties style:text-position="sub 66.6%" style:font-size-complex="12pt"/>
    </style:style>
    <style:style style:name="T4476" style:parent-style-name="DefaultParagraphFont" style:family="text">
      <style:text-properties fo:font-style="italic" style:font-style-asian="italic"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fo:font-style="italic" style:font-style-asian="italic" style:text-position="sub 66.6%" style:font-size-complex="12pt"/>
    </style:style>
    <style:style style:name="T4482" style:parent-style-name="DefaultParagraphFont" style:family="text">
      <style:text-properties style:text-position="sub 66.6%" style:font-size-complex="12pt"/>
    </style:style>
    <style:style style:name="T4483" style:parent-style-name="DefaultParagraphFont" style:family="text">
      <style:text-properties fo:font-style="italic" style:font-style-asian="italic"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tyle="italic" style:font-style-asian="italic"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6" style:parent-style-name="DefaultParagraphFont" style:family="text">
      <style:text-properties fo:font-style="italic" style:font-style-asian="italic" style:font-size-complex="12pt"/>
    </style:style>
    <style:style style:name="T4497" style:parent-style-name="DefaultParagraphFont" style:family="text">
      <style:text-properties style:text-position="sub 66.6%" style:font-size-complex="12pt"/>
    </style:style>
    <style:style style:name="T4498" style:parent-style-name="DefaultParagraphFont" style:family="text">
      <style:text-properties fo:font-style="italic" style:font-style-asian="italic" style:text-position="sub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05%"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51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line-height="105%"/>
      <style:text-properties style:font-size-complex="12pt"/>
    </style:style>
    <style:style style:name="P4520" style:parent-style-name="Normal" style:family="paragraph">
      <style:paragraph-properties fo:text-align="justify" fo:line-height="105%"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26" style:parent-style-name="Normal" style:family="paragraph">
      <style:paragraph-properties fo:text-align="justify" fo:line-height="105%" fo:text-indent="3.0861in">
        <style:tab-stops>
          <style:tab-stop style:type="left" style:position="0.7875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3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31" style:parent-style-name="Normal" style:family="paragraph">
      <style:paragraph-properties fo:line-height="105%" fo:text-indent="3.0861in">
        <style:tab-stops>
          <style:tab-stop style:type="left" style:position="0.7875in"/>
        </style:tab-stops>
      </style:paragraph-properties>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5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text-position="sub 66.6%"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text-position="sub 66.6%"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text-position="sub 66.6%"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05%" fo:text-indent="0.4923in"/>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style:text-position="sub 66.6%"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5%" fo:text-indent="0.4923in">
        <style:tab-stops>
          <style:tab-stop style:type="left" style:position="0.7875in"/>
        </style:tab-stops>
      </style:paragraph-properties>
    </style:style>
    <style:style style:name="T4564" style:parent-style-name="DefaultParagraphFont" style:family="text">
      <style:text-properties style:font-name-asian="MS Mincho"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72" style:parent-style-name="DefaultParagraphFont" style:family="text">
      <style:text-properties style:font-name-asian="MS Mincho" style:font-size-complex="12pt" fo:language="en" fo:country="U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578" style:parent-style-name="Normal" style:family="paragraph">
      <style:paragraph-properties fo:line-height="105%" fo:text-indent="0.5861in"/>
    </style:style>
    <style:style style:name="T4579" style:parent-style-name="DefaultParagraphFont" style:family="text">
      <style:text-properties style:font-size-complex="12pt"/>
    </style:style>
    <style:style style:name="P4580" style:parent-style-name="Normal" style:family="paragraph">
      <style:paragraph-properties fo:line-height="105%" fo:text-indent="0.5in"/>
      <style:text-properties style:font-size-complex="12pt"/>
    </style:style>
    <style:style style:name="P4581" style:parent-style-name="Normal" style:family="paragraph">
      <style:paragraph-properties fo:line-height="105%" fo:text-indent="0.5in"/>
      <style:text-properties style:font-size-complex="12pt" fo:language="en" fo:country="US"/>
    </style:style>
    <style:style style:name="P4582" style:parent-style-name="Normal" style:family="paragraph">
      <style:paragraph-properties fo:line-height="105%" fo:text-indent="0.5in"/>
      <style:text-properties style:font-size-complex="12pt" fo:language="en" fo:country="US"/>
    </style:style>
    <style:style style:name="P4583"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58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587" style:parent-style-name="Normal" style:family="paragraph">
      <style:paragraph-properties fo:text-align="justify" fo:line-height="105%" fo:text-indent="0.4923in">
        <style:tab-stops>
          <style:tab-stop style:type="left" style:position="0.0986in"/>
        </style:tab-stops>
      </style:paragraph-properties>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font-size-complex="12pt" fo:language="en" fo:country="US"/>
    </style:style>
    <style:style style:name="T4590" style:parent-style-name="DefaultParagraphFont" style:family="text">
      <style:text-properties style:text-position="sub 66.6%"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05%" fo:text-indent="0.4923in">
        <style:tab-stops>
          <style:tab-stop style:type="left" style:position="0.0986in"/>
        </style:tab-stops>
      </style:paragraph-properties>
    </style:style>
    <style:style style:name="T4595" style:parent-style-name="DefaultParagraphFont" style:family="text">
      <style:text-properties fo:font-style="italic" style:font-style-asian="italic" style:font-size-complex="12pt" style:language-asian="lt" style:country-asian="LT"/>
    </style:style>
    <style:style style:name="T4596" style:parent-style-name="DefaultParagraphFont" style:family="text">
      <style:text-properties fo:font-style="italic" style:font-style-asian="italic" style:font-size-complex="12pt" fo:language="en" fo:country="US" style:language-asian="lt" style:country-asian="LT"/>
    </style:style>
    <style:style style:name="T4597" style:parent-style-name="DefaultParagraphFont" style:family="text">
      <style:text-properties style:text-position="sub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05%" fo:text-indent="0.4923in">
        <style:tab-stops>
          <style:tab-stop style:type="left" style:position="0.0986in"/>
        </style:tab-stops>
      </style:paragraph-properties>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text-position="sub 66.6%" style:font-size-complex="12pt" style:language-asian="lt" style:country-asian="LT"/>
    </style:style>
    <style:style style:name="T4604" style:parent-style-name="DefaultParagraphFont" style:family="text">
      <style:text-properties fo:font-style="italic" style:font-style-asian="italic" style:text-position="sub 66.6%"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09" style:parent-style-name="DefaultParagraphFont" style:family="text">
      <style:text-properties fo:font-style="italic" style:font-style-asian="italic" style:font-size-complex="12pt" style:language-asian="lt" style:country-asian="LT" style:language-complex="bn" style:country-complex="IN"/>
    </style:style>
    <style:style style:name="T4610" style:parent-style-name="DefaultParagraphFont" style:family="text">
      <style:text-properties style:text-position="sub 66.6%" style:font-size-complex="12pt" style:language-asian="lt" style:country-asian="LT"/>
    </style:style>
    <style:style style:name="T4611" style:parent-style-name="DefaultParagraphFont" style:family="text">
      <style:text-properties style:text-position="sub 66.6%" style:font-size-complex="12pt" fo:language="en" fo:country="US" style:language-asian="lt" style:country-asian="LT"/>
    </style:style>
    <style:style style:name="T4612" style:parent-style-name="DefaultParagraphFont" style:family="text">
      <style:text-properties style:text-position="sub 66.6%" style:font-size-complex="12pt" style:language-asian="lt" style:country-asian="LT"/>
    </style:style>
    <style:style style:name="T4613" style:parent-style-name="DefaultParagraphFont" style:family="text">
      <style:text-properties fo:font-style="italic" style:font-style-asian="italic" style:text-position="sub 66.6%" style:font-size-complex="12pt" style:language-asian="lt" style:country-asian="LT"/>
    </style:style>
    <style:style style:name="T4614" style:parent-style-name="DefaultParagraphFont" style:family="text">
      <style:text-properties style:text-position="sub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4923in">
        <style:tab-stops>
          <style:tab-stop style:type="left" style:position="0.0986in"/>
        </style:tab-stops>
      </style:paragraph-properties>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text-position="sub 66.6%" style:font-size-complex="12pt" style:language-asian="lt" style:country-asian="LT"/>
    </style:style>
    <style:style style:name="T4622" style:parent-style-name="DefaultParagraphFont" style:family="text">
      <style:text-properties fo:font-style="italic" style:font-style-asian="italic" style:text-position="sub 66.6%" style:font-size-complex="12pt" style:language-asian="lt" style:country-asian="LT"/>
    </style:style>
    <style:style style:name="T4623" style:parent-style-name="DefaultParagraphFont" style:family="text">
      <style:text-properties style:text-position="sub 66.6%"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05%" fo:text-indent="0.4923in">
        <style:tab-stops>
          <style:tab-stop style:type="left" style:position="0.6895in"/>
        </style:tab-stops>
      </style:paragraph-properties>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text-position="sub 66.6%"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fo:font-style="italic" style:font-style-asian="italic"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05%" fo:text-indent="0.4923in">
        <style:tab-stops>
          <style:tab-stop style:type="left" style:position="0.6895in"/>
        </style:tab-stops>
      </style:paragraph-properties>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fo:font-style="italic" style:font-style-asian="italic" style:text-position="sub 66.6%" style:font-size-complex="12pt"/>
    </style:style>
    <style:style style:name="T4638" style:parent-style-name="DefaultParagraphFont" style:family="text">
      <style:text-properties style:text-position="sub 66.6%" style:font-size-complex="12pt"/>
    </style:style>
    <style:style style:name="T4639" style:parent-style-name="DefaultParagraphFont" style:family="text">
      <style:text-properties fo:font-style="italic" style:font-style-asian="italic" style:text-position="sub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05%" fo:text-indent="0.4923in">
        <style:tab-stops>
          <style:tab-stop style:type="left" style:position="0.0986in"/>
        </style:tab-stops>
      </style:paragraph-properties>
    </style:style>
    <style:style style:name="T4645" style:parent-style-name="DefaultParagraphFont" style:family="text">
      <style:text-properties fo:font-style="italic" style:font-style-asian="italic"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fo:font-style="italic" style:font-style-asian="italic" style:text-position="sub 66.6%" style:font-size-complex="12pt" style:language-asian="lt" style:country-asian="LT"/>
    </style:style>
    <style:style style:name="T4648" style:parent-style-name="DefaultParagraphFont" style:family="text">
      <style:text-properties style:text-position="sub 66.6%"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05%" fo:text-indent="0.4923in">
        <style:tab-stops>
          <style:tab-stop style:type="left" style:position="0.0986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text-position="sub 66.6%" style:font-size-complex="12pt"/>
    </style:style>
    <style:style style:name="T4655" style:parent-style-name="DefaultParagraphFont" style:family="text">
      <style:text-properties fo:font-style="italic" style:font-style-asian="italic" style:text-position="sub 66.6%" style:font-size-complex="12pt"/>
    </style:style>
    <style:style style:name="T4656" style:parent-style-name="DefaultParagraphFont" style:family="text">
      <style:text-properties style:text-position="sub 66.6%"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b 66.6%" style:font-size-complex="12pt"/>
    </style:style>
    <style:style style:name="P4661" style:parent-style-name="Normal" style:family="paragraph">
      <style:paragraph-properties fo:text-align="justify" fo:line-height="105%" fo:text-indent="0.4923in">
        <style:tab-stops>
          <style:tab-stop style:type="left" style:position="0.0986in"/>
        </style:tab-stops>
      </style:paragraph-properties>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style:text-position="sub 66.6%" style:font-size-complex="12pt" style:language-asian="lt" style:country-asian="LT"/>
    </style:style>
    <style:style style:name="T4664" style:parent-style-name="DefaultParagraphFont" style:family="text">
      <style:text-properties fo:font-style="italic" style:font-style-asian="italic" style:text-position="sub 66.6%"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tyle-complex="italic"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05%" fo:text-indent="0.4923in">
        <style:tab-stops>
          <style:tab-stop style:type="left" style:position="0.0986in"/>
        </style:tab-stops>
      </style:paragraph-properties>
    </style:style>
    <style:style style:name="T4671" style:parent-style-name="DefaultParagraphFont" style:family="text">
      <style:text-properties fo:font-style="italic" style:font-style-asian="italic" style:font-size-complex="12pt" style:language-asian="lt" style:country-asian="LT"/>
    </style:style>
    <style:style style:name="T4672" style:parent-style-name="DefaultParagraphFont" style:family="text">
      <style:text-properties style:text-position="sub 66.6%" style:font-size-complex="12pt" style:language-asian="lt" style:country-asian="LT"/>
    </style:style>
    <style:style style:name="T4673" style:parent-style-name="DefaultParagraphFont" style:family="text">
      <style:text-properties fo:font-style="italic" style:font-style-asian="italic" style:text-position="sub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05%" fo:text-indent="0.4923in">
        <style:tab-stops>
          <style:tab-stop style:type="left" style:position="0.0986in"/>
        </style:tab-stops>
      </style:paragraph-properties>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fo:font-style="italic" style:font-style-asian="italic" style:text-position="sub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05%" fo:text-indent="0.4923in">
        <style:tab-stops>
          <style:tab-stop style:type="left" style:position="0.0986in"/>
        </style:tab-stops>
      </style:paragraph-properties>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text-position="sub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05%" fo:text-indent="0.4923in">
        <style:tab-stops>
          <style:tab-stop style:type="left" style:position="0.0986in"/>
        </style:tab-stops>
      </style:paragraph-properties>
    </style:style>
    <style:style style:name="T4694" style:parent-style-name="DefaultParagraphFont" style:family="text">
      <style:text-properties fo:font-style="italic" style:font-style-asian="italic" style:font-size-complex="12pt" style:language-asian="lt" style:country-asian="LT"/>
    </style:style>
    <style:style style:name="T4695" style:parent-style-name="DefaultParagraphFont" style:family="text">
      <style:text-properties fo:font-style="italic" style:font-style-asian="italic" style:text-position="sub 66.6%" style:font-size-complex="12pt" style:language-asian="lt" style:country-asian="LT"/>
    </style:style>
    <style:style style:name="T4696" style:parent-style-name="DefaultParagraphFont" style:family="text">
      <style:text-properties style:text-position="sub 66.6%" style:font-size-complex="12pt" style:language-asian="lt" style:country-asian="LT"/>
    </style:style>
    <style:style style:name="T4697" style:parent-style-name="DefaultParagraphFont" style:family="text">
      <style:text-properties fo:font-style="italic" style:font-style-asian="italic" style:text-position="sub 66.6%"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05%" fo:text-indent="0.5354in">
        <style:tab-stops>
          <style:tab-stop style:type="left" style:position="0.0986in"/>
        </style:tab-stops>
      </style:paragraph-properties>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fo:font-style="italic" style:font-style-asian="italic" style:text-position="sub 66.6%" style:font-size-complex="12pt"/>
    </style:style>
    <style:style style:name="T4706" style:parent-style-name="DefaultParagraphFont" style:family="text">
      <style:text-properties style:text-position="sub 66.6%" style:font-size-complex="12pt"/>
    </style:style>
    <style:style style:name="T4707" style:parent-style-name="DefaultParagraphFont" style:family="text">
      <style:text-properties fo:font-style="italic" style:font-style-asian="italic"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sk" style:country-asian="SK"/>
    </style:style>
    <style:style style:name="T4712" style:parent-style-name="DefaultParagraphFont" style:family="text">
      <style:text-properties style:font-size-complex="12pt" style:language-asian="sk" style:country-asian="SK"/>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sk" style:country-asian="SK"/>
    </style:style>
    <style:style style:name="T4715" style:parent-style-name="DefaultParagraphFont" style:family="text">
      <style:text-properties fo:font-style="italic" style:font-style-asian="italic" style:font-style-complex="italic" style:font-size-complex="12pt" style:language-asian="sk" style:country-asian="SK"/>
    </style:style>
    <style:style style:name="T4716" style:parent-style-name="DefaultParagraphFont" style:family="text">
      <style:text-properties style:font-size-complex="12pt" style:language-asian="sk" style:country-asian="SK"/>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719" style:parent-style-name="DefaultParagraphFont" style:family="text">
      <style:text-properties fo:font-style="italic" style:font-style-asian="italic" style:font-size-complex="12pt" style:language-asian="lt" style:country-asian="LT"/>
    </style:style>
    <style:style style:name="T4720" style:parent-style-name="DefaultParagraphFont" style:family="text">
      <style:text-properties style:text-position="sub 66.6%" style:font-size-complex="12pt" style:language-asian="lt" style:country-asian="LT"/>
    </style:style>
    <style:style style:name="T4721" style:parent-style-name="DefaultParagraphFont" style:family="text">
      <style:text-properties fo:font-style="italic" style:font-style-asian="italic" style:text-position="sub 66.6%" style:font-size-complex="12pt" style:language-asian="lt" style:country-asian="LT"/>
    </style:style>
    <style:style style:name="T4722" style:parent-style-name="DefaultParagraphFont" style:family="text">
      <style:text-properties style:text-position="sub 66.6%"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05%" fo:text-indent="0.4923in">
        <style:tab-stops>
          <style:tab-stop style:type="left" style:position="0.0986in"/>
        </style:tab-stops>
      </style:paragraph-properties>
    </style:style>
    <style:style style:name="T4729" style:parent-style-name="DefaultParagraphFont" style:family="text">
      <style:text-properties fo:font-style="italic" style:font-style-asian="italic" style:font-size-complex="12pt"/>
    </style:style>
    <style:style style:name="T4730" style:parent-style-name="DefaultParagraphFont" style:family="text">
      <style:text-properties fo:font-style="italic" style:font-style-asian="italic" style:font-size-complex="12pt" fo:language="en" fo:country="US"/>
    </style:style>
    <style:style style:name="T4731" style:parent-style-name="DefaultParagraphFont" style:family="text">
      <style:text-properties style:text-position="sub 66.6%" style:font-size-complex="12pt"/>
    </style:style>
    <style:style style:name="T4732" style:parent-style-name="DefaultParagraphFont" style:family="text">
      <style:text-properties fo:font-style="italic" style:font-style-asian="italic" style:text-position="sub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05%" fo:text-indent="0.4923in">
        <style:tab-stops>
          <style:tab-stop style:type="left" style:position="0.0986in"/>
        </style:tab-stops>
      </style:paragraph-properties>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fo:font-style="italic" style:font-style-asian="italic" style:font-size-complex="12pt" fo:language="en" fo:country="US"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fo:font-style="italic" style:font-style-asian="italic" style:text-position="sub 66.6%" style:font-size-complex="12pt" style:language-asian="lt" style:country-asian="LT"/>
    </style:style>
    <style:style style:name="T4741" style:parent-style-name="DefaultParagraphFont" style:family="text">
      <style:text-properties style:text-position="sub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05%" fo:text-indent="0.4923in">
        <style:tab-stops>
          <style:tab-stop style:type="left" style:position="0.0986in"/>
        </style:tab-stops>
      </style:paragraph-properties>
    </style:style>
    <style:style style:name="T4746" style:parent-style-name="DefaultParagraphFont" style:family="text">
      <style:text-properties fo:font-style="italic" style:font-style-asian="italic" style:font-size-complex="12pt" style:language-asian="lt" style:country-asian="LT"/>
    </style:style>
    <style:style style:name="T4747" style:parent-style-name="DefaultParagraphFont" style:family="text">
      <style:text-properties style:text-position="sub 66.6%" style:font-size-complex="12pt" style:language-asian="lt" style:country-asian="LT"/>
    </style:style>
    <style:style style:name="T4748" style:parent-style-name="DefaultParagraphFont" style:family="text">
      <style:text-properties fo:font-style="italic" style:font-style-asian="italic" style:text-position="sub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style="italic" style:font-style-asian="italic"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53" style:parent-style-name="DefaultParagraphFont" style:family="text">
      <style:text-properties style:font-size-complex="12pt" style:language-asian="lt" style:country-asian="LT" style:language-complex="bn" style:country-complex="IN"/>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05%" fo:text-indent="0.4923in">
        <style:tab-stops>
          <style:tab-stop style:type="left" style:position="0.0986in"/>
        </style:tab-stops>
      </style:paragraph-properties>
    </style:style>
    <style:style style:name="T4760" style:parent-style-name="DefaultParagraphFont" style:family="text">
      <style:text-properties fo:font-style="italic" style:font-style-asian="italic"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fo:font-style="italic" style:font-style-asian="italic" style:text-position="sub 66.6%" style:font-size-complex="12pt" style:language-asian="lt" style:country-asian="LT"/>
    </style:style>
    <style:style style:name="T4763" style:parent-style-name="DefaultParagraphFont" style:family="text">
      <style:text-properties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05%" fo:text-indent="0.4923in">
        <style:tab-stops>
          <style:tab-stop style:type="left" style:position="0.6895in"/>
        </style:tab-stops>
      </style:paragraph-properties>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fo:font-style="italic" style:font-style-asian="italic" style:text-position="sub 66.6%" style:font-size-complex="12pt"/>
    </style:style>
    <style:style style:name="T4770" style:parent-style-name="DefaultParagraphFont" style:family="text">
      <style:text-properties style:text-position="sub 66.6%" style:font-size-complex="12pt"/>
    </style:style>
    <style:style style:name="T4771" style:parent-style-name="DefaultParagraphFont" style:family="text">
      <style:text-properties fo:font-style="italic" style:font-style-asian="italic" style:text-position="sub 66.6%"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05%" fo:text-indent="0.4923in">
        <style:tab-stops>
          <style:tab-stop style:type="left" style:position="0.6895in"/>
        </style:tab-stops>
      </style:paragraph-properties>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fo:font-style="italic" style:font-style-asian="italic" style:text-position="sub 66.6%" style:font-size-complex="12pt"/>
    </style:style>
    <style:style style:name="T4781" style:parent-style-name="DefaultParagraphFont" style:family="text">
      <style:text-properties style:text-position="sub 66.6%" style:font-size-complex="12pt"/>
    </style:style>
    <style:style style:name="T4782" style:parent-style-name="DefaultParagraphFont" style:family="text">
      <style:text-properties fo:font-style="italic" style:font-style-asian="italic" style:text-position="sub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05%" fo:text-indent="0.4923in">
        <style:tab-stops>
          <style:tab-stop style:type="left" style:position="0.0986in"/>
        </style:tab-stops>
      </style:paragraph-properties>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text-position="sub 66.6%" style:font-size-complex="12pt" style:language-asian="lt" style:country-asian="LT"/>
    </style:style>
    <style:style style:name="T4791" style:parent-style-name="DefaultParagraphFont" style:family="text">
      <style:text-properties fo:font-style="italic" style:font-style-asian="italic" style:text-position="sub 66.6%" style:font-size-complex="12pt" style:language-asian="lt" style:country-asian="LT"/>
    </style:style>
    <style:style style:name="T4792" style:parent-style-name="DefaultParagraphFont" style:family="text">
      <style:text-properties style:text-position="sub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05%" fo:text-indent="0.4923in">
        <style:tab-stops>
          <style:tab-stop style:type="left" style:position="0.0986in"/>
        </style:tab-stops>
      </style:paragraph-properties>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text-position="sub 66.6%" style:font-size-complex="12pt"/>
    </style:style>
    <style:style style:name="T4799" style:parent-style-name="DefaultParagraphFont" style:family="text">
      <style:text-properties fo:font-style="italic" style:font-style-asian="italic" style:text-position="sub 66.6%" style:font-size-complex="12pt"/>
    </style:style>
    <style:style style:name="T4800" style:parent-style-name="DefaultParagraphFont" style:family="text">
      <style:text-properties style:text-position="sub 66.6%"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text-position="sub 66.6%" style:font-size-complex="12p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text-position="sub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tyle-complex="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05%" fo:text-indent="0.4923in">
        <style:tab-stops>
          <style:tab-stop style:type="left" style:position="0.0986in"/>
        </style:tab-stops>
      </style:paragraph-properties>
    </style:style>
    <style:style style:name="T4815" style:parent-style-name="DefaultParagraphFont" style:family="text">
      <style:text-properties fo:font-style="italic" style:font-style-asian="italic" style:font-size-complex="12pt" style:language-asian="lt" style:country-asian="LT"/>
    </style:style>
    <style:style style:name="T4816" style:parent-style-name="DefaultParagraphFont" style:family="text">
      <style:text-properties style:text-position="sub 66.6%" style:font-size-complex="12pt" style:language-asian="lt" style:country-asian="LT"/>
    </style:style>
    <style:style style:name="T4817" style:parent-style-name="DefaultParagraphFont" style:family="text">
      <style:text-properties fo:font-style="italic" style:font-style-asian="italic" style:text-position="sub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05%" fo:text-indent="0.4923in">
        <style:tab-stops>
          <style:tab-stop style:type="left" style:position="0.0986in"/>
        </style:tab-stops>
      </style:paragraph-properties>
    </style:style>
    <style:style style:name="T4824" style:parent-style-name="DefaultParagraphFont" style:family="text">
      <style:text-properties fo:font-style="italic" style:font-style-asian="italic" style:font-size-complex="12pt" style:language-asian="lt" style:country-asian="LT"/>
    </style:style>
    <style:style style:name="T4825" style:parent-style-name="DefaultParagraphFont" style:family="text">
      <style:text-properties style:text-position="sub 66.6%" style:font-size-complex="12pt" style:language-asian="lt" style:country-asian="LT"/>
    </style:style>
    <style:style style:name="T4826" style:parent-style-name="DefaultParagraphFont" style:family="text">
      <style:text-properties fo:font-style="italic" style:font-style-asian="italic" style:text-position="sub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05%" fo:text-indent="0.4923in"/>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text-position="sub 66.6%" style:font-size-complex="12pt" style:language-asian="lt" style:country-asian="LT"/>
    </style:style>
    <style:style style:name="T4833" style:parent-style-name="DefaultParagraphFont" style:family="text">
      <style:text-properties fo:font-style="italic" style:font-style-asian="italic" style:text-position="sub 66.6%" style:font-size-complex="12pt" style:language-asian="lt" style:country-asian="LT"/>
    </style:style>
    <style:style style:name="T4834" style:parent-style-name="DefaultParagraphFont" style:family="text">
      <style:text-properties style:text-position="sub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05%" fo:text-indent="0.4923in"/>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fo:font-style="italic" style:font-style-asian="italic" style:font-style-complex="italic" style:text-position="sub 66.6%" style:font-size-complex="12pt"/>
    </style:style>
    <style:style style:name="T4841" style:parent-style-name="DefaultParagraphFont" style:family="text">
      <style:text-properties style:text-position="sub 66.6%" style:font-size-complex="12pt"/>
    </style:style>
    <style:style style:name="T4842" style:parent-style-name="DefaultParagraphFont" style:family="text">
      <style:text-properties fo:font-style="italic" style:font-style-asian="italic" style:font-style-complex="italic" style:text-position="sub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05%" fo:text-indent="0.5354in">
        <style:tab-stops>
          <style:tab-stop style:type="left" style:position="0.0986in"/>
        </style:tab-stops>
      </style:paragraph-properties>
    </style:style>
    <style:style style:name="T4851" style:parent-style-name="DefaultParagraphFont" style:family="text">
      <style:text-properties fo:font-style="italic" style:font-style-asian="italic" style:font-size-complex="12pt"/>
    </style:style>
    <style:style style:name="T4852" style:parent-style-name="DefaultParagraphFont" style:family="text">
      <style:text-properties fo:font-style="italic" style:font-style-asian="italic" style:text-position="sub 66.6%"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sk" style:country-asian="SK"/>
    </style:style>
    <style:style style:name="T4857" style:parent-style-name="DefaultParagraphFont" style:family="text">
      <style:text-properties style:font-size-complex="12pt" style:language-asian="sk" style:country-asian="SK"/>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sk" style:country-asian="SK"/>
    </style:style>
    <style:style style:name="T4860" style:parent-style-name="DefaultParagraphFont" style:family="text">
      <style:text-properties fo:font-style="italic" style:font-style-asian="italic" style:font-style-complex="italic" style:font-size-complex="12pt" style:language-asian="sk" style:country-asian="SK"/>
    </style:style>
    <style:style style:name="T4861" style:parent-style-name="DefaultParagraphFont" style:family="text">
      <style:text-properties style:font-size-complex="12pt" style:language-asian="sk" style:country-asian="SK"/>
    </style:style>
    <style:style style:name="P486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863" style:parent-style-name="DefaultParagraphFont" style:family="text">
      <style:text-properties fo:font-style="italic" style:font-style-asian="italic" style:font-size-complex="12pt" style:language-asian="lt" style:country-asian="LT"/>
    </style:style>
    <style:style style:name="T4864" style:parent-style-name="DefaultParagraphFont" style:family="text">
      <style:text-properties style:text-position="sub 66.6%" style:font-size-complex="12pt" style:language-asian="lt" style:country-asian="LT"/>
    </style:style>
    <style:style style:name="T4865" style:parent-style-name="DefaultParagraphFont" style:family="text">
      <style:text-properties fo:font-style="italic" style:font-style-asian="italic" style:text-position="sub 66.6%" style:font-size-complex="12pt" style:language-asian="lt" style:country-asian="LT"/>
    </style:style>
    <style:style style:name="T4866" style:parent-style-name="DefaultParagraphFont" style:family="text">
      <style:text-properties style:text-position="sub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05%" fo:text-indent="0.4923in"/>
    </style:style>
    <style:style style:name="T4874" style:parent-style-name="DefaultParagraphFont" style:family="text">
      <style:text-properties style:font-name-asian="MS Mincho"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05%"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05%"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05%" fo:text-indent="0.5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line-height="105%"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05%" fo:text-indent="0.4923in">
        <style:tab-stops>
          <style:tab-stop style:type="left" style:position="0.7875in"/>
        </style:tab-stops>
      </style:paragraph-properties>
    </style:style>
    <style:style style:name="T4909" style:parent-style-name="DefaultParagraphFont" style:family="text">
      <style:text-properties style:font-name-asian="MS Mincho"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fo:language="en" fo:country="US"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918" style:parent-style-name="Normal" style:family="paragraph">
      <style:paragraph-properties fo:text-align="justify" fo:line-height="105%" fo:text-indent="2.0861in">
        <style:tab-stops>
          <style:tab-stop style:type="left" style:position="0.7875in"/>
        </style:tab-stops>
      </style:paragraph-properties>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21" style:parent-style-name="Normal" style:family="paragraph">
      <style:paragraph-properties fo:text-align="justify" fo:line-height="105%" fo:text-indent="2.0861in">
        <style:tab-stops>
          <style:tab-stop style:type="left" style:position="0.7875in"/>
        </style:tab-stops>
      </style:paragraph-properties>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fo:font-style="italic" style:font-style-asian="italic" style:font-size-complex="12pt" fo:language="en" fo:country="US" style:language-asian="lt" style:country-asian="LT"/>
    </style:style>
    <style:style style:name="T4928" style:parent-style-name="DefaultParagraphFont" style:family="text">
      <style:text-properties style:text-position="sub 66.6%" style:font-size-complex="12pt" style:language-asian="lt" style:country-asian="LT"/>
    </style:style>
    <style:style style:name="T4929" style:parent-style-name="DefaultParagraphFont" style:family="text">
      <style:text-properties fo:font-style="italic" style:font-style-asian="italic" style:text-position="sub 66.6%"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style:text-position="sub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style="italic" style:font-style-asian="italic" style:font-size-complex="12pt" fo:language="en" fo:country="US" style:language-asian="lt" style:country-asian="LT"/>
    </style:style>
    <style:style style:name="T4940" style:parent-style-name="DefaultParagraphFont" style:family="text">
      <style:text-properties style:text-position="sub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b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text-position="sub 66.6%"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56"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60" style:parent-style-name="Normal" style:family="paragraph">
      <style:paragraph-properties fo:text-align="justify" fo:line-height="105%" fo:text-indent="0.4923in"/>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fo:font-style="italic" style:font-style-asian="italic"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font-style="italic" style:font-style-asian="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05%" fo:text-indent="0.4923in">
        <style:tab-stops>
          <style:tab-stop style:type="left" style:position="0.7875in"/>
        </style:tab-stops>
      </style:paragraph-properties>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05%" fo:text-indent="0.4923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fo:font-style="italic" style:font-style-asian="italic" style:text-position="sub 66.6%" style:font-size-complex="12pt"/>
    </style:style>
    <style:style style:name="T4975" style:parent-style-name="DefaultParagraphFont" style:family="text">
      <style:text-properties style:text-position="sub 66.6%"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05%" fo:text-indent="0.4923in">
        <style:tab-stops>
          <style:tab-stop style:type="left" style:position="0.7875in"/>
        </style:tab-stops>
      </style:paragraph-properties>
    </style:style>
    <style:style style:name="T4981" style:parent-style-name="DefaultParagraphFont" style:family="text">
      <style:text-properties style:font-name-asian="MS Mincho"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P498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8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988" style:parent-style-name="DefaultParagraphFont" style:family="text">
      <style:text-properties style:font-size-complex="12pt"/>
    </style:style>
    <style:style style:name="P498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990"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9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text-position="sub 66.6%" style:font-size-complex="12pt" style:language-asian="lt" style:country-asian="LT"/>
    </style:style>
    <style:style style:name="T4997" style:parent-style-name="DefaultParagraphFont" style:family="text">
      <style:text-properties fo:font-style="italic" style:font-style-asian="italic" style:text-position="sub 66.6%" style:font-size-complex="12pt" style:language-asian="lt" style:country-asian="LT"/>
    </style:style>
    <style:style style:name="T4998" style:parent-style-name="DefaultParagraphFont" style:family="text">
      <style:text-properties style:text-position="sub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text-position="sub 66.6%"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text-position="sub 66.6%" style:font-size-complex="12pt" style:language-asian="lt" style:country-asian="LT"/>
    </style:style>
    <style:style style:name="T5009" style:parent-style-name="DefaultParagraphFont" style:family="text">
      <style:text-properties fo:font-style="italic" style:font-style-asian="italic" style:text-position="sub 66.6%" style:font-size-complex="12pt" style:language-asian="lt" style:country-asian="LT"/>
    </style:style>
    <style:style style:name="T5010" style:parent-style-name="DefaultParagraphFont" style:family="text">
      <style:text-properties style:text-position="sub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fo:font-style="italic" style:font-style-asian="italic" style:text-position="sub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2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1" style:parent-style-name="Normal" style:family="paragraph">
      <style:paragraph-properties fo:text-align="justify" fo:line-height="105%" fo:text-indent="0.4923in"/>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fo:font-style="italic" style:font-style-asian="italic"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05%" fo:text-indent="0.4923in">
        <style:tab-stops>
          <style:tab-stop style:type="left" style:position="0.7875in"/>
        </style:tab-stops>
      </style:paragraph-properties>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05%" fo:text-indent="0.4923in">
        <style:tab-stops>
          <style:tab-stop style:type="left" style:position="0.7875in"/>
        </style:tab-stops>
      </style:paragraph-properties>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fo:font-style="italic" style:font-style-asian="italic" style:text-position="sub 66.6%" style:font-size-complex="12pt"/>
    </style:style>
    <style:style style:name="T5046" style:parent-style-name="DefaultParagraphFont" style:family="text">
      <style:text-properties style:text-position="sub 66.6%"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05%" fo:text-indent="0.4923in"/>
    </style:style>
    <style:style style:name="T5056" style:parent-style-name="DefaultParagraphFont" style:family="text">
      <style:text-properties style:font-name-asian="MS Mincho"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style>
    <style:style style:name="T5064" style:parent-style-name="DefaultParagraphFont" style:family="text">
      <style:text-properties style:font-size-complex="12pt"/>
    </style:style>
    <style:style style:name="P506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66" style:parent-style-name="Normal" style:family="paragraph">
      <style:paragraph-properties fo:line-height="105%" fo:text-indent="3.0861in">
        <style:tab-stops>
          <style:tab-stop style:type="left" style:position="0.7875in"/>
        </style:tab-stops>
      </style:paragraph-properties>
    </style:style>
    <style:style style:name="T5067" style:parent-style-name="DefaultParagraphFont" style:family="text">
      <style:text-properties style:font-size-complex="12pt"/>
    </style:style>
    <style:style style:name="P506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69" style:parent-style-name="Normal" style:family="paragraph">
      <style:paragraph-properties fo:line-height="105%" fo:text-indent="3.0861in">
        <style:tab-stops>
          <style:tab-stop style:type="left" style:position="0.7875in"/>
        </style:tab-stops>
      </style:paragraph-properties>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text-position="sub 66.6%" style:font-size-complex="12pt"/>
    </style:style>
    <style:style style:name="T5076" style:parent-style-name="DefaultParagraphFont" style:family="text">
      <style:text-properties fo:font-style="italic" style:font-style-asian="italic" style:text-position="sub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fo:font-style="italic" style:font-style-asian="italic" style:font-size-complex="12pt" fo:language="en" fo:country="US"/>
    </style:style>
    <style:style style:name="T5083" style:parent-style-name="DefaultParagraphFont" style:family="text">
      <style:text-properties style:text-position="sub 66.6%" style:font-size-complex="12pt"/>
    </style:style>
    <style:style style:name="T5084" style:parent-style-name="DefaultParagraphFont" style:family="text">
      <style:text-properties fo:font-style="italic" style:font-style-asian="italic" style:text-position="sub 66.6%"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text-position="sub 66.6%" style:font-size-complex="12pt"/>
    </style:style>
    <style:style style:name="T5091" style:parent-style-name="DefaultParagraphFont" style:family="text">
      <style:text-properties fo:font-style="italic" style:font-style-asian="italic" style:text-position="sub 66.6%" style:font-size-complex="12pt"/>
    </style:style>
    <style:style style:name="T5092" style:parent-style-name="DefaultParagraphFont" style:family="text">
      <style:text-properties style:text-position="sub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text-position="sub 66.6%" style:font-size-complex="12pt"/>
    </style:style>
    <style:style style:name="T5099" style:parent-style-name="DefaultParagraphFont" style:family="text">
      <style:text-properties fo:font-style="italic" style:font-style-asian="italic" style:text-position="sub 66.6%"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font-style="italic" style:font-style-asian="italic"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fo:font-style="italic" style:font-style-asian="italic" style:font-size-complex="12pt" fo:language="en" fo:country="US"/>
    </style:style>
    <style:style style:name="T5106" style:parent-style-name="DefaultParagraphFont" style:family="text">
      <style:text-properties style:text-position="sub 66.6%" style:font-size-complex="12pt"/>
    </style:style>
    <style:style style:name="T5107" style:parent-style-name="DefaultParagraphFont" style:family="text">
      <style:text-properties fo:font-style="italic" style:font-style-asian="italic" style:text-position="sub 66.6%"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05%" fo:text-indent="0.4923in"/>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text-position="sub 66.6%" style:font-size-complex="12pt"/>
    </style:style>
    <style:style style:name="T5115" style:parent-style-name="DefaultParagraphFont" style:family="text">
      <style:text-properties fo:font-style="italic" style:font-style-asian="italic" style:text-position="sub 66.6%"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P5120" style:parent-style-name="Normal" style:family="paragraph">
      <style:paragraph-properties fo:line-height="105%"/>
    </style:style>
    <style:style style:name="P51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line-height="105%"/>
      <style:text-properties style:font-size-complex="12pt"/>
    </style:style>
    <style:style style:name="P5128" style:parent-style-name="Normal" style:family="paragraph">
      <style:paragraph-properties fo:text-align="justify" fo:line-height="105%"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3"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38"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41"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51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text-position="sub 66.6%"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text-position="sub 66.6%"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text-position="sub 66.6%"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text-position="sub 66.6%"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text-position="sub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05%" fo:text-indent="0.5in"/>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style:text-position="sub 66.6%"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05%" fo:text-indent="0.4923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80" style:parent-style-name="DefaultParagraphFont" style:family="text">
      <style:text-properties style:font-name-asian="MS Mincho"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style="italic" style:font-style-asian="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186"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89"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519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193" style:parent-style-name="Normal" style:family="paragraph">
      <style:paragraph-properties fo:text-align="justify" fo:line-height="105%" fo:text-indent="0.4923in">
        <style:tab-stops>
          <style:tab-stop style:type="left" style:position="0.0986in"/>
        </style:tab-stops>
      </style:paragraph-properties>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fo:font-style="italic" style:font-style-asian="italic" style:font-size-complex="12pt" fo:language="en" fo:country="US"/>
    </style:style>
    <style:style style:name="T5196" style:parent-style-name="DefaultParagraphFont" style:family="text">
      <style:text-properties style:text-position="sub 66.6%" style:font-size-complex="12pt"/>
    </style:style>
    <style:style style:name="T5197" style:parent-style-name="DefaultParagraphFont" style:family="text">
      <style:text-properties fo:font-style="italic" style:font-style-asian="italic"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05%" fo:text-indent="0.4923in">
        <style:tab-stops>
          <style:tab-stop style:type="left" style:position="0.0986in"/>
        </style:tab-stops>
      </style:paragraph-properties>
    </style:style>
    <style:style style:name="T5202" style:parent-style-name="DefaultParagraphFont" style:family="text">
      <style:text-properties fo:font-style="italic" style:font-style-asian="italic" style:font-size-complex="12pt" style:language-asian="lt" style:country-asian="LT"/>
    </style:style>
    <style:style style:name="T5203" style:parent-style-name="DefaultParagraphFont" style:family="text">
      <style:text-properties fo:font-style="italic" style:font-style-asian="italic" style:font-size-complex="12pt" fo:language="en" fo:country="US"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fo:font-style="italic" style:font-style-asian="italic" style:text-position="sub 66.6%" style:font-size-complex="12pt" style:language-asian="lt" style:country-asian="LT"/>
    </style:style>
    <style:style style:name="T5206" style:parent-style-name="DefaultParagraphFont" style:family="text">
      <style:text-properties style:text-position="sub 66.6%"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05%" fo:text-indent="0.4923in">
        <style:tab-stops>
          <style:tab-stop style:type="left" style:position="0.0986in"/>
        </style:tab-stops>
      </style:paragraph-properties>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text-position="sub 66.6%" style:font-size-complex="12pt" style:language-asian="lt" style:country-asian="LT"/>
    </style:style>
    <style:style style:name="T5213" style:parent-style-name="DefaultParagraphFont" style:family="text">
      <style:text-properties fo:font-style="italic" style:font-style-asian="italic" style:text-position="sub 66.6%"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18" style:parent-style-name="DefaultParagraphFont" style:family="text">
      <style:text-properties fo:font-style="italic" style:font-style-asian="italic" style:font-size-complex="12pt" style:language-asian="lt" style:country-asian="LT" style:language-complex="bn" style:country-complex="IN"/>
    </style:style>
    <style:style style:name="T5219" style:parent-style-name="DefaultParagraphFont" style:family="text">
      <style:text-properties fo:font-style="italic" style:font-style-asian="italic" style:text-position="sub 66.6%" style:font-size-complex="12pt" style:language-asian="lt" style:country-asian="LT"/>
    </style:style>
    <style:style style:name="T5220" style:parent-style-name="DefaultParagraphFont" style:family="text">
      <style:text-properties fo:font-style="italic" style:font-style-asian="italic" style:text-position="sub 66.6%" style:font-size-complex="12pt" fo:language="en" fo:country="US" style:language-asian="lt" style:country-asian="LT"/>
    </style:style>
    <style:style style:name="T5221" style:parent-style-name="DefaultParagraphFont" style:family="text">
      <style:text-properties fo:font-style="italic" style:font-style-asian="italic" style:text-position="sub 66.6%" style:font-size-complex="12pt" style:language-asian="lt" style:country-asian="LT"/>
    </style:style>
    <style:style style:name="T5222" style:parent-style-name="DefaultParagraphFont" style:family="text">
      <style:text-properties fo:font-weight="bold" style:font-weight-asian="bold"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05%" fo:text-indent="0.4923in">
        <style:tab-stops>
          <style:tab-stop style:type="left" style:position="0.0986in"/>
        </style:tab-stops>
      </style:paragraph-properties>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text-position="sub 66.6%" style:font-size-complex="12pt" style:language-asian="lt" style:country-asian="LT"/>
    </style:style>
    <style:style style:name="T5228" style:parent-style-name="DefaultParagraphFont" style:family="text">
      <style:text-properties fo:font-style="italic" style:font-style-asian="italic" style:text-position="sub 66.6%"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05%" fo:text-indent="0.4923in">
        <style:tab-stops>
          <style:tab-stop style:type="left" style:position="0.6895in"/>
        </style:tab-stops>
      </style:paragraph-properties>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text-position="sub 66.6%" style:font-size-complex="12pt"/>
    </style:style>
    <style:style style:name="T5238" style:parent-style-name="DefaultParagraphFont" style:family="text">
      <style:text-properties fo:font-style="italic" style:font-style-asian="italic"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05%" fo:text-indent="0.4923in">
        <style:tab-stops>
          <style:tab-stop style:type="left" style:position="0.6895in"/>
        </style:tab-stops>
      </style:paragraph-properties>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fo:font-style="italic" style:font-style-asian="italic" style:text-position="sub 66.6%"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fo:font-style="italic" style:font-style-asian="italic" style:text-position="sub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05%" fo:text-indent="0.4923in">
        <style:tab-stops>
          <style:tab-stop style:type="left" style:position="0.0986in"/>
        </style:tab-stops>
      </style:paragraph-properties>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style:text-position="sub 66.6%" style:font-size-complex="12pt" style:language-asian="lt" style:country-asian="LT"/>
    </style:style>
    <style:style style:name="T5258" style:parent-style-name="DefaultParagraphFont" style:family="text">
      <style:text-properties fo:font-style="italic" style:font-style-asian="italic" style:text-position="sub 66.6%" style:font-size-complex="12pt" style:language-asian="lt" style:country-asian="LT"/>
    </style:style>
    <style:style style:name="T5259" style:parent-style-name="DefaultParagraphFont" style:family="text">
      <style:text-properties style:text-position="sub 66.6%"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05%" fo:text-indent="0.4923in">
        <style:tab-stops>
          <style:tab-stop style:type="left" style:position="0.0986in"/>
        </style:tab-stops>
      </style:paragraph-properties>
    </style:style>
    <style:style style:name="T5264" style:parent-style-name="DefaultParagraphFont" style:family="text">
      <style:text-properties fo:font-style="italic" style:font-style-asian="italic" style:font-size-complex="12pt"/>
    </style:style>
    <style:style style:name="T5265" style:parent-style-name="DefaultParagraphFont" style:family="text">
      <style:text-properties style:text-position="sub 66.6%" style:font-size-complex="12pt"/>
    </style:style>
    <style:style style:name="T5266" style:parent-style-name="DefaultParagraphFont" style:family="text">
      <style:text-properties fo:font-style="italic" style:font-style-asian="italic" style:text-position="sub 66.6%" style:font-size-complex="12pt"/>
    </style:style>
    <style:style style:name="T5267" style:parent-style-name="DefaultParagraphFont" style:family="text">
      <style:text-properties style:text-position="sub 66.6%"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text-position="sub 66.6%" style:font-size-complex="12pt"/>
    </style:style>
    <style:style style:name="P5272" style:parent-style-name="Normal" style:family="paragraph">
      <style:paragraph-properties fo:text-align="justify" fo:line-height="105%" fo:text-indent="0.4923in">
        <style:tab-stops>
          <style:tab-stop style:type="left" style:position="0.0986in"/>
        </style:tab-stops>
      </style:paragraph-properties>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text-position="sub 66.6%" style:font-size-complex="12pt" style:language-asian="lt" style:country-asian="LT"/>
    </style:style>
    <style:style style:name="T5275" style:parent-style-name="DefaultParagraphFont" style:family="text">
      <style:text-properties fo:font-style="italic" style:font-style-asian="italic" style:text-position="sub 66.6%" style:font-size-complex="12pt" style:language-asian="lt" style:country-asian="LT"/>
    </style:style>
    <style:style style:name="T5276" style:parent-style-name="DefaultParagraphFont" style:family="text">
      <style:text-properties style:text-position="sub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05%" fo:text-indent="0.4923in">
        <style:tab-stops>
          <style:tab-stop style:type="left" style:position="0.0986in"/>
        </style:tab-stops>
      </style:paragraph-properties>
    </style:style>
    <style:style style:name="T5281" style:parent-style-name="DefaultParagraphFont" style:family="text">
      <style:text-properties fo:font-style="italic" style:font-style-asian="italic" style:font-size-complex="12pt" style:language-asian="lt" style:country-asian="LT"/>
    </style:style>
    <style:style style:name="T5282" style:parent-style-name="DefaultParagraphFont" style:family="text">
      <style:text-properties style:text-position="sub 66.6%" style:font-size-complex="12pt" style:language-asian="lt" style:country-asian="LT"/>
    </style:style>
    <style:style style:name="T5283" style:parent-style-name="DefaultParagraphFont" style:family="text">
      <style:text-properties fo:font-style="italic" style:font-style-asian="italic" style:text-position="sub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05%" fo:text-indent="0.4923in">
        <style:tab-stops>
          <style:tab-stop style:type="left" style:position="0.0986in"/>
        </style:tab-stops>
      </style:paragraph-properties>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text-position="sub 66.6%" style:font-size-complex="12pt" style:language-asian="lt" style:country-asian="LT"/>
    </style:style>
    <style:style style:name="T5293" style:parent-style-name="DefaultParagraphFont" style:family="text">
      <style:text-properties fo:font-style="italic" style:font-style-asian="italic" style:text-position="sub 66.6%"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05%" fo:text-indent="0.4923in">
        <style:tab-stops>
          <style:tab-stop style:type="left" style:position="0.0986in"/>
        </style:tab-stops>
      </style:paragraph-properties>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style:text-position="sub 66.6%" style:font-size-complex="12pt" style:language-asian="lt" style:country-asian="LT"/>
    </style:style>
    <style:style style:name="T5300" style:parent-style-name="DefaultParagraphFont" style:family="text">
      <style:text-properties fo:font-style="italic" style:font-style-asian="italic" style:text-position="sub 66.6%" style:font-size-complex="12pt" style:language-asian="lt" style:country-asian="LT"/>
    </style:style>
    <style:style style:name="T5301" style:parent-style-name="DefaultParagraphFont" style:family="text">
      <style:text-properties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05%" fo:text-indent="0.5354in">
        <style:tab-stops>
          <style:tab-stop style:type="left" style:position="0.0986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05%" fo:text-indent="0.4923in">
        <style:tab-stops>
          <style:tab-stop style:type="left" style:position="0.0986in"/>
        </style:tab-stops>
      </style:paragraph-properties>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text-position="sub 66.6%" style:font-size-complex="12pt"/>
    </style:style>
    <style:style style:name="T5313" style:parent-style-name="DefaultParagraphFont" style:family="text">
      <style:text-properties fo:font-style="italic" style:font-style-asian="italic" style:text-position="sub 66.6%"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05%" fo:text-indent="0.4923in">
        <style:tab-stops>
          <style:tab-stop style:type="left" style:position="0.0986in"/>
        </style:tab-stops>
      </style:paragraph-properties>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style:text-position="sub 66.6%" style:font-size-complex="12pt" style:language-asian="lt" style:country-asian="LT"/>
    </style:style>
    <style:style style:name="T5321" style:parent-style-name="DefaultParagraphFont" style:family="text">
      <style:text-properties fo:font-style="italic" style:font-style-asian="italic" style:text-position="sub 66.6%" style:font-size-complex="12pt" style:language-asian="lt" style:country-asian="LT"/>
    </style:style>
    <style:style style:name="T5322" style:parent-style-name="DefaultParagraphFont" style:family="text">
      <style:text-properties style:text-position="sub 66.6%"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05%" fo:text-indent="0.4923in">
        <style:tab-stops>
          <style:tab-stop style:type="left" style:position="0.0986in"/>
        </style:tab-stops>
      </style:paragraph-properties>
    </style:style>
    <style:style style:name="T5327" style:parent-style-name="DefaultParagraphFont" style:family="text">
      <style:text-properties fo:font-style="italic" style:font-style-asian="italic" style:font-size-complex="12pt" style:language-asian="lt" style:country-asian="LT"/>
    </style:style>
    <style:style style:name="T5328" style:parent-style-name="DefaultParagraphFont" style:family="text">
      <style:text-properties style:text-position="sub 66.6%" style:font-size-complex="12pt" style:language-asian="lt" style:country-asian="LT"/>
    </style:style>
    <style:style style:name="T5329" style:parent-style-name="DefaultParagraphFont" style:family="text">
      <style:text-properties fo:font-style="italic" style:font-style-asian="italic" style:text-position="sub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font-style="italic" style:font-style-asian="italic"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34" style:parent-style-name="DefaultParagraphFont" style:family="text">
      <style:text-properties fo:font-style="italic" style:font-style-asian="italic" style:font-size-complex="12pt" style:language-asian="lt" style:country-asian="LT" style:language-complex="bn" style:country-complex="IN"/>
    </style:style>
    <style:style style:name="T5335" style:parent-style-name="DefaultParagraphFont" style:family="text">
      <style:text-properties style:text-position="sub 66.6%" style:font-size-complex="12pt" style:language-asian="lt" style:country-asian="LT"/>
    </style:style>
    <style:style style:name="T5336" style:parent-style-name="DefaultParagraphFont" style:family="text">
      <style:text-properties fo:font-style="italic" style:font-style-asian="italic" style:text-position="sub 66.6%" style:font-size-complex="12pt" style:language-asian="lt" style:country-asian="LT"/>
    </style:style>
    <style:style style:name="T5337" style:parent-style-name="DefaultParagraphFont" style:family="text">
      <style:text-properties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05%" fo:text-indent="0.4923in">
        <style:tab-stops>
          <style:tab-stop style:type="left" style:position="0.0986in"/>
        </style:tab-stops>
      </style:paragraph-properties>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style:text-position="sub 66.6%" style:font-size-complex="12pt" style:language-asian="lt" style:country-asian="LT"/>
    </style:style>
    <style:style style:name="T5343" style:parent-style-name="DefaultParagraphFont" style:family="text">
      <style:text-properties fo:font-style="italic" style:font-style-asian="italic" style:text-position="sub 66.6%"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05%" fo:text-indent="0.4923in">
        <style:tab-stops>
          <style:tab-stop style:type="left" style:position="0.6895in"/>
        </style:tab-stops>
      </style:paragraph-properties>
    </style:style>
    <style:style style:name="T5349" style:parent-style-name="DefaultParagraphFont" style:family="text">
      <style:text-properties fo:font-style="italic" style:font-style-asian="italic" style:font-size-complex="12pt"/>
    </style:style>
    <style:style style:name="T5350" style:parent-style-name="DefaultParagraphFont" style:family="text">
      <style:text-properties fo:font-style="italic" style:font-style-asian="italic" style:text-position="sub 66.6%" style:font-size-complex="12pt"/>
    </style:style>
    <style:style style:name="T5351" style:parent-style-name="DefaultParagraphFont" style:family="text">
      <style:text-properties style:text-position="sub 66.6%" style:font-size-complex="12pt"/>
    </style:style>
    <style:style style:name="T5352" style:parent-style-name="DefaultParagraphFont" style:family="text">
      <style:text-properties fo:font-style="italic" style:font-style-asian="italic" style:text-position="sub 66.6%"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font-style="italic" style:font-style-asian="italic"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05%" fo:text-indent="0.4923in">
        <style:tab-stops>
          <style:tab-stop style:type="left" style:position="0.6895in"/>
        </style:tab-stops>
      </style:paragraph-properties>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fo:font-style="italic" style:font-style-asian="italic" style:text-position="sub 66.6%" style:font-size-complex="12pt"/>
    </style:style>
    <style:style style:name="T5363" style:parent-style-name="DefaultParagraphFont" style:family="text">
      <style:text-properties style:text-position="sub 66.6%" style:font-size-complex="12pt"/>
    </style:style>
    <style:style style:name="T5364" style:parent-style-name="DefaultParagraphFont" style:family="text">
      <style:text-properties fo:font-style="italic" style:font-style-asian="italic" style:text-position="sub 66.6%"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05%" fo:text-indent="0.4923in">
        <style:tab-stops>
          <style:tab-stop style:type="left" style:position="0.0986in"/>
        </style:tab-stops>
      </style:paragraph-properties>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text-position="sub 66.6%" style:font-size-complex="12pt" style:language-asian="lt" style:country-asian="LT"/>
    </style:style>
    <style:style style:name="T5376" style:parent-style-name="DefaultParagraphFont" style:family="text">
      <style:text-properties fo:font-style="italic" style:font-style-asian="italic" style:text-position="sub 66.6%" style:font-size-complex="12pt" style:language-asian="lt" style:country-asian="LT"/>
    </style:style>
    <style:style style:name="T5377" style:parent-style-name="DefaultParagraphFont" style:family="text">
      <style:text-properties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ize-complex="12p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05%" fo:text-indent="0.4923in">
        <style:tab-stops>
          <style:tab-stop style:type="left" style:position="0.0986in"/>
        </style:tab-stops>
      </style:paragraph-properties>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text-position="sub 66.6%" style:font-size-complex="12pt"/>
    </style:style>
    <style:style style:name="T5384" style:parent-style-name="DefaultParagraphFont" style:family="text">
      <style:text-properties fo:font-style="italic" style:font-style-asian="italic" style:text-position="sub 66.6%" style:font-size-complex="12pt"/>
    </style:style>
    <style:style style:name="T5385" style:parent-style-name="DefaultParagraphFont" style:family="text">
      <style:text-properties style:text-position="sub 66.6%"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style="italic" style:font-style-asian="italic"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text-position="sub 66.6%" style:font-size-complex="12pt"/>
    </style:style>
    <style:style style:name="P5390" style:parent-style-name="Normal" style:family="paragraph">
      <style:paragraph-properties fo:text-align="justify" fo:line-height="105%" fo:text-indent="0.4923in">
        <style:tab-stops>
          <style:tab-stop style:type="left" style:position="0.0986in"/>
        </style:tab-stops>
      </style:paragraph-properties>
    </style:style>
    <style:style style:name="T5391" style:parent-style-name="DefaultParagraphFont" style:family="text">
      <style:text-properties fo:font-style="italic" style:font-style-asian="italic" style:font-size-complex="12pt" style:language-asian="lt" style:country-asian="LT"/>
    </style:style>
    <style:style style:name="T5392" style:parent-style-name="DefaultParagraphFont" style:family="text">
      <style:text-properties style:text-position="sub 66.6%" style:font-size-complex="12pt" style:language-asian="lt" style:country-asian="LT"/>
    </style:style>
    <style:style style:name="T5393" style:parent-style-name="DefaultParagraphFont" style:family="text">
      <style:text-properties fo:font-style="italic" style:font-style-asian="italic" style:text-position="sub 66.6%"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tyle-complex="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05%" fo:text-indent="0.4923in">
        <style:tab-stops>
          <style:tab-stop style:type="left" style:position="0.0986in"/>
        </style:tab-stops>
      </style:paragraph-properties>
    </style:style>
    <style:style style:name="T5399" style:parent-style-name="DefaultParagraphFont" style:family="text">
      <style:text-properties fo:font-style="italic" style:font-style-asian="italic" style:font-size-complex="12pt" style:language-asian="lt" style:country-asian="LT"/>
    </style:style>
    <style:style style:name="T5400" style:parent-style-name="DefaultParagraphFont" style:family="text">
      <style:text-properties style:text-position="sub 66.6%" style:font-size-complex="12pt" style:language-asian="lt" style:country-asian="LT"/>
    </style:style>
    <style:style style:name="T5401" style:parent-style-name="DefaultParagraphFont" style:family="text">
      <style:text-properties fo:font-style="italic" style:font-style-asian="italic" style:text-position="sub 66.6%"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style="italic" style:font-style-asian="italic"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05%" fo:text-indent="0.4923in">
        <style:tab-stops>
          <style:tab-stop style:type="left" style:position="0.0986in"/>
        </style:tab-stops>
      </style:paragraph-properties>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text-position="sub 66.6%"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05%" fo:text-indent="0.4923in"/>
    </style:style>
    <style:style style:name="T5416" style:parent-style-name="DefaultParagraphFont" style:family="text">
      <style:text-properties fo:font-style="italic" style:font-style-asian="italic" style:font-size-complex="12pt" style:language-asian="lt" style:country-asian="LT"/>
    </style:style>
    <style:style style:name="T5417" style:parent-style-name="DefaultParagraphFont" style:family="text">
      <style:text-properties style:text-position="sub 66.6%" style:font-size-complex="12pt" style:language-asian="lt" style:country-asian="LT"/>
    </style:style>
    <style:style style:name="T5418" style:parent-style-name="DefaultParagraphFont" style:family="text">
      <style:text-properties fo:font-style="italic" style:font-style-asian="italic" style:text-position="sub 66.6%" style:font-size-complex="12pt" style:language-asian="lt" style:country-asian="LT"/>
    </style:style>
    <style:style style:name="T5419" style:parent-style-name="DefaultParagraphFont" style:family="text">
      <style:text-properties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5354in">
        <style:tab-stops>
          <style:tab-stop style:type="left" style:position="0.0986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05%" fo:text-indent="0.4923in"/>
    </style:style>
    <style:style style:name="T5433" style:parent-style-name="DefaultParagraphFont" style:family="text">
      <style:text-properties style:font-name-asian="MS Mincho"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05%" fo:text-indent="0.4923in"/>
    </style:style>
    <style:style style:name="T5436" style:parent-style-name="DefaultParagraphFont" style:family="text">
      <style:text-properties style:font-name-asian="MS Mincho"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text-position="super 66.6%"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05%" fo:text-indent="0.4923in"/>
    </style:style>
    <style:style style:name="T5446" style:parent-style-name="DefaultParagraphFont" style:family="text">
      <style:text-properties style:font-name-asian="MS Mincho"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05%" fo:text-indent="0.4923in">
        <style:tab-stops>
          <style:tab-stop style:type="left" style:position="0.6895in"/>
        </style:tab-stops>
      </style:paragraph-properties>
    </style:style>
    <style:style style:name="T5459" style:parent-style-name="DefaultParagraphFont" style:family="text">
      <style:text-properties style:font-name-asian="MS Mincho"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05%" fo:text-indent="0.4923in">
        <style:tab-stops>
          <style:tab-stop style:type="left" style:position="0.6895in"/>
        </style:tab-stops>
      </style:paragraph-properties>
    </style:style>
    <style:style style:name="T5466" style:parent-style-name="DefaultParagraphFont" style:family="text">
      <style:text-properties style:font-name-asian="MS Mincho"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72" style:parent-style-name="DefaultParagraphFont" style:family="text">
      <style:text-properties style:font-name-asian="MS Mincho" style:font-size-complex="12pt"/>
    </style:style>
    <style:style style:name="T5473" style:parent-style-name="DefaultParagraphFont" style:family="text">
      <style:text-properties style:letter-kerning="true"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80" style:parent-style-name="Normal" style:family="paragraph">
      <style:paragraph-properties fo:line-height="105%" fo:text-indent="2.0861in">
        <style:tab-stops>
          <style:tab-stop style:type="left" style:position="0.7875in"/>
        </style:tab-stops>
      </style:paragraph-properties>
    </style:style>
    <style:style style:name="T5481" style:parent-style-name="DefaultParagraphFont" style:family="text">
      <style:text-properties style:font-size-complex="12pt"/>
    </style:style>
    <style:style style:name="P5482" style:parent-style-name="Normal" style:family="paragraph">
      <style:paragraph-properties fo:line-height="105%">
        <style:tab-stops>
          <style:tab-stop style:type="left" style:position="0.7875in"/>
        </style:tab-stops>
      </style:paragraph-properties>
      <style:text-properties style:font-size-complex="12pt"/>
    </style:style>
    <style:style style:name="P5483" style:parent-style-name="Normal" style:family="paragraph">
      <style:paragraph-properties fo:line-height="105%" fo:text-indent="2.0861in">
        <style:tab-stops>
          <style:tab-stop style:type="left" style:position="0.7875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88" style:parent-style-name="DefaultParagraphFont" style:family="text">
      <style:text-properties fo:font-style="italic" style:font-style-asian="italic" style:font-size-complex="12pt" style:language-asian="lt" style:country-asian="LT"/>
    </style:style>
    <style:style style:name="T5489" style:parent-style-name="DefaultParagraphFont" style:family="text">
      <style:text-properties fo:font-style="italic" style:font-style-asian="italic" style:font-size-complex="12pt" fo:language="en" fo:country="US" style:language-asian="lt" style:country-asian="LT"/>
    </style:style>
    <style:style style:name="T5490" style:parent-style-name="DefaultParagraphFont" style:family="text">
      <style:text-properties style:text-position="sub 66.6%" style:font-size-complex="12pt" style:language-asian="lt" style:country-asian="LT"/>
    </style:style>
    <style:style style:name="T5491" style:parent-style-name="DefaultParagraphFont" style:family="text">
      <style:text-properties fo:font-style="italic" style:font-style-asian="italic" style:text-position="sub 66.6%" style:font-size-complex="12pt" style:language-asian="lt" style:country-asian="LT"/>
    </style:style>
    <style:style style:name="T5492" style:parent-style-name="DefaultParagraphFont" style:family="text">
      <style:text-properties style:text-position="sub 66.6%"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text-position="sub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2" style:parent-style-name="DefaultParagraphFont" style:family="text">
      <style:text-properties fo:font-style="italic" style:font-style-asian="italic" style:font-size-complex="12pt" style:language-asian="lt" style:country-asian="LT"/>
    </style:style>
    <style:style style:name="T5503" style:parent-style-name="DefaultParagraphFont" style:family="text">
      <style:text-properties fo:font-style="italic" style:font-style-asian="italic" style:font-size-complex="12pt" fo:language="en" fo:country="US" style:language-asian="lt" style:country-asian="LT"/>
    </style:style>
    <style:style style:name="T5504" style:parent-style-name="DefaultParagraphFont" style:family="text">
      <style:text-properties style:text-position="sub 66.6%" style:font-size-complex="12pt" style:language-asian="lt" style:country-asian="LT"/>
    </style:style>
    <style:style style:name="T5505" style:parent-style-name="DefaultParagraphFont" style:family="text">
      <style:text-properties fo:font-style="italic" style:font-style-asian="italic" style:text-position="sub 66.6%" style:font-size-complex="12pt" style:language-asian="lt" style:country-asian="LT"/>
    </style:style>
    <style:style style:name="T5506" style:parent-style-name="DefaultParagraphFont" style:family="text">
      <style:text-properties style:text-position="sub 66.6%"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1" style:parent-style-name="DefaultParagraphFont" style:family="text">
      <style:text-properties fo:font-style="italic" style:font-style-asian="italic" style:font-size-complex="12pt" style:language-asian="lt" style:country-asian="LT"/>
    </style:style>
    <style:style style:name="T5512" style:parent-style-name="DefaultParagraphFont" style:family="text">
      <style:text-properties style:text-position="sub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fo:font-style="italic" style:font-style-asian="italic" style:text-position="sub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style="italic" style:font-style-asian="italic"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22"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26" style:parent-style-name="Normal" style:family="paragraph">
      <style:paragraph-properties fo:text-align="justify" fo:line-height="105%" fo:text-indent="0.4923in"/>
    </style:style>
    <style:style style:name="T5527" style:parent-style-name="DefaultParagraphFont" style:family="text">
      <style:text-properties fo:font-style="italic" style:font-style-asian="italic" style:font-size-complex="12pt" style:language-asian="lt" style:country-asian="LT"/>
    </style:style>
    <style:style style:name="T5528" style:parent-style-name="DefaultParagraphFont" style:family="text">
      <style:text-properties fo:font-style="italic" style:font-style-asian="italic" style:text-position="sub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font-style="italic" style:font-style-asian="italic"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font-style="italic" style:font-style-asian="italic"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05%" fo:text-indent="0.4923in">
        <style:tab-stops>
          <style:tab-stop style:type="left" style:position="0.7875in"/>
        </style:tab-stops>
      </style:paragraph-properties>
    </style:style>
    <style:style style:name="T5535" style:parent-style-name="DefaultParagraphFont" style:family="text">
      <style:text-properties fo:font-style="italic" style:font-style-asian="italic"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05%" fo:text-indent="0.5in"/>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fo:font-style="italic" style:font-style-asian="italic" style:text-position="sub 66.6%" style:font-size-complex="12pt"/>
    </style:style>
    <style:style style:name="T5540" style:parent-style-name="DefaultParagraphFont" style:family="text">
      <style:text-properties style:text-position="sub 66.6%"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P555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55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59" style:parent-style-name="DefaultParagraphFont" style:family="text">
      <style:text-properties style:font-size-complex="12pt"/>
    </style:style>
    <style:style style:name="P5560"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61"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6" style:parent-style-name="DefaultParagraphFont" style:family="text">
      <style:text-properties fo:font-style="italic" style:font-style-asian="italic" style:font-size-complex="12pt" style:language-asian="lt" style:country-asian="LT"/>
    </style:style>
    <style:style style:name="T5567" style:parent-style-name="DefaultParagraphFont" style:family="text">
      <style:text-properties style:text-position="sub 66.6%" style:font-size-complex="12pt" style:language-asian="lt" style:country-asian="LT"/>
    </style:style>
    <style:style style:name="T5568" style:parent-style-name="DefaultParagraphFont" style:family="text">
      <style:text-properties fo:font-style="italic" style:font-style-asian="italic" style:text-position="sub 66.6%" style:font-size-complex="12pt" style:language-asian="lt" style:country-asian="LT"/>
    </style:style>
    <style:style style:name="T5569" style:parent-style-name="DefaultParagraphFont" style:family="text">
      <style:text-properties style:text-position="sub 66.6%"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fo:font-style="italic" style:font-style-asian="italic"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4" style:parent-style-name="DefaultParagraphFont" style:family="text">
      <style:text-properties fo:font-style="italic" style:font-style-asian="italic" style:font-size-complex="12pt" style:language-asian="lt" style:country-asian="LT"/>
    </style:style>
    <style:style style:name="T5575" style:parent-style-name="DefaultParagraphFont" style:family="text">
      <style:text-properties style:text-position="sub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8" style:parent-style-name="DefaultParagraphFont" style:family="text">
      <style:text-properties fo:font-style="italic" style:font-style-asian="italic"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b 66.6%"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font-style="italic" style:font-style-asian="italic"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5" style:parent-style-name="DefaultParagraphFont" style:family="text">
      <style:text-properties fo:font-style="italic" style:font-style-asian="italic" style:font-size-complex="12pt" style:language-asian="lt" style:country-asian="LT"/>
    </style:style>
    <style:style style:name="T5586" style:parent-style-name="DefaultParagraphFont" style:family="text">
      <style:text-properties style:text-position="sub 66.6%"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9" style:parent-style-name="DefaultParagraphFont" style:family="text">
      <style:text-properties fo:font-style="italic" style:font-style-asian="italic" style:font-size-complex="12pt"/>
    </style:style>
    <style:style style:name="T5590" style:parent-style-name="DefaultParagraphFont" style:family="text">
      <style:text-properties fo:font-style="italic" style:font-style-asian="italic" style:text-position="sub 66.6%"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style="italic" style:font-style-asian="italic"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9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1" style:parent-style-name="Normal" style:family="paragraph">
      <style:paragraph-properties fo:text-align="justify" fo:line-height="105%" fo:text-indent="0.4923in"/>
    </style:style>
    <style:style style:name="T5602" style:parent-style-name="DefaultParagraphFont" style:family="text">
      <style:text-properties fo:font-style="italic" style:font-style-asian="italic" style:font-size-complex="12pt" style:language-asian="lt" style:country-asian="LT"/>
    </style:style>
    <style:style style:name="T5603" style:parent-style-name="DefaultParagraphFont" style:family="text">
      <style:text-properties fo:font-style="italic" style:font-style-asian="italic" style:text-position="sub 66.6%"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05%" fo:text-indent="0.4923in">
        <style:tab-stops>
          <style:tab-stop style:type="left" style:position="0.7875in"/>
        </style:tab-stops>
      </style:paragraph-properties>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05%" fo:text-indent="0.4923in"/>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fo:font-style="italic" style:font-style-asian="italic" style:text-position="sub 66.6%" style:font-size-complex="12pt" style:language-asian="lt" style:country-asian="LT"/>
    </style:style>
    <style:style style:name="T5615" style:parent-style-name="DefaultParagraphFont" style:family="text">
      <style:text-properties style:text-position="sub 66.6%"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fo:font-style="italic" style:font-style-asian="italic"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05%"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628" style:parent-style-name="DefaultParagraphFont" style:family="text">
      <style:text-properties style:font-name-asian="MS Mincho"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style="italic" style:font-style-asian="italic" style:font-size-complex="12pt"/>
    </style:style>
    <style:style style:name="T5631" style:parent-style-name="DefaultParagraphFont" style:family="text">
      <style:text-properties style:font-size-complex="12pt"/>
    </style:style>
    <style:style style:name="P563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3" style:parent-style-name="Normal" style:family="paragraph">
      <style:paragraph-properties fo:line-height="105%" fo:text-indent="3.0861in">
        <style:tab-stops>
          <style:tab-stop style:type="left" style:position="0.7875in"/>
        </style:tab-stops>
      </style:paragraph-properties>
    </style:style>
    <style:style style:name="T5634" style:parent-style-name="DefaultParagraphFont" style:family="text">
      <style:text-properties style:font-size-complex="12pt"/>
    </style:style>
    <style:style style:name="P563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6" style:parent-style-name="Normal" style:family="paragraph">
      <style:paragraph-properties fo:line-height="105%" fo:text-indent="3.0861in">
        <style:tab-stops>
          <style:tab-stop style:type="left" style:position="0.7875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1" style:parent-style-name="DefaultParagraphFont" style:family="text">
      <style:text-properties fo:font-style="italic" style:font-style-asian="italic" style:font-size-complex="12pt"/>
    </style:style>
    <style:style style:name="T5642" style:parent-style-name="DefaultParagraphFont" style:family="text">
      <style:text-properties style:text-position="sub 66.6%" style:font-size-complex="12pt"/>
    </style:style>
    <style:style style:name="T5643" style:parent-style-name="DefaultParagraphFont" style:family="text">
      <style:text-properties fo:font-style="italic" style:font-style-asian="italic" style:text-position="sub 66.6%"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font-style="italic" style:font-style-asian="italic"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fo:font-style="italic" style:font-style-asian="italic" style:font-size-complex="12pt" fo:language="en" fo:country="US"/>
    </style:style>
    <style:style style:name="T5650" style:parent-style-name="DefaultParagraphFont" style:family="text">
      <style:text-properties style:text-position="sub 66.6%" style:font-size-complex="12pt"/>
    </style:style>
    <style:style style:name="T5651" style:parent-style-name="DefaultParagraphFont" style:family="text">
      <style:text-properties fo:font-style="italic" style:font-style-asian="italic" style:text-position="sub 66.6%"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style="italic" style:font-style-asian="italic"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text-position="sub 66.6%" style:font-size-complex="12pt"/>
    </style:style>
    <style:style style:name="T5658" style:parent-style-name="DefaultParagraphFont" style:family="text">
      <style:text-properties fo:font-style="italic" style:font-style-asian="italic" style:text-position="sub 66.6%" style:font-size-complex="12pt"/>
    </style:style>
    <style:style style:name="T5659" style:parent-style-name="DefaultParagraphFont" style:family="text">
      <style:text-properties style:text-position="sub 66.6%"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style:text-position="sub 66.6%" style:font-size-complex="12pt"/>
    </style:style>
    <style:style style:name="T5667" style:parent-style-name="DefaultParagraphFont" style:family="text">
      <style:text-properties fo:font-style="italic" style:font-style-asian="italic" style:text-position="sub 66.6%"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tyle="italic" style:font-style-asian="italic"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2" style:parent-style-name="DefaultParagraphFont" style:family="text">
      <style:text-properties fo:font-style="italic" style:font-style-asian="italic" style:font-size-complex="12pt"/>
    </style:style>
    <style:style style:name="T5673" style:parent-style-name="DefaultParagraphFont" style:family="text">
      <style:text-properties fo:font-style="italic" style:font-style-asian="italic" style:font-size-complex="12pt" fo:language="en" fo:country="US"/>
    </style:style>
    <style:style style:name="T5674" style:parent-style-name="DefaultParagraphFont" style:family="text">
      <style:text-properties style:text-position="sub 66.6%" style:font-size-complex="12pt"/>
    </style:style>
    <style:style style:name="T5675" style:parent-style-name="DefaultParagraphFont" style:family="text">
      <style:text-properties fo:font-style="italic" style:font-style-asian="italic" style:text-position="sub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05%" fo:text-indent="0.4923in"/>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text-position="sub 66.6%" style:font-size-complex="12pt"/>
    </style:style>
    <style:style style:name="T5682" style:parent-style-name="DefaultParagraphFont" style:family="text">
      <style:text-properties fo:font-style="italic" style:font-style-asian="italic" style:text-position="sub 66.6%"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style="italic" style:font-style-asian="italic"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05%"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style>
    <style:style style:name="P5693" style:parent-style-name="Normal" style:family="paragraph">
      <style:paragraph-properties fo:line-height="105%"/>
    </style:style>
    <style:style style:name="P569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0" style:parent-style-name="Normal" style:family="paragraph">
      <style:paragraph-properties fo:text-align="justify" fo:line-height="105%" fo:text-indent="0.4923in"/>
    </style:style>
    <style:style style:name="T5701" style:parent-style-name="DefaultParagraphFont" style:family="text">
      <style:text-properties style:font-name-asian="MS Mincho" style:font-size-complex="12pt"/>
    </style:style>
    <style:style style:name="T5702" style:parent-style-name="DefaultParagraphFont" style:family="text">
      <style:text-properties style:font-name-asian="MS Mincho" style:font-size-complex="12pt"/>
    </style:style>
    <style:style style:name="T5703" style:parent-style-name="DefaultParagraphFont" style:family="text">
      <style:text-properties fo:color="#000000"/>
    </style:style>
    <style:style style:name="T5704" style:parent-style-name="DefaultParagraphFont" style:family="text">
      <style:text-properties fo:font-style="italic" style:font-style-asian="italic" style:font-style-complex="italic" fo:color="#000000"/>
    </style:style>
    <style:style style:name="T5705" style:parent-style-name="DefaultParagraphFont" style:family="text">
      <style:text-properties fo:color="#000000"/>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color="#000000"/>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style:font-size-complex="12pt"/>
    </style:style>
    <style:style style:name="T5713" style:parent-style-name="DefaultParagraphFont" style:family="text">
      <style:text-properties fo:color="#000000"/>
    </style:style>
    <style:style style:name="T5714" style:parent-style-name="DefaultParagraphFont" style:family="text">
      <style:text-properties style:font-size-complex="12pt"/>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fo:background-color="#FFFFFF"/>
    </style:style>
    <style:style style:name="T5718" style:parent-style-name="DefaultParagraphFont" style:family="text">
      <style:text-properties fo:color="#000000" style:text-position="super 66.6%" fo:background-color="#FFFFFF"/>
    </style:style>
    <style:style style:name="T5719" style:parent-style-name="DefaultParagraphFont" style:family="text">
      <style:text-properties fo:color="#000000" fo:background-color="#FFFFFF"/>
    </style:style>
    <style:style style:name="T5720" style:parent-style-name="DefaultParagraphFont" style:family="text">
      <style:text-properties fo:color="#000000" fo:background-color="#FFFFFF"/>
    </style:style>
    <style:style style:name="T5721" style:parent-style-name="DefaultParagraphFont" style:family="text">
      <style:text-properties fo:color="#000000"/>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font-style="italic" style:font-style-asian="italic" style:font-size-complex="12pt" style:language-asian="lt" style:country-asian="LT"/>
    </style:style>
    <style:style style:name="T5726" style:parent-style-name="DefaultParagraphFont" style:family="text">
      <style:text-properties fo:font-style="italic" style:font-style-asian="italic" style:text-position="sub 66.6%" style:font-size-complex="12pt" style:language-asian="lt" style:country-asian="L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05%" fo:text-indent="0.4923in"/>
      <style:text-properties style:font-size-complex="12pt" fo:language="en" fo:country="US"/>
    </style:style>
    <style:style style:name="P5729" style:parent-style-name="Normal" style:family="paragraph">
      <style:paragraph-properties fo:text-align="center" fo:line-height="105%"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73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733" style:parent-style-name="Normal" style:family="paragraph">
      <style:paragraph-properties fo:text-align="justify" fo:line-height="105%" fo:text-indent="0.4923in"/>
    </style:style>
    <style:style style:name="T5734" style:parent-style-name="DefaultParagraphFont" style:family="text">
      <style:text-properties fo:font-style="italic" style:font-style-asian="italic" style:font-size-complex="12pt" style:language-asian="lt" style:country-asian="LT"/>
    </style:style>
    <style:style style:name="T5735" style:parent-style-name="DefaultParagraphFont" style:family="text">
      <style:text-properties fo:font-style="italic" style:font-style-asian="italic" style:text-position="sub 66.6%"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05%" fo:text-indent="0.4923in"/>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fo:font-style="italic" style:font-style-asian="italic" style:text-position="sub 66.6%"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text-position="super 66.6%"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tyle="italic" style:font-style-asian="italic"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05%" fo:text-indent="0.4923in"/>
    </style:style>
    <style:style style:name="T5750" style:parent-style-name="DefaultParagraphFont" style:family="text">
      <style:text-properties fo:font-style="italic" style:font-style-asian="italic" style:font-size-complex="12pt" style:language-asian="lt" style:country-asian="LT"/>
    </style:style>
    <style:style style:name="T5751" style:parent-style-name="DefaultParagraphFont" style:family="text">
      <style:text-properties fo:font-style="italic" style:font-style-asian="italic"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fo:font-style="italic" style:font-style-asian="italic"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05%" fo:text-indent="0.4923in"/>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fo:font-style="italic" style:font-style-asian="italic" style:font-style-complex="italic" style:text-position="sub 66.6%" style:font-size-complex="12pt" style:language-asian="lt" style:country-asian="LT"/>
    </style:style>
    <style:style style:name="T5760" style:parent-style-name="DefaultParagraphFont" style:family="text">
      <style:text-properties fo:font-style="italic" style:font-style-asian="italic" style:font-style-complex="italic"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font-style="italic" style:font-style-asian="italic"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05%" fo:text-indent="0.4923in"/>
    </style:style>
    <style:style style:name="T5770" style:parent-style-name="DefaultParagraphFont" style:family="text">
      <style:text-properties fo:font-style="italic" style:font-style-asian="italic" style:font-style-complex="italic" style:font-size-complex="12pt"/>
    </style:style>
    <style:style style:name="T5771" style:parent-style-name="DefaultParagraphFont" style:family="text">
      <style:text-properties fo:font-style="italic" style:font-style-asian="italic" style:font-style-complex="italic" style:text-position="sub 66.6%" style:font-size-complex="12pt" style:language-asian="lt" style:country-asian="LT"/>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fo:color="#000000" fo:background-color="#FFFFFF"/>
    </style:style>
    <style:style style:name="T5775" style:parent-style-name="DefaultParagraphFont" style:family="text">
      <style:text-properties fo:color="#000000" style:text-position="super 66.6%" fo:background-color="#FFFFFF"/>
    </style:style>
    <style:style style:name="T5776" style:parent-style-name="DefaultParagraphFont" style:family="text">
      <style:text-properties fo:color="#000000" fo:background-color="#FFFFFF"/>
    </style:style>
    <style:style style:name="T5777" style:parent-style-name="DefaultParagraphFont" style:family="text">
      <style:text-properties style:font-size-complex="12pt"/>
    </style:style>
    <style:style style:name="T5778" style:parent-style-name="DefaultParagraphFont" style:family="text">
      <style:text-properties fo:color="#000000" fo:background-color="#FFFFFF"/>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05%" fo:text-indent="0.4923in"/>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5783" style:parent-style-name="DefaultParagraphFont" style:family="text">
      <style:text-properties fo:font-style="italic" style:font-style-asian="italic" style:font-style-complex="italic" style:text-position="sub 66.6%"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0.6895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font-style="italic" style:font-style-asian="italic" style:font-style-complex="italic" fo:color="#000000"/>
    </style:style>
    <style:style style:name="T5802" style:parent-style-name="DefaultParagraphFont" style:family="text">
      <style:text-properties fo:color="#000000" style:text-position="sub 66.6%"/>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font-style="italic" style:font-style-asian="italic" style:font-style-complex="italic" fo:color="#000000"/>
    </style:style>
    <style:style style:name="T5806" style:parent-style-name="DefaultParagraphFont" style:family="text">
      <style:text-properties fo:color="#000000"/>
    </style:style>
    <style:style style:name="T5807" style:parent-style-name="DefaultParagraphFont" style:family="text">
      <style:text-properties fo:font-style="italic" style:font-style-asian="italic" style:font-style-complex="italic" fo:color="#000000"/>
    </style:style>
    <style:style style:name="T5808" style:parent-style-name="DefaultParagraphFont" style:family="text">
      <style:text-properties fo:color="#000000" style:text-position="sub 66.6%"/>
    </style:style>
    <style:style style:name="T5809" style:parent-style-name="DefaultParagraphFont" style:family="text">
      <style:text-properties fo:color="#000000"/>
    </style:style>
    <style:style style:name="T5810" style:parent-style-name="DefaultParagraphFont" style:family="text">
      <style:text-properties fo:font-style="italic" style:font-style-asian="italic" style:font-style-complex="italic"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style:font-style-complex="italic"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font-style="italic" style:font-style-asian="italic" style:font-style-complex="italic"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style="italic" style:font-style-asian="italic" style:font-style-complex="italic"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tab-stops>
          <style:tab-stop style:type="left" style:position="0.6895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font-style="italic" style:font-style-asian="italic" style:font-style-complex="italic"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font-style="italic" style:font-style-asian="italic" style:font-style-complex="italic" fo:color="#000000"/>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style:font-style-complex="italic"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fo:color="#000000" style:language-asian="lt" style:country-asian="LT"/>
    </style:style>
    <style:style style:name="T5859" style:parent-style-name="DefaultParagraphFont" style:family="text">
      <style:text-properties fo:font-style="italic" style:font-style-asian="italic" style:font-style-complex="italic" fo:color="#000000" style:language-asian="lt" style:country-asian="LT"/>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font-style="italic" style:font-style-asian="italic" style:font-style-complex="italic" fo:color="#000000" style:language-asian="lt" style:country-asian="LT"/>
    </style:style>
    <style:style style:name="T5864" style:parent-style-name="DefaultParagraphFont" style:family="text">
      <style:text-properties fo:color="#000000" style:language-asian="lt" style:country-asian="LT"/>
    </style:style>
    <style:style style:name="T5865" style:parent-style-name="DefaultParagraphFont" style:family="text">
      <style:text-properties fo:color="#000000"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tab-stops>
          <style:tab-stop style:type="left" style:position="0.6895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style:font-size-complex="12pt"/>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tyle-complex="italic"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style>
    <style:style style:name="T5881" style:parent-style-name="DefaultParagraphFont" style:family="text">
      <style:text-properties fo:font-style="italic" style:font-style-asian="italic" style:font-style-complex="italic" style:font-size-complex="12pt"/>
    </style:style>
    <style:style style:name="T5882" style:parent-style-name="DefaultParagraphFont" style:family="text">
      <style:text-properties fo:font-style="italic" style:font-style-asian="italic" style:font-style-complex="italic" style:text-position="sub 66.6%" style:font-size-complex="12pt" style:language-asian="lt" style:country-asian="LT"/>
    </style:style>
    <style:style style:name="T5883" style:parent-style-name="DefaultParagraphFont" style:family="text">
      <style:text-properties fo:font-style="italic" style:font-style-asian="italic" style:font-style-complex="italic" style:font-size-complex="12pt" style:language-asian="lt" style:country-asian="LT"/>
    </style:style>
    <style:style style:name="T5884" style:parent-style-name="DefaultParagraphFont" style:family="text">
      <style:text-properties fo:color="#000000"/>
    </style:style>
    <style:style style:name="T5885" style:parent-style-name="DefaultParagraphFont" style:family="text">
      <style:text-properties fo:color="#000000" style:text-position="super 66.6%"/>
    </style:style>
    <style:style style:name="T5886" style:parent-style-name="DefaultParagraphFont" style:family="text">
      <style:text-properties fo:color="#000000"/>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05%" fo:text-indent="0.4923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style="italic" style:font-style-asian="italic"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style="italic" style:font-style-asian="italic" style:font-style-complex="italic"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line-height="105%"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05%"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fo:font-style="italic" style:font-style-asian="italic" style:text-position="sub 66.6%"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05%" fo:text-indent="0.4923in"/>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ize-complex="12pt" style:language-asian="lt" style:country-asian="LT"/>
    </style:style>
    <style:style style:name="T5947" style:parent-style-name="DefaultParagraphFont" style:family="text">
      <style:text-properties fo:font-style="italic" style:font-style-asian="italic" style:text-position="sub 66.6%"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background-color="#FFFFFF"/>
    </style:style>
    <style:style style:name="T5952" style:parent-style-name="DefaultParagraphFont" style:family="text">
      <style:text-properties style:text-position="super 66.6%" fo:background-color="#FFFFFF"/>
    </style:style>
    <style:style style:name="T5953" style:parent-style-name="DefaultParagraphFont" style:family="text">
      <style:text-properties fo:background-color="#FFFFFF"/>
    </style:style>
    <style:style style:name="T5954" style:parent-style-name="DefaultParagraphFont" style:family="text">
      <style:text-properties fo:background-color="#FFFFFF"/>
    </style:style>
    <style:style style:name="T5955" style:parent-style-name="DefaultParagraphFont" style:family="text">
      <style:text-properties style:font-name-asian="Calibri" style:font-size-complex="11pt" fo:background-color="#FFFFFF"/>
    </style:style>
    <style:style style:name="T5956" style:parent-style-name="DefaultParagraphFont" style:family="text">
      <style:text-properties style:font-name-asian="Calibri" fo:background-color="#FFFFFF"/>
    </style:style>
    <style:style style:name="T5957" style:parent-style-name="DefaultParagraphFont" style:family="text">
      <style:text-properties style:font-name-asian="Calibri" style:font-size-complex="11pt" fo:background-color="#FFFFFF"/>
    </style:style>
    <style:style style:name="T5958" style:parent-style-name="DefaultParagraphFont" style:family="text">
      <style:text-properties style:font-name-asian="Calibri" style:font-size-complex="11pt" fo:background-color="#FFFFFF"/>
    </style:style>
    <style:style style:name="T5959" style:parent-style-name="DefaultParagraphFont" style:family="text">
      <style:text-properties style:font-name-asian="Calibri" fo:background-color="#FFFFFF"/>
    </style:style>
    <style:style style:name="T5960" style:parent-style-name="DefaultParagraphFont" style:family="text">
      <style:text-properties style:font-name-asian="Calibri" style:font-size-complex="11pt" fo:background-color="#FFFFFF"/>
    </style:style>
    <style:style style:name="T5961" style:parent-style-name="DefaultParagraphFont" style:family="text">
      <style:text-properties style:font-name-asian="Calibri" fo:background-color="#FFFFFF"/>
    </style:style>
    <style:style style:name="T5962" style:parent-style-name="DefaultParagraphFont" style:family="text">
      <style:text-properties style:font-name-asian="Calibri" style:font-size-complex="11pt" fo:background-color="#FFFFFF"/>
    </style:style>
    <style:style style:name="T5963" style:parent-style-name="DefaultParagraphFont" style:family="text">
      <style:text-properties fo:color="#000000" fo:background-color="#FFFFFF" style:language-asian="lt" style:country-asian="LT"/>
    </style:style>
    <style:style style:name="T5964" style:parent-style-name="DefaultParagraphFont" style:family="text">
      <style:text-properties fo:color="#000000" fo:background-color="#FFFFFF" style:language-asian="lt" style:country-asian="LT"/>
    </style:style>
    <style:style style:name="T5965" style:parent-style-name="DefaultParagraphFont" style:family="text">
      <style:text-properties fo:font-style="italic" style:font-style-asian="italic" style:font-style-complex="italic" fo:color="#000000" fo:background-color="#FFFFFF" style:language-asian="lt" style:country-asian="LT"/>
    </style:style>
    <style:style style:name="T5966" style:parent-style-name="DefaultParagraphFont" style:family="text">
      <style:text-properties fo:color="#000000" fo:background-color="#FFFFFF" style:language-asian="lt" style:country-asian="LT"/>
    </style:style>
    <style:style style:name="T5967" style:parent-style-name="DefaultParagraphFont" style:family="text">
      <style:text-properties fo:font-style="italic" style:font-style-asian="italic" style:font-style-complex="italic" fo:color="#000000" fo:background-color="#FFFFFF" style:language-asian="lt" style:country-asian="LT"/>
    </style:style>
    <style:style style:name="T5968" style:parent-style-name="DefaultParagraphFont" style:family="text">
      <style:text-properties fo:color="#000000" fo:background-color="#FFFFFF" style:language-asian="lt" style:country-asian="LT"/>
    </style:style>
    <style:style style:name="T5969" style:parent-style-name="DefaultParagraphFont" style:family="text">
      <style:text-properties fo:font-style="italic" style:font-style-asian="italic" style:font-style-complex="italic" fo:color="#000000" fo:background-color="#FFFFFF" style:language-asian="lt" style:country-asian="LT"/>
    </style:style>
    <style:style style:name="T5970" style:parent-style-name="DefaultParagraphFont" style:family="text">
      <style:text-properties fo:color="#000000" fo:background-color="#FFFFFF"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keep-with-next="always" fo:line-height="105%"/>
      <style:text-properties style:font-size-complex="12pt"/>
    </style:style>
    <style:style style:name="P5983"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98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9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9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993" style:parent-style-name="DefaultParagraphFont" style:family="text">
      <style:text-properties fo:font-style="italic" style:font-style-asian="italic" style:font-style-complex="italic" style:font-size-complex="12pt"/>
    </style:style>
    <style:style style:name="T5994" style:parent-style-name="DefaultParagraphFont" style:family="text">
      <style:text-properties fo:font-style="italic" style:font-style-asian="italic" style:font-style-complex="italic" style:text-position="sub 66.6%"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997" style:parent-style-name="DefaultParagraphFont" style:family="text">
      <style:text-properties fo:font-style="italic" style:font-style-asian="italic" style:font-style-complex="italic" style:font-size-complex="12pt"/>
    </style:style>
    <style:style style:name="T5998" style:parent-style-name="DefaultParagraphFont" style:family="text">
      <style:text-properties fo:font-style="italic" style:font-style-asian="italic" style:font-style-complex="italic" style:text-position="sub 66.6%"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ize-complex="12pt"/>
    </style:style>
    <style:style style:name="T6001" style:parent-style-name="DefaultParagraphFont" style:family="text">
      <style:text-properties style:font-size-complex="12pt"/>
    </style:style>
    <style:style style:name="P6002"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fo:font-style="italic" style:font-style-asian="italic" style:font-style-complex="italic" style:text-position="sub 66.6%"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07" style:parent-style-name="DefaultParagraphFont" style:family="text">
      <style:text-properties style:font-weight-complex="bold" style:font-style-complex="italic"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018" style:parent-style-name="Normal" style:family="paragraph">
      <style:paragraph-properties fo:text-align="center" fo:line-height="105%" fo:margin-right="-0.0993in">
        <style:tab-stops>
          <style:tab-stop style:type="left" style:position="0.0986in"/>
          <style:tab-stop style:type="left" style:position="6.1034in"/>
          <style:tab-stop style:type="left" style:position="6.202in"/>
        </style:tab-stops>
      </style:paragraph-properties>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602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6022" style:parent-style-name="Normal" style:family="paragraph">
      <style:paragraph-properties fo:text-align="justify" fo:line-height="105%" fo:text-indent="0.4923in">
        <style:tab-stops>
          <style:tab-stop style:type="left" style:position="0.0986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text-position="sub 66.6%"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5%" fo:text-indent="0.4923in">
        <style:tab-stops>
          <style:tab-stop style:type="left" style:position="0.0986in"/>
        </style:tab-stops>
      </style:paragraph-properties>
    </style:style>
    <style:style style:name="T6029" style:parent-style-name="DefaultParagraphFont" style:family="text">
      <style:text-properties fo:font-style="italic" style:font-style-asian="italic" style:font-style-complex="italic" style:font-size-complex="12pt" style:language-asian="lt" style:country-asian="LT"/>
    </style:style>
    <style:style style:name="T6030" style:parent-style-name="DefaultParagraphFont" style:family="text">
      <style:text-properties fo:font-style="italic" style:font-style-asian="italic" style:font-style-complex="italic" style:font-size-complex="12pt" fo:language="en" fo:country="US" style:language-asian="lt" style:country-asian="LT"/>
    </style:style>
    <style:style style:name="T6031" style:parent-style-name="DefaultParagraphFont" style:family="text">
      <style:text-properties fo:font-style="italic" style:font-style-asian="italic" style:font-style-complex="italic" style:text-position="sub 66.6%" style:font-size-complex="12pt" style:language-asian="lt" style:country-asian="LT"/>
    </style:style>
    <style:style style:name="T6032" style:parent-style-name="DefaultParagraphFont" style:family="text">
      <style:text-properties style:text-position="sub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b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05%" fo:text-indent="0.4923in">
        <style:tab-stops>
          <style:tab-stop style:type="left" style:position="0.0986in"/>
        </style:tab-stops>
      </style:paragraph-properties>
    </style:style>
    <style:style style:name="T6039" style:parent-style-name="DefaultParagraphFont" style:family="text">
      <style:text-properties fo:font-style="italic" style:font-style-asian="italic" style:font-style-complex="italic" style:font-size-complex="12pt" style:language-asian="lt" style:country-asian="LT"/>
    </style:style>
    <style:style style:name="T6040" style:parent-style-name="DefaultParagraphFont" style:family="text">
      <style:text-properties fo:font-style="italic" style:font-style-asian="italic" style:font-size-complex="12pt" style:language-asian="lt" style:country-asian="LT"/>
    </style:style>
    <style:style style:name="T6041" style:parent-style-name="DefaultParagraphFont" style:family="text">
      <style:text-properties fo:font-style="italic" style:font-style-asian="italic" style:font-style-complex="italic" style:text-position="sub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05%" fo:text-indent="0.4923in">
        <style:tab-stops>
          <style:tab-stop style:type="left" style:position="0.0986in"/>
        </style:tab-stops>
      </style:paragraph-properties>
    </style:style>
    <style:style style:name="T6046" style:parent-style-name="DefaultParagraphFont" style:family="text">
      <style:text-properties fo:font-style="italic" style:font-style-asian="italic" style:font-size-complex="12pt" style:language-asian="lt" style:country-asian="LT"/>
    </style:style>
    <style:style style:name="T6047" style:parent-style-name="DefaultParagraphFont" style:family="text">
      <style:text-properties fo:font-style="italic" style:font-style-asian="italic" style:text-position="sub 66.6%"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05%" fo:text-indent="0.4923in">
        <style:tab-stops>
          <style:tab-stop style:type="left" style:position="0.0986in"/>
        </style:tab-stops>
      </style:paragraph-properties>
    </style:style>
    <style:style style:name="T6055" style:parent-style-name="DefaultParagraphFont" style:family="text">
      <style:text-properties fo:font-style="italic" style:font-style-asian="italic" style:font-style-complex="italic" style:font-size-complex="12pt" style:language-asian="lt" style:country-asian="LT"/>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font-size-complex="12pt" fo:language="en" fo:country="US" style:language-asian="lt" style:country-asian="LT"/>
    </style:style>
    <style:style style:name="T6058" style:parent-style-name="DefaultParagraphFont" style:family="text">
      <style:text-properties style:text-position="sub 66.6%"/>
    </style:style>
    <style:style style:name="T6059" style:parent-style-name="DefaultParagraphFont" style:family="text">
      <style:text-properties fo:font-style="italic" style:font-style-asian="italic" style:font-style-complex="italic" style:text-position="sub 66.6%" style:font-size-complex="12pt" style:language-asian="lt" style:country-asian="LT"/>
    </style:style>
    <style:style style:name="T6060" style:parent-style-name="DefaultParagraphFont" style:family="text">
      <style:text-properties style:text-position="sub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text-position="sub 66.6%"/>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67" style:parent-style-name="DefaultParagraphFont" style:family="text">
      <style:text-properties fo:font-style="italic" style:font-style-asian="italic" style:language-asian="lt" style:country-asian="LT" style:language-complex="bn" style:country-complex="IN"/>
    </style:style>
    <style:style style:name="T6068" style:parent-style-name="DefaultParagraphFont" style:family="text">
      <style:text-properties fo:font-style="italic" style:font-style-asian="italic" style:text-position="sub 66.6%" style:language-asian="lt" style:country-asian="LT"/>
    </style:style>
    <style:style style:name="T6069" style:parent-style-name="DefaultParagraphFont" style:family="text">
      <style:text-properties style:text-position="sub 66.6%" style:language-asian="lt" style:country-asian="L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line-height="105%" fo:text-indent="0.4923in">
        <style:tab-stops>
          <style:tab-stop style:type="left" style:position="0.0986in"/>
        </style:tab-stops>
      </style:paragraph-properties>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fo:font-style="italic" style:font-style-asian="italic" style:text-position="sub 66.6%" style:font-size-complex="12pt" style:language-asian="lt" style:country-asian="LT"/>
    </style:style>
    <style:style style:name="T6074" style:parent-style-name="DefaultParagraphFont" style:family="text">
      <style:text-properties style:text-position="sub 66.6%"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tyle="italic" style:font-style-asian="italic" style:font-size-complex="12p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05%" fo:text-indent="0.4923in">
        <style:tab-stops>
          <style:tab-stop style:type="left" style:position="0.0986in"/>
        </style:tab-stops>
      </style:paragraph-properties>
    </style:style>
    <style:style style:name="T6079" style:parent-style-name="DefaultParagraphFont" style:family="text">
      <style:text-properties fo:font-style="italic" style:font-style-asian="italic" style:font-size-complex="12pt" style:language-asian="lt" style:country-asian="LT"/>
    </style:style>
    <style:style style:name="T6080" style:parent-style-name="DefaultParagraphFont" style:family="text">
      <style:text-properties fo:font-style="italic" style:font-style-asian="italic" style:text-position="sub 66.6%" style:font-size-complex="12pt" style:language-asian="lt" style:country-asian="LT"/>
    </style:style>
    <style:style style:name="T6081" style:parent-style-name="DefaultParagraphFont" style:family="text">
      <style:text-properties style:text-position="sub 66.6%"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style="italic" style:font-style-asian="italic" style:font-size-complex="12p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05%" fo:text-indent="0.4923in">
        <style:tab-stops>
          <style:tab-stop style:type="left" style:position="0.0986in"/>
        </style:tab-stops>
      </style:paragraph-properties>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fo:font-style="italic" style:font-style-asian="italic" style:text-position="sub 66.6%" style:font-size-complex="12pt"/>
    </style:style>
    <style:style style:name="T6088" style:parent-style-name="DefaultParagraphFont" style:family="text">
      <style:text-properties style:text-position="sub 66.6%"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font-style="italic" style:font-style-asian="italic"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text-position="sub 66.6%" style:font-size-complex="12pt"/>
    </style:style>
    <style:style style:name="P6093" style:parent-style-name="Normal" style:family="paragraph">
      <style:paragraph-properties fo:text-align="justify" fo:line-height="105%" fo:text-indent="0.4923in">
        <style:tab-stops>
          <style:tab-stop style:type="left" style:position="0.0986in"/>
        </style:tab-stops>
      </style:paragraph-properties>
    </style:style>
    <style:style style:name="T6094" style:parent-style-name="DefaultParagraphFont" style:family="text">
      <style:text-properties fo:font-style="italic" style:font-style-asian="italic" style:font-size-complex="12pt" style:language-asian="lt" style:country-asian="LT"/>
    </style:style>
    <style:style style:name="T6095" style:parent-style-name="DefaultParagraphFont" style:family="text">
      <style:text-properties fo:font-style="italic" style:font-style-asian="italic" style:text-position="sub 66.6%" style:font-size-complex="12pt" style:language-asian="lt" style:country-asian="LT"/>
    </style:style>
    <style:style style:name="T6096" style:parent-style-name="DefaultParagraphFont" style:family="text">
      <style:text-properties style:text-position="sub 66.6%"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style="italic" style:font-style-asian="italic" style:font-style-complex="italic"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05%" fo:text-indent="0.4923in">
        <style:tab-stops>
          <style:tab-stop style:type="left" style:position="0.0986in"/>
        </style:tab-stops>
      </style:paragraph-properties>
    </style:style>
    <style:style style:name="T6101" style:parent-style-name="DefaultParagraphFont" style:family="text">
      <style:text-properties fo:font-style="italic" style:font-style-asian="italic" style:font-size-complex="12pt" style:language-asian="lt" style:country-asian="LT"/>
    </style:style>
    <style:style style:name="T6102" style:parent-style-name="DefaultParagraphFont" style:family="text">
      <style:text-properties fo:font-style="italic" style:font-style-asian="italic" style:text-position="sub 66.6%"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fo:font-style="italic" style:font-style-asian="italic"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05%" fo:text-indent="0.4923in">
        <style:tab-stops>
          <style:tab-stop style:type="left" style:position="0.0986in"/>
        </style:tab-stops>
      </style:paragraph-properties>
    </style:style>
    <style:style style:name="T6109" style:parent-style-name="DefaultParagraphFont" style:family="text">
      <style:text-properties fo:font-style="italic" style:font-style-asian="italic" style:font-size-complex="12pt" style:language-asian="lt" style:country-asian="LT"/>
    </style:style>
    <style:style style:name="T6110" style:parent-style-name="DefaultParagraphFont" style:family="text">
      <style:text-properties fo:font-style="italic" style:font-style-asian="italic" style:text-position="sub 66.6%"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fo:font-style="italic" style:font-style-asian="italic" style:text-position="sub 66.6%" style:font-size-complex="12pt" style:language-asian="lt" style:country-asian="LT"/>
    </style:style>
    <style:style style:name="T6117" style:parent-style-name="DefaultParagraphFont" style:family="text">
      <style:text-properties style:text-position="sub 66.6%"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126" style:parent-style-name="DefaultParagraphFont" style:family="text">
      <style:text-properties style:font-name-asian="MS Mincho"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style="italic" style:font-style-asian="italic"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text-position="super 66.6%" style:font-size-complex="12pt" fo:language="en" fo:country="US"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text-position="sub 66.6%"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text-position="super 66.6%" style:font-size-complex="12pt" fo:language="en" fo:country="US"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text-position="sub 66.6%"/>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142" style:parent-style-name="Normal" style:family="paragraph">
      <style:paragraph-properties fo:text-align="center" fo:line-height="105%"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P6144" style:parent-style-name="Normal" style:family="paragraph">
      <style:paragraph-properties fo:text-align="center" fo:line-height="105%"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text-position="super 66.6%"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05%" fo:text-indent="2.0861in">
        <style:tab-stops>
          <style:tab-stop style:type="left" style:position="0.7875in"/>
        </style:tab-stops>
      </style:paragraph-properties>
      <style:text-properties style:font-size-complex="12pt"/>
    </style:style>
    <style:style style:name="P61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1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fo:font-style="italic" style:font-style-asian="italic" style:font-size-complex="12pt" fo:language="en" fo:country="US" style:language-asian="lt" style:country-asian="LT"/>
    </style:style>
    <style:style style:name="T6153" style:parent-style-name="DefaultParagraphFont" style:family="text">
      <style:text-properties fo:font-style="italic" style:font-style-asian="italic" style:text-position="sub 66.6%" style:font-size-complex="12pt" style:language-asian="lt" style:country-asian="LT"/>
    </style:style>
    <style:style style:name="T6154" style:parent-style-name="DefaultParagraphFont" style:family="text">
      <style:text-properties style:text-position="sub 66.6%"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style="italic" style:font-style-asian="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text-position="sub 66.6%"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1" style:parent-style-name="DefaultParagraphFont" style:family="text">
      <style:text-properties fo:font-style="italic" style:font-style-asian="italic" style:font-size-complex="12pt" style:language-asian="lt" style:country-asian="LT"/>
    </style:style>
    <style:style style:name="T6162" style:parent-style-name="DefaultParagraphFont" style:family="text">
      <style:text-properties fo:font-style="italic" style:font-style-asian="italic" style:text-position="sub 66.6%" style:font-size-complex="12pt" style:language-asian="lt" style:country-asian="LT"/>
    </style:style>
    <style:style style:name="T6163" style:parent-style-name="DefaultParagraphFont" style:family="text">
      <style:text-properties style:text-position="sub 66.6%"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text-position="sub 66.6%" style:font-size-complex="12pt" style:language-asian="lt" style:country-asian="LT"/>
    </style:style>
    <style:style style:name="T6166" style:parent-style-name="DefaultParagraphFont" style:family="text">
      <style:text-properties fo:font-style="italic" style:font-style-asian="italic" style:font-style-complex="italic"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fo:font-style="italic" style:font-style-asian="italic" style:font-size-complex="12pt" fo:language="en" fo:country="US" style:language-asian="lt" style:country-asian="LT"/>
    </style:style>
    <style:style style:name="T6171" style:parent-style-name="DefaultParagraphFont" style:family="text">
      <style:text-properties fo:font-style="italic" style:font-style-asian="italic" style:text-position="sub 66.6%" style:font-size-complex="12pt" fo:language="en" fo:country="US" style:language-asian="lt" style:country-asian="LT"/>
    </style:style>
    <style:style style:name="T6172" style:parent-style-name="DefaultParagraphFont" style:family="text">
      <style:text-properties fo:font-style="italic" style:font-style-asian="italic" style:font-size-complex="12pt" fo:language="en" fo:country="US" style:language-asian="lt" style:country-asian="LT"/>
    </style:style>
    <style:style style:name="T6173" style:parent-style-name="DefaultParagraphFont" style:family="text">
      <style:text-properties fo:font-style="italic" style:font-style-asian="italic" style:text-position="sub 66.6%" style:font-size-complex="12pt" style:language-asian="lt" style:country-asian="LT"/>
    </style:style>
    <style:style style:name="T6174" style:parent-style-name="DefaultParagraphFont" style:family="text">
      <style:text-properties style:text-position="sub 66.6%"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font-style="italic" style:font-style-asian="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text-position="sub 66.6%"/>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1" style:parent-style-name="DefaultParagraphFont" style:family="text">
      <style:text-properties fo:font-style="italic" style:font-style-asian="italic" style:font-size-complex="12pt" style:language-asian="lt" style:country-asian="LT"/>
    </style:style>
    <style:style style:name="T6182" style:parent-style-name="DefaultParagraphFont" style:family="text">
      <style:text-properties fo:font-style="italic" style:font-style-asian="italic" style:text-position="sub 66.6%" style:font-size-complex="12pt" fo:language="en" fo:country="US" style:language-asian="lt" style:country-asian="LT"/>
    </style:style>
    <style:style style:name="T6183" style:parent-style-name="DefaultParagraphFont" style:family="text">
      <style:text-properties fo:font-style="italic" style:font-style-asian="italic" style:font-size-complex="12pt" fo:language="en" fo:country="US" style:language-asian="lt" style:country-asian="LT"/>
    </style:style>
    <style:style style:name="T6184" style:parent-style-name="DefaultParagraphFont" style:family="text">
      <style:text-properties fo:font-style="italic" style:font-style-asian="italic" style:text-position="sub 66.6%"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text-position="sub 66.6%"/>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9" style:parent-style-name="DefaultParagraphFont" style:family="text">
      <style:text-properties fo:font-style="italic" style:font-style-asian="italic" style:font-size-complex="12pt"/>
    </style:style>
    <style:style style:name="T6190" style:parent-style-name="DefaultParagraphFont" style:family="text">
      <style:text-properties fo:font-style="italic" style:font-style-asian="italic" style:text-position="sub 66.6%"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font-style="italic" style:font-style-asian="italic"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196" style:parent-style-name="Normal" style:family="paragraph">
      <style:paragraph-properties fo:text-align="center" fo:line-height="105%" fo:text-indent="0.4923in">
        <style:tab-stops>
          <style:tab-stop style:type="left" style:position="0.7875in"/>
          <style:tab-stop style:type="left" style:position="1.2798in"/>
          <style:tab-stop style:type="left" style:position="1.575in"/>
        </style:tab-stops>
      </style:paragraph-properties>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1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00" style:parent-style-name="Normal" style:family="paragraph">
      <style:paragraph-properties fo:text-align="justify" fo:line-height="105%" fo:text-indent="0.4923in"/>
    </style:style>
    <style:style style:name="T6201" style:parent-style-name="DefaultParagraphFont" style:family="text">
      <style:text-properties fo:font-style="italic" style:font-style-asian="italic" style:font-size-complex="12pt" style:language-asian="lt" style:country-asian="LT"/>
    </style:style>
    <style:style style:name="T6202" style:parent-style-name="DefaultParagraphFont" style:family="text">
      <style:text-properties fo:font-style="italic" style:font-style-asian="italic" style:text-position="sub 66.6%"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style="italic" style:font-style-asian="italic"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05%" fo:text-indent="0.4923in">
        <style:tab-stops>
          <style:tab-stop style:type="left" style:position="0.7875in"/>
        </style:tab-stops>
      </style:paragraph-properties>
    </style:style>
    <style:style style:name="T6209" style:parent-style-name="DefaultParagraphFont" style:family="text">
      <style:text-properties fo:font-style="italic" style:font-style-asian="italic"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13" style:parent-style-name="DefaultParagraphFont" style:family="text">
      <style:text-properties fo:font-style="italic" style:font-style-asian="italic" style:font-size-complex="12pt"/>
    </style:style>
    <style:style style:name="T6214" style:parent-style-name="DefaultParagraphFont" style:family="text">
      <style:text-properties fo:font-style="italic" style:font-style-asian="italic" style:text-position="sub 66.6%" style:font-size-complex="12pt"/>
    </style:style>
    <style:style style:name="T6215" style:parent-style-name="DefaultParagraphFont" style:family="text">
      <style:text-properties style:text-position="sub 66.6%"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624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2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47" style:parent-style-name="DefaultParagraphFont" style:family="text">
      <style:text-properties fo:font-style="italic" style:font-style-asian="italic" style:font-size-complex="12pt" style:language-asian="lt" style:country-asian="LT"/>
    </style:style>
    <style:style style:name="T6248" style:parent-style-name="DefaultParagraphFont" style:family="text">
      <style:text-properties fo:font-style="italic" style:font-style-asian="italic" style:text-position="sub 66.6%" style:font-size-complex="12pt" style:language-asian="lt" style:country-asian="LT"/>
    </style:style>
    <style:style style:name="T6249" style:parent-style-name="DefaultParagraphFont" style:family="text">
      <style:text-properties fo:font-style="italic" style:font-style-asian="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font-style="italic" style:font-style-asian="italic"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54" style:parent-style-name="DefaultParagraphFont" style:family="text">
      <style:text-properties fo:font-style="italic" style:font-style-asian="italic" style:font-size-complex="12pt" style:language-asian="lt" style:country-asian="LT"/>
    </style:style>
    <style:style style:name="T6255" style:parent-style-name="DefaultParagraphFont" style:family="text">
      <style:text-properties fo:font-style="italic" style:font-style-asian="italic" style:text-position="sub 66.6%"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fo:font-style="italic" style:font-style-asian="italic" style:text-position="sub 66.6%"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6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69" style:parent-style-name="Normal" style:family="paragraph">
      <style:paragraph-properties fo:text-align="justify" fo:line-height="105%" fo:text-indent="0.4923in"/>
    </style:style>
    <style:style style:name="T6270" style:parent-style-name="DefaultParagraphFont" style:family="text">
      <style:text-properties fo:font-style="italic" style:font-style-asian="italic" style:font-size-complex="12pt" style:language-asian="lt" style:country-asian="LT"/>
    </style:style>
    <style:style style:name="T6271" style:parent-style-name="DefaultParagraphFont" style:family="text">
      <style:text-properties fo:font-style="italic" style:font-style-asian="italic" style:text-position="sub 66.6%"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style="italic" style:font-style-asian="italic"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style="italic" style:font-style-asian="italic"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05%" fo:text-indent="0.4923in">
        <style:tab-stops>
          <style:tab-stop style:type="left" style:position="0.7875in"/>
        </style:tab-stops>
      </style:paragraph-properties>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81" style:parent-style-name="DefaultParagraphFont" style:family="text">
      <style:text-properties fo:font-style="italic" style:font-style-asian="italic" style:font-size-complex="12pt"/>
    </style:style>
    <style:style style:name="T6282" style:parent-style-name="DefaultParagraphFont" style:family="text">
      <style:text-properties fo:font-style="italic" style:font-style-asian="italic" style:text-position="sub 66.6%" style:font-size-complex="12pt"/>
    </style:style>
    <style:style style:name="T6283" style:parent-style-name="DefaultParagraphFont" style:family="text">
      <style:text-properties style:text-position="sub 66.6%"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05%" fo:text-indent="0.4923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05%" fo:text-indent="0.5in"/>
    </style:style>
    <style:style style:name="T6297" style:parent-style-name="DefaultParagraphFont" style:family="text">
      <style:text-properties style:font-name-asian="MS Mincho"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style="italic" style:font-style-asian="italic"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text-position="sub 66.6%"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05%" fo:text-indent="0.5in"/>
      <style:text-properties style:font-size-complex="12pt"/>
    </style:style>
    <style:style style:name="P6305" style:parent-style-name="Normal" style:family="paragraph">
      <style:paragraph-properties fo:text-align="center" fo:line-height="105%" fo:text-indent="0.5in"/>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0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09" style:parent-style-name="Normal" style:family="paragraph">
      <style:paragraph-properties fo:text-align="justify" fo:line-height="105%" fo:text-indent="0.4923in">
        <style:tab-stops>
          <style:tab-stop style:type="left" style:position="0.6895in"/>
        </style:tab-stops>
      </style:paragraph-properties>
    </style:style>
    <style:style style:name="T6310" style:parent-style-name="DefaultParagraphFont" style:family="text">
      <style:text-properties fo:font-style="italic" style:font-style-asian="italic" style:font-size-complex="12pt"/>
    </style:style>
    <style:style style:name="T6311" style:parent-style-name="DefaultParagraphFont" style:family="text">
      <style:text-properties fo:font-style="italic" style:font-style-asian="italic" style:text-position="sub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font-style="italic" style:font-style-asian="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05%" fo:text-indent="0.4923in">
        <style:tab-stops>
          <style:tab-stop style:type="left" style:position="0.6895in"/>
        </style:tab-stops>
      </style:paragraph-properties>
    </style:style>
    <style:style style:name="T6318" style:parent-style-name="DefaultParagraphFont" style:family="text">
      <style:text-properties fo:font-style="italic" style:font-style-asian="italic" style:font-size-complex="12pt"/>
    </style:style>
    <style:style style:name="T6319" style:parent-style-name="DefaultParagraphFont" style:family="text">
      <style:text-properties fo:font-weight="bold" style:font-weight-asian="bold" style:font-weight-complex="bold" fo:font-style="italic" style:font-style-asian="italic" style:text-position="sub 66.6%" style:font-size-complex="12pt"/>
    </style:style>
    <style:style style:name="T6320" style:parent-style-name="DefaultParagraphFont" style:family="text">
      <style:text-properties fo:font-style="italic" style:font-style-asian="italic" style:text-position="sub 66.6%"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5%" fo:text-indent="0.4923in"/>
    </style:style>
    <style:style style:name="T6324" style:parent-style-name="DefaultParagraphFont" style:family="text">
      <style:text-properties fo:font-style="italic" style:font-style-asian="italic" style:font-size-complex="12pt"/>
    </style:style>
    <style:style style:name="T6325" style:parent-style-name="DefaultParagraphFont" style:family="text">
      <style:text-properties fo:font-style="italic" style:font-style-asian="italic" style:text-position="sub 66.6%"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font-style="italic" style:font-style-asian="italic"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5%" fo:text-indent="0.4923in"/>
    </style:style>
    <style:style style:name="T6331" style:parent-style-name="DefaultParagraphFont" style:family="text">
      <style:text-properties fo:font-style="italic" style:font-style-asian="italic" style:font-size-complex="12pt"/>
    </style:style>
    <style:style style:name="T6332" style:parent-style-name="DefaultParagraphFont" style:family="text">
      <style:text-properties fo:font-style="italic" style:font-style-asian="italic" style:text-position="sub 66.6%"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style:font-size-complex="12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42" style:parent-style-name="DefaultParagraphFont" style:family="text">
      <style:text-properties style:font-name-asian="MS Mincho"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style="italic" style:font-style-asian="italic" style:font-size-complex="12pt"/>
    </style:style>
    <style:style style:name="T6345" style:parent-style-name="DefaultParagraphFont" style:family="text">
      <style:text-properties style:font-size-complex="12pt"/>
    </style:style>
    <style:style style:name="P6346" style:parent-style-name="Normal" style:family="paragraph">
      <style:paragraph-properties fo:line-height="105%">
        <style:tab-stops>
          <style:tab-stop style:type="left" style:position="0.7875in"/>
        </style:tab-stops>
      </style:paragraph-properties>
      <style:text-properties style:font-size-complex="12pt"/>
    </style:style>
    <style:style style:name="P6347" style:parent-style-name="Normal" style:family="paragraph">
      <style:paragraph-properties fo:line-height="105%" fo:text-indent="3.0861in">
        <style:tab-stops>
          <style:tab-stop style:type="left" style:position="0.7875in"/>
        </style:tab-stops>
      </style:paragraph-properties>
    </style:style>
    <style:style style:name="T6348" style:parent-style-name="DefaultParagraphFont" style:family="text">
      <style:text-properties style:font-size-complex="12pt"/>
    </style:style>
    <style:style style:name="P6349" style:parent-style-name="Normal" style:family="paragraph">
      <style:paragraph-properties fo:line-height="105%"/>
      <style:text-properties style:font-size-complex="12pt"/>
    </style:style>
    <style:style style:name="P63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3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52" style:parent-style-name="DefaultParagraphFont" style:family="text">
      <style:text-properties fo:font-style="italic" style:font-style-asian="italic" style:font-size-complex="12pt"/>
    </style:style>
    <style:style style:name="T6353" style:parent-style-name="DefaultParagraphFont" style:family="text">
      <style:text-properties fo:font-style="italic" style:font-style-asian="italic" style:text-position="sub 66.6%"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fo:font-style="italic" style:font-style-asian="italic" style:font-size-complex="12pt" fo:language="en" fo:country="US"/>
    </style:style>
    <style:style style:name="T6361" style:parent-style-name="DefaultParagraphFont" style:family="text">
      <style:text-properties fo:font-style="italic" style:font-style-asian="italic" style:text-position="sub 66.6%"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66" style:parent-style-name="DefaultParagraphFont" style:family="text">
      <style:text-properties fo:font-style="italic" style:font-style-asian="italic" style:font-size-complex="12pt"/>
    </style:style>
    <style:style style:name="T6367" style:parent-style-name="DefaultParagraphFont" style:family="text">
      <style:text-properties fo:font-style="italic" style:font-style-asian="italic" style:text-position="sub 66.6%" style:font-size-complex="12pt"/>
    </style:style>
    <style:style style:name="T6368" style:parent-style-name="DefaultParagraphFont" style:family="text">
      <style:text-properties style:text-position="sub 66.6%" style:font-size-complex="12pt"/>
    </style:style>
    <style:style style:name="T6369" style:parent-style-name="DefaultParagraphFont" style:family="text">
      <style:text-properties style:font-size-complex="12pt"/>
    </style:style>
    <style:style style:name="T6370" style:parent-style-name="DefaultParagraphFont" style:family="text">
      <style:text-properties fo:font-style="italic" style:font-style-asian="italic" style:font-size-complex="12pt"/>
    </style:style>
    <style:style style:name="T6371" style:parent-style-name="DefaultParagraphFont" style:family="text">
      <style:text-properties style:font-size-complex="12pt"/>
    </style:style>
    <style:style style:name="P6372" style:parent-style-name="Normal" style:family="paragraph">
      <style:paragraph-properties fo:line-height="105%"/>
    </style:style>
    <style:style style:name="P637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style:font-name-asian="MS Mincho" style:font-size-complex="12pt" style:language-asian="lt" style:country-asian="LT"/>
    </style:style>
    <style:style style:name="T6391" style:parent-style-name="DefaultParagraphFont" style:family="text">
      <style:text-properties fo:color="#000000"/>
    </style:style>
    <style:style style:name="T6392" style:parent-style-name="DefaultParagraphFont" style:family="text">
      <style:text-properties fo:color="#000000" style:text-position="super 66.6%"/>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style:line-height-at-least="0.175in" fo:text-indent="0.5in"/>
      <style:text-properties fo:color="#000000"/>
    </style:style>
    <style:style style:name="P6396" style:parent-style-name="Normal" style:family="paragraph">
      <style:paragraph-properties fo:text-align="center" fo:line-height="105%" fo:text-indent="0.5in"/>
    </style:style>
    <style:style style:name="T6397" style:parent-style-name="DefaultParagraphFont" style:family="text">
      <style:text-properties style:font-weight-complex="bold" style:font-size-complex="12pt" style:language-asian="lt" style:country-asian="LT"/>
    </style:style>
    <style:style style:name="P6398" style:parent-style-name="Normal" style:family="paragraph">
      <style:paragraph-properties fo:text-align="justify" style:line-height-at-least="0.175in" fo:text-indent="0.5847in"/>
      <style:text-properties fo:color="#000000"/>
    </style:style>
    <style:style style:name="P6399" style:parent-style-name="Normal" style:family="paragraph">
      <style:paragraph-properties fo:text-align="justify" style:line-height-at-least="0.175in" fo:text-indent="0.4923in"/>
    </style:style>
    <style:style style:name="T6400" style:parent-style-name="DefaultParagraphFont" style:family="text">
      <style:text-properties fo:font-style="italic" style:font-style-asian="italic" style:font-style-complex="italic" fo:color="#000000"/>
    </style:style>
    <style:style style:name="P6401" style:parent-style-name="Normal" style:family="paragraph">
      <style:paragraph-properties fo:text-align="justify" style:line-height-at-least="0.175in" fo:text-indent="0.4923in"/>
    </style:style>
    <style:style style:name="T6402" style:parent-style-name="DefaultParagraphFont" style:family="text">
      <style:text-properties fo:font-style="italic" style:font-style-asian="italic" style:font-style-complex="italic" fo:color="#000000"/>
    </style:style>
    <style:style style:name="T6403" style:parent-style-name="DefaultParagraphFont" style:family="text">
      <style:text-properties fo:color="#000000" style:text-position="sub 66.6%"/>
    </style:style>
    <style:style style:name="T6404" style:parent-style-name="DefaultParagraphFont" style:family="text">
      <style:text-properties fo:font-style="italic" style:font-style-asian="italic" style:font-style-complex="italic" fo:color="#000000" style:text-position="sub 66.6%"/>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font-style="italic" style:font-style-asian="italic" style:font-style-complex="italic" fo:color="#000000"/>
    </style:style>
    <style:style style:name="T6408" style:parent-style-name="DefaultParagraphFont" style:family="text">
      <style:text-properties fo:color="#000000"/>
    </style:style>
    <style:style style:name="P6409" style:parent-style-name="Normal" style:family="paragraph">
      <style:paragraph-properties fo:text-align="justify" style:line-height-at-least="0.175in" fo:text-indent="0.4923in"/>
    </style:style>
    <style:style style:name="T6410" style:parent-style-name="DefaultParagraphFont" style:family="text">
      <style:text-properties fo:font-style="italic" style:font-style-asian="italic" style:font-style-complex="italic" fo:color="#000000"/>
    </style:style>
    <style:style style:name="T6411" style:parent-style-name="DefaultParagraphFont" style:family="text">
      <style:text-properties fo:color="#000000" style:text-position="sub 66.6%"/>
    </style:style>
    <style:style style:name="T6412" style:parent-style-name="DefaultParagraphFont" style:family="text">
      <style:text-properties fo:font-style="italic" style:font-style-asian="italic" style:font-style-complex="italic" fo:color="#000000" style:text-position="sub 66.6%"/>
    </style:style>
    <style:style style:name="T6413" style:parent-style-name="DefaultParagraphFont" style:family="text">
      <style:text-properties fo:color="#000000"/>
    </style:style>
    <style:style style:name="T6414" style:parent-style-name="DefaultParagraphFont" style:family="text">
      <style:text-properties fo:font-style="italic" style:font-style-asian="italic" style:font-style-complex="italic" fo:color="#000000"/>
    </style:style>
    <style:style style:name="T6415" style:parent-style-name="DefaultParagraphFont" style:family="text">
      <style:text-properties fo:color="#000000"/>
    </style:style>
    <style:style style:name="P6416" style:parent-style-name="Normal" style:family="paragraph">
      <style:paragraph-properties fo:text-align="justify" style:line-height-at-least="0.175in" fo:text-indent="0.4923in"/>
    </style:style>
    <style:style style:name="T6417" style:parent-style-name="DefaultParagraphFont" style:family="text">
      <style:text-properties fo:font-style="italic" style:font-style-asian="italic" style:font-size-complex="12pt" style:language-asian="lt" style:country-asian="LT"/>
    </style:style>
    <style:style style:name="T6418" style:parent-style-name="DefaultParagraphFont" style:family="text">
      <style:text-properties fo:font-style="italic" style:font-style-asian="italic" style:text-position="sub 66.6%" style:font-size-complex="12pt" style:language-asian="lt" style:country-asian="LT"/>
    </style:style>
    <style:style style:name="T6419" style:parent-style-name="DefaultParagraphFont" style:family="text">
      <style:text-properties style:text-position="sub 66.6%" style:font-size-complex="12pt" style:language-asian="lt" style:country-asian="LT"/>
    </style:style>
    <style:style style:name="T6420" style:parent-style-name="DefaultParagraphFont" style:family="text">
      <style:text-properties fo:font-style="italic" style:font-style-asian="italic" style:text-position="sub 66.6%"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style:font-style-complex="italic"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style:line-height-at-least="0.175in" fo:text-indent="0.4923in"/>
    </style:style>
    <style:style style:name="T6427" style:parent-style-name="DefaultParagraphFont" style:family="text">
      <style:text-properties fo:font-style="italic" style:font-style-asian="italic" style:font-style-complex="italic" fo:color="#000000"/>
    </style:style>
    <style:style style:name="T6428" style:parent-style-name="DefaultParagraphFont" style:family="text">
      <style:text-properties fo:font-style="italic" style:font-style-asian="italic" style:font-style-complex="italic" fo:color="#000000" style:text-position="sub 66.6%"/>
    </style:style>
    <style:style style:name="T6429" style:parent-style-name="DefaultParagraphFont" style:family="text">
      <style:text-properties fo:color="#000000" style:text-position="sub 66.6%"/>
    </style:style>
    <style:style style:name="T6430" style:parent-style-name="DefaultParagraphFont" style:family="text">
      <style:text-properties fo:font-style="italic" style:font-style-asian="italic" style:font-style-complex="italic" fo:color="#000000" style:text-position="sub 66.6%"/>
    </style:style>
    <style:style style:name="T6431" style:parent-style-name="DefaultParagraphFont" style:family="text">
      <style:text-properties fo:color="#000000" style:text-position="sub 66.6%"/>
    </style:style>
    <style:style style:name="T6432" style:parent-style-name="DefaultParagraphFont" style:family="text">
      <style:text-properties fo:color="#000000"/>
    </style:style>
    <style:style style:name="T6433" style:parent-style-name="DefaultParagraphFont" style:family="text">
      <style:text-properties fo:font-style="italic" style:font-style-asian="italic" style:font-style-complex="italic" fo:color="#000000"/>
    </style:style>
    <style:style style:name="T6434" style:parent-style-name="DefaultParagraphFont" style:family="text">
      <style:text-properties fo:color="#000000"/>
    </style:style>
    <style:style style:name="P6435" style:parent-style-name="Normal" style:family="paragraph">
      <style:paragraph-properties fo:text-align="justify" style:line-height-at-least="0.175in" fo:text-indent="0.4923in"/>
    </style:style>
    <style:style style:name="T6436" style:parent-style-name="DefaultParagraphFont" style:family="text">
      <style:text-properties fo:font-style="italic" style:font-style-asian="italic" style:font-style-complex="italic" fo:color="#000000"/>
    </style:style>
    <style:style style:name="T6437" style:parent-style-name="DefaultParagraphFont" style:family="text">
      <style:text-properties fo:font-style="italic" style:font-style-asian="italic" style:font-style-complex="italic" fo:color="#000000" style:text-position="sub 66.6%"/>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font-style="italic" style:font-style-asian="italic" style:font-style-complex="italic" fo:color="#000000"/>
    </style:style>
    <style:style style:name="T6441" style:parent-style-name="DefaultParagraphFont" style:family="text">
      <style:text-properties fo:color="#000000"/>
    </style:style>
    <style:style style:name="P6442" style:parent-style-name="Normal" style:family="paragraph">
      <style:paragraph-properties fo:text-align="justify" style:line-height-at-least="0.175in" fo:text-indent="0.4923in"/>
    </style:style>
    <style:style style:name="T6443" style:parent-style-name="DefaultParagraphFont" style:family="text">
      <style:text-properties fo:font-style="italic" style:font-style-asian="italic" style:font-style-complex="italic" fo:color="#000000"/>
    </style:style>
    <style:style style:name="T6444" style:parent-style-name="DefaultParagraphFont" style:family="text">
      <style:text-properties fo:font-style="italic" style:font-style-asian="italic" style:font-style-complex="italic" fo:color="#000000" style:text-position="sub 66.6%"/>
    </style:style>
    <style:style style:name="T6445" style:parent-style-name="DefaultParagraphFont" style:family="text">
      <style:text-properties fo:color="#000000"/>
    </style:style>
    <style:style style:name="T6446" style:parent-style-name="DefaultParagraphFont" style:family="text">
      <style:text-properties fo:font-style="italic" style:font-style-asian="italic" style:font-style-complex="italic"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text-position="super 66.6%"/>
    </style:style>
    <style:style style:name="T6451" style:parent-style-name="DefaultParagraphFont" style:family="text">
      <style:text-properties fo:color="#000000"/>
    </style:style>
    <style:style style:name="T6452" style:parent-style-name="DefaultParagraphFont" style:family="text">
      <style:text-properties fo:font-style="italic" style:font-style-asian="italic" style:font-style-complex="italic" fo:color="#000000"/>
    </style:style>
    <style:style style:name="T6453" style:parent-style-name="DefaultParagraphFont" style:family="text">
      <style:text-properties fo:font-style="italic" style:font-style-asian="italic" style:font-style-complex="italic" fo:color="#000000" style:text-position="sub 66.6%"/>
    </style:style>
    <style:style style:name="T6454" style:parent-style-name="DefaultParagraphFont" style:family="text">
      <style:text-properties fo:font-style="italic" style:font-style-asian="italic" style:font-style-complex="italic"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line-height="105%" fo:text-indent="0.4923in"/>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style="italic" style:font-style-asian="italic"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font-style-complex="italic"/>
    </style:style>
    <style:style style:name="T6475" style:parent-style-name="DefaultParagraphFont" style:family="text">
      <style:text-properties style:font-style-complex="italic"/>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T6482" style:parent-style-name="DefaultParagraphFont" style:family="text">
      <style:text-properties style:font-style-complex="italic" style:font-size-complex="12pt"/>
    </style:style>
    <style:style style:name="T6483" style:parent-style-name="DefaultParagraphFont" style:family="text">
      <style:text-properties style:font-style-complex="italic"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margin-left="-0.0208in" fo:margin-right="0.0395in" fo:text-indent="0.5131in">
        <style:tab-stops/>
      </style:paragraph-properties>
    </style:style>
    <style:style style:name="T6489" style:parent-style-name="DefaultParagraphFont" style:family="text">
      <style:text-properties style:font-style-complex="italic" style:font-size-complex="12pt" fo:language="en" fo:country="US"/>
    </style:style>
    <style:style style:name="T6490" style:parent-style-name="DefaultParagraphFont" style:family="text">
      <style:text-properties style:font-style-complex="italic" style:font-size-complex="12pt" fo:language="en" fo:country="US"/>
    </style:style>
    <style:style style:name="T6491" style:parent-style-name="DefaultParagraphFont" style:family="text">
      <style:text-properties style:font-name-asian="Aptos" style:font-size-complex="12pt"/>
    </style:style>
    <style:style style:name="T6492" style:parent-style-name="DefaultParagraphFont" style:family="text">
      <style:text-properties style:font-name-asian="Aptos" style:font-size-complex="12pt"/>
    </style:style>
    <style:style style:name="T6493" style:parent-style-name="DefaultParagraphFont" style:family="text">
      <style:text-properties style:font-name-asian="Aptos" fo:color="#000000" style:font-size-complex="12pt"/>
    </style:style>
    <style:style style:name="T6494" style:parent-style-name="DefaultParagraphFont" style:family="text">
      <style:text-properties style:font-name-asian="Aptos" style:font-size-complex="12pt"/>
    </style:style>
    <style:style style:name="T6495" style:parent-style-name="DefaultParagraphFont" style:family="text">
      <style:text-properties style:font-name-asian="Aptos" style:font-size-complex="12pt"/>
    </style:style>
    <style:style style:name="T6496" style:parent-style-name="DefaultParagraphFont" style:family="text">
      <style:text-properties style:font-name-asian="Aptos" fo:font-style="italic" style:font-style-asian="italic" style:font-style-complex="italic" style:font-size-complex="12pt"/>
    </style:style>
    <style:style style:name="T6497" style:parent-style-name="DefaultParagraphFont" style:family="text">
      <style:text-properties style:font-name-asian="Apto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name-asian="Aptos" style:font-size-complex="12pt"/>
    </style:style>
    <style:style style:name="T6500" style:parent-style-name="DefaultParagraphFont" style:family="text">
      <style:text-properties style:font-name-asian="Aptos" style:font-size-complex="12pt"/>
    </style:style>
    <style:style style:name="T6501" style:parent-style-name="DefaultParagraphFont" style:family="text">
      <style:text-properties style:font-name-asian="Aptos" style:font-size-complex="12pt"/>
    </style:style>
    <style:style style:name="T6502" style:parent-style-name="DefaultParagraphFont" style:family="text">
      <style:text-properties style:font-name-asian="Aptos" style:font-size-complex="12pt"/>
    </style:style>
    <style:style style:name="P6503" style:parent-style-name="Normal" style:family="paragraph">
      <style:paragraph-properties fo:text-align="justify" fo:text-indent="0.4923in"/>
    </style:style>
    <style:style style:name="T6504" style:parent-style-name="DefaultParagraphFont" style:family="text">
      <style:text-properties style:font-style-complex="italic"/>
    </style:style>
    <style:style style:name="T6505" style:parent-style-name="DefaultParagraphFont" style:family="text">
      <style:text-properties style:font-style-complex="italic"/>
    </style:style>
    <style:style style:name="P65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07" style:parent-style-name="DefaultParagraphFont" style:family="text">
      <style:text-properties style:font-style-complex="italic"/>
    </style:style>
    <style:style style:name="T6508" style:parent-style-name="DefaultParagraphFont" style:family="text">
      <style:text-properties style:font-style-complex="italic"/>
    </style:style>
    <style:style style:name="P65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1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15" style:parent-style-name="DefaultParagraphFont" style:family="text">
      <style:text-properties style:font-style-complex="italic" style:font-size-complex="12pt"/>
    </style:style>
    <style:style style:name="T6516" style:parent-style-name="DefaultParagraphFont" style:family="text">
      <style:text-properties style:font-style-complex="italic" style:font-size-complex="12pt"/>
    </style:style>
    <style:style style:name="P65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18" style:parent-style-name="DefaultParagraphFont" style:family="text">
      <style:text-properties style:font-style-complex="italic"/>
    </style:style>
    <style:style style:name="T6519" style:parent-style-name="DefaultParagraphFont" style:family="text">
      <style:text-properties style:font-style-complex="italic"/>
    </style:style>
    <style:style style:name="T6520" style:parent-style-name="DefaultParagraphFont" style:family="text">
      <style:text-properties fo:font-style="italic" style:font-style-asian="italic" style:font-style-complex="italic"/>
    </style:style>
    <style:style style:name="T6521" style:parent-style-name="DefaultParagraphFont" style:family="text">
      <style:text-properties fo:font-style="italic" style:font-style-asian="italic" style:font-style-complex="italic"/>
    </style:style>
    <style:style style:name="P6522" style:parent-style-name="Normal" style:family="paragraph">
      <style:paragraph-properties fo:text-align="justify" fo:text-indent="0.4923in"/>
    </style:style>
    <style:style style:name="T6523" style:parent-style-name="DefaultParagraphFont" style:family="text">
      <style:text-properties style:font-style-complex="italic"/>
    </style:style>
    <style:style style:name="T6524" style:parent-style-name="DefaultParagraphFont" style:family="text">
      <style:text-properties style:font-style-complex="italic"/>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line-height="105%" fo:text-indent="0.4923in"/>
    </style:style>
    <style:style style:name="T6527" style:parent-style-name="DefaultParagraphFont" style:family="text">
      <style:text-properties style:font-style-complex="italic" style:font-size-complex="12pt" style:language-asian="lt" style:country-asian="LT"/>
    </style:style>
    <style:style style:name="T6528" style:parent-style-name="DefaultParagraphFont" style:family="text">
      <style:text-properties style:font-style-complex="italic"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name-asian="MS Mincho"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05%" fo:text-indent="0.5847in"/>
      <style:text-properties style:font-size-complex="12pt" style:language-asian="lt" style:country-asian="LT"/>
    </style:style>
    <style:style style:name="P6535" style:parent-style-name="Normal" style:family="paragraph">
      <style:paragraph-properties fo:text-align="center" fo:line-height="105%"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fo:language="en" fo:country="US"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05%" fo:text-indent="0.5847in"/>
      <style:text-properties style:font-size-complex="12pt" style:language-asian="lt" style:country-asian="LT"/>
    </style:style>
    <style:style style:name="P6540" style:parent-style-name="Normal" style:family="paragraph">
      <style:paragraph-properties fo:text-align="justify" fo:line-height="105%" fo:text-indent="0.5in"/>
    </style:style>
    <style:style style:name="T6541" style:parent-style-name="DefaultParagraphFont" style:family="text">
      <style:text-properties fo:font-style="italic" style:font-style-asian="italic" style:font-size-complex="12pt" style:language-asian="lt" style:country-asian="LT"/>
    </style:style>
    <style:style style:name="P6542" style:parent-style-name="Normal" style:family="paragraph">
      <style:paragraph-properties fo:text-align="justify" fo:line-height="105%" fo:text-indent="0.5in"/>
    </style:style>
    <style:style style:name="T6543" style:parent-style-name="DefaultParagraphFont" style:family="text">
      <style:text-properties fo:font-style="italic" style:font-style-asian="italic" style:font-size-complex="12pt" style:language-asian="lt" style:country-asian="LT"/>
    </style:style>
    <style:style style:name="T6544" style:parent-style-name="DefaultParagraphFont" style:family="text">
      <style:text-properties style:text-position="sub 66.6%" style:font-size-complex="12pt" style:language-asian="lt" style:country-asian="LT"/>
    </style:style>
    <style:style style:name="T6545" style:parent-style-name="DefaultParagraphFont" style:family="text">
      <style:text-properties style:text-position="sub 66.6%" style:font-size-complex="12pt" style:language-asian="lt" style:country-asian="LT"/>
    </style:style>
    <style:style style:name="T6546" style:parent-style-name="DefaultParagraphFont" style:family="text">
      <style:text-properties fo:font-style="italic" style:font-style-asian="italic" style:text-position="sub 66.6%"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font-style="italic" style:font-style-asian="italic"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05%" fo:text-indent="0.5in"/>
    </style:style>
    <style:style style:name="T6551" style:parent-style-name="DefaultParagraphFont" style:family="text">
      <style:text-properties fo:font-style="italic" style:font-style-asian="italic" style:font-size-complex="12pt" style:language-asian="lt" style:country-asian="LT"/>
    </style:style>
    <style:style style:name="T6552" style:parent-style-name="DefaultParagraphFont" style:family="text">
      <style:text-properties fo:font-style="italic" style:font-style-asian="italic" style:text-position="sub 66.6%" style:font-size-complex="12pt" style:language-asian="lt" style:country-asian="LT"/>
    </style:style>
    <style:style style:name="T6553" style:parent-style-name="DefaultParagraphFont" style:family="text">
      <style:text-properties style:text-position="sub 66.6%" style:font-size-complex="12pt" style:language-asian="lt" style:country-asian="LT"/>
    </style:style>
    <style:style style:name="T6554" style:parent-style-name="DefaultParagraphFont" style:family="text">
      <style:text-properties fo:font-style="italic" style:font-style-asian="italic" style:text-position="sub 66.6%"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style="italic" style:font-style-asian="italic"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05%" fo:text-indent="0.5in"/>
    </style:style>
    <style:style style:name="T6561" style:parent-style-name="DefaultParagraphFont" style:family="text">
      <style:text-properties fo:font-style="italic" style:font-style-asian="italic" style:font-size-complex="12pt" style:language-asian="lt" style:country-asian="LT"/>
    </style:style>
    <style:style style:name="T6562" style:parent-style-name="DefaultParagraphFont" style:family="text">
      <style:text-properties fo:font-style="italic" style:font-style-asian="italic" style:text-position="sub 66.6%" style:font-size-complex="12pt" style:language-asian="lt" style:country-asian="LT"/>
    </style:style>
    <style:style style:name="T6563" style:parent-style-name="DefaultParagraphFont" style:family="text">
      <style:text-properties style:text-position="sub 66.6%" style:font-size-complex="12pt" style:language-asian="lt" style:country-asian="LT"/>
    </style:style>
    <style:style style:name="T6564" style:parent-style-name="DefaultParagraphFont" style:family="text">
      <style:text-properties fo:font-style="italic" style:font-style-asian="italic" style:text-position="sub 66.6%"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style="italic" style:font-style-asian="italic"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05%" fo:text-indent="0.5in"/>
    </style:style>
    <style:style style:name="T6570" style:parent-style-name="DefaultParagraphFont" style:family="text">
      <style:text-properties fo:font-style="italic" style:font-style-asian="italic" style:font-size-complex="12pt" style:language-asian="lt" style:country-asian="LT"/>
    </style:style>
    <style:style style:name="T6571" style:parent-style-name="DefaultParagraphFont" style:family="text">
      <style:text-properties fo:font-style="italic" style:font-style-asian="italic" style:text-position="sub 66.6%" style:font-size-complex="12pt" style:language-asian="lt" style:country-asian="LT"/>
    </style:style>
    <style:style style:name="T6572" style:parent-style-name="DefaultParagraphFont" style:family="text">
      <style:text-properties style:text-position="sub 66.6%" style:font-size-complex="12pt" style:language-asian="lt" style:country-asian="LT"/>
    </style:style>
    <style:style style:name="T6573" style:parent-style-name="DefaultParagraphFont" style:family="text">
      <style:text-properties fo:font-style="italic" style:font-style-asian="italic" style:text-position="sub 66.6%" style:font-size-complex="12pt" style:language-asian="lt" style:country-asian="LT"/>
    </style:style>
    <style:style style:name="T6574" style:parent-style-name="DefaultParagraphFont" style:family="text">
      <style:text-properties style:text-position="sub 66.6%"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style="italic" style:font-style-asian="italic" style:font-style-complex="italic"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05%" fo:text-indent="0.4923in"/>
    </style:style>
    <style:style style:name="T6579" style:parent-style-name="DefaultParagraphFont" style:family="text">
      <style:text-properties fo:font-style="italic" style:font-style-asian="italic" style:font-size-complex="12pt" style:language-asian="lt" style:country-asian="LT"/>
    </style:style>
    <style:style style:name="T6580" style:parent-style-name="DefaultParagraphFont" style:family="text">
      <style:text-properties fo:font-style="italic" style:font-style-asian="italic" style:text-position="sub 66.6%" style:font-size-complex="12pt" style:language-asian="lt" style:country-asian="LT"/>
    </style:style>
    <style:style style:name="T6581" style:parent-style-name="DefaultParagraphFont" style:family="text">
      <style:text-properties fo:font-style="italic" style:font-style-asian="italic" style:text-position="sub 66.6%"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style="italic" style:font-style-asian="italic"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05%" fo:text-indent="0.4923in"/>
    </style:style>
    <style:style style:name="T6586" style:parent-style-name="DefaultParagraphFont" style:family="text">
      <style:text-properties fo:font-style="italic" style:font-style-asian="italic" style:font-size-complex="12pt" style:language-asian="lt" style:country-asian="LT"/>
    </style:style>
    <style:style style:name="T6587" style:parent-style-name="DefaultParagraphFont" style:family="text">
      <style:text-properties fo:font-style="italic" style:font-style-asian="italic" style:text-position="sub 66.6%"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fo:font-style="italic" style:font-style-asian="italic"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4923in">
        <style:tab-stops>
          <style:tab-stop style:type="left" style:position="0.6895in"/>
        </style:tab-stops>
      </style:paragraph-properties>
    </style:style>
    <style:style style:name="T6592" style:parent-style-name="DefaultParagraphFont" style:family="text">
      <style:text-properties style:language-asian="lt" style:country-asian="LT"/>
    </style:style>
    <style:style style:name="T6593" style:parent-style-name="DefaultParagraphFont" style:family="text">
      <style:text-properties fo:color="#000000"/>
    </style:style>
    <style:style style:name="T6594" style:parent-style-name="DefaultParagraphFont" style:family="text">
      <style:text-properties fo:color="#000000" style:text-position="super 66.6%"/>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style:language-asian="lt" style:country-asian="LT"/>
    </style:style>
    <style:style style:name="T6597" style:parent-style-name="DefaultParagraphFont" style:family="text">
      <style:text-properties fo:font-style="italic" style:font-style-asian="italic" style:text-position="sub 66.6%" style:language-asian="lt" style:country-asian="LT"/>
    </style:style>
    <style:style style:name="T6598" style:parent-style-name="DefaultParagraphFont" style:family="text">
      <style:text-properties fo:font-style="italic" style:font-style-asian="italic"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P6605"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606" style:parent-style-name="DefaultParagraphFont" style:family="text">
      <style:text-properties style:font-style-complex="italic"/>
    </style:style>
    <style:style style:name="T6607" style:parent-style-name="DefaultParagraphFont" style:family="text">
      <style:text-properties style:font-style-complex="italic"/>
    </style:style>
    <style:style style:name="P6608"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609" style:parent-style-name="DefaultParagraphFont" style:family="text">
      <style:text-properties style:font-style-complex="italic"/>
    </style:style>
    <style:style style:name="T6610" style:parent-style-name="DefaultParagraphFont" style:family="text">
      <style:text-properties style:font-style-complex="italic"/>
    </style:style>
    <style:style style:name="P6611" style:parent-style-name="Normal" style:family="paragraph">
      <style:paragraph-properties fo:text-align="justify" fo:margin-left="0.4923in">
        <style:tab-stops/>
      </style:paragraph-properties>
    </style:style>
    <style:style style:name="P6612" style:parent-style-name="Normal" style:family="paragraph">
      <style:paragraph-properties fo:text-align="center" fo:text-indent="0.4923in"/>
    </style:style>
    <style:style style:name="T6613" style:parent-style-name="DefaultParagraphFont" style:family="text">
      <style:text-properties fo:language="en" fo:country="US"/>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line-height="105%" fo:text-indent="0.4923in"/>
    </style:style>
    <style:style style:name="T6616" style:parent-style-name="DefaultParagraphFont" style:family="text">
      <style:text-properties fo:font-style="italic" style:font-style-asian="italic" style:font-size-complex="12pt" style:language-asian="lt" style:country-asian="LT"/>
    </style:style>
    <style:style style:name="P6617" style:parent-style-name="Normal" style:family="paragraph">
      <style:paragraph-properties fo:text-align="justify" fo:line-height="105%" fo:text-indent="0.4923in"/>
    </style:style>
    <style:style style:name="T6618" style:parent-style-name="DefaultParagraphFont" style:family="text">
      <style:text-properties fo:font-style="italic" style:font-style-asian="italic" style:font-style-complex="italic" style:font-size-complex="12pt" style:language-asian="lt" style:country-asian="LT"/>
    </style:style>
    <style:style style:name="T6619" style:parent-style-name="DefaultParagraphFont" style:family="text">
      <style:text-properties fo:font-style="italic" style:font-style-asian="italic" style:font-style-complex="italic" style:text-position="sub 66.6%"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style="italic" style:font-style-asian="italic"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05%" fo:text-indent="0.4923in"/>
    </style:style>
    <style:style style:name="T6625" style:parent-style-name="DefaultParagraphFont" style:family="text">
      <style:text-properties fo:font-style="italic" style:font-style-asian="italic" style:font-size-complex="12pt" style:language-asian="lt" style:country-asian="LT"/>
    </style:style>
    <style:style style:name="T6626" style:parent-style-name="DefaultParagraphFont" style:family="text">
      <style:text-properties fo:font-style="italic" style:font-style-asian="italic" style:text-position="sub 66.6%"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05%" fo:text-indent="0.4923in"/>
    </style:style>
    <style:style style:name="T6630" style:parent-style-name="DefaultParagraphFont" style:family="text">
      <style:text-properties fo:font-style="italic" style:font-style-asian="italic" style:font-size-complex="12pt" style:language-asian="lt" style:country-asian="LT"/>
    </style:style>
    <style:style style:name="T6631" style:parent-style-name="DefaultParagraphFont" style:family="text">
      <style:text-properties fo:font-style="italic" style:font-style-asian="italic" style:text-position="sub 66.6%" style:font-size-complex="12pt" style:language-asian="lt" style:country-asian="LT"/>
    </style:style>
    <style:style style:name="T6632" style:parent-style-name="DefaultParagraphFont" style:family="text">
      <style:text-properties style:text-position="sub 66.6%"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style="italic" style:font-style-asian="italic" style:font-style-complex="italic"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05%" fo:text-indent="0.4923in"/>
    </style:style>
    <style:style style:name="T6637" style:parent-style-name="DefaultParagraphFont" style:family="text">
      <style:text-properties fo:font-style="italic" style:font-style-asian="italic" style:font-size-complex="12pt" style:language-asian="lt" style:country-asian="LT"/>
    </style:style>
    <style:style style:name="T6638" style:parent-style-name="DefaultParagraphFont" style:family="text">
      <style:text-properties fo:font-style="italic" style:font-style-asian="italic" style:text-position="sub 66.6%" style:font-size-complex="12pt" style:language-asian="lt" style:country-asian="LT"/>
    </style:style>
    <style:style style:name="T6639" style:parent-style-name="DefaultParagraphFont" style:family="text">
      <style:text-properties style:text-position="sub 66.6%"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style="italic" style:font-style-asian="italic" style:font-style-complex="italic"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05%" fo:text-indent="0.4923in"/>
    </style:style>
    <style:style style:name="T6645" style:parent-style-name="DefaultParagraphFont" style:family="text">
      <style:text-properties fo:font-style="italic" style:font-style-asian="italic" style:font-size-complex="12pt" style:language-asian="lt" style:country-asian="LT"/>
    </style:style>
    <style:style style:name="T6646" style:parent-style-name="DefaultParagraphFont" style:family="text">
      <style:text-properties fo:font-style="italic" style:font-style-asian="italic" style:text-position="sub 66.6%" style:font-size-complex="12pt" style:language-asian="lt" style:country-asian="LT"/>
    </style:style>
    <style:style style:name="T6647" style:parent-style-name="DefaultParagraphFont" style:family="text">
      <style:text-properties style:text-position="sub 66.6%"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style="italic" style:font-style-asian="italic" style:font-style-complex="italic"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52" style:parent-style-name="DefaultParagraphFont" style:family="text">
      <style:text-properties fo:font-style="italic" style:font-style-asian="italic" style:font-style-complex="italic"/>
    </style:style>
    <style:style style:name="T6653" style:parent-style-name="DefaultParagraphFont" style:family="text">
      <style:text-properties fo:font-style="italic" style:font-style-asian="italic" style:font-style-complex="italic" style:text-position="sub 66.6%"/>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57" style:parent-style-name="DefaultParagraphFont" style:family="text">
      <style:text-properties fo:font-style="italic" style:font-style-asian="italic" style:font-style-complex="italic"/>
    </style:style>
    <style:style style:name="T6658" style:parent-style-name="DefaultParagraphFont" style:family="text">
      <style:text-properties fo:font-style="italic" style:font-style-asian="italic" style:font-style-complex="italic" style:text-position="sub 66.6%"/>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font-style="italic" style:font-style-asian="italic"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fo:font-style="italic" style:font-style-asian="italic"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66" style:parent-style-name="DefaultParagraphFont" style:family="text">
      <style:text-properties style:font-style-complex="italic"/>
    </style:style>
    <style:style style:name="T6667" style:parent-style-name="DefaultParagraphFont" style:family="text">
      <style:text-properties style:font-style-complex="italic"/>
    </style:style>
    <style:style style:name="P6668"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6669" style:parent-style-name="Normal" style:family="paragraph">
      <style:paragraph-properties fo:text-align="center" fo:text-indent="0.4923in"/>
    </style:style>
    <style:style style:name="T6670" style:parent-style-name="DefaultParagraphFont" style:family="text">
      <style:text-properties fo:language="en" fo:country="US"/>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line-height="105%" fo:text-indent="0.4923in"/>
    </style:style>
    <style:style style:name="T6673" style:parent-style-name="DefaultParagraphFont" style:family="text">
      <style:text-properties fo:font-style="italic" style:font-style-asian="italic" style:font-size-complex="12pt" style:language-asian="lt" style:country-asian="LT"/>
    </style:style>
    <style:style style:name="P6674" style:parent-style-name="Normal" style:family="paragraph">
      <style:paragraph-properties fo:text-align="justify" fo:line-height="105%" fo:text-indent="0.4923in"/>
    </style:style>
    <style:style style:name="T6675" style:parent-style-name="DefaultParagraphFont" style:family="text">
      <style:text-properties fo:font-style="italic" style:font-style-asian="italic" style:font-size-complex="12pt" style:language-asian="lt" style:country-asian="LT"/>
    </style:style>
    <style:style style:name="T6676" style:parent-style-name="DefaultParagraphFont" style:family="text">
      <style:text-properties fo:font-style="italic" style:font-style-asian="italic" style:text-position="sub 66.6%"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font-style="italic" style:font-style-asian="italic"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05%" fo:text-indent="0.4923in"/>
    </style:style>
    <style:style style:name="T6682" style:parent-style-name="DefaultParagraphFont" style:family="text">
      <style:text-properties fo:font-style="italic" style:font-style-asian="italic" style:font-size-complex="12pt" style:language-asian="lt" style:country-asian="LT"/>
    </style:style>
    <style:style style:name="T6683" style:parent-style-name="DefaultParagraphFont" style:family="text">
      <style:text-properties fo:font-style="italic" style:font-style-asian="italic" style:text-position="sub 66.6%"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name="Segoe UI" style:font-name-complex="Segoe UI" fo:font-size="9pt" style:font-size-asian="9pt" style:font-size-complex="9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05%" fo:text-indent="0.4923in"/>
    </style:style>
    <style:style style:name="T6689" style:parent-style-name="DefaultParagraphFont" style:family="text">
      <style:text-properties fo:font-style="italic" style:font-style-asian="italic" style:font-size-complex="12pt" style:language-asian="lt" style:country-asian="LT"/>
    </style:style>
    <style:style style:name="T6690" style:parent-style-name="DefaultParagraphFont" style:family="text">
      <style:text-properties fo:font-style="italic" style:font-style-asian="italic" style:text-position="sub 66.6%" style:font-size-complex="12pt" style:language-asian="lt" style:country-asian="LT"/>
    </style:style>
    <style:style style:name="T6691" style:parent-style-name="DefaultParagraphFont" style:family="text">
      <style:text-properties style:text-position="sub 66.6%"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tyle-complex="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05%" fo:text-indent="0.4923in"/>
    </style:style>
    <style:style style:name="T6698" style:parent-style-name="DefaultParagraphFont" style:family="text">
      <style:text-properties fo:font-style="italic" style:font-style-asian="italic" style:font-size-complex="12pt" style:language-asian="lt" style:country-asian="LT"/>
    </style:style>
    <style:style style:name="T6699" style:parent-style-name="DefaultParagraphFont" style:family="text">
      <style:text-properties fo:font-style="italic" style:font-style-asian="italic" style:text-position="sub 66.6%" style:font-size-complex="12pt" style:language-asian="lt" style:country-asian="LT"/>
    </style:style>
    <style:style style:name="T6700" style:parent-style-name="DefaultParagraphFont" style:family="text">
      <style:text-properties style:text-position="sub 66.6%"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tyle-complex="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05%" fo:text-indent="0.4923in"/>
    </style:style>
    <style:style style:name="T6705" style:parent-style-name="DefaultParagraphFont" style:family="text">
      <style:text-properties fo:font-style="italic" style:font-style-asian="italic" style:font-size-complex="12pt" style:language-asian="lt" style:country-asian="LT"/>
    </style:style>
    <style:style style:name="T6706" style:parent-style-name="DefaultParagraphFont" style:family="text">
      <style:text-properties fo:font-style="italic" style:font-style-asian="italic" style:text-position="sub 66.6%" style:font-size-complex="12pt" style:language-asian="lt" style:country-asian="LT"/>
    </style:style>
    <style:style style:name="T6707" style:parent-style-name="DefaultParagraphFont" style:family="text">
      <style:text-properties style:text-position="sub 66.6%"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style="italic" style:font-style-asian="italic" style:font-style-complex="italic"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12" style:parent-style-name="DefaultParagraphFont" style:family="text">
      <style:text-properties fo:font-style="italic" style:font-style-asian="italic" style:font-size-complex="12pt" style:language-asian="lt" style:country-asian="LT"/>
    </style:style>
    <style:style style:name="T6713" style:parent-style-name="DefaultParagraphFont" style:family="text">
      <style:text-properties fo:font-style="italic" style:font-style-asian="italic" style:text-position="sub 66.6%"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18" style:parent-style-name="DefaultParagraphFont" style:family="text">
      <style:text-properties fo:font-style="italic" style:font-style-asian="italic" style:font-style-complex="italic"/>
    </style:style>
    <style:style style:name="T6719" style:parent-style-name="DefaultParagraphFont" style:family="text">
      <style:text-properties fo:font-style="italic" style:font-style-asian="italic" style:font-style-complex="italic" style:text-position="sub 66.6%"/>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4923in"/>
    </style:style>
    <style:style style:name="T6728" style:parent-style-name="DefaultParagraphFont" style:family="text">
      <style:text-properties style:font-style-complex="italic" style:font-size-complex="12pt"/>
    </style:style>
    <style:style style:name="T6729" style:parent-style-name="DefaultParagraphFont" style:family="text">
      <style:text-properties style:font-style-complex="italic"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fo:language="en" fo:country="US"/>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747" style:parent-style-name="DefaultParagraphFont" style:family="text">
      <style:text-properties style:font-style-complex="italic" style:font-size-complex="12pt"/>
    </style:style>
    <style:style style:name="T6748" style:parent-style-name="DefaultParagraphFont" style:family="text">
      <style:text-properties style:font-style-complex="italic"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05%" fo:margin-right="-0.0006in" fo:text-indent="0.4722in">
        <style:tab-stops>
          <style:tab-stop style:type="left" style:position="0.875in"/>
          <style:tab-stop style:type="left" style:position="1.2798in"/>
          <style:tab-stop style:type="left" style:position="1.575in"/>
        </style:tab-stops>
      </style:paragraph-properties>
    </style:style>
    <style:style style:name="T6753" style:parent-style-name="DefaultParagraphFont" style:family="text">
      <style:text-properties style:font-style-complex="italic" style:font-size-complex="12pt"/>
    </style:style>
    <style:style style:name="T6754" style:parent-style-name="DefaultParagraphFont" style:family="text">
      <style:text-properties style:font-style-complex="italic"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05%" fo:text-indent="0.4722in"/>
    </style:style>
    <style:style style:name="T6757" style:parent-style-name="DefaultParagraphFont" style:family="text">
      <style:text-properties style:font-style-complex="italic" style:font-size-complex="12pt" style:language-asian="lt" style:country-asian="LT"/>
    </style:style>
    <style:style style:name="T6758" style:parent-style-name="DefaultParagraphFont" style:family="text">
      <style:text-properties style:font-style-complex="italic"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font-style="italic" style:font-style-asian="italic"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05%"/>
      <style:text-properties style:font-size-complex="12pt"/>
    </style:style>
    <style:style style:name="P6765" style:parent-style-name="Normal" style:family="paragraph">
      <style:paragraph-properties fo:text-align="center" fo:line-height="105%" fo:text-indent="0.0861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05%"/>
      <style:text-properties style:font-size-complex="12pt"/>
    </style:style>
    <style:style style:name="P6770" style:parent-style-name="Normal" style:family="paragraph">
      <style:paragraph-properties fo:text-align="justify" fo:line-height="105%" fo:text-indent="0.4923in"/>
      <style:text-properties fo:font-style="italic" style:font-style-asian="italic" style:font-size-complex="12pt"/>
    </style:style>
    <style:style style:name="P6771" style:parent-style-name="Normal" style:family="paragraph">
      <style:paragraph-properties fo:text-align="justify" fo:line-height="105%" fo:text-indent="0.4923in"/>
    </style:style>
    <style:style style:name="T6772" style:parent-style-name="DefaultParagraphFont" style:family="text">
      <style:text-properties fo:font-style="italic" style:font-style-asian="italic" style:font-size-complex="12pt" style:language-asian="lt" style:country-asian="LT"/>
    </style:style>
    <style:style style:name="T6773" style:parent-style-name="DefaultParagraphFont" style:family="text">
      <style:text-properties fo:font-style="italic" style:font-style-asian="italic" style:text-position="sub 66.6%" style:font-size-complex="12pt" style:language-asian="lt" style:country-asian="LT"/>
    </style:style>
    <style:style style:name="T6774" style:parent-style-name="DefaultParagraphFont" style:family="text">
      <style:text-properties style:text-position="sub 66.6%" style:font-size-complex="12pt" style:language-asian="lt" style:country-asian="LT"/>
    </style:style>
    <style:style style:name="T6775" style:parent-style-name="DefaultParagraphFont" style:family="text">
      <style:text-properties fo:font-style="italic" style:font-style-asian="italic" style:text-position="sub 66.6%" style:font-size-complex="12pt" style:language-asian="lt" style:country-asian="LT"/>
    </style:style>
    <style:style style:name="T6776" style:parent-style-name="DefaultParagraphFont" style:family="text">
      <style:text-properties style:text-position="sub 66.6%"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05%" fo:text-indent="0.4923in"/>
    </style:style>
    <style:style style:name="T6782" style:parent-style-name="DefaultParagraphFont" style:family="text">
      <style:text-properties fo:font-style="italic" style:font-style-asian="italic" style:font-size-complex="12pt" style:language-asian="lt" style:country-asian="LT"/>
    </style:style>
    <style:style style:name="T6783" style:parent-style-name="DefaultParagraphFont" style:family="text">
      <style:text-properties style:text-position="sub 66.6%" style:font-size-complex="12pt" style:language-asian="lt" style:country-asian="LT"/>
    </style:style>
    <style:style style:name="T6784" style:parent-style-name="DefaultParagraphFont" style:family="text">
      <style:text-properties fo:font-style="italic" style:font-style-asian="italic" style:text-position="sub 66.6%" style:font-size-complex="12pt" style:language-asian="lt" style:country-asian="LT"/>
    </style:style>
    <style:style style:name="T6785" style:parent-style-name="DefaultParagraphFont" style:family="text">
      <style:text-properties style:text-position="sub 66.6%"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fo:font-style="italic" style:font-style-asian="italic"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font-style="italic" style:font-style-asian="italic"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style="italic" style:font-style-asian="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05%" fo:text-indent="0.4923in"/>
    </style:style>
    <style:style style:name="T6797" style:parent-style-name="DefaultParagraphFont" style:family="text">
      <style:text-properties fo:font-style="italic" style:font-style-asian="italic" style:font-size-complex="12pt" style:language-asian="lt" style:country-asian="LT"/>
    </style:style>
    <style:style style:name="T6798" style:parent-style-name="DefaultParagraphFont" style:family="text">
      <style:text-properties style:text-position="sub 66.6%" style:font-size-complex="12pt" style:language-asian="lt" style:country-asian="LT"/>
    </style:style>
    <style:style style:name="T6799" style:parent-style-name="DefaultParagraphFont" style:family="text">
      <style:text-properties fo:font-style="italic" style:font-style-asian="italic" style:text-position="sub 66.6%" style:font-size-complex="12pt" style:language-asian="lt" style:country-asian="LT"/>
    </style:style>
    <style:style style:name="T6800" style:parent-style-name="DefaultParagraphFont" style:family="text">
      <style:text-properties style:text-position="sub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style="italic" style:font-style-asian="italic"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style="italic" style:font-style-asian="italic"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05%" fo:text-indent="0.4923in"/>
    </style:style>
    <style:style style:name="T6808" style:parent-style-name="DefaultParagraphFont" style:family="text">
      <style:text-properties fo:font-style="italic" style:font-style-asian="italic" style:font-size-complex="12pt" style:language-asian="lt" style:country-asian="LT"/>
    </style:style>
    <style:style style:name="T6809" style:parent-style-name="DefaultParagraphFont" style:family="text">
      <style:text-properties style:text-position="sub 66.6%" style:font-size-complex="12pt" style:language-asian="lt" style:country-asian="LT"/>
    </style:style>
    <style:style style:name="T6810" style:parent-style-name="DefaultParagraphFont" style:family="text">
      <style:text-properties fo:font-style="italic" style:font-style-asian="italic" style:text-position="sub 66.6%" style:font-size-complex="12pt" style:language-asian="lt" style:country-asian="LT"/>
    </style:style>
    <style:style style:name="T6811" style:parent-style-name="DefaultParagraphFont" style:family="text">
      <style:text-properties style:text-position="sub 66.6%" style:font-size-complex="12pt" style:language-asian="lt" style:country-asian="LT"/>
    </style:style>
    <style:style style:name="T6812" style:parent-style-name="DefaultParagraphFont" style:family="text">
      <style:text-properties fo:font-style="italic" style:font-style-asian="italic" style:text-position="sub 66.6%"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font-style="italic" style:font-style-asian="italic"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style="italic" style:font-style-asian="italic"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font-style="italic" style:font-style-asian="italic"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05%" fo:text-indent="0.4923in"/>
    </style:style>
    <style:style style:name="T6824" style:parent-style-name="DefaultParagraphFont" style:family="text">
      <style:text-properties fo:font-style="italic" style:font-style-asian="italic" style:font-size-complex="12pt" style:language-asian="lt" style:country-asian="LT"/>
    </style:style>
    <style:style style:name="T6825" style:parent-style-name="DefaultParagraphFont" style:family="text">
      <style:text-properties style:text-position="sub 66.6%" style:font-size-complex="12pt" style:language-asian="lt" style:country-asian="LT"/>
    </style:style>
    <style:style style:name="T6826" style:parent-style-name="DefaultParagraphFont" style:family="text">
      <style:text-properties fo:font-style="italic" style:font-style-asian="italic" style:text-position="sub 66.6%" style:font-size-complex="12pt" style:language-asian="lt" style:country-asian="LT"/>
    </style:style>
    <style:style style:name="T6827" style:parent-style-name="DefaultParagraphFont" style:family="text">
      <style:text-properties style:text-position="sub 66.6%" style:font-size-complex="12pt" style:language-asian="lt" style:country-asian="LT"/>
    </style:style>
    <style:style style:name="T6828" style:parent-style-name="DefaultParagraphFont" style:family="text">
      <style:text-properties fo:font-style="italic" style:font-style-asian="italic" style:text-position="sub 66.6%"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font-style="italic" style:font-style-asian="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tyle="italic" style:font-style-asian="italic"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style="italic" style:font-style-asian="italic"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05%" fo:text-indent="0.4923in"/>
    </style:style>
    <style:style style:name="T6838" style:parent-style-name="DefaultParagraphFont" style:family="text">
      <style:text-properties fo:font-style="italic" style:font-style-asian="italic" style:font-size-complex="12pt" style:language-asian="lt" style:country-asian="LT"/>
    </style:style>
    <style:style style:name="T6839" style:parent-style-name="DefaultParagraphFont" style:family="text">
      <style:text-properties fo:font-style="italic" style:font-style-asian="italic" style:text-position="sub 66.6%" style:font-size-complex="12pt" style:language-asian="lt" style:country-asian="LT"/>
    </style:style>
    <style:style style:name="T6840" style:parent-style-name="DefaultParagraphFont" style:family="text">
      <style:text-properties style:text-position="sub 66.6%"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font-style="italic" style:font-style-asian="italic"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05%" fo:text-indent="0.4923in"/>
    </style:style>
    <style:style style:name="T6846" style:parent-style-name="DefaultParagraphFont" style:family="text">
      <style:text-properties fo:font-style="italic" style:font-style-asian="italic" style:font-size-complex="12pt" style:language-asian="lt" style:country-asian="LT"/>
    </style:style>
    <style:style style:name="T6847" style:parent-style-name="DefaultParagraphFont" style:family="text">
      <style:text-properties fo:font-style="italic" style:font-style-asian="italic" style:text-position="sub 66.6%" style:font-size-complex="12pt" style:language-asian="lt" style:country-asian="LT"/>
    </style:style>
    <style:style style:name="T6848" style:parent-style-name="DefaultParagraphFont" style:family="text">
      <style:text-properties style:text-position="sub 66.6%" style:font-size-complex="12pt" style:language-asian="lt" style:country-asian="LT"/>
    </style:style>
    <style:style style:name="T6849" style:parent-style-name="DefaultParagraphFont" style:family="text">
      <style:text-properties fo:font-style="italic" style:font-style-asian="italic" style:text-position="sub 66.6%" style:font-size-complex="12pt" style:language-asian="lt" style:country-asian="LT"/>
    </style:style>
    <style:style style:name="T6850" style:parent-style-name="DefaultParagraphFont" style:family="text">
      <style:text-properties style:text-position="sub 66.6%" style:font-size-complex="12pt" style:language-asian="lt" style:country-asian="LT"/>
    </style:style>
    <style:style style:name="T6851" style:parent-style-name="DefaultParagraphFont" style:family="text">
      <style:text-properties fo:font-style="italic" style:font-style-asian="italic" style:text-position="sub 66.6%" style:font-size-complex="12pt" style:language-asian="lt" style:country-asian="LT"/>
    </style:style>
    <style:style style:name="T6852" style:parent-style-name="DefaultParagraphFont" style:family="text">
      <style:text-properties style:text-position="sub 66.6%"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style="italic" style:font-style-asian="italic"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font-style="italic" style:font-style-asian="italic"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05%" fo:text-indent="0.4923in"/>
    </style:style>
    <style:style style:name="T6860" style:parent-style-name="DefaultParagraphFont" style:family="text">
      <style:text-properties fo:font-style="italic" style:font-style-asian="italic" style:font-size-complex="12pt" style:language-asian="lt" style:country-asian="LT"/>
    </style:style>
    <style:style style:name="T6861" style:parent-style-name="DefaultParagraphFont" style:family="text">
      <style:text-properties fo:font-style="italic" style:font-style-asian="italic" style:text-position="sub 66.6%" style:font-size-complex="12pt" style:language-asian="lt" style:country-asian="LT"/>
    </style:style>
    <style:style style:name="T6862" style:parent-style-name="DefaultParagraphFont" style:family="text">
      <style:text-properties style:text-position="sub 66.6%" style:font-size-complex="12pt" style:language-asian="lt" style:country-asian="LT"/>
    </style:style>
    <style:style style:name="T6863" style:parent-style-name="DefaultParagraphFont" style:family="text">
      <style:text-properties fo:font-style="italic" style:font-style-asian="italic" style:text-position="sub 66.6%" style:font-size-complex="12pt" style:language-asian="lt" style:country-asian="LT"/>
    </style:style>
    <style:style style:name="T6864" style:parent-style-name="DefaultParagraphFont" style:family="text">
      <style:text-properties style:text-position="sub 66.6%" style:font-size-complex="12pt" style:language-asian="lt" style:country-asian="LT"/>
    </style:style>
    <style:style style:name="T6865" style:parent-style-name="DefaultParagraphFont" style:family="text">
      <style:text-properties fo:font-style="italic" style:font-style-asian="italic" style:text-position="sub 66.6%" style:font-size-complex="12pt" style:language-asian="lt" style:country-asian="LT"/>
    </style:style>
    <style:style style:name="T6866" style:parent-style-name="DefaultParagraphFont" style:family="text">
      <style:text-properties style:text-position="sub 66.6%"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font-style="italic" style:font-style-asian="italic"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font-style="italic" style:font-style-asian="italic"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05%" fo:text-indent="0.4923in"/>
    </style:style>
    <style:style style:name="T6873" style:parent-style-name="DefaultParagraphFont" style:family="text">
      <style:text-properties fo:font-style="italic" style:font-style-asian="italic"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05%" fo:margin-right="-0.0006in" fo:text-indent="0.4923in"/>
    </style:style>
    <style:style style:name="T6878" style:parent-style-name="DefaultParagraphFont" style:family="text">
      <style:text-properties style:font-style-complex="italic" style:font-size-complex="12pt" style:language-asian="lt" style:country-asian="LT"/>
    </style:style>
    <style:style style:name="T6879" style:parent-style-name="DefaultParagraphFont" style:family="text">
      <style:text-properties style:font-style-complex="italic"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style="italic" style:font-style-asian="italic"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font-style="italic" style:font-style-asian="italic"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tyle-complex="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05%" fo:margin-right="-0.0006in"/>
      <style:text-properties style:font-size-complex="12pt" style:language-asian="lt" style:country-asian="LT"/>
    </style:style>
    <style:style style:name="P6892" style:parent-style-name="Normal" style:family="paragraph">
      <style:paragraph-properties fo:text-align="center" fo:line-height="105%" fo:text-indent="0.4923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fo:language="en" fo:country="US"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line-height="105%" fo:text-indent="0.4923in"/>
      <style:text-properties style:font-size-complex="12pt"/>
    </style:style>
    <style:style style:name="P6897" style:parent-style-name="Normal" style:family="paragraph">
      <style:paragraph-properties fo:text-align="justify" fo:line-height="105%" fo:text-indent="0.4923in"/>
    </style:style>
    <style:style style:name="T6898" style:parent-style-name="DefaultParagraphFont" style:family="text">
      <style:text-properties fo:font-style="italic" style:font-style-asian="italic" style:font-size-complex="12pt" style:language-asian="lt" style:country-asian="LT"/>
    </style:style>
    <style:style style:name="P6899" style:parent-style-name="Normal" style:family="paragraph">
      <style:paragraph-properties fo:text-align="justify" fo:line-height="105%" fo:text-indent="0.4923in"/>
    </style:style>
    <style:style style:name="T6900" style:parent-style-name="DefaultParagraphFont" style:family="text">
      <style:text-properties fo:font-style="italic" style:font-style-asian="italic" style:font-size-complex="12pt" style:language-asian="lt" style:country-asian="LT"/>
    </style:style>
    <style:style style:name="T6901" style:parent-style-name="DefaultParagraphFont" style:family="text">
      <style:text-properties fo:font-style="italic" style:font-style-asian="italic" style:text-position="sub 66.6%"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05%" fo:text-indent="0.4923in"/>
    </style:style>
    <style:style style:name="T6905" style:parent-style-name="DefaultParagraphFont" style:family="text">
      <style:text-properties fo:font-style="italic" style:font-style-asian="italic" style:font-size-complex="12pt" style:language-asian="lt" style:country-asian="LT"/>
    </style:style>
    <style:style style:name="T6906" style:parent-style-name="DefaultParagraphFont" style:family="text">
      <style:text-properties fo:font-style="italic" style:font-style-asian="italic" style:text-position="sub 66.6%" style:font-size-complex="12pt" style:language-asian="lt" style:country-asian="LT"/>
    </style:style>
    <style:style style:name="T6907" style:parent-style-name="DefaultParagraphFont" style:family="text">
      <style:text-properties style:text-position="sub 66.6%"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05%" fo:text-indent="0.4923in"/>
    </style:style>
    <style:style style:name="T6910" style:parent-style-name="DefaultParagraphFont" style:family="text">
      <style:text-properties fo:font-style="italic" style:font-style-asian="italic" style:font-size-complex="12pt" style:language-asian="lt" style:country-asian="LT"/>
    </style:style>
    <style:style style:name="T6911" style:parent-style-name="DefaultParagraphFont" style:family="text">
      <style:text-properties fo:font-style="italic" style:font-style-asian="italic" style:text-position="sub 66.6%"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05%" fo:text-indent="0.4923in"/>
    </style:style>
    <style:style style:name="T6914" style:parent-style-name="DefaultParagraphFont" style:family="text">
      <style:text-properties fo:font-style="italic" style:font-style-asian="italic" style:font-size-complex="12pt" style:language-asian="lt" style:country-asian="LT"/>
    </style:style>
    <style:style style:name="T6915" style:parent-style-name="DefaultParagraphFont" style:family="text">
      <style:text-properties fo:font-style="italic" style:font-style-asian="italic" style:text-position="sub 66.6%"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05%" fo:margin-right="-0.0006in" fo:text-indent="0.4923in"/>
    </style:style>
    <style:style style:name="T6919" style:parent-style-name="DefaultParagraphFont" style:family="text">
      <style:text-properties style:font-style-complex="italic" style:font-size-complex="12pt" style:language-asian="lt" style:country-asian="LT"/>
    </style:style>
    <style:style style:name="T6920" style:parent-style-name="DefaultParagraphFont" style:family="text">
      <style:text-properties style:font-style-complex="italic"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style="italic" style:font-style-asian="italic"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tyle-complex="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05%" fo:margin-right="-0.0006in" fo:text-indent="0.4923in"/>
      <style:text-properties style:font-size-complex="12pt" style:language-asian="lt" style:country-asian="LT"/>
    </style:style>
    <style:style style:name="P6937" style:parent-style-name="Normal" style:family="paragraph">
      <style:paragraph-properties fo:text-align="center" fo:line-height="105%" fo:text-indent="0.5in"/>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line-height="105%"/>
      <style:text-properties style:font-size-complex="12pt"/>
    </style:style>
    <style:style style:name="P6940" style:parent-style-name="Normal" style:family="paragraph">
      <style:paragraph-properties fo:text-align="justify" fo:line-height="105%" fo:text-indent="0.4923in"/>
    </style:style>
    <style:style style:name="T6941" style:parent-style-name="DefaultParagraphFont" style:family="text">
      <style:text-properties fo:font-style="italic" style:font-style-asian="italic" style:font-size-complex="12pt" style:language-asian="lt" style:country-asian="LT"/>
    </style:style>
    <style:style style:name="P6942" style:parent-style-name="Normal" style:family="paragraph">
      <style:paragraph-properties fo:text-align="justify" fo:line-height="105%" fo:text-indent="0.4923in"/>
    </style:style>
    <style:style style:name="T6943" style:parent-style-name="DefaultParagraphFont" style:family="text">
      <style:text-properties fo:font-style="italic" style:font-style-asian="italic" style:font-size-complex="12pt" style:language-asian="lt" style:country-asian="LT"/>
    </style:style>
    <style:style style:name="T6944" style:parent-style-name="DefaultParagraphFont" style:family="text">
      <style:text-properties fo:font-style="italic" style:font-style-asian="italic" style:text-position="sub 66.6%"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05%" fo:text-indent="0.4923in"/>
    </style:style>
    <style:style style:name="T6950" style:parent-style-name="DefaultParagraphFont" style:family="text">
      <style:text-properties fo:font-style="italic" style:font-style-asian="italic" style:font-size-complex="12pt" style:language-asian="lt" style:country-asian="LT"/>
    </style:style>
    <style:style style:name="T6951" style:parent-style-name="DefaultParagraphFont" style:family="text">
      <style:text-properties fo:font-style="italic" style:font-style-asian="italic" style:text-position="sub 66.6%"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05%" fo:text-indent="0.4923in"/>
    </style:style>
    <style:style style:name="T6954" style:parent-style-name="DefaultParagraphFont" style:family="text">
      <style:text-properties fo:font-style="italic" style:font-style-asian="italic" style:font-size-complex="12pt" style:language-asian="lt" style:country-asian="LT"/>
    </style:style>
    <style:style style:name="T6955" style:parent-style-name="DefaultParagraphFont" style:family="text">
      <style:text-properties fo:font-style="italic" style:font-style-asian="italic" style:text-position="sub 66.6%"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05%" fo:text-indent="0.4923in"/>
    </style:style>
    <style:style style:name="T6960" style:parent-style-name="DefaultParagraphFont" style:family="text">
      <style:text-properties fo:font-style="italic" style:font-style-asian="italic" style:font-size-complex="12pt" style:language-asian="lt" style:country-asian="LT"/>
    </style:style>
    <style:style style:name="T6961" style:parent-style-name="DefaultParagraphFont" style:family="text">
      <style:text-properties fo:font-style="italic" style:font-style-asian="italic" style:text-position="sub 66.6%"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style:font-size-complex="12pt"/>
    </style:style>
    <style:style style:name="P6971"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972" style:parent-style-name="DefaultParagraphFont" style:family="text">
      <style:text-properties fo:font-weight="bold" style:font-weight-asian="bold" style:font-size-complex="12pt"/>
    </style:style>
    <style:style style:name="P6973"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97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05%" fo:text-indent="0.4923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05%" fo:text-indent="0.4923in">
        <style:tab-stops>
          <style:tab-stop style:type="left" style:position="0.7875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05%"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line-height="105%" fo:text-indent="0.4923in">
        <style:tab-stops>
          <style:tab-stop style:type="left" style:position="0.9847in"/>
          <style:tab-stop style:type="left" style:position="1.2798in"/>
          <style:tab-stop style:type="left" style:position="1.575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line-height="105%" fo:text-indent="0.4923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05%" fo:text-indent="0.4923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05%" fo:text-indent="0.4923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05%"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05%" fo:text-indent="0.4923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05%" fo:text-indent="0.4923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05%" fo:text-indent="0.4923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style="italic" style:font-style-asian="italic"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05%"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05%" fo:text-indent="0.492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tab-stops>
          <style:tab-stop style:type="left" style:position="0.9847in"/>
          <style:tab-stop style:type="left" style:position="1.2798in"/>
          <style:tab-stop style:type="left" style:position="1.575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05%" fo:text-indent="0.4923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05%" fo:text-indent="0.4923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05%" fo:text-indent="0.4923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05%"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05%" fo:text-indent="0.4923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font-style="italic" style:font-style-asian="italic"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style="italic" style:font-style-asian="italic" style:font-style-complex="italic"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05%" fo:text-indent="0.4923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fo:font-style="italic" style:font-style-asian="italic"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fo:font-style="italic" style:font-style-asian="italic" style:text-position="sub 66.6%"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05%" fo:text-indent="0.4923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4923in">
        <style:tab-stops>
          <style:tab-stop style:type="left" style:position="0.6895in"/>
        </style:tab-stops>
      </style:paragraph-properties>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font-style="italic" style:font-style-asian="italic" style:font-style-complex="italic"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style:font-name-asian="Calibri" style:font-size-complex="12pt" fo:background-color="#FFFFFF"/>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fo:background-color="#FFFFFF"/>
    </style:style>
    <style:style style:name="T7228" style:parent-style-name="DefaultParagraphFont" style:family="text">
      <style:text-properties fo:color="#000000" style:text-position="super 66.6%" fo:background-color="#FFFFFF"/>
    </style:style>
    <style:style style:name="T7229" style:parent-style-name="DefaultParagraphFont" style:family="text">
      <style:text-properties fo:color="#000000" fo:background-color="#FFFFFF"/>
    </style:style>
    <style:style style:name="T7230" style:parent-style-name="DefaultParagraphFont" style:family="text">
      <style:text-properties style:font-size-complex="12pt"/>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text-position="super 66.6%"/>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4923in">
        <style:tab-stops>
          <style:tab-stop style:type="left" style:position="0.6895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text-position="super 66.6%"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tab-stops>
          <style:tab-stop style:type="left" style:position="0.689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text-position="super 66.6%"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tab-stops>
          <style:tab-stop style:type="left" style:position="0.689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text-position="super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color="#000000" fo:font-size="15pt" style:font-size-asian="15pt" style:font-size-complex="15pt"/>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font-style="italic" style:font-style-asian="italic" style:font-style-complex="italic"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735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vertical-align="baseline" fo:line-height="105%" fo:text-indent="0.4923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center" fo:line-height="105%"/>
    </style:style>
    <style:style style:name="T7388" style:parent-style-name="DefaultParagraphFont" style:family="text">
      <style:text-properties style:font-size-complex="12pt"/>
    </style:style>
    <style:style style:name="P7389" style:parent-style-name="Normal" style:family="paragraph">
      <style:text-properties style:font-name-asian="MS Mincho" fo:font-weight="bold" style:font-weight-asian="bold" style:font-style-complex="italic" fo:font-size="10pt" style:font-size-asian="10pt"/>
    </style:style>
    <style:style style:name="P7390" style:parent-style-name="Normal" style:family="paragraph">
      <style:text-properties style:font-name-asian="MS Mincho" style:font-style-complex="italic" fo:font-size="10pt" style:font-size-asian="10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text-properties style:font-name-asian="MS Mincho" style:font-style-complex="italic" fo:font-size="10pt" style:font-size-asian="10pt"/>
    </style:style>
    <style:style style:name="P7397" style:parent-style-name="Normal" style:family="paragraph">
      <style:text-properties style:font-name-asian="MS Mincho" style:font-style-complex="italic" fo:font-size="10pt" style:font-size-asian="10pt"/>
    </style:style>
    <style:style style:name="P7398" style:parent-style-name="Normal" style:family="paragraph">
      <style:text-properties style:font-name-asian="MS Mincho" style:font-style-complex="italic" fo:font-size="10pt" style:font-size-asian="10pt"/>
    </style:style>
    <style:style style:name="P7399" style:parent-style-name="Normal" style:family="paragraph">
      <style:text-properties style:font-name-asian="MS Mincho"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style:font-style-complex="italic" fo:font-size="10pt" style:font-size-asian="10pt"/>
    </style:style>
    <style:style style:name="P7406" style:parent-style-name="Normal" style:family="paragraph">
      <style:text-properties style:font-name-asian="MS Mincho" style:font-style-complex="italic" fo:font-size="10pt" style:font-size-asian="10pt"/>
    </style:style>
    <style:style style:name="P7407" style:parent-style-name="Normal" style:family="paragraph">
      <style:text-properties style:font-name-asian="MS Mincho" style:font-style-complex="italic" fo:font-size="10pt" style:font-size-asian="10p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text-properties style:font-name-asian="MS Mincho"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text-properties fo:font-weight="bold" style:font-weight-asian="bold" fo:font-size="10pt" style:font-size-asian="10pt"/>
    </style:style>
    <style:style style:name="P7420" style:parent-style-name="Normal" style:family="paragraph">
      <style:paragraph-properties fo:text-align="justify"/>
      <style:text-properties fo:font-weight="bold" style:font-weight-asian="bold"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weight="bold" style:font-weight-asian="bold"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5-10-01 iki 2025-11-18</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 – Įmonės atitinkamos reguliuojamos paslaugos sąnaudų bei investicijų grąžos sumos ir atitinkamos reguliuojamos veiklos elektros energijos kiekio santykis, kuris gali būti koreguojamas E</text:span><text:span text:style-name="T119">lektros energetikos įstatymo 69 straipsnyje nustatytu dažnumu Metodikoje nustatyta tvarka.</text:span><text:s/></text:p>
      <text:p text:style-name="P120">Punkto pakeitimai:</text:p>
      <text:p text:style-name="P121"><text:span text:style-name="T122">Nr.<text:s/></text:span><text:a xlink:href="https://www.e-tar.lt/portal/legalAct.html?documentId=2f2541f6991111f0a8bbd1e98310677d" office:target-frame-name="_top" xlink:show="replace"><text:span text:style-name="T123">O3E-1363</text:span></text:a><text:span text:style-name="T124">, 2025-09-24, paskelbta TAR<text:s/></text:span><text:span text:style-name="T125">2025-09-24, i. k. 2025-15816</text:span></text:p>
      <text:p text:style-name="Normal"/>
      <text:p text:style-name="P126"><text:span text:style-name="T127">4</text:span><text:span text:style-name="T128">. Kitos Metodikoje vartojamos sąvokos suprantamos taip, kaip jos apibrėžtos elektros energetikos veiklą reglamentuojančiuose teisės aktuose ir Verslo apskaitos standartuose.</text:span></text:p>
      <text:p text:style-name="P129"/>
      <text:p text:style-name="P130"/>
      <text:p text:style-name="P131"><text:span text:style-name="T132">II</text:span><text:span text:style-name="T133"><text:s/>SKYRIUS</text:span></text:p>
      <text:p text:style-name="P134"><text:span text:style-name="T135">ELEKTROS ENERGETIKOS SEKTORI</text:span><text:span text:style-name="T136">AUS KAINODAROS TAISYKLĖS</text:span></text:p>
      <text:p text:style-name="P137"/>
      <text:p text:style-name="P138"><text:span text:style-name="T139">5</text:span><text:span text:style-name="T140">. Reguliuojamų paslaugų kainų viršutinės ribos:</text:span></text:p>
      <text:p text:style-name="P141"><text:span text:style-name="T142">5.1</text:span><text:span text:style-name="T143">. nurodytos Metodikos III skyriuje, išskyrus skirstomųjų tinkų operatorių, kurių veiklos teritorijoje esančių vartotojų skaičius mažesnis nei 100 tūkstančių, reguliuojamų<text:s/></text:span><text:span text:style-name="T144">paslaugų kainas, nustatomos taikant Ilgo laikotarpio vidutinių padidėjimo sąnaudų (LRAIC) apskaitos modelį (toliau – LRAIC modelis), kuris remiasi prielaida, kad ilguoju laikotarpiu elektros energijos perdavimo sistemos operatoriaus (toliau – PSO) ir skirs</text:span><text:span text:style-name="T145">tymo tinklų operatoriaus (toliau – STO) sąnaudos yra kintančios;</text:span></text:p>
      <text:p text:style-name="P146"><text:span text:style-name="T147">5.2</text:span><text:span text:style-name="T148">. nurodytos Metodikos IV ir VI skyriuose nustatomos atsižvelgiant į reguliuojamų kainų paslaugų teikimo ekonomiškai pagrįstas sąnaudas, įskaitant protingumo kriterijų atitinkančią inve</text:span><text:span text:style-name="T149">sticijų grąžą ar pelno maržą;</text:span></text:p>
      <text:p text:style-name="P150"><text:span text:style-name="T151">5.3</text:span><text:span text:style-name="T152">. nurodytos Metodikos VII skyriuje nustatomos atsižvelgiant į reguliuojamų paslaugų kainų, papildomos dedamosios buitiniams vartotojams prie skirstymo paslaugos ir viešuosius interesus atitinkančių paslaugų (toliau – VI</text:span><text:span text:style-name="T153">AP) kainos bei visuomeninio tiekėjo prognozuojamos 1</text:span> <text:span text:style-name="T154">kWh elektros energijos įsigijimo kainos sumą.</text:span><text:s/></text:p>
      <text:p text:style-name="P155">Papunkčio pakeitimai:</text:p>
      <text:p text:style-name="P156"><text:span text:style-name="T157">Nr.<text:s/></text:span><text:a xlink:href="https://www.e-tar.lt/portal/legalAct.html?documentId=2f2541f6991111f0a8bbd1e98310677d" office:target-frame-name="_top" xlink:show="replace"><text:span text:style-name="T158">O3E-1363</text:span></text:a><text:span text:style-name="T159">, 2025-09-24, paskelbta<text:s/></text:span><text:span text:style-name="T160">TAR 2025-09-24, i. k. 2025-15816</text:span></text:p>
      <text:p text:style-name="Normal"/>
      <text:p text:style-name="P161"><text:span text:style-name="T162">PIRMASIS</text:span><text:span text:style-name="T163"><text:s/>SKIRSNIS</text:span></text:p>
      <text:p text:style-name="P164"><text:span text:style-name="T165">ĮMONIŲ, VYKDANČIŲ ELEKTROS ENERGIJOS PERDAVIMO, ELEKTROS ENERGIJOS SKIRSTYMO VEIKLĄ, IŠSKYRUS SKIRSTOMŲJŲ TINKLŲ OPERATORIUS, KURIŲ VEIKLOS TERITORIJOJE ESANČIŲ VARTOTOJŲ SKAIČIUS MAŽESNIS NEI 100 T</text:span><text:span text:style-name="T166">ŪKSTANČIŲ, KAINODAROS TAISYKLĖS</text:span></text:p>
      <text:p text:style-name="P167"/>
      <text:p text:style-name="P168"><text:span text:style-name="T169">6</text:span><text:span text:style-name="T170">. Įmonių reguliuojamų paslaugų kainų viršutinės ribos nustatomos 5 metų reguliavimo laikotarpiui. Įmonės leistinas metinis pajamų lygis nustatomas susumavus Įmonės ekonomiškai pagrįstas (būtinas) metines sąnaudas konkr</text:span><text:span text:style-name="T171">ečiai paslaugai teikti. Reguliuojamoms elektros energijos perdavimo ir skirstymo veiklos verslo vieneto sąnaudoms priskiriamos ekonomiškai pagrįstos sąnaudos, būtinos Įmonės reguliuojamai veiklai vykdyti. Būtinos sąnaudos suprantamos kaip sąnaudos, kurių n</text:span><text:span text:style-name="T172">epatyrusi Įmonė negalėtų saugiai ir efektyviai vykdyti reguliuojamos veiklos bei su ja susijusių teisės aktų įpareigojimų. Finansinės-investicinės veiklos sąnaudos nepriskiriamos prie reguliuojamos veiklos sąnaudų.<text:s/></text:span><text:span text:style-name="T173">Investicijų derinimo aprašo nustatyta tva</text:span><text:span text:style-name="T174">rka su Taryba suderintų<text:s/></text:span><text:span text:style-name="T175">projektų, skirtų pakeisti reguliuojamosios įmonės eksploatuojamą reguliuojamą ilgalaikį turtą, kuriais perkamos paslaugos iš išorės (toliau –<text:s/></text:span><text:span text:style-name="T176">OPEX projektai), sąnaudos priskiriamos prie OPEX sąnaudų, kurios vertinamos Metodikos apibrėžta tvarka.<text:s/></text:span></text:p>
      <text:p text:style-name="P177"><text:span text:style-name="T178">7</text:span><text:span text:style-name="T179">. Ekonomiškai pagrįstos (būtinos) metinės veiklos sąnaudos (toliau – OPEX) apskaičiuojamos kiekvieniems metams:</text:span></text:p>
      <text:p text:style-name="P180"><text:span text:style-name="T181">7.1</text:span><text:span text:style-name="T182">. remonto, techninės priežiūr</text:span><text:span text:style-name="T183">os ir eksploatavimo, personalo (išskyrus Metodikos 7.2 papunktyje nurodytas darbo užmokesčio sąnaudas), finansinių, administracinių, rinkodaros ir pardavimų sąnaudų ir kitų paskirstomųjų sąnaudų, išskyrus Metodikos 7.3 papunktyje nurodytas OPEX projektų są</text:span><text:span text:style-name="T184">naudas, (toliau – OPEX (be DU) atveju atsižvelgiama į:</text:span></text:p>
      <text:p text:style-name="P185"><text:span text:style-name="T186">7.1.1</text:span><text:span text:style-name="T187">.<text:s/></text:span><text:span text:style-name="T188">mažesnę iš sekančių apimčių: praėjusio reguliavimo laikotarpio priešpaskutinių metų Tarybos nustatytą OPEX (be DU) metinę apimtį arba faktinę pagrįstą OPEX (be DU) metinę apimtį, padidintą pro</text:span><text:span text:style-name="T189">gnozuojamu vidutinio metinio vartotojų kainų indekso (VKI, kuris skelbiamas paskutiniame Lietuvos Respublikos finansų ministerijos (jei <text:s/>Finansų ministerijos duomenų nėra, Lietuvos banko) ekonominės raidos scenarijuje) pokyčiu ir sumažintą efektyvumo rodik</text:span><text:span text:style-name="T190">liu,<text:s/></text:span><text:span text:style-name="T191">kuris yra lygus 1 proc.<text:s/></text:span><text:span text:style-name="T192">ir neatsižvelgiant į vienkartinius Įmonės reikšmingus sąnaudų / pajamų nuokrypius, pagrįstus Tarybai, kurie turi įtakos Įmonės veiklai bei kitus nuo Įmonės nepriklausančių veiksnių kylančius sąnaudų /pajamų nuokrypius, įskaitan</text:span><text:span text:style-name="T193">t ir dėl veiklą reglamentuojančių teisės aktų reikalavimų.</text:span><text:span text:style-name="T194"><text:s/>Jeigu Įmonė per praėjusį reguliavimo laikotarpį veikė efektyviai, t. y. praėjusio reguliavimo laikotarpio priešpaskutinių metų faktinė pagrįsta OPEX (be DU) apimtis buvo mažesnė už Tarybos nustatyt</text:span><text:span text:style-name="T195">ą, – atsižvelgiama į faktinę pagrįstą OPEX (be DU) metinę apimtį. Jeigu Įmonė per praėjusį reguliavimo laikotarpį veikė neefektyviai, t. y. praėjusio reguliavimo laikotarpio priešpaskutinių metų OPEX (be DU) buvo didesnė už Tarybos nustatytą – atsižvelgiam</text:span><text:span text:style-name="T196">a į faktinę pagrįstą OPEX (be DU) metinę apimtį;</text:span></text:p>
      <text:p text:style-name="P197"><text:span text:style-name="T198">7.1.2</text:span><text:span text:style-name="T199">. Įmonėms, kurioms Taryba yra atlikusi reguliuojamų paslaugų sąnaudų pagrįstumo (būtinumo) patikrinimą, naujo reguliavimo laikotarpio pagrįstų metinių OPEX (be DU) dydis nustatomas:</text:span></text:p>
      <text:p text:style-name="P200"><text:span text:style-name="T201">7.1.2.1</text:span><text:span text:style-name="T202">. Taryb</text:span><text:span text:style-name="T203">os atlikto paskutinių reguliuojamų paslaugų sąnaudų pagrįstumo (būtinumo) patikrinimo metų pagrįstą OPEX (be DU) dydį, pakoreguojant prognozuojamu VKI pokyčiu;</text:span></text:p>
      <text:p text:style-name="P204"><text:span text:style-name="T205">7.1.2.2</text:span><text:span text:style-name="T206">. įvertinus efektyvumo rodiklį, pagal atitinkamais metais galiojusią Metodiką;</text:span></text:p>
      <text:p text:style-name="P207"><text:span text:style-name="T208">7.1.</text:span><text:span text:style-name="T209">2.3</text:span><text:span text:style-name="T210">. įvertinus Apraše nustatytą reguliuojamai veiklai vykdyti būtinųjų leistinų sąnaudų procentą;</text:span></text:p>
      <text:p text:style-name="P211"><text:span text:style-name="T212">7.1.3</text:span><text:span text:style-name="T213">. priežasčių, kurias Įmonė nurodė kaip lemiančias šių sąnaudų apimties pokyčius, pagrįstumą, pateikiant per reguliavimo laikotarpį numatomų<text:s/></text:span><text:span text:style-name="T214">remontų planus ir investicijų programą;</text:span></text:p>
      <text:p text:style-name="P215"><text:span text:style-name="T216">7.1.4</text:span><text:span text:style-name="T217">. Ekonomiškai pagrįstas metinis OPEX (be DU) dydis pirmiems reguliavimo laikotarpio metams, išskyrus Metodikos 7.1.2 papunkčio atveju, yra apskaičiuojamas pagal formulę:</text:span></text:p>
      <text:p text:style-name="P218"/>
      <text:p text:style-name="P219"><draw:frame draw:style-name="a1" text:anchor-type="as-char" svg:x="0in" svg:y="0in" svg:width="4.91667in" svg:height="0.38542in" style:rel-width="scale" style:rel-height="scale"><draw:object xlink:href="Object 1/" xlink:type="simple" xlink:show="embed" xlink:actuate="onLoad"/></draw:frame><text:span text:style-name="T220">(1)</text:span></text:p>
      <text:p text:style-name="P221"/>
      <text:p text:style-name="P222">čia:<text:s/></text:p>
      <text:p text:style-name="P223"><text:span text:style-name="T224">OPEX (be DU)</text:span><text:span text:style-name="T225">i,t</text:span><text:span text:style-name="T226"><text:s/></text:span><text:span text:style-name="T227">–<text:s/></text:span><text:span text:style-name="T228">i-</text:span><text:span text:style-name="T229">tosios reguliuojamos paslaugos (produkto) remonto, techninės priežiūros ir eksploatavimo, personalo (išskyrus 7.2 papunktyje nurodytas darbo užmokesčio sąnaudas), finansinės, adminis</text:span><text:span text:style-name="T230">tracinės, rinkodaros ir pardavimų sąnaudos ir kitos paskirstomosios, išskyrus OPEX projektų, sąnaudos<text:s/></text:span><text:span text:style-name="T231">t<text:s/></text:span><text:span text:style-name="T232">metais (pirmaisiais reguliavimo metais), EUR;<text:s/></text:span></text:p>
      <text:p text:style-name="P233"><text:span text:style-name="T234">OPEX (be DU)</text:span><text:span text:style-name="T235">i,t</text:span><text:span text:style-name="T236">-2</text:span><text:span text:style-name="T237"><text:s/>–<text:s/></text:span><text:span text:style-name="T238">i-</text:span><text:span text:style-name="T23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40">rus OPEX projektų, sąnaudos<text:s/></text:span><text:span text:style-name="T241">t</text:span><text:span text:style-name="T242">-2 metais, EUR;<text:s/></text:span></text:p>
      <text:p text:style-name="P243"><text:span text:style-name="T244">i</text:span><text:span text:style-name="T245">t</text:span><text:span text:style-name="T246"><text:s/></text:span><text:span text:style-name="T247">– vidutinio metinio vartotojų kainų indekso pokytis metais<text:s/></text:span><text:span text:style-name="T248">t</text:span><text:span text:style-name="T249"><text:s/>lyginant su atitinkamu indeksu metais<text:s/></text:span><text:span text:style-name="T250">t</text:span><text:span text:style-name="T251">-1, proc.<text:s/></text:span><text:span text:style-name="T252">Jis nustatomas pagal<text:s/></text:span><text:span text:style-name="T253">Lietuvos Respublikos finansų ministerijos<text:s/></text:span><text:span text:style-name="T254">pateiktą paskutinį ekonominės raid</text:span><text:span text:style-name="T255">os scenarijų</text:span><text:span text:style-name="T256">. Nesant Finansų ministerijos duomenų, nustatoma pagal Lietuvos banko duomenis;<text:s/></text:span></text:p>
      <text:p text:style-name="P257"><text:span text:style-name="T258">i</text:span><text:span text:style-name="T259">t</text:span><text:span text:style-name="T260">-1</text:span><text:span text:style-name="T261"><text:s/>– vidutinio metinio vartotojų kainų indekso pokytis metais<text:s/></text:span><text:span text:style-name="T262">t</text:span><text:span text:style-name="T263">-1 lyginant su atitinkamu indeksu metais<text:s/></text:span><text:span text:style-name="T264">t</text:span><text:span text:style-name="T265">-2, proc.<text:s/></text:span><text:span text:style-name="T266">Jis nustatomas pagal<text:s/></text:span><text:span text:style-name="T267">Lietuvos Respublikos fina</text:span><text:span text:style-name="T268">nsų ministerijos<text:s/></text:span><text:span text:style-name="T269">pateiktą paskutinį ekonominės raidos scenarijų</text:span><text:span text:style-name="T270">. Nesant Finansų ministerijos duomenų, nustatoma pagal Lietuvos banko duomenis;<text:s/></text:span></text:p>
      <text:p text:style-name="P271"><text:span text:style-name="T272">e</text:span><text:span text:style-name="T273"><text:s/>– efektyvumo koeficientas, proc.<text:s/></text:span></text:p>
      <text:p text:style-name="P274"><text:span text:style-name="T275">7.1.5</text:span><text:span text:style-name="T276">. reguliuojamosios veiklos sąnaudų sutaupymus, kuriuos nurodė Įmonė</text:span><text:span text:style-name="T277"><text:s/>investicijų derinimo metu pagal Investicijų aprašą,<text:s/></text:span>jei šie sutaupymai nėra įvertinti nustatytose bazinėse sąnaudose<text:span text:style-name="T278">;</text:span></text:p>
      <text:p text:style-name="P279"><text:span text:style-name="T280">7.1.6</text:span><text:span text:style-name="T281">. visais kitais reguliavimo laikotarpio (įskaitant ir reguliavimo laikotarpio pratęsimą) metais, einančiais po pirmųjų naujojo r</text:span><text:span text:style-name="T282">eguliavimo laikotarpio metų, OPEX (be DU) apimtis kiekvieniems metams padidinama Finansų ministerijos prognozuojamos metinės infliacijos dydžiu ir sumažinama efektyvumo rodikliu, kuris yra lygus 1 proc., jei Metodikos III skyriaus trečiajame arba šeštajame</text:span><text:span text:style-name="T283"><text:s/>skirsniuose nenustatyta kitaip;“</text:span></text:p>
      <text:p text:style-name="P284"><text:span text:style-name="T285">7.2</text:span><text:span text:style-name="T286">. darbo užmokesčio sąnaudų, išskyrus Metodikos 7.3 papunktyje nurodytas OPEX projektų sąnaudas, (toliau – OPEX (DU) atveju atsižvelgiama į:</text:span></text:p>
      <text:p text:style-name="P287"><text:span text:style-name="T288">7.2.1</text:span><text:span text:style-name="T289">.<text:s/></text:span><text:span text:style-name="T290">mažesnę iš sekančių apimčių</text:span><text:span text:style-name="T291">:</text:span><text:span text:style-name="T29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93">,<text:s/></text:span><text:span text:style-name="T294">kuris yra lygus pusei Fin</text:span><text:span text:style-name="T295">ansų ministerijos skelbiamo darbo užmokesčio pokyčio (proc.), bet ne didesnis nei 1,5 proc. ir neatsižvelgiant į vienkartinius Įmonės reikšmingus sąnaudų / pajamų nuokrypius, pagrįstus Tarybai, kurie turi įtakos Įmonės veiklai bei kitus nuo Įmonės neprikla</text:span><text:span text:style-name="T296">usančių veiksnių kylančius sąnaudų /pajamų nuokrypius, įskaitant ir dėl veiklą reglamentuojančių teisės aktų reikalavimų.</text:span><text:span text:style-name="T297"><text:s/>Jeigu Įmonė per praėjusį reguliavimo laikotarpį veikė efektyviai, t. y. praėjusio reguliavimo laikotarpio priešpaskutinių metų faktinė</text:span><text:span text:style-name="T298"><text:s/>pagrįsta OPEX (DU) apimtis buvo mažesnė už Tarybos nustatytą – atsižvelgiama į faktinę pagrįstą OPEX (DU) metinę apimtį. Jeigu Įmonė per praėjusį reguliavimo laikotarpį veikė neefektyviai, t. y. praėjusio reguliavimo laikotarpio priešpaskutinių metų darbo</text:span><text:span text:style-name="T299"><text:s/>užmokesčio apimtis buvo didesnė už Tarybos nustatytą – atsižvelgiama į faktinę pagrįstą OPEX (DU) apimtį.<text:s/></text:span></text:p>
      <text:p text:style-name="P300"><text:span text:style-name="T301">7.2.2</text:span><text:span text:style-name="T302">. Įmonėms, kurioms Taryba yra atlikusi reguliuojamų paslaugų sąnaudų pagrįstumo (būtinumo) patikrinimą, naujojo reguliavimo laikotarpio<text:s/></text:span><text:span text:style-name="T303">pagrįstų metinių OPEX (DU) dydis nustatomas:</text:span></text:p>
      <text:p text:style-name="P304"><text:span text:style-name="T305">7.2.2.1</text:span><text:span text:style-name="T306">. Tarybos atlikto paskutinių reguliuojamų paslaugų sąnaudų pagrįstumo (būtinumo) patikrinimo metų pagrįstą OPEX (DU) dydį, pakoreguojant prognozuojamu VKI arba Finansų ministerijos prognozuojamu realaus</text:span><text:span text:style-name="T307"><text:s/>vidutinio darbo užmokesčio pokyčiu, pagal atitinkamais metais galiojusią Metodiką;</text:span></text:p>
      <text:p text:style-name="P308"><text:span text:style-name="T309">7.2.2.2</text:span><text:span text:style-name="T310">. įvertinus efektyvumo rodiklį, pagal atitinkamais metais galiojusią Tarybos patvirtintą Metodiką;</text:span></text:p>
      <text:p text:style-name="P311"><text:span text:style-name="T312">7.2.2.3</text:span><text:span text:style-name="T313">. atsižvelgiant į Metodikos 7.2.3 papunkčio nuostatas;<text:s/></text:span></text:p>
      <text:p text:style-name="P314"><text:span text:style-name="T315">7.2.3</text:span><text:span text:style-name="T316">. gerą praktinį pavyzdį turinčių palyginamų kitų energetikos įmonių lyginamosios analizės darbo užmokesčio duomenis. Taryba, nustatydama OPEX (DU) dydį, gali atsižvelgti į konkrečios įmonės</text:span><text:span text:style-name="T317"><text:s/>veiklos specifiką bei veiklos organizavimo būdą, leidžiantį sumažinti metinę OPEX (DU) apimtį, vertinant kompleksiškai;<text:s/></text:span></text:p>
      <text:p text:style-name="P318"><text:span text:style-name="T319">7.2.4</text:span><text:span text:style-name="T320">. priežasčių, kurias Įmonė nurodė kaip lemiančias OPEX (DU) apimties pokyčius, pagrįstumą;</text:span></text:p>
      <text:p text:style-name="P321"><text:span text:style-name="T322">7.2.5</text:span><text:span text:style-name="T323">. teisės aktus</text:span>, skirtus<text:span text:style-name="T324"><text:s/>p</text:span><text:span text:style-name="T325">rivalomojo socialinio draudimo ir garantinio fondo įmokų</text:span><text:span text:style-name="T326"><text:s/></text:span><text:span text:style-name="T327">dydžiui nustatyti;</text:span></text:p>
      <text:p text:style-name="P328"><text:span text:style-name="T329">7.2.6</text:span><text:span text:style-name="T330">.<text:s/></text:span><text:span text:style-name="T331">Ekonomiškai pagrįstas OPEX (DU) dydis, išskyrus Metodikos 7.2.2 papunkčio atveju, pirmiems reguliavimo laikotarpio metams yra apskaičiuojamas pagal formulę:</text:span></text:p>
      <text:p text:style-name="P332"/>
      <text:p text:style-name="P333"><draw:frame draw:style-name="a2" text:anchor-type="as-char" svg:x="0in" svg:y="0in" svg:width="5.03125in" svg:height="0.38542in" style:rel-width="scale" style:rel-height="scale"><draw:object xlink:href="Object 2/" xlink:type="simple" xlink:show="embed" xlink:actuate="onLoad"/></draw:frame><text:span text:style-name="T334">(2)</text:span></text:p>
      <text:p text:style-name="P335"/>
      <text:p text:style-name="P336">čia:<text:s/></text:p>
      <text:p text:style-name="P337"><text:span text:style-name="T338">OPEX (DU)</text:span><text:span text:style-name="T339">i,t<text:s/></text:span><text:span text:style-name="T340">– –<text:s/></text:span><text:span text:style-name="T341">i-</text:span><text:span text:style-name="T342">tosios reguliuojamos paslaugos (produkto) darbo užmokesčio, išskyrus OPEX projektų, sąnaudos<text:s/></text:span><text:span text:style-name="T343">t</text:span><text:span text:style-name="T344"><text:s/>metais (pirmais reguliavimo metais), EUR;<text:s/></text:span></text:p>
      <text:p text:style-name="P345"><text:span text:style-name="T346">OPEX (DU)</text:span><text:span text:style-name="T347">i,t</text:span><text:span text:style-name="T348">-2</text:span><text:span text:style-name="T349"><text:s/>– –<text:s/></text:span><text:span text:style-name="T350">i-</text:span><text:span text:style-name="T351">tosio</text:span><text:span text:style-name="T352">s reguliuojamos paslaugos (produkto) darbo užmokesčio, išskyrus OPEX projektų, sąnaudos<text:s/></text:span><text:span text:style-name="T353">t</text:span><text:span text:style-name="T354">-2 metais, EUR;<text:s/></text:span></text:p>
      <text:p text:style-name="P355"><text:span text:style-name="T356">ΔDU</text:span><text:span text:style-name="T357">t</text:span><text:span text:style-name="T358"><text:s/>– prognozuojamas realus vidutinis darbo užmokesčio pokytis<text:s/></text:span><text:span text:style-name="T359">t</text:span><text:span text:style-name="T360"><text:s/>metais lyginant su atitinkamu indeksu metais<text:s/></text:span><text:span text:style-name="T361">t</text:span><text:span text:style-name="T362">-1, proc.<text:s/></text:span><text:span text:style-name="T363">Jis nustatomas pagal F</text:span><text:span text:style-name="T364">inansų ministerijos<text:s/></text:span><text:span text:style-name="T365">pateiktą paskutinį ekonominės raidos scenarijų</text:span><text:span text:style-name="T366">;<text:s/></text:span></text:p>
      <text:p text:style-name="P367"><text:span text:style-name="T368">ΔDU</text:span><text:span text:style-name="T369">t</text:span><text:span text:style-name="T370">-1<text:s/></text:span><text:span text:style-name="T371">– prognozuojamas realus vidutinis darbo užmokesčio pokytis<text:s/></text:span><text:span text:style-name="T372">t</text:span><text:span text:style-name="T373">-1 metais lyginant su atitinkamu indeksu t-2metais, proc.<text:s/></text:span><text:span text:style-name="T374">Jis nustatomas pagal F</text:span><text:span text:style-name="T375">inansų ministerijos<text:s/></text:span><text:span text:style-name="T376">pateiktą paskutinį e</text:span><text:span text:style-name="T377">konominės raidos scenarijų</text:span><text:span text:style-name="T378">;<text:s/></text:span></text:p>
      <text:p text:style-name="P379"><text:span text:style-name="T380">e</text:span><text:span text:style-name="T381"><text:s/>– efektyvumo koeficientas, proc.;</text:span></text:p>
      <text:p text:style-name="P382"><text:span text:style-name="T383">7.2.7</text:span><text:span text:style-name="T384">. reguliuojamosios veiklos sąnaudų sutaupymus, kuriuos nurodė Įmonė investicijų derinimo metu pagal Investicijų aprašą,<text:s/></text:span>jei šie sutaupymai nėra įvertinti nustatytose bazinėse<text:s/>sąnaudose<text:span text:style-name="T385">;</text:span></text:p>
      <text:p text:style-name="P386"><text:span text:style-name="T387">7.2.8</text:span><text:span text:style-name="T388">. visais kitais reguliavimo laikotarpio (įskaitant ir reguliavimo laikotarpio pratęsimą) metais, einančiais po pirmųjų naujo reguliavimo laikotarpio metų, OPEX (DU) apimtis kiekvieniems metams padidinama Finansų ministerijos skelbiamu d</text:span><text:span text:style-name="T389">arbo užmokesčio pokyčiu ir sumažinama efektyvumo rodikliu, kuris yra lygus pusei Finansų ministerijos skelbiamo darbo užmokesčio pokyčio (proc.), bet ne didesnis nei 1,5 proc., jei Metodikos III skyriaus trečiajame arba šeštajame skirsniuose nenustatyta ki</text:span><text:span text:style-name="T390">taip;</text:span></text:p>
      <text:p text:style-name="P391"><text:span text:style-name="T392">7.3</text:span><text:span text:style-name="T393">. įvertinant su Taryba suderintų<text:s/></text:span><text:span text:style-name="T394">OPEX projektų sąnaudas;</text:span></text:p>
      <text:p text:style-name="P395"><text:span text:style-name="T396">7.4</text:span><text:span text:style-name="T397">.<text:s/></text:span><text:span text:style-name="T398">įvertinant<text:s/></text:span><text:span text:style-name="T399">Tarybos nutarimu skirtą skatinimą pagal Paskatų metodiką.</text:span></text:p>
      <text:p text:style-name="P400"><text:span text:style-name="T401">8</text:span><text:span text:style-name="T402">. Mokesčių sąnaudos nustatomos vadovaujantis galiojančiais mokesčius reglamentuojančiais teisės akt</text:span><text:span text:style-name="T403">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404"><text:s/></text:span>reguliuojamos veiklos pajamas, nuo kurių skaičiuojamas mokestis reguliuotojui bei<text:span text:style-name="T405"><text:s/>mokesčius reglamentuojančių teisės aktų pokyčius.</text:span></text:p>
      <text:p text:style-name="P406"><text:span text:style-name="T407">9</text:span><text:span text:style-name="T408">. Sąnaudos elektros energijai, sunaudotai ją perduodant technologiniais įrenginiais, pirkti nustatomos atsižvelgiant į:</text:span></text:p>
      <text:p text:style-name="P409"><text:span text:style-name="T410">9.1</text:span><text:span text:style-name="T411">. iš<text:s/></text:span><text:span text:style-name="T412">gamintojų, tiekėjų, biržoje,<text:s/></text:span>disbalanso<text:span text:style-name="T413"><text:s/>rinkoje įsigytos elektros energijos ir persiuntimo paslaugų sąnaudų vertę;</text:span></text:p>
      <text:p text:style-name="P414"><text:span text:style-name="T415">9.2</text:span><text:span text:style-name="T416">. Tarybos nustatytą elektros energijos technologinių sąnaudų koeficientą, kuris nustatomas atsižvelgiant į:</text:span></text:p>
      <text:p text:style-name="P417"><text:span text:style-name="T418">9.2.1</text:span><text:span text:style-name="T419">. formulę:</text:span></text:p>
      <text:p text:style-name="P420"/>
      <text:p text:style-name="P421"><text:span text:style-name="T422">K</text:span><text:span text:style-name="T423">EE_technolog</text:span><text:span text:style-name="T424"><text:s/></text:span><text:span text:style-name="T425">= Q</text:span><text:span text:style-name="T426"><text:s/>EE_technolog /<text:s/></text:span><text:span text:style-name="T427">Q</text:span><text:span text:style-name="T428"><text:s/>EE_tinkle _</text:span><draw:frame draw:style-name="a3" text:anchor-type="as-char" svg:x="0in" svg:y="0in" svg:width="0.11458in" svg:height="0.19792in" style:rel-width="scale" style:rel-height="scale"><draw:object xlink:href="Object 3/" xlink:type="simple" xlink:show="embed" xlink:actuate="onLoad"/></draw:frame><text:span text:style-name="T429"><text:s/></text:span><text:span text:style-name="T430">100<text:s/></text:span><text:span text:style-name="T431">(4)</text:span></text:p>
      <text:p text:style-name="P432"/>
      <text:p text:style-name="P433">čia:<text:s/></text:p>
      <text:p text:style-name="P434"><text:span text:style-name="T435">K</text:span><text:span text:style-name="T436">EE_technolog<text:s/></text:span><text:span text:style-name="T437">– elektros energijos technologinių sąnaudų koeficientas, proc.;</text:span></text:p>
      <text:p text:style-name="P438"><text:span text:style-name="T439">Q</text:span><text:span text:style-name="T440"><text:s/>EE_technolog<text:s/></text:span><text:span text:style-name="T441">– elektros energijos technologinės sąnaudos, MWh;</text:span></text:p>
      <text:p text:style-name="P442"><text:span text:style-name="T443">Q</text:span><text:span text:style-name="T444"><text:s/>EE_tinkle<text:s/></text:span><text:span text:style-name="T445">– visas elektros energijos kiekis elekt</text:span><text:span text:style-name="T446">ros energijos perdavimo arba skirstymo operatoriaus tinkle (įskaitant paskirstytą arba perduotą elektros energijos kiekį, eksportuotą elektros energijos kiekį, žiedinį elektros energijos srauto kiekį, kitą elektros energijos kiekį tinkle), MWh;</text:span><text:s/></text:p>
      <text:p text:style-name="P447">Papildyta<text:s/>papunkčiu:</text:p>
      <text:p text:style-name="P448"><text:span text:style-name="T449">Nr.<text:s/></text:span><text:a xlink:href="https://www.e-tar.lt/portal/legalAct.html?documentId=2f2541f6991111f0a8bbd1e98310677d" office:target-frame-name="_top" xlink:show="replace"><text:span text:style-name="T450">O3E-1363</text:span></text:a><text:span text:style-name="T451">, 2025-09-24, paskelbta TAR 2025-09-24, i. k. 2025-15816</text:span></text:p>
      <text:p text:style-name="Normal"/>
      <text:p text:style-name="P452"><text:span text:style-name="T453">9.2.2</text:span><text:span text:style-name="T454">.<text:s/></text:span><text:span text:style-name="T455">palyginamuosius faktinius kitų elektros energetikos įmonių technol</text:span><text:span text:style-name="T456">oginių sąnaudų koeficientus;</text:span></text:p>
      <text:p text:style-name="P457">Papunkčio numeracijos pakeitimas:</text:p>
      <text:p text:style-name="P458"><text:span text:style-name="T459">Nr.<text:s/></text:span><text:a xlink:href="https://www.e-tar.lt/portal/legalAct.html?documentId=2f2541f6991111f0a8bbd1e98310677d" office:target-frame-name="_top" xlink:show="replace"><text:span text:style-name="T460">O3E-1363</text:span></text:a><text:span text:style-name="T461">, 2025-09-24, paskelbta TAR 2025-09-24, i. k. 2025-15816</text:span></text:p>
      <text:p text:style-name="Normal"/>
      <text:p text:style-name="P462"><text:span text:style-name="T463">9.2.3</text:span><text:span text:style-name="T464">.<text:s/></text:span><text:span text:style-name="T465">numatytus<text:s/></text:span><text:span text:style-name="T466">planinius investicijų į tinklo plėtrą, rekonstrukciją ir atstatymą įgyvendinimo rodiklius per reguliavimo laikotarpį;</text:span></text:p>
      <text:p text:style-name="P467">Papunkčio numeracijos pakeitimas:</text:p>
      <text:p text:style-name="P468"><text:span text:style-name="T469">Nr.<text:s/></text:span><text:a xlink:href="https://www.e-tar.lt/portal/legalAct.html?documentId=2f2541f6991111f0a8bbd1e98310677d" office:target-frame-name="_top" xlink:show="replace"><text:span text:style-name="T470">O3</text:span><text:span text:style-name="T471">E-1363</text:span></text:a><text:span text:style-name="T472">, 2025-09-24, paskelbta TAR 2025-09-24, i. k. 2025-15816</text:span></text:p>
      <text:p text:style-name="Normal"/>
      <text:p text:style-name="P473"><text:span text:style-name="T474">9.2.4</text:span><text:span text:style-name="T475">.<text:s/></text:span><text:span text:style-name="T476">faktinę ir Tarybos praėjusiam reguliavimo laikotarpiui nustatytą technologinių sąnaudų koeficiento neatitiktį bei ją nulėmusių priežasčių pagrįstumą;</text:span></text:p>
      <text:p text:style-name="P477">Papunkčio numeracijos pakeitimas:</text:p>
      <text:p text:style-name="P478"><text:span text:style-name="T479">Nr.<text:s/></text:span><text:a xlink:href="https://www.e-tar.lt/portal/legalAct.html?documentId=2f2541f6991111f0a8bbd1e98310677d" office:target-frame-name="_top" xlink:show="replace"><text:span text:style-name="T480">O3E-1363</text:span></text:a><text:span text:style-name="T481">, 2025-09-24, paskelbta TAR 2025-09-24, i. k. 2025-15816</text:span></text:p>
      <text:p text:style-name="Normal"/>
      <text:p text:style-name="P482"><text:span text:style-name="T483">9.2.5</text:span><text:span text:style-name="T484">. reguliavimo laikotarpiui, kuriam nustatomos reguliuojamų paslaugų kainų vi</text:span><text:span text:style-name="T485">ršutinės ribos technologinių sąnaudų koeficiento prognozuojamą vidutinį dydį, apskaičiuotą pagal faktinius praėjusios reguliavimo laikotarpio technologinių sąnaudų dydžius bei atsižvelgiant į koeficiento kitimo tendenciją. Esant argumentuotiems Įmonių prog</text:span><text:span text:style-name="T486">nozuojamų scenarijų pagrindimams, ši tendencija gali būti koreguojama atitinkamai pateikiamiems tendencijos kitimo scenarijams;</text:span></text:p>
      <text:p text:style-name="P487">Papunkčio numeracijos pakeitimas:</text:p>
      <text:p text:style-name="P488"><text:span text:style-name="T489">Nr.<text:s/></text:span><text:a xlink:href="https://www.e-tar.lt/portal/legalAct.html?documentId=2f2541f6991111f0a8bbd1e98310677d" office:target-frame-name="_top" xlink:show="replace"><text:span text:style-name="T490">O3E-1363</text:span></text:a><text:span text:style-name="T491">, 2025-09-24, paskelbta TAR 2025-09-24, i. k. 2025-15816</text:span></text:p>
      <text:p text:style-name="Normal"/>
      <text:p text:style-name="P492"><text:span text:style-name="T493">9.2.6</text:span><text:span text:style-name="T494">.<text:s/></text:span><text:span text:style-name="T495">reguliuojamosios veiklos sąnaudų sutaupymus, kuriuos nurodė Įmonė investicijų derinimo metu pagal Investicijų aprašą,<text:s/></text:span>jei šie sutaupymai nėra įvertinti nustatytose bazinėse sąnaudose<text:span text:style-name="T496">;</text:span></text:p>
      <text:p text:style-name="P497">Papunkčio numeracijos pakeitimas:</text:p>
      <text:p text:style-name="P498"><text:span text:style-name="T499">Nr.<text:s/></text:span><text:a xlink:href="https://www.e-tar.lt/portal/legalAct.html?documentId=2f2541f6991111f0a8bbd1e98310677d" office:target-frame-name="_top" xlink:show="replace"><text:span text:style-name="T500">O3E-1363</text:span></text:a><text:span text:style-name="T501">, 2025-09-24, paskelbta TAR 2025-09-24, i. k. 2025-15816</text:span></text:p>
      <text:p text:style-name="Normal"/>
      <text:p text:style-name="P502"><text:span text:style-name="T503">9.3</text:span><text:span text:style-name="T504">.<text:s/></text:span><text:span text:style-name="T505">apskaičiuotas vidutinis<text:s/></text:span><text:span text:style-name="T506">technologinių sąnaudų koeficientas naujam reguliavimo laikotarpiui negali būti didesnis nei praėjusio reguliavimo laikotarpio vidutinis faktinis technologinių sąnaudų koeficiento dydis, išskyrus atvejus, kai Įmonė pagrindžia ir dokumentais įrodo, jog šios<text:s/></text:span><text:span text:style-name="T507">sąnaudos padidėja dėl nuo Įmonės</text:span><text:span text:style-name="T508"><text:s/></text:span><text:span text:style-name="T509">nepriklausančių veiksnių.</text:span></text:p>
      <text:p text:style-name="P510"><text:span text:style-name="T511">10</text:span><text:span text:style-name="T512">. Sąnaudos elektros energijai savosioms reikmėms pirkti nustatomos atsižvelgiant į:</text:span></text:p>
      <text:p text:style-name="P513"><text:span text:style-name="T514">10.1</text:span><text:span text:style-name="T515">. iš gamintojų, tiekėjų, biržoje,<text:s/></text:span>disbalanso<text:span text:style-name="T516"><text:s/>rinkoje įsigytos elektros energijos ir persiuntimo pas</text:span><text:span text:style-name="T517">laugų sąnaudų vertę (įskaitant VIAP kainą ir papildomų paslaugų įsigijimo dedamosios prie perdavimo paslaugos kainą);</text:span><text:s/></text:p>
      <text:p text:style-name="P518">Papunkčio pakeitimai:</text:p>
      <text:p text:style-name="P519"><text:span text:style-name="T520">Nr.<text:s/></text:span><text:a xlink:href="https://www.e-tar.lt/portal/legalAct.html?documentId=2f2541f6991111f0a8bbd1e98310677d" office:target-frame-name="_top" xlink:show="replace"><text:span text:style-name="T521">O3E-1363</text:span></text:a><text:span text:style-name="T522">, 202</text:span><text:span text:style-name="T523">5-09-24, paskelbta TAR 2025-09-24, i. k. 2025-15816</text:span></text:p>
      <text:p text:style-name="Normal"/>
      <text:p text:style-name="P524"><text:span text:style-name="T525">10.2</text:span><text:span text:style-name="T526">. savoms reikmėms sunaudotus elektros energijos kiekius, kurie negali viršyti praėjusiam reguliavimo laikotarpiui nustatytų kiekių, praėjusį reguliavimo laikotarpį sąnaudų faktinių kiekių,<text:s/></text:span><text:span text:style-name="T527">išskyr</text:span><text:span text:style-name="T528">us atvejus, kai Įmonė pagrindžia ir įrodo, jog šios sąnaudos padidėja dėl objektyvių veiksnių</text:span><text:span text:style-name="T529">.<text:s/></text:span></text:p>
      <text:p text:style-name="P530"><text:span text:style-name="T531">11</text:span><text:span text:style-name="T532">. Reguliuojamai veiklai vykdyti būtino turto vertė kiekvieniems metams, apskaičiuojama įvertinant:</text:span></text:p>
      <text:p text:style-name="P533"><text:span text:style-name="T534">11.1</text:span><text:span text:style-name="T535">. LRAIC modelio optimizuotų pagrindinių tinklo<text:s/></text:span><text:span text:style-name="T536">elementų (pagrindiniai tinklo elementai suprantami, kaip elektros energijos persiuntimo oro ir kabelinės linijos ir žemos, vidutinės, aukštos ir ypatingai aukštos įtampos galios transformatoriai), per reguliavimo laikotarpį numatytų atnaujinti Įmonės 10 me</text:span><text:span text:style-name="T537">tų elektros tinklų plėtros, atnaujinimo, modernizavimo ir investicijų plane (toliau – 10 metų investicijų planas), vertę (</text:span><text:span text:style-name="T538">RAB</text:span><text:span text:style-name="T539">LRAICOE</text:span><text:span text:style-name="T540">) (reguliuojamos paslaugos ir (ar) produkto turto vertę), išskyrus turto dalį, kuri LRAIC modelio pagalba negali būti optimi</text:span><text:span text:style-name="T541">zuojama,</text:span><text:span text:style-name="T542"><text:s/></text:span><text:span text:style-name="T543">t</text:span><text:span text:style-name="T544"><text:s/>metų pabaigai. Tokių optimizuotų tinklo elementų vertę reguliavimo laikotarpiui LRAIC modelis apskaičiuoja:</text:span></text:p>
      <text:p text:style-name="P545"><text:span text:style-name="T546">11.1.1</text:span><text:span text:style-name="T547">. taikant sąnaudų apskaitos einamąja verte metodą, t. y. apskaitant turtą einamąja verte, turtas vertinamas pagal dabartinę atkur</text:span><text:span text:style-name="T548">iamąją vertę, o ilgalaikis turtas, kuriuo nebeprekiaujama rinkoje dėl technologijų pažangos ir kuris yra technologiškai pasenęs, vertinamas pagal modernaus ekvivalentiško turto kriterijų. Įmonė gali nustatyti einamąją turto vertę remdamasi per 3 paskutiniu</text:span><text:span text:style-name="T549">s metus įvykusių pirkimų faktine vidutine tinklo elemento įsigijimo kaina, viešai prieinamomis tiekėjų kainomis ar remiantis patikimomis palyginamosiomis kainomis. Kai faktiniai atlikti pirkimai, kurių pagrindu yra apskaičiuojama vidutinė įsigijimo kaina,<text:s/></text:span><text:span text:style-name="T550">yra senesni, kaina yra koreguojama oficialiai skelbiamu<text:s/></text:span>kainos indekso pokyčiu<text:span text:style-name="T551">. Vidutinė konkretaus tipo pagrindinio tinklo elemento įsigijimo kaina nustatoma pagal formulę:</text:span></text:p>
      <text:p text:style-name="P552"/>
      <text:p text:style-name="P553"><draw:frame draw:style-name="a4" text:anchor-type="as-char" svg:x="0in" svg:y="0in" svg:width="1.88542in" svg:height="0.375in" style:rel-width="scale" style:rel-height="scale"><draw:object xlink:href="Object 4/" xlink:type="simple" xlink:show="embed" xlink:actuate="onLoad"/></draw:frame><text:span text:style-name="T554">(3)</text:span></text:p>
      <text:p text:style-name="P555"/>
      <text:p text:style-name="P556"><text:span text:style-name="T557">čia:</text:span></text:p>
      <text:p text:style-name="P558"><text:span text:style-name="T559">PP</text:span><text:span text:style-name="T560">i</text:span><text:span text:style-name="T561">,</text:span><text:span text:style-name="T562">t</text:span><text:span text:style-name="T563"> – vidutinė<text:s/></text:span><text:span text:style-name="T564">i</text:span><text:span text:style-name="T565">-tojo tipo pagrindinio tinklo elemento įsigijimo kaina<text:s/></text:span><text:span text:style-name="T566">t<text:s/></text:span><text:span text:style-name="T567">metais, taikant turto apskaitos einamaisiais kaštais metodą, EUR;</text:span></text:p>
      <text:p text:style-name="P568"><text:span text:style-name="T569">PP</text:span><text:span text:style-name="T570">i,</text:span><text:span text:style-name="T571">t</text:span><text:span text:style-name="T572">-</text:span><text:span text:style-name="T573">n</text:span><text:span text:style-name="T574"> – vidutinė</text:span><text:span text:style-name="T575"><text:s/>i</text:span><text:span text:style-name="T576">-tojo tipo pagrindinio tinklo elemento įsigijimo kaina, nustatyta remiantis Įmonės faktinėmis įsigijimo kainomis</text:span><text:span text:style-name="T577"><text:s/></text:span><text:span text:style-name="T578">t-n<text:s/></text:span><text:span text:style-name="T579">metais, EUR;</text:span></text:p>
      <text:p text:style-name="P580"><text:span text:style-name="T581">n</text:span><text:span text:style-name="T582"><text:s/>– metų skaičiuos<text:s/></text:span><text:span text:style-name="T583">tarp einamųjų metų ir faktinio pirkimo metų</text:span><text:span text:style-name="T584">;</text:span></text:p>
      <text:p text:style-name="P585"><text:span text:style-name="T586">IK</text:span><text:span text:style-name="T587">n</text:span><text:span text:style-name="T588"> –<text:s/></text:span><text:span text:style-name="T589">sukauptas Lietuvos statistikos departamento skelbiamas statybos kainų indekso <text:s/>pokytis tarp<text:s/></text:span><text:span text:style-name="T590">t</text:span><text:span text:style-name="T591"><text:s/>metų ir<text:s/></text:span><text:span text:style-name="T592">t</text:span><text:span text:style-name="T593">-</text:span><text:span text:style-name="T594">n</text:span><text:span text:style-name="T595"><text:s/>metų</text:span><text:span text:style-name="T596">;</text:span></text:p>
      <text:p text:style-name="P597"><text:span text:style-name="T598">11.1.</text:span><text:span text:style-name="T599">2</text:span><text:span text:style-name="T600">.</text:span><text:span text:style-name="T601"><text:s/></text:span><text:span text:style-name="T602">jei Įmonė negali nurodyti<text:s/></text:span>konkrečių<text:s/>planuojamų atnaujinti pagrindinių tinklo elementų<text:span text:style-name="T603">, tuomet Įmonė pateikia suminį Įmonės 10 metų investicijų plane planuojamų atnaujinti maitinančių linijų ilgį ir suminį planuojamų atnaujinti transformatorių skaičių. Tokiu atveju, LRAIC modelis pagrindinius</text:span><text:span text:style-name="T604"><text:s/>tinklo elementus optimizavimui atrenka atsižvelgdamas į:<text:s/></text:span></text:p>
      <text:p text:style-name="P605"><text:span text:style-name="T606">11.1.2.1</text:span><text:span text:style-name="T607">. sumodeliuotą piko apkrovą, pirmenybę teikdamas pagrindiniams tinklo elementams, kuriems reikalinga didesnė galia;</text:span></text:p>
      <text:p text:style-name="P608"><text:span text:style-name="T609">11.1.2.2</text:span><text:span text:style-name="T610">. tinklo elemento amžių, pirmenybę teikiant pagrindiniams t</text:span><text:span text:style-name="T611">inklo elementams, kurių naudingo tarnavimo laikas pagal Aprašo 3 priedą baigiasi;</text:span></text:p>
      <text:p text:style-name="P612"><text:span text:style-name="T613">11.1.2.3</text:span><text:span text:style-name="T614">. pagrindinių tinklo elementų vietą, pirmenybę teikiant regionams, kuriuose planuojamas didžiausiais piko apkrovos augimas;</text:span></text:p>
      <text:p text:style-name="P615"><text:span text:style-name="T616">11.1.3</text:span><text:span text:style-name="T617">. tuo atveju, jei yra prii</text:span><text:span text:style-name="T618">mtas Tarybos sprendimas pratęsti reguliavimo laikotarpį, pratęstu reguliavimo laikotarpiu Metodikos 11.1 papunktyje nurodyto turto vertė lygi pagal Metodiką<text:s/></text:span><text:span text:style-name="T619">t-1</text:span><text:span text:style-name="T620"><text:s/>metų pradžiai nustatytai šio turto vertei, papildomai įvertinus nusidėvėjimą, nurašymus ir pard</text:span><text:span text:style-name="T621">avimus<text:s/></text:span><text:span text:style-name="T622">t-1</text:span><text:span text:style-name="T623"><text:s/>laikotarpiu;</text:span></text:p>
      <text:p text:style-name="P624"><text:span text:style-name="T625">11.2</text:span><text:span text:style-name="T626">. LRAIC modelio neoptimizuotų pagrindinių tinklo elementų, kurie yra įtraukti į LRAIC modelį, tačiau nepatenka tarp Metodikos 11.1.1 papunktyje nurodytų pagrindinių tinklo elementų, vertę (reguliuojamos paslaugos ir (ar) p</text:span><text:span text:style-name="T627">rodukto turto vertę), kuri apskaičiuota:</text:span></text:p>
      <text:p text:style-name="P628"><text:span text:style-name="T629">11.2.1</text:span><text:span text:style-name="T630">. taikant sąnaudų apskaitos istorine verte metodą, t. y. nepripažįstant turto vertės pasikeitimų, atliktų po 2001 m. gruodžio 31 d.;</text:span></text:p>
      <text:p text:style-name="P631"><text:span text:style-name="T632">11.2.2</text:span><text:span text:style-name="T633">. kiekvieniems reguliavimo laikotarpio metams pagal formulę:</text:span></text:p>
      <text:p text:style-name="P634"/>
      <text:p text:style-name="P635"><draw:frame draw:style-name="a5" text:anchor-type="as-char" svg:x="0in" svg:y="0in" svg:width="4.61458in" svg:height="0.23958in" style:rel-width="scale" style:rel-height="scale"><draw:object xlink:href="Object 5/" xlink:type="simple" xlink:show="embed" xlink:actuate="onLoad"/></draw:frame><text:span text:style-name="T636">(4)</text:span></text:p>
      <text:p text:style-name="P637"/>
      <text:p text:style-name="P638"><text:span text:style-name="T639">čia:</text:span></text:p>
      <text:p text:style-name="P640"><text:span text:style-name="T641">RAB</text:span><text:span text:style-name="T642">NOEi,t</text:span><text:span text:style-name="T643"> – LRAIC modelio neoptimizuotų pagrindinių tinklo elementų, priskirtų<text:s/></text:span><text:span text:style-name="T644">i-</text:span><text:span text:style-name="T645">tajai reguliuojamai paslaugai (produktui)</text:span><text:span text:style-name="T646">, vertė<text:s/></text:span><text:span text:style-name="T647">t<text:s/></text:span><text:span text:style-name="T648">metų pradžiai, EUR;</text:span></text:p>
      <text:p text:style-name="P649"><text:span text:style-name="T650">RAB</text:span><text:span text:style-name="T651">LRAICNOEi,</text:span><text:span text:style-name="T652">t</text:span><text:span text:style-name="T653">-1</text:span><text:span text:style-name="T654"> – faktinė LRAIC modelio neoptimizuotų pagrindinių tinklo elementų, priskirtų<text:s/></text:span><text:span text:style-name="T655">i-</text:span><text:span text:style-name="T656">tajai reguliuojamai paslaugai (produktui)</text:span><text:span text:style-name="T657">, vertė<text:s/></text:span><text:span text:style-name="T658">t</text:span><text:span text:style-name="T659">-1 metų pradžiai pagal<text:s/></text:span><text:span text:style-name="T660">auditoriaus patikrintų reguliuojamosios veiklos ataskaitų duomenis</text:span><text:span text:style-name="T661">, EUR. Pirmaisiais reguliavimo laikotarpio metais įvertinama LRAIC modelio nustatyta neoptimizuotų pagrindinių tinklo elementų vertė pridėjus LRAIC modelio nustatytas neoptimizuotų pagrindinių tinklo elementų pirmų reguliavimo laikotarpio metų nusidėvėjimo</text:span><text:span text:style-name="T662"><text:s/>sąnaudas;<text:s/></text:span></text:p>
      <text:p text:style-name="P663"><text:span text:style-name="T664">I</text:span><text:span text:style-name="T665">NOEi,</text:span><text:span text:style-name="T666">t</text:span><text:span text:style-name="T667">-1</text:span><text:span text:style-name="T668"> </text:span><text:span text:style-name="T669">–<text:s/></text:span><text:span text:style-name="T670"><text:s/>investicijų (eksploatuojamas turtas), atliktų metais einančiais prieš pirmuosius reguliavimo laikotarpio metus (</text:span><text:span text:style-name="T671">t</text:span><text:span text:style-name="T672">-1</text:span><text:span text:style-name="T673"><text:s/></text:span><text:span text:style-name="T674">metus), į<text:s/></text:span><text:span text:style-name="T675">neoptimizuotus pagrindinius tinklo elementus, priskirtus<text:s/></text:span><text:span text:style-name="T676">i-</text:span><text:span text:style-name="T677">tajai reguliuojamai paslaugai (produktui)</text:span><text:span text:style-name="T678">, ver</text:span><text:span text:style-name="T679">tė, EUR;</text:span></text:p>
      <text:p text:style-name="P680"><text:span text:style-name="T681">N</text:span><text:span text:style-name="T682">NOEi,t</text:span><text:span text:style-name="T683">-1</text:span><text:span text:style-name="T684"> – LRAIC modelio nustatytos LRAIC modelio neoptimizuotų pagrindinių tinklo elementų, priskirtų<text:s/></text:span><text:span text:style-name="T685">i-</text:span><text:span text:style-name="T686">tajai reguliuojamai paslaugai (produktui)</text:span><text:span text:style-name="T687">, nusidėvėjimo sąnaudos<text:s/></text:span><text:span text:style-name="T688">t</text:span><text:span text:style-name="T689">-1 metais, pakoreguotos<text:s/></text:span><text:span text:style-name="T690">investicijų (eksploatuojamas turtas), atliktų metai</text:span><text:span text:style-name="T691">s einančiais prieš pirmuosius reguliavimo laikotarpio metus (</text:span><text:span text:style-name="T692">t</text:span><text:span text:style-name="T693">-1</text:span><text:span text:style-name="T694"><text:s/></text:span><text:span text:style-name="T695">metus),<text:s/></text:span><text:span text:style-name="T696">nusidėvėjimo sąnaudomis ir nusidėvėjimo sąnaudų pokyčiu dėl<text:s/></text:span><text:span text:style-name="T697">t-1<text:s/></text:span><text:span text:style-name="T698">metais atliktų minėtų tinklo elementų<text:s/></text:span><text:span text:style-name="T699">nurašyto ir pardavimo</text:span><text:span text:style-name="T700">, EUR;</text:span></text:p>
      <text:p text:style-name="P701"><text:span text:style-name="T702">R</text:span><text:span text:style-name="T703">NOEi,t</text:span><text:span text:style-name="T704">-1</text:span><text:span text:style-name="T705"> –<text:s/></text:span><text:span text:style-name="T706">paslaugos teikėjo nurašytų ir parduotų</text:span><text:span text:style-name="T707"><text:s/>LR</text:span><text:span text:style-name="T708">AIC modelio neoptimizuotų pagrindinių</text:span><text:span text:style-name="T709"><text:s/>tinklo elementų</text:span><text:span text:style-name="T710">, priskirtų<text:s/></text:span><text:span text:style-name="T711">i-</text:span><text:span text:style-name="T712">tajai reguliuojamai paslaugai (produktui)</text:span><text:span text:style-name="T713">,</text:span><text:span text:style-name="T714"><text:s/>vertė<text:s/></text:span><text:span text:style-name="T715">t</text:span><text:span text:style-name="T716">-1 metais, EUR;</text:span><text:span text:style-name="T717"><text:s/></text:span></text:p>
      <text:p text:style-name="P718"><text:span text:style-name="T719">11.</text:span><text:span text:style-name="T720">2.3</text:span><text:span text:style-name="T721">.</text:span><text:span text:style-name="T722"><text:s/>tuo atveju, jei yra priimtas Tarybos sprendimas pratęsti reguliavimo laikotarpį, pratęstu reguliavimo laikotarpiu Metodikos 11.2 papunktyje nurodyto turto vertė lygi pagal Metodiką<text:s/></text:span><text:span text:style-name="T723">t-1</text:span><text:span text:style-name="T724"><text:s/>metų pradžiai nustatytai šio turto vertei, papildomai pratęsto laikota</text:span><text:span text:style-name="T725">rpio pirmaisiais metais įvertinus nusidėvėjimą, nurašymus ir pardavimus<text:s/></text:span><text:span text:style-name="T726">t-1</text:span><text:span text:style-name="T727"><text:s/>laikotarpiu, visais kitais pratęsto laikotarpio metais papildomai įvertinus investicijas, nusidėvėjimą, nurašymus ir pardavimus<text:s/></text:span><text:span text:style-name="T728">t-1</text:span><text:span text:style-name="T729"><text:s/>laikotarpiu;</text:span></text:p>
      <text:p text:style-name="P730"><text:span text:style-name="T731">11.3</text:span><text:span text:style-name="T732">. LRAIC modelyje neįverti</text:span><text:span text:style-name="T733">ntos plėtros (pagrindinių tinklo elementų neįtrauktų į LRAIC modelį) vertę, kuri pirmiesiems reguliavimo laikotarpio metams apskaičiuojama iš investicijų, įvykdytų per<text:s/></text:span><text:span text:style-name="T734">t</text:span><text:span text:style-name="T735">-1 metus į naujus pagrindinių tinklo elementus, vertės atėmus jų nusidėvėjimo sąnaudas<text:s/></text:span><text:span text:style-name="T736">per<text:s/></text:span><text:span text:style-name="T737">t</text:span><text:span text:style-name="T738">-1 metus, o antraisiais ir vėlesniais reguliavimo laikotarpio metais apskaičiuojama pagal formulę:</text:span></text:p>
      <text:p text:style-name="P739"/>
      <text:p text:style-name="P740"><draw:frame draw:style-name="a6" text:anchor-type="as-char" svg:x="0in" svg:y="0in" svg:width="6.41667in" svg:height="0.26042in" style:rel-width="scale" style:rel-height="scale"><draw:object xlink:href="Object 6/" xlink:type="simple" xlink:show="embed" xlink:actuate="onLoad"/></draw:frame><text:span text:style-name="T741">(5)</text:span></text:p>
      <text:p text:style-name="P742"/>
      <text:p text:style-name="P743">čia:</text:p>
      <text:p text:style-name="P744"><text:span text:style-name="T745">RAB</text:span><text:span text:style-name="T746">NIi,t</text:span><text:span text:style-name="T747"><text:s/></text:span><text:span text:style-name="T748">–LRAIC modelyje neįvertintos plėtros</text:span><text:span text:style-name="T749">, priskirtos<text:s/></text:span><text:span text:style-name="T750">i-</text:span><text:span text:style-name="T751">tajai reguliuojamai paslaugai (produktui)</text:span><text:span text:style-name="T752">,</text:span><text:span text:style-name="T753"><text:s/>vertė<text:s/></text:span><text:span text:style-name="T754">t<text:s/></text:span><text:span text:style-name="T755">metų pradžiai, EUR;</text:span></text:p>
      <text:p text:style-name="P756"><text:span text:style-name="T757">RAB</text:span><text:span text:style-name="T758">NIi,t</text:span><text:span text:style-name="T759">-1</text:span><text:span text:style-name="T760"><text:s/>– faktinė LRAIC modelyje neįvertintos plėtros</text:span><text:span text:style-name="T761">, priskirtos<text:s/></text:span><text:span text:style-name="T762">i-</text:span><text:span text:style-name="T763">tajai reguliuojamai paslaugai (produktui)</text:span><text:span text:style-name="T764">,</text:span><text:span text:style-name="T765"><text:s/>vertė<text:s/></text:span><text:span text:style-name="T766">t-1<text:s/></text:span><text:span text:style-name="T767">metų pradž</text:span><text:span text:style-name="T768">iai pagal auditoriaus patikrintų reguliuojamosios veiklos ataskaitų duomenis, EUR.<text:s/></text:span></text:p>
      <text:p text:style-name="P769"><text:span text:style-name="T770">I</text:span><text:span text:style-name="T771">NIi,t</text:span><text:span text:style-name="T772">-1</text:span><text:span text:style-name="T773"><text:s/></text:span><text:span text:style-name="T774">– <text:s/></text:span><text:span text:style-name="T775">į eksploataciją įvestos LRAIC modelyje neįvertintos plėtros</text:span><text:span text:style-name="T776">, priskirtos<text:s/></text:span><text:span text:style-name="T777">i</text:span><text:span text:style-name="T778">-tajai reguliuojamai paslaugai (produktui)</text:span><text:span text:style-name="T779">,</text:span><text:span text:style-name="T780"><text:s/>vertė<text:s/></text:span><text:span text:style-name="T781">t</text:span><text:span text:style-name="T782">-1 metais, EUR</text:span><text:span text:style-name="T783">;</text:span></text:p>
      <text:p text:style-name="P784"><text:span text:style-name="T785">N</text:span><text:span text:style-name="T786">NIi,t</text:span><text:span text:style-name="T787">-1</text:span><text:span text:style-name="T788"><text:s/></text:span><text:span text:style-name="T789">– LRAIC<text:s/></text:span><text:span text:style-name="T790">modelyje neįvertintos plėtros</text:span><text:span text:style-name="T791">, priskirtos<text:s/></text:span><text:span text:style-name="T792">i-</text:span><text:span text:style-name="T793">tajai reguliuojamai paslaugai (produktui)</text:span><text:span text:style-name="T794">,</text:span><text:span text:style-name="T795"><text:s/>nusidėvėjimo sąnaudos metais<text:s/></text:span><text:span text:style-name="T796">t</text:span><text:span text:style-name="T797">-1, EUR;</text:span></text:p>
      <text:p text:style-name="P798"><text:span text:style-name="T799">R</text:span><text:span text:style-name="T800">NIi,t</text:span><text:span text:style-name="T801">-1</text:span><text:span text:style-name="T802"><text:s/></text:span><text:span text:style-name="T803">– nurašytos ir parduotos LRAIC modelyje neįvertintos plėtros, priskirtos</text:span><text:span text:style-name="T804"><text:s/>i-</text:span><text:span text:style-name="T805">tajai reguliuojamai paslaugai (produktui),</text:span><text:span text:style-name="T806"><text:s/>ver</text:span><text:span text:style-name="T807">tė metais<text:s/></text:span><text:span text:style-name="T808">t</text:span><text:span text:style-name="T809">-1, EUR;</text:span></text:p>
      <text:p text:style-name="P810"><text:span text:style-name="T811">T</text:span><text:span text:style-name="T812">NI(INO)i,t</text:span><text:span text:style-name="T813">-1</text:span><text:span text:style-name="T814"><text:s/>– ilgalaikio turto vienetų,</text:span><text:span text:style-name="T815"><text:s/>priskirtų<text:s/></text:span><text:span text:style-name="T816">i-</text:span><text:span text:style-name="T817">tajai reguliuojamai paslaugai (produktui)</text:span><text:span text:style-name="T818">,<text:s/></text:span><text:span text:style-name="T819">vertės dalis, sukurta diegiant energetikos inovacijas, kuri buvo finansuojama iš Įmonės nuosavų<text:s/></text:span><text:span text:style-name="T820">ir (ar) skolintų<text:s/></text:span><text:span text:style-name="T821">lėšų, tuo atveju, kai Tary</text:span><text:span text:style-name="T822">ba nustato, kad energetikos inovacijų diegimas bandomojoje aplinkoje yra laikomas pasiteisinusiu pagal Inovacijų aprašo nuostatas, metais<text:s/></text:span><text:span text:style-name="T823">t</text:span><text:span text:style-name="T824">-1</text:span><text:span text:style-name="T825">,<text:s/></text:span><text:span text:style-name="T826">EUR;</text:span></text:p>
      <text:p text:style-name="P827"><text:span text:style-name="T828">CO</text:span><text:span text:style-name="T829">NIi,t-1</text:span><text:span text:style-name="T830"><text:s/>–<text:s/></text:span><text:span text:style-name="T831">ilgalaikio turto vienetų,</text:span><text:span text:style-name="T832"><text:s/>priskirtų<text:s/></text:span><text:span text:style-name="T833">i-</text:span><text:span text:style-name="T834">tajai reguliuojamai paslaugai (produktui)</text:span><text:span text:style-name="T835">,</text:span><text:span text:style-name="T836"><text:s/>vertės dalis, s</text:span><text:span text:style-name="T837">ukurta projektais, įgyvendinančiais Lietuvos Respublikos klimato kaitos mažinimo, šiltnamio efektą sukeliančių dujų mažinimo, aplinkos apsaugos tikslus, nustatytus atskiriems reguliuojamiems sektoriams Nacionalinėje energetinės nepriklausomybės strategijoj</text:span><text:span text:style-name="T838">e, patvirtintoje Lietuvos Respublikos Seimo 2012 m. birželio 26 d. nutarimu Nr.<text:s/></text:span><text:span text:style-name="T839">XI-2133<text:s/></text:span><text:span text:style-name="T840">„Dėl Nacionalinės energetinės nepriklausomybės strategijos patvirtinimo“ (toliau – Nacionalinė energetinės nepriklausomybės strategija), Lietuvos Respublikos Nacionalin</text:span><text:span text:style-name="T841">iame energetikos ir klimato kaitos srities veiksmų plane 2021–2030 m. ir Nacionalinėje aplinkos apsaugos strategijoje, patvirtintoje Lietuvos Respublikos Seimo 2015 m. balandžio 16 d. nutarimu Nr. XII-1626 „Dėl Nacionalinės aplinkos apsaugos strategijos pa</text:span><text:span text:style-name="T842">tvirtinimo“ (toliau – Nacionalinė aplinkos apsaugos strategija) ir prisidedančiais prie teigiamo poveikio šiuose strateginiuose dokumentuose nustatytiems rodikliams pagal atskirų sektorių kainodaros metodikas (toliau – CO</text:span><text:span text:style-name="T843">2<text:s/></text:span><text:span text:style-name="T844">mažinantys projektai), EUR;</text:span></text:p>
      <text:p text:style-name="P845"><text:span text:style-name="T846">RP</text:span><text:span text:style-name="T847">NIi</text:span><text:span text:style-name="T848">,t-1<text:s/></text:span><text:span text:style-name="T849">– ilgalaikio turto vienetų,</text:span><text:span text:style-name="T850"><text:s/>priskirtų<text:s/></text:span><text:span text:style-name="T851">i-</text:span><text:span text:style-name="T852">tajai reguliuojamai paslaugai (produktui)</text:span><text:span text:style-name="T853">,<text:s/></text:span><text:span text:style-name="T854">vertė<text:s/></text:span><text:span text:style-name="T855">t</text:span><text:span text:style-name="T856">-1 metais, patvirtinta Paskatų metodikos nustatyta tvarka, EUR.</text:span></text:p>
      <text:p text:style-name="P857"><text:span text:style-name="T858">11.4</text:span><text:span text:style-name="T859">. pagalbinių tinklo elementų ir kito reguliuojamai veiklai naudojamo turto vertę, apskaič</text:span><text:span text:style-name="T860">iuojamą pagal formulę:</text:span></text:p>
      <text:p text:style-name="P861"/>
      <text:p text:style-name="P862"><draw:frame draw:style-name="a7" text:anchor-type="as-char" svg:x="0in" svg:y="0in" svg:width="6.48958in" svg:height="0.26042in" style:rel-width="scale" style:rel-height="scale"><draw:object xlink:href="Object 7/" xlink:type="simple" xlink:show="embed" xlink:actuate="onLoad"/></draw:frame><text:span text:style-name="T863">(6)</text:span></text:p>
      <text:p text:style-name="P864"/>
      <text:p text:style-name="P865">čia:</text:p>
      <text:p text:style-name="P866"><text:span text:style-name="T867">RAB</text:span><text:span text:style-name="T868">SEi,t<text:s/></text:span><text:span text:style-name="T869">– pagalbinių tinklo elementų ir kito reguliuojamai veiklai naudojamo turto,</text:span><text:span text:style-name="T870"><text:s/>priskirto<text:s/></text:span><text:span text:style-name="T871">i-</text:span><text:span text:style-name="T872">tajai reguliuojamai paslaugai (produktui)</text:span><text:span text:style-name="T873">,<text:s/></text:span><text:span text:style-name="T874">vertė<text:s/></text:span><text:span text:style-name="T875">t<text:s/></text:span><text:span text:style-name="T876">metų pradžiai, EUR;</text:span></text:p>
      <text:p text:style-name="P877"><text:span text:style-name="T878">RAB</text:span><text:span text:style-name="T879">SEi,t</text:span><text:span text:style-name="T880">-1</text:span><text:span text:style-name="T881"><text:s/></text:span><text:span text:style-name="T882">– faktinė pagalbinių tinklo elementų ir kito reguliuojamai veiklai naudojamo turto,</text:span><text:span text:style-name="T883"><text:s/>priskirto<text:s/></text:span><text:span text:style-name="T884">i-</text:span><text:span text:style-name="T885">tajai reguliuojamai paslaugai (produktui)</text:span><text:span text:style-name="T886">,</text:span><text:span text:style-name="T887"><text:s/>vertė<text:s/></text:span><text:span text:style-name="T888">t-1<text:s/></text:span><text:span text:style-name="T889">metų pradžia</text:span><text:span text:style-name="T890">i pagal auditoriaus patikrintų reguliuojamosios veiklos ataskaitų duomenis, EUR.<text:s/></text:span></text:p>
      <text:p text:style-name="P891"><text:span text:style-name="T892">I</text:span><text:span text:style-name="T893">SEi,t</text:span><text:span text:style-name="T894">-1</text:span><text:span text:style-name="T895"><text:s/></text:span><text:span text:style-name="T896">– įvestų į eksploataciją pagalbinių tinklo elementų ir kito reguliuojamai veiklai naudojamo turto,</text:span><text:span text:style-name="T897"><text:s/>priskirto<text:s/></text:span><text:span text:style-name="T898">i-</text:span><text:span text:style-name="T899">tajai reguliuojamai paslaugai (produktui)</text:span><text:span text:style-name="T900">, vertė<text:s/></text:span><text:span text:style-name="T901">t</text:span><text:span text:style-name="T902">-1 m</text:span><text:span text:style-name="T903">etais, EUR;</text:span></text:p>
      <text:p text:style-name="P904"><text:span text:style-name="T905">N</text:span><text:span text:style-name="T906">SEi,t</text:span><text:span text:style-name="T907">-1</text:span><text:span text:style-name="T908"><text:s/></text:span><text:span text:style-name="T909">– pagalbinių tinklo elementų ir kito reguliuojamai veiklai naudojamo turto,</text:span><text:span text:style-name="T910"><text:s/>priskirto<text:s/></text:span><text:span text:style-name="T911">i-</text:span><text:span text:style-name="T912">tajai reguliuojamai paslaugai (produktui)</text:span><text:span text:style-name="T913">,</text:span><text:span text:style-name="T914"><text:s/>nusidėvėjimo sąnaudos<text:s/></text:span><text:span text:style-name="T915">t</text:span><text:span text:style-name="T916">-1 metais, EUR;</text:span></text:p>
      <text:p text:style-name="P917"><text:span text:style-name="T918">R</text:span><text:span text:style-name="T919">SEi,t</text:span><text:span text:style-name="T920">-1</text:span><text:span text:style-name="T921"><text:s/></text:span><text:span text:style-name="T922">– nurašyti ir parduoti pagalbiniai tinklo elementai ir k</text:span><text:span text:style-name="T923">itas reguliuojamai veiklai naudojamas turtas,</text:span><text:span text:style-name="T924"><text:s/>priskirtas<text:s/></text:span><text:span text:style-name="T925">i-</text:span><text:span text:style-name="T926">tajai reguliuojamai paslaugai (produktui)</text:span><text:span text:style-name="T927">,<text:s/></text:span><text:span text:style-name="T928">t</text:span><text:span text:style-name="T929">-1 metais, EUR;<text:s/></text:span></text:p>
      <text:p text:style-name="P930"><text:span text:style-name="T931">T</text:span><text:span text:style-name="T932">SE(INO)i,t</text:span><text:span text:style-name="T933">-1</text:span><text:span text:style-name="T934"><text:s/>– pagalbinių tinklo elementų ir kito reguliuojamai veiklai naudojamo turto vienetų,</text:span><text:span text:style-name="T935"><text:s/>priskirtų<text:s/></text:span><text:span text:style-name="T936">i-</text:span><text:span text:style-name="T937">tajai reguliuojamai paslau</text:span><text:span text:style-name="T938">gai (produktui)</text:span><text:span text:style-name="T939">,<text:s/></text:span><text:span text:style-name="T940">vertės dalis, sukurta diegiant energetikos inovacijas, kuri buvo finansuojama iš Įmonės nuosavų<text:s/></text:span><text:span text:style-name="T941">ir (ar) skolintų<text:s/></text:span><text:span text:style-name="T942">lėšų, tuo atveju, kai Taryba nustato, kad energetikos inovacijų diegimas bandomojoje aplinkoje yra laikomas pasiteisinusiu pag</text:span><text:span text:style-name="T943">al Inovacijų aprašo nuostatas,<text:s/></text:span><text:span text:style-name="T944">t</text:span><text:span text:style-name="T945">-1 metais</text:span><text:span text:style-name="T946">,<text:s/></text:span><text:span text:style-name="T947">EUR;</text:span></text:p>
      <text:p text:style-name="P948"><text:span text:style-name="T949">CO</text:span><text:span text:style-name="T950">SEi,t</text:span><text:span text:style-name="T951">-1</text:span><text:span text:style-name="T952"><text:s/>– pagalbinių tinklo elementų ir kito reguliuojamai veiklai naudojamo turto<text:s/></text:span><text:span text:style-name="T953">vienetų</text:span><text:span text:style-name="T954">,</text:span><text:span text:style-name="T955"><text:s/>priskirtų<text:s/></text:span><text:span text:style-name="T956">i-</text:span><text:span text:style-name="T957">tajai reguliuojamai paslaugai (produktui)</text:span><text:span text:style-name="T958">,</text:span><text:span text:style-name="T959"><text:s/>vertės dalis, sukurta CO</text:span><text:span text:style-name="T960">2<text:s/></text:span><text:span text:style-name="T961">mažinančiais projektais, EUR;</text:span></text:p>
      <text:p text:style-name="P962"><text:span text:style-name="T963">RP</text:span><text:span text:style-name="T964">SEi,t</text:span><text:span text:style-name="T965">-1</text:span><text:span text:style-name="T966"><text:s/></text:span><text:span text:style-name="T967">– pagalbinių tinklo elementų ir kito reguliuojamai veiklai naudojamo turto vienetų,</text:span><text:span text:style-name="T968"><text:s/>priskirtų<text:s/></text:span><text:span text:style-name="T969">i-</text:span><text:span text:style-name="T970">tajai reguliuojamai paslaugai (produktui)</text:span><text:span text:style-name="T971">,</text:span><text:span text:style-name="T972"><text:s/>vertė, patvirtinta Paskatų metodikos nustatyta tvarka, EUR.</text:span></text:p>
      <text:p text:style-name="P973"><text:span text:style-name="T974">11.5</text:span><text:span text:style-name="T975">. į reguliuojamo turto vertę įtraukiamą i</text:span><text:span text:style-name="T976">lgalaikio turto vienetų vertės dalį, sukurtą diegiant energetikos inovacijas, kurios buvo finansuojamos iš Įmonės nuosavų ir (ar) skolintų lėšų, kai Taryba nustato, kad energetikos inovacijų diegimas bandomojoje aplinkoje yra laikomas pasiteisinusiu pagal<text:s/></text:span><text:span text:style-name="T977">Inovacijų aprašo nuostatas;</text:span></text:p>
      <text:p text:style-name="P978"><text:span text:style-name="T979">11.6</text:span><text:span text:style-name="T980">. ilgalaikio turto vienetų vertės dalį, sukurtą CO</text:span><text:span text:style-name="T981">2<text:s/></text:span><text:span text:style-name="T982">mažinančiais projektais;</text:span></text:p>
      <text:p text:style-name="P983"><text:span text:style-name="T984">11.</text:span><text:span text:style-name="T985">7</text:span><text:span text:style-name="T986">. ilgalaikio turto vienetų vertę, patvirtintą Paskatų metodikos nustatyta tvarka;</text:span></text:p>
      <text:p text:style-name="P987"><text:span text:style-name="T988">11.8</text:span><text:span text:style-name="T989">. išnuomotą ar panaudos pagrindais perduotą t</text:span><text:span text:style-name="T990">urtą, kuris ir nevykdant nereguliuojamos veiklos visa apimtimi naudojamas reguliuojamoje elektros energetikos įmonės veikloje bei 50 proc. turto dalies, kuri buvo finansuota kitų infrastruktūrinių įmonių dėl inžinerinių darbų sąnaudų pasidalinimo, kaip nur</text:span><text:span text:style-name="T991">odyta Aprašo 15 punkte;</text:span></text:p>
      <text:p text:style-name="P992"><text:span text:style-name="T993">11.9</text:span><text:span text:style-name="T994">. būtinas ir pagrįstas investicijas<text:s/></text:span><text:span text:style-name="T995">į energijos vartojimo efektyvumo didinimo priemones, įskaitant išmaniųjų elektros tinklų plėtrą, kurios leistų Įmonėms efektyviau vykdyti reguliuojamą veiklą ir teikti papildomas paslaugas</text:span><text:span text:style-name="T996"><text:s/>asmenims, įgyvendinantiems energijos vartojimo efektyvumą didinančias priemones. Nustatant tokių investicijų pagrįstumą ir būtinumą, turi būti įvertinami kiekvienos energijos efektyvumą didinančios priemonės kaštai ir nauda;</text:span><text:span text:style-name="T997"><text:s/></text:span></text:p>
      <text:p text:style-name="P998"><text:span text:style-name="T999">11.10</text:span><text:span text:style-name="T1000">.<text:s/></text:span><text:span text:style-name="T1001">neįtraukiant Apraš</text:span><text:span text:style-name="T1002">e numatytų reguliuojamiems verslo vienetams ir paslaugoms (produktams) draudžiamų priskirti ilgalaikio turto verčių ir eliminuojant Apraše numatytas į reguliuojamo verslo vieneto ir paslaugos (produkto) reguliuojamo turto vertę draudžiamas įtraukti ilgalai</text:span><text:span text:style-name="T1003">kio turto vertes;<text:s/></text:span></text:p>
      <text:p text:style-name="P1004"><text:span text:style-name="T1005">12</text:span><text:span text:style-name="T1006">. Ekonomiškai pagrįstas (būtinas) nusidėvėjimo sąnaudų dydis kiekvieniems metams apskaičiuojamas Metodikos 11 punkte nurodytai reguliuojamai veiklai priskirto turto vertei:</text:span></text:p>
      <text:p text:style-name="P1007"><text:span text:style-name="T1008">12.1</text:span><text:span text:style-name="T1009">. taikant tiesiogiai proporcingą (tiesinį) nusidėv</text:span><text:span text:style-name="T1010">ėjimo metodą;</text:span></text:p>
      <text:p text:style-name="P1011"><text:span text:style-name="T1012">12.2</text:span><text:span text:style-name="T1013">. taikant konkrečiam ilgalaikiam turtui (konkretiems tinklo elementams ar jų grupėms) nustatytus nusidėvėjimo (amortizacijos) normatyvus, nurodytus Aprašo 3 priede;</text:span></text:p>
      <text:p text:style-name="P1014"><text:span text:style-name="T1015">12.3</text:span><text:span text:style-name="T1016">. eliminuojant Apraše numatytas nepaskirstomąsias ilgalaikio<text:s/></text:span><text:span text:style-name="T1017">turto nusidėvėjimo sąnaudas (apskaičiuotas pagal konkretų ilgalaikio turto vienetą, grupuojant jas pagal konkrečius tinklo elementus ar jų grupes);</text:span></text:p>
      <text:p text:style-name="P1018"><text:span text:style-name="T1019">13</text:span><text:span text:style-name="T1020">. Protingumo kriterijus atitinkanti investicijų grąža, apskaičiuojama atsižvelgiant į:</text:span></text:p>
      <text:p text:style-name="P1021"><text:span text:style-name="T1022">13</text:span><text:span text:style-name="T1023">.1</text:span><text:span text:style-name="T1024">. Taryb</text:span><text:span text:style-name="T1025">os nustatytai paslaugai ir (ar) produktui priskirtino reguliuojamo turto vertę (RAB);</text:span></text:p>
      <text:p text:style-name="P1026"><text:span text:style-name="T1027">13.2</text:span><text:span text:style-name="T1028">. protingumo kriterijų atitinkančios investicijų grąžos normą<text:s/></text:span><text:span text:style-name="T1029">r</text:span><text:span text:style-name="T1030">, nustatomą vadovaujantis Investicijų grąžos normos nustatymo Metodika, įvertinant ją pagal<text:s/></text:span><text:span text:style-name="T1031">formulę:</text:span><text:span text:style-name="T1032"><text:s/></text:span></text:p>
      <text:p text:style-name="P1033"/>
      <text:p text:style-name="P1034"><draw:frame draw:style-name="a8" text:anchor-type="as-char" svg:x="0in" svg:y="0in" svg:width="0.40625in" svg:height="0.20833in" style:rel-width="scale" style:rel-height="scale"><draw:object xlink:href="Object 8/" xlink:type="simple" xlink:show="embed" xlink:actuate="onLoad"/></draw:frame><text:span text:style-name="T1035">(7)</text:span></text:p>
      <text:p text:style-name="P1036"/>
      <text:p text:style-name="P1037"><text:span text:style-name="T1038">čia:</text:span></text:p>
      <text:p text:style-name="P1039"><text:span text:style-name="T1040">ROI</text:span><text:span text:style-name="T1041">i,t</text:span><text:span text:style-name="T1042"> – investicijų grąža, priskirtina<text:s/></text:span><text:span text:style-name="T1043">i</text:span><text:span text:style-name="T1044">-tajai</text:span><text:span text:style-name="T1045"><text:s/></text:span><text:span text:style-name="T1046">paslaugai<text:s/></text:span><text:span text:style-name="T1047">t<text:s/></text:span><text:span text:style-name="T1048">metais, EUR;</text:span></text:p>
      <text:p text:style-name="P1049"><text:span text:style-name="T1050">r</text:span><text:span text:style-name="T1051">i,t</text:span><text:span text:style-name="T1052"><text:s/>–<text:s/></text:span><text:span text:style-name="T1053">t<text:s/></text:span><text:span text:style-name="T1054">metų<text:s/></text:span><text:span text:style-name="T1055">i</text:span><text:span text:style-name="T1056">-tosios paslaugos protingumo kriterijų atitinkanti investicijų grąžos norma, proc.;</text:span></text:p>
      <text:p text:style-name="P1057"><text:span text:style-name="T1058">DS</text:span><text:span text:style-name="T1059">i,t<text:s/></text:span><text:span text:style-name="T1060">–<text:s/></text:span><text:span text:style-name="T1061">i</text:span><text:span text:style-name="T1062">-tajai paslaugai priskirta Metodikos 11.10 papunktyje numatyta reguliuojamo turto vertei nepriskirtina ilgalaikio t</text:span><text:span text:style-name="T1063">urto vertės dalis<text:s/></text:span><text:span text:style-name="T1064">t<text:s/></text:span><text:span text:style-name="T1065">metų pradžiai, EUR;</text:span></text:p>
      <text:p text:style-name="P1066"><text:span text:style-name="T1067">RAB</text:span><text:span text:style-name="T1068">Pi,t</text:span><text:span text:style-name="T1069"> </text:span><text:span text:style-name="T1070">–<text:s/></text:span><text:span text:style-name="T1071">i</text:span><text:span text:style-name="T1072">-tajai paslaugai priskirtino ilgalaikio turto, sukurto Metodikos 13.3–13.6 papunkčiuose nurodytais projektais, vertė<text:s/></text:span><text:span text:style-name="T1073">t<text:s/></text:span><text:span text:style-name="T1074">metų pradžiai, EUR;</text:span></text:p>
      <text:p text:style-name="P1075"><text:span text:style-name="T1076">DS</text:span><text:span text:style-name="T1077">Pi,t</text:span><text:span text:style-name="T1078"><text:s/>- i</text:span><text:span text:style-name="T1079">-tajai paslaugai priskirta Metodikos 11.10 papunktyje<text:s/></text:span><text:span text:style-name="T1080">numatyta reguliuojamo turto vertei nepriskirtina ilgalaikio turto</text:span><text:span text:style-name="T1081">, sukurto Metodikos 13.3–13.6 papunkčiuose nurodytais projektais,</text:span><text:span text:style-name="T1082"><text:s/>vertės dalis<text:s/></text:span><text:span text:style-name="T1083">t<text:s/></text:span><text:span text:style-name="T1084">metų pradžiai, EUR;</text:span></text:p>
      <text:p text:style-name="P1085"><text:span text:style-name="T1086">r</text:span><text:span text:style-name="T1087">Pi,t</text:span><text:span text:style-name="T1088"> – protingumo kriterijų atitinkanti investicijų grąžos norma, nustatoma pagal Tarybos</text:span><text:span text:style-name="T1089"><text:s/>nustatytą investicijų grąžos normą (</text:span><text:span text:style-name="T1090">r</text:span><text:span text:style-name="T1091">i,t</text:span><text:span text:style-name="T1092">) ir Tarybos sprendimu skiriamą skatinimą Metodikos 13.3</text:span><text:span text:style-name="T1093">–</text:span><text:span text:style-name="T1094">13.6 papunkčiuose nurodytų projektų atvejais, proc.;</text:span></text:p>
      <text:p text:style-name="P1095"><text:span text:style-name="T1096">i</text:span><text:span text:style-name="T1097"><text:s/>– reguliuojamų kainų paslauga;</text:span></text:p>
      <text:p text:style-name="P1098"><text:span text:style-name="T1099">p – Metodikos 13.3–13.6 papunkčiuose nurodytas projektas, kuriam skiriam</text:span><text:span text:style-name="T1100">a padidinta<text:s/></text:span><text:span text:style-name="T1101">r</text:span><text:span text:style-name="T1102">;</text:span></text:p>
      <text:p text:style-name="P1103"><text:span text:style-name="T1104">n – Metodikos 13.</text:span><text:span text:style-name="T1105">3</text:span><text:span text:style-name="T1106">–13.6 papunkčiuose nurodytas projektų skaičius, kuriam skiriama padidinta<text:s/></text:span><text:span text:style-name="T1107">r</text:span><text:span text:style-name="T1108">.</text:span></text:p>
      <text:p text:style-name="P1109"><text:span text:style-name="T1110">13</text:span><text:span text:style-name="T1111">.3</text:span><text:span text:style-name="T1112">. Elektros energetikos įmonių strategiškai svarbioms investicijoms, padedančioms siekti nacionalinės ir Europos Sąjungos energetikos polit</text:span><text:span text:style-name="T1113">ikos tikslų, pagal Metodikos 13.2 papunktį nustatyta investicijų grąžos norma Tarybos sprendimu gali būti padidinama, vadovaujantis Investicijų grąžos nustatymo metodikos nuostatomis;<text:s/></text:span></text:p>
      <text:p text:style-name="P1114"><text:span text:style-name="T1115">13</text:span><text:span text:style-name="T1116">.4</text:span><text:span text:style-name="T1117">. Įmonei įgyvendinus energetikos inovacijas, kurios laikomos pa</text:span><text:span text:style-name="T1118">siteisinusiomis pagal Inovacijų aprašą, ateinančiam 5 metų laikotarpiui yra taikoma papildoma investicinė grąža, kuri apskaičiuojama įvertinus 1 procentiniu punktu padidintą<text:s/></text:span><text:span text:style-name="T1119">r</text:span><text:span text:style-name="T1120">i</text:span><text:span text:style-name="T1121"><text:s/>(Tarybos nustatytas<text:s/></text:span><text:span text:style-name="T1122">r</text:span><text:span text:style-name="T1123">i</text:span><text:span text:style-name="T1124"><text:s/>+ 1 proc.), padauginus iš likutinės ilgalaikio turto vie</text:span><text:span text:style-name="T1125">netų vertės dalies, finansuotos iš Įmonės nuosavų ir (ar) skolintų lėšų ir sukurtos diegiant energetikos inovacijas bandomojoje aplinkoje;</text:span></text:p>
      <text:p text:style-name="P1126"><text:span text:style-name="T1127">13.5</text:span><text:span text:style-name="T1128">. Įmonių įgyvendinamiems CO</text:span><text:span text:style-name="T1129">2<text:s/></text:span><text:span text:style-name="T1130">mažinantiems projektams gali būti taikoma papildoma investicinė grąža, kuri apsk</text:span><text:span text:style-name="T1131">aičiuojama įvertinus 1 procentiniu punktu padidintą<text:s/></text:span><text:span text:style-name="T1132">r</text:span><text:span text:style-name="T1133">i</text:span><text:span text:style-name="T1134"><text:s/>(Tarybos nustatytas<text:s/></text:span><text:span text:style-name="T1135">r</text:span><text:span text:style-name="T1136">i</text:span><text:span text:style-name="T1137"><text:s/>+ 1 proc.), padauginus iš likutinės ilgalaikio turto vienetų vertės dalies, sukurtos įgyvendinant CO</text:span><text:span text:style-name="T1138">2<text:s/></text:span><text:span text:style-name="T1139">mažinančius projektus;</text:span></text:p>
      <text:p text:style-name="P1140"><text:span text:style-name="T1141">13.6</text:span><text:span text:style-name="T1142">. Įmonių įgyvendinamiems projektams Tarybos<text:s/></text:span><text:span text:style-name="T1143">nutarimu gali būti skiriamas skatinimas pagal Paskatų metodiką (</text:span><text:span text:style-name="T1144">Tarybos nustatytas<text:s/></text:span><text:span text:style-name="T1145">r</text:span><text:span text:style-name="T1146">i</text:span><text:span text:style-name="T1147"><text:s/>+<text:s/></text:span><text:span text:style-name="T1148">Tarybos nutarimu skirtas skatinimas);</text:span></text:p>
      <text:p text:style-name="P1149">14. Įvertinusi papildomų lėšų poreikį investicijoms, numatytoms Įmonės 10 metų investicijų plane, per reguliavimo laikotarpį<text:s/>atlikti, 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 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150">1</text:span><text:s/>santykis (D/EBITDA<text:span text:style-name="T1151">1</text:span><text:s/>dydis) ne didesnis nei 5,5:</text:p>
      <text:p text:style-name="P1152"><text:span text:style-name="T1153">14.1</text:span><text:span text:style-name="T1154">. Kai papildoma dedamoji yra nustatyta visam reguliavimo laikotarpiui, ji<text:s/></text:span><text:span text:style-name="T1155">kiekvienais metais gali būti koreguojama priklausomai nuo pasikeitusių investicijų plano ir/ar faktinių apimčių ar kitų aplinkybių lemiančių skolos ir EBITDA</text:span><text:span text:style-name="T1156">1</text:span><text:span text:style-name="T1157"><text:s/>santykio <text:s/>5,5 pokytį.<text:s/></text:span></text:p>
      <text:p text:style-name="P1158"><text:span text:style-name="T1159">14.2</text:span><text:span text:style-name="T1160">. Taryba, atlikdama investicijų grąžos viršijimo dydžio, palyginti</text:span><text:span text:style-name="T1161"><text:s/>su Tarybos nustatyta investicijų grąža, vertinimą (Metodikos 24.1 papunktyje nustatytu periodiškumu), nustačiusi, kad Įmonei skirta papildoma dedamoji buvo naudota kitu nei šiame punkte nustatytu tikslu, gali priimti sprendimą Įmonei skirtą šiame punkte n</text:span><text:span text:style-name="T1162">umatytą papildomą dedamąją grąžinti vartotojams.</text:span></text:p>
      <text:p text:style-name="P1163"><text:span text:style-name="T1164">14.3</text:span><text:span text:style-name="T1165">. Papildomos dedamosios dydis apskaičiuojamas pagal formulę:</text:span></text:p>
      <text:p text:style-name="P1166"/>
      <text:p text:style-name="P1167"><draw:frame draw:style-name="a9" text:anchor-type="as-char" svg:x="0in" svg:y="0in" svg:width="2.875in" svg:height="0.39583in" style:rel-width="scale" style:rel-height="scale"><draw:object xlink:href="Object 9/" xlink:type="simple" xlink:show="embed" xlink:actuate="onLoad"/></draw:frame></text:p>
      <text:p text:style-name="P1168"/>
      <text:p text:style-name="P1169"/>
      <text:p text:style-name="P1170">čia:</text:p>
      <text:p text:style-name="P1171"><text:span text:style-name="T1172">D<text:s/></text:span><text:span text:style-name="T1173">–</text:span><text:span text:style-name="T1174"><text:s/></text:span><text:span text:style-name="T1175">prognozuojama Įmonės grynoji finansinė skola (Eur), kuri skaičiuojama<text:s/></text:span><text:span text:style-name="T1176">pagal prognozuojamą ataskaitinio laikotarpio grynosios finansinės skolos t metų pabaigai dydį, vėlesniais laikotarpiais koreguojant pagal faktinį audituotose ataskaitose numatytą šio rodiklio dydį. Prognozuojama Įmonės grynoji finansinė skola apskaičiuojam</text:span><text:span text:style-name="T1177">a pagal formulę:</text:span></text:p>
      <text:p text:style-name="P1178"><draw:frame draw:style-name="a10" text:anchor-type="as-char" svg:x="0in" svg:y="0in" svg:width="2.03125in" svg:height="0.19792in" style:rel-width="scale" style:rel-height="scale"><draw:object xlink:href="Object 10/" xlink:type="simple" xlink:show="embed" xlink:actuate="onLoad"/></draw:frame></text:p>
      <text:p text:style-name="P1179">čia:</text:p>
      <text:p text:style-name="P1180"><text:span text:style-name="T1181">PI – Įmonės ilgalaikės paskolos ir kiti Įmonės ilgalaikiai įsipareigojimai, Eur;</text:span></text:p>
      <text:p text:style-name="P1182"><text:span text:style-name="T1183">O – Įmonės išleistos obligacijos, Eur;</text:span></text:p>
      <text:p text:style-name="P1184"><text:span text:style-name="T1185">PT – Įmonės paskolų einamųjų metų dalis ir trumpalaikės paskolos bei kiti Įmonės<text:s/></text:span><text:span text:style-name="T1186">trumpalaikiai įsipareigojimai, Eur;</text:span></text:p>
      <text:p text:style-name="P1187"><text:span text:style-name="T1188">PE – Įmonės pinigai ir pinigų ekvivalentai, Eur;</text:span></text:p>
      <text:p text:style-name="P1189"><text:span text:style-name="T1190">PS – su Įmone susijusiems ūkio subjektams suteiktos paskolos, Eur;</text:span></text:p>
      <text:p text:style-name="P1191"><text:span text:style-name="T1192">EBITDA</text:span><text:span text:style-name="T1193">1</text:span><text:span text:style-name="T1194"><text:s/>-<text:s/></text:span><text:span text:style-name="T1195">p</text:span><text:span text:style-name="T1196">elnas prieš mokesčius, palūkanas, nusidėvėjimą ir amortizaciją. EBITDA</text:span><text:span text:style-name="T1197">1</text:span><text:span text:style-name="T1198"><text:s/>papildomos dedamosios</text:span><text:span text:style-name="T1199"><text:s/>nustatymui yra skaičiuojamas pagal formulę:</text:span></text:p>
      <text:p text:style-name="P1200"/>
      <text:p text:style-name="P1201"/>
      <text:p text:style-name="P1202"><text:span text:style-name="T1203">čia:<text:s/></text:span></text:p>
      <text:p text:style-name="P1204"><text:span text:style-name="T1205">N</text:span><text:span text:style-name="T1206">t</text:span><text:span text:style-name="T1207"> – </text:span><text:span text:style-name="T1208">planuojamos </text:span><text:span text:style-name="T1209">t</text:span><text:span text:style-name="T1210"> metų nusidėvėjimo ir amortizacijos sąnaudos, Eur; </text:span></text:p>
      <text:p text:style-name="P1211"><text:span text:style-name="T1212">ROI</text:span><text:span text:style-name="T1213">t</text:span><text:span text:style-name="T1214"> </text:span><text:span text:style-name="T1215">–</text:span><text:span text:style-name="T1216"> investicijų grąža, apskaičiuota taikant Tarybos </text:span><text:span text:style-name="T1217">t</text:span><text:span text:style-name="T1218">  metų nustatytą investicijų grąžos normą<text:s/></text:span><text:span text:style-name="T1219">nuo reguliuojamos turto bazės t metų pradžiai, Eur;</text:span></text:p>
      <text:p text:style-name="P1220"><text:span text:style-name="T1221">K</text:span><text:span text:style-name="T1222">t</text:span><text:span text:style-name="T1223"> </text:span><text:span text:style-name="T1224">–<text:s/></text:span><text:span text:style-name="T1225">už praėjusius metus t metų reguliuojamos veiklos leistiname pajamų lygyje Tarybos vertinamas investicijų grąžos nuokrypio dydis, apskaičiuotas pagal Metodikos 23.8 papunktį ir kuriam taikoma Metodiko</text:span><text:span text:style-name="T1226">s 25.2. punkte apibrėžta sąlyga, Eur.</text:span><text:s/></text:p>
      <text:p text:style-name="P1227">Punkto pakeitimai:</text:p>
      <text:p text:style-name="P1228"><text:span text:style-name="T1229">Nr.<text:s/></text:span><text:a xlink:href="https://www.e-tar.lt/portal/legalAct.html?documentId=1fa238f0aba611eea5a28c81c82193a8" office:target-frame-name="_top" xlink:show="replace"><text:span text:style-name="T1230">O3E-3</text:span></text:a><text:span text:style-name="T1231">, 2024-01-05, paskelbta TAR 2024-01-05, i. k. 2024-00202</text:span></text:p>
      <text:p text:style-name="Normal"/>
      <text:p text:style-name="P1232"><text:span text:style-name="T1233">15</text:span><text:span text:style-name="T1234">. Tarybai nustatant<text:s/></text:span><text:span text:style-name="T1235">reguliuojamų paslaugų sąnaudas, turi būti atsižvelgiama (pakoreguojant leistiną pajamų lygį) į Tarybos atliktų reguliuojamų paslaugų sąnaudų pagrįstumo (būtinumo) patikrinimo rezultatus bei reguliuojamosios veiklos ataskaitų, parengtų pagal Aprašo reikalav</text:span><text:span text:style-name="T1236">imus, patikros ataskaitą. Priėmus verslo sprendimus dėl Įmonės reorganizacijos ar atskyrimo, reguliuojamos veiklos sąnaudos negali būti didesnės nei Tarybos einamiesiems metams nustatytos arba faktinės metinės sąnaudos iki reorganizacijos ar atskyrimo, išs</text:span><text:span text:style-name="T1237">kyrus atvejus, kai Įmonė pateikia argumentuotą pagrindimą ar kai būtina įgyvendinti teisės aktų reikalavimus.</text:span></text:p>
      <text:p text:style-name="P1238"><text:span text:style-name="T1239">16</text:span><text:span text:style-name="T1240">. Jeigu dėl Įmonės, kurios reguliavimo laikotarpio pradžios metai ankstesni nei 2021 m.,</text:span><text:span text:style-name="T1241"> </text:span><text:span text:style-name="T1242">veiklos efektyvumo, t. y. dėl OPEX suefektyvinimo<text:s/></text:span><text:span text:style-name="T1243">vykdant reguliuojamą veiklą reguliuojamos veiklos pirmų dvejų reguliavimo laikotarpio metų, o vėliau – penkerių reguliavimo periodo metų ir, jeigu būtų pratęstas reguliavimo laikotarpis, viso pratęsto reguliavimo laikotarpio faktinės OPEX sąnaudos, įvertin</text:span><text:span text:style-name="T1244">us taikytinų koregavimų įtaką, yra mažesnės už atitinkamų metų nustatytas OPEX sąnaudas, šios veiklos atitinkamų metų leistina investicijų grąža didinama  OPEX sąnaudų sutaupymu dėl veiklos efektyvumo, kurį Įmonė įrodė Tarybai, suma, kuri apskaičiuojama pa</text:span><text:span text:style-name="T1245">gal formulę: </text:span></text:p>
      <text:p text:style-name="P1246"/>
      <text:p text:style-name="P1247"><draw:frame draw:style-name="a11" text:anchor-type="as-char" svg:x="0in" svg:y="0in" svg:width="2.82292in" svg:height="0.21875in" style:rel-width="scale" style:rel-height="scale"><draw:object xlink:href="Object 11/" xlink:type="simple" xlink:show="embed" xlink:actuate="onLoad"/></draw:frame><text:span text:style-name="T1248">(8)</text:span></text:p>
      <text:p text:style-name="P1249"/>
      <text:p text:style-name="P1250">čia:</text:p>
      <text:p text:style-name="P1251"><text:span text:style-name="T1252">G</text:span><text:span text:style-name="T1253">1,</text:span><text:span text:style-name="T1254">i</text:span><text:span text:style-name="T1255"><text:s/></text:span><text:span text:style-name="T1256">– suma, kuria didinama<text:s/></text:span><text:span text:style-name="T1257">i</text:span><text:span text:style-name="T1258">-tosios paslaugos investicijų grąžos riba, EUR;</text:span></text:p>
      <text:p text:style-name="P1259"><text:span text:style-name="T1260">OPEX</text:span><text:span text:style-name="T1261">nustatytos,i</text:span><text:span text:style-name="T1262"><text:s/></text:span><text:span text:style-name="T1263">– nustatyta OPEX apimtis per atitinkamus (pirmus dvejus ir penkerius, v</text:span><text:span text:style-name="T1264">iso laikotarpio) reguliavimo laikotarpio metus, priskirtina<text:s/></text:span><text:span text:style-name="T1265">i</text:span><text:span text:style-name="T1266">-tajai paslaugai, EUR;</text:span></text:p>
      <text:p text:style-name="P1267"><text:span text:style-name="T1268">OPEX</text:span><text:span text:style-name="T1269">faktinės,i</text:span><text:span text:style-name="T1270"><text:s/></text:span><text:span text:style-name="T1271">– faktinė OPEX apimtis per atitinkamus (pirmus dvejus ir penkerius, viso laikotarpio) reguliavimo laikotarpio metus, priskirtina<text:s/></text:span><text:span text:style-name="T1272">i</text:span><text:span text:style-name="T1273">-tajai paslaugai, EUR.<text:s/></text:span></text:p>
      <text:p text:style-name="P1274"><text:span text:style-name="T1275">Atl</text:span><text:span text:style-name="T1276">iekant nustatytos ir faktinės OPEX apimties palyginimą, vertinamas bendras OPEX (DU) ir OPEX (be DU) vidutinės ir žemos įtampos tinkluose rezultatas.</text:span><text:s/></text:p>
      <text:p text:style-name="P1277">Punkto pakeitimai:</text:p>
      <text:p text:style-name="P1278"><text:span text:style-name="T1279">Nr.<text:s/></text:span><text:a xlink:href="https://www.e-tar.lt/portal/legalAct.html?documentId=2f2541f6991111f0a8bbd1e98310677d" office:target-frame-name="_top" xlink:show="replace"><text:span text:style-name="T1280">O3E-1363</text:span></text:a><text:span text:style-name="T1281">, 2025-09-24, paskelbta TAR 2025-09-24, i. k. 2025-15816</text:span></text:p>
      <text:p text:style-name="Normal"/>
      <text:p text:style-name="P1282"><text:span text:style-name="T1283">17</text:span><text:span text:style-name="T1284">. Jeigu dėl Įmonės, kurios reguliavimo periodo pradžios metai vėlesni nei 2021 m., veiklos efektyvumo, t. y. dėl OPEX suefektyvinimo vykdant reguliuojamą veiklą reguliu</text:span><text:span text:style-name="T1285">ojamos veiklos pirmų dvejų reguliavimo laikotarpio metų, o vėliau – ketverių reguliavimo laikotarpio metų ir visų reguliavimo laikotarpio metų (įskaitant reguliavimo laikotarpio pratęsimą) faktinės OPEX sąnaudos, įvertinus taikytinų koregavimų įtaką, yra m</text:span><text:span text:style-name="T1286">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287"/>
      <text:p text:style-name="P1288"><draw:frame draw:style-name="a12" text:anchor-type="as-char" svg:x="0in" svg:y="0in" svg:width="2.97917in" svg:height="0.41667in" style:rel-width="scale" style:rel-height="scale"><draw:object xlink:href="Object 12/" xlink:type="simple" xlink:show="embed" xlink:actuate="onLoad"/></draw:frame><text:span text:style-name="T1289">(9)</text:span></text:p>
      <text:p text:style-name="P1290"/>
      <text:p text:style-name="P1291"><text:span text:style-name="T1292">čia:</text:span><text:span text:style-name="T1293"> </text:span></text:p>
      <text:p text:style-name="P1294"><text:span text:style-name="T1295">G</text:span><text:span text:style-name="T1296">1,i </text:span><text:span text:style-name="T1297">–<text:s/></text:span><text:span text:style-name="T1298">suma, kuria didinama<text:s/></text:span><text:span text:style-name="T1299">i</text:span><text:span text:style-name="T1300">-tosios paslaugos investicijų grąžos riba , EUR; </text:span></text:p>
      <text:p text:style-name="P1301"><text:span text:style-name="T1302">OPEX</text:span><text:span text:style-name="T1303">nustatytos,i </text:span><text:span text:style-name="T1304">–<text:s/></text:span><text:span text:style-name="T1305">nustatyta OPEX apimtis per atitinkamus (pirmus dvejus ir ketverius, viso laikotarpio) reguliavimo laikotarpio metus, priskirtina<text:s/></text:span><text:span text:style-name="T1306">i</text:span><text:span text:style-name="T1307">-tajai paslaugai, EUR; </text:span></text:p>
      <text:p text:style-name="P1308"><text:span text:style-name="T1309">OPEX</text:span><text:span text:style-name="T1310">faktinės,i </text:span><text:span text:style-name="T1311">–<text:s/></text:span><text:span text:style-name="T1312">faktinė OPEX apimtis per atitinkamus (pirmus dvejus ir ketverius, viso laikotarpio) r</text:span><text:span text:style-name="T1313">eguliavimo laikotarpio metus , priskirtina<text:s/></text:span><text:span text:style-name="T1314">i</text:span><text:span text:style-name="T1315">-tajai paslaugai, EUR.</text:span><text:span text:style-name="T1316"> </text:span><text:span text:style-name="T1317"> </text:span></text:p>
      <text:p text:style-name="P1318"><text:span text:style-name="T1319">Atliekant nustatytos ir faktinės OPEX apimties palyginimą, vertinamas bendras OPEX (DU) ir OPEX (be DU) vidutinės ir žemos įtampos tinkluose rezultatas.</text:span><text:s/></text:p>
      <text:p text:style-name="P1320">Punkto pakeitimai:</text:p>
      <text:p text:style-name="P1321"><text:span text:style-name="T1322">Nr.<text:s/></text:span><text:a xlink:href="https://www.e-tar.lt/portal/legalAct.html?documentId=2f2541f6991111f0a8bbd1e98310677d" office:target-frame-name="_top" xlink:show="replace"><text:span text:style-name="T1323">O3E-1363</text:span></text:a><text:span text:style-name="T1324">, 2025-09-24, paskelbta TAR 2025-09-24, i. k. 2025-15816</text:span></text:p>
      <text:p text:style-name="Normal"/>
      <text:p text:style-name="P1325"><text:span text:style-name="T1326">18</text:span><text:span text:style-name="T1327">. Jei dėl Įmonės veiklos efektyvumo, t. y. dėl OPEX suefektyvinimo priėmus verslo sprendimus dėl</text:span><text:span text:style-name="T1328"><text:s/>Įmonės reorganizacijos ir kitus sprendimus, kurie tiesiogiai nesusiję su Įmonės vykdoma reguliuojama veikla, reguliuojamos veiklos pirmų dvejų reguliavimo laikotarpio metų, o vėliau </text:span><text:span text:style-name="T1329">– penkerių reguliavimo laikotarpio metų ir, jeigu būtų pratęstas reguliav</text:span><text:span text:style-name="T1330">imo laikotarpis, viso pratęsto reguliavimo laikotarpio, kai Įmonės veiklos reguliavimo laikotarpio pradžios metai ankstesni nei 2021 m., arba pirmų dvejų reguliavimo laikotarpio metų, o vėliau – ketverių reguliavimo laikotarpio metų ir visų reguliavimo lai</text:span><text:span text:style-name="T1331">kotarpio metų (įskaitant reguliavimo laikotarpio pratęsimą), kai Įmonės veiklos reguliavimo laikotarpio pradžios metai vėlesni nei 2021 m.,</text:span><text:span text:style-name="T1332"><text:s/>faktinės OPEX sąnaudos, įvertinus taikytinų koregavimų įtaką, yra mažesnės už atitinkamų metų nustatytas OPEX sąnaud</text:span><text:span text:style-name="T1333">as, šios veiklos atitinkamų metų leistina investicijų grąža didinama 50 proc. OPEX sąnaudų sutaupymo dėl veiklos efektyvumo, kurį Įmonė įrodė Tarybai, suma, kuri apskaičiuojama pagal formulę:</text:span></text:p>
      <text:p text:style-name="P1334"/>
      <text:p text:style-name="P1335"><draw:frame draw:style-name="a13" text:anchor-type="as-char" svg:x="0in" svg:y="0in" svg:width="2.97917in" svg:height="0.41667in" style:rel-width="scale" style:rel-height="scale"><draw:object xlink:href="Object 13/" xlink:type="simple" xlink:show="embed" xlink:actuate="onLoad"/></draw:frame><text:span text:style-name="T1336">(10)</text:span></text:p>
      <text:p text:style-name="P1337"/>
      <text:p text:style-name="P1338">čia:</text:p>
      <text:p text:style-name="P1339"><text:span text:style-name="T1340">G</text:span><text:span text:style-name="T1341">2,</text:span><text:span text:style-name="T1342">i</text:span><text:span text:style-name="T1343"><text:s/></text:span><text:span text:style-name="T1344">– suma, kuria didinama leistina investicijų grąža i-tajai paslaugai, EUR;</text:span></text:p>
      <text:p text:style-name="P1345"><text:span text:style-name="T1346">OPEX</text:span><text:span text:style-name="T1347">nustatytos,i</text:span><text:span text:style-name="T1348"><text:s/></text:span><text:span text:style-name="T1349">– nustatyta OPEX apimtis per atitinkamus (pirmus dvejus ir penkerius, viso laikotarpio / ketverius, viso laikotarpio) reguliavimo laikotarpio<text:s/></text:span><text:span text:style-name="T1350">metus, priskirtina i-tajai paslaugai, EUR;</text:span></text:p>
      <text:p text:style-name="P1351"><text:span text:style-name="T1352">OPEX</text:span><text:span text:style-name="T1353">faktinės,i</text:span><text:span text:style-name="T1354"><text:s/></text:span><text:span text:style-name="T1355">– faktinė OPEX apimtis per atitinkamus (pirmus dvejus ir penkerius, viso laikotarpio / ketverius, viso laikotarpio) reguliavimo laikotarpio metus, priskirtina i-tajai paslaugai, EUR.</text:span></text:p>
      <text:p text:style-name="P1356"><text:span text:style-name="T1357">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358"><text:span text:style-name="T1359">19</text:span><text:span text:style-name="T1360">. OPEX taikomas</text:span><text:span text:style-name="T1361"><text:s/>skatinamasis mechanizmas, t. y. OPEX per reguliavimo laikotarpį ir naujam reguliavimo laikotarpiui nėra didinamas ar mažinamas kitais nei Metodikoje įtvirtintais atvejais.<text:s/></text:span></text:p>
      <text:p text:style-name="P1362"><text:span text:style-name="T1363">20</text:span><text:span text:style-name="T1364">. Įmonių veiklos efektyvinimu nėra laikoma:</text:span></text:p>
      <text:p text:style-name="P1365"><text:span text:style-name="T1366">20.1</text:span><text:span text:style-name="T1367">. konkretūs sutaupymai, dė</text:span><text:span text:style-name="T1368">l kurių pablogėja Įmonių teikiamų paslaugų kokybė ir patikimumas;</text:span></text:p>
      <text:p text:style-name="P1369"><text:span text:style-name="T1370">20.2</text:span><text:span text:style-name="T1371">. sutaupymai, sąlygoti neįgyvendintų remonto darbų, neprireikusių nusimatytų paslaugų, nepagrįstai didelių sąnaudų prognozių, išskyrus atvejus, kai dėl Įmonių priimtų konkrečių versl</text:span><text:span text:style-name="T1372">o sprendimų, remonto darbai ar nusimatytos paslaugos buvo įgyvendintos mažesnėmis sąnaudomis;</text:span></text:p>
      <text:p text:style-name="P1373"><text:span text:style-name="T1374">20.3</text:span><text:span text:style-name="T1375">. rinkos sąlygoti mažesni, nei buvo tikėtasi, viešųjų pirkimų rezultatai;<text:s/></text:span></text:p>
      <text:p text:style-name="P1376"><text:span text:style-name="T1377">20.4</text:span><text:span text:style-name="T1378">.<text:s/></text:span><text:span text:style-name="T1379">veiklos sąnaudų sumažėjimas dėl paklausos, reagavimo į paklausą priem</text:span><text:span text:style-name="T1380">onių diegimo, gamybos pajėgumų plėtros, įskaitant sutaupymą dėl elektros energijos perdavimo ar skirstymo paslaugų teikimo ar investicijų į tinklus sąnaudų sumažėjimo bei optimalaus tinklo eksploatavimo;</text:span></text:p>
      <text:p text:style-name="P1381"><text:span text:style-name="T1382">20.5</text:span><text:span text:style-name="T1383">. skirtumas tarp</text:span><text:span text:style-name="T1384"><text:s/>suderintos su Taryba ir fak</text:span><text:span text:style-name="T1385">tinės OPEX projektų vertės.</text:span><text:span text:style-name="T1386"><text:s/></text:span></text:p>
      <text:p text:style-name="P1387"><text:span text:style-name="T1388">21</text:span><text:span text:style-name="T1389">.<text:s/></text:span><text:span text:style-name="T1390">Kai Įmonės veiklos reguliavimo laikotarpio pradžios metai ankstesni nei 2021 m., atitinkamų metų, kuriais rodiklis pablogėjo, elektros energijos perdavimo ir skirstymo paslaugų leistina investicijų grąža po reguliuoja</text:span><text:span text:style-name="T1391">mos veiklos pirmų dvejų reguliavimo laikotarpio metų, o vėliau –  po penkerių reguliavimo laikotarpio metų ir, jeigu būtų pratęstas reguliavimo laikotarpis, viso pratęsto reguliavimo laikotarpio sumažinama tolesniam laikotarpiui</text:span><text:span text:style-name="T1392"><text:s/></text:span><text:span text:style-name="T1393">atitinkamai už kiekvieną<text:s/></text:span><text:span text:style-name="T1394">persiuntimo patikimumo rodiklį:</text:span><text:s/></text:p>
      <text:p text:style-name="P1395">Punkto pakeitimai:</text:p>
      <text:p text:style-name="P1396"><text:span text:style-name="T1397">Nr.<text:s/></text:span><text:a xlink:href="https://www.e-tar.lt/portal/legalAct.html?documentId=2f2541f6991111f0a8bbd1e98310677d" office:target-frame-name="_top" xlink:show="replace"><text:span text:style-name="T1398">O3E-1363</text:span></text:a><text:span text:style-name="T1399">, 2025-09-24, paskelbta TAR 2025-09-24, i. k. 2025-15816</text:span></text:p>
      <text:p text:style-name="P1400"><text:span text:style-name="T1401">21.1</text:span><text:span text:style-name="T1402">. 1 proc., jei persiuntimo pati</text:span><text:span text:style-name="T1403">kimumo rodiklis, kuriam nustatytas minimalus lygis, pablogėjo nuo 5 iki 10 proc., palyginti su Tarybos nustatytu minimaliu lygiu;</text:span></text:p>
      <text:p text:style-name="P1404"><text:span text:style-name="T1405">21.2</text:span><text:span text:style-name="T1406">. 2 proc., jei persiuntimo patikimumo rodiklis, kuriam nustatytas minimalus lygis, pablogėjo daugiau nei 10 proc., pal</text:span><text:span text:style-name="T1407">yginti su Tarybos nustatytu minimaliu lygiu.</text:span></text:p>
      <text:p text:style-name="P1408"><text:span text:style-name="T1409">22</text:span><text:span text:style-name="T1410">.<text:s/></text:span><text:span text:style-name="T1411">Kai Įmonės veiklos reguliavimo laikotarpio pradžios metai vėlesni nei 2021 m., pasibaigusio reguliavimo laikotarpio metų, kurių persiuntimo patikimumo rodiklis viršijo nustatytą lygį, elektros energijo</text:span><text:span text:style-name="T1412">s perdavimo ir skirstymo paslaugų leistina investicijų grąža po viso reguliavimo laikotarpio, įskaitant reguliavimo laikotarpio pratęsimą, sumažinama už kiekvieną persiuntimo patikimumo rodiklį ir įvertinama nustatant elektros energijos perdavimo ar skirst</text:span><text:span text:style-name="T1413">ymo paslaugų kainų viršutines ribas einamojo reguliavimo laikotarpio antriems metams:</text:span></text:p>
      <text:p text:style-name="P1414"><text:span text:style-name="T1415">22.1</text:span><text:span text:style-name="T1416">. 1 proc., jei visų pasibaigusio reguliavimo laikotarpio metų (įskaitant ir laikotarpio pratęsimą) persiuntimo patikimumo rodiklio, kuriam nustatytas minimalus lygi</text:span><text:span text:style-name="T1417">s, vidurkis pablogėjo nuo 5 iki 10 proc., palyginti su Tarybos nustatytu minimaliu lygiu kartu su rodiklio pagerinimo užduotimi;</text:span></text:p>
      <text:p text:style-name="P1418"><text:span text:style-name="T1419">22.2</text:span><text:span text:style-name="T1420">. 2 proc., jei visų pasibaigusio reguliavimo laikotarpio metų (įskaitant ir laikotarpio pratęsimą) persiuntimo patikimu</text:span><text:span text:style-name="T1421">mo rodiklio, kuriam nustatytas minimalus lygis, vidurkis pablogėjo daugiau nei 10 proc., palyginti su Tarybos nustatytu minimaliu lygiu kartu su rodiklio pagerinimo užduotimi.</text:span><text:s/></text:p>
      <text:p text:style-name="P1422">Punkto pakeitimai:</text:p>
      <text:p text:style-name="P1423"><text:span text:style-name="T1424">Nr.<text:s/></text:span><text:a xlink:href="https://www.e-tar.lt/portal/legalAct.html?documentId=2f2541f6991111f0a8bbd1e98310677d" office:target-frame-name="_top" xlink:show="replace"><text:span text:style-name="T1425">O3E-1363</text:span></text:a><text:span text:style-name="T1426">, 2025-09-24, paskelbta TAR 2025-09-24, i. k. 2025-15816</text:span></text:p>
      <text:p text:style-name="Normal"/>
      <text:p text:style-name="P1427"><text:span text:style-name="T1428">23</text:span><text:span text:style-name="T1429">.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430">, skaičiuojamą po reguliuojamos veiklos pirmų dvejų reguliavimo laikotarpio metų, o vėliau – po<text:s/></text:span><text:span text:style-name="T1431">penkerių reguliavimo laikotarpio metų ir, jeigu būtų pratęstas reguliavimo laikotarpis, viso pratęsto reguliavimo laikotarpio,</text:span><text:span text:style-name="T1432"><text:s/>kuriuo mažinamas reguliuojamos ve</text:span><text:span text:style-name="T1433">iklos leistinas pajamų lygis ateinantiems metams, įvertinama:</text:span></text:p>
      <text:p text:style-name="P1434"><text:span text:style-name="T1435">23.1</text:span><text:span text:style-name="T1436">. Įmonės uždirbta faktinė grąža iš reguliuojamos veiklos (remiantis apskaita istoriniais kaštais);</text:span></text:p>
      <text:p text:style-name="P1437"><text:span text:style-name="T1438">23.2</text:span><text:span text:style-name="T1439">. Įmonės gautos papildomos pajamos, susijusios su reguliuojamų paslaugų ir (ar)<text:s/></text:span><text:span text:style-name="T1440">produktų teikimu, kuriems teikti naudojami ar nenaudojami reguliuojamos veiklos ištekliai;</text:span></text:p>
      <text:p text:style-name="P1441"><text:span text:style-name="T1442">23.3</text:span><text:span text:style-name="T1443">. sąnaudų, kuriems Taryba nustatė atitinkamus normatyvus Metodikos 7–10 punktuose nurodytoms sąnaudų grupėms, viršijimo suma, kuri apskaičiuojama Metodikos n</text:span><text:span text:style-name="T1444">ustatyta tvarka;</text:span></text:p>
      <text:p text:style-name="P1445"><text:span text:style-name="T1446">23.4</text:span><text:span text:style-name="T1447">. Įmonėms nukrypus nuo Tarybos nustatytų rodiklių, priežastys, lemiančios jų veiklos efektyvumą;</text:span></text:p>
      <text:p text:style-name="P1448"><text:span text:style-name="T1449">23.5</text:span><text:span text:style-name="T1450">. praėjusių laikotarpių investicijų grąžos korekcijos, nustatytos Tarybos sprendimu;</text:span></text:p>
      <text:p text:style-name="P1451"><text:span text:style-name="T1452">23</text:span><text:span text:style-name="T1453">.6</text:span><text:span text:style-name="T1454">.<text:s/></text:span><text:span text:style-name="T1455">nuokrypis nuo<text:s/></text:span><text:span text:style-name="T1456">su Taryba suderin</text:span><text:span text:style-name="T1457">tų OPEX projektų apimties, numatytos derinant atitinkamą OPEX projektą;</text:span></text:p>
      <text:p text:style-name="P1458"><text:span text:style-name="T1459">23.7</text:span><text:span text:style-name="T1460">.<text:s/></text:span><text:span text:style-name="T1461">faktinė reguliuojamo turto, apskaityto istoriniais kaštais, vertė metų pradžiai, kuri nustatoma pagal auditoriaus patikrintų reguliuojamosios veiklos ataskaitų duomenis ir na</text:span><text:span text:style-name="T1462">udojama faktinei leistinai investicijų grąžai nustatyti. Tokiu būdu įvertinamas skirtumas tarp atitinkamo laikotarpio prognozuojamo ir faktinio reguliuojamo turto vertės dydžio.</text:span></text:p>
      <text:p text:style-name="P1463"><text:span text:style-name="T1464">23.8</text:span><text:span text:style-name="T1465">. nustatytame<text:s/></text:span><text:span text:style-name="T1466">investicijų grąžos viršijimo dydyje, palyginti su nustat</text:span><text:span text:style-name="T1467">yta investicijų grąža,</text:span><text:span text:style-name="T1468"><text:s/>išskiriant investicijų grąžos viršijimo dydžio korekciją (</text:span><text:span text:style-name="T1469">K</text:span><text:span text:style-name="T1470">LRAICx,i</text:span><text:span text:style-name="T1471">), susidariusią dėl skirtumo tarp LRAIC modelio optimizuotų ir neoptimizuotų pagrindinių tinklo elementų nusidėvėjimo sąnaudų ir investicijų grąžos lygio ir faktinių<text:s/></text:span><text:span text:style-name="T1472">nusidėvėjimo sąnaudų bei investicijų grąžos lygio, susijusio su faktiškai atliktomis investicijomis į LRAIC modelio praėjusį reguliavimo laikotarpį optimizuotus (praėjusį reguliavimo periodą į LRAIC modelį įtraukti ir optimizuoti pagrindiniai tinklo elemen</text:span><text:span text:style-name="T1473">tai) ir neoptimizuotus (praėjusį reguliavimo periodą į LRAIC modelį įtraukti, bet neoptimizuoti pagrindiniai tinklo elementai) pagrindinius tinklo elementus. Ši korekcija nustatoma pagal formulę:</text:span></text:p>
      <text:p text:style-name="P1474"/>
      <text:p text:style-name="P1475"><draw:frame draw:style-name="a14" text:anchor-type="as-char" svg:x="0in" svg:y="0in" svg:width="2.47917in" svg:height="0.20833in" style:rel-width="scale" style:rel-height="scale"><draw:object xlink:href="Object 14/" xlink:type="simple" xlink:show="embed" xlink:actuate="onLoad"/></draw:frame><text:span text:style-name="T1476">(</text:span><text:span text:style-name="T1477">11)</text:span></text:p>
      <text:p text:style-name="P1478"/>
      <text:p text:style-name="P1479">čia:</text:p>
      <text:p text:style-name="P1480"><text:span text:style-name="T1481">K</text:span><text:span text:style-name="T1482">LRAICx,i</text:span><text:span text:style-name="T1483"><text:s/></text:span><text:span text:style-name="T1484">–<text:s/></text:span><text:span text:style-name="T1485">i</text:span><text:span text:style-name="T1486">-tosios paslaugos korekcija, susijusi su skirtumu tarp LRAIC modelio optimizuotų ir neoptimizuotų pagrindinių tinklo elementų nusidėvėjimo ir investicijų grąžos lygio ir faktinio nusidėvėjimo bei investicijų grąžos lygio, susijusi</text:span><text:span text:style-name="T1487">o su faktiškai atliktomis investicijomis į LRAIC modelio praėjusį reguliavimo laikotarpį optimizuotus ir neoptimizuotus pagrindinius tinklo elementus, EUR;</text:span></text:p>
      <text:p text:style-name="P1488"><text:span text:style-name="T1489">K</text:span><text:span text:style-name="T1490">ROILRAICx,i</text:span><text:span text:style-name="T1491"><text:s/></text:span><text:span text:style-name="T1492">–</text:span><text:span text:style-name="T1493"><text:s/>i</text:span><text:span text:style-name="T1494">-tosios paslaugos korekcija dėl skirtumo tarp LRAIC modelio investicijų grąžos lygio</text:span><text:span text:style-name="T1495"><text:s/>ir faktinio investicijų grąžos lygio, susijusio su faktiškai atliktomis investicijomis į LRAIC modelio praėjusį reguliavimo laikotarpį optimizuotus ir neoptimizuotus pagrindinius tinklo elementus, EUR;<text:s/></text:span></text:p>
      <text:p text:style-name="P1496"><text:span text:style-name="T1497">K</text:span><text:span text:style-name="T1498">DLRAICx,i</text:span><text:span text:style-name="T1499"><text:s/></text:span><text:span text:style-name="T1500">–<text:s/></text:span><text:span text:style-name="T1501">i</text:span><text:span text:style-name="T1502">-tosios paslaugos korekcija dėl<text:s/></text:span><text:span text:style-name="T1503">skirtumo tarp LRAIC modelio nusidėvėjimo sąnaudų lygio ir faktinio nusidėvėjimo sąnaudų lygio, susijusių su faktiškai atliktomis investicijomis į LRAIC modelio praėjusio reguliavimo laikotarpį optimizuotus ir neoptimizuotus pagrindinius tinklo elementus, E</text:span><text:span text:style-name="T1504">UR.</text:span></text:p>
      <text:p text:style-name="P1505"><text:span text:style-name="T1506">23</text:span><text:span text:style-name="T1507">1</text:span><text:span text:style-name="T1508">. Įmonės, gavusios didesnę nei leistina investicijų grąžą, turi užtikrinti galimybes grąžinti šias sumas vartotojams per tą patį laikotarpį, per kurį šis investicijų grąžos perviršis buvo surinktas.</text:span><text:s/></text:p>
      <text:p text:style-name="P1509">Papildyta punktu:</text:p>
      <text:p text:style-name="P1510"><text:span text:style-name="T1511">Nr.<text:s/></text:span><text:a xlink:href="https://www.e-tar.lt/portal/legalAct.html?documentId=2f2541f6991111f0a8bbd1e98310677d" office:target-frame-name="_top" xlink:show="replace"><text:span text:style-name="T1512">O3E-1363</text:span></text:a><text:span text:style-name="T1513">, 2025-09-24, paskelbta TAR 2025-09-24, i. k. 2025-15816</text:span></text:p>
      <text:p text:style-name="Normal"/>
      <text:p text:style-name="P1514"><text:span text:style-name="T1515">2</text:span><text:span text:style-name="T1516">4</text:span><text:span text:style-name="T1517">. Kai Įmonės reguliavimo laikotarpio pradžios metai vėlesni nei<text:s/></text:span><text:span text:style-name="T1518">2021 m.:</text:span></text:p>
      <text:p text:style-name="P1519"><text:span text:style-name="T1520">24.1</text:span><text:span text:style-name="T1521">.<text:s/></text:span><text:span text:style-name="T1522">apskaič</text:span><text:span text:style-name="T1523">iuojant protingumo kriterijų atitinkančios investicijų grąžos viršijimo dydį (nevertinant per reguliavimo laikotarpį atliktų investicijų į LRAIC modeliu optimizuotus ir neoptimizuotus pagrindinius tinklo elementus), palyginti su nustatyta investicijų grąža</text:span><text:span text:style-name="T1524">, atsižvelgiant į taikytinų koregavimo koeficientų įtaką, skaičiuojamą po reguliuojamos veiklos pirmų dvejų reguliavimo laikotarpio metų,<text:s/></text:span><text:span text:style-name="T1525">o vėliau – po ketverių reguliavimo laikotarpio metų ir viso reguliavimo laikotarpio (įskaitant reguliavimo laikotarpio</text:span><text:span text:style-name="T1526"><text:s/>pratęsimą),</text:span><text:span text:style-name="T1527"><text:s/>kuriuo mažinamas reguliuojamos veiklos leistinas pajamų lygis ateinantiems metams, įvertinama:</text:span></text:p>
      <text:p text:style-name="P1528"><text:span text:style-name="T1529">24.1.1</text:span><text:span text:style-name="T1530">. Metodikos 23.1–23.6 papunkčiuose nurodyti investicijų grąžos viršijimo dydžiui įtakos turintys veiksniai;</text:span><text:s/></text:p>
      <text:p text:style-name="P1531">Papunkčio pakeitimai:</text:p>
      <text:p text:style-name="P1532"><text:span text:style-name="T1533">Nr.<text:s/></text:span><text:a xlink:href="https://www.e-tar.lt/portal/legalAct.html?documentId=2f2541f6991111f0a8bbd1e98310677d" office:target-frame-name="_top" xlink:show="replace"><text:span text:style-name="T1534">O3E-1363</text:span></text:a><text:span text:style-name="T1535">, 2025-09-24, paskelbta TAR 2025-09-24, i. k. 2025-15816</text:span></text:p>
      <text:p text:style-name="Normal"/>
      <text:p text:style-name="P1536"><text:span text:style-name="T1537">24.1.2</text:span><text:span text:style-name="T1538">.<text:s/></text:span><text:span text:style-name="T1539">Metodikos 14 punkte nustatyta papildoma dedamoji, įvertinus suderintas su Taryba<text:s/></text:span><text:span text:style-name="T1540">Investicijų derinimo apraše nustatyta tvarka Įmonės faktiškai atliktas ir planuojamas investicijas, skirtas Metodikos 14 punkte nurodytiems tikslams pasiekti.</text:span></text:p>
      <text:p text:style-name="P1541"><text:span text:style-name="T1542">24.1.3</text:span><text:span text:style-name="T1543">.<text:s/></text:span><text:span text:style-name="T1544">faktinė reguliuojamo turto vertė LRAIC optimizuotų tinklo elementų atveju metų pabaig</text:span><text:span text:style-name="T1545">ai (įvertinus Metodikos 53.3.1 papunktyje nurodyto turto vertę ir Metodikos<text:s/></text:span><text:span text:style-name="T1546">24.2.7 papunktyje atliktą turto vertės korekciją</text:span><text:span text:style-name="T1547"><text:s/>atitinkamiems metams), o likusių turto grupių atveju metų pradžiai (nevertinant per reguliavimo laikotarpį faktiškai įvykdytų inves</text:span><text:span text:style-name="T1548">ticijų į LRAIC modelio neoptimizuotus tinklo elementus), kuri naudojama faktinei leistinai investicijų grąžai nustatyti;</text:span></text:p>
      <text:p text:style-name="P1549"><text:span text:style-name="T1550">24.2</text:span><text:span text:style-name="T1551">.<text:s/></text:span><text:span text:style-name="T1552">Taryba gali nuspręsti Įmonei taikyti korekciją, susijusią su skirtumu tarp planuojamo LRAIC modelio optimizuotų pagrindinių</text:span><text:span text:style-name="T1553"><text:s/>tinklo elementų nusidėvėjimo ir investicijų grąžos lygio ir faktinio LRAIC modelio optimizuotų ir neoptimizuotų pagrindinių tinklo elementų nusidėvėjimo ir investicijų grąžos lygio, susijusiu su LRAIC modeliu nustatytomis investicijomis, skaičiuojamą po r</text:span><text:span text:style-name="T1554">eguliuojamos veiklos pirmų dvejų reguliavimo laikotarpio metų,<text:s/></text:span><text:span text:style-name="T1555">o vėliau – po ketverių reguliavimo laikotarpio metų ir viso reguliavimo laikotarpio (įskaitant reguliavimo laikotarpio pratęsimą), kuria<text:s/></text:span><text:span text:style-name="T1556">mažinamas arba didinimas reguliuojamos veiklos leistinas</text:span><text:span text:style-name="T1557"><text:s/>pajamų lygis ateinantiems metams</text:span><text:span text:style-name="T1558">. Korekcija gali būti atlikta atsižvelgiant į tai, kad:</text:span></text:p>
      <text:p text:style-name="P1559"><text:span text:style-name="T1560">24.2.1</text:span><text:span text:style-name="T1561">. LRAIC modelis nustato investicijų į esamų pagrindinių tinklo elementų rekonstrukciją ir modernizavimą lygį ir taip suteikia Įmonei finansinius resursus inves</text:span><text:span text:style-name="T1562">tuoti į tinklo optimizavimą.<text:s/></text:span><text:span text:style-name="T1563">Jis turėtų suteikti Įmonei paskatą atlikti pagrįstas ir efektyvias investicijas, kad būtų palaikoma gera tinklo būklė;</text:span></text:p>
      <text:p text:style-name="P1564"><text:span text:style-name="T1565">24.2.2</text:span><text:span text:style-name="T1566">. LRAIC modelis nustato bendrą reguliavimo laikotarpio investicijų lygį ir paskirsto jį tolygiai k</text:span><text:span text:style-name="T1567">iekvieniems reguliavimo laikotarpio metams. Tačiau faktiškai toks vienodas investicijų lygis yra mažai tikėtinas, todėl Įmonei leidžiama nukrypti nuo investicijų lygio, nustatyto pagal LRAIC modelį kiekvieniems metams. Įmonei leidžiama investuoti savo nuož</text:span><text:span text:style-name="T1568">iūra, jei investicijos yra pagrįstos ir efektyvios, iki bendros finansinės vertės ir bendro kiekio (transformatorių skaičiaus ir elektros linijų kilometrų), nustatyto pagal LRAIC modelį reguliavimo laikotarpiui;</text:span></text:p>
      <text:p text:style-name="P1569"><text:span text:style-name="T1570">24.2.3</text:span><text:span text:style-name="T1571">. jei Tarybai atlikdama vertinimą,</text:span><text:span text:style-name="T1572"><text:s/>kurio metu atsižvelgiama į Įmonės pateiktą sekančių metų investicijų planą, po reguliuojamos veiklos pirmų dvejų reguliavimo laikotarpio metų,<text:s/></text:span><text:span text:style-name="T1573">o vėliau – po ketverių reguliavimo laikotarpio metų<text:s/></text:span><text:span text:style-name="T1574">bus nustatyti skirtumai tarp investicijų lygio, nustatyto pa</text:span><text:span text:style-name="T1575">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576"><text:span text:style-name="T1577">24.2.3</text:span><text:span text:style-name="T1578">.1</text:span><text:span text:style-name="T1579">. jei faktinis Įmonės kaupiamasis (dviejų reguliavimo laikotarpio metų ir vėliau ketverių reguliavimo laikotarpio metu) investicijų lygis į LRAIC modeliu optimizuotus ir neoptimizuotus tinklo elementus yra mažesnis už kaupiamąjį investicijų lygį, nusta</text:span><text:span text:style-name="T1580">tytą pagal LRAIC modelį, ir absoliutus skirtumas tarp faktinio investicijų lygio (finansinės vertės ar kiekių) ir investicijų lygio, nustatyto pagal LRAIC modelį:</text:span></text:p>
      <text:p text:style-name="P1581"><text:span text:style-name="T1582">24.2.3.</text:span><text:span text:style-name="T1583">1.</text:span><text:span text:style-name="T1584">1</text:span><text:span text:style-name="T1585">. neviršija 20 proc. – Taryba korekcijos neatlieka;</text:span></text:p>
      <text:p text:style-name="P1586"><text:span text:style-name="T1587">24.2.3.1.2</text:span><text:span text:style-name="T1588">. viršija 20 pr</text:span><text:span text:style-name="T1589">oc. – Taryba gali inicijuoti papildomą investicijų lygio vertinimą ir gali susidariusiu skirtumu sumažinti leistiną reguliuojamo turto vertę, nusidėvėjimo sąnaudas ir investicijų grąžą;<text:s/></text:span></text:p>
      <text:p text:style-name="P1590"><text:span text:style-name="T1591">24.2.3.2</text:span><text:span text:style-name="T1592">. jei suderintų su Taryba pagal Investicijų derinimo<text:s/></text:span><text:span text:style-name="T1593">nuostatas faktinis investicijų lygis į LRAIC modeliu optimizuotus ir neoptimizuotus pagrindinius tinklo elementus yra didesnis nei investicijų lygis, nustatytas pagal LRAIC modelį, Taryba gali padidinti leistiną reguliavimo turto vertę, nusidėvėjimo sąnaud</text:span><text:span text:style-name="T1594">as ir investicijų grąžą;</text:span></text:p>
      <text:p text:style-name="P1595"><text:span text:style-name="T1596">24.2.4</text:span><text:span text:style-name="T1597">. jei Taryba, atlikdama vertinimą po viso reguliavimo laikotarpio, nepriklausomai nuo to, ar Taryba taikė aukščiau nurodytas korekciją per reguliavimo laikotarpį, nustato skirtumus tarp faktinio Įmonės investicijų lygio</text:span><text:span text:style-name="T1598"><text:s/>į LRAIC modelio optimizuotus ir neoptimizuotus tinklo elementus ir investicijų lygio, nustatyto pagal LRAIC modelį visam reguliavimo laikotarpiui, tai minėtu skirtumu yra koreguojamas reguliuojamos veiklos leistinas pajamų lygis.<text:s/></text:span><text:span text:style-name="T1599">Taryba, nustačiusi reikšm</text:span><text:span text:style-name="T1600">ingus skirtumus tarp Įmonės faktinės ilgalaikio turto likutinės vertės ir nusidėvėjimo sąnaudų, apskaitytų atstatomaisiais kaštais, gali priimti sprendimą atlikti korekciją už visą reguliavimo laikotarpį, atsižvelgdama į Įmonės faktinę ilgalaikio turto lik</text:span><text:span text:style-name="T1601">utinę vertę ir nusidėvėjimo sąnaudas, apskaitytas istoriniais kaštais;</text:span></text:p>
      <text:p text:style-name="P1602"><text:span text:style-name="T1603">24.2.5</text:span><text:span text:style-name="T1604">. Korekcija, susijusi su skirtumu tarp planuojamo LRAIC modelio nusidėvėjimo sąnaudų ir investicijų grąžos lygio ir faktinio LRAIC modeliu optimizuotų ir neoptimizuotų pagrind</text:span><text:span text:style-name="T1605">inių tinklo elementų nusidėvėjimo bei investicijų grąžos lygio, susijusiu su investicijomis, nustatytomis pagal LRAIC modelį reguliavimo laikotarpiui, skaičiuojama pagal šią formulę:</text:span></text:p>
      <text:p text:style-name="P1606"/>
      <text:p text:style-name="P1607"><draw:frame draw:style-name="a15" text:anchor-type="as-char" svg:x="0in" svg:y="0in" svg:width="2.17708in" svg:height="0.20833in" style:rel-width="scale" style:rel-height="scale"><draw:object xlink:href="Object 15/" xlink:type="simple" xlink:show="embed" xlink:actuate="onLoad"/></draw:frame><text:span text:style-name="T1608">(12)</text:span></text:p>
      <text:p text:style-name="P1609"/>
      <text:p text:style-name="P1610">čia:</text:p>
      <text:p text:style-name="P1611"><text:span text:style-name="T1612">K</text:span><text:span text:style-name="T1613">LRAIC,i</text:span><text:span text:style-name="T1614"><text:s/>–<text:s/></text:span><text:span text:style-name="T1615">i</text:span><text:span text:style-name="T1616">-tosios paslaugos<text:s/></text:span><text:span text:style-name="T1617">korekcija</text:span><text:span text:style-name="T1618">, susijusi su skirtumu tarp LRAIC modelio planuoto nusidėvėjimo ir investicijų grąžos lygio ir faktinio LRAIC modelio optimizuotų ir neoptimizuotų pagrindinių tinklo elementų nusidėvėjimo ir investicijų grąžos lygio</text:span><text:span text:style-name="T1619">, susijusi</text:span><text:span text:style-name="T1620">u su investicijomis, nustatytomis pagal LRAIC modelį reguliavimo laikotarpiui</text:span><text:span text:style-name="T1621">, EUR;</text:span></text:p>
      <text:p text:style-name="P1622"><text:span text:style-name="T1623">K</text:span><text:span text:style-name="T1624">LRAICa,i</text:span><text:span text:style-name="T1625"><text:s/>–<text:s/></text:span><text:span text:style-name="T1626">i</text:span><text:span text:style-name="T1627">-tosios paslaugos<text:s/></text:span><text:span text:style-name="T1628">korekcija dėl<text:s/></text:span><text:span text:style-name="T1629">skirtumo tarp LRAIC medelio planuoto investicijų grąžos lygio ir faktinio LRAIC modelio optimizuotų ir neoptimizuotų pagrindini</text:span><text:span text:style-name="T1630">ų tinklo elementų investicijų grąžos lygio, EUR;</text:span></text:p>
      <text:p text:style-name="P1631"><text:span text:style-name="T1632">K</text:span><text:span text:style-name="T1633">LRAICb,i</text:span><text:span text:style-name="T1634"><text:s/>–<text:s/></text:span><text:span text:style-name="T1635">i</text:span><text:span text:style-name="T1636">-tosios paslaugos<text:s/></text:span><text:span text:style-name="T1637">korekcija dėl<text:s/></text:span><text:span text:style-name="T1638">skirtumo tarp planuojamo LRAIC nusidėvėjimo lygio ir faktinio LRAIC modelio optimizuotų ir neoptimizuotų pagrindinių tinklo elementų nusidėvėjimo lygio, EUR;</text:span></text:p>
      <text:p text:style-name="P1639"><text:span text:style-name="T1640">24</text:span><text:span text:style-name="T1641">.2.6</text:span><text:span text:style-name="T1642">. Jei korekcija yra reikšminga ir daro neigiamą paveikti vartotojų kainų stabilumui, Taryba gali nuspręsti korekciją išdėstyti per ilgesnį nei vienerių metų laikotarpį. Kai korekcija daroma esant mažesnei faktiškai įvykdytų investicijų į LRAIC modeli</text:span><text:span text:style-name="T1643">o optimizuotus ir neoptimizuotus pagrindinius tinklo elementus apimčiai palyginti su LRAIC modelių sumodeliuota investicijų apimtimi į LRAIC optimizuotus pagrindinius tinklo elementus ir Taryba nusprendžia korekciją išdėstyti per ilgesnį nei vienerių metų<text:s/></text:span><text:span text:style-name="T1644">laikotarpį, pirmais ir vėlesniais metais įvertinama po pirmų metų grąžintinų sumų pinigų kaina. Pinigų kainos nustatymui taikoma<text:s/></text:span><text:span text:style-name="T1645">skolinto kapitalo kainos viršutinė riba, nurodyta Tarybos tinklalapio skiltyje „WACC skaičiavimo duomenys“ (toliau – palūkanų n</text:span><text:span text:style-name="T1646">orma)</text:span><text:span text:style-name="T1647">.<text:s/></text:span><text:span text:style-name="T1648">Nustatant antrų ir vėlesnių metų grąžintinų sumų pinigų kainą, tos dalies, kuri grąžinama<text:s/></text:span><text:span text:style-name="T1649">t</text:span><text:span text:style-name="T1650"><text:s/>metais, pinigų kainai apskaičiuoti taikoma 1/2 palūkanų normos.</text:span><text:span text:style-name="T1651"><text:s/></text:span></text:p>
      <text:p text:style-name="P1652"><text:span text:style-name="T1653">24.2.7</text:span><text:span text:style-name="T1654">. Tarybai priėmus sprendimą koreguoti Įmonės<text:s/></text:span><text:span text:style-name="T1655">i</text:span><text:span text:style-name="T1656">-tosios paslaugos leistinas pajamas nustatyta<text:s/></text:span><text:span text:style-name="T1657">i</text:span><text:span text:style-name="T1658">-tosios paslaugos korekcija, apskaičiuota pagal Metodikos 24.2 papunktį, Tarybos nustatytu skirtumu tarp investicijų į LRAIC modelio optimizuotų ir neoptimizuotų pagrindinių tinklo elementų faktinių nusidėvėji</text:span><text:span text:style-name="T1659">mo sąnaudų ir reguliuojamo turto vertės ir LRAIC modelio nustatytų investicijų nusidėvėjimo sąnaudų ir reguliuojamo turto vertės gali būti koreguojamos<text:s/></text:span><text:span text:style-name="T1660">t<text:s/></text:span><text:span text:style-name="T1661">metų nusidėvėjimo sąnaudos ir reguliuojamo turto vertė.</text:span></text:p>
      <text:p text:style-name="P1662"><text:span text:style-name="T1663">24</text:span><text:span text:style-name="T1664">1</text:span><text:span text:style-name="T1665">.<text:s/></text:span><text:span text:style-name="T1666">Įmonės, gavusios didesnę nei leis</text:span><text:span text:style-name="T1667">tina investicijų grąžą, turi užtikrinti galimybes grąžinti šias sumas vartotojams per tą patį laikotarpį, per kurį šis investicijų grąžos perviršis buvo surinktas.</text:span><text:s/></text:p>
      <text:p text:style-name="P1668">Papildyta punktu:</text:p>
      <text:p text:style-name="P1669"><text:span text:style-name="T1670">Nr.<text:s/></text:span><text:a xlink:href="https://www.e-tar.lt/portal/legalAct.html?documentId=2f2541f6991111f0a8bbd1e98310677d" office:target-frame-name="_top" xlink:show="replace"><text:span text:style-name="T1671">O3E-1363</text:span></text:a><text:span text:style-name="T1672">, 2025-09-24, paskelbta TAR 2025-09-24, i. k. 2025-15816</text:span></text:p>
      <text:p text:style-name="Normal"/>
      <text:p text:style-name="P1673"><text:span text:style-name="T1674">25</text:span><text:span text:style-name="T1675">. Papildomos sąlygos dėl investicijų grąžos viršijimo dydžio korekcijų:</text:span></text:p>
      <text:p text:style-name="P1676"><text:span text:style-name="T1677">25.1</text:span><text:span text:style-name="T1678">. Motyvuotu Įmonės prašymu kitais, nei Metodikos 23-24 punktuose nustatytais<text:s/></text:span><text:span text:style-name="T1679">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text:span><text:span text:style-name="T1680">uo dydžiu (jo dalimi) mažinti reguliuojamos veiklos leistiną pajamų lygį ateinantiems metams.<text:s/></text:span></text:p>
      <text:p text:style-name="P1681"><text:span text:style-name="T1682">25.2</text:span><text:span text:style-name="T1683">. Taryba, Metodikos 23.8 papunktyje nustatyta tvarka nustačiusi investicijų grąžos viršijimo dydžio korekcijos dydį, gali priimti sprendimą skirtumą tarp</text:span><text:span text:style-name="T1684"><text:s/>ankstesnio reguliavimo laikotarpio Tarybos nustatyto ir faktinio pajamų lygio, susijusio su LRAIC modelio įgyvendinimu, perkelti vėlesniems reguliavimo laikotarpiams. Taryba minimą sprendimą priima Įmonėms pateikus planą apie šių skirtumų grąžinimą per la</text:span><text:span text:style-name="T1685">ikotarpį, kuris yra ne ilgesnis nei du reguliavimo periodai.</text:span><text:s/></text:p>
      <text:p text:style-name="P1686">Papunkčio pakeitimai:</text:p>
      <text:p text:style-name="P1687"><text:span text:style-name="T1688">Nr.<text:s/></text:span><text:a xlink:href="https://www.e-tar.lt/portal/legalAct.html?documentId=1fa238f0aba611eea5a28c81c82193a8" office:target-frame-name="_top" xlink:show="replace"><text:span text:style-name="T1689">O3E-3</text:span></text:a><text:span text:style-name="T1690">, 2024-01-05, paskelbta TAR 2024-01-05, i. k. 2024-00202</text:span></text:p>
      <text:p text:style-name="Normal"/>
      <text:p text:style-name="P1691"><text:span text:style-name="T1692">25.3</text:span><text:span text:style-name="T1693">. Tarybai priėmus Metodikos 25.2 papunktyje nurodytą sprendimą, einamojo reguliavimo laikotarpio reguliuojamos veiklos pajamų lygis kiekvienais metais, atsižvelgiant į nustatytą skirtumą tarp ankstesnio reguliavimo laikotarpio Tarybos nustatyto ir faktini</text:span><text:span text:style-name="T1694">o pajamų lygio, mažinamas ta apimtimi, kuri</text:span><text:span text:style-name="T1695">:</text:span></text:p>
      <text:p text:style-name="P1696"><text:span text:style-name="T1697">25.3.1</text:span><text:span text:style-name="T1698">. užtikrintų 10 metų Įmonės investicijų plane numatytų investicijų įgyvendinimą</text:span></text:p>
      <text:p text:style-name="P1699"><text:span text:style-name="T1700">25.3.2</text:span><text:span text:style-name="T1701">. <text:s/>užtikrintų didžiausią naudą per mažiausius reguliuojamų paslaugų kaštus vartotojams;</text:span></text:p>
      <text:p text:style-name="P1702"><text:span text:style-name="T1703">25.3.3</text:span><text:span text:style-name="T1704">. išlaikytų tva</text:span><text:span text:style-name="T1705">rų Įmonės įsiskolinimo lygį, apibrėžtą Metodikos 14 punkte;</text:span></text:p>
      <text:p text:style-name="P1706"><text:span text:style-name="T1707">25.3.4</text:span><text:span text:style-name="T1708">. užtikrintų Įmonės teikiamų paslaugų patikimumą;</text:span></text:p>
      <text:p text:style-name="P1709"><text:span text:style-name="T1710">25.3.5</text:span><text:span text:style-name="T1711">. užtikrintų Įmonės teikiamų paslaugų kokybę.</text:span></text:p>
      <text:p text:style-name="P1712">Papunkčio pakeitimai:</text:p>
      <text:p text:style-name="P1713"><text:span text:style-name="T1714">Nr.<text:s/></text:span><text:a xlink:href="https://www.e-tar.lt/portal/legalAct.html?documentId=1fa238f0aba611eea5a28c81c82193a8" office:target-frame-name="_top" xlink:show="replace"><text:span text:style-name="T1715">O3E-3</text:span></text:a><text:span text:style-name="T1716">, 2024-01-05, paskelbta TAR 2024-01-05, i. k. 2024-00202</text:span></text:p>
      <text:p text:style-name="Normal"/>
      <text:p text:style-name="P1717"><text:span text:style-name="T1718">25.3</text:span><text:span text:style-name="T1719">1</text:span><text:span text:style-name="T1720">. Taryba, vertindama 25.3.1–25.3.5 papunkčiuose numatytas sąlygas, skaičiuoja investicijų grąžos viršijimo dydžio korekcijos dydį kiekvien</text:span><text:span text:style-name="T1721">iems metams ir patvirtina preliminarų grąžinimo planą, kuris toliau tikslinamas kasmet nustatant pajamų lygį.</text:span><text:s/></text:p>
      <text:p text:style-name="P1722">Papildyta papunkčiu:</text:p>
      <text:p text:style-name="P1723"><text:span text:style-name="T1724">Nr.<text:s/></text:span><text:a xlink:href="https://www.e-tar.lt/portal/legalAct.html?documentId=1fa238f0aba611eea5a28c81c82193a8" office:target-frame-name="_top" xlink:show="replace"><text:span text:style-name="T1725">O3E-3</text:span></text:a><text:span text:style-name="T1726">, 2024-01-05, pas</text:span><text:span text:style-name="T1727">kelbta TAR 2024-01-05, i. k. 2024-00202</text:span></text:p>
      <text:p text:style-name="Normal"/>
      <text:p text:style-name="P1728"><text:span text:style-name="T1729">25.4</text:span><text:span text:style-name="T1730">.<text:s/></text:span><text:span text:style-name="T1731">Tarybai nustačius / stebint reikšmingą skirtumą tarp Tarybos nustatyto ir faktinio pajamų lygio, investicijų grąžos viršijimo dydžio korekcija, numatyta Metodikos 24.1 papunktyje,</text:span><text:span text:style-name="T1732"><text:s/></text:span><text:span text:style-name="T1733">gali būti atliekama<text:s/></text:span><text:span text:style-name="T1734">kasmet.</text:span></text:p>
      <text:p text:style-name="P1735"><text:span text:style-name="T1736">26</text:span><text:span text:style-name="T1737">. Sąlygos dėl pinigų kainos apskaičiavimo investicijų grąžos viršijimo dydžio grąžinimą išdėstant ilgesniam nei vienerių metu laikotarpiui:</text:span></text:p>
      <text:p text:style-name="P1738"><text:span text:style-name="T1739">26.1</text:span><text:span text:style-name="T1740">. Kai Įmonės prašymu Metodikos 23-25 punkte numatyta tvarka, išskyrus Metodikos 23.8 papunktyj</text:span><text:span text:style-name="T1741">e numatytą korekciją, kuriai taikoma 25.2 papunkčio sąlyga, apskaičiuotos investicijų grąžos, viršijančios Tarybos nustatytą dydį, grąžinimas išdėstomas per ilgesnį nei vienerių metų laikotarpį, pirmais ir vėlesniais metais įvertinama po pirmų metų grąžint</text:span><text:span text:style-name="T1742">inų sumų pinigų kaina. Pinigų kainos nustatymui taikoma<text:s/></text:span><text:span text:style-name="T1743">skolinto kapitalo kainos viršutinė riba, nurodyta Tarybos tinklalapio skiltyje „WACC skaičiavimo duomenys“ (toliau – palūkanų norma)</text:span><text:span text:style-name="T1744">. Nustatant antrų ir vėlesnių metų grąžintinų sumų pinigų kainą, tos</text:span><text:span text:style-name="T1745"><text:s/>dalies, kuri grąžinama t metais (įvertinamos ir pagal Metodikos 25 punktą anksčiau termino grąžintos sumos, kurios mažina sumą, nuo kurios skaičiuojama pinigų kaina), pinigų kainai apskaičiuoti taikoma 1/2 palūkanų normos.</text:span></text:p>
      <text:p text:style-name="P1746"><text:span text:style-name="T1747">26.2</text:span><text:span text:style-name="T1748">. Kai<text:s/></text:span><text:span text:style-name="T1749">Taryba apskaičiuoj</text:span><text:span text:style-name="T1750">a Metodikos 23.8 papunktyje apibrėžtą korekciją, kuriai taikoma Metodikos 25.2 papunkčio sąlyga, investicijų grąžos viršijimo dydžio grąžinimo atidėjimo laikotarpiu taikomas indeksavimo koeficientas, lygus<text:s/></text:span><text:span text:style-name="T1751">Finansų ministerijos prognozuojamos metinės inflia</text:span><text:span text:style-name="T1752">cijos dydžiui,<text:s/></text:span><text:span text:style-name="T1753">bet ne didesnis nei 2 proc.</text:span></text:p>
      <text:p text:style-name="P1754"><text:span text:style-name="T1755">27</text:span><text:span text:style-name="T1756">. Reguliuojamų kainų paslaugos perduotos ar paskirstytos elektros energijos metinis kiekis reguliuojamų kainų galiojimo laikotarpiu nustatomas atsižvelgiant į realizuotiną paslaugos kiekį per vienerius<text:s/></text:span><text:span text:style-name="T1757">reguliavimo laikotarpio metus, įvertinus:</text:span></text:p>
      <text:p text:style-name="P1758"><text:span text:style-name="T1759">27.1</text:span><text:span text:style-name="T1760">. metais<text:s/></text:span><text:span text:style-name="T1761">t-1</text:span><text:span text:style-name="T1762"><text:s/>šie kiekiai skaičiuojami kaip suma faktinio kiekio už pirmus 6 kalendorinių metų mėnesius ir prognozuojamo kiekio už paskutinius 6 kalendorinių metų mėnesius, mėnesinį elektros energijos kiekį nu</text:span><text:span text:style-name="T1763">statant kaip praėjusių kalendorinių metų 6 paskutinių mėnesių kiekį, padaugintą iš faktinio<text:s/></text:span><text:span text:style-name="T1764">t-1</text:span><text:span text:style-name="T1765"><text:s/>ir<text:s/></text:span><text:span text:style-name="T1766">t-2</text:span><text:span text:style-name="T1767"><text:s/>pirmo pusmečio kiekio santykio;</text:span></text:p>
      <text:p text:style-name="P1768"><text:span text:style-name="T1769">27.2</text:span><text:span text:style-name="T1770">. metais<text:s/></text:span><text:span text:style-name="T1771">t</text:span><text:span text:style-name="T1772"><text:s/>– metų<text:s/></text:span><text:span text:style-name="T1773">t-1</text:span><text:span text:style-name="T1774"><text:s/>duomenys padidinti t metų puse bendro vidaus produkto pokyčio pagal Finansų ministerijos ar</text:span><text:span text:style-name="T1775">ba Lietuvos banko pateiktas naujausias prognozes;</text:span></text:p>
      <text:p text:style-name="P1776"><text:span text:style-name="T1777">27.3</text:span><text:span text:style-name="T1778">. priežasčių, kurias Įmonė nurodė kaip lemiančias realizuoto kiekio faktinių ir būsimų apimties pokyčių, pagrįstumą;</text:span></text:p>
      <text:p text:style-name="P1779"><text:span text:style-name="T1780">27.4</text:span><text:span text:style-name="T1781">. kitų Įmonių, galinčių daryti įtaką prognozuojamam kiekiui, plėtrą ir te</text:span><text:span text:style-name="T1782">isės aktuose nustatytus įpareigojimus;</text:span></text:p>
      <text:p text:style-name="P1783"><text:span text:style-name="T1784">27.5</text:span><text:span text:style-name="T1785">. kitas aplinkybes, kurios turi reikšmingą įtaką 46.1-46.2 papunkčiuose apibrėžtam elektros energijos metinių kiekių nustatymo metodui.<text:s/></text:span></text:p>
      <text:p text:style-name="P1786"/>
      <text:p text:style-name="P1787"><text:span text:style-name="T1788">ANTRASIS</text:span><text:span text:style-name="T1789"><text:s/>SKIRSNIS</text:span></text:p>
      <text:p text:style-name="P1790"><text:span text:style-name="T1791">ĮMONIŲ, BESIVERČIANČIŲ SKIRSTYMO VEIKLA,<text:s/></text:span><text:span text:style-name="T1792">KURIŲ VEIKLOS TERITORIJOJE ESANČIŲ VARTOTOJŲ SKAIČIUS MAŽESNIS NEI 100 TŪKSTANČIŲ, IR ĮMONIŲ, BESIVERČIANČIŲ VISUOMENINIO TIEKIMO VEIKLA KAINODAROS TAISYKLĖS</text:span></text:p>
      <text:p text:style-name="P1793"/>
      <text:p text:style-name="P1794"><text:span text:style-name="T1795">28</text:span><text:span text:style-name="T1796">. Įmonių reguliuojamų paslaugų kainų viršutinės ribos nustatomos 5 metų reguliavimo laikota</text:span><text:span text:style-name="T1797">rpiui, išskyrus atvejus, kai Tarybos motyvuotu sprendimu nustatytas kitas reguliavimo laikotarpio laikotarpis. Šių Įmonių leistinas metinis pajamų lygis nustatomos susumavus ekonomiškai pagrįstas (būtinas) metinės sąnaudas konkrečiai paslaugai teikti. Regu</text:span><text:span text:style-name="T1798">liuojamos paslaugos sąnaudoms priskiriamos ekonomiškai pagrįstos sąnaudos, būtinos Įmonės reguliuojamai veiklai vykdyti. Būtinos sąnaudos, suprantamos kaip sąnaudos, kurių nepatyrusi Įmonė negalėtų saugiai ir efektyviai vykdyti reguliuojamos veiklos bei su</text:span><text:span text:style-name="T1799"><text:s/>ja susijusių teisės aktų įpareigojimų. Finansinės-investicinės veiklos sąnaudos nepriskiriamos reguliuojamos veiklos sąnaudoms.<text:s/></text:span></text:p>
      <text:p text:style-name="P1800"><text:span text:style-name="T1801">29</text:span><text:span text:style-name="T1802">. Ekonomiškai pagrįstos (būtinos) metinės OPEX apskaičiuojamos įvertinant:</text:span></text:p>
      <text:p text:style-name="P1803"><text:span text:style-name="T1804">29.1</text:span><text:span text:style-name="T1805">. OPEX (be DU) sąnaudas, išskyrus<text:s/></text:span><text:span text:style-name="T1806">Metodikos 29.3 papunktyje nurodytas OPEX projektų sąnaudas, kurios nustatomos atsižvelgiant į:</text:span></text:p>
      <text:p text:style-name="P1807"><text:span text:style-name="T1808">29.1.1</text:span><text:span text:style-name="T1809">. Įmonių, besiverčiančių skirstymo veikla, kurių veiklos teritorijoje esančių vartotojų skaičius mažesnis nei 100 tūkstančių atveju:</text:span></text:p>
      <text:p text:style-name="P1810"><text:span text:style-name="T1811">29.1.1.1</text:span><text:span text:style-name="T1812">.<text:s/></text:span><text:span text:style-name="T1813">mažesnę<text:s/></text:span><text:span text:style-name="T1814">iš šių apimčių: praėjusio reguliavimo laikotarpio priešpaskutinių metų Tarybos nustatytą OPEX (be DU) metinę apimtį arba faktinę pagrįstą OPEX (be DU) metinę apimtį, padidintą prognozuojamu vidutinio metinio vartotojų kainų indekso (VKI, kuris skelbiamas p</text:span><text:span text:style-name="T1815">askutiniame Lietuvos Respublikos finansų ministerijos (jei <text:s/>Finansų ministerijos duomenų nėra, Lietuvos banko) ekonominės raidos scenarijuje) pokyčiu ir sumažintą efektyvumo rodikliu,<text:s/></text:span><text:span text:style-name="T1816">kuris yra lygus 1 proc.,<text:s/></text:span><text:span text:style-name="T1817">ir neatsižvelgiant į vienkartinius Įmonės reikš</text:span><text:span text:style-name="T1818">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819"><text:s/>Jeigu Įmonė per<text:s/></text:span><text:span text:style-name="T1820">praėjusį reguliavimo laikotarpį veikė efektyviai, t. y. praėjusio reguliavimo laikotarpio priešpaskutinių metų faktinė pagrįsta OPEX (be DU) apimtis buvo mažesnė už Tarybos nustatytą, – atsižvelgiama į faktinę pagrįstą OPEX (be DU) metinę apimtį. Jeigu Įmo</text:span><text:span text:style-name="T1821">nė per praėjusį reguliavimo laikotarpį veikė neefektyviai, t. y. praėjusio reguliavimo laikotarpio priešpaskutinių metų OPEX (be DU) buvo didesnė už Tarybos nustatytą, – atsižvelgiama į faktinę pagrįstą OPEX (be DU) metinę apimtį;<text:s/></text:span></text:p>
      <text:p text:style-name="P1822"><text:span text:style-name="T1823">29.1.1.2</text:span><text:span text:style-name="T1824">. priežasčių</text:span><text:span text:style-name="T1825">, kurias Įmonė nurodė kaip lemiančias OPEX (be DU) apimties pokyčius, pagrįstumą, pateikiant per reguliavimo laikotarpį numatomų remontų planus ir investicijų programą;</text:span></text:p>
      <text:p text:style-name="P1826"><text:span text:style-name="T1827">29.1.1.3</text:span><text:span text:style-name="T1828">. Įmonėms, kurioms Taryba yra atlikusi reguliuojamų paslaugų sąnaudų pagrįs</text:span><text:span text:style-name="T1829">tumo (būtinumo) patikrinimą, naujojo reguliavimo laikotarpio pagrįstų metinių OPEX (be DU) dydis nustatomas:</text:span></text:p>
      <text:p text:style-name="P1830"><text:span text:style-name="T1831">29.1.1.3.1</text:span><text:span text:style-name="T1832">. Tarybos atlikto paskutinių reguliuojamų paslaugų sąnaudų pagrįstumo (būtinumo) patikrinimo metų pagrįstą šių sąnaudų dydį, pakoreguoj</text:span><text:span text:style-name="T1833">ant prognozuojamu VKI pokyčiu;</text:span></text:p>
      <text:p text:style-name="P1834"><text:span text:style-name="T1835">29.1.1.3.2</text:span><text:span text:style-name="T1836">. įvertinus efektyvumo rodiklį, pagal atitinkamais metais galiojusią Metodiką;</text:span></text:p>
      <text:p text:style-name="P1837"><text:span text:style-name="T1838">29.1.1.3.3</text:span><text:span text:style-name="T1839">. įvertinus Apraše nustatytą reguliuojamai veiklai vykdyti būtinųjų leistinų sąnaudų procentą;</text:span></text:p>
      <text:p text:style-name="P1840"><text:span text:style-name="T1841">29.1.1.4</text:span><text:span text:style-name="T1842">. Ekonomi</text:span><text:span text:style-name="T1843">škai pagrįstas metinis OPEX (be DU) dydis pirmiems reguliavimo laikotarpio metams, išskyrus Metodikos 29.1.1.3 papunkčio atveju, yra apskaičiuojamas pagal formulę:</text:span></text:p>
      <text:p text:style-name="P1844"/>
      <text:p text:style-name="P1845"><draw:frame draw:style-name="a16" text:anchor-type="as-char" svg:x="0in" svg:y="0in" svg:width="4.95833in" svg:height="0.38542in" style:rel-width="scale" style:rel-height="scale"><draw:object xlink:href="Object 16/" xlink:type="simple" xlink:show="embed" xlink:actuate="onLoad"/></draw:frame><text:span text:style-name="T1846">(13)</text:span></text:p>
      <text:p text:style-name="P1847"/>
      <text:p text:style-name="P1848">čia:<text:s/></text:p>
      <text:p text:style-name="P1849"><text:span text:style-name="T1850">OPEX (be DU)</text:span><text:span text:style-name="T1851">i,</text:span><text:span text:style-name="T1852">t</text:span><text:span text:style-name="T1853"><text:s/>–<text:s/></text:span><text:span text:style-name="T1854">i</text:span><text:span text:style-name="T1855">-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856"><text:s/>paskirstomosios, išskyrus OPEX projektų, sąnaudos<text:s/></text:span><text:span text:style-name="T1857">t</text:span><text:span text:style-name="T1858"><text:s/>metais (pirmaisiais reguliavimo metais), EUR;<text:s/></text:span></text:p>
      <text:p text:style-name="P1859"><text:span text:style-name="T1860">OPEX (be DU)</text:span><text:span text:style-name="T1861">i,</text:span><text:span text:style-name="T1862">t</text:span><text:span text:style-name="T1863">-2<text:s/></text:span><text:span text:style-name="T1864">–<text:s/></text:span><text:span text:style-name="T1865">i</text:span><text:span text:style-name="T1866">-tajai reguliuojamai paslaugai (produktui) priskirtos remonto, techninės priežiūros, eksploatavimo, personalo (išskyrus Metodikos 29.2<text:s/></text:span><text:span text:style-name="T1867">papunktyje nurodytas darbo užmokesčio sąnaudas), administraciniai, finansiniai, rinkodaros ir pardavimo sąnaudos ir kitos paskirstomosios, išskyrus OPEX projektų, sąnaudos<text:s/></text:span><text:span text:style-name="T1868">t</text:span><text:span text:style-name="T1869">-2 metais, EUR;</text:span></text:p>
      <text:p text:style-name="P1870"><text:span text:style-name="T1871">i</text:span><text:span text:style-name="T1872">t</text:span><text:span text:style-name="T1873"><text:s/>– VKI pokytis<text:s/></text:span><text:span text:style-name="T1874">t<text:s/></text:span><text:span text:style-name="T1875">metais lyginant su atitinkamu indeksu metais<text:s/></text:span><text:span text:style-name="T1876">t</text:span><text:span text:style-name="T1877">-1</text:span><text:span text:style-name="T1878">, proc.<text:s/></text:span><text:span text:style-name="T1879">Jis nustatomas pagal F</text:span><text:span text:style-name="T1880">inansų ministerijos<text:s/></text:span><text:span text:style-name="T1881">pateiktą paskutinį ekonominės raidos scenarijų</text:span><text:span text:style-name="T1882">. Nesant Finansų ministerijos duomenų, nustatoma pagal Lietuvos banko duomenis;<text:s/></text:span></text:p>
      <text:p text:style-name="P1883"><text:span text:style-name="T1884">i</text:span><text:span text:style-name="T1885">t</text:span><text:span text:style-name="T1886">-1</text:span><text:span text:style-name="T1887"><text:s/>– VKI pokytis<text:s/></text:span><text:span text:style-name="T1888">t</text:span><text:span text:style-name="T1889">-1 metais lyginant su atitinkamu indeksu metais<text:s/></text:span><text:span text:style-name="T1890">t</text:span><text:span text:style-name="T1891">-2, proc.<text:s/></text:span><text:span text:style-name="T1892">Jis nustatomas pagal F</text:span><text:span text:style-name="T1893">inansų ministerijos<text:s/></text:span><text:span text:style-name="T1894">pateiktą paskutinį ekonominės raidos scenarijų</text:span><text:span text:style-name="T1895">. Nesant Finansų ministerijos duomenų, nustatoma pagal Lietuvos banko duomenis;</text:span></text:p>
      <text:p text:style-name="P1896"><text:span text:style-name="T1897">e</text:span><text:span text:style-name="T1898"><text:s/>– efektyvumo koeficientas, proc.<text:s/></text:span></text:p>
      <text:p text:style-name="P1899"><text:span text:style-name="T1900">29.1.1.5</text:span><text:span text:style-name="T1901">. reguliuojamosios veiklos sąnaudų sutau</text:span><text:span text:style-name="T1902">pymus, kuriuos nurodė Įmonė investicijų derinimo metu pagal Investicijų aprašą,<text:s/></text:span>jei šie sutaupymai nėra įvertinti nustatytose bazinėse sąnaudose<text:span text:style-name="T1903">;</text:span></text:p>
      <text:p text:style-name="P1904"><text:span text:style-name="T1905">29.1.1.6</text:span><text:span text:style-name="T1906">. visais kitais metais, einančiais po pirmųjų naujo reguliavimo laikotarpio metų, OPEX (be DU) api</text:span><text:span text:style-name="T1907">mtis kiekvieniems metams padidinama Finansų ministerijos prognozuojamos metinės infliacijos dydžiu ir sumažinama efektyvumo rodikliu, kuris yra lygus 1 proc.</text:span></text:p>
      <text:p text:style-name="P1908"><text:span text:style-name="T1909">29.1.2</text:span><text:span text:style-name="T1910">. Įmonių, besiverčiančių visuomeninio tiekimo veikla, atveju:</text:span></text:p>
      <text:p text:style-name="P1911">29.1.2.1. į kintamas sąnaudas<text:s/><text:span text:style-name="T1912">(OPEX (be DU)</text:span><text:span text:style-name="T1913"><text:s/>kintamos</text:span><text:span text:style-name="T1914">),<text:s/></text:span>išskyrus Metodikos 29.4 papunktyje nurodytas OPEX projektų sąnaudas<text:span text:style-name="T1915">, kurios nustatomos<text:s/></text:span>atsižvelgiant į:</text:p>
      <text:p text:style-name="P1916">29.1.2.1.1.<text:s/><text:span text:style-name="T1917">mažesnę iš šių apimčių: praėjusio reguliavimo laikotarpio priešpaskutinių metų Tarybos nustatytą<text:s/></text:span><text:span text:style-name="T1918">OPEX (be DU)</text:span><text:span text:style-name="T1919"><text:s/>kintamos</text:span><text:span text:style-name="T1920"><text:s/>metinę apimtį arba faktinę pagrįstą OPEX (be DU)</text:span><text:span text:style-name="T1921"><text:s/>kintamos</text:span><text:span text:style-name="T1922"><text:s/>metinę apimtį, padidintą prognozuojamu vidutinio metinio vartotojų kainų indekso (VKI, kuris skelbiamas paskutiniame Lietuvos Respublikos finansų ministerijos (jei <text:s/>Finansų min</text:span><text:span text:style-name="T1923">isterijos duomenų nėra, Lietuvos banko) ekonominės raidos scenarijuje) pokyčiu ir sumažintą efektyvumo rodikliu,<text:s/></text:span>kuris yra lygus 1 proc.,<text:s/><text:span text:style-name="T1924">ir neatsižvelgiant į vienkartinius Įmonės reikšmingus sąnaudų / pajamų nuokrypius, pagrįstus Tarybai, kurie turi įtako</text:span><text:span text:style-name="T1925">s Įmonės veiklai, bei kitus nuo Įmonės nepriklausančių veiksnių kylančius sąnaudų /pajamų nuokrypius, įskaitant ir dėl veiklą reglamentuojančių teisės aktų reikalavimų.</text:span><text:s/>Jeigu Įmonė per praėjusį reguliavimo laikotarpį veikė efektyviai, t. y. praėjusio reguliavimo laikotarpio priešpaskutinių metų faktinė pagrįsta OPEX (be DU)<text:span text:style-name="T1926"><text:s/>kintamos</text:span><text:s/>apimtis buvo mažesnė už Tarybos nustatytą, – atsižvelgiama į faktinę pagrįstą OPEX (be DU)<text:span text:style-name="T1927"><text:s/>kintamos</text:span><text:s/>metinę apimtį. Jeigu Įmonė per praėjusį reguliavimo laikotarpį veikė neefektyviai, t. y. praėjusio reguliavimo laikotarpio priešpaskutinių metų OPEX (be DU)<text:span text:style-name="T1928"><text:s/>kintamos</text:span><text:s/>buvo didesnė už Tarybos nustatytą, – atsižvelgiama į faktinę pagrįstą OPEX (be DU)<text:span text:style-name="T1929"><text:s/>kintamos</text:span><text:s/>metinę apimtį;<text:s/></text:p>
      <text:p text:style-name="P1930"><text:span text:style-name="T1931">29.1.2.1.2</text:span><text:span text:style-name="T1932">. priežasčių, kurias Įmonė nurodė kaip lemian</text:span><text:span text:style-name="T1933">čias OPEX </text:span>(be DU)<text:span text:style-name="T1934"><text:s/>kintamos</text:span><text:span text:style-name="T1935"><text:s/>apimties pokyčius, pagrįstumą, pateikiant per reguliavimo laikotarpį numatomų remontų planus ir investicijų programą;</text:span></text:p>
      <text:p text:style-name="P1936"><text:span text:style-name="T1937">29.1.2.1.3</text:span><text:span text:style-name="T1938">. Įmonėms, kurioms Taryba yra atlikusi reguliuojamų paslaugų sąnaudų pagrįstumo (būtinumo) patikr</text:span><text:span text:style-name="T1939">inimą, naujojo reguliavimo laikotarpio pagrįstų metinių OPEX </text:span>(be DU)<text:span text:style-name="T1940"><text:s/>kintamos</text:span><text:span text:style-name="T1941"><text:s/>dydis nustatomas:</text:span></text:p>
      <text:p text:style-name="P1942"><text:span text:style-name="T1943">29.1.2.1.3.1</text:span><text:span text:style-name="T1944">. Tarybos atlikto paskutinių reguliuojamų paslaugų sąnaudų pagrįstumo (būtinumo) patikrinimo metų pagrįstą šių sąnaudų dydį, pakoreguojant prognoz</text:span><text:span text:style-name="T1945">uojamu VKI pokyčiu;</text:span></text:p>
      <text:p text:style-name="P1946"><text:span text:style-name="T1947">29.1.2.1.3.2</text:span><text:span text:style-name="T1948">. įvertinus efektyvumo rodiklį, pagal atitinkamais metais galiojusią Metodiką;</text:span></text:p>
      <text:p text:style-name="P1949"><text:span text:style-name="T1950">29.1.2.1.3.3</text:span><text:span text:style-name="T1951">. įvertinus Apraše nustatytą reguliuojamai veiklai vykdyti būtinųjų leistinų sąnaudų procentą;</text:span></text:p>
      <text:p text:style-name="P1952"><text:span text:style-name="T1953">29.1.2.1.4</text:span><text:span text:style-name="T1954">. Ekonomiškai<text:s/></text:span><text:span text:style-name="T1955">pagrįstas metinis OPEX </text:span>(be DU)<text:span text:style-name="T1956"><text:s/>kintamos</text:span><text:s/><text:span text:style-name="T1957">dydis pirmiems reguliavimo laikotarpio metams, išskyrus Metodikos 29.1.2.1.3 papunkčio atveju, yra apskaičiuojamas pagal formulę:</text:span></text:p>
      <text:p text:style-name="P1958"/>
      <text:p text:style-name="P1959"><draw:frame draw:style-name="a17" text:anchor-type="as-char" svg:x="0in" svg:y="0in" svg:width="6.04167in" svg:height="0.38542in" style:rel-width="scale" style:rel-height="scale"><draw:object xlink:href="Object 17/" xlink:type="simple" xlink:show="embed" xlink:actuate="onLoad"/></draw:frame><text:span text:style-name="T1960">(13</text:span><text:span text:style-name="T1961">1</text:span><text:span text:style-name="T1962">)</text:span></text:p>
      <text:p text:style-name="P1963"/>
      <text:p text:style-name="P1964">čia:<text:s/></text:p>
      <text:p text:style-name="P1965"><text:span text:style-name="T1966">OPEX </text:span><text:span text:style-name="T1967">(be DU)</text:span><text:span text:style-name="T1968"><text:s/>kintamos<text:s/></text:span><text:span text:style-name="T1969">i,</text:span><text:span text:style-name="T1970">t</text:span><text:span text:style-name="T1971"><text:s/>–<text:s/></text:span><text:span text:style-name="T1972">i</text:span><text:span text:style-name="T1973">-tajai reguliuojamai paslaugai (produktui) priskirtos personalo (išskyrus Metodikos 29.3 papunktyje nurodytas darbo užmokesčio sąnaudas), administraciniai, finansiniai, rinkodaros ir pardavimo sąnaudos ir kitos paskirstomosios, išskyrus OPEX projektų, sąna</text:span><text:span text:style-name="T1974">udos<text:s/></text:span><text:span text:style-name="T1975">t</text:span><text:span text:style-name="T1976"><text:s/>metais (pirmaisiais reguliavimo metais), EUR;<text:s/></text:span></text:p>
      <text:p text:style-name="P1977"><text:span text:style-name="T1978">OPEX </text:span><text:span text:style-name="T1979">(be DU)</text:span><text:span text:style-name="T1980"><text:s/>kintamos<text:s/></text:span><text:span text:style-name="T1981">i,</text:span><text:span text:style-name="T1982">t</text:span><text:span text:style-name="T1983">-2<text:s/></text:span><text:span text:style-name="T1984">–<text:s/></text:span><text:span text:style-name="T1985">i</text:span><text:span text:style-name="T1986">-tajai reguliuojamai paslaugai (produktui) priskirtos personalo (išskyrus Metodikos 29.3 papunktyje nurodytas darbo užmokesčio sąnaudas), finansiniai, rinkodaros ir pardav</text:span><text:span text:style-name="T1987">imo sąnaudos ir kitos paskirstomosios, išskyrus OPEX projektų, sąnaudos<text:s/></text:span><text:span text:style-name="T1988">t</text:span><text:span text:style-name="T1989">-2 metais, EUR;</text:span></text:p>
      <text:p text:style-name="P1990"><text:span text:style-name="T1991">i</text:span><text:span text:style-name="T1992">t</text:span><text:span text:style-name="T1993"><text:s/>– VKI pokytis<text:s/></text:span><text:span text:style-name="T1994">t<text:s/></text:span><text:span text:style-name="T1995">metais lyginant su atitinkamu indeksu metais<text:s/></text:span><text:span text:style-name="T1996">t</text:span><text:span text:style-name="T1997">-1, proc.<text:s/></text:span><text:span text:style-name="T1998">Jis nustatomas pagal F</text:span><text:span text:style-name="T1999">inansų ministerijos<text:s/></text:span><text:span text:style-name="T2000">pateiktą paskutinį ekonominės raidos scenarijų</text:span><text:span text:style-name="T2001">. Ne</text:span><text:span text:style-name="T2002">sant Finansų ministerijos duomenų, nustatoma pagal Lietuvos banko duomenis;<text:s/></text:span></text:p>
      <text:p text:style-name="P2003"><text:span text:style-name="T2004">i</text:span><text:span text:style-name="T2005">t</text:span><text:span text:style-name="T2006">-1</text:span><text:span text:style-name="T2007"><text:s/>– VKI pokytis<text:s/></text:span><text:span text:style-name="T2008">t</text:span><text:span text:style-name="T2009">-1 metais lyginant su atitinkamu indeksu metais<text:s/></text:span><text:span text:style-name="T2010">t</text:span><text:span text:style-name="T2011">-2, proc.<text:s/></text:span><text:span text:style-name="T2012">Jis nustatomas pagal F</text:span><text:span text:style-name="T2013">inansų ministerijos<text:s/></text:span><text:span text:style-name="T2014">pateiktą paskutinį ekonominės raidos scenarijų</text:span><text:span text:style-name="T2015">. Nesant Fin</text:span><text:span text:style-name="T2016">ansų ministerijos duomenų, nustatoma pagal Lietuvos banko duomenis;</text:span></text:p>
      <text:p text:style-name="P2017"><text:span text:style-name="T2018">e</text:span><text:span text:style-name="T2019"><text:s/>– efektyvumo koeficientas, proc.<text:s/></text:span></text:p>
      <text:p text:style-name="P2020"><text:span text:style-name="T2021">29.1.2.1.5</text:span><text:span text:style-name="T2022">. reguliuojamosios veiklos sąnaudų sutaupymus, kuriuos nurodė Įmonė investicijų derinimo metu pagal Investicijų aprašą,<text:s/></text:span>jei šie sutaupymai<text:s/>nėra įvertinti nustatytose bazinėse sąnaudose<text:span text:style-name="T2023">;</text:span></text:p>
      <text:p text:style-name="P2024"><text:span text:style-name="T2025">29.1.2.1.6</text:span><text:span text:style-name="T2026">. visais kitais metais, einančiais po pirmųjų naujo reguliavimo laikotarpio metų, OPEX </text:span>(be DU)<text:span text:style-name="T2027"><text:s/>kintamos</text:span><text:s/><text:span text:style-name="T2028">apimtis kiekvieniems metams padidinama Finansų ministerijos prognozuojamos metinės infliac</text:span><text:span text:style-name="T2029">ijos dydžiu ir sumažinama efektyvumo rodikliu, kuris yra lygus 1 proc.</text:span></text:p>
      <text:p text:style-name="P2030">29.1.2.2. į pastovias sąnaudas (OPEX (be DU)<text:s/><text:span text:style-name="T2031">pastovios</text:span>), išskyrus Metodikos 29.4 papunktyje nurodytas OPEX projektų sąnaudas, kurios nustatomos atsižvelgiant į:</text:p>
      <text:p text:style-name="P2032">29.1.2.2.1.<text:s/><text:span text:style-name="T2033">mažesnę iš šių apimčių: praėjusio reguliavimo laikotarpio priešpaskutinių metų Tarybos nustatytą OPEX </text:span>(be DU)<text:s/><text:span text:style-name="T2034">pastovios</text:span><text:span text:style-name="T2035"><text:s/>metinę apimtį arba faktinę pagrįstą OPEX </text:span>(be DU)<text:s/><text:span text:style-name="T2036">pastovios</text:span><text:span text:style-name="T2037"><text:s/>metinę apimtį, padidintą prognozuojamu vidutinio metinio vartotojų kainų inde</text:span><text:span text:style-name="T2038">kso (VKI, kuris skelbiamas paskutiniame Lietuvos Respublikos finansų ministerijos (jei Finansų ministerijos duomenų nėra, Lietuvos banko) ekonominės raidos scenarijuje) pokyčiu ir sumažintą efektyvumo rodikliu,<text:s/></text:span>kuris yra lygus 1 proc.,<text:s/><text:span text:style-name="T2039">ir neatsižvelgiant į</text:span><text:span text:style-name="T2040"><text:s/>vienkartinius Įmonės reikšmingus sąnaudų / pajamų nuokrypius, pagrįstus Tarybai, kurie turi įtakos Įmonės veiklai, bei kitus nuo Įmonės nepriklausančių veiksnių kylančius sąnaudų / pajamų nuokrypius, įskaitant ir dėl veiklą reglamentuojančių teisės aktų r</text:span><text:span text:style-name="T2041">eikalavimų.</text:span><text:s/>Jeigu Įmonė per praėjusį reguliavimo laikotarpį veikė efektyviai, t. y. praėjusio reguliavimo laikotarpio priešpaskutinių metų faktinė pagrįsta (be DU)<text:s/><text:span text:style-name="T2042">pastovios</text:span><text:s/>apimtis buvo mažesnė už Tarybos nustatytą, – atsižvelgiama į faktinę pagrįstą OPEX (be DU)<text:s/><text:span text:style-name="T2043">pastovios</text:span><text:s/>metinę apimtį. Jeigu Įmonė per praėjusį reguliavimo laikotarpį veikė neefektyviai, t. y. praėjusio reguliavimo laikotarpio priešpaskutinių metų OPEX (be DU)<text:s/><text:span text:style-name="T2044">pastovios</text:span><text:s/>buvo didesnė už Tarybos nustatytą, – atsižvelgiama Tarybos nustatytą OPEX (be DU)<text:s/><text:span text:style-name="T2045">pastovios</text:span><text:s/>metinę apimtį;<text:s/></text:p>
      <text:p text:style-name="P2046"><text:span text:style-name="T2047">29.1.2.2.2</text:span><text:span text:style-name="T2048">. priežasčių, kurias Įmonė nurodė kaip lemiančias OPEX </text:span>(be DU)<text:s/><text:span text:style-name="T2049">pastovios</text:span><text:span text:style-name="T2050"><text:s/>apimties pokyčius, pagrįstumą, pateikiant per reguliavimo laikotarpį numatomų remontų planus ir investicijų programą, ar kitų nuo Į</text:span><text:span text:style-name="T2051">monės nepriklausančių veiksnių kylančius sąnaudų / pajamų nuokrypius, įskaitant ir dėl veiklą reglamentuojančių teisės aktų reikalavimų pokyčių;</text:span></text:p>
      <text:p text:style-name="P2052"><text:span text:style-name="T2053">29.1.2.2.3</text:span><text:span text:style-name="T2054">. Įmonėms, kurioms Taryba yra atlikusi reguliuojamų paslaugų sąnaudų pagrįstumo (būtinumo) patikr</text:span><text:span text:style-name="T2055">inimą, naujojo reguliavimo laikotarpio pagrįstų metinių OPEX </text:span>(be DU)<text:s/><text:span text:style-name="T2056">pastovios</text:span><text:span text:style-name="T2057"><text:s/>dydis nustatomas:</text:span></text:p>
      <text:p text:style-name="P2058"><text:span text:style-name="T2059">29.1.2.2.3.1</text:span><text:span text:style-name="T2060">. Tarybos atlikto paskutinių reguliuojamų paslaugų sąnaudų pagrįstumo (būtinumo) patikrinimo metų pagrįstą šių sąnaudų dydį, pakoreguojant progno</text:span><text:span text:style-name="T2061">zuojamu VKI pokyčiu;</text:span></text:p>
      <text:p text:style-name="P2062"><text:span text:style-name="T2063">29.1.2.2.3.2</text:span><text:span text:style-name="T2064">. įvertinus efektyvumo rodiklį, pagal atitinkamais metais galiojusią Metodiką;</text:span></text:p>
      <text:p text:style-name="P2065"><text:span text:style-name="T2066">29.1.2.2.3.3</text:span><text:span text:style-name="T2067">. įvertinus Apraše nustatytą reguliuojamai veiklai vykdyti būtinųjų leistinų sąnaudų procentą;</text:span></text:p>
      <text:p text:style-name="P2068"><text:span text:style-name="T2069">29.1.2.2.4</text:span><text:span text:style-name="T2070">. Ekonomiškai</text:span><text:span text:style-name="T2071"><text:s/>pagrįstas metinis OPEX </text:span>(be DU)<text:s/><text:span text:style-name="T2072">pastovios</text:span><text:span text:style-name="T2073"><text:s/>dydis pirmiems reguliavimo laikotarpio metams, išskyrus Metodikos 29.1.2.2.3 papunkčio atveju, yra apskaičiuojamas pagal formulę:</text:span></text:p>
      <text:p text:style-name="P2074"/>
      <text:p text:style-name="P2075"><draw:frame draw:style-name="a18" text:anchor-type="as-char" svg:x="0in" svg:y="0in" svg:width="6.0625in" svg:height="0.38542in" style:rel-width="scale" style:rel-height="scale"><draw:object xlink:href="Object 18/" xlink:type="simple" xlink:show="embed" xlink:actuate="onLoad"/></draw:frame><text:span text:style-name="T2076">(13</text:span><text:span text:style-name="T2077">2</text:span><text:span text:style-name="T2078">)</text:span></text:p>
      <text:p text:style-name="P2079">čia:<text:s/></text:p>
      <text:p text:style-name="P2080"><text:span text:style-name="T2081">OPEX </text:span><text:span text:style-name="T2082">(be DU)<text:s/></text:span><text:span text:style-name="T2083">pastovios</text:span><text:span text:style-name="T2084"><text:s/></text:span><text:span text:style-name="T2085">i,</text:span><text:span text:style-name="T2086">t</text:span><text:span text:style-name="T2087"><text:s/>–<text:s/></text:span><text:span text:style-name="T2088">i</text:span><text:span text:style-name="T2089">-tajai reguliuojamai paslaugai (produktui) priskirtos nusidėvėjimo (amortizacijos), remonto, techninės priežiūros ir eksploatavimo, išskyrus OPEX projektų, sąnaudos<text:s/></text:span><text:span text:style-name="T2090">t</text:span><text:span text:style-name="T2091"><text:s/>metais (pirmaisiais reguliavimo metais), EUR;<text:s/></text:span></text:p>
      <text:p text:style-name="P2092"><text:span text:style-name="T2093">OPEX </text:span><text:span text:style-name="T2094">(be DU</text:span><text:span text:style-name="T2095">)</text:span><text:span text:style-name="T2096"><text:s/></text:span><text:span text:style-name="T2097">pastovios</text:span><text:span text:style-name="T2098"><text:s/></text:span><text:span text:style-name="T2099">i,</text:span><text:span text:style-name="T2100">t</text:span><text:span text:style-name="T2101">-2<text:s/></text:span><text:span text:style-name="T2102">–<text:s/></text:span><text:span text:style-name="T2103">i</text:span><text:span text:style-name="T2104">-tajai reguliuojamai paslaugai (produktui) priskirtos nusidėvėjimo (amortizacijos), remonto, techninės priežiūros ir eksploatavimo, išskyrus OPEX projektų, sąnaudos<text:s/></text:span><text:span text:style-name="T2105">t</text:span><text:span text:style-name="T2106">-2 metais,</text:span><text:span text:style-name="T2107"><text:s/>EUR;</text:span></text:p>
      <text:p text:style-name="P2108"><text:span text:style-name="T2109">i</text:span><text:span text:style-name="T2110">t</text:span><text:span text:style-name="T2111"><text:s/>– VKI pokytis<text:s/></text:span><text:span text:style-name="T2112">t<text:s/></text:span><text:span text:style-name="T2113">metais lyginant su atitinkamu indeksu metais<text:s/></text:span><text:span text:style-name="T2114">t</text:span><text:span text:style-name="T2115">-1, proc.<text:s/></text:span><text:span text:style-name="T2116">Jis nustatomas pagal F</text:span><text:span text:style-name="T2117">inansų ministerijos<text:s/></text:span><text:span text:style-name="T2118">pateiktą paskutinį ekonominės raidos scenarijų</text:span><text:span text:style-name="T2119">. Nesant Finansų ministerijos duomenų, nustatoma pagal Lietuvos banko duomenis;<text:s/></text:span></text:p>
      <text:p text:style-name="P2120"><text:span text:style-name="T2121">i</text:span><text:span text:style-name="T2122">t</text:span><text:span text:style-name="T2123">-1</text:span><text:span text:style-name="T2124"><text:s/>–</text:span><text:span text:style-name="T2125"><text:s/>VKI pokytis<text:s/></text:span><text:span text:style-name="T2126">t</text:span><text:span text:style-name="T2127">-1 metais lyginant su atitinkamu indeksu metais<text:s/></text:span><text:span text:style-name="T2128">t</text:span><text:span text:style-name="T2129">-2, proc.<text:s/></text:span><text:span text:style-name="T2130">Jis nustatomas pagal F</text:span><text:span text:style-name="T2131">inansų ministerijos<text:s/></text:span><text:span text:style-name="T2132">pateiktą paskutinį ekonominės raidos scenarijų</text:span><text:span text:style-name="T2133">. Nesant Finansų ministerijos duomenų, nustatoma pagal Lietuvos banko duomenis;</text:span></text:p>
      <text:p text:style-name="P2134"><text:span text:style-name="T2135">e</text:span><text:span text:style-name="T2136"><text:s/>– efektyvumo<text:s/></text:span><text:span text:style-name="T2137">koeficientas, proc.<text:s/></text:span></text:p>
      <text:p text:style-name="P2138"><text:span text:style-name="T2139">29.1.2.2.5</text:span><text:span text:style-name="T2140">. reguliuojamosios veiklos sąnaudų sutaupymus, kuriuos nurodė Įmonė investicijų derinimo metu pagal Investicijų aprašą,<text:s/></text:span>jei šie sutaupymai nėra įvertinti nustatytose bazinėse sąnaudose<text:span text:style-name="T2141">;</text:span></text:p>
      <text:p text:style-name="P2142"><text:span text:style-name="T2143">29.1.2.2.6</text:span><text:span text:style-name="T2144">. visais kitais metai</text:span><text:span text:style-name="T2145">s, einančiais po pirmųjų naujo reguliavimo laikotarpio metų, OPEX </text:span>(be DU)<text:span text:style-name="T2146">pastovios</text:span><text:span text:style-name="T2147"><text:s/>apimtis kiekvieniems metams padidinama Finansų ministerijos prognozuojamos metinės infliacijos dydžiu ir sumažinama efektyvumo rodikliu, kuris yra lygus 1 proc.</text:span><text:s/></text:p>
      <text:p text:style-name="P2148">Papunkčio pakeitimai:</text:p>
      <text:p text:style-name="P2149"><text:span text:style-name="T2150">Nr.<text:s/></text:span><text:a xlink:href="https://www.e-tar.lt/portal/legalAct.html?documentId=2f2541f6991111f0a8bbd1e98310677d" office:target-frame-name="_top" xlink:show="replace"><text:span text:style-name="T2151">O3E-1363</text:span></text:a><text:span text:style-name="T2152">, 2025-09-24, paskelbta TAR 2025-09-24, i. k. 2025-15816</text:span></text:p>
      <text:p text:style-name="Normal"/>
      <text:p text:style-name="P2153"><text:span text:style-name="T2154">29.2</text:span><text:span text:style-name="T2155">. OPEX (DU) sąnaudas, išskyrus Metodikos 29.3 papunktyje n</text:span><text:span text:style-name="T2156">urodytas OPEX projektų sąnaudas, kurios nustatomos atsižvelgiant į:</text:span></text:p>
      <text:p text:style-name="P2157"><text:span text:style-name="T2158">29.2.1</text:span><text:span text:style-name="T2159">.<text:s/></text:span><text:span text:style-name="T2160">mažesnę iš šių apimčių:</text:span><text:span text:style-name="T2161"><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2162">, kuris<text:s/></text:span><text:span text:style-name="T2163">Įmonei, kurios reguliavimo laikotarpio pradžios metai yra ankstesni nei 2021 m., yra lygus 1 proc., o Įmonei, kurios reguliavimo laikotarp</text:span><text:span text:style-name="T2164">io metai pradžios yra vėlesni nei 2021 m., yra lygus pusei Finansų ministerijos skelbiamo darbo užmokesčio pokyčio (proc.) bet ne didesnis nei 1,5 proc</text:span><text:span text:style-name="T2165">.</text:span><text:span text:style-name="T2166"><text:s/>ir neatsižvelgiant į vienkartinius Įmonės reikšmingus sąnaudų / pajamų nuokrypius, pagrįstus Tarybai, k</text:span><text:span text:style-name="T2167">urie turi įtakos Įmonės veiklai bei kitus nuo Įmonės nepriklausančių veiksnių kylančius sąnaudų /pajamų nuokrypius, įskaitant ir dėl veiklą reglamentuojančių teisės aktų reikalavimų.</text:span><text:span text:style-name="T2168"><text:s/>Jeigu Įmonė per praėjusį reguliavimo laikotarpį veikė efektyviai, t. y. p</text:span><text:span text:style-name="T2169">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2170">. praėjusio reguliavimo laikotarpio priešpaskutinių metų OPEX (DU) apimtis buvo didesnė už Tarybos nustatytą, – atsižvelgiama į faktinę pagrįstą metinę OPEX (DU) apimtį.<text:s/></text:span></text:p>
      <text:p text:style-name="P2171">Papunkčio pakeitimai:</text:p>
      <text:p text:style-name="P2172"><text:span text:style-name="T2173">Nr.<text:s/></text:span><text:a xlink:href="https://www.e-tar.lt/portal/legalAct.html?documentId=2f2541f6991111f0a8bbd1e98310677d" office:target-frame-name="_top" xlink:show="replace"><text:span text:style-name="T2174">O3E-1363</text:span></text:a><text:span text:style-name="T2175">, 2025-09-24, paskelbta TAR 2025-09-24, i. k. 2025-15816</text:span></text:p>
      <text:p text:style-name="Normal"/>
      <text:p text:style-name="P2176"><text:span text:style-name="T2177">29.2.2</text:span><text:span text:style-name="T2178">. gerą praktinį pavyzdį turinčių palyginamų kitų energetikos įmonių lyginamosios ana</text:span><text:span text:style-name="T2179">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2180"><text:span text:style-name="T2181">29.2.</text:span><text:span text:style-name="T2182">3</text:span><text:span text:style-name="T2183">. Įmonėms, kurioms Taryba yra atlikusi reguliuojamų paslaugų sąnaudų pagrįstumo (būtinumo) patikrinimą, naujojo reguliavimo laikotarpio pagrįstas metinis OPEX (DU) dydis nustatomas:</text:span></text:p>
      <text:p text:style-name="P2184"><text:span text:style-name="T2185">29.2.3.1</text:span><text:span text:style-name="T2186">. Tarybos atlikto paskutinių reguliuojamų paslaugų sąnaudų pa</text:span><text:span text:style-name="T2187">grįstumo (būtinumo) patikrinimo metų pagrįstą OPEX (DU) dydį, pakoreguojant prognozuojamu VKI arba Finansų ministerijos prognozuojamą realaus vidutinio darbo užmokesčio pokyčiu, pagal atitinkamais metais galiojusią Metodiką;</text:span></text:p>
      <text:p text:style-name="P2188"><text:span text:style-name="T2189">29.2.3.2</text:span><text:span text:style-name="T2190">. įvertinus efektyv</text:span><text:span text:style-name="T2191">umo rodiklį, pagal atitinkamais metais galiojusią Metodiką;</text:span></text:p>
      <text:p text:style-name="P2192"><text:span text:style-name="T2193">29.2.3.3</text:span><text:span text:style-name="T2194">. atsižvelgiant į Metodikos 29.2.2 papunkčio nuostatas;<text:s/></text:span></text:p>
      <text:p text:style-name="P2195"><text:span text:style-name="T2196">29.2.4</text:span><text:span text:style-name="T2197">. priežasčių, kurias Įmonė nurodė kaip lemiančias OPEX (DU) apimties pokyčius, pagrįstumą;</text:span></text:p>
      <text:p text:style-name="P2198"><text:span text:style-name="T2199">29.2.5</text:span><text:span text:style-name="T2200">. teisės aktus,<text:s/></text:span>skirtus<text:span text:style-name="T2201"><text:s/>privalomojo socialinio draudimo ir garantinio fondo įmokų dydžiui nustatyti;</text:span></text:p>
      <text:p text:style-name="P2202"><text:span text:style-name="T2203">29</text:span><text:span text:style-name="T2204">.2.6</text:span><text:span text:style-name="T2205">.<text:s/></text:span><text:span text:style-name="T2206">Ekonomiškai pagrįstas OPEX (DU) dydis pirmiesiems reguliavimo laikotarpio metams, išskyrus Metodikos 29.2.3 papunkčio atveju, yra apskaičiuojam</text:span><text:span text:style-name="T2207">as pagal formulę:</text:span></text:p>
      <text:p text:style-name="P2208"/>
      <text:p text:style-name="P2209"><draw:frame draw:style-name="a19" text:anchor-type="as-char" svg:x="0in" svg:y="0in" svg:width="5.03125in" svg:height="0.38542in" style:rel-width="scale" style:rel-height="scale"><draw:object xlink:href="Object 19/" xlink:type="simple" xlink:show="embed" xlink:actuate="onLoad"/></draw:frame><text:span text:style-name="T2210">(14)</text:span></text:p>
      <text:p text:style-name="P2211"/>
      <text:p text:style-name="P2212"><text:span text:style-name="T2213">čia:</text:span></text:p>
      <text:p text:style-name="P2214"><text:span text:style-name="T2215">OPEX (DU)</text:span><text:span text:style-name="T2216">t</text:span><text:span text:style-name="T2217"><text:s/>–<text:s/></text:span><text:span text:style-name="T2218">i</text:span><text:span text:style-name="T2219">-tajai reguliuojamai paslaugai (produktui) priskirtos darbo užmokesčio, išskyrus OPEX projektų, sąnaudos<text:s/></text:span><text:span text:style-name="T2220">t</text:span><text:span text:style-name="T2221"><text:s/>metais (pirmais reguliavimo metais), EUR;<text:s/></text:span></text:p>
      <text:p text:style-name="P2222"><text:span text:style-name="T2223">OPEX</text:span><text:span text:style-name="T2224">t-</text:span><text:span text:style-name="T2225">2</text:span><text:span text:style-name="T2226">(DU)</text:span><text:span text:style-name="T2227"><text:s/>–<text:s/></text:span><text:span text:style-name="T2228">i</text:span><text:span text:style-name="T2229">-tajai reguliuojamai paslaugai (produktui) priskirtos darbo užmokesčio, išskyrus OPEX projektų, sąnaudos<text:s/></text:span><text:span text:style-name="T2230">t</text:span><text:span text:style-name="T2231">-2 metais, EUR;<text:s/></text:span></text:p>
      <text:p text:style-name="P2232"><text:span text:style-name="T2233">ΔDU</text:span><text:span text:style-name="T2234">t</text:span><text:span text:style-name="T2235"><text:s/>– prognozuojamas realus vidutinis darbo užmokesčio pokytis metais<text:s/></text:span><text:span text:style-name="T2236">t</text:span><text:span text:style-name="T2237"><text:s/>l</text:span><text:span text:style-name="T2238">yginant su atitinkamu indeksu metais<text:s/></text:span><text:span text:style-name="T2239">t</text:span><text:span text:style-name="T2240">-1, proc. Jis nustatomas pagal Finansų ministerijos duomenis;<text:s/></text:span></text:p>
      <text:p text:style-name="P2241"><text:span text:style-name="T2242">ΔDU</text:span><text:span text:style-name="T2243">t</text:span><text:span text:style-name="T2244">-1</text:span><text:span text:style-name="T2245"><text:s/>– prognozuojamas realus vidutinis darbo užmokesčio pokytis metais<text:s/></text:span><text:span text:style-name="T2246">t</text:span><text:span text:style-name="T2247">-1 lyginant su atitinkamu indeksu metais<text:s/></text:span><text:span text:style-name="T2248">t</text:span><text:span text:style-name="T2249">-2, proc. Jis nustatomas pagal Finansų<text:s/></text:span><text:span text:style-name="T2250">ministerijos duomenis;<text:s/></text:span></text:p>
      <text:p text:style-name="P2251"><text:span text:style-name="T2252">e</text:span><text:span text:style-name="T2253"><text:s/>– efektyvumo koeficientas, proc.</text:span></text:p>
      <text:p text:style-name="P2254"><text:span text:style-name="T2255">29.2.7</text:span><text:span text:style-name="T2256">. reguliuojamosios veiklos sąnaudų sutaupymus, kuriuos nurodė Įmonė investicijų derinimo metu pagal Investicijų aprašą,<text:s/></text:span>jei šie sutaupymai nėra įvertinti nustatytose bazinėse sąnaudose<text:span text:style-name="T2257">;</text:span></text:p>
      <text:p text:style-name="P2258"><text:span text:style-name="T2259">29.2.8</text:span><text:span text:style-name="T2260">. visais kitais metais einančiais po pirmųjų naujojo reguliavimo laikotarpio metų,<text:s/></text:span><text:span text:style-name="T2261">OPEX (DU)<text:s/></text:span><text:span text:style-name="T2262">apimtis kiekvieniems metams padidinama Finansų ministerijos<text:s/></text:span><text:span text:style-name="T2263">skelbiamu darbo užmokesčio pokyčiu ir sumažinama<text:s/></text:span><text:span text:style-name="T2264">efektyvumo rodikliu, kuris Įmonei, kurios reg</text:span><text:span text:style-name="T2265">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2266">nis nei 1,5 proc.</text:span></text:p>
      <text:p text:style-name="P2267"><text:span text:style-name="T2268">29.3</text:span><text:span text:style-name="T2269">. Su Taryba suderintų<text:s/></text:span><text:span text:style-name="T2270">OPEX projektų sąnaudas.</text:span></text:p>
      <text:p text:style-name="P2271"><text:span text:style-name="T2272">29.4</text:span><text:span text:style-name="T2273">.<text:s/></text:span><text:span text:style-name="T2274">Tarybos nutarimu skirtą skatinimą pagal<text:s/></text:span><text:span text:style-name="T2275">Paskatų metodiką.</text:span></text:p>
      <text:p text:style-name="P2276"><text:span text:style-name="T2277">30</text:span><text:span text:style-name="T2278">. Mokesčių sąnaudos nustatomos vadovaujantis galiojančiais mokesčius reglamentuojančiais teisės<text:s/></text:span><text:span text:style-name="T2279">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2280"><text:s/></text:span><text:span text:style-name="T2281">reguliuo</text:span><text:span text:style-name="T2282">jamos veiklos pajamas, nuo kurių skaičiuojamas mokestis reguliuotojui bei mokesčius reglamentuojančių teisės aktų pokyčius.</text:span></text:p>
      <text:p text:style-name="P2283"><text:span text:style-name="T2284">31</text:span><text:span text:style-name="T2285">. Sąnaudos elektros energijai, sunaudotai ją perduodant technologiniuose įrenginiuose pirkti, nustatomi atsižvelgiant į:</text:span></text:p>
      <text:p text:style-name="P2286"><text:span text:style-name="T2287">31.1</text:span><text:span text:style-name="T2288">. iš gamintojų, tiekėjų, biržoje,<text:s/></text:span>disbalanso<text:span text:style-name="T2289"><text:s/>rinkoje įsigytos elektros energijos ir persiuntimo paslaugų sąnaudų vertę;</text:span></text:p>
      <text:p text:style-name="P2290"><text:span text:style-name="T2291">31.2</text:span><text:span text:style-name="T2292">. Tarybos nustatytą elektros energijos technologinių sąnaudų koeficientą, kuris nustatomas atsižvelgiant į:</text:span></text:p>
      <text:p text:style-name="P2293"><text:span text:style-name="T2294">31.2.1</text:span><text:span text:style-name="T2295">.<text:s/></text:span><text:span text:style-name="T2296">palyginam</text:span><text:span text:style-name="T2297">uosius faktinius kitų energetikos įmonių technologinių sąnaudų koeficientus;</text:span></text:p>
      <text:p text:style-name="P2298"><text:span text:style-name="T2299">31.2.2</text:span><text:span text:style-name="T2300">.<text:s/></text:span><text:span text:style-name="T2301">numatytus planinius investicijų į tinklo plėtrą, rekonstrukciją ir atstatymą įgyvendinimo rodiklius per reguliavimo laikotarpį;</text:span></text:p>
      <text:p text:style-name="P2302"><text:span text:style-name="T2303">31.2.3</text:span><text:span text:style-name="T2304">.<text:s/></text:span><text:span text:style-name="T2305">faktinį ir Tarybos<text:s/></text:span><text:span text:style-name="T2306">praėjusiam reguliavimo laikotarpiui nustatytą technologinių sąnaudų koeficiento neatitiktį bei ją nulėmusių priežasčių pagrįstumą;</text:span></text:p>
      <text:p text:style-name="P2307"><text:span text:style-name="T2308">31.2.4</text:span><text:span text:style-name="T2309">.<text:s/></text:span><text:span text:style-name="T2310">reguliavimo laikotarpiui, kuriam nustatomos reguliuojamų paslaugų kainų viršutinės ribos, technologinių sąnaudų k</text:span><text:span text:style-name="T2311">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2312">dencija gali būti koreguojama atitinkamai pateikiamiems tendencijos kitimo scenarijams;</text:span></text:p>
      <text:p text:style-name="P2313"><text:span text:style-name="T2314">31.3</text:span><text:span text:style-name="T2315">.<text:s/></text:span><text:span text:style-name="T2316">Apskaičiuotas vidutinis technologinių sąnaudų koeficientas naujam reguliavimo laikotarpiui negali būti didesnis nei praėjusio reguliavimo laikotarpio viduti</text:span><text:span text:style-name="T2317">nis faktinis technologinių sąnaudų koeficiento dydis, išskyrus atvejus, kai Įmonė pagrindžia ir dokumentais įrodo, jog šios sąnaudos padidėja dėl nuo Įmonės nepriklausančių veiksnių.</text:span></text:p>
      <text:p text:style-name="P2318"><text:span text:style-name="T2319">32</text:span><text:span text:style-name="T2320">. Sąnaudos elektros energijai savoms reikmėms pirkti, apskaičiuoj</text:span><text:span text:style-name="T2321">amos atsižvelgiant į:</text:span></text:p>
      <text:p text:style-name="P2322"><text:span text:style-name="T2323">32.1</text:span><text:span text:style-name="T2324">. iš gamintojų, tiekėjų, biržoje,<text:s/></text:span>disbalanso<text:span text:style-name="T2325"><text:s/>rinkoje įsigytos elektros energijos ir persiuntimo paslaugų sąnaudų vertę (įskaitant VIAP kainą ir papildomų paslaugų įsigijimo dedamosios prie perdavimo paslaugos kainą);</text:span><text:s/></text:p>
      <text:p text:style-name="P2326">Papunkčio<text:s/>pakeitimai:</text:p>
      <text:p text:style-name="P2327"><text:span text:style-name="T2328">Nr.<text:s/></text:span><text:a xlink:href="https://www.e-tar.lt/portal/legalAct.html?documentId=2f2541f6991111f0a8bbd1e98310677d" office:target-frame-name="_top" xlink:show="replace"><text:span text:style-name="T2329">O3E-1363</text:span></text:a><text:span text:style-name="T2330">, 2025-09-24, paskelbta TAR 2025-09-24, i. k. 2025-15816</text:span></text:p>
      <text:p text:style-name="Normal"/>
      <text:p text:style-name="P2331"><text:span text:style-name="T2332">32.2</text:span><text:span text:style-name="T2333">. savoms reikmėms sunaudotus elektros energijos kiekius, kurie negali viršyti praėjusiam reguliavimo laikotarpiui nustatytų kiekių, praėjusį reguliavimo laikotarpį sunaudotų faktinių kiekių,<text:s/></text:span><text:span text:style-name="T2334">išskyrus atvejus, kai Įmonė pagrindžia ir įrodo, jog šios sąnaudo</text:span><text:span text:style-name="T2335">s padidėja dėl objektyvių veiksnių</text:span><text:span text:style-name="T2336">.</text:span></text:p>
      <text:p text:style-name="P2337"><text:span text:style-name="T2338">33</text:span><text:span text:style-name="T2339">.<text:s/></text:span><text:span text:style-name="T2340">Reguliuojamai veiklai vykdyti būtino turto vertė kiekvieniems metams, apskaičiuojama įvertinant:</text:span></text:p>
      <text:p text:style-name="P2341"><text:span text:style-name="T2342">33.1</text:span><text:span text:style-name="T2343">.<text:s/></text:span><text:span text:style-name="T2344">įmonių, besiverčiančių skirstymo veikla, kurių veiklos teritorijoje esančių vartotojų skaičius mažesnis n</text:span><text:span text:style-name="T2345">ei 100 tūkstančių atveju:</text:span></text:p>
      <text:p text:style-name="P2346"><text:span text:style-name="T2347">3</text:span><text:span text:style-name="T2348">3</text:span><text:span text:style-name="T2349">.1.1</text:span><text:span text:style-name="T2350">. apskaičiuotą pagal duomenis pateikiamus pagal Metodikos 2 priedą vadovaujantis 15 formulę:</text:span></text:p>
      <text:p text:style-name="P2351"/>
      <text:p text:style-name="P2352"><draw:frame draw:style-name="a20" text:anchor-type="as-char" svg:x="0in" svg:y="0in" svg:width="5.23958in" svg:height="0.23958in" style:rel-width="scale" style:rel-height="scale"><draw:object xlink:href="Object 20/" xlink:type="simple" xlink:show="embed" xlink:actuate="onLoad"/></draw:frame><text:span text:style-name="T2353">(15)</text:span></text:p>
      <text:p text:style-name="P2354"/>
      <text:p text:style-name="P2355">čia:</text:p>
      <text:p text:style-name="P2356"><text:span text:style-name="T2357">RAB</text:span><text:span text:style-name="T2358">i,t</text:span><text:span text:style-name="T2359">–<text:s/></text:span><text:span text:style-name="T2360">i</text:span><text:span text:style-name="T2361">-tajai reguliuojamai paslaugai (produktui) naudojamo turto vertė<text:s/></text:span><text:span text:style-name="T2362">t<text:s/></text:span><text:span text:style-name="T2363">metų pradžiai, EUR;</text:span></text:p>
      <text:p text:style-name="P2364"><text:span text:style-name="T2365">RAB</text:span><text:span text:style-name="T2366">i,t-</text:span><text:span text:style-name="T2367">1</text:span><text:span text:style-name="T2368"><text:s/></text:span><text:span text:style-name="T2369">–<text:s/></text:span><text:span text:style-name="T2370">i</text:span><text:span text:style-name="T2371">-tajai reguliuojamai paslaugai (produktui) naudojamo turto vertė<text:s/></text:span><text:span text:style-name="T2372">t</text:span><text:span text:style-name="T2373">-1</text:span><text:span text:style-name="T2374"><text:s/></text:span><text:span text:style-name="T2375">metų pradžiai, EUR. Pirmaisiais reguliavimo laikotarpio metais turto vertei apskaičiuoti bus naudojama paslaugos teikėjo pagalbinių tinklo elementų ir kito reguliuojamai veiklai naudojamo turto vertė lygi šių elementų neperkainotai grynajai buhalterinei ve</text:span><text:span text:style-name="T2376">rtei 2001 m. gruodžio 31 d., įvertinant investicijas (į eksploataciją įvestą turtą), turto nusidėvėjimą, nurašymus ir pardavimus laikotarpiu tarp šios datos ir<text:s/></text:span><text:span text:style-name="T2377">t</text:span><text:span text:style-name="T2378">-2 metų pabaigo</text:span><text:span text:style-name="T2379">s</text:span><text:span text:style-name="T2380">;</text:span></text:p>
      <text:p text:style-name="P2381"><text:span text:style-name="T2382">I</text:span><text:span text:style-name="T2383">i,t-</text:span><text:span text:style-name="T2384">1</text:span><text:span text:style-name="T2385"><text:s/></text:span><text:span text:style-name="T2386">– įvesto į eksploatacija<text:s/></text:span><text:span text:style-name="T2387">i</text:span><text:span text:style-name="T2388">-tajai reguliuojamai paslaugai (produktui) n</text:span><text:span text:style-name="T2389">audojamo ilgalaikio turto vertė<text:s/></text:span><text:span text:style-name="T2390">t</text:span><text:span text:style-name="T2391">-1</text:span><text:span text:style-name="T2392"><text:s/></text:span><text:span text:style-name="T2393">metais, EUR;</text:span></text:p>
      <text:p text:style-name="P2394"><text:span text:style-name="T2395">N</text:span><text:span text:style-name="T2396">i,</text:span><text:span text:style-name="T2397">t-</text:span><text:span text:style-name="T2398">1</text:span><text:span text:style-name="T2399"><text:s/></text:span><text:span text:style-name="T2400">– paslaugos teikėjo<text:s/></text:span><text:span text:style-name="T2401">i</text:span><text:span text:style-name="T2402">-tajai reguliuojamai paslaugai (produktui) naudojamo turto nusidėvėjimo sąnaudos<text:s/></text:span><text:span text:style-name="T2403">t</text:span><text:span text:style-name="T2404">-1</text:span><text:span text:style-name="T2405"><text:s/></text:span><text:span text:style-name="T2406">metais, EUR;</text:span></text:p>
      <text:p text:style-name="P2407"><text:span text:style-name="T2408">R</text:span><text:span text:style-name="T2409">i,t-</text:span><text:span text:style-name="T2410">1</text:span><text:span text:style-name="T2411"><text:s/></text:span><text:span text:style-name="T2412">– paslaugos teikėjo nurašytas ir parduotas<text:s/></text:span><text:span text:style-name="T2413">i</text:span><text:span text:style-name="T2414">-tajai reguliuojamai paslaugai</text:span><text:span text:style-name="T2415"><text:s/>(produktui) naudotas turtas, metais<text:s/></text:span><text:span text:style-name="T2416">t</text:span><text:span text:style-name="T2417">-1, EUR;<text:s/></text:span></text:p>
      <text:p text:style-name="P2418"><text:span text:style-name="T2419">T</text:span><text:span text:style-name="T2420">INOi,t-</text:span><text:span text:style-name="T2421">1</text:span><text:span text:style-name="T2422"><text:s/>–<text:s/></text:span><text:span text:style-name="T2423">i</text:span><text:span text:style-name="T2424">-tosios reguliuojamos paslaugos (produkto) ilgalaikio turto vienetų vertės dalis, sukurta diegiant energetikos inovacijas, kuri buvo finansuojama iš Įmonės nuosavų<text:s/></text:span><text:span text:style-name="T2425">ir (ar) skolintų<text:s/></text:span><text:span text:style-name="T2426">lėšų, tuo atve</text:span><text:span text:style-name="T2427">ju, kai Taryba nustato, kad energetikos inovacijų diegimas bandomojoje aplinkoje yra laikomas pasiteisinusiu pagal Inovacijų aprašo nuostatas, metais<text:s/></text:span><text:span text:style-name="T2428">t</text:span><text:span text:style-name="T2429">-1, EUR;</text:span></text:p>
      <text:p text:style-name="P2430"><text:span text:style-name="T2431">CO</text:span><text:span text:style-name="T2432">i,t-</text:span><text:span text:style-name="T2433">1</text:span><text:span text:style-name="T2434"><text:s/>–<text:s/></text:span><text:span text:style-name="T2435">i</text:span><text:span text:style-name="T2436">-tosios reguliuojamos paslaugos (produkto)<text:s/></text:span><text:span text:style-name="T2437">ilgalaikio turto vienetų vertės dalis, suk</text:span><text:span text:style-name="T2438">urta CO</text:span><text:span text:style-name="T2439">2<text:s/></text:span><text:span text:style-name="T2440">mažinančiais projektais,</text:span><text:span text:style-name="T2441"><text:s/>t</text:span><text:span text:style-name="T2442">-1</text:span><text:span text:style-name="T2443"><text:s/></text:span><text:span text:style-name="T2444">metais,</text:span><text:span text:style-name="T2445"><text:s/>EUR;</text:span></text:p>
      <text:p text:style-name="P2446"><text:span text:style-name="T2447">RP</text:span><text:span text:style-name="T2448">i,t-1<text:s/></text:span><text:span text:style-name="T2449">–<text:s/></text:span><text:span text:style-name="T2450">i</text:span><text:span text:style-name="T2451">-tosios reguliuojamos paslaugos (produkto) ilgalaikio turto vienetų<text:s/></text:span><text:span text:style-name="T2452">vertė, patvirtinta<text:s/></text:span><text:span text:style-name="T2453">Paskatų metodikos nustatyta tvarka,</text:span><text:span text:style-name="T2454"><text:s/>t</text:span><text:span text:style-name="T2455">-1</text:span><text:span text:style-name="T2456"><text:s/></text:span><text:span text:style-name="T2457">metais, EUR;</text:span></text:p>
      <text:p text:style-name="P2458"><text:span text:style-name="T2459">33.1.2</text:span><text:span text:style-name="T2460">. įtraukiant būtinas ir pagrįstas investicijas<text:s/></text:span><text:span text:style-name="T2461">į energijos vartojimo efektyvumo didinimo priemones, įskaitant išmaniųjų elektros tinklų plėtrą, kurios leistų Įmonėms efektyviau vykdyti reguliuojamą veiklą ir teikti papildomas paslaugas asmenims, įgyvendina</text:span><text:span text:style-name="T2462">ntiems energijos vartojimo efektyvumą didinančias priemones. Nustatant tokių investicijų pagrįstumą ir būtinumą, turi būti įvertinami kiekvienos energijos efektyvumą didinančios priemonės<text:s/></text:span><text:span text:style-name="T2463">kaštai</text:span><text:span text:style-name="T2464"><text:s/>ir nauda.</text:span><text:span text:style-name="T2465"><text:s/></text:span></text:p>
      <text:p text:style-name="P2466"><text:span text:style-name="T2467">33.1.3</text:span><text:span text:style-name="T2468">. į reguliuojamo turto vertę įtraukiant<text:s/></text:span><text:span text:style-name="T2469">ilgalaikio turto vienetų vertės dalį, sukurtą diegiant energetikos inovacijas, kurios buvo finansuojamos iš Įmonės nuosavų<text:s/></text:span><text:span text:style-name="T2470">ir (ar) skolintų<text:s/></text:span><text:span text:style-name="T2471">lėšų, kai Taryba nustato, kad energetikos inovacijų diegimas bandomojoje aplinkoje yra laikomas pasiteisinusiu pagal</text:span><text:span text:style-name="T2472"><text:s/>Inovacijų aprašo nuostatas.<text:s/></text:span></text:p>
      <text:p text:style-name="P2473"><text:span text:style-name="T2474">33.</text:span><text:span text:style-name="T2475">1.4</text:span><text:span text:style-name="T2476">.</text:span><text:span text:style-name="T2477"><text:s/></text:span><text:span text:style-name="T2478">įtraukiant</text:span><text:span text:style-name="T2479"><text:s/></text:span><text:span text:style-name="T2480">ilgalaikio turto vienetų vertės dalį, sukurtą CO</text:span><text:span text:style-name="T2481">2<text:s/></text:span><text:span text:style-name="T2482">mažinančiais projektais;</text:span></text:p>
      <text:p text:style-name="P2483"><text:span text:style-name="T2484">33.1.5</text:span><text:span text:style-name="T2485">.</text:span><text:span text:style-name="T2486"><text:s/></text:span><text:span text:style-name="T2487">įtraukiant ilgalaikio turto vienetų vertę, patvirtintą Paskatų metodikos nustatyta tvarka;</text:span></text:p>
      <text:p text:style-name="P2488"><text:span text:style-name="T2489">33.1.6</text:span><text:span text:style-name="T2490">.</text:span><text:span text:style-name="T2491"><text:s/></text:span><text:span text:style-name="T2492">neįtraukiant<text:s/></text:span><text:span text:style-name="T2493">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494">galaikio turto vertes.</text:span></text:p>
      <text:p text:style-name="P2495"><text:span text:style-name="T2496">33.2</text:span><text:span text:style-name="T2497">. visuomeninio tiekimo paslaugos teikimo atveju reguliuojamo turto vertę (RAB) sudaro:</text:span></text:p>
      <text:p text:style-name="P2498"><text:span text:style-name="T2499">33.2.1</text:span><text:span text:style-name="T2500">. ilgalaikio turto vertė, apskaičiuota pagal Metodikos 33.1 papunkčio nuostatas, įvertinus visuomeninio tiekėjo pateiktus duomen</text:span><text:span text:style-name="T2501">is apie elektros energijos tiekimo rinkos liberalizavimo etapo įtaką<text:s/></text:span><text:span text:style-name="T2502">t</text:span><text:span text:style-name="T2503"><text:s/>metais šio turto vertei.<text:s/></text:span></text:p>
      <text:p text:style-name="P2504"><text:span text:style-name="T2505">33.2.2</text:span><text:span text:style-name="T2506">. apyvartinio kapitalo, reikalingo visuomeninio tiekimo veiklai, apimtis, kuri apskaičiuojama pagal formulę:<text:s/></text:span></text:p>
      <text:p text:style-name="P2507"/>
      <text:p text:style-name="P2508"><draw:frame draw:style-name="a21" text:anchor-type="as-char" svg:x="0in" svg:y="0in" svg:width="1.5625in" svg:height="0.41667in" style:rel-width="scale" style:rel-height="scale"><draw:object xlink:href="Object 21/" xlink:type="simple" xlink:show="embed" xlink:actuate="onLoad"/></draw:frame><text:span text:style-name="T2509">(16)</text:span></text:p>
      <text:p text:style-name="P2510"/>
      <text:p text:style-name="P2511">čia:</text:p>
      <text:p text:style-name="P2512"><text:span text:style-name="T2513">ApK</text:span><text:span text:style-name="T2514">t</text:span><text:span text:style-name="T2515"><text:s/>–<text:s/></text:span><text:span text:style-name="T2516">apyvartinio kapitalo, reikalingo visuomeninio tiekimo veiklai, apimtis, EUR;</text:span></text:p>
      <text:p text:style-name="P2517"><text:span text:style-name="T2518">T</text:span><text:span text:style-name="T2519"><text:s/></text:span><text:span text:style-name="T2520">–<text:s/></text:span><text:span text:style-name="T2521">visuomeninio tiekimo paslaugos gavėjų vidutinis atsiskaitymo terminas po sąskaitos išrašymo dienos, kuris lygus 50 dienų</text:span><text:span text:style-name="T2522">;</text:span></text:p>
      <text:p text:style-name="P2523"><text:span text:style-name="T2524">S</text:span><text:span text:style-name="T2525">t-2<text:s/></text:span><text:span text:style-name="T2526">–<text:s/></text:span><text:span text:style-name="T2527">t</text:span><text:span text:style-name="T2528">-2 metų vidutinės vienos dienos v</text:span><text:span text:style-name="T2529">isuomeninio tiekėjo paskirstomosios sąnaudos, kurios nustatomos atsižvelgiant į iš gamintojų, tiekėjų, biržoje,<text:s/></text:span>disbalanso<text:span text:style-name="T2530"><text:s/>rinkoje<text:s/></text:span><text:span text:style-name="T2531">įsigytos elektros energijos ir persiuntimo paslaugų sąnaudų vertę (įskaitant<text:s/></text:span><text:span text:style-name="T2532">perdavimo paslaugos aukštos įtampos (toliau – AĮ</text:span><text:span text:style-name="T2533">) tinklais, skirstymo paslaugos vidutinės įtampos (toliau – VĮ) ir žemos įtampos (toliau – ŽĮ) tinklais, skirstymo paslaugos buitiniams vartotojams papildomos dedamosios,<text:s/></text:span><text:span text:style-name="T2534">VIAP kainą ir<text:s/></text:span><text:span text:style-name="T2535">papildomų paslaugų įsigijimo dedamosios prie perdavimo paslaugos</text:span><text:span text:style-name="T2536"><text:s/>kainą)</text:span><text:span text:style-name="T2537"><text:s/>bei visuomeninio tiekimo paslaugos sąnaudas</text:span><text:span text:style-name="T2538">, EUR;</text:span></text:p>
      <text:p text:style-name="P2539"><text:span text:style-name="T2540">Q</text:span><text:span text:style-name="T2541">t-</text:span><text:span text:style-name="T2542">2</text:span><text:span text:style-name="T2543"><text:s/></text:span><text:span text:style-name="T2544">– visuomeninio tiekėjo parduotas (patiektas) elektros energijos kiekis<text:s/></text:span><text:span text:style-name="T2545">t</text:span><text:span text:style-name="T2546">-2 metais, kWh;</text:span></text:p>
      <text:p text:style-name="P2547"><text:span text:style-name="T2548">Q</text:span><text:span text:style-name="T2549">t<text:s/></text:span><text:span text:style-name="T2550">– visuomeninio tiekėjo prognozuojamas parduoti (patiekti) elektros energijos kiekis<text:s/></text:span><text:span text:style-name="T2551">t</text:span><text:span text:style-name="T2552"> metais, kWh.</text:span><text:s/></text:p>
      <text:p text:style-name="P2553">Papunkčio<text:s/>pakeitimai:</text:p>
      <text:p text:style-name="P2554"><text:span text:style-name="T2555">Nr.<text:s/></text:span><text:a xlink:href="https://www.e-tar.lt/portal/legalAct.html?documentId=2f2541f6991111f0a8bbd1e98310677d" office:target-frame-name="_top" xlink:show="replace"><text:span text:style-name="T2556">O3E-1363</text:span></text:a><text:span text:style-name="T2557">, 2025-09-24, paskelbta TAR 2025-09-24, i. k. 2025-15816</text:span></text:p>
      <text:p text:style-name="Normal"/>
      <text:p text:style-name="P2558"><text:span text:style-name="T2559">34</text:span><text:span text:style-name="T2560">. Ekonomiškai pagrįstas (būtinas) metinės nusidėvėjimo sąnaudų<text:s/></text:span><text:span text:style-name="T2561">dydį, kuris suskaičiuotas Metodikos 33 punkte nurodytai reguliuojamai veiklai vykdyti būtino turto vertei:</text:span></text:p>
      <text:p text:style-name="P2562"><text:span text:style-name="T2563">34.1</text:span><text:span text:style-name="T2564">. taikant tiesiogiai proporcingą (tiesinį) nusidėvėjimo metodą.</text:span></text:p>
      <text:p text:style-name="P2565"><text:span text:style-name="T2566">34.2</text:span><text:span text:style-name="T2567">. taikant konkrečiam ilgalaikiam turtui nustatytus nusidėvėjimo (amorti</text:span><text:span text:style-name="T2568">zacijos) normatyvus, nurodytus Aprašo 3 priede;</text:span></text:p>
      <text:p text:style-name="P2569"><text:span text:style-name="T2570">34.3</text:span><text:span text:style-name="T2571">. eliminuojant Apraše numatytas nepaskirstomąsias ilgalaikio turto nusidėvėjimo sąnaudas;</text:span></text:p>
      <text:p text:style-name="P2572"><text:span text:style-name="T2573">35</text:span><text:span text:style-name="T2574">. Protingumo kriterijus atitinkančią investicijų grąžą, nustatomą atsižvelgiant į:</text:span></text:p>
      <text:p text:style-name="P2575"><text:span text:style-name="T2576">3</text:span><text:span text:style-name="T2577">5</text:span><text:span text:style-name="T2578">.1</text:span><text:span text:style-name="T2579">. Tarybos nustatytai paslaugai ir (ar) produktui priskirtino reguliuojamo turto vertę (RAB);<text:s/></text:span></text:p>
      <text:p text:style-name="P2580"><text:span text:style-name="T2581">35.2</text:span><text:span text:style-name="T2582">. protingumo kriterijų atitinkančios investicijų grąžos normą<text:s/></text:span><text:span text:style-name="T2583">r</text:span><text:span text:style-name="T2584"><text:s/>(procentais),<text:s/></text:span><text:span text:style-name="T2585">nustatomą vadovaujantis Investicijų grąžos normos nustatymo metodika, įverti</text:span><text:span text:style-name="T2586">nant ją</text:span><text:span text:style-name="T2587"><text:s/>pagal formulę:</text:span></text:p>
      <text:p text:style-name="P2588"/>
      <text:p text:style-name="P2589"><draw:frame draw:style-name="a22" text:anchor-type="as-char" svg:x="0in" svg:y="0in" svg:width="6.83333in" svg:height="0.5625in" style:rel-width="scale" style:rel-height="scale"><draw:object xlink:href="Object 22/" xlink:type="simple" xlink:show="embed" xlink:actuate="onLoad"/></draw:frame><text:span text:style-name="T2590">(17)</text:span></text:p>
      <text:p text:style-name="P2591"/>
      <text:p text:style-name="P2592">čia:</text:p>
      <text:p text:style-name="P2593"><text:span text:style-name="T2594">ROI</text:span><text:span text:style-name="T2595">i,t</text:span><text:span text:style-name="T2596"> – investicijų grąža, priskirtina<text:s/></text:span><text:span text:style-name="T2597">i</text:span><text:span text:style-name="T2598">-tajai</text:span><text:span text:style-name="T2599"><text:s/></text:span><text:span text:style-name="T2600">paslaugai<text:s/></text:span><text:span text:style-name="T2601">t<text:s/></text:span><text:span text:style-name="T2602">metais, EUR;</text:span></text:p>
      <text:p text:style-name="P2603"><text:span text:style-name="T2604">r</text:span><text:span text:style-name="T2605">i,t</text:span><text:span text:style-name="T2606"><text:s/>–<text:s/></text:span><text:span text:style-name="T2607">t<text:s/></text:span><text:span text:style-name="T2608">metų<text:s/></text:span><text:span text:style-name="T2609">i</text:span><text:span text:style-name="T2610">-tosios paslaugos protingumo kriterijų atitinkanti investicijų grąžos norma, proc.;</text:span></text:p>
      <text:p text:style-name="P2611"><text:span text:style-name="T2612">RAB</text:span><text:span text:style-name="T2613">i</text:span><text:span text:style-name="T2614"><text:s/>–<text:s/></text:span><text:span text:style-name="T2615">i</text:span><text:span text:style-name="T2616">-tajai paslaugai priskirtino turto vertė<text:s/></text:span><text:span text:style-name="T2617">t<text:s/></text:span><text:span text:style-name="T2618">metų pradžiai, EUR.</text:span></text:p>
      <text:p text:style-name="P2619"><text:span text:style-name="T2620">DS</text:span><text:span text:style-name="T2621">i,t<text:s/></text:span><text:span text:style-name="T2622">–<text:s/></text:span><text:span text:style-name="T2623">i</text:span><text:span text:style-name="T2624">-tajai paslaugai priskirta Metodikos </text:span><text:span text:style-name="T2625">33.1.6</text:span><text:span text:style-name="T2626"> papunktyje numatyta reguliuojamo turto vertei nepriskirtina ilgalaikio turto vertės dalis<text:s/></text:span><text:span text:style-name="T2627">t<text:s/></text:span><text:span text:style-name="T2628">metų pradžiai, EUR;</text:span></text:p>
      <text:p text:style-name="P2629"><text:span text:style-name="T2630">RAB</text:span><text:span text:style-name="T2631">P,i,t</text:span><text:span text:style-name="T2632">  </text:span><text:span text:style-name="T2633">–<text:s/></text:span><text:span text:style-name="T2634">i</text:span><text:span text:style-name="T2635">-tajai paslaugai priskirtino ilgalaikio turto, sukurto Metodikos<text:s/></text:span><text:span text:style-name="T2636">35</text:span><text:span text:style-name="T2637">.</text:span><text:span text:style-name="T2638">3</text:span><text:span text:style-name="T2639">–35.5 papunkčiuose nurodytais projektais, vertė<text:s/></text:span><text:span text:style-name="T2640">t<text:s/></text:span><text:span text:style-name="T2641">metų pradži</text:span><text:span text:style-name="T2642">ai, EUR;</text:span></text:p>
      <text:p text:style-name="P2643"><text:span text:style-name="T2644">DS</text:span><text:span text:style-name="T2645">P,i„t</text:span><text:span text:style-name="T2646"><text:s/>- i</text:span><text:span text:style-name="T2647">-tajai paslaugai priskirta Metodikos </text:span><text:span text:style-name="T2648">33.1.6</text:span><text:span text:style-name="T2649"> papunktyje numatyta reguliuojamo turto vertei nepriskirtina ilgalaikio turto</text:span><text:span text:style-name="T2650">, sukurto Metodikos 35.3–35.5  papunkčiuose nurodytais projektais,</text:span><text:span text:style-name="T2651"><text:s/>vertės dalis<text:s/></text:span><text:span text:style-name="T2652">t<text:s/></text:span><text:span text:style-name="T2653">metų pradžiai, EUR;</text:span></text:p>
      <text:p text:style-name="P2654"><text:span text:style-name="T2655">r</text:span><text:span text:style-name="T2656">p,t</text:span><text:span text:style-name="T2657"> – proting</text:span><text:span text:style-name="T2658">umo kriterijų atitinkanti investicijų grąžos norma, nustatoma pagal Tarybos nustatytą investicijų grąžos normą (</text:span><text:span text:style-name="T2659">r</text:span><text:span text:style-name="T2660">i,t</text:span><text:span text:style-name="T2661">) ir Tarybos sprendimu skiriamą skatinimą Metodikos<text:s/></text:span><text:span text:style-name="T2662">35.3–35.5 </text:span><text:span text:style-name="T2663"> papunkčiuose nurodytų projektų atvejais, proc.;</text:span></text:p>
      <text:p text:style-name="P2664"><text:span text:style-name="T2665">i</text:span><text:span text:style-name="T2666"><text:s/>– reguliuojamų kainų paslau</text:span><text:span text:style-name="T2667">ga;</text:span></text:p>
      <text:p text:style-name="P2668"><text:span text:style-name="T2669">p – Metodikos<text:s/></text:span><text:span text:style-name="T2670">35</text:span><text:span text:style-name="T2671">.</text:span><text:span text:style-name="T2672">3</text:span><text:span text:style-name="T2673">–35.5 papunkčiuose nurodytas projektas, kuriam skiriamas padidinta<text:s/></text:span><text:span text:style-name="T2674">r</text:span><text:span text:style-name="T2675">;</text:span></text:p>
      <text:p text:style-name="P2676"><text:span text:style-name="T2677">n – Metodikos<text:s/></text:span><text:span text:style-name="T2678">35</text:span><text:span text:style-name="T2679">.</text:span><text:span text:style-name="T2680">3</text:span><text:span text:style-name="T2681">–35.5 papunkčiuose nurodytas projektų skaičius, kuriam skiriama padidinta<text:s/></text:span><text:span text:style-name="T2682">r</text:span><text:span text:style-name="T2683">.</text:span></text:p>
      <text:p text:style-name="P2684"><text:span text:style-name="T2685">35.3</text:span><text:span text:style-name="T2686">.<text:s/></text:span><text:span text:style-name="T2687">Įmonei įgyvendinus energetikos inovacijas, kurios laikomos pasiteisinusiomis pagal Inovacijų aprašą, ateinančiam 5 metų laikotarpiui (visuomeninio tiekimo atveju ne ilgesniam laikotarpiui nei iki elektros rinkos liberalizavimo pabaigos ir visuomeninio tiek</text:span><text:span text:style-name="T2688">imo licencijos panaikinimo) yra taikoma papildoma investicinė grąža, kuri apskaičiuojama įvertinus 1 procentiniu punktu padidintą<text:s/></text:span><text:span text:style-name="T2689">r</text:span><text:span text:style-name="T2690">i</text:span><text:span text:style-name="T2691"><text:s/>(Tarybos nustatytas<text:s/></text:span><text:span text:style-name="T2692">r</text:span><text:span text:style-name="T2693">i</text:span><text:span text:style-name="T2694"><text:s/>+ 1 proc.), padauginus iš likutinės ilgalaikio turto vienetų vertės dalies, finansuotos iš Įmonės nuosavų ir (ar) skolintų lėšų ir sukurtos diegiant energetikos inovacijas bandomojoje aplinkoje.</text:span><text:span text:style-name="T2695"><text:s/></text:span></text:p>
      <text:p text:style-name="P2696"><text:span text:style-name="T2697">35.4</text:span><text:span text:style-name="T2698">. Įmonių įgyvendinamiems CO</text:span><text:span text:style-name="T2699">2<text:s/></text:span><text:span text:style-name="T2700">mažinantiems projektam</text:span><text:span text:style-name="T2701">s gali būti taikoma papildoma investicinė grąža, kuri apskaičiuojama įvertinus 1 procentiniu punktu padidintą<text:s/></text:span><text:span text:style-name="T2702">r</text:span><text:span text:style-name="T2703">i</text:span><text:span text:style-name="T2704"><text:s/>(Tarybos nustatytas<text:s/></text:span><text:span text:style-name="T2705">r</text:span><text:span text:style-name="T2706">i</text:span><text:span text:style-name="T2707"><text:s/>+ 1 proc.), padauginus iš likutinės ilgalaikio turto vienetų vertės dalies, sukurtos įgyvendinant CO</text:span><text:span text:style-name="T2708">2<text:s/></text:span><text:span text:style-name="T2709">mažinančius projek</text:span><text:span text:style-name="T2710">tus;</text:span></text:p>
      <text:p text:style-name="P2711"><text:span text:style-name="T2712">35.5</text:span><text:span text:style-name="T2713">. Įmonių įgyvendinamiems projektams Tarybos nutarimu gali būti skiriamas skatinimas pagal Paskatų Metodiką (</text:span><text:span text:style-name="T2714">Tarybos nustatytas<text:s/></text:span><text:span text:style-name="T2715">r</text:span><text:span text:style-name="T2716">i</text:span><text:span text:style-name="T2717"><text:s/>+<text:s/></text:span><text:span text:style-name="T2718">Tarybos nutarimu skirtas skatinimas).</text:span></text:p>
      <text:p text:style-name="P2719"><text:span text:style-name="T2720">36</text:span><text:span text:style-name="T2721">. Tarybai nustatant reguliuojamų paslaugų sąnaudas,</text:span><text:span text:style-name="T2722"><text:s/></text:span><text:span text:style-name="T2723">laikomasi šių</text:span><text:span text:style-name="T2724"><text:s/>sąlygų:</text:span></text:p>
      <text:p text:style-name="P2725"><text:span text:style-name="T2726">36.1</text:span><text:span text:style-name="T2727"><text:s/>turi būti atsižvelgiama (pakoreguojant leistiną pajamų lygį) į Tarybos atliktų reguliuojamų paslaugų sąnaudų pagrįstumo (būtinumo) patikrinimo rezultatus bei reguliuojamosios veiklos ataskaitų, parengtų pagal Aprašo reikalavimus, patikros a</text:span><text:span text:style-name="T2728">taskaitą;</text:span></text:p>
      <text:p text:style-name="P2729"><text:span text:style-name="T2730">36.2</text:span><text:span text:style-name="T2731">. priėmus verslo sprendimus dėl Įmonės reorganizacijos ar atskyrimo, reguliuojamos veiklos sąnaudos negali būti didesnės nei Tarybos einamiesiems metams nustatytos arba faktinės metinės sąnaudos iki reorganizacijos ar atskyrimo, išskyrus<text:s/></text:span><text:span text:style-name="T2732">atvejus, kai Įmonė pateikia argumentuotą pagrindimą ar kai būtina įgyvendinti teisės aktų reikalavimus;</text:span></text:p>
      <text:p text:style-name="P2733"><text:span text:style-name="T2734">36.3</text:span><text:span text:style-name="T2735">. teisės aktuose nustačius kitus Įmonių veiklos ir vartotojų ar jų grupių aptarnavimo reikalavimus ar terminus bei apimtis, įvertinamos jų įgyve</text:span><text:span text:style-name="T2736">ndinimui būtinos Įmonių sąnaudos (pakoreguojant leistiną pajamų lygį).</text:span><text:s/></text:p>
      <text:p text:style-name="P2737">Punkto pakeitimai:</text:p>
      <text:p text:style-name="P2738"><text:span text:style-name="T2739">Nr.<text:s/></text:span><text:a xlink:href="https://www.e-tar.lt/portal/legalAct.html?documentId=2f2541f6991111f0a8bbd1e98310677d" office:target-frame-name="_top" xlink:show="replace"><text:span text:style-name="T2740">O3E-1363</text:span></text:a><text:span text:style-name="T2741">, 2025-09-24, paskelbta TAR 2025-09-24, i. k.<text:s/></text:span><text:span text:style-name="T2742">2025-15816</text:span></text:p>
      <text:p text:style-name="Normal"/>
      <text:p text:style-name="P2743"><text:span text:style-name="T2744">37</text:span><text:span text:style-name="T2745">.<text:s/></text:span><text:span text:style-name="T2746">Jeigu dėl Įmonės, kurios reguliavimo laikotarpio pradžios metai ankstesni nei 2021 m.,</text:span><text:span text:style-name="T2747"> </text:span><text:span text:style-name="T2748">veiklos efektyvumo, t. y. dėl OPEX suefektyvinimo vykdant reguliuojamą veiklą reguliuojamos veiklos pirmų dvejų reguliavimo laikotarpio metų, o vėlia</text:span><text:span text:style-name="T2749">u – penkerių reguliavimo periodo metų ir, jeigu būtų pratęstas reguliavimo laikotarpis, viso pratęsto reguliavimo laikotarpio faktinės OPEX sąnaudos, įvertinus taikytinų koregavimų įtaką, yra mažesnės už atitinkamų metų nustatytas OPEX sąnaudas, šios veikl</text:span><text:span text:style-name="T2750">os, atitinkamų metų, leistina investicijų grąža didinama  OPEX sąnaudų sutaupymų, dėl veiklos efektyvumo, kurį Įmonė įrodė Tarybai,  suma, kuri apskaičiuojama pagal formulę: </text:span></text:p>
      <text:p text:style-name="P2751"/>
      <text:p text:style-name="P2752"><draw:frame draw:style-name="a23" text:anchor-type="as-char" svg:x="0in" svg:y="0in" svg:width="2.82292in" svg:height="0.21875in" style:rel-width="scale" style:rel-height="scale"><draw:object xlink:href="Object 23/" xlink:type="simple" xlink:show="embed" xlink:actuate="onLoad"/></draw:frame><text:span text:style-name="T2753">(18)</text:span></text:p>
      <text:p text:style-name="P2754"/>
      <text:p text:style-name="P2755">čia:</text:p>
      <text:p text:style-name="P2756"><text:span text:style-name="T2757">G</text:span><text:span text:style-name="T2758">1,</text:span><text:span text:style-name="T2759">i</text:span><text:span text:style-name="T2760"><text:s/></text:span><text:span text:style-name="T2761">– suma, kuria didinama<text:s/></text:span><text:span text:style-name="T2762">i</text:span><text:span text:style-name="T2763">-tosios paslaugos investicijų grąžos riba , EUR;</text:span></text:p>
      <text:p text:style-name="P2764"><text:span text:style-name="T2765">OPEX</text:span><text:span text:style-name="T2766">nustatytos,i</text:span><text:span text:style-name="T2767"><text:s/></text:span><text:span text:style-name="T2768">– nustatyta OPEX apimtis per atitinkamus (pirmus dvejus ir penkerius, viso laikotarpio) reguliavimo laikotarpio metus, priskirtina<text:s/></text:span><text:span text:style-name="T2769">i</text:span><text:span text:style-name="T2770">-tajai paslaugai, EUR;</text:span></text:p>
      <text:p text:style-name="P2771"><text:span text:style-name="T2772">OPEX</text:span><text:span text:style-name="T2773">fakti</text:span><text:span text:style-name="T2774">nės,i</text:span><text:span text:style-name="T2775"><text:s/></text:span><text:span text:style-name="T2776">– faktinė OPEX apimtis per atitinkamus (pirmus dvejus ir penkerius, viso laikotarpio) reguliavimo laikotarpio metus, priskirtina<text:s/></text:span><text:span text:style-name="T2777">i</text:span><text:span text:style-name="T2778">-tajai paslaugai, EUR.</text:span></text:p>
      <text:p text:style-name="P2779"><text:span text:style-name="T2780">Atliekant nustatytos ir faktinės OPEX apimties palyginimą, vertinamas bendras OPEX (DU) ir OPEX<text:s/></text:span><text:span text:style-name="T2781">(be DU) vidutinės ir žemos įtampos tinkluose rezultatas.</text:span><text:s/></text:p>
      <text:p text:style-name="P2782">Punkto pakeitimai:</text:p>
      <text:p text:style-name="P2783"><text:span text:style-name="T2784">Nr.<text:s/></text:span><text:a xlink:href="https://www.e-tar.lt/portal/legalAct.html?documentId=2f2541f6991111f0a8bbd1e98310677d" office:target-frame-name="_top" xlink:show="replace"><text:span text:style-name="T2785">O3E-1363</text:span></text:a><text:span text:style-name="T2786">, 2025-09-24, paskelbta TAR 2025-09-24, i. k. 2025-15816</text:span></text:p>
      <text:p text:style-name="Normal"/>
      <text:p text:style-name="P2787"><text:span text:style-name="T2788">38</text:span><text:span text:style-name="T2789">.<text:s/></text:span><text:span text:style-name="T2790">Jeigu dėl Įmonės, kurios reguliavimo periodo pradžios metai vėlesni nei 2021 m., veiklos efektyvumo, t. y. dėl OPEX suefektyvinimo vykdant reguliuojamą veiklą reguliuojamos veiklos pirmų dvejų reguliavimo laikotarpio metų, o vėliau – ketverių reguliavimo l</text:span><text:span text:style-name="T2791">aikotarpio metų ir visų reguliavimo laikotarpio metų (įskaitant reguliavimo laikotarpio pratęsimą) faktinės OPEX sąnaudos, įvertinus taikytinų koregavimų įtaką, yra mažesnės už atitinkamų metų nustatytas OPEX sąnaudas, šios veiklos, atitinkamų metų, leisti</text:span><text:span text:style-name="T2792">na investicijų grąža didinama 50 proc. OPEX sąnaudų sutaupymo, dėl veiklos efektyvumo, kurį Įmonė įrodė Tarybai, suma, kuri apskaičiuojama pagal formulę: </text:span></text:p>
      <text:p text:style-name="P2793"/>
      <text:p text:style-name="P2794"><draw:frame draw:style-name="a24" text:anchor-type="as-char" svg:x="0in" svg:y="0in" svg:width="3.52083in" svg:height="0.41667in" style:rel-width="scale" style:rel-height="scale"><draw:object xlink:href="Object 24/" xlink:type="simple" xlink:show="embed" xlink:actuate="onLoad"/></draw:frame><text:span text:style-name="T2795">(19)</text:span></text:p>
      <text:p text:style-name="P2796"/>
      <text:p text:style-name="P2797"><text:span text:style-name="T2798">čia:</text:span><text:span text:style-name="T2799"> </text:span></text:p>
      <text:p text:style-name="P2800"><text:span text:style-name="T2801">G</text:span><text:span text:style-name="T2802">1,i </text:span><text:span text:style-name="T2803">–<text:s/></text:span><text:span text:style-name="T2804">suma, kuria didinama<text:s/></text:span><text:span text:style-name="T2805">i</text:span><text:span text:style-name="T2806">-tosios paslaugos investicijų grąžos riba, EUR; </text:span></text:p>
      <text:p text:style-name="P2807"><text:span text:style-name="T2808">OPEX</text:span><text:span text:style-name="T2809">nustatytos,i </text:span><text:span text:style-name="T2810">–<text:s/></text:span><text:span text:style-name="T2811">nustatyta OPEX apimtis per atitinkamus (pirmus dvejus ir ketverius, viso laikotarpio) reguliavimo laikotarpio metus, priskirtina<text:s/></text:span><text:span text:style-name="T2812">i</text:span><text:span text:style-name="T2813">-tajai paslaugai, EUR; </text:span></text:p>
      <text:p text:style-name="P2814"><text:span text:style-name="T2815">OPEX</text:span><text:span text:style-name="T2816">faktin</text:span><text:span text:style-name="T2817">ės,i </text:span><text:span text:style-name="T2818">–<text:s/></text:span><text:span text:style-name="T2819">faktinė OPEX apimtis per atitinkamus (pirmus dvejus ir ketverius, viso laikotarpio) reguliavimo laikotarpio metus , priskirtina<text:s/></text:span><text:span text:style-name="T2820">i</text:span><text:span text:style-name="T2821">-tajai paslaugai, EUR.</text:span><text:span text:style-name="T2822"> </text:span><text:span text:style-name="T2823"> </text:span></text:p>
      <text:p text:style-name="P2824"><text:span text:style-name="T2825">Atliekant nustatytos ir faktinės OPEX apimties palyginimą, vertinamas bendras OPEX (DU) ir OPEX</text:span><text:span text:style-name="T2826"><text:s/>(be DU) vidutinės ir žemos įtampos tinkluose rezultatas.</text:span><text:s/></text:p>
      <text:p text:style-name="P2827">Punkto pakeitimai:</text:p>
      <text:p text:style-name="P2828"><text:span text:style-name="T2829">Nr.<text:s/></text:span><text:a xlink:href="https://www.e-tar.lt/portal/legalAct.html?documentId=2f2541f6991111f0a8bbd1e98310677d" office:target-frame-name="_top" xlink:show="replace"><text:span text:style-name="T2830">O3E-1363</text:span></text:a><text:span text:style-name="T2831">, 2025-09-24, paskelbta TAR 2025-09-24, i. k. 2025-15816</text:span></text:p>
      <text:p text:style-name="Normal"/>
      <text:p text:style-name="P2832"><text:span text:style-name="T2833">39</text:span><text:span text:style-name="T2834">. Jei dėl Įmonės veiklos efektyvumo, t. y. dėl OPEX suefektyvinimo priėmus verslo sprendimus dėl Įmonės reorganizacijos ir kitus sprendimus, kurie tiesiogiai nesusiję su Įmonės vykdoma reguliuojama veikla, reguliuojamos veiklos pirmų dvejų reguliavimo laik</text:span><text:span text:style-name="T2835">otarpio metų, o vėliau –<text:s/></text:span><text:span text:style-name="T2836">penkerių reguliavimo laikotarpio metų ir, jeigu būtų pratęstas reguliavimo laikotarpis, viso reguliavimo pratęsto laikotarpio, kai Įmonės veiklos reguliavimo laikotarpio pradžios metai ankstesni nei 2021 m., arba pirmų dvejų reguli</text:span><text:span text:style-name="T2837">avimo laikotarpio metų, o vėliau – ketverių reguliavimo laikotarpio metų ir visų reguliavimo laikotarpio metų (įskaitant reguliavimo laikotarpio pratęsimą), kai Įmonės veiklos reguliavimo laikotarpio pradžios metai vėlesni nei 2021 m.</text:span><text:span text:style-name="T2838">, faktinės OPEX sąnaud</text:span><text:span text:style-name="T2839">os, įvertinus taikytinų koregavimų įtaką, yra mažesnės už atitinkamų metų nustatytas OPEX sąnaudas, šios veiklos, atitinkamų metų, leistina investicijų grąža didinama 50 proc. OPEX sąnaudų sutaupymo, dėl veiklos efektyvumo, kurį Įmonė įrodė Tarybai, suma,<text:s/></text:span><text:span text:style-name="T2840">kuri apskaičiuojama pagal formulę: :</text:span></text:p>
      <text:p text:style-name="P2841"/>
      <text:p text:style-name="P2842"><draw:frame draw:style-name="a25" text:anchor-type="as-char" svg:x="0in" svg:y="0in" svg:width="3.44792in" svg:height="0.41667in" style:rel-width="scale" style:rel-height="scale"><draw:object xlink:href="Object 25/" xlink:type="simple" xlink:show="embed" xlink:actuate="onLoad"/></draw:frame><text:span text:style-name="T2843">(20)</text:span></text:p>
      <text:p text:style-name="P2844"/>
      <text:p text:style-name="P2845">čia:</text:p>
      <text:p text:style-name="P2846"><text:span text:style-name="T2847">G</text:span><text:span text:style-name="T2848">2,i</text:span><text:span text:style-name="T2849"><text:s/></text:span><text:span text:style-name="T2850">– suma, kuria didinama leistina investicijų grąža i-tajai paslaugai, EUR;</text:span></text:p>
      <text:p text:style-name="P2851"><text:span text:style-name="T2852">OPEX</text:span><text:span text:style-name="T2853">nustatytas,i</text:span><text:span text:style-name="T2854"><text:s/></text:span><text:span text:style-name="T2855">– nustatyta OPEX apimtis per atitinkamus (pirmus dvejus ir penkerius, viso laikotarpio / ketverius, viso laikotarpio) reguliavimo laikotarpio metus, priskirtina<text:s/></text:span><text:span text:style-name="T2856">i</text:span><text:span text:style-name="T2857">-tajai paslaugai, EUR;</text:span></text:p>
      <text:p text:style-name="P2858"><text:span text:style-name="T2859">OPEX</text:span><text:span text:style-name="T2860">faktinis,i</text:span><text:span text:style-name="T2861"><text:s/></text:span><text:span text:style-name="T2862">– faktinė OPEX apimtis per atitinkamus (pirmus dvejus ir</text:span><text:span text:style-name="T2863"><text:s/>penkerius, viso laikotarpio / ketverius, viso laikotarpio) reguliavimo laikotarpio metus, priskirtina<text:s/></text:span><text:span text:style-name="T2864">i</text:span><text:span text:style-name="T2865">-tajai paslaugai, EUR.</text:span></text:p>
      <text:p text:style-name="P2866"><text:span text:style-name="T2867">Metams, kuriems yra nustatoma (koreguojama) kainų viršutinė riba (einantiems po investicijų grąžos įvertinimo) leistinų pajamų ri</text:span><text:span text:style-name="T2868">ba<text:s/></text:span><text:span text:style-name="T2869">i</text:span><text:span text:style-name="T2870">-tajai paslaugai mažinama 50 proc. investicijų grąžos ribą dėl veiklos efektyvumo viršijančia suma.<text:s/></text:span></text:p>
      <text:p text:style-name="P2871"><text:span text:style-name="T2872">40</text:span><text:span text:style-name="T2873">. OPEX taikomas skatinamasis mechanizmas, t. y. OPEX per reguliavimo laikotarpį ir naujajam reguliavimo laikotarpiui nėra didinamas ar mažinamas<text:s/></text:span><text:span text:style-name="T2874">kitais nei Metodikoje įtvirtintais atvejais.<text:s/></text:span></text:p>
      <text:p text:style-name="P2875"><text:span text:style-name="T2876">41</text:span><text:span text:style-name="T2877">. Įmonių veiklos efektyvinimu nėra laikoma:</text:span></text:p>
      <text:p text:style-name="P2878"><text:span text:style-name="T2879">41</text:span><text:span text:style-name="T2880">.1</text:span><text:span text:style-name="T2881">. konkretūs sutaupymai, dėl kurių pablogėja Įmonių teikiamų paslaugų kokybė ir patikimumas;</text:span></text:p>
      <text:p text:style-name="P2882"><text:span text:style-name="T2883">41</text:span><text:span text:style-name="T2884">.2</text:span><text:span text:style-name="T2885">. sutaupymai, sąlygoti neįgyvendintų remonto darbų, ne</text:span><text:span text:style-name="T2886">prireikusių nusimatytų paslaugų, nepagrįstai didelių sąnaudų prognozių, išskyrus atvejus, kai dėl Įmonių priimtų konkrečių verslo sprendimų, remonto darbai ar nusimatytos paslaugos buvo įgyvendintos mažesnėmis sąnaudomis;</text:span></text:p>
      <text:p text:style-name="P2887"><text:span text:style-name="T2888">41</text:span><text:span text:style-name="T2889">.3</text:span><text:span text:style-name="T2890">. rinkos sąlygoti mažesni, nei buvo tikėtasi, viešųjų pirkimų rezultatai;<text:s/></text:span></text:p>
      <text:p text:style-name="P2891"><text:span text:style-name="T2892">41.4</text:span><text:span text:style-name="T2893">.<text:s/></text:span><text:span text:style-name="T2894">veiklos sąnaudų sumažėjimas dėl paklausos, reagavimo į paklausą priemonių diegimo, gamybos pajėgumų plėtros, įskaitant sutaupymą dėl elektros energijos perdavimo ar skirst</text:span><text:span text:style-name="T2895">ymo paslaugų teikimo ar investicijų į tinklus sąnaudų sumažėjimo bei optimalaus tinklo eksploatavimo;</text:span></text:p>
      <text:p text:style-name="P2896"><text:span text:style-name="T2897">41.5</text:span><text:span text:style-name="T2898">.<text:s/></text:span><text:span text:style-name="T2899">skirtumas tarp</text:span><text:span text:style-name="T2900"><text:s/>suderintos su Taryba ir faktinės OPEX projektų vertės.</text:span><text:span text:style-name="T2901"><text:s/></text:span></text:p>
      <text:p text:style-name="P2902"><text:span text:style-name="T2903">42</text:span><text:span text:style-name="T2904">.<text:s/></text:span><text:span text:style-name="T2905">Kai Įmonės veiklos reguliavimo laikotarpio pradžios metai ankst</text:span><text:span text:style-name="T2906">esni nei 2021 m.,<text:s/></text:span><text:span text:style-name="T2907">elektros energijos skirstymo paslaugų leistina investicijų grąža po reguliuojamos veiklos pirmų dvejų reguliavimo laikotarpio metų, o vėliau – po penkerių reguliavimo laikotarpio metų<text:s/></text:span><text:span text:style-name="T2908">ir, jeigu būtų pratęstas reguliavimo laikotarpis, viso</text:span><text:span text:style-name="T2909"><text:s/>pratęsto reguliavimo laikotarpio</text:span><text:span text:style-name="T2910">,</text:span><text:span text:style-name="T2911"><text:s/></text:span><text:span text:style-name="T2912">sumažinama ar padidinama<text:s/></text:span><text:span text:style-name="T2913">sekančiam laikotarpiui</text:span><text:span text:style-name="T2914"><text:s/></text:span><text:span text:style-name="T2915">atitinkamai už kiekvieną persiuntimo patikimumo rodiklį:</text:span></text:p>
      <text:p text:style-name="P2916"><text:span text:style-name="T2917">42.1</text:span><text:span text:style-name="T2918">. 1 proc., jei persiuntimo patikimumo rodiklis, kuriam nustatytas minimalus lygis, pablogėjo ar pagerėjo nuo 5</text:span><text:span text:style-name="T2919"><text:s/>iki 10 proc., palyginti su Tarybos nustatytu minimaliu lygiu;</text:span></text:p>
      <text:p text:style-name="P2920"><text:span text:style-name="T2921">42.2</text:span><text:span text:style-name="T2922">. 2 proc., jei persiuntimo patikimumo rodiklis, kuriam nustatytas minimalus lygis, pablogėjo ar pagerėjo daugiau nei 10 proc., palyginti su Tarybos nustatytu minimaliu lygiu;</text:span></text:p>
      <text:p text:style-name="P2923"><text:span text:style-name="T2924">43</text:span><text:span text:style-name="T2925">.<text:s/></text:span><text:span text:style-name="T2926">Kai Įmonės veiklos reguliavimo laikotarpio pradžios metai vėlesni nei 2021 m.,</text:span><text:span text:style-name="T2927"><text:s/></text:span><text:span text:style-name="T2928">elektros energijos skirstymo paslaugų leistina investicijų grąža<text:s/></text:span><text:span text:style-name="T2929">po reguliavimo periodo, įskaitant reguliavimo laikotarpio pratęsimus,<text:s/></text:span><text:span text:style-name="T2930">sumažinama ar padidinama<text:s/></text:span><text:span text:style-name="T2931">sekančiam laikota</text:span><text:span text:style-name="T2932">rpiui</text:span><text:span text:style-name="T2933"><text:s/></text:span><text:span text:style-name="T2934">atitinkamai už kiekvieną persiuntimo patikimumo rodiklį:</text:span></text:p>
      <text:p text:style-name="P2935"><text:span text:style-name="T2936">43.1</text:span><text:span text:style-name="T2937">. 1 proc., jei persiuntimo patikimumo rodiklis, kuriam nustatytas minimalus lygis, pablogėjo ar pagerėjo nuo 5 iki 10 proc., palyginti su Tarybos nustatytu minimaliu lygiu kartu su rodikl</text:span><text:span text:style-name="T2938">io pagerinimo užduotimi;</text:span></text:p>
      <text:p text:style-name="P2939"><text:span text:style-name="T2940">43.2</text:span><text:span text:style-name="T2941">. 2 proc., jei persiuntimo patikimumo rodiklis, kuriam nustatytas minimalus lygis, pablogėjo ar pagerėjo daugiau nei 10 proc., palyginti su Tarybos nustatytu minimaliu lygiu kartu su rodiklio pagerinimo užduotimi.</text:span></text:p>
      <text:p text:style-name="P2942"><text:span text:style-name="T2943">44</text:span><text:span text:style-name="T2944">. Apskaičiuojant protingumo kriterijų atitinkančios investicijų grąžos viršijimo dydį, palyginti su nustatyta investicijų grąža, įvertinus taikytinų koregavimo koeficientų įtaką, skaičiuojamą po reguliuojamos veiklos pirmų dvejų reguliavimo laikotarpio met</text:span><text:span text:style-name="T2945">ų, o vėliau – po penkerių reguliavimo laikotarpio metų<text:s/></text:span><text:span text:style-name="T2946">ir, jeigu būtų pratęstas reguliavimo laikotarpis, viso pratęsto reguliavimo laikotarpio</text:span><text:span text:style-name="T2947">,</text:span><text:span text:style-name="T2948"><text:s/>kai Įmonės veiklos reguliavimo laikotarpio pradžios metai ankstesni nei 2021 m., arba po pirmų dvejų reguliavimo</text:span><text:span text:style-name="T2949"><text:s/>laikotarpio metų, o vėliau – po ketverių reguliavimo laikotarpio metų ir viso reguliavimo laikotarpio (įskaitant reguliavimo laikotarpio pratęsimą), kai Įmonės veiklos reguliavimo laikotarpio pradžios metai vėlesni nei 2021 m.,</text:span><text:span text:style-name="T2950"><text:s/>kuriuo mažinamas reguliuoja</text:span><text:span text:style-name="T2951">mos veiklos leistinas pajamų lygis ateinantiems metams, įvertinama:</text:span></text:p>
      <text:p text:style-name="P2952"><text:span text:style-name="T2953">44</text:span><text:span text:style-name="T2954">.1</text:span><text:span text:style-name="T2955">. Įmonės uždirbta faktinė grąža iš reguliuojamos veiklos;</text:span></text:p>
      <text:p text:style-name="P2956"><text:span text:style-name="T2957">44</text:span><text:span text:style-name="T2958">.2</text:span><text:span text:style-name="T2959">. Įmonės gautos papildomos pajamos, susijusios su reguliuojamų paslaugų ir (ar) produktų teikimu, kuriems teikti nau</text:span><text:span text:style-name="T2960">dojami ar nenaudojami reguliuojamos veiklos ištekliai;</text:span></text:p>
      <text:p text:style-name="P2961"><text:span text:style-name="T2962">44</text:span><text:span text:style-name="T2963">.3</text:span><text:span text:style-name="T2964">. sąnaudų, kurioms Taryba nustatė atitinkamus normatyvus<text:s/></text:span><text:span text:style-name="T2965">Metodikos 29–32 punktuos</text:span><text:span text:style-name="T2966">e nurodytoms sąnaudų grupėms, viršijimo suma, kuri apskaičiuojama Metodikos nustatyta tvarka;</text:span></text:p>
      <text:p text:style-name="P2967"><text:span text:style-name="T2968">44</text:span><text:span text:style-name="T2969">.4</text:span><text:span text:style-name="T2970">. Įmonėms<text:s/></text:span><text:span text:style-name="T2971">nukrypus nuo Tarybos nustatytų rodiklių, lemiančių jų veiklos efektyvumą;</text:span></text:p>
      <text:p text:style-name="P2972"><text:span text:style-name="T2973">44</text:span><text:span text:style-name="T2974">.5</text:span><text:span text:style-name="T2975">. praėjusių laikotarpių investicijų grąžos korekcijos, nustatytos Tarybos sprendimu;</text:span></text:p>
      <text:p text:style-name="P2976"><text:span text:style-name="T2977">44</text:span><text:span text:style-name="T2978">.6</text:span><text:span text:style-name="T2979">.<text:s/></text:span><text:span text:style-name="T2980">faktinė reguliuojamo turto vertė metų pradžiai, kuri naudojama suskaičiuoti fak</text:span><text:span text:style-name="T2981">tinei leistinai investicijų grąžai įvertinti. Tokiu būdu įvertinamas skirtumas tarp atitinkamo laikotarpio prognozuojamo ir faktinio reguliuojamo turto vertės dydžio.</text:span></text:p>
      <text:p text:style-name="P2982"><text:span text:style-name="T2983">44.7</text:span><text:span text:style-name="T2984">.<text:s/></text:span><text:span text:style-name="T2985">nuokrypis nuo<text:s/></text:span><text:span text:style-name="T2986">su Taryba suderintų OPEX projektų apimties, numatytos derinant at</text:span><text:span text:style-name="T2987">itinkamą OPEX projektą.</text:span></text:p>
      <text:p text:style-name="P2988"><text:span text:style-name="T2989">45</text:span><text:span text:style-name="T2990">. Kai Metodikos 44 punkte numatyta tvarka apskaičiuotos investicijų grąžos, viršijančios Tarybos nustatytą dydį, grąžinimas išdėstomas per ilgesnį nei vienerių metų laikotarpį, pirmais ir vėlesniais metais įvertinama po pirm</text:span><text:span text:style-name="T2991">ų metų grąžintinų sumų pinigų kaina. Pinigų kainos nustatymui taikoma<text:s/></text:span><text:span text:style-name="T2992">skolinto kapitalo kainos viršutinė riba, nurodyta Tarybos tinklalapio skiltyje „WACC skaičiavimo duomenys“ (toliau – palūkanų norma)</text:span><text:span text:style-name="T2993">.<text:s/></text:span><text:span text:style-name="T2994">Nustatant antrų ir vėlesnių metų grąžintinų sumų pin</text:span><text:span text:style-name="T2995">igų kainą, tos dalies, kuri grąžinama<text:s/></text:span><text:span text:style-name="T2996">t</text:span><text:span text:style-name="T2997"><text:s/>metais, pinigų kainai apskaičiuoti taikomas ½ palūkanų normos.</text:span><text:span text:style-name="T2998"><text:s/></text:span></text:p>
      <text:p text:style-name="P2999"><text:span text:style-name="T3000">45</text:span><text:span text:style-name="T3001">1</text:span><text:span text:style-name="T3002">. Įmonės, gavusios didesnę nei leistina investicijų grąžą, turi užtikrinti galimybes grąžinti šias sumas vartotojams per tą patį laikotarpį, per<text:s/></text:span><text:span text:style-name="T3003">kurį šis investicijų grąžos perviršis buvo surinktas.</text:span><text:s/></text:p>
      <text:p text:style-name="P3004">Papildyta punktu:</text:p>
      <text:p text:style-name="P3005"><text:span text:style-name="T3006">Nr.<text:s/></text:span><text:a xlink:href="https://www.e-tar.lt/portal/legalAct.html?documentId=2f2541f6991111f0a8bbd1e98310677d" office:target-frame-name="_top" xlink:show="replace"><text:span text:style-name="T3007">O3E-1363</text:span></text:a><text:span text:style-name="T3008">, 2025-09-24, paskelbta TAR 2025-09-24, i. k. 2025-15816</text:span></text:p>
      <text:p text:style-name="Normal"/>
      <text:p text:style-name="P3009"><text:span text:style-name="T3010">46</text:span><text:span text:style-name="T3011">.<text:s/></text:span><text:span text:style-name="T3012">Reguliuojamos paslaugos parduotos ar paskirstytos elektros energijos metinis kiekis reguliuojamų kainų galiojimo laikotarpiu nustatomas atsižvelgiant į realizuotiną paslaugos kiekį per vienerius reguliavimo laikotarpio metus, įvertinus:</text:span></text:p>
      <text:p text:style-name="P3013"><text:span text:style-name="T3014">46.1</text:span><text:span text:style-name="T3015">. metais<text:s/></text:span><text:span text:style-name="T3016">t-1</text:span><text:span text:style-name="T3017"><text:s/></text:span><text:span text:style-name="T3018">šie kiekiai skaičiuojami kaip suma faktinio kiekio už pirmus 6 kalendorinių metų mėnesius ir prognozuojamo kiekio už paskutinius 6 kalendorinių metų mėnesius, mėnesinį elektros energijos kiekį nustatant kaip praėjusių kalendorinių metų 6 paskutinių mėnesių</text:span><text:span text:style-name="T3019"><text:s/>kiekį, padaugintą iš faktinio<text:s/></text:span><text:span text:style-name="T3020">t-1</text:span><text:span text:style-name="T3021"><text:s/>ir<text:s/></text:span><text:span text:style-name="T3022">t-2</text:span><text:span text:style-name="T3023"><text:s/>pirmo pusmečio kiekio santykio;</text:span></text:p>
      <text:p text:style-name="P3024"><text:span text:style-name="T3025">46.2</text:span><text:span text:style-name="T3026">. metais<text:s/></text:span><text:span text:style-name="T3027">t<text:s/></text:span><text:span text:style-name="T3028">– metų<text:s/></text:span><text:span text:style-name="T3029">t-1</text:span><text:span text:style-name="T3030"><text:s/>duomenys padidinti<text:s/></text:span><text:span text:style-name="T3031">t</text:span><text:span text:style-name="T3032"><text:s/>metų puse bendro vidaus produkto pokyčio pagal Finansų ministerijos arba Lietuvos banko pateiktas naujausias prognozes;</text:span></text:p>
      <text:p text:style-name="P3033"><text:span text:style-name="T3034">46.3</text:span><text:span text:style-name="T3035">. p</text:span><text:span text:style-name="T3036">riežasčių, kurias Įmonė nurodė kaip lemiančias realizuoto kiekio faktinių ir būsimų apimties pokyčių, pagrįstumą;</text:span></text:p>
      <text:p text:style-name="P3037"><text:span text:style-name="T3038">46.4</text:span><text:span text:style-name="T3039">. kitų Įmonių, galinčių daryti įtaką prognozuojamam kiekiui, plėtrą ir teisės aktuose nustatytus įpareigojimus.</text:span></text:p>
      <text:p text:style-name="P3040"><text:span text:style-name="T3041">46.5</text:span><text:span text:style-name="T3042">. elektros ene</text:span><text:span text:style-name="T3043">rgijos rinkos tiekimo liberalizavimo įtaką visuomeninio tiekimo paslaugos poreikiui (tik visuomeninio tiekimo atveju);</text:span></text:p>
      <text:p text:style-name="P3044"><text:span text:style-name="T3045">46.6</text:span><text:span text:style-name="T3046">. kitas aplinkybes, kurios turi reikšmingą įtaką 46.1-46.2 papunkčiuose apibrėžtam elektros energijos metinių kiekių nustatymo me</text:span><text:span text:style-name="T3047">todui.</text:span></text:p>
      <text:p text:style-name="P3048"/>
      <text:p text:style-name="P3049"><text:span text:style-name="T3050">III</text:span><text:span text:style-name="T3051"><text:s/>SKYRIUS</text:span></text:p>
      <text:p text:style-name="P3052"><text:span text:style-name="T3053">ELEKTROS ENERGIJOS PERDAVIMO IR SKIRSTYMO VERSLO VIENETO PASLAUGŲ KAINODARA</text:span></text:p>
      <text:p text:style-name="P3054"/>
      <text:p text:style-name="P3055"><text:span text:style-name="T3056">PIRMASIS</text:span><text:span text:style-name="T3057"><text:s/>SKIRSNIS</text:span></text:p>
      <text:p text:style-name="P3058"><text:span text:style-name="T3059">LRAIC MODELIO TAIKYMAS</text:span></text:p>
      <text:p text:style-name="P3060"/>
      <text:p text:style-name="P3061"><text:span text:style-name="T3062">47</text:span><text:span text:style-name="T3063">. Leistinų pajamų dalis, t. y. esamų pagrindinių tinklo elementų nusidėvėjimas ir investicijų<text:s/></text:span><text:span text:style-name="T3064">grąža, susijusios su bendrų perdavimo sistemos operatoriaus (toliau – PSO) ir skirstomojo tinklo operatoriaus (toliau – STO) pagrindinių tinklo elementų sąnaudomis, reguliuojamai veiklai apskaičiuojama pagal LRAIC modelį. Modeliuojamas 5 metų būsimas regul</text:span><text:span text:style-name="T3065">iavimo laikotarpis, kuris sutampa su reguliavimo laikotarpiu. Nustatant paslaugų viršutinę kainos ribą, LRAIC modelio apskaičiuotos leistinos pajamos sudaro tik dalį visų viršutinės kainos ribos nustatyme naudojamų leistinų pajamų ir turi būti koreguojamos</text:span><text:span text:style-name="T3066"><text:s/>Metodikoje nustatyta tvarka.</text:span></text:p>
      <text:p text:style-name="P3067"><text:span text:style-name="T3068">48</text:span><text:span text:style-name="T3069">. LRAIC modelis optimizuoja tik pagrindinius tinklo elementus, kurie yra įtraukti į PSO ir STO 10 metų investicijų planus (Metodikos 11.1 papunktis). Pagrindinius tinklo elementus, kuriuos reikia optimizuoti pagal LRAIC modelį, PSO ir STO pasirenka tiesiog</text:span><text:span text:style-name="T3070">iai, remdamiesi savo 5 ir 10 metų investicijų planu, arba, jei tokio detalaus 5 ir (arba) 10 metų investicijų plano nėra, PSO ir STO pateikia apibendrintą, suminį investicijų planą ir optimizuojami elementai parenkami remiantis Metodikos 11.1.3 papunktyje<text:s/></text:span><text:span text:style-name="T3071">nurodytais kriterijais.<text:s/></text:span></text:p>
      <text:p text:style-name="P3072"><text:span text:style-name="T3073">49</text:span><text:span text:style-name="T3074">. LRAIC modelis optimizuoja pagrindinius optimizavimui pasirinktus tinklo elementus, pakeisdamas esamą technologiją optimalia modeliuojama technologija, pagrįsta planuojama būsima piko apkrova tame pagrindiniame tinklo elemen</text:span><text:span text:style-name="T3075">te.</text:span></text:p>
      <text:p text:style-name="P3076"><text:span text:style-name="T3077">50</text:span><text:span text:style-name="T3078">. Pagrindiniai tinklo elementai, kurie nėra pasirinkti optimizavimui pagal LRAIC modelį, yra neoptimizuojami (Metodikos 11.2 papunktis).</text:span></text:p>
      <text:p text:style-name="P3079">51. LRAIC modelis apskaičiuoja sumodeliuotas kapitalo išlaidas, nusidėvėjimo sąnaudas, reguliuojamo turto<text:s/>vertę (RAB) ir investicijų grąžą <text:s/>pagal <text:s/>optimizuotų pagrindinių tinklo elementų išlaidas einamąja verte ir neoptimizuotų pagrindinių tinklo elementų išlaidas istorine verte.</text:p>
      <text:p text:style-name="P3080"><text:span text:style-name="T3081">52</text:span>. LRAIC modelio optimizuotų pagrindinių tinklo elementų investicijos (CAPEX) visam reguliavimo laikotarpiui:</text:p>
      <text:p text:style-name="P3082">52.1. į transformatorius nustatomos pagal šią formulę:</text:p>
      <text:p text:style-name="P3083"/>
      <text:p text:style-name="P3084"><draw:frame draw:style-name="a26" text:anchor-type="as-char" svg:x="0in" svg:y="0in" svg:width="2.1875in" svg:height="0.54167in" style:rel-width="scale" style:rel-height="scale"><draw:object xlink:href="Object 26/" xlink:type="simple" xlink:show="embed" xlink:actuate="onLoad"/></draw:frame><text:span text:style-name="T3085">(21)</text:span></text:p>
      <text:p text:style-name="P3086"/>
      <text:p text:style-name="P3087">čia:</text:p>
      <text:p text:style-name="P3088"><text:span text:style-name="T3089">CAPEX</text:span><text:span text:style-name="T3090">T</text:span><text:s/>– visos reguliavimo laikotarpiui LRAIC modelio suskaičiuotos investicijos, skirtos pagrindiniams tinklo elementams – transformatoriams – atstatyti optimizuojant pagal LRAIC modelį, EUR.<text:s/></text:p>
      <text:p text:style-name="P3091"><text:span text:style-name="T3092">QT</text:span><text:span text:style-name="T3093">i</text:span><text:span text:style-name="T3094"><text:s/></text:span>– bendras modeliuojamo<text:s/><text:span text:style-name="T3095">i</text:span><text:s/>tipo optimizuotų transformatorių kiekis, vnt.;</text:p>
      <text:p text:style-name="P3096"><text:span text:style-name="T3097">PP</text:span><text:span text:style-name="T3098">i</text:span><text:s/>– vidutinė modeliuojamo<text:s/><text:span text:style-name="T3099">i</text:span><text:s/>tipo transformatoriaus kaina, EUR/vnt.;</text:p>
      <text:p text:style-name="P3100"><text:span text:style-name="T3101">n<text:s/></text:span>– atitinkamo tipo<text:s/>transformatorių skaičius, vnt.;</text:p>
      <text:p text:style-name="P3102"><text:span text:style-name="T3103">i<text:s/></text:span>– transformatoriaus tipas.</text:p>
      <text:p text:style-name="P3104">52.2. į linijas nustatomos pagal šią formulę:</text:p>
      <text:p text:style-name="P3105"/>
      <text:p text:style-name="P3106"><draw:frame draw:style-name="a27" text:anchor-type="as-char" svg:x="0in" svg:y="0in" svg:width="2.17708in" svg:height="0.54167in" style:rel-width="scale" style:rel-height="scale"><draw:object xlink:href="Object 27/" xlink:type="simple" xlink:show="embed" xlink:actuate="onLoad"/></draw:frame><text:span text:style-name="T3107">(22)</text:span><text:span text:style-name="T3108"><text:tab/></text:span><text:span text:style-name="T3109"><text:tab/></text:span><text:span text:style-name="T3110"><text:tab/></text:span><text:span text:style-name="T3111"><text:tab/><text:s/></text:span></text:p>
      <text:p text:style-name="P3112">čia:</text:p>
      <text:p text:style-name="P3113"><text:span text:style-name="T3114">CAPEX</text:span><text:span text:style-name="T3115">T</text:span><text:s/>– visos reguliavimo laikotarpiui LRAIC modelio suskaičiuotos investicijos, skirtos pagrindiniams tinklo elementams – transformatoriams – atstatyti optimizuojant pagal LRAIC modelį, EUR.<text:s/></text:p>
      <text:p text:style-name="P3116"><text:span text:style-name="T3117">QT</text:span><text:span text:style-name="T3118">i</text:span><text:span text:style-name="T3119"><text:s/></text:span>– bendras modeliuojamo<text:s/><text:span text:style-name="T3120">i</text:span><text:s/>tipo optimizuotų transformatorių kiekis, vnt.;</text:p>
      <text:p text:style-name="P3121"><text:span text:style-name="T3122">PP</text:span><text:span text:style-name="T3123">i</text:span><text:s/>– vidutinė modeliuojamo<text:s/><text:span text:style-name="T3124">i</text:span><text:s/>tipo transformatoriaus kaina, EUR/vnt.;</text:p>
      <text:p text:style-name="P3125"><text:span text:style-name="T3126">n<text:s/></text:span>– atitinkamo tipo transformatorių skaičius, vnt.;</text:p>
      <text:p text:style-name="P3127"><text:span text:style-name="T3128">i<text:s/></text:span>– transformatoriaus tipas.</text:p>
      <text:p text:style-name="P3129">52.3. į linijas nustatomos pagal šią formulę:</text:p>
      <text:p text:style-name="P3130"/>
      <text:p text:style-name="P3131"><draw:frame draw:style-name="a28" text:anchor-type="as-char" svg:x="0in" svg:y="0in" svg:width="1.69792in" svg:height="0.54167in" style:rel-width="scale" style:rel-height="scale"><draw:object xlink:href="Object 28/" xlink:type="simple" xlink:show="embed" xlink:actuate="onLoad"/></draw:frame><text:span text:style-name="T3132">(23)</text:span></text:p>
      <text:p text:style-name="P3133">čia:</text:p>
      <text:p text:style-name="P3134"><text:span text:style-name="T3135">CAPEX</text:span><text:span text:style-name="T3136">L</text:span><text:span text:style-name="T3137"><text:s/></text:span>– visos reguliavimo laikotarpiui LRAIC modelio suskaičiuotos investicijos,<text:s/>skirtos pagrindiniams tinklo elementams – linijoms – atstatyti optimizuojant pagal LRAIC modelį, EUR;</text:p>
      <text:p text:style-name="P3138"><text:span text:style-name="T3139">QL</text:span><text:span text:style-name="T3140">i</text:span><text:span text:style-name="T3141"><text:s/></text:span>– modeliuojamo tipo<text:s/><text:span text:style-name="T3142">i</text:span><text:s/>optimizuotų linijų bendras ilgis (jei dalis linijos buvo rekonstruota praėjusį reguliavimo laikotarpį – į tą dalį neatsižvelgiama optimizuojant pagal LRAIC modelį), km;</text:p>
      <text:p text:style-name="P3143"><text:span text:style-name="T3144">PP</text:span><text:span text:style-name="T3145">i</text:span><text:s/>– modeliuoto tipo<text:s/><text:span text:style-name="T3146">i</text:span><text:s/>linijų vidutinė kaina, EUR/km;</text:p>
      <text:p text:style-name="P3147"><text:span text:style-name="T3148">n</text:span><text:s/>– atitinkamo tipo linijų skaičius, vnt.;</text:p>
      <text:p text:style-name="P3149"><text:span text:style-name="T3150">i</text:span><text:s/>– linijos tipas.</text:p>
      <text:p text:style-name="P3151"><text:span text:style-name="T3152">53</text:span><text:span text:style-name="T3153">. LRAIC modelis apskaičiuoja pagrindinių komponentų, reikalingų optimizuotų ir<text:s/></text:span><text:span text:style-name="T3154">neoptimizuotų pagrindinių tinklo elementų leistinoms pajamoms apskaičiuoti, vertes konkrečiai kiekvieniems reguliavimo laikotarpio metams. Pagrindiniai komponentai sudaro:</text:span></text:p>
      <text:p text:style-name="P3155"><text:span text:style-name="T3156">53.1</text:span><text:span text:style-name="T3157">. metinės LRAIC modelio optimizuotų pagrindinių tinklo elementų<text:s/></text:span>CAPEX<text:span text:style-name="T3158"><text:s/>apskaiči</text:span><text:span text:style-name="T3159">uojamos visas CAPEX padalinant iš reguliavimo laikotarpio metų skaičiaus, t. y. <text:s/>LRAIC modelyje daroma prielaida, kad investicijos į optimizuotus tinklo elementus bus įgyvendintos tolygiai per visą reguliavimo laikotarpį;<text:s/></text:span></text:p>
      <text:p text:style-name="P3160"><text:span text:style-name="T3161">53.2</text:span><text:span text:style-name="T3162">. metinės nusidėvėjimo są</text:span><text:span text:style-name="T3163">naudos, kurias sudaro:</text:span></text:p>
      <text:p text:style-name="P3164"><text:span text:style-name="T3165">53.2.1</text:span><text:span text:style-name="T3166">.<text:s/></text:span>LRAIC modelio optimizuotų tinklo elementų (Metodikos 11.1 papunktis) nusidėvėjimas, kuris apskaičiuojamas kiekvieniems reguliavimo laikotarpio metams:</text:p>
      <text:p text:style-name="P3167"><text:span text:style-name="T3168">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text:s/>bus tolygiai vykdomos visus metus, todėl pusė <text:s/>nusidėvėjimo sąnaudų nuo metinio modeliuojamų metų CAPEX pripažįstama jau modeliuojamais metais;</text:p>
      <text:p text:style-name="P3169"><text:span text:style-name="T3170">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text:s/>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3171"><text:span text:style-name="T3172">53</text:span><text:span text:style-name="T3173">.2.1.3</text:span><text:span text:style-name="T3174">. LRAIC modelio optimizuotų pagrindinių tinkle elementų nusidėvėjimo sąnaudų priskyrimo reguliuojamoms paslaugoms (produktams) proporcija nustatoma visam reguliavimo laikotarpiui ir per reguliavimo laikotarpį<text:s/></text:span><text:span text:style-name="T3175">nekeičiama;</text:span></text:p>
      <text:p text:style-name="P3176"><text:span text:style-name="T3177">53</text:span><text:span text:style-name="T3178">.2.2</text:span><text:span text:style-name="T3179">. LRAIC modelio neoptimizuotų pagrindinių tinklo elementų (Metodikos 11.2 papunktis) nusidėvėjimas įtraukiamas į nusidėvėjimo apskaičiavimą pagal PSO ir STO pateiktas esamas istorines vertes iki reguliavimo laikotarpio pabaigos, arb</text:span><text:span text:style-name="T3180">a kol šie elementai visiškai nusidėvės. LRAIC modelio neoptimizuotų pagrindinių tinklo elementų nusidėvėjimo sąnaudos yra koreguojamos dėl per metus einančius prieš pirmuosius reguliavimo laikotarpio metus atliktų investicijų (šio laikotarpio LRAIC modelis</text:span><text:span text:style-name="T3181"><text:s/>neapima), ilgalaikio turto nurašymo ir pardavimų;</text:span></text:p>
      <text:p text:style-name="P3182"><text:span text:style-name="T3183">53</text:span><text:span text:style-name="T3184">.3</text:span><text:span text:style-name="T3185">. metinė reguliuojamo turto vertė (RAB), kuri apskaičiuojama:</text:span></text:p>
      <text:p text:style-name="P3186"><text:span text:style-name="T3187">53</text:span><text:span text:style-name="T3188">.3.1</text:span><text:span text:style-name="T3189">.<text:s/></text:span><text:span text:style-name="T3190">LRAIC modelio optimizuotų pagrindinių tinklo elementų (Metodikos 11.1 papunktis) atveju:</text:span></text:p>
      <text:p text:style-name="P3191"><text:span text:style-name="T3192">53</text:span>.3.1.1. optimizuotų tinklo elementų<text:span text:style-name="T3193"><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3194">;</text:span></text:p>
      <text:p text:style-name="P3195"><text:span text:style-name="T3196">53</text:span>.3.1.2. optimizuotų pagrindinių tinklo elementų modeliuojamais metais dar neoptimizuotos dalies (nes LRAIC modelyje daroma prielaida, kad investicijos į optimizuotą pagrindinį tinklo elementą įgyvendinamos tolygiai per visą reguliavimo laikotarpį) RAB<text:s/>istorine verte, kuri kasmet mažinama esamo nusidėvėjimo dalimi, kol investicijos į optimizuotą tinklo elementą bus visiškai įgyvendintos paskutiniais reguliavimo laikotarpio metais<text:span text:style-name="T3197">;</text:span></text:p>
      <text:p text:style-name="P3198"><text:span text:style-name="T3199">53</text:span><text:span text:style-name="T3200">.3.1.3</text:span><text:span text:style-name="T3201">. Modelio optimizuotų pagrindinių tinkle elementų RAB priskyr</text:span><text:span text:style-name="T3202">imo reguliuojamoms paslaugoms (produktams) proporcija nustatoma visam reguliavimo laikotarpiui ir per reguliavimo laikotarpį nekeičiama;</text:span></text:p>
      <text:p text:style-name="P3203"><text:span text:style-name="T3204">53</text:span><text:span text:style-name="T3205">.3.2</text:span><text:span text:style-name="T3206">. LRAIC modelio neoptimizuotų pagrindinių tinklo elementų (Metodikos 11.2 papunktis) atveju į RAB skaičiavi</text:span><text:span text:style-name="T3207">mus įtraukiant PSO ir STO pateiktas tinklo elementų istorines vertes, kasmet mažinant jas metiniu nusidėvėjimu, kol visiškai nusidėvi. LRAIC modelio neoptimizuotų pagrindinių tinklo elementų RAB kiekvienais reguliavimo periodo metais yra koreguojama dėl pe</text:span><text:span text:style-name="T3208">r metus einančius prieš pirmuosius reguliavimo periodo metus atliktų investicijų, ilgalaikio turto nurašymo ir pardavimų;</text:span></text:p>
      <text:p text:style-name="P3209"><text:span text:style-name="T3210">53</text:span><text:span text:style-name="T3211">.4</text:span><text:span text:style-name="T3212">. metinė LRAIC modeliu optimizuotų ir neoptimizuotų pagrindinių tinklo elementų investicijų grąža apskaičiuojama<text:s/></text:span><text:span text:style-name="T3213">kiekvieniems reguliavimo laikotarpio metams pagal Metodikos 13.2 punkte nustatytą formulę.</text:span></text:p>
      <text:p text:style-name="P3214"><text:span text:style-name="T3215">54</text:span><text:span text:style-name="T3216">. LRAIC modelio suskaičiuotos metinės LRAIC modelio optimizuotų ir neoptimizuotų pagrindinių tinklo elementų nusidėvėjimo sąnaudos ir metinė investicijų grąž</text:span><text:span text:style-name="T3217">a yra sumuojamos ir įtraukiamos į PSO ir (arba) STO leistinas pajamas.</text:span></text:p>
      <text:p text:style-name="P3218"><text:span text:style-name="T3219">55</text:span><text:span text:style-name="T3220">. LRAIC modelis apskaičiuoja leistinas pajamas (nusidėvėjimą ir investicijų grąžą) esamam turtui, nevertinant:</text:span></text:p>
      <text:p text:style-name="P3221"><text:span text:style-name="T3222">55</text:span><text:span text:style-name="T3223">.1</text:span><text:span text:style-name="T3224">.<text:s/></text:span><text:span text:style-name="T3225">per metus einančius prieš pirmuosius reguliavimo laikotarpio metus (šio laikotarpio LRAIC modelis neapima) atliktų investicijų į naujus pagrindinius tinklo elementus ir LRAIC modelio neoptimizuotus pagrindinius tinklo elementus,<text:s/></text:span><text:span text:style-name="T3226">per reguliavimo laikotarpį<text:s/></text:span><text:span text:style-name="T3227">planuojamų investicijų į naujus pagrindinius tinklo elementus ir naujų investicijų. Naujos investicijos gali apimti naujas tarpsistemines jungtis, investicijas, būtinas užtikrinti elektros energijos tiekimo saugumą, ar investicijas, būtinas pagal teisės ak</text:span><text:span text:style-name="T3228">tų reikalavimus. Naujos investicijos privalo būti suderintos su Taryba<text:s/></text:span><text:span text:style-name="T3229">Investicijų derinimo apraše nustatyta tvarka</text:span><text:span text:style-name="T3230">;</text:span></text:p>
      <text:p text:style-name="P3231"><text:span text:style-name="T3232">55</text:span><text:span text:style-name="T3233">.2</text:span><text:span text:style-name="T3234">.<text:s/></text:span><text:span text:style-name="T3235">kitų sąnaudų, kurios gali būti traukiamos į leistinų pajamų skaičiavimą. Tokios sąnaudos, kurių LRAIC modelis nevertina, apima (t</text:span><text:span text:style-name="T3236">ačiau neapsiriboja) naujus pagrindinius tinklo elementus (neįvertintų LRAIC modelyje), kitų pagrindinių tinklo elementų (pvz., nuo matavimo ir apskaitos prietaisų, perjungimo ar atjungimo prietaisų, grandinės valdymo prietaisų, apsaugos įrenginių), pagalbi</text:span><text:span text:style-name="T3237">nių tinklo elementų (pvz., nuo tinklo valdymo sistemų, valdymo patalpų/dispečerinės patalpų, tinklo valdymo IT sistemų) ir kito reguliuojamai veiklai priskirto turto (pvz., nuo administracinių pastatų ir biuro įrangos, verslo IT sistemų ir transporto priem</text:span><text:span text:style-name="T3238">onių) nusidėvėjimo sąnaudas, investicijų grąžą ir OPEX. Kitos sąnaudos įvertinamos nustatant reguliuojamų paslaugų (produktų) kainų viršutines ribas pagal Metodikos nuostatas;</text:span></text:p>
      <text:p text:style-name="P3239"><text:span text:style-name="T3240">55</text:span><text:span text:style-name="T3241">.3</text:span><text:span text:style-name="T3242">.<text:s/></text:span>Nustatant reguliuojamų paslaugų kainų viršutines ribas eliminuojamos<text:s/><text:span text:style-name="T3243">A</text:span><text:span text:style-name="T3244">praše numatytų reguliuojamiems verslo vienetams ir paslaugoms (produktams) draudžiamų priskirti ilgalaikio turto verčių ir Apraše numatytų į reguliuojamo verslo vieneto ir paslaugos (produkto) reguliuojamo turto vertę draudžiamų įtraukti ilgalaikio turto v</text:span><text:span text:style-name="T3245">erčių bei nepaskirstomųjų sąnaudų. Minėtos turto vertės ir sąnaudos turi būti eliminuojamos nustatant reguliuojamų paslaugų kainų viršutines ribas.</text:span></text:p>
      <text:p text:style-name="P3246"><text:span text:style-name="T3247">56</text:span><text:span text:style-name="T3248">. LRAIC modeliu optimizuotų ir neoptimizuotų pagrindinių tinklo elementų rekonstrukcija, modernizaci</text:span><text:span text:style-name="T3249">ja ar atstatymas per reguliavimo laikotarpį negali būti įtraukiami kaip investicijos nustatant reguliuojamos paslaugos (produkto) kainos viršutines ribas, jeigu jų<text:s/></text:span><text:span text:style-name="T3250">visa per reguliavimo laikotarpį reikalinga investicijų apimtis jau yra įvertinta<text:s/></text:span><text:span text:style-name="T3251">optimizuoja</text:span><text:span text:style-name="T3252">nt pagrindinius tinklo elementus LRAIC modelyje</text:span><text:span text:style-name="T3253">, tačiau šios investicijos turi būti derinamos Investicijų derinimo apraše nustatyta tvarka, išskyrus Metodikos 24.2.7 papunktyje numatytą atvejį.</text:span></text:p>
      <text:p text:style-name="P3254"><text:span text:style-name="T3255">57</text:span><text:span text:style-name="T3256">. PSO ar STO leistinų pajamų padidinimai ar sumažinimai<text:s/></text:span><text:span text:style-name="T3257">per reguliavimo laikotarpį gali būti atliekami:</text:span></text:p>
      <text:p text:style-name="P3258"><text:span text:style-name="T3259">57</text:span><text:span text:style-name="T3260">.1</text:span><text:span text:style-name="T3261">. Įmonėms viršijus Tarybos apskaičiuotą leistiną protingumo kriterijų atitinkančią investicijų grąžą, apskaičiuotą atsižvelgiant į Metodikos 23–25 punktuose nuostatas;</text:span></text:p>
      <text:p text:style-name="P3262"><text:span text:style-name="T3263">57</text:span><text:span text:style-name="T3264">.2</text:span><text:span text:style-name="T3265">. dėl teisės aktų pasikeit</text:span><text:span text:style-name="T3266">imo ir / ar<text:s/></text:span><text:span text:style-name="T3267">kitų objektyvių (nuo PSO ar STO nepriklausančių) veiksnių;</text:span></text:p>
      <text:p text:style-name="P3268"><text:span text:style-name="T3269">57</text:span><text:span text:style-name="T3270">.3</text:span><text:span text:style-name="T3271">. Įmonei įvykdžius Tarybos nustatytus uždavinius, susijusius su teikiamų paslaugų kokybės rodiklių įgyvendinimu, ar jų neįvykdžius;</text:span></text:p>
      <text:p text:style-name="P3272"><text:span text:style-name="T3273">57</text:span><text:span text:style-name="T3274">.4</text:span><text:span text:style-name="T3275">. dėl mokesčių dydžio pokyčių ir (ar)</text:span><text:span text:style-name="T3276"><text:s/>atsiradus (panaikinus) naujiems mokesčiams;</text:span></text:p>
      <text:p text:style-name="P3277"><text:span text:style-name="T3278">57</text:span><text:span text:style-name="T3279">.5</text:span><text:span text:style-name="T3280">. dėl sąnaudų elektros energijos sąnaudoms technologiniuose įrenginiuose ir savoms reikmėms padengti dydžio skirtumo, nulemto elektros energijos kainos bei kiekio pokyčio, jeigu Įmonė pagrindė šio kiekio</text:span><text:span text:style-name="T3281"><text:s/>ir kainos pokytį objektyviais, nuo Įmonės nepriklausančiais veiksniais;</text:span></text:p>
      <text:p text:style-name="P3282"><text:span text:style-name="T3283">57.6.</text:span><text:span text:style-name="T3284"><text:s/>Neteko galios nuo 2025-09-25</text:span></text:p>
      <text:p text:style-name="P3285">Papunkčio naikinimas:</text:p>
      <text:p text:style-name="P3286"><text:span text:style-name="T3287">Nr.<text:s/></text:span><text:a xlink:href="https://www.e-tar.lt/portal/legalAct.html?documentId=2f2541f6991111f0a8bbd1e98310677d" office:target-frame-name="_top" xlink:show="replace"><text:span text:style-name="T3288">O3E-1363</text:span></text:a><text:span text:style-name="T3289">, 2025-09-24,<text:s/></text:span><text:span text:style-name="T3290">paskelbta TAR 2025-09-24, i. k. 2025-15816</text:span></text:p>
      <text:p text:style-name="Normal"/>
      <text:p text:style-name="P3291"><text:span text:style-name="T3292">57</text:span><text:span text:style-name="T3293">.7</text:span><text:span text:style-name="T3294">. dėl nurašomo, perleidžiamo, išimamo iš eksploatacijos, bet į LRAIC modelį įtraukto neoptimizuotų tinklo elementų turto, sąnaudų pokyčio;</text:span></text:p>
      <text:p text:style-name="P3295"><text:span text:style-name="T3296">57</text:span><text:span text:style-name="T3297">.8</text:span><text:span text:style-name="T3298">. dėl naujų, tikslinių, suderintų su Taryba, investicijų,</text:span><text:span text:style-name="T3299"><text:s/>būtinų šalies poreikiams, įskaitant naujas tarpsistemines jungtis, investicijas, būtinas užtikrinti elektros energijos tiekimo saugumą, ar investicijas, būtinas pagal naujus reguliavimo reikalavimus, sąnaudų;</text:span></text:p>
      <text:p text:style-name="P3300"><text:span text:style-name="T3301">57</text:span><text:span text:style-name="T3302">.9</text:span><text:span text:style-name="T3303">. dėl nepagrįstai panaudotų investicij</text:span><text:span text:style-name="T3304">ų, dotacijomis, subsidijomis, Europos Sąjungos struktūrinių fondų lėšomis, elektros energijos vartotojų ir gamintojų lėšomis finansuojamo turto nusidėvėjimo sąnaudų ir investicijų grąžos pokyčio;</text:span></text:p>
      <text:p text:style-name="P3305"><text:span text:style-name="T3306">57</text:span><text:span text:style-name="T3307">.10</text:span><text:span text:style-name="T3308">. dėl naujų, tikslinių, suderintų su Taryba, invest</text:span><text:span text:style-name="T3309">icijų, būtinų šalies poreikiams, įskaitant naujas tarpsistemines jungtis, investicijas, būtinas užtikrinti elektros energijos tiekimo saugumą, ar investicijas, būtinas pagal naujus reguliavimo reikalavimus, nurašomo, perleidžiamo, išimamo iš eksploatacijos</text:span><text:span text:style-name="T3310">, bet į LRAIC modelį įtraukto neoptimizuotino turto, nepagrįstai panaudotų investicijų, dotacijomis, subsidijomis, Europos Sąjungos struktūrinių fondų lėšomis, elektros energijos vartotojų ir gamintojų lėšomis finansuojamo turto nusidėvėjimo sąnaudų ir inv</text:span><text:span text:style-name="T3311">esticijų grąžos pasikeitimų, apskaičiuojamų kaip reguliavimo laikotarpiui nustatyto tokio turto sąnaudų ir nuo tokio turto likutinės vertės einamųjų metų pabaigai sąnaudų skirtumas;<text:s/></text:span></text:p>
      <text:p text:style-name="P3312"><text:span text:style-name="T3313">57</text:span><text:span text:style-name="T3314">.11</text:span><text:span text:style-name="T3315">. dėl pajamų iš elektros energijos tarptautinio tranzito;</text:span></text:p>
      <text:p text:style-name="P3316"><text:span text:style-name="T3317">57.12</text:span><text:span text:style-name="T3318"><text:s/>dėl pajamų iš įėjimo į Lietuvos Respublikos elektros energijos rinką įmokos;</text:span></text:p>
      <text:p text:style-name="P3319"><text:span text:style-name="T3320">57</text:span><text:span text:style-name="T3321">.13</text:span><text:span text:style-name="T3322">. dėl PSO nacionalinės balansavimo funkcijos veiklos rezultato pokyčio;</text:span></text:p>
      <text:p text:style-name="P3323"><text:span text:style-name="T3324">57</text:span><text:span text:style-name="T3325">.14</text:span><text:span text:style-name="T3326">. dėl OPEX koregavimo Finansų ministerijos prognozuojamos infliacijos ir vidutini</text:span><text:span text:style-name="T3327">o darbo užmokesčio pokyčio bei nustatyto efektyvumo koeficiento dydžiu. Darbo užmokesčio atveju koregavimo indeksas yra nominalus vidutinio darbo užmokesčio pokytis, kitų OPEX sąnaudų,</text:span><text:span text:style-name="T3328"><text:s/></text:span><text:span text:style-name="T3329">išskyrus OPEX projektų sąnaudas, atveju suderintas vartotojų kainų inde</text:span><text:span text:style-name="T3330">ksas;</text:span></text:p>
      <text:p text:style-name="P3331"><text:span text:style-name="T3332">57</text:span><text:span text:style-name="T3333">.15</text:span><text:span text:style-name="T3334">. dėl reikšmingų faktinės piko apkrovos pokyčių, palyginti su suplanuota didžiausia apkrova, naudojama LRAIC modelyje tinklo optimizavimui:<text:s/></text:span></text:p>
      <text:p text:style-name="P3335"><text:span text:style-name="T3336">57</text:span><text:span text:style-name="T3337">.15.1</text:span><text:span text:style-name="T3338">. LRAIC modelis naudoja planuojamą didžiausią apkrovą, kurią teikia PSO ir STO, būsimos<text:s/></text:span><text:span text:style-name="T3339">tinklo elementų maksimalios apkrovos modeliavimui, kuri vėliau naudojama tinklo elementų optimizavimui;</text:span></text:p>
      <text:p text:style-name="P3340"><text:span text:style-name="T3341">57</text:span><text:span text:style-name="T3342">.15.2</text:span><text:span text:style-name="T3343">. faktinė piko apkrova gali nukrypti nuo planuojamos didžiausios apkrovos. Nors nedideli nukrypimai iki 10 % neturėtų reikšmingos įtakos mode</text:span><text:span text:style-name="T3344">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3345"><text:span text:style-name="T3346">57</text:span><text:span text:style-name="T3347">.15.</text:span><text:span text:style-name="T3348">3</text:span><text:span text:style-name="T3349">. reikšmingesnius faktinės piko apkrovos pokyčius, palyginti su planuojama didžiausia apkrova, gali lemti tiek naujų paslaugų ir technologijų plėtra paklausos ir pasiūlos pusėje pvz., lankstumo paslaugos, maži arba pramoniniai kaupimo įrenginiai, didesn</text:span><text:span text:style-name="T3350">is naujų atsinaujinančių energijos šaltinių (gaminančių vartotojų) tankis, padidėjęs elektrinių transporto priemonių ir kitų naujų elektros energijos naudojimo būdų (pvz., šilumos siurblių) naudojimas, išmaniųjų skaitiklių ir išmaniųjų tinklų technologijų<text:s/></text:span><text:span text:style-name="T3351">diegimas. Tuo atveju, kai faktinė piko apkrova žymiai nukryps nuo numatytos didžiausios apkrovos (daugiau nei 10 %), reguliavimo institucija turi teisę peržiūrėti LRAIC modeliavime naudojamą didžiausią apkrovą ir perskaičiuoti LRAIC modelio rezultatus, ats</text:span><text:span text:style-name="T3352">ižvelgdama į naują piką apkrovos prielaidos. Toks perskaičiavimas gali būti atliktas trečiaisiais reguliavimo laikotarpio metais, remiantis faktinės ir planuojamos piko apkrovos palyginimu antraisiais reguliavimo laikotarpio metais. Perskaičiuoti rezultata</text:span><text:span text:style-name="T3353">i bus taikomi kainų viršutinei ribai ketvirtaisiais ir penktaisiais reguliavimo laikotarpio metais;</text:span></text:p>
      <text:p text:style-name="P3354"><text:span text:style-name="T3355">57</text:span><text:span text:style-name="T3356">.16</text:span><text:span text:style-name="T3357">. kitais šioje Metodikoje nustatytais būdais.</text:span></text:p>
      <text:p text:style-name="P3358"/>
      <text:p text:style-name="P3359"><text:span text:style-name="T3360">ANTRASIS</text:span><text:span text:style-name="T3361"><text:s/>SKIRSNIS</text:span></text:p>
      <text:p text:style-name="P3362"><text:span text:style-name="T3363">PERDAVIMO AUKŠTOS ĮTAMPOS TINKLAIS PASLAUGOS KAINODARA</text:span></text:p>
      <text:p text:style-name="P3364"/>
      <text:p text:style-name="P3365"><text:span text:style-name="T3366">58</text:span><text:span text:style-name="T3367">. Prieš ap</text:span><text:span text:style-name="T3368">skaičiuojant perdavimo paslaugos AĮ tinklais kainos viršutinę ribą turi būti apskaičiuotos PSO leistinos pajamos įvertinus Metodikos 57 punkte nustatytus leistinų pajamų padidinimo ar sumažinimo kriterijus.</text:span></text:p>
      <text:p text:style-name="P3369"><text:span text:style-name="T3370">59</text:span><text:span text:style-name="T3371">. PSO leistinos pajamos už perdavimo paslau</text:span><text:span text:style-name="T3372">gą šalies poreikiui apskaičiuojamos pagal formulę:</text:span></text:p>
      <text:p text:style-name="P3373"/>
      <text:p text:style-name="P3374"><draw:frame draw:style-name="a29" text:anchor-type="as-char" svg:x="0in" svg:y="0in" svg:width="6.57292in" svg:height="0.21875in" style:rel-width="scale" style:rel-height="scale"><draw:object xlink:href="Object 29/" xlink:type="simple" xlink:show="embed" xlink:actuate="onLoad"/></draw:frame><text:span text:style-name="T3375">(24)</text:span></text:p>
      <text:p text:style-name="P3376"/>
      <text:p text:style-name="P3377">čia:</text:p>
      <text:p text:style-name="P3378"><text:span text:style-name="T3379">P</text:span><text:span text:style-name="T3380">110,</text:span><text:span text:style-name="T3381">t</text:span><text:span text:style-name="T3382"><text:s/>–<text:s/></text:span><text:span text:style-name="T3383">t<text:s/></text:span><text:span text:style-name="T3384">metų PSO leistinos pajamos už elektros energijos perdavimą vidaus poreikiams, EUR;</text:span></text:p>
      <text:p text:style-name="P3385"><text:span text:style-name="T3386">OPEX (be DU)</text:span><text:span text:style-name="T3387">110,</text:span><text:span text:style-name="T3388">t</text:span><text:span text:style-name="T3389"><text:s/></text:span><text:span text:style-name="T3390">– planuojamos OPEX (be DU) sąnaudos<text:s/></text:span><text:span text:style-name="T3391">t</text:span><text:span text:style-name="T3392"><text:s/>metais, EUR;</text:span></text:p>
      <text:p text:style-name="P3393"><text:span text:style-name="T3394">OPEX (DU)</text:span><text:span text:style-name="T3395">110,</text:span><text:span text:style-name="T3396">t</text:span><text:span text:style-name="T3397"><text:s/></text:span><text:span text:style-name="T3398">– planuojamos OPEX (DU) sąnaudos<text:s/></text:span><text:span text:style-name="T3399">t</text:span><text:span text:style-name="T3400"><text:s/>metais, EUR;</text:span></text:p>
      <text:p text:style-name="P3401"><text:span text:style-name="T3402">OPEX<text:s/></text:span><text:span text:style-name="T3403">(PROJ)</text:span><text:span text:style-name="T3404">110,t<text:s/></text:span><text:span text:style-name="T3405">–<text:s/></text:span><text:span text:style-name="T3406">su Taryba suderintų OPEX projektų sąnaudos, EUR</text:span><text:span text:style-name="T3407">;</text:span></text:p>
      <text:p text:style-name="P3408"><text:span text:style-name="T3409">M</text:span><text:span text:style-name="T3410">110,</text:span><text:span text:style-name="T3411">t</text:span><text:span text:style-name="T3412"><text:s/>– PSO<text:s/></text:span><text:span text:style-name="T3413">t<text:s/></text:span><text:span text:style-name="T3414">metų planuojamos perdavimo paslaugos, šalies poreikiui, mokesčių sąnaudos, EUR;</text:span></text:p>
      <text:p text:style-name="P3415"><text:span text:style-name="T3416">S</text:span><text:span text:style-name="T3417">n</text:span><text:span text:style-name="T3418">110,t</text:span><text:span text:style-name="T3419"><text:s/>– planuojamos<text:s/></text:span><text:span text:style-name="T3420">t<text:s/></text:span><text:span text:style-name="T3421">metų PSO elektros energijos pirkimo sąnaudos elektros e</text:span><text:span text:style-name="T3422">nergijos sąnaudoms technologiniuose įrenginiuose padengti, EUR;</text:span></text:p>
      <text:p text:style-name="P3423"><text:span text:style-name="T3424">S</text:span><text:span text:style-name="T3425">sr</text:span><text:span text:style-name="T3426">110,</text:span><text:span text:style-name="T3427">t</text:span><text:span text:style-name="T3428"><text:s/>– planuojamos<text:s/></text:span><text:span text:style-name="T3429">t<text:s/></text:span><text:span text:style-name="T3430">metų PSO elektros energijos pirkimo sąnaudos savoms reikmėms padengti, EUR;</text:span></text:p>
      <text:p text:style-name="P3431"><text:span text:style-name="T3432">N</text:span><text:span text:style-name="T3433">110,t</text:span><text:span text:style-name="T3434"><text:s/>– planuojamos<text:s/></text:span><text:span text:style-name="T3435">t</text:span><text:span text:style-name="T3436"><text:s/>metų nusidėvėjimo sąnaudos, EUR;</text:span></text:p>
      <text:p text:style-name="P3437"><text:span text:style-name="T3438">NT</text:span><text:span text:style-name="T3439">110,</text:span><text:span text:style-name="T3440">t</text:span><text:span text:style-name="T3441"><text:s/>–<text:s/></text:span><text:span text:style-name="T3442">planuojamos<text:s/></text:span><text:span text:style-name="T3443">t</text:span><text:span text:style-name="T3444"><text:s/>metų nurašomo turto sąnaudos</text:span><text:span text:style-name="T3445">, EUR;</text:span></text:p>
      <text:p text:style-name="P3446"><text:span text:style-name="T3447">ROI</text:span><text:span text:style-name="T3448">110,</text:span><text:span text:style-name="T3449">t</text:span><text:span text:style-name="T3450"><text:s/>–planuojama t metų investicijų grąža, EUR;</text:span></text:p>
      <text:p text:style-name="P3451"><text:span text:style-name="T3452">S</text:span><text:span text:style-name="T3453">110,</text:span><text:span text:style-name="T3454">t</text:span><text:span text:style-name="T3455"><text:s/>– planuojamas<text:s/></text:span><text:span text:style-name="T3456">t</text:span><text:span text:style-name="T3457"><text:s/>metų OPEX padidėjimas/sumažėjimas, sąlygotas teisės aktų pasikeitimų ir/ar kitų objektyvių (nuo PSO nepriklausančių) veiksnių, arba PSO priimtų s</text:span><text:span text:style-name="T3458">prendimų, didinančių OPEX, tačiau ne mažesniu dydžiu mažinančiu kitas sąnaudas, ir šiems sprendimas yra pritarusi Taryba, EUR;</text:span></text:p>
      <text:p text:style-name="P3459"><text:span text:style-name="T3460">ITC</text:span><text:span text:style-name="T3461">110,</text:span><text:span text:style-name="T3462">t</text:span><text:s/>– skirtumas tarp gautų pajamų ir patiriamų sąnaudų pagal kompensavimo tarp perdavimo sistemos operatorių (angl.<text:s/><text:span text:style-name="T3463">Inter-TS</text:span><text:span text:style-name="T3464">O Compensation (ITC</text:span>) mechanizmą,<text:s/><text:span text:style-name="T3465">t<text:s/></text:span>metais, EUR;</text:p>
      <text:p text:style-name="P3466"><text:span text:style-name="T3467">OI</text:span><text:span text:style-name="T3468">110</text:span><text:span text:style-name="T3469">, t</text:span><text:s/>– kitos Įmonės gautos pajamos susijusios su reguliuojamų perdavimo paslaugų ir (ar) produktų teikimu, kuriems teikti naudojami ar nenaudojami reguliuojamos veiklos ištekliai, EUR<text:span text:style-name="T3470">;</text:span></text:p>
      <text:p text:style-name="P3471"><text:span text:style-name="T3472">K</text:span><text:span text:style-name="T3473">110, t</text:span><text:s/>– Tarybos apskaičiuotas leistinos protingumo kriterijų atitinkančios investicijų grąžos viršijimas, EUR;</text:p>
      <text:p text:style-name="P3474"><text:span text:style-name="T3475">K</text:span><text:span text:style-name="T3476">LRAIC</text:span><text:span text:style-name="T3477">110,</text:span><text:span text:style-name="T3478">t</text:span><text:span text:style-name="T3479"><text:s/></text:span><text:span text:style-name="T3480">–</text:span><text:span text:style-name="T3481"><text:s/>Tarybos nustatyta korekcija</text:span><text:span text:style-name="T3482">, susijusi su skirtumu tarp LRAIC modelio planuoto nusidėvėjimo ir investicijų grąžos lygio ir faktinio LRAIC modelio opt</text:span><text:span text:style-name="T3483">imizuotų ir neoptimizuotų pagrindinių tinklo elementų nusidėvėjimo ir investicijų grąžos lygio</text:span><text:span text:style-name="T3484">, susijusiu su investicijomis, nustatytomis pagal LRAIC modelį reguliavimo laikotarpiui</text:span><text:span text:style-name="T3485">,</text:span><text:span text:style-name="T3486"><text:s/></text:span><text:span text:style-name="T3487">EUR</text:span><text:span text:style-name="T3488">;</text:span></text:p>
      <text:p text:style-name="P3489"><text:span text:style-name="T3490">PD</text:span><text:span text:style-name="T3491">110,</text:span><text:span text:style-name="T3492">t</text:span><text:span text:style-name="T3493"><text:s/></text:span><text:span text:style-name="T3494">– papildoma dedamoji, skirta LRAIC modelio optimizuotų ir<text:s/></text:span><text:span text:style-name="T3495">neoptimizuotų pagrindinių tinklo elementus ir pagalbinių tinklo elementų atstatymui,</text:span><text:span text:style-name="T3496"><text:s/>t<text:s/></text:span><text:span text:style-name="T3497">metais, EUR;</text:span></text:p>
      <text:p text:style-name="P3498"><text:span text:style-name="T3499">60</text:span><text:span text:style-name="T3500">.</text:span><text:s/>Planuojamos elektros energijos pirkimo savoms reikmėms padengti sąnaudos apskaičiuojamos pagal formulę<text:span text:style-name="T3501"><text:s/>:</text:span></text:p>
      <text:p text:style-name="P3502"/>
      <text:p text:style-name="P3503"><draw:frame draw:style-name="a30" text:anchor-type="as-char" svg:x="0in" svg:y="0in" svg:width="1.9375in" svg:height="0.21875in" style:rel-width="scale" style:rel-height="scale"><draw:object xlink:href="Object 30/" xlink:type="simple" xlink:show="embed" xlink:actuate="onLoad"/></draw:frame><text:span text:style-name="T3504">(25)</text:span></text:p>
      <text:p text:style-name="P3505"/>
      <text:p text:style-name="P3506">čia:</text:p>
      <text:p text:style-name="P3507"><text:span text:style-name="T3508">S</text:span><text:span text:style-name="T3509">sr</text:span><text:span text:style-name="T3510">110,</text:span><text:span text:style-name="T3511">t</text:span><text:span text:style-name="T3512"><text:s/>–<text:s/></text:span><text:span text:style-name="T3513">t</text:span><text:span text:style-name="T3514"><text:s/>metų planuojamos elektros energijos įsigijimo savoms PSO reikmėms sąnaudos, EUR;</text:span></text:p>
      <text:p text:style-name="P3515"><text:span text:style-name="T3516">E</text:span><text:span text:style-name="T3517">sr</text:span><text:span text:style-name="T3518">110,</text:span><text:span text:style-name="T3519">t</text:span><text:span text:style-name="T3520"><text:s/>–<text:s/></text:span><text:span text:style-name="T3521">t</text:span><text:span text:style-name="T3522"><text:s/>metų elektros energija suvartota savoms PSO reikmėms, kWh;</text:span></text:p>
      <text:p text:style-name="P3523"><text:span text:style-name="T3524">T</text:span><text:span text:style-name="T3525">g</text:span><text:span text:style-name="T3526">110,</text:span><text:span text:style-name="T3527">t</text:span><text:span text:style-name="T3528"><text:s/>–<text:s/></text:span><text:span text:style-name="T3529">t</text:span><text:span text:style-name="T3530"><text:s/>metų elektros energijos įsigijimo kaina, kuri susideda iš prognozuo</text:span><text:span text:style-name="T3531">jamos<text:s/></text:span><text:span text:style-name="T3532">t</text:span><text:span text:style-name="T3533"><text:s/>metų rinkos kainos (įvertinant ir elektros energijos kainas, nurodytas su tiekėjais sudarytose ilgalaikėse sutartyse, kurių sudarymo naudingumą pagal sudarymo metu elektros energijos rinkos duomenis pagrindžia įmonė), įskaitant disbalanso energijos</text:span><text:span text:style-name="T3534"><text:s/>kainos priedo vidurkį, EUR/kWh.</text:span><text:s/></text:p>
      <text:p text:style-name="P3535">Punkto pakeitimai:</text:p>
      <text:p text:style-name="P3536"><text:span text:style-name="T3537">Nr.<text:s/></text:span><text:a xlink:href="https://www.e-tar.lt/portal/legalAct.html?documentId=2f2541f6991111f0a8bbd1e98310677d" office:target-frame-name="_top" xlink:show="replace"><text:span text:style-name="T3538">O3E-1363</text:span></text:a><text:span text:style-name="T3539">, 2025-09-24, paskelbta TAR 2025-09-24, i. k. 2025-15816</text:span></text:p>
      <text:p text:style-name="Normal"/>
      <text:p text:style-name="P3540"><text:span text:style-name="T3541">61</text:span><text:span text:style-name="T3542">. Planuojamos elektros energijos pirkimo sąnaudos technologinėms sąnaudoms įrenginiuose padengti apskaičiuojamos pagal formulę:<text:s/></text:span></text:p>
      <text:p text:style-name="P3543"/>
      <text:p text:style-name="P3544">S(n110,t) = E_(n110v,t)×T_(g110,t) (26)</text:p>
      <text:p text:style-name="P3545"/>
      <text:p text:style-name="P3546">čia:<text:s/></text:p>
      <text:p text:style-name="P3547"><text:span text:style-name="T3548">Sn110,t –<text:s/></text:span><text:span text:style-name="T3549">t</text:span><text:span text:style-name="T3550"><text:s/>metų planuojami elektros energijos įsigijimo sąnaudos technologinėms sąnaudoms įrenginiuose padengti, EUR;<text:s/></text:span></text:p>
      <text:p text:style-name="P3551">En110v,t – elektros energijos suvartojimas technologiniuose įrenginiuose perduodant elektros energiją, kWh;<text:s/></text:p>
      <text:p text:style-name="P3552"><text:span text:style-name="T3553">Tg110,t –<text:s/></text:span><text:span text:style-name="T3554">t</text:span><text:span text:style-name="T3555"><text:s/>metų elektros energijos įs</text:span><text:span text:style-name="T3556">igijimo kaina, kuri susideda iš prognozuojamos<text:s/></text:span><text:span text:style-name="T3557">t</text:span><text:span text:style-name="T3558"><text:s/>metų rinkos kainos (įvertinant ir elektros energijos kainas, nurodytas su tiekėjais sudarytose ilgalaikėse sutartyse, kurių sudarymo naudingumą pagal sudarymo metu elektros energijos rinkos duomenis pagrindž</text:span><text:span text:style-name="T3559">ia įmonė), įskaitant disbalanso energijos kainos priedo vidurkį, EUR/kWh.</text:span><text:s/></text:p>
      <text:p text:style-name="P3560">Punkto pakeitimai:</text:p>
      <text:p text:style-name="P3561"><text:span text:style-name="T3562">Nr.<text:s/></text:span><text:a xlink:href="https://www.e-tar.lt/portal/legalAct.html?documentId=2f2541f6991111f0a8bbd1e98310677d" office:target-frame-name="_top" xlink:show="replace"><text:span text:style-name="T3563">O3E-1363</text:span></text:a><text:span text:style-name="T3564">, 2025-09-24, paskelbta TAR 2025-09-24, i. k. 2025-1</text:span><text:span text:style-name="T3565">5816</text:span></text:p>
      <text:p text:style-name="Normal"/>
      <text:p text:style-name="P3566"><text:span text:style-name="T3567">62.</text:span><text:span text:style-name="T3568"><text:s/>Neteko galios nuo 2025-09-25</text:span></text:p>
      <text:p text:style-name="P3569">Punkto naikinimas:</text:p>
      <text:p text:style-name="P3570"><text:span text:style-name="T3571">Nr.<text:s/></text:span><text:a xlink:href="https://www.e-tar.lt/portal/legalAct.html?documentId=2f2541f6991111f0a8bbd1e98310677d" office:target-frame-name="_top" xlink:show="replace"><text:span text:style-name="T3572">O3E-1363</text:span></text:a><text:span text:style-name="T3573">, 2025-09-24, paskelbta TAR 2025-09-24, i. k. 2025-15816</text:span></text:p>
      <text:p text:style-name="Normal"/>
      <text:p text:style-name="P3574"><text:span text:style-name="T3575">63.</text:span><text:span text:style-name="T3576"><text:s/>Neteko galios nuo 2025</text:span><text:span text:style-name="T3577">-09-25</text:span></text:p>
      <text:p text:style-name="P3578">Punkto naikinimas:</text:p>
      <text:p text:style-name="P3579"><text:span text:style-name="T3580">Nr.<text:s/></text:span><text:a xlink:href="https://www.e-tar.lt/portal/legalAct.html?documentId=2f2541f6991111f0a8bbd1e98310677d" office:target-frame-name="_top" xlink:show="replace"><text:span text:style-name="T3581">O3E-1363</text:span></text:a><text:span text:style-name="T3582">, 2025-09-24, paskelbta TAR 2025-09-24, i. k. 2025-15816</text:span></text:p>
      <text:p text:style-name="Normal"/>
      <text:h text:style-name="P3583" text:outline-level="2"><text:span text:style-name="T3584">TREČIASIS</text:span><text:span text:style-name="T3585"><text:s/>SKIRSNIS</text:span></text:h>
      <text:h text:style-name="P3586" text:outline-level="2"><text:span text:style-name="T3587">PERDAVIMO PASLAUGOS AUKŠTOS ĮTAMPOS<text:s/></text:span><text:span text:style-name="T3588">TINKLAIS KAINOS VIRŠUTINĖS RIBOS NUSTATYMAS IR KOREGAVIMAS</text:span></text:h>
      <text:p text:style-name="P3589"/>
      <text:p text:style-name="P3590"><text:span text:style-name="T3591">64</text:span><text:span text:style-name="T3592">. Elektros energijos perdavimo AĮ tinklais paslaugos kainos viršutinė riba visam reguliavimo laikotarpiui (įskaitant reguliavimo laikotarpio pratęsimą)</text:span><text:span text:style-name="T3593"><text:s/></text:span><text:span text:style-name="T3594">apskaičiuojama pirmiems reguliavimo la</text:span><text:span text:style-name="T3595">ikotarpio metams PSO leistinas pajamas padalijus iš planuojamo perduoti elektros energijos kiekio šalies poreikiams ir apskaičiuojama pagal formulę:<text:s/></text:span></text:p>
      <text:p text:style-name="P3596"/>
      <text:p text:style-name="P3597"><draw:frame draw:style-name="a31" text:anchor-type="as-char" svg:x="0in" svg:y="0in" svg:width="1.28125in" svg:height="0.41667in" style:rel-width="scale" style:rel-height="scale"><draw:object xlink:href="Object 31/" xlink:type="simple" xlink:show="embed" xlink:actuate="onLoad"/></draw:frame><text:span text:style-name="T3598">(29)</text:span></text:p>
      <text:p text:style-name="P3599"/>
      <text:p text:style-name="P3600"><text:span text:style-name="T3601">čia:</text:span></text:p>
      <text:p text:style-name="P3602"><text:span text:style-name="T3603">T</text:span><text:span text:style-name="T3604">110</text:span><text:span text:style-name="T3605"> – bazinė elektros energijos perdavimo paslaugos kainos viršutinė<text:s/></text:span><text:span text:style-name="T3606">riba, ct/kWh;</text:span></text:p>
      <text:p text:style-name="P3607"><text:span text:style-name="T3608">P</text:span><text:span text:style-name="T3609">110</text:span><text:span text:style-name="T3610"> – pirmųjų reguliavimo laikotarpio metų PSO leistinos pajamos, EUR;</text:span></text:p>
      <text:p text:style-name="P3611"><text:span text:style-name="T3612">E</text:span><text:span text:style-name="T3613">110</text:span><text:span text:style-name="T3614"> – PSO prognozuojamas perduoti elektros energijos kiekis AĮ tinklais šalies poreikiams pirmaisiais reguliavimo laikotarpio metais, kWh.</text:span></text:p>
      <text:p text:style-name="P3615"><text:span text:style-name="T3616">65</text:span><text:span text:style-name="T3617">. Elektros energijos per</text:span><text:span text:style-name="T3618">davimo AĮ tinklais paslaugos kainos viršutinė riba kitiems reguliavimo laikotarpio metams yra koreguojama dėl OPEX (be DU) infliacijos, vidutinio darbo užmokesčio pokyčio, planuojamų technologinių sąnaudų, mokesčių, nusidėvėjimo sąnaudų ir investicijų grąž</text:span><text:span text:style-name="T3619">os pokyčių, inovacijų, atitinkančių Inovacijų apraše nurodytus kriterijus, įgyvendinimo bei prognozuojamo perduoti elektros energijos kiekio. Bazinės PSO leistinos pajamos gali būti koreguojamos ir dėl kitų reikšmingų pajamų ir (ar) sąnaudų pokyčių, kuriuo</text:span><text:span text:style-name="T3620">s sąlygojo teisės aktų pakeitimai ir (ar) kiti objektyvūs (nuo PSO nepriklausantys) veiksniai,<text:s/></text:span><text:span text:style-name="T3621">arba PSO priimtų sprendimų, didinančių OPEX (tame tarpe ir dėl OPEX projektų), tačiau ne mažesniu dydžiu mažinančių kitas sąnaudas, ir šiems sprendimams yra prit</text:span><text:span text:style-name="T3622">arusi Taryba</text:span><text:span text:style-name="T3623">.<text:s/></text:span></text:p>
      <text:p text:style-name="P3624"><text:span text:style-name="T3625">66</text:span><text:span text:style-name="T3626">. Koreguotos<text:s/></text:span><text:span text:style-name="T3627">t</text:span><text:span text:style-name="T3628"><text:s/>metų PSO leistinos pajamos apskaičiuojamos pagal formulę:</text:span></text:p>
      <text:p text:style-name="P3629"/>
      <text:p text:style-name="P3630"><draw:frame draw:style-name="a32" text:anchor-type="as-char" svg:x="0in" svg:y="0in" svg:width="6.05208in" svg:height="0.20833in" style:rel-width="scale" style:rel-height="scale"><draw:object xlink:href="Object 32/" xlink:type="simple" xlink:show="embed" xlink:actuate="onLoad"/></draw:frame><text:span text:style-name="T3631">(30)</text:span></text:p>
      <text:p text:style-name="P3632"/>
      <text:p text:style-name="P3633">čia:</text:p>
      <text:p text:style-name="P3634"><text:span text:style-name="T3635">P‘</text:span><text:span text:style-name="T3636">110,</text:span><text:span text:style-name="T3637">t</text:span><text:span text:style-name="T3638"><text:s/>– koreguotos<text:s/></text:span><text:span text:style-name="T3639">t</text:span><text:span text:style-name="T3640"><text:s/>metų PSO leistinos pajamos, EUR;</text:span></text:p>
      <text:p text:style-name="P3641"><text:span text:style-name="T3642">OPEX</text:span><text:span text:style-name="T3643">’</text:span><text:span text:style-name="T3644">(be DU)</text:span><text:span text:style-name="T3645">110,</text:span><text:span text:style-name="T3646">t</text:span><text:span text:style-name="T3647"><text:s/></text:span><text:span text:style-name="T3648">– koreguotos<text:s/></text:span><text:span text:style-name="T3649">t</text:span><text:span text:style-name="T3650"><text:s/>metų OPEX (be DU) sąnaudos, EUR;</text:span></text:p>
      <text:p text:style-name="P3651"><text:span text:style-name="T3652">OPEX’(DU)</text:span><text:span text:style-name="T3653">110,</text:span><text:span text:style-name="T3654">t</text:span><text:span text:style-name="T3655"><text:s/>– koreguotos<text:s/></text:span><text:span text:style-name="T3656">t</text:span><text:span text:style-name="T3657"><text:s/>metų darbo užmokesčio sąnaudos, EUR;</text:span></text:p>
      <text:p text:style-name="P3658"><text:span text:style-name="T3659">OPEX<text:s/></text:span><text:span text:style-name="T3660">(PROJ)</text:span><text:span text:style-name="T3661">110,t<text:s/></text:span><text:span text:style-name="T3662">–<text:s/></text:span><text:span text:style-name="T3663">su Taryba suderintų OPEX projektų sąnaudos, EUR</text:span><text:span text:style-name="T3664">;</text:span></text:p>
      <text:p text:style-name="P3665"><text:span text:style-name="T3666">M</text:span><text:span text:style-name="T3667">110,</text:span><text:span text:style-name="T3668">t</text:span><text:span text:style-name="T3669"><text:s/>– planuojami<text:s/></text:span><text:span text:style-name="T3670">t</text:span><text:span text:style-name="T3671"><text:s/>metų mokesčiai, EUR;</text:span></text:p>
      <text:p text:style-name="P3672"><text:span text:style-name="T3673">S</text:span><text:span text:style-name="T3674">n</text:span><text:span text:style-name="T3675">110,</text:span><text:span text:style-name="T3676">t</text:span><text:span text:style-name="T3677"><text:s/>– planuojamos<text:s/></text:span><text:span text:style-name="T3678">t</text:span><text:span text:style-name="T3679"><text:s/>metų elektros energijos pirkimo sąnaudos elektros energijos sąnaudoms technologiniu</text:span><text:span text:style-name="T3680">ose įrenginiuose padengti, EUR;</text:span></text:p>
      <text:p text:style-name="P3681"><text:span text:style-name="T3682">S</text:span><text:span text:style-name="T3683">sr110,</text:span><text:span text:style-name="T3684">t</text:span><text:span text:style-name="T3685"><text:s/>– planuojami<text:s/></text:span><text:span text:style-name="T3686">t</text:span><text:span text:style-name="T3687"><text:s/>metų elektros energijos pirkimo sąnaudos savoms reikmėms padengti, EUR;</text:span></text:p>
      <text:p text:style-name="P3688"><text:span text:style-name="T3689">N</text:span><text:span text:style-name="T3690">110,</text:span><text:span text:style-name="T3691">t</text:span><text:span text:style-name="T3692"><text:s/>– planuojamos<text:s/></text:span><text:span text:style-name="T3693">t</text:span><text:span text:style-name="T3694"><text:s/>metų nusidėvėjimo sąnaudos, EUR;</text:span></text:p>
      <text:p text:style-name="P3695"><text:span text:style-name="T3696">NT</text:span><text:span text:style-name="T3697">110,</text:span><text:span text:style-name="T3698">t</text:span><text:span text:style-name="T3699"><text:s/>– planuojamos<text:s/></text:span><text:span text:style-name="T3700">t</text:span><text:span text:style-name="T3701"><text:s/>metų nurašomo turto sąnaudos, EUR;<text:s/></text:span></text:p>
      <text:p text:style-name="P3702"><text:span text:style-name="T3703">ROI</text:span><text:span text:style-name="T3704">110,</text:span><text:span text:style-name="T3705">t</text:span><text:span text:style-name="T3706"><text:s/>–<text:s/></text:span><text:span text:style-name="T3707">planuojama<text:s/></text:span><text:span text:style-name="T3708">t</text:span><text:span text:style-name="T3709"><text:s/>metų<text:s/></text:span><text:span text:style-name="T3710">investicijų grąža, EUR;</text:span></text:p>
      <text:p text:style-name="P3711"><text:span text:style-name="T3712">S</text:span><text:span text:style-name="T3713">110,</text:span><text:span text:style-name="T3714">t</text:span><text:span text:style-name="T3715"><text:s/>– planuojamas<text:s/></text:span><text:span text:style-name="T3716">t</text:span><text:span text:style-name="T3717"><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718">usi Taryba, EUR;</text:span></text:p>
      <text:p text:style-name="P3719"><text:span text:style-name="T3720">OI</text:span><text:span text:style-name="T3721">110,</text:span><text:span text:style-name="T3722">t</text:span><text:span text:style-name="T3723"><text:s/>– planuojamos<text:s/></text:span><text:span text:style-name="T3724">t</text:span><text:span text:style-name="T3725"><text:s/>metų kitos pajamos, EUR;</text:span></text:p>
      <text:p text:style-name="P3726"><text:span text:style-name="T3727">K</text:span><text:span text:style-name="T3728">110,</text:span><text:span text:style-name="T3729">t</text:span><text:span text:style-name="T3730"><text:s/></text:span><text:span text:style-name="T3731">– Tarybos nustatyta praėjusių laikotarpių investicijų grąžos korekcija, EUR;</text:span><text:span text:style-name="T3732"><text:s/></text:span></text:p>
      <text:p text:style-name="P3733"><draw:frame draw:style-name="a33" text:anchor-type="as-char" svg:x="0in" svg:y="0in" svg:width="0.41667in" svg:height="0.20833in" style:rel-width="scale" style:rel-height="scale"><draw:object xlink:href="Object 33/" xlink:type="simple" xlink:show="embed" xlink:actuate="onLoad"/></draw:frame><text:span text:style-name="T3734">– Įmonės energetikos inovacijoms įgyvendinti skirta metinė sąnaudų, finansuojamų per reguliuo</text:span><text:span text:style-name="T3735">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736">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737">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738">ansuota energetikos inovacijos sąnaudų dalis. Įmonė prie su energetikos inovacijų plėtojimu susijusių išlaidų ne mažesne dalimi, negu skyrė Taryba turi prisidėti iš nuosavų ir (ar) skolintų lėšų.<text:s/></text:span></text:p>
      <text:p text:style-name="P3739"><text:span text:style-name="T3740">K</text:span><text:span text:style-name="T3741">LRAIC</text:span><text:span text:style-name="T3742">110,</text:span><text:span text:style-name="T3743">t</text:span><text:span text:style-name="T3744"><text:s/></text:span><text:span text:style-name="T3745">–<text:s/></text:span><text:span text:style-name="T3746">Tarybos nustatyta korekcija</text:span><text:span text:style-name="T3747">, susijusi su skir</text:span><text:span text:style-name="T3748">tumu tarp LRAIC modelio planuoto nusidėvėjimo ir investicijų grąžos lygio ir faktinio LRAIC modelio optimizuotų ir neoptimizuotų pagrindinių tinklo elementų nusidėvėjimo ir investicijų grąžos lygio</text:span><text:span text:style-name="T3749">, susijusiu su investicijomis, nustatytomis pagal LRAIC mod</text:span><text:span text:style-name="T3750">elį reguliavimo laikotarpiui</text:span><text:span text:style-name="T3751">,</text:span><text:span text:style-name="T3752"><text:s/></text:span><text:span text:style-name="T3753">EUR;</text:span></text:p>
      <text:p text:style-name="P3754"><text:span text:style-name="T3755">PD</text:span><text:span text:style-name="T3756">110,</text:span><text:span text:style-name="T3757">t</text:span><text:span text:style-name="T3758"><text:s/></text:span><text:span text:style-name="T3759">–<text:s/></text:span><text:span text:style-name="T3760">papildoma dedamoji, skirta Įmonės 10 metų investicijų planui įgyvendinti</text:span><text:span text:style-name="T3761">,<text:s/></text:span><text:span text:style-name="T3762">t<text:s/></text:span><text:span text:style-name="T3763">metais, EUR.</text:span></text:p>
      <text:p text:style-name="P3764"><text:span text:style-name="T3765">67</text:span><text:span text:style-name="T3766">. Energetikos inovacijoms įgyvendinti skiriamas finansavimas:</text:span></text:p>
      <text:p text:style-name="P3767"><text:span text:style-name="T3768">67</text:span><text:span text:style-name="T3769">.1</text:span><text:span text:style-name="T3770">.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771">rminą, finansavimas pagal Metodikos<text:s/></text:span><text:span text:style-name="T3772">66</text:span><text:span text:style-name="T3773"><text:s/></text:span><text:span text:style-name="T3774">punkto nuostatas<text:s/></text:span><text:span text:style-name="T3775">pratęsiamas iki energetikos inovacijos bandymo termino pabaigos;</text:span></text:p>
      <text:p text:style-name="P3776"><text:span text:style-name="T3777">67.2</text:span><text:span text:style-name="T3778">. įmonei<text:s/></text:span><text:span text:style-name="T3779">tiek bandomojoje energetikos inovacijų aplinkoje, tiek ne bandomojoje energetikos inovacijų aplinkoje</text:span><text:span text:style-name="T3780"><text:s/>bandant technolo</text:span><text:span text:style-name="T3781">gijas į energetikos infrastruktūrą, pirmus metus finansavimas pagal Metodikos<text:s/></text:span><text:span text:style-name="T3782">66</text:span><text:span text:style-name="T3783"><text:s/></text:span><text:span text:style-name="T3784">punkto nuostatas skiriamas energetikos inovacijos įsigijimo vertei padengti bei eksploatacinėms sąnaudoms, antrais ir trečiais metais<text:s/></text:span><text:span text:style-name="T3785">finansavimas pagal Metodikos<text:s/></text:span><text:span text:style-name="T3786">66 punkto nu</text:span><text:span text:style-name="T3787">ostatas skiriamas tik eksploatacinėms sąnaudoms;</text:span></text:p>
      <text:p text:style-name="P3788"><text:span text:style-name="T3789">67</text:span><text:span text:style-name="T3790">.3</text:span><text:span text:style-name="T3791">. įmonei bandomojoje energetikos inovacijų aplinkoje bandant technologijas į energetikos infrastruktūrą, vadovaujantis Inovacijų aprašo 14.5 papunkčiu, pratęsus energetikos inovacijos bandymo terminą</text:span><text:span text:style-name="T3792">, finansavimas pagal Metodikos<text:s/></text:span><text:span text:style-name="T3793">66 punkto nuostatas</text:span><text:span text:style-name="T3794"><text:s/>energetikos inovacijos eksploatacinėms sąnaudoms pratęsiamas iki energetikos inovacijos bandymo termino pabaigos;</text:span></text:p>
      <text:p text:style-name="P3795"><text:span text:style-name="T3796">67</text:span><text:span text:style-name="T3797">.4</text:span><text:span text:style-name="T3798">. įmonei, diegiančiai energetikos inovacijas bandomojoje energetikos inovacijų apli</text:span><text:span text:style-name="T3799">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800">rtos ir per reguliuojamas elektros energijos kainas įsisavintos lėšos, susijusios su energetikos inovacijos diegimu, mažinant ateinančių metų pajamų lygį.<text:s/></text:span></text:p>
      <text:p text:style-name="P3801"><text:span text:style-name="T3802">68</text:span><text:span text:style-name="T3803">.<text:s/></text:span><text:span text:style-name="T3804">Koreguotos<text:s/></text:span><text:span text:style-name="T3805">t<text:s/></text:span><text:span text:style-name="T3806">metų OPEX (be DU) sąnaudos</text:span><text:span text:style-name="T3807"><text:s/>apskaičiuojamos pagal formulę:</text:span></text:p>
      <text:p text:style-name="P3808"/>
      <text:p text:style-name="P3809"><draw:frame draw:style-name="a34" text:anchor-type="as-char" svg:x="0in" svg:y="0in" svg:width="3.27083in" svg:height="0.20833in" style:rel-width="scale" style:rel-height="scale"><draw:object xlink:href="Object 34/" xlink:type="simple" xlink:show="embed" xlink:actuate="onLoad"/></draw:frame><text:span text:style-name="T3810">(31)</text:span></text:p>
      <text:p text:style-name="P3811"/>
      <text:p text:style-name="P3812">čia:</text:p>
      <text:p text:style-name="P3813"><text:span text:style-name="T3814">OPEX</text:span><text:span text:style-name="T3815">’</text:span><text:span text:style-name="T3816">(be DU)</text:span><text:span text:style-name="T3817">110,</text:span><text:span text:style-name="T3818">t</text:span><text:span text:style-name="T3819"><text:s/></text:span><text:span text:style-name="T3820">– koreguotos<text:s/></text:span><text:span text:style-name="T3821">t</text:span><text:span text:style-name="T3822"><text:s/>metų OPEX(be DU) sąnaudos, EUR;</text:span></text:p>
      <text:p text:style-name="P3823"><text:span text:style-name="T3824">OPEX (be DU)</text:span><text:span text:style-name="T3825">110<text:s/></text:span><text:span text:style-name="T3826">– reguliavimo laikotarpio bazinės OPEX(be DU) sąnaudos, EUR;</text:span></text:p>
      <text:p text:style-name="P3827"><text:span text:style-name="T3828">IK</text:span><text:span text:style-name="T3829">t</text:span><text:span text:style-name="T3830"><text:s/>–<text:s/></text:span><text:span text:style-name="T3831">t</text:span><text:span text:style-name="T3832"><text:s/>metų infliacijos koeficientas, kuris apskaičiuojamas pagal formulę:</text:span></text:p>
      <text:p text:style-name="P3833"/>
      <text:p text:style-name="P3834"><draw:frame draw:style-name="a35" text:anchor-type="as-char" svg:x="0in" svg:y="0in" svg:width="2.04167in" svg:height="0.375in" style:rel-width="scale" style:rel-height="scale"><draw:object xlink:href="Object 35/" xlink:type="simple" xlink:show="embed" xlink:actuate="onLoad"/></draw:frame><text:span text:style-name="T3835">(32)</text:span></text:p>
      <text:p text:style-name="P3836"/>
      <text:p text:style-name="P3837">čia:</text:p>
      <text:p text:style-name="P3838"><text:span text:style-name="T3839">i</text:span><text:span text:style-name="T3840">t</text:span><text:span text:style-name="T3841"><text:s/>– VKI pokytis metais t lyginant su atitinkamu indeksu metais<text:s/></text:span><text:span text:style-name="T3842">t</text:span><text:span text:style-name="T3843">-1, proc. Jis nustatomas pagal Finansų ministerijos skelbiamus naujausius<text:s/></text:span><text:span text:style-name="T3844">duomenis. Nesant Finansų ministerijos duomenų, nustatoma pagal Lietuvos banko duomenis;<text:s/></text:span></text:p>
      <text:p text:style-name="P3845"><text:span text:style-name="T3846">e</text:span><text:span text:style-name="T3847"><text:s/>– efektyvumo koeficientas, proc.;</text:span></text:p>
      <text:p text:style-name="P3848"><text:span text:style-name="T3849">IK</text:span><text:span text:style-name="T3850">t-1</text:span><text:span text:style-name="T3851"><text:s/>–<text:s/></text:span><text:span text:style-name="T3852">t</text:span><text:span text:style-name="T3853">-1 metų infliacijos koeficientas. Pirmųjų naujojo reguliavimo laikotarpio metų prognozuojamoms sąnaudoms taikomas infliaci</text:span><text:span text:style-name="T3854">jos koeficientas lygus vienetui, o sąnaudoms, nustatytoms pagal Metodikos 7.1.4 papunktį, įvertinus infliacijos koeficientą, apskaičiuotą pagal Metodikos 7.1.4 papunktyje numatytą formulę.</text:span></text:p>
      <text:p text:style-name="P3855"><text:span text:style-name="T3856">69</text:span><text:span text:style-name="T3857">. Koreguotos<text:s/></text:span><text:span text:style-name="T3858">t<text:s/></text:span><text:span text:style-name="T3859">metų</text:span><text:span text:style-name="T3860"><text:s/>OPEX( DU) sąnaudos yra apskaičiuojamos pa</text:span><text:span text:style-name="T3861">gal formulę:</text:span></text:p>
      <text:p text:style-name="P3862"/>
      <text:p text:style-name="P3863"><draw:frame draw:style-name="a36" text:anchor-type="as-char" svg:x="0in" svg:y="0in" svg:width="2.89583in" svg:height="0.20833in" style:rel-width="scale" style:rel-height="scale"><draw:object xlink:href="Object 36/" xlink:type="simple" xlink:show="embed" xlink:actuate="onLoad"/></draw:frame><text:span text:style-name="T3864">(33)</text:span></text:p>
      <text:p text:style-name="P3865"/>
      <text:p text:style-name="P3866">čia:</text:p>
      <text:p text:style-name="P3867"><text:span text:style-name="T3868">OPEX(DU)’</text:span><text:span text:style-name="T3869">110,</text:span><text:span text:style-name="T3870">t</text:span><text:span text:style-name="T3871"><text:s/></text:span><text:span text:style-name="T3872">– koreguotos<text:s/></text:span><text:span text:style-name="T3873">t<text:s/></text:span><text:span text:style-name="T3874">metų OPEX (DU) sąnaudos, EUR;</text:span></text:p>
      <text:p text:style-name="P3875"><text:span text:style-name="T3876">OPEX (DU)</text:span><text:span text:style-name="T3877">110<text:s/></text:span><text:span text:style-name="T3878">– reguliavimo laikotarpio bazinės OPEX (DU) sąnaudos, EUR;</text:span></text:p>
      <text:p text:style-name="P3879"><text:span text:style-name="T3880">DK</text:span><text:span text:style-name="T3881">t</text:span><text:span text:style-name="T3882"><text:s/>–<text:s/></text:span><text:span text:style-name="T3883">t<text:s/></text:span><text:span text:style-name="T3884">metų darbo užmokesčio koregavimo koeficientas, kuris<text:s/></text:span><text:span text:style-name="T3885">apskaičiuojamas pagal formulę:</text:span></text:p>
      <text:p text:style-name="P3886"/>
      <text:p text:style-name="P3887"><draw:frame draw:style-name="a37" text:anchor-type="as-char" svg:x="0in" svg:y="0in" svg:width="2.33333in" svg:height="0.375in" style:rel-width="scale" style:rel-height="scale"><draw:object xlink:href="Object 37/" xlink:type="simple" xlink:show="embed" xlink:actuate="onLoad"/></draw:frame><text:span text:style-name="T3888">(34)</text:span></text:p>
      <text:p text:style-name="P3889"/>
      <text:p text:style-name="P3890">čia:</text:p>
      <text:p text:style-name="P3891"><text:span text:style-name="T3892">ΔDU</text:span><text:span text:style-name="T3893">t</text:span><text:span text:style-name="T3894"><text:s/>–vidutinio mėnesio bruto darbo užmokesčio pokytis metais<text:s/></text:span><text:span text:style-name="T3895">t</text:span><text:span text:style-name="T3896"><text:s/>lyginant su atitinkamu indeksu metais<text:s/></text:span><text:span text:style-name="T3897">t-1</text:span><text:span text:style-name="T3898">, proc. Jis nustatomas pagal Finansų ministerijos skelbiamus naujausius duomenis;<text:s/></text:span></text:p>
      <text:p text:style-name="P3899"><text:span text:style-name="T3900">e</text:span><text:span text:style-name="T3901"><text:s/>– efektyvumo koeficientas, proc.;</text:span></text:p>
      <text:p text:style-name="P3902"><text:span text:style-name="T3903">DK</text:span><text:span text:style-name="T3904">t</text:span><text:span text:style-name="T3905">-1</text:span><text:span text:style-name="T3906"><text:s/>–<text:s/></text:span><text:span text:style-name="T3907">t</text:span><text:span text:style-name="T3908">-1 metų darbo užmokesčio koregavimo koeficientas. Pirmųjų naujojo reguliavimo laikotarpio metų prognozuojamoms sąnaudoms taikoma</text:span><text:span text:style-name="T3909">s infliacijos koeficientas lygus vienetui, o sąnaudoms, nustatytoms pagal Metodikos 7.2.6 papunktį, įvertinus darbo užmokesčio koregavimo koeficientą, apskaičiuotą pagal Metodikos 7.2.6 papunktyje numatytą formulę.</text:span></text:p>
      <text:p text:style-name="P3910"><text:span text:style-name="T3911">70</text:span><text:span text:style-name="T3912">. Tuo atveju, jeigu yra priimtas Ta</text:span><text:span text:style-name="T3913">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914">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915">čių sektoriaus įmonių darbo užmokesčio duomenis.<text:s/></text:span></text:p>
      <text:p text:style-name="P3916"><text:span text:style-name="T3917">71</text:span><text:span text:style-name="T3918">. Koreguota<text:s/></text:span><text:span text:style-name="T3919">t</text:span><text:span text:style-name="T3920"><text:s/>metų elektros energijos perdavimo paslaugos kainos viršutinė riba apskaičiuojama pagal formulę:</text:span></text:p>
      <text:p text:style-name="P3921"/>
      <text:p text:style-name="P3922"><draw:frame draw:style-name="a38" text:anchor-type="as-char" svg:x="0in" svg:y="0in" svg:width="1.48958in" svg:height="0.4375in" style:rel-width="scale" style:rel-height="scale"><draw:object xlink:href="Object 38/" xlink:type="simple" xlink:show="embed" xlink:actuate="onLoad"/></draw:frame><text:span text:style-name="T3923">(35)</text:span></text:p>
      <text:p text:style-name="P3924"/>
      <text:p text:style-name="P3925">čia:</text:p>
      <text:p text:style-name="P3926"><text:span text:style-name="T3927">T’</text:span><text:span text:style-name="T3928">110,</text:span><text:span text:style-name="T3929">t</text:span><text:span text:style-name="T3930"><text:s/>– koreguota<text:s/></text:span><text:span text:style-name="T3931">t<text:s/></text:span><text:span text:style-name="T3932">metų elektros energijos<text:s/></text:span><text:span text:style-name="T3933">perdavimo paslaugos kainos viršutinė riba, ct/kWh;</text:span></text:p>
      <text:p text:style-name="P3934"><text:span text:style-name="T3935">P</text:span><text:span text:style-name="T3936">’</text:span><text:span text:style-name="T3937">110,</text:span><text:span text:style-name="T3938">t</text:span><text:span text:style-name="T3939"><text:s/>– koreguotos<text:s/></text:span><text:span text:style-name="T3940">t</text:span><text:span text:style-name="T3941"><text:s/>metų PSO leistinos pajamos, EUR;</text:span></text:p>
      <text:p text:style-name="P3942"><text:span text:style-name="T3943">E</text:span><text:span text:style-name="T3944">110,</text:span><text:span text:style-name="T3945">t</text:span><text:span text:style-name="T3946"><text:s/></text:span><text:span text:style-name="T3947">– PSO prognozuojamas perduoti elektros energijos kiekis AĮ tinklais šalies poreikiams<text:s/></text:span><text:span text:style-name="T3948">t<text:s/></text:span><text:span text:style-name="T3949">metais, kWh.</text:span></text:p>
      <text:p text:style-name="P3950"/>
      <text:p text:style-name="P3951"><text:span text:style-name="T3952">KETVIRTASIS</text:span><text:span text:style-name="T3953"><text:s/>SKIRSNIS</text:span></text:p>
      <text:p text:style-name="P3954"><text:span text:style-name="T3955">SKIRSTYMO<text:s/></text:span><text:span text:style-name="T3956">PASLAUGOS VIDUTINĖS IR ŽEMOS ĮTAMPOS TINKLAIS KAINODARA</text:span></text:p>
      <text:p text:style-name="P3957"/>
      <text:p text:style-name="P3958"><text:span text:style-name="T3959">72</text:span><text:span text:style-name="T3960">. Prieš apskaičiuojant ŽĮ ir VĮ tinklų skirstomųjų tinklų kainų viršutinę ribą turi būti apskaičiuojamos STO leistinos pajamos, atsižvelgiant į LRAIC modelio rezultatus, kitas tinkamas finansuo</text:span><text:span text:style-name="T3961">ti išlaidas (kurios nėra modeliuojamos pagal LRAIC modelį), būsimą elektros energijos poreikį, leistinų pajamų koregavimą ir leistinų pajamų didinimo ar mažinimo kriterijus, nustatytus Metodikos 54 punkte.</text:span></text:p>
      <text:p text:style-name="P3962"><text:span text:style-name="T3963">73</text:span><text:span text:style-name="T3964">. Metinės<text:s/></text:span><text:span text:style-name="T3965">t</text:span><text:span text:style-name="T3966"><text:s/>metų STO leistinos pajamos VĮ ir</text:span><text:span text:style-name="T3967"><text:s/>ŽĮ tinkluose apskaičiuojamos pagal formules:</text:span></text:p>
      <text:p text:style-name="P3968"><text:span text:style-name="T3969">73.1</text:span><text:span text:style-name="T3970">. ŽĮ tinkle pagal formulę:</text:span></text:p>
      <text:p text:style-name="P3971"/>
      <text:p text:style-name="P3972"><draw:frame draw:style-name="a39" text:anchor-type="as-char" svg:x="0in" svg:y="0in" svg:width="6.19792in" svg:height="0.20833in" style:rel-width="scale" style:rel-height="scale"><draw:object xlink:href="Object 39/" xlink:type="simple" xlink:show="embed" xlink:actuate="onLoad"/></draw:frame><text:span text:style-name="T3973">(36)</text:span></text:p>
      <text:p text:style-name="P3974"/>
      <text:p text:style-name="P3975">čia:</text:p>
      <text:p text:style-name="P3976"><text:span text:style-name="T3977">P</text:span><text:span text:style-name="T3978">04,t</text:span><text:span text:style-name="T3979"><text:s/>–<text:s/></text:span><text:span text:style-name="T3980">t<text:s/></text:span><text:span text:style-name="T3981">metų STO leistinos pajamos ŽĮ tinkle, EUR;</text:span></text:p>
      <text:p text:style-name="P3982"><text:span text:style-name="T3983">OPEX (be DU)</text:span><text:span text:style-name="T3984">04,</text:span><text:span text:style-name="T3985">t</text:span><text:span text:style-name="T3986"><text:s/></text:span><text:span text:style-name="T3987">– planuojamos<text:s/></text:span><text:span text:style-name="T3988">t</text:span><text:span text:style-name="T3989"><text:s/>metų ŽĮ OPEX (be DU) sąnaudos, EUR;</text:span></text:p>
      <text:p text:style-name="P3990"><text:span text:style-name="T3991">OPEX (DU)</text:span><text:span text:style-name="T3992">04,</text:span><text:span text:style-name="T3993">t</text:span><text:span text:style-name="T3994"><text:s/>– planuojamos<text:s/></text:span><text:span text:style-name="T3995">t</text:span><text:span text:style-name="T3996"><text:s/>metų ŽĮ OPEX (DU) sąnaudos, EUR;</text:span></text:p>
      <text:p text:style-name="P3997"><text:span text:style-name="T3998">OPEX(PROJ)</text:span><text:span text:style-name="T3999">04,</text:span><text:span text:style-name="T4000">t</text:span><text:span text:style-name="T4001"><text:s/></text:span><text:span text:style-name="T4002">–<text:s/></text:span><text:span text:style-name="T4003">su Taryba suderintų OPEX projektų<text:s/></text:span><text:span text:style-name="T4004">sąnaudos</text:span><text:span text:style-name="T4005"><text:s/></text:span><text:span text:style-name="T4006">ŽĮ tinkle</text:span><text:span text:style-name="T4007"><text:s/>t<text:s/></text:span><text:span text:style-name="T4008">metais, EUR;</text:span></text:p>
      <text:p text:style-name="P4009"><text:span text:style-name="T4010">M</text:span><text:span text:style-name="T4011">04,</text:span><text:span text:style-name="T4012">t</text:span><text:span text:style-name="T4013"><text:s/>– STO<text:s/></text:span><text:span text:style-name="T4014">t</text:span><text:span text:style-name="T4015"><text:s/>metų planuojamos skirstymo ŽĮ tinkle paslaugos, mokesčių sąnaudos, EUR;</text:span></text:p>
      <text:p text:style-name="P4016"><text:span text:style-name="T4017">S</text:span><text:span text:style-name="T4018">sr</text:span><text:span text:style-name="T4019">04,</text:span><text:span text:style-name="T4020">t</text:span><text:span text:style-name="T4021"><text:s/>– planuojamos<text:s/></text:span><text:span text:style-name="T4022">t</text:span><text:span text:style-name="T4023"><text:s/>metų STO elektros energijos pirkimo sąnaudos savoms reikmėms ŽĮ tinkle, EUR ;</text:span></text:p>
      <text:p text:style-name="P4024"><text:span text:style-name="T4025">S</text:span><text:span text:style-name="T4026">n</text:span><text:span text:style-name="T4027">04,</text:span><text:span text:style-name="T4028">t</text:span><text:span text:style-name="T4029"><text:s/>– planuojamos<text:s/></text:span><text:span text:style-name="T4030">t</text:span><text:span text:style-name="T4031"><text:s/>metų STO el</text:span><text:span text:style-name="T4032">ektros energijos pirkimo sąnaudos elektros energijai, sunaudotai technologiniuose įrenginiuose ŽĮ tinkle, EUR ;</text:span></text:p>
      <text:p text:style-name="P4033"><text:span text:style-name="T4034">N</text:span><text:span text:style-name="T4035">04,</text:span><text:span text:style-name="T4036">t</text:span><text:span text:style-name="T4037"><text:s/></text:span><text:span text:style-name="T4038">– planuojamos<text:s/></text:span><text:span text:style-name="T4039">t</text:span><text:span text:style-name="T4040"><text:s/>metų ŽĮ nusidėvėjimo sąnaudos, EUR;</text:span></text:p>
      <text:p text:style-name="P4041"><text:span text:style-name="T4042">NT</text:span><text:span text:style-name="T4043">04,</text:span><text:span text:style-name="T4044">t</text:span><text:span text:style-name="T4045"><text:s/></text:span><text:span text:style-name="T4046">– planuojamos<text:s/></text:span><text:span text:style-name="T4047">t</text:span><text:span text:style-name="T4048"><text:s/>metų ŽĮ nurašomo turto sąnaudos, EUR;</text:span><text:span text:style-name="T4049"><text:s/></text:span></text:p>
      <text:p text:style-name="P4050"><text:span text:style-name="T4051">ROI</text:span><text:span text:style-name="T4052">04,</text:span><text:span text:style-name="T4053">t</text:span><text:span text:style-name="T4054"><text:s/></text:span><text:span text:style-name="T4055">– planuojama<text:s/></text:span><text:span text:style-name="T4056">t</text:span><text:span text:style-name="T4057"><text:s/>metų ŽĮ investicijų grąža, EUR;</text:span></text:p>
      <text:p text:style-name="P4058"><text:span text:style-name="T4059">OI</text:span><text:span text:style-name="T4060">04,</text:span><text:span text:style-name="T4061">t</text:span><text:span text:style-name="T4062"><text:s/>– kitos Įmonės gautos pajamos susijusios su reguliuojamų skirstymo paslaugų ir (ar) produktų teikimu, kuriems teikti naudojami ar nenaudojami reguliuojamos veiklos ištekliai, EUR;</text:span></text:p>
      <text:p text:style-name="P4063"><text:span text:style-name="T4064">K</text:span><text:span text:style-name="T4065">04,</text:span><text:span text:style-name="T4066">t</text:span><text:span text:style-name="T4067"><text:s/>– Tarybos apskaičiuotas leisti</text:span><text:span text:style-name="T4068">nos protingumo kriterijų atitinkančios investicijų grąžos viršijimas, EUR.</text:span></text:p>
      <text:p text:style-name="P4069"><text:span text:style-name="T4070">K</text:span><text:span text:style-name="T4071">DLRAIC</text:span><text:span text:style-name="T4072">04,</text:span><text:span text:style-name="T4073">t</text:span><text:span text:style-name="T4074"><text:s/></text:span><text:span text:style-name="T4075">– Tarybos nustatyta korekcija</text:span><text:span text:style-name="T4076">, susijusi su skirtumu tarp LRAIC modelio planuoto nusidėvėjimo ir investicijų grąžos lygio ir faktinio LRAIC modelio optimizuotų ir neoptim</text:span><text:span text:style-name="T4077">izuotų pagrindinių tinklo elementų nusidėvėjimo ir investicijų grąžos lygio</text:span><text:span text:style-name="T4078">, susijusiu su investicijomis, nustatytomis pagal LRAIC modelį reguliavimo laikotarpiui</text:span><text:span text:style-name="T4079">,</text:span><text:span text:style-name="T4080"><text:s/></text:span><text:span text:style-name="T4081">EUR</text:span><text:span text:style-name="T4082">;</text:span></text:p>
      <text:p text:style-name="P4083"><text:span text:style-name="T4084">PD</text:span><text:span text:style-name="T4085">04,</text:span><text:span text:style-name="T4086">t</text:span><text:span text:style-name="T4087"><text:s/></text:span><text:span text:style-name="T4088">–</text:span><text:span text:style-name="T4089">papildoma dedamoji, skirta Įmonės 10 metų investicijų planui įgyvendinti</text:span><text:span text:style-name="T4090">,<text:s/></text:span><text:span text:style-name="T4091">t<text:s/></text:span><text:span text:style-name="T4092">metais, EUR</text:span></text:p>
      <text:p text:style-name="P4093"><text:span text:style-name="T4094">73.2</text:span><text:span text:style-name="T4095">. VĮ tinkle pagal formulę:</text:span></text:p>
      <text:p text:style-name="P4096"/>
      <text:p text:style-name="P4097"><draw:frame draw:style-name="a40" text:anchor-type="as-char" svg:x="0in" svg:y="0in" svg:width="6.17708in" svg:height="0.20833in" style:rel-width="scale" style:rel-height="scale"><draw:object xlink:href="Object 40/" xlink:type="simple" xlink:show="embed" xlink:actuate="onLoad"/></draw:frame><text:span text:style-name="T4098">(37)</text:span></text:p>
      <text:p text:style-name="P4099"/>
      <text:p text:style-name="P4100">čia:</text:p>
      <text:p text:style-name="P4101"><text:span text:style-name="T4102">P</text:span><text:span text:style-name="T4103">10,</text:span><text:span text:style-name="T4104">t</text:span><text:span text:style-name="T4105"><text:s/>–<text:s/></text:span><text:span text:style-name="T4106">t</text:span><text:span text:style-name="T4107"><text:s/>metų STO leistinos pajamos VĮ tinkle, EUR;</text:span></text:p>
      <text:p text:style-name="P4108"><text:span text:style-name="T4109">OPEX (be DU)</text:span><text:span text:style-name="T4110">10</text:span><text:span text:style-name="T4111">,</text:span><text:span text:style-name="T4112">t</text:span><text:span text:style-name="T4113"><text:s/></text:span><text:span text:style-name="T4114">– planuojamos<text:s/></text:span><text:span text:style-name="T4115">t</text:span><text:span text:style-name="T4116"><text:s/>metų VĮ OPEX (be DU) sąnaudos, EUR;</text:span></text:p>
      <text:p text:style-name="P4117"><text:span text:style-name="T4118">OPEX (DU)</text:span><text:span text:style-name="T4119">10,</text:span><text:span text:style-name="T4120">t</text:span><text:span text:style-name="T4121"><text:s/>– planuojamos<text:s/></text:span><text:span text:style-name="T4122">t</text:span><text:span text:style-name="T4123"><text:s/>metų VĮ OPEX (DU) sąnaudos, EUR;</text:span></text:p>
      <text:p text:style-name="P4124"><text:span text:style-name="T4125">OPEX(PROJ)</text:span><text:span text:style-name="T4126">10,</text:span><text:span text:style-name="T4127">t</text:span><text:span text:style-name="T4128"><text:s/></text:span><text:span text:style-name="T4129">–<text:s/></text:span><text:span text:style-name="T4130">su Taryba suderintų OPEX projektų sąnaudos</text:span><text:span text:style-name="T4131"><text:s/></text:span><text:span text:style-name="T4132">VĮ tinkle</text:span><text:span text:style-name="T4133"><text:s/>t<text:s/></text:span><text:span text:style-name="T4134">metais,<text:s/></text:span><text:span text:style-name="T4135">EUR;</text:span></text:p>
      <text:p text:style-name="P4136"><text:span text:style-name="T4137">M</text:span><text:span text:style-name="T4138">10,</text:span><text:span text:style-name="T4139">t</text:span><text:span text:style-name="T4140"><text:s/>– STO<text:s/></text:span><text:span text:style-name="T4141">t</text:span><text:span text:style-name="T4142"><text:s/>metų planuojamos skirstymo VĮ tinkle paslaugos, mokesčių sąnaudos, EUR;</text:span></text:p>
      <text:p text:style-name="P4143"><text:span text:style-name="T4144">S</text:span><text:span text:style-name="T4145">sr</text:span><text:span text:style-name="T4146">10,</text:span><text:span text:style-name="T4147">t</text:span><text:span text:style-name="T4148"><text:s/>– planuojamos<text:s/></text:span><text:span text:style-name="T4149">t</text:span><text:span text:style-name="T4150"><text:s/>metų STO elektros energijos pirkimo sąnaudos savoms reikmėms VĮ tinkle, EUR;</text:span></text:p>
      <text:p text:style-name="P4151"><text:span text:style-name="T4152">S</text:span><text:span text:style-name="T4153">n10,t</text:span><text:span text:style-name="T4154"><text:s/>– planuojamos t metų STO elektros energijos pirkimo sąnau</text:span><text:span text:style-name="T4155">dos elektros energijai, sunaudotai technologiniuose įrenginiuose VĮ tinkle, EUR;</text:span></text:p>
      <text:p text:style-name="P4156"><text:span text:style-name="T4157">N</text:span><text:span text:style-name="T4158">10,</text:span><text:span text:style-name="T4159">t</text:span><text:span text:style-name="T4160"><text:s/></text:span><text:span text:style-name="T4161">– planuojamos<text:s/></text:span><text:span text:style-name="T4162">t</text:span><text:span text:style-name="T4163"><text:s/>metų VĮ nusidėvėjimo sąnaudos, EUR;</text:span></text:p>
      <text:p text:style-name="P4164"><text:span text:style-name="T4165">NT</text:span><text:span text:style-name="T4166">10,</text:span><text:span text:style-name="T4167">t</text:span><text:span text:style-name="T4168"><text:s/></text:span><text:span text:style-name="T4169">– planuojamos<text:s/></text:span><text:span text:style-name="T4170">t</text:span><text:span text:style-name="T4171"><text:s/>metų VĮ nurašomo turto sąnaudos, EUR;</text:span><text:span text:style-name="T4172"><text:s/></text:span></text:p>
      <text:p text:style-name="P4173"><text:span text:style-name="T4174">ROI</text:span><text:span text:style-name="T4175">10,</text:span><text:span text:style-name="T4176">t</text:span><text:span text:style-name="T4177"><text:s/></text:span><text:span text:style-name="T4178">– planuojama<text:s/></text:span><text:span text:style-name="T4179">t</text:span><text:span text:style-name="T4180"><text:s/>metų VĮ investicijų grąža, EUR;</text:span></text:p>
      <text:p text:style-name="P4181"><text:span text:style-name="T4182">OI</text:span><text:span text:style-name="T4183">10,</text:span><text:span text:style-name="T4184">t</text:span><text:span text:style-name="T4185"><text:s/>– kitos Įmonės gautos pajamos susijusios su reguliuojamų skirstymo paslaugų ir (ar) produktų teikimu, kuriems teikti naudojami ar nenaudojami reguliuojamos veiklos ištekliai, EUR;</text:span></text:p>
      <text:p text:style-name="P4186"><text:span text:style-name="T4187">K</text:span><text:span text:style-name="T4188">10,</text:span><text:span text:style-name="T4189">t</text:span><text:span text:style-name="T4190"><text:s/>– Tarybos apskaičiuotas leistinos protingumo kriterijų atitinkančios investicijų grąžos viršijimas, EUR;<text:s/></text:span></text:p>
      <text:p text:style-name="P4191"><text:span text:style-name="T4192">K</text:span><text:span text:style-name="T4193">DLRAIC</text:span><text:span text:style-name="T4194">10,<text:s/></text:span><text:span text:style-name="T4195">t</text:span><text:span text:style-name="T4196"><text:s/></text:span><text:span text:style-name="T4197">– Tarybos nustatyta korekcija</text:span><text:span text:style-name="T4198">, susijusi su skirtumu tarp LRAIC modelio planuoto nusidėvėjimo ir investicijų grąžos lygio ir faktinio LRA</text:span><text:span text:style-name="T4199">IC modelio optimizuotų ir neoptimizuotų pagrindinių tinklo elementų nusidėvėjimo ir investicijų grąžos lygio</text:span><text:span text:style-name="T4200">, susijusiu su investicijomis, nustatytomis pagal LRAIC modelį reguliavimo laikotarpiui</text:span><text:span text:style-name="T4201">,</text:span><text:span text:style-name="T4202"><text:s/></text:span><text:span text:style-name="T4203">EUR</text:span><text:span text:style-name="T4204">.</text:span></text:p>
      <text:p text:style-name="P4205"><text:span text:style-name="T4206">PD</text:span><text:span text:style-name="T4207">10,</text:span><text:span text:style-name="T4208">t</text:span><text:span text:style-name="T4209"><text:s/></text:span><text:span text:style-name="T4210">–<text:s/></text:span><text:span text:style-name="T4211">papildoma dedamoji, skirta Įmonės 10 metų inv</text:span><text:span text:style-name="T4212">esticijų planui įgyvendinti</text:span><text:span text:style-name="T4213">,<text:s/></text:span><text:span text:style-name="T4214">t<text:s/></text:span><text:span text:style-name="T4215">metais, EUR.</text:span></text:p>
      <text:p text:style-name="P4216"><text:span text:style-name="T4217">74</text:span><text:span text:style-name="T4218">. Planuojamos<text:s/></text:span><text:span text:style-name="T4219">t<text:s/></text:span><text:span text:style-name="T4220">metų STO elektros energijos pirkimo sąnaudos savoms reikmėms ŽĮ tinkle padengti apskaičiuojami pagal formulę:</text:span></text:p>
      <text:p text:style-name="P4221"/>
      <text:p text:style-name="P4222"><draw:frame draw:style-name="a41" text:anchor-type="as-char" svg:x="0in" svg:y="0in" svg:width="4.42708in" svg:height="0.22917in" style:rel-width="scale" style:rel-height="scale"><draw:object xlink:href="Object 41/" xlink:type="simple" xlink:show="embed" xlink:actuate="onLoad"/></draw:frame><text:span text:style-name="T4223">(38)</text:span></text:p>
      <text:p text:style-name="P4224"/>
      <text:p text:style-name="P4225">čia:</text:p>
      <text:p text:style-name="P4226"><text:span text:style-name="T4227">S</text:span><text:span text:style-name="T4228">sr</text:span><text:span text:style-name="T4229">04,</text:span><text:span text:style-name="T4230">t</text:span><text:span text:style-name="T4231"><text:s/>– planuojamos<text:s/></text:span><text:span text:style-name="T4232">t</text:span><text:span text:style-name="T4233"><text:s/>metų elektros energijos pirkimo sąnaudos savoms reikmėms padengti ŽĮ tinkle, EUR;</text:span></text:p>
      <text:p text:style-name="P4234"><text:span text:style-name="T4235">E</text:span><text:span text:style-name="T4236">sr</text:span><text:span text:style-name="T4237">04,</text:span><text:span text:style-name="T4238">t</text:span><text:span text:style-name="T4239"><text:s/></text:span><text:span text:style-name="T4240">–<text:s/></text:span><text:span text:style-name="T4241">t</text:span><text:span text:style-name="T4242"><text:s/>metų elektros energijos suvartojimas savoms reikmėms ŽĮ tinkle, kWh;</text:span></text:p>
      <text:p text:style-name="P4243"><text:span text:style-name="T4244">T</text:span><text:span text:style-name="T4245">g</text:span><text:span text:style-name="T4246">04,</text:span><text:span text:style-name="T4247">t</text:span><text:span text:style-name="T4248"><text:s/>–<text:s/></text:span><text:span text:style-name="T4249">t</text:span><text:span text:style-name="T4250"><text:s/>metų elektros energijos įsigijimo kaina, kuri susideda iš<text:s/></text:span><text:span text:style-name="T4251">t</text:span><text:span text:style-name="T4252"><text:s/>metų rinkos kainos nustatomos, vadovaujantis Prognozuojamos elektros energijos rinkos kainos ir atskaitinės kainos nustatymo metodika,<text:s/></text:span><text:span text:style-name="T4253">ir įvertinant elektros energijos kainas, nurodytas įmonės su</text:span><text:span text:style-name="T4254"><text:s/>tiekėjais sudarytose ilgalaikėse sutartyse, kurių sudarymo naudingumą pagal sudarymo metu elektros energijos rinkos duomenis pagrindžia įmonė,<text:s/></text:span><text:span text:style-name="T4255">įskaitant balansavimo energijos kainą, kuri negali būti didesnės nei 4 proc. nuo<text:s/></text:span><text:span text:style-name="T4256">t</text:span><text:span text:style-name="T4257"><text:s/>metų rinkos kainos, EUR/kWh;</text:span></text:p>
      <text:p text:style-name="P4258"><text:span text:style-name="T4259">T’</text:span><text:span text:style-name="T4260">110,</text:span><text:span text:style-name="T4261">t</text:span><text:span text:style-name="T4262"><text:s/>–<text:s/></text:span><text:span text:style-name="T4263">t</text:span><text:span text:style-name="T4264"><text:s/>metų elektros energijos perdavimo paslaugos kainos viršutinė riba, EUR/kWh;</text:span></text:p>
      <text:p text:style-name="P4265"><text:span text:style-name="T4266">T</text:span><text:span text:style-name="T4267">ppd,t-1</text:span><text:span text:style-name="T4268"><text:s/>– papildomų paslaugų įsigijimo dedamosios prie perdavimo paslaugos kaina, apskaičiuota vadovaujantis Tarybos 2012 m. liepos 27 d. nutarimu Nr. O3-200 „Dėl Papi</text:span><text:span text:style-name="T4269">ldomų paslaugų įsigijimo dedamosios prie perdavimo paslaugos kainos nustatymo metodikos patvirtinimo“ patvirtinta Papildomų paslaugų įsigijimo dedamosios prie perdavimo paslaugos kainos nustatymo metodika (toliau – Papildomų paslaugų įsigijimo dedamosios p</text:span><text:span text:style-name="T4270">rie perdavimo paslaugos kainos nustatymo metodika), </text:span><text:span text:style-name="T4271"><text:s/>t</text:span><text:span text:style-name="T4272">-1 metais arba<text:s/></text:span><text:span text:style-name="T4273">t</text:span><text:span text:style-name="T4274">, kai ji yra nustatyta arba nurodyta atitinkamo Tarybos struktūrinio padalinio parengtoje pažymoje, kuri kartu su nutarimo projektu Tarybos nustatyta tvarka yra pateikta Tarybos posėdžiu</text:span><text:span text:style-name="T4275">i, EUR/kWh;</text:span></text:p>
      <text:p text:style-name="P4276"><text:span text:style-name="T4277">T</text:span><text:span text:style-name="T4278">viap,t</text:span><text:span text:style-name="T4279">-1<text:s/></text:span><text:span text:style-name="T4280">– VIAP kaina, apskaičiuota vadovaujantis Viešuosius interesus atitinkančių paslaugų elektros energetikos sektoriuje kainos nustatymo metodika, patvirtinta Tarybos 2012 m. rugsėjo 28 d. nutarimu Nr. O3-279 „Dėl Viešuosius interesus<text:s/></text:span><text:span text:style-name="T4281">atitinkančių paslaugų elektros energetikos sektoriuje kainos nustatymo metodikos patvirtinimo“ (toliau – VIAP kainos nustatymo metodika), </text:span><text:span text:style-name="T4282">t</text:span><text:span text:style-name="T4283">-1</text:span><text:span text:style-name="T4284"> </text:span><text:span text:style-name="T4285">metais arba<text:s/></text:span><text:span text:style-name="T4286">t</text:span><text:span text:style-name="T4287">, kai ji yra nustatyta arba nurodyta atitinkamo Tarybos struktūrinio padalinio parengtoje pažymoje, k</text:span><text:span text:style-name="T4288">uri kartu su nutarimo projektu Tarybos nustatyta tvarka yra pateikta Tarybos posėdžiui, EUR/kWh;</text:span></text:p>
      <text:p text:style-name="P4289"><text:span text:style-name="T4290">T’</text:span><text:span text:style-name="T4291">10,</text:span><text:span text:style-name="T4292">t</text:span><text:span text:style-name="T4293"><text:s/>–<text:s/></text:span><text:span text:style-name="T4294">t</text:span><text:span text:style-name="T4295"><text:s/>metų elektros energijos skirstymo paslaugos VĮ tinklais kainos viršutinė riba, EUR/kWh.</text:span></text:p>
      <text:p text:style-name="P4296"><text:span text:style-name="T4297">T</text:span><text:s/>metų VIAP ir<text:s/><text:span text:style-name="T4298">papildomų paslaugų įsigijimo dedamosios prie<text:s/></text:span><text:span text:style-name="T4299">perdavimo paslaugos<text:s/></text:span>kainos yra naudojamos, kai jos kainų nustatymo, koregavimo metu yra patvirtintos arba nurodytos atitinkamo Tarybos struktūrinio padalinio parengtoje pažymoje, kuri kartu su nutarimo projektu Tarybos nustatyta tvarka yra pateikta Tarybos<text:s/>posėdžiui.<text:s/></text:p>
      <text:p text:style-name="P4300">Punkto pakeitimai:</text:p>
      <text:p text:style-name="P4301"><text:span text:style-name="T4302">Nr.<text:s/></text:span><text:a xlink:href="https://www.e-tar.lt/portal/legalAct.html?documentId=cd1ea91068fc11ee9fc7ee37cec6fc59" office:target-frame-name="_top" xlink:show="replace"><text:span text:style-name="T4303">O3E-1481</text:span></text:a><text:span text:style-name="T4304">, 2023-10-12, paskelbta TAR 2023-10-12, i. k. 2023-20145</text:span></text:p>
      <text:p text:style-name="P4305"><text:span text:style-name="T4306">Nr.<text:s/></text:span><text:a xlink:href="https://www.e-tar.lt/portal/legalAct.html?documentId=2f2541f6991111f0a8bbd1e98310677d" office:target-frame-name="_top" xlink:show="replace"><text:span text:style-name="T4307">O3E-1363</text:span></text:a><text:span text:style-name="T4308">, 2025-09-24, paskelbta TAR 2025-09-24, i. k. 2025-15816</text:span></text:p>
      <text:p text:style-name="Normal"/>
      <text:p text:style-name="P4309"><text:span text:style-name="T4310">75</text:span><text:span text:style-name="T4311">. Planuojamos<text:s/></text:span><text:span text:style-name="T4312">t</text:span><text:span text:style-name="T4313"><text:s/>metų STO elektros energijos pirkimo sąnaudos savoms reikmėms VĮ tinkle p</text:span><text:span text:style-name="T4314">adengti apskaičiuojami pagal formulę:</text:span></text:p>
      <text:p text:style-name="P4315"/>
      <text:p text:style-name="P4316"><draw:frame draw:style-name="a42" text:anchor-type="as-char" svg:x="0in" svg:y="0in" svg:width="4.01042in" svg:height="0.22917in" style:rel-width="scale" style:rel-height="scale"><draw:object xlink:href="Object 42/" xlink:type="simple" xlink:show="embed" xlink:actuate="onLoad"/></draw:frame><text:span text:style-name="T4317">(39)</text:span></text:p>
      <text:p text:style-name="P4318"/>
      <text:p text:style-name="P4319">čia:</text:p>
      <text:p text:style-name="P4320"><text:span text:style-name="T4321">S</text:span><text:span text:style-name="T4322">sr</text:span><text:span text:style-name="T4323">10,</text:span><text:span text:style-name="T4324">t</text:span><text:span text:style-name="T4325"><text:s/>– planuojamos<text:s/></text:span><text:span text:style-name="T4326">t</text:span><text:span text:style-name="T4327"><text:s/>metų elektros energijos pirkimo sąnaudos savoms reikmėms padengti VĮ tinkle, EUR;</text:span></text:p>
      <text:p text:style-name="P4328"><text:span text:style-name="T4329">E</text:span><text:span text:style-name="T4330">sr</text:span><text:span text:style-name="T4331">10,</text:span><text:span text:style-name="T4332">t</text:span><text:span text:style-name="T4333"><text:s/>–<text:s/></text:span><text:span text:style-name="T4334">t</text:span><text:span text:style-name="T4335"><text:s/>metų elektros e</text:span><text:span text:style-name="T4336">nergijos suvartojimas savoms reikmėms VĮ tinkle, kWh;</text:span></text:p>
      <text:p text:style-name="P4337"><text:span text:style-name="T4338">T</text:span><text:span text:style-name="T4339">g</text:span><text:span text:style-name="T4340">10,</text:span><text:span text:style-name="T4341">t</text:span><text:span text:style-name="T4342"><text:s/>–<text:s/></text:span><text:span text:style-name="T4343">t</text:span><text:span text:style-name="T4344"><text:s/>metų elektros energijos įsigijimo kaina, kuri susideda iš<text:s/></text:span><text:span text:style-name="T4345">t</text:span><text:span text:style-name="T4346"><text:s/>metų rinkos kainos nustatomos, vadovaujantis Prognozuojamos elektros energijos rinkos kainos ir atskaitinės kainos nustatymo metodi</text:span><text:span text:style-name="T4347">ka,<text:s/></text:span><text:span text:style-name="T4348">ir įvertinant elektros energijos kainas, nurodytas įmonės su tiekėjais sudarytose ilgalaikėse sutartyse, kurių sudarymo naudingumą pagal sudarymo metu elektros energijos rinkos duomenis pagrindžia įmonė, įskaitant balansavimo energijos kainą, kuri nega</text:span><text:span text:style-name="T4349">li būti didesnės nei 4 proc. nuo<text:s/></text:span><text:span text:style-name="T4350">t</text:span><text:span text:style-name="T4351"><text:s/>metų rinkos kainos, EUR/kWh<text:s/></text:span></text:p>
      <text:p text:style-name="P4352"><text:span text:style-name="T4353">T’</text:span><text:span text:style-name="T4354">110,</text:span><text:span text:style-name="T4355">t</text:span><text:span text:style-name="T4356"><text:s/>–<text:s/></text:span><text:span text:style-name="T4357">t<text:s/></text:span><text:span text:style-name="T4358">metų elektros energijos perdavimo paslaugos kainos viršutinė riba, EUR/kWh.</text:span></text:p>
      <text:p text:style-name="P4359"><text:span text:style-name="T4360">T</text:span><text:span text:style-name="T4361">ppd,t-1</text:span><text:span text:style-name="T4362"><text:s/>– papildomų paslaugų įsigijimo dedamosios prie perdavimo paslaugos kaina</text:span><text:span text:style-name="T4363"><text:s/></text:span><text:span text:style-name="T4364">Papildomų paslaugų<text:s/></text:span><text:span text:style-name="T4365">įsigijimo dedamosios prie perdavimo paslaugos kainos nustatymo metodika, </text:span><text:span text:style-name="T4366"><text:s/>t</text:span><text:span text:style-name="T4367">-1 metais arba<text:s/></text:span><text:span text:style-name="T4368">t</text:span><text:span text:style-name="T4369">, kai ji yra nustatyta arba nurodyta atitinkamo Tarybos struktūrinio padalinio parengtoje pažymoje, kuri kartu su nutarimo projektu Tarybos nustatyta tvarka yra pate</text:span><text:span text:style-name="T4370">ikta Tarybos posėdžiui, EUR/kWh;</text:span></text:p>
      <text:p text:style-name="P4371"><text:span text:style-name="T4372">T</text:span><text:span text:style-name="T4373">viap,t</text:span><text:span text:style-name="T4374">-1<text:s/></text:span><text:span text:style-name="T4375">–VIAP kaina, apskaičiuota vadovaujantis VIAP kainos nustatymo metodika, </text:span><text:span text:style-name="T4376">t</text:span><text:span text:style-name="T4377">-1</text:span><text:span text:style-name="T4378"> </text:span><text:span text:style-name="T4379">metais arba<text:s/></text:span><text:span text:style-name="T4380">t</text:span><text:span text:style-name="T4381">, kai ji yra nustatyta arba nurodyta atitinkamo Tarybos struktūrinio padalinio parengtoje pažymoje, kuri kartu su nutarimo p</text:span><text:span text:style-name="T4382">rojektu Tarybos nustatyta tvarka yra pateikta Tarybos posėdžiui, EUR/kWh;</text:span></text:p>
      <text:p text:style-name="P4383"><text:span text:style-name="T4384">T</text:span><text:span text:style-name="T4385"><text:s/>metų VIAP ir<text:s/></text:span><text:span text:style-name="T4386">papildomų paslaugų įsigijimo dedamosios prie perdavimo paslaugos<text:s/></text:span><text:span text:style-name="T4387">kainos yra naudojamos, kai jos kainų nustatymo, koregavimo metu yra patvirtintos</text:span><text:s/><text:span text:style-name="T4388">arba nurodytos atitin</text:span><text:span text:style-name="T4389">kamo Tarybos struktūrinio padalinio parengtoje pažymoje, kuri kartu su nutarimo projektu Tarybos nustatyta tvarka yra pateikta Tarybos posėdžiui</text:span>.<text:s/></text:p>
      <text:p text:style-name="P4390">Punkto pakeitimai:</text:p>
      <text:p text:style-name="P4391"><text:span text:style-name="T4392">Nr.<text:s/></text:span><text:a xlink:href="https://www.e-tar.lt/portal/legalAct.html?documentId=cd1ea91068fc11ee9fc7ee37cec6fc59" office:target-frame-name="_top" xlink:show="replace"><text:span text:style-name="T4393">O3E-1481</text:span></text:a><text:span text:style-name="T4394">, 2023-10-12, paskelbta TAR 2023-10-12, i. k. 2023-20145</text:span></text:p>
      <text:p text:style-name="P4395"><text:span text:style-name="T4396">Nr.<text:s/></text:span><text:a xlink:href="https://www.e-tar.lt/portal/legalAct.html?documentId=2f2541f6991111f0a8bbd1e98310677d" office:target-frame-name="_top" xlink:show="replace"><text:span text:style-name="T4397">O3E-1363</text:span></text:a><text:span text:style-name="T4398">, 2025-09-24, paskelbta TAR 2025-09-24, i. k. 2025-15816</text:span></text:p>
      <text:p text:style-name="Normal"/>
      <text:p text:style-name="P4399"><text:span text:style-name="T4400">76</text:span><text:span text:style-name="T4401">.<text:s/></text:span><text:span text:style-name="T4402">Planuojamos elektros energijos pirkimo sąnaudos elektros energijai, sunaudotai technologiniuose įrenginiuose ŽĮ tinkle, padengti apskaičiuojami pagal formulę:</text:span></text:p>
      <text:p text:style-name="P4403"/>
      <text:p text:style-name="P4404"><draw:frame draw:style-name="a43" text:anchor-type="as-char" svg:x="0in" svg:y="0in" svg:width="2.8125in" svg:height="0.22917in" style:rel-width="scale" style:rel-height="scale"><draw:object xlink:href="Object 43/" xlink:type="simple" xlink:show="embed" xlink:actuate="onLoad"/></draw:frame><text:span text:style-name="T4405">(40)</text:span></text:p>
      <text:p text:style-name="P4406"/>
      <text:p text:style-name="P4407">čia:</text:p>
      <text:p text:style-name="P4408"><text:span text:style-name="T4409">S</text:span><text:span text:style-name="T4410">n</text:span><text:span text:style-name="T4411">04,</text:span><text:span text:style-name="T4412">t</text:span><text:span text:style-name="T4413"><text:s/>– planuojamos<text:s/></text:span><text:span text:style-name="T4414">t<text:s/></text:span><text:span text:style-name="T4415">metų elektros</text:span><text:span text:style-name="T4416"><text:s/>energijos pirkimo sąnaudos elektros energijai, sunaudotai technologiniuose įrenginiuose ŽĮ tinkle, padengti, EUR;</text:span></text:p>
      <text:p text:style-name="P4417"><text:span text:style-name="T4418">E</text:span><text:span text:style-name="T4419">n</text:span><text:span text:style-name="T4420">04,</text:span><text:span text:style-name="T4421">t</text:span><text:span text:style-name="T4422"><text:s/>– elektros energijos kiekis, suvartojamas ŽĮ tinklo technologiniuose įrenginiuose, kWh;</text:span></text:p>
      <text:p text:style-name="P4423"><text:span text:style-name="T4424">T</text:span><text:span text:style-name="T4425">g</text:span><text:span text:style-name="T4426">04,</text:span><text:span text:style-name="T4427">t</text:span><text:span text:style-name="T4428"><text:s/>–<text:s/></text:span><text:span text:style-name="T4429">t</text:span><text:span text:style-name="T4430"><text:s/>metų elektros energijos įsigijimo k</text:span><text:span text:style-name="T4431">aina, kuri susideda iš<text:s/></text:span><text:span text:style-name="T4432">t</text:span><text:span text:style-name="T4433"><text:s/>metų rinkos kainos nustatomos, vadovaujantis Prognozuojamos elektros energijos rinkos kainos ir atskaitinės kainos nustatymo metodika,<text:s/></text:span><text:span text:style-name="T4434">ir įvertinant elektros energijos kainas, nurodytas įmonės su tiekėjais sudarytose ilgalaikėse su</text:span><text:span text:style-name="T4435">tartyse, kurių sudarymo naudingumą pagal sudarymo metu elektros energijos rinkos duomenis pagrindžia įmonė,<text:s/></text:span><text:span text:style-name="T4436">įskaitant balansavimo energijos kainą, kuri negali būti didesnės nei 4 proc. nuo<text:s/></text:span><text:span text:style-name="T4437">t</text:span><text:span text:style-name="T4438"><text:s/>metų rinkos kainos, EUR/kWh;</text:span></text:p>
      <text:p text:style-name="P4439"><text:span text:style-name="T4440">T’</text:span><text:span text:style-name="T4441">110,</text:span><text:span text:style-name="T4442">t</text:span><text:span text:style-name="T4443"><text:s/>–<text:s/></text:span><text:span text:style-name="T4444">t<text:s/></text:span><text:span text:style-name="T4445">metų elektros energijos<text:s/></text:span><text:span text:style-name="T4446">perdavimo paslaugos kainos viršutinė riba, EUR/kWh;</text:span></text:p>
      <text:p text:style-name="P4447"><text:span text:style-name="T4448">T’</text:span><text:span text:style-name="T4449">10,</text:span><text:span text:style-name="T4450">t</text:span><text:span text:style-name="T4451"><text:s/>–<text:s/></text:span><text:span text:style-name="T4452">t<text:s/></text:span><text:span text:style-name="T4453">metų elektros energijos skirstymo paslaugos VĮ tinklais kainos viršutinė riba, EUR/kWh.</text:span><text:s/></text:p>
      <text:p text:style-name="P4454">Punkto pakeitimai:</text:p>
      <text:p text:style-name="P4455"><text:span text:style-name="T4456">Nr.<text:s/></text:span><text:a xlink:href="https://www.e-tar.lt/portal/legalAct.html?documentId=2f2541f6991111f0a8bbd1e98310677d" office:target-frame-name="_top" xlink:show="replace"><text:span text:style-name="T4457">O3E-1363</text:span></text:a><text:span text:style-name="T4458">, 2025-09-24, paskelbta TAR 2025-09-24, i. k. 2025-15816</text:span></text:p>
      <text:p text:style-name="Normal"/>
      <text:p text:style-name="P4459"><text:span text:style-name="T4460">77</text:span><text:span text:style-name="T4461">. Planuojamos elektros energijos pirkimo sąnaudos elektros energijai, sunaudotai technologiniuose įrenginiuose VĮ tinkle, padengti apskaičiuojami pagal formulę:</text:span></text:p>
      <text:p text:style-name="P4462"/>
      <text:p text:style-name="P4463"><draw:frame draw:style-name="a44" text:anchor-type="as-char" svg:x="0in" svg:y="0in" svg:width="2.35417in" svg:height="0.22917in" style:rel-width="scale" style:rel-height="scale"><draw:object xlink:href="Object 44/" xlink:type="simple" xlink:show="embed" xlink:actuate="onLoad"/></draw:frame><text:span text:style-name="T4464">(41)</text:span></text:p>
      <text:p text:style-name="P4465">čia:</text:p>
      <text:p text:style-name="P4466"><text:span text:style-name="T4467">S</text:span><text:span text:style-name="T4468">n</text:span><text:span text:style-name="T4469">10,</text:span><text:span text:style-name="T4470">t</text:span><text:span text:style-name="T4471"><text:s/>– planuojamos t metų elektros energijos pirkimo sąnaudos elektros energijai, sunaudotai technologiniuose įrenginiuose VĮ tinkle, padengti, EUR;</text:span></text:p>
      <text:p text:style-name="P4472"><text:span text:style-name="T4473">E</text:span><text:span text:style-name="T4474">n</text:span><text:span text:style-name="T4475">10,</text:span><text:span text:style-name="T4476">t</text:span><text:span text:style-name="T4477"><text:s/>– elektros energijos kiekis suvartojamas VĮ tinklo<text:s/></text:span><text:span text:style-name="T4478">technologiniuose įrenginiuose, kWh;</text:span></text:p>
      <text:p text:style-name="P4479"><text:span text:style-name="T4480">T</text:span><text:span text:style-name="T4481">g</text:span><text:span text:style-name="T4482">10,</text:span><text:span text:style-name="T4483">t</text:span><text:span text:style-name="T4484"><text:s/>–<text:s/></text:span><text:span text:style-name="T4485">t</text:span><text:span text:style-name="T4486"><text:s/>metų elektros energijos įsigijimo kaina, kuri susideda iš<text:s/></text:span><text:span text:style-name="T4487">t</text:span><text:span text:style-name="T4488"><text:s/>metų rinkos kainos nustatomos, vadovaujantis Prognozuojamos elektros energijos rinkos kainos ir atskaitinės kainos nustatymo metodika,<text:s/></text:span><text:span text:style-name="T4489">ir įvertinant<text:s/></text:span><text:span text:style-name="T4490">elektros energijos kainas, nurodytas įmonės su tiekėjais sudarytose ilgalaikėse sutartyse, kurių sudarymo naudingumą pagal sudarymo metu elektros energijos rinkos duomenis pagrindžia įmonė,<text:s/></text:span><text:span text:style-name="T4491">įskaitant balansavimo energijos kainą, kuri negali būti didesnės n</text:span><text:span text:style-name="T4492">ei 4 proc. nuo<text:s/></text:span><text:span text:style-name="T4493">t</text:span><text:span text:style-name="T4494"><text:s/>metų rinkos kainos, EUR/kWh;</text:span></text:p>
      <text:p text:style-name="P4495"><text:span text:style-name="T4496">T’</text:span><text:span text:style-name="T4497">110,</text:span><text:span text:style-name="T4498">t</text:span><text:span text:style-name="T4499"><text:s/>–<text:s/></text:span><text:span text:style-name="T4500">t<text:s/></text:span><text:span text:style-name="T4501">metų elektros energijos perdavimo paslaugos kainos viršutinė riba, EUR/kWh.</text:span><text:s/></text:p>
      <text:p text:style-name="P4502">Punkto pakeitimai:</text:p>
      <text:p text:style-name="P4503"><text:span text:style-name="T4504">Nr.<text:s/></text:span><text:a xlink:href="https://www.e-tar.lt/portal/legalAct.html?documentId=2f2541f6991111f0a8bbd1e98310677d" office:target-frame-name="_top" xlink:show="replace"><text:span text:style-name="T4505">O3E-1363</text:span></text:a><text:span text:style-name="T4506">, 2025-09-24, paskelbta TAR 2025-09-24, i. k. 2025-15816</text:span></text:p>
      <text:p text:style-name="Normal"/>
      <text:p text:style-name="P4507"><text:span text:style-name="T4508">78</text:span><text:span text:style-name="T4509">. Tarybos motyvuotu sprendimu elektros energijos skirstymo paslaugų VĮ ir ŽĮ tinkluose kainų viršutinės ribos gali būti koreguojamos skirtumu tarp skirstymo tinklų operatoriaus garanti</text:span><text:span text:style-name="T4510">niam elektros energijos tiekimui vykdyti patirtų sąnaudų ir iš garantinio elektros energijos tiekimo gautų pajamų, atsižvelgiant į tai, kurios įtampos tinkluose yra patirtos garantinio tiekimo paslaugos sąnaudos ir gaunamos garantinio tiekimo paslaugos paj</text:span><text:span text:style-name="T4511">amos.</text:span><text:span text:style-name="T4512"><text:s/></text:span></text:p>
      <text:p text:style-name="P4513"/>
      <text:p text:style-name="P4514"><text:span text:style-name="T4515">PENKTASIS</text:span><text:span text:style-name="T4516"><text:s/>SKIRSNIS</text:span></text:p>
      <text:p text:style-name="P4517"><text:span text:style-name="T4518">SKIRSTYMO ŽEMOS IR VIDUTINĖS ĮTAMPOS TINKLAIS PASLAUGOS KAINOS VIRŠUTINĖS RIBOS NUSTATYMAS IR KOREGAVIMAS</text:span></text:p>
      <text:p text:style-name="P4519"/>
      <text:p text:style-name="P4520"><text:span text:style-name="T4521">79</text:span><text:span text:style-name="T4522">. Elektros energijos skirstymo paslaugos ŽĮ ir VĮ tinklais kainos viršutinė riba visam reguliavimo<text:s/></text:span><text:span text:style-name="T4523">laikotarpiui (įskaitant reguliavimo laikotarpio pratęsimą) apskaičiuojama pirmiesiems reguliavimo laikotarpio metams STO atitinkamos įtampos tinkluose leistinas pajamas padalijus išplanuojamo paskirstyti atitinkamos įtampos tinklais elektros energijos kiek</text:span><text:span text:style-name="T4524">io ir apskaičiuojama pagal formules:</text:span></text:p>
      <text:p text:style-name="P4525"/>
      <text:p text:style-name="P4526"><draw:frame draw:style-name="a45" text:anchor-type="as-char" svg:x="0in" svg:y="0in" svg:width="1.5in" svg:height="0.41667in" style:rel-width="scale" style:rel-height="scale"><draw:object xlink:href="Object 45/" xlink:type="simple" xlink:show="embed" xlink:actuate="onLoad"/></draw:frame><text:span text:style-name="T4527">(42)</text:span></text:p>
      <text:p text:style-name="P4528"/>
      <text:p text:style-name="P4529">ir</text:p>
      <text:p text:style-name="P4530"/>
      <text:p text:style-name="P4531"><draw:frame draw:style-name="a46" text:anchor-type="as-char" svg:x="0in" svg:y="0in" svg:width="1.17708in" svg:height="0.41667in" style:rel-width="scale" style:rel-height="scale"><draw:object xlink:href="Object 46/" xlink:type="simple" xlink:show="embed" xlink:actuate="onLoad"/></draw:frame><text:span text:style-name="T4532">(43)</text:span></text:p>
      <text:p text:style-name="P4533"/>
      <text:p text:style-name="P4534">čia:</text:p>
      <text:p text:style-name="P4535"><text:span text:style-name="T4536">T</text:span><text:span text:style-name="T4537">04</text:span><text:span text:style-name="T4538"><text:s/>– bazinė elektros energijos skirstymo paslaugos ŽĮ tinklais kainos viršutinė riba, ct/kWh;</text:span></text:p>
      <text:p text:style-name="P4539"><text:span text:style-name="T4540">P</text:span><text:span text:style-name="T4541">04</text:span><text:span text:style-name="T4542"><text:s/>– pirmųjų reguliavimo laikotarpio metų STO ŽĮ tinkle</text:span><text:span text:style-name="T4543"><text:s/></text:span><text:span text:style-name="T4544">leistinos pajamos, EUR;</text:span></text:p>
      <text:p text:style-name="P4545"><text:span text:style-name="T4546">E</text:span><text:span text:style-name="T4547">04</text:span><text:span text:style-name="T4548"><text:s/>– STO prognozuojamas paskirstyti elektros energijos kiekis ŽĮ tinklais pirmaisiais reguliavimo laikotarpio metais, kWh.</text:span></text:p>
      <text:p text:style-name="P4549"><text:span text:style-name="T4550">T</text:span><text:span text:style-name="T4551">10</text:span><text:span text:style-name="T4552"><text:s/>– bazinė elektros energijos skirstymo paslaugos VĮ tinklais kainos viršutinė riba, ct/kWh;</text:span></text:p>
      <text:p text:style-name="P4553"><text:span text:style-name="T4554">P</text:span><text:span text:style-name="T4555">10</text:span><text:span text:style-name="T4556"><text:s/>– pirmųjų reguliavimo laikotarpio metų STO VĮ tinkle</text:span><text:span text:style-name="T4557"><text:s/></text:span><text:span text:style-name="T4558">leistinos pajamos, EUR;</text:span></text:p>
      <text:p text:style-name="P4559"><text:span text:style-name="T4560">E</text:span><text:span text:style-name="T4561">10</text:span><text:span text:style-name="T4562"><text:s/>– STO prognozuojamas paskirstyti elektros energijos kiekis VĮ tinklais pirmaisiais reguliavimo laikotarpio metais, kWh.</text:span></text:p>
      <text:p text:style-name="P4563"><text:span text:style-name="T4564">80</text:span><text:span text:style-name="T4565">. Elektros energijos skirstymo paslaugų ŽĮ ir VĮ</text:span><text:span text:style-name="T4566"><text:s/>tinklais kainų viršutinės ribos kitiems reguliavimo laikotarpio metams yra koreguojamos dėl infliacijos, vidutinio darbo užmokesčio pokyčio, planuojamų technologinių sąnaudų, mokesčių, nusidėvėjimo sąnaudų ir investicijų grąžos pokyčių, pokyčių, inovacijų</text:span><text:span text:style-name="T4567">, atitinkančių Inovacijų apraše nurodytus kriterijus, įgyvendinimo bei prognozuojamo paskirstyti elektros energijos kiekio. Bazinės STO leistinos pajamos gali būti koreguojamos ir dėl kitų reikšmingų pajamų ir (ar) sąnaudų pokyčių, kuriuos sąlygojo teisės<text:s/></text:span><text:span text:style-name="T4568">aktų pakeitimai ir (ar) kiti objektyvūs (nuo STO nepriklausantys) veiksniai,<text:s/></text:span><text:span text:style-name="T4569">arba STO priimtų sprendimų, didinančių OPEX (tarp jų ir OPEX projektų), tačiau ne mažesniu dydžiu, mažinančių kitas sąnaudas, ir šiems sprendimas yra pritarusi Taryba</text:span><text:span text:style-name="T4570">.<text:s/></text:span></text:p>
      <text:p text:style-name="P4571"><text:span text:style-name="T4572">81</text:span><text:span text:style-name="T4573">. Ko</text:span><text:span text:style-name="T4574">reguotos<text:s/></text:span><text:span text:style-name="T4575">t</text:span><text:span text:style-name="T4576"><text:s/>metų STO leistinos skirstymo paslaugos atitinkamos įtampos tinkle pajamos apskaičiuojamos pagal formules:</text:span></text:p>
      <text:p text:style-name="P4577"/>
      <text:p text:style-name="P4578"><draw:frame draw:style-name="a47" text:anchor-type="as-char" svg:x="0in" svg:y="0in" svg:width="6.34375in" svg:height="0.22917in" style:rel-width="scale" style:rel-height="scale"><draw:object xlink:href="Object 47/" xlink:type="simple" xlink:show="embed" xlink:actuate="onLoad"/></draw:frame><text:span text:style-name="T4579">(44)</text:span></text:p>
      <text:p text:style-name="P4580"/>
      <text:p text:style-name="P4581">ir</text:p>
      <text:p text:style-name="P4582"/>
      <text:p text:style-name="P4583"><draw:frame draw:style-name="a48" text:anchor-type="as-char" svg:x="0in" svg:y="0in" svg:width="6.29167in" svg:height="0.20833in" style:rel-width="scale" style:rel-height="scale"><draw:object xlink:href="Object 48/" xlink:type="simple" xlink:show="embed" xlink:actuate="onLoad"/></draw:frame><text:span text:style-name="T4584">(45)</text:span></text:p>
      <text:p text:style-name="P4585"/>
      <text:p text:style-name="P4586">čia:</text:p>
      <text:p text:style-name="P4587"><text:span text:style-name="T4588">P</text:span><text:span text:style-name="T4589">’</text:span><text:span text:style-name="T4590">04,t</text:span><text:span text:style-name="T4591"><text:s/>– koreguotos<text:s/></text:span><text:span text:style-name="T4592">t</text:span><text:span text:style-name="T4593"><text:s/>metų STO ŽĮ tinkle leistinos pajamos, EUR;</text:span></text:p>
      <text:p text:style-name="P4594"><text:span text:style-name="T4595">OPEX (be DU)</text:span><text:span text:style-name="T4596">’</text:span><text:span text:style-name="T4597">04,t<text:s/></text:span><text:span text:style-name="T4598">– koreguotos<text:s/></text:span><text:span text:style-name="T4599">t</text:span><text:span text:style-name="T4600"><text:s/>metų ŽĮ OPEX (be DU) sąnaudos, EUR;</text:span></text:p>
      <text:p text:style-name="P4601"><text:span text:style-name="T4602">OPEX (DU)’</text:span><text:span text:style-name="T4603">04,</text:span><text:span text:style-name="T4604">t</text:span><text:span text:style-name="T4605"><text:s/>– koreguotos<text:s/></text:span><text:span text:style-name="T4606">t</text:span><text:span text:style-name="T4607"><text:s/>metų ŽĮ OPEX (DU) sąnaudos, EUR;</text:span></text:p>
      <text:p text:style-name="P4608"><text:span text:style-name="T4609">OPEX(PROJ)</text:span><text:span text:style-name="T4610">0</text:span><text:span text:style-name="T4611">4</text:span><text:span text:style-name="T4612">,</text:span><text:span text:style-name="T4613">t</text:span><text:span text:style-name="T4614"><text:s/></text:span><text:span text:style-name="T4615">–<text:s/></text:span><text:span text:style-name="T4616">su Taryba suderintų OPEX projektų sąnaudos ŽĮ tinkle<text:s/></text:span><text:span text:style-name="T4617">t<text:s/></text:span><text:span text:style-name="T4618">metais, EUR;</text:span></text:p>
      <text:p text:style-name="P4619"><text:span text:style-name="T4620">M</text:span><text:span text:style-name="T4621">04,</text:span><text:span text:style-name="T4622">t</text:span><text:span text:style-name="T4623"><text:s/></text:span><text:span text:style-name="T4624">– planuojami<text:s/></text:span><text:span text:style-name="T4625">t</text:span><text:span text:style-name="T4626"><text:s/>metų ŽĮ mokesčiai, EUR;</text:span></text:p>
      <text:p text:style-name="P4627"><text:span text:style-name="T4628">S</text:span><text:span text:style-name="T4629">sr</text:span><text:span text:style-name="T4630">04,</text:span><text:span text:style-name="T4631">t</text:span><text:span text:style-name="T4632"><text:s/>– planuojamos<text:s/></text:span><text:span text:style-name="T4633">t<text:s/></text:span><text:span text:style-name="T4634">metų ŽĮ elektros energijos pirkimo sąnaudos savoms reikmėms padengti, EUR;</text:span></text:p>
      <text:p text:style-name="P4635"><text:span text:style-name="T4636">S</text:span><text:span text:style-name="T4637">n</text:span><text:span text:style-name="T4638">04,</text:span><text:span text:style-name="T4639">t</text:span><text:span text:style-name="T4640"><text:s/>– planuojamos<text:s/></text:span><text:span text:style-name="T4641">t<text:s/></text:span><text:span text:style-name="T4642">metų ŽĮ elektros ener</text:span><text:span text:style-name="T4643">gijos pirkimo sąnaudos elektros energijos sąnaudoms technologiniuose įrenginiuose padengti, EUR;</text:span></text:p>
      <text:p text:style-name="P4644"><text:span text:style-name="T4645">N</text:span><text:span text:style-name="T4646">04,</text:span><text:span text:style-name="T4647">t</text:span><text:span text:style-name="T4648"><text:s/></text:span><text:span text:style-name="T4649">– planuojamos<text:s/></text:span><text:span text:style-name="T4650">t</text:span><text:span text:style-name="T4651"><text:s/>metų ŽĮ nusidėvėjimo sąnaudos, EUR;</text:span></text:p>
      <text:p text:style-name="P4652"><text:span text:style-name="T4653">NT</text:span><text:span text:style-name="T4654">04,</text:span><text:span text:style-name="T4655">t</text:span><text:span text:style-name="T4656"><text:s/></text:span><text:span text:style-name="T4657">– planuojamos<text:s/></text:span><text:span text:style-name="T4658">t</text:span><text:span text:style-name="T4659"><text:s/>metų ŽĮ nurašomo turto sąnaudos, EUR;</text:span><text:span text:style-name="T4660"><text:s/></text:span></text:p>
      <text:p text:style-name="P4661"><text:span text:style-name="T4662">ROI</text:span><text:span text:style-name="T4663">04,</text:span><text:span text:style-name="T4664">t</text:span><text:span text:style-name="T4665"><text:s/></text:span><text:span text:style-name="T4666">– planuojama<text:s/></text:span><text:span text:style-name="T4667">t</text:span><text:span text:style-name="T4668"><text:s/>metų ŽĮ investic</text:span><text:span text:style-name="T4669">ijų grąža, EUR;</text:span></text:p>
      <text:p text:style-name="P4670"><text:span text:style-name="T4671">S</text:span><text:span text:style-name="T4672">04,</text:span><text:span text:style-name="T4673">t</text:span><text:span text:style-name="T4674"><text:s/>– planuojamas<text:s/></text:span><text:span text:style-name="T4675">t</text:span><text:span text:style-name="T4676"><text:s/>metų ŽĮ OPEX padidėjimas/sumažėjimas, sąlygotas teisės aktų pasikeitimų<text:s/></text:span><text:span text:style-name="T4677">ir/ar kitų objektyvių (nuo STO nepriklausančių) veiksnių,</text:span><text:span text:style-name="T4678"><text:s/>arba STO priimtų sprendimų, didinančių OPEX, tačiau ne mažesniu dydžiu mažinančių kitas<text:s/></text:span><text:span text:style-name="T4679">sąnaudas, ir šiems sprendimas yra pritarusi Taryba, EUR;</text:span></text:p>
      <text:p text:style-name="P4680"><text:span text:style-name="T4681">OI</text:span><text:span text:style-name="T4682">04</text:span><text:span text:style-name="T4683">,t</text:span><text:span text:style-name="T4684"><text:s/>– planuojamos<text:s/></text:span><text:span text:style-name="T4685">t</text:span><text:span text:style-name="T4686"><text:s/>metų ŽĮ kitos pajamos, EUR;</text:span></text:p>
      <text:p text:style-name="P4687"><text:span text:style-name="T4688">K</text:span><text:span text:style-name="T4689">04,</text:span><text:span text:style-name="T4690">t</text:span><text:span text:style-name="T4691"><text:s/></text:span><text:span text:style-name="T4692">– Tarybos nustatyta praėjusių laikotarpių ŽĮ investicijų grąžos korekcija, EUR;</text:span></text:p>
      <text:p text:style-name="P4693"><text:span text:style-name="T4694">N</text:span><text:span text:style-name="T4695">INO</text:span><text:span text:style-name="T4696">04,</text:span><text:span text:style-name="T4697">t</text:span><draw:frame draw:style-name="a49" text:anchor-type="as-char" svg:x="0in" svg:y="0in" svg:width="0.04167in" svg:height="0.19792in" style:rel-width="scale" style:rel-height="scale"><draw:object xlink:href="Object 49/" xlink:type="simple" xlink:show="embed" xlink:actuate="onLoad"/></draw:frame><text:span text:style-name="T4698">– Įmonės energetikos inovacijoms įgyvendinti skirta<text:s/></text:span><text:span text:style-name="T4699">metinė sąnaudų, finansuojamų per reguliuojamas elektros energijos kainas, dalis, kuri negali sudaryti daugiau kaip 0,5 proc. Tarybos nustatyto metinio pajamų lygio ŽĮ tinkluose (vertinamas Įmonės kreipimosi dėl energetikos inovacijos metu galiojantis Taryb</text:span><text:span text:style-name="T4700">os nustatytas pajamų lygis, iš jo eliminuojant praeitame laikotarpyje skirtą finansavimą energetikos inovacijoms ir neatsižvelgiant į sąnaudų / pajamų nuokrypius, įskaitant ir investicijų grąžos nuokrypius), skaičiuojama atsižvelgiant į Metodikos 82 punktą</text:span><text:span text:style-name="T4701">, EUR. Įmonė prie su energetikos inovacijų plėtojimu susijusių išlaidų ne mažesne dalimi, negu skyrė Taryba turi prisidėti iš nuosavų ir (ar) skolintų lėšų</text:span><text:span text:style-name="T4702">;</text:span></text:p>
      <text:p text:style-name="P4703"><text:span text:style-name="T4704">K</text:span><text:span text:style-name="T4705">LRAIC</text:span><text:span text:style-name="T4706">04,</text:span><text:span text:style-name="T4707">t</text:span><text:span text:style-name="T4708"><text:s/></text:span><text:span text:style-name="T4709">–</text:span><text:span text:style-name="T4710"><text:s/>Tarybos nustatyta korekcija</text:span><text:span text:style-name="T4711">, susijusi su skirtumu tarp LRAIC modelio planuoto nusidėvė</text:span><text:span text:style-name="T4712">jimo ir investicijų grąžos lygio ir faktinio LRAIC modelio optimizuotų ir neoptimizuotų pagrindinių tinklo elementų nusidėvėjimo ir investicijų grąžos lygio</text:span><text:span text:style-name="T4713">, susijusiu su investicijomis, nustatytomis pagal LRAIC modelį reguliavimo laikotarpiui</text:span><text:span text:style-name="T4714">,</text:span><text:span text:style-name="T4715"><text:s/></text:span><text:span text:style-name="T4716">EUR</text:span><text:span text:style-name="T4717">;</text:span></text:p>
      <text:p text:style-name="P4718"><text:span text:style-name="T4719">PD</text:span><text:span text:style-name="T4720">04,</text:span><text:span text:style-name="T4721">t</text:span><text:span text:style-name="T4722"><text:s/></text:span><text:span text:style-name="T4723">–<text:s/></text:span><text:span text:style-name="T4724">t</text:span><text:span text:style-name="T4725"><text:s/>metų<text:s/></text:span><text:span text:style-name="T4726">papildoma dedamoji, skirta Įmonės 10 metų investicijų planui įgyvendinti</text:span><text:span text:style-name="T4727">, EUR;</text:span></text:p>
      <text:p text:style-name="P4728"><text:span text:style-name="T4729">P</text:span><text:span text:style-name="T4730">’</text:span><text:span text:style-name="T4731">10,</text:span><text:span text:style-name="T4732">t</text:span><text:span text:style-name="T4733"><text:s/>– koreguotos<text:s/></text:span><text:span text:style-name="T4734">t</text:span><text:span text:style-name="T4735"><text:s/>metų STO VĮ tinkle leistinos pajamos, EUR;</text:span></text:p>
      <text:p text:style-name="P4736"><text:span text:style-name="T4737">OPEX (be DU)</text:span><text:span text:style-name="T4738">’</text:span><text:span text:style-name="T4739">10,</text:span><text:span text:style-name="T4740">t</text:span><text:span text:style-name="T4741"><text:s/></text:span><text:span text:style-name="T4742">– koreguotos<text:s/></text:span><text:span text:style-name="T4743">t</text:span><text:span text:style-name="T4744"><text:s/>metų VĮ OPEX (be DU) sąnaudos, EUR;</text:span></text:p>
      <text:p text:style-name="P4745"><text:span text:style-name="T4746">OPEX (DU)’</text:span><text:span text:style-name="T4747">10,</text:span><text:span text:style-name="T4748">t</text:span><text:span text:style-name="T4749"><text:s/>– koreguotos<text:s/></text:span><text:span text:style-name="T4750">t</text:span><text:span text:style-name="T4751"><text:s/>metų VĮ OPEX (DU) sąnaudos, EUR;</text:span></text:p>
      <text:p text:style-name="P4752"><text:span text:style-name="T4753">OPEX (PROJ)</text:span><text:span text:style-name="T4754">10,t<text:s/></text:span><text:span text:style-name="T4755">–<text:s/></text:span><text:span text:style-name="T4756">su Taryba suderintų OPEX projektų sąnaudos VĮ tinkle<text:s/></text:span><text:span text:style-name="T4757">t<text:s/></text:span><text:span text:style-name="T4758">metais, EUR;</text:span></text:p>
      <text:p text:style-name="P4759"><text:span text:style-name="T4760">M</text:span><text:span text:style-name="T4761">10,</text:span><text:span text:style-name="T4762">t</text:span><text:span text:style-name="T4763"><text:s/></text:span><text:span text:style-name="T4764">– planuojami<text:s/></text:span><text:span text:style-name="T4765">t</text:span><text:span text:style-name="T4766"><text:s/>metų VĮ mokesčiai, EUR;</text:span></text:p>
      <text:p text:style-name="P4767"><text:span text:style-name="T4768">S</text:span><text:span text:style-name="T4769">sr</text:span><text:span text:style-name="T4770">10,</text:span><text:span text:style-name="T4771">t</text:span><text:span text:style-name="T4772"><text:s/>– planuojamos<text:s/></text:span><text:span text:style-name="T4773">t<text:s/></text:span><text:span text:style-name="T4774">metų VĮ elektros energijos pirkimo sąnaudos savoms reikmėms padengt</text:span><text:span text:style-name="T4775">i</text:span><text:span text:style-name="T4776">, EUR</text:span><text:span text:style-name="T4777">;</text:span></text:p>
      <text:p text:style-name="P4778"><text:span text:style-name="T4779">S</text:span><text:span text:style-name="T4780">n</text:span><text:span text:style-name="T4781">10,</text:span><text:span text:style-name="T4782">t</text:span><text:span text:style-name="T4783"><text:s/>– planuojamos<text:s/></text:span><text:span text:style-name="T4784">t<text:s/></text:span><text:span text:style-name="T4785">metų VĮ elektros energijos pirkimo sąnaudos elektros energijos sąnaudoms technologiniuose įrenginiuose padengti</text:span><text:span text:style-name="T4786">, EUR</text:span><text:span text:style-name="T4787">;</text:span></text:p>
      <text:p text:style-name="P4788"><text:span text:style-name="T4789">N</text:span><text:span text:style-name="T4790">10,</text:span><text:span text:style-name="T4791">t</text:span><text:span text:style-name="T4792"><text:s/></text:span><text:span text:style-name="T4793">– planuojamos<text:s/></text:span><text:span text:style-name="T4794">t</text:span><text:span text:style-name="T4795"><text:s/>metų VĮ nusidėvėjimo sąnaudos, EUR;</text:span></text:p>
      <text:p text:style-name="P4796"><text:span text:style-name="T4797">NT</text:span><text:span text:style-name="T4798">10,</text:span><text:span text:style-name="T4799">t</text:span><text:span text:style-name="T4800"><text:s/></text:span><text:span text:style-name="T4801">– planuojamos<text:s/></text:span><text:span text:style-name="T4802">t</text:span><text:span text:style-name="T4803"><text:s/>metų VĮ nurašomo turto sąn</text:span><text:span text:style-name="T4804">audos, EUR;</text:span><text:span text:style-name="T4805"><text:s/></text:span></text:p>
      <text:p text:style-name="P4806"><text:span text:style-name="T4807">ROI</text:span><text:span text:style-name="T4808">10,</text:span><text:span text:style-name="T4809">t</text:span><text:span text:style-name="T4810"><text:s/></text:span><text:span text:style-name="T4811">– planuojama<text:s/></text:span><text:span text:style-name="T4812">t<text:s/></text:span><text:span text:style-name="T4813">metų VĮ investicijų grąža, EUR;</text:span></text:p>
      <text:p text:style-name="P4814"><text:span text:style-name="T4815">S</text:span><text:span text:style-name="T4816">10,</text:span><text:span text:style-name="T4817">t</text:span><text:span text:style-name="T4818"><text:s/>– planuojamas<text:s/></text:span><text:span text:style-name="T4819">t</text:span><text:span text:style-name="T4820"><text:s/>metų VĮ OPEX padidėjimas/sumažėjimas, sąlygotas teisės aktų pasikeitimų<text:s/></text:span><text:span text:style-name="T4821">ir/ar kitų objektyvių (nuo STO nepriklausančių) veiksnių,</text:span><text:span text:style-name="T4822"><text:s/>arba STO priimtų sprendimų, didinančių OPEX, tačiau ne mažesniu dydžiu mažinančių kitas sąnaudas, ir šiems sprendimas yra pritarusi Taryba, EUR;</text:span></text:p>
      <text:p text:style-name="P4823"><text:span text:style-name="T4824">OI</text:span><text:span text:style-name="T4825">10,</text:span><text:span text:style-name="T4826">t</text:span><text:span text:style-name="T4827"><text:s/>– planuojamos<text:s/></text:span><text:span text:style-name="T4828">t</text:span><text:span text:style-name="T4829"><text:s/>metų VĮ kitos pajamos, EUR;</text:span></text:p>
      <text:p text:style-name="P4830"><text:span text:style-name="T4831">K</text:span><text:span text:style-name="T4832">10,</text:span><text:span text:style-name="T4833">t</text:span><text:span text:style-name="T4834"><text:s/></text:span><text:span text:style-name="T4835">– Tarybos nustatyta praėjusių laikotarpių VĮ investic</text:span><text:span text:style-name="T4836">ijų grąžos korekcija, EUR;</text:span><text:span text:style-name="T4837"><text:s/></text:span></text:p>
      <text:p text:style-name="P4838"><text:span text:style-name="T4839">N</text:span><text:span text:style-name="T4840">INO</text:span><text:span text:style-name="T4841">10,</text:span><text:span text:style-name="T4842">t</text:span><text:span text:style-name="T4843"><text:s/>– Įmonės energetikos inovacijoms įgyvendinti skirta metinė sąnaudų, finansuojamų per reguliuojamas elektros energijos kainas, dalis, kuri negali sudaryti daugiau kaip 0,5 proc. Tarybos nustatyto metinio pajamų lygio VĮ<text:s/></text:span><text:span text:style-name="T4844">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845">itant ir investicijų grąžos nuokrypius), skaičiuojama atsižvelgiant į Metodikos 82 punktą, EUR</text:span><text:span text:style-name="T4846">.</text:span><text:span text:style-name="T4847"><text:s/>Jeigu Įmonės diegiamai energetikos inovacijai skiriama kitų institucijų ir (ar) fondų parama, paramos dydžiu lygiomis dalimis mažinama Tarybos energetikos inova</text:span><text:span text:style-name="T4848">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849">mažesne dalimi, negu skyrė Taryba, turi prisidėti iš nuosavų ir (ar) skolintų lėšų.<text:s/></text:span></text:p>
      <text:p text:style-name="P4850"><text:span text:style-name="T4851">K</text:span><text:span text:style-name="T4852">LRAIC10,t</text:span><text:span text:style-name="T4853"><text:s/></text:span><text:span text:style-name="T4854">–</text:span><text:span text:style-name="T4855"><text:s/>Tarybos nustatyta korekcija</text:span><text:span text:style-name="T4856">, susijusi su skirtumu tarp LRAIC modelio planuoto nusidėvėjimo ir investicijų grąžos lygio ir faktinio LRAIC modelio optimizuotų i</text:span><text:span text:style-name="T4857">r neoptimizuotų pagrindinių tinklo elementų nusidėvėjimo ir investicijų grąžos lygio</text:span><text:span text:style-name="T4858">, susijusiu su investicijomis, nustatytomis pagal LRAIC modelį reguliavimo laikotarpiui</text:span><text:span text:style-name="T4859">,</text:span><text:span text:style-name="T4860"><text:s/></text:span><text:span text:style-name="T4861"><text:s/>EUR;</text:span></text:p>
      <text:p text:style-name="P4862"><text:span text:style-name="T4863">PD</text:span><text:span text:style-name="T4864">10,</text:span><text:span text:style-name="T4865">t</text:span><text:span text:style-name="T4866"><text:s/></text:span><text:span text:style-name="T4867">–<text:s/></text:span><text:span text:style-name="T4868">t</text:span><text:span text:style-name="T4869"><text:s/>metų<text:s/></text:span><text:span text:style-name="T4870">papildoma dedamoji, skirta Įmonės 10 metų investicijų planui<text:s/></text:span><text:span text:style-name="T4871">įgyvendinti</text:span><text:span text:style-name="T4872">, EUR.</text:span></text:p>
      <text:p text:style-name="P4873"><text:span text:style-name="T4874">82</text:span><text:span text:style-name="T4875">. Energetikos inovacijoms įgyvendinti skiriamas finansavimas:</text:span></text:p>
      <text:p text:style-name="P4876"><text:span text:style-name="T4877">82</text:span><text:span text:style-name="T4878">.1</text:span><text:span text:style-name="T4879">. įmonei, bandomojoje energetikos inovacijų aplinkoje teikiančiai paslaugas, produktus, verslo sprendimus, tokių produktų ir paslaugų teikimo būdus, veiklos modeliu</text:span><text:span text:style-name="T4880">s, vadovaujantis Inovacijų aprašo 14.5 papunkčiu, pratęsus energetikos inovacijos bandymo terminą, finansavimas pagal Metodikos<text:s/></text:span><text:span text:style-name="T4881">81</text:span><text:span text:style-name="T4882"><text:s/></text:span><text:span text:style-name="T4883">punkto nuostatas<text:s/></text:span><text:span text:style-name="T4884">pratęsiamas iki energetikos inovacijos bandymo termino pabaigos;</text:span></text:p>
      <text:p text:style-name="P4885"><text:span text:style-name="T4886">82.2</text:span><text:span text:style-name="T4887">. įmonei<text:s/></text:span><text:span text:style-name="T4888">tiek bandomojoje<text:s/></text:span><text:span text:style-name="T4889">energetikos inovacijų aplinkoje, tiek ne bandomojoje energetikos inovacijų aplinkoje</text:span><text:span text:style-name="T4890"><text:s/>bandant technologijas į energetikos infrastruktūrą, pirmus metus finansavimas pagal Metodikos<text:s/></text:span><text:span text:style-name="T4891">81<text:s/></text:span><text:span text:style-name="T4892"><text:s/></text:span><text:span text:style-name="T4893">punkto nuostatas skiriamas energetikos inovacijos įsigijimo vertei padeng</text:span><text:span text:style-name="T4894">ti bei eksploatacinėms sąnaudoms, antrais ir trečiais metais<text:s/></text:span><text:span text:style-name="T4895">finansavimas pagal Metodikos<text:s/></text:span><text:span text:style-name="T4896">81 punkto nuostatas skiriamas tik eksploatacinėms sąnaudoms;</text:span></text:p>
      <text:p text:style-name="P4897"><text:span text:style-name="T4898">82.3</text:span><text:span text:style-name="T4899">. įmonei bandomojoje energetikos inovacijų aplinkoje bandant technologijas į energetikos infrastruktūrą, vadovaujantis Inovacijų aprašo 14.5 papunkčiu, pratęsus energetikos inovacijos bandymo terminą, finansavimas pagal Metodikos<text:s/></text:span><text:span text:style-name="T4900">81 punkto nuostatas</text:span><text:span text:style-name="T4901"><text:s/>energe</text:span><text:span text:style-name="T4902">tikos inovacijos eksploatacinėms sąnaudoms pratęsiamas iki energetikos inovacijos bandymo termino pabaigos;</text:span></text:p>
      <text:p text:style-name="P4903"><text:span text:style-name="T4904">82.4</text:span><text:span text:style-name="T4905">. įmonei, diegiančiai inovacijas bandomojoje energetikos inovacijų aplinkoje, Tarybai panaikinus teisę veikti bandomojoje energetikos inovac</text:span><text:span text:style-name="T4906">ijų aplinkoje ir (arba) per dvejus metus nuo finansavimo energetikos inovacijoms taikymo pradžios Įmonei nepradėjus vykdytis energetikos inovacijų, vartotojams grąžinamos visos Įmonei skirtos ir per reguliuojamas elektros energijos kainas įsisavintos lėšos</text:span><text:span text:style-name="T4907">, susijusios su energetikos inovacijos diegimu, mažinant ateinančių metų pajamų lygį.<text:s/></text:span></text:p>
      <text:p text:style-name="P4908"><text:span text:style-name="T4909">83</text:span><text:span text:style-name="T4910">.<text:s/></text:span><text:span text:style-name="T4911">Koreguotos<text:s/></text:span><text:span text:style-name="T4912">t</text:span><text:span text:style-name="T4913"><text:s/>metų OPEX</text:span><text:span text:style-name="T4914">’</text:span><text:span text:style-name="T4915">(be DU) sąnaudos</text:span><text:span text:style-name="T4916"><text:s/>atitinkamos įtampos tinkle apskaičiuojamos pagal formules:</text:span></text:p>
      <text:p text:style-name="P4917"/>
      <text:p text:style-name="P4918"><draw:frame draw:style-name="a50" text:anchor-type="as-char" svg:x="0in" svg:y="0in" svg:width="3.17708in" svg:height="0.20833in" style:rel-width="scale" style:rel-height="scale"><draw:object xlink:href="Object 50/" xlink:type="simple" xlink:show="embed" xlink:actuate="onLoad"/></draw:frame><text:span text:style-name="T4919">(46)</text:span></text:p>
      <text:p text:style-name="P4920"/>
      <text:p text:style-name="P4921"><draw:frame draw:style-name="a51" text:anchor-type="as-char" svg:x="0in" svg:y="0in" svg:width="3.19792in" svg:height="0.20833in" style:rel-width="scale" style:rel-height="scale"><draw:object xlink:href="Object 51/" xlink:type="simple" xlink:show="embed" xlink:actuate="onLoad"/></draw:frame><text:span text:style-name="T4922">(47)</text:span></text:p>
      <text:p text:style-name="P4923"/>
      <text:p text:style-name="P4924">čia:</text:p>
      <text:p text:style-name="P4925"><text:span text:style-name="T4926">OPEX (be DU)</text:span><text:span text:style-name="T4927">’</text:span><text:span text:style-name="T4928">04,</text:span><text:span text:style-name="T4929">t</text:span><text:span text:style-name="T4930"><text:s/>– koreguotos<text:s/></text:span><text:span text:style-name="T4931">t</text:span><text:span text:style-name="T4932"><text:s/>metų ŽĮ OPEX(be DU) sąnaudos, EUR;</text:span></text:p>
      <text:p text:style-name="P4933"><text:span text:style-name="T4934">OPEX (be DU)</text:span><text:span text:style-name="T4935">04</text:span><text:span text:style-name="T4936"><text:s/>– reguliavimo laikotarpio bazinės ŽĮ OPEX(be DU) sąnaudos, EUR;</text:span></text:p>
      <text:p text:style-name="P4937"><text:span text:style-name="T4938">OPEX (be DU)</text:span><text:span text:style-name="T4939">’</text:span><text:span text:style-name="T4940">10,t</text:span><text:span text:style-name="T4941"><text:s/>– koreguotos<text:s/></text:span><text:span text:style-name="T4942">t</text:span><text:span text:style-name="T4943"><text:s/>metų VĮ OPEX (be DU) sąnaudos, EUR;</text:span></text:p>
      <text:p text:style-name="P4944"><text:span text:style-name="T4945">OPEX (be DU)</text:span><text:span text:style-name="T4946">10</text:span><text:span text:style-name="T4947"><text:s/>– reguliavimo laikotarpio bazinės VĮ OPEX(be DU) sąnaudos, EUR;</text:span></text:p>
      <text:p text:style-name="P4948"><text:span text:style-name="T4949">IK</text:span><text:span text:style-name="T4950">t</text:span><text:span text:style-name="T4951"><text:s/>–<text:s/></text:span><text:span text:style-name="T4952">t</text:span><text:span text:style-name="T4953"><text:s/>metų infliacijos koeficientas,<text:s/></text:span><text:span text:style-name="T4954">kuris apskaičiuojamas pagal formulę:</text:span></text:p>
      <text:p text:style-name="P4955"/>
      <text:p text:style-name="P4956"><draw:frame draw:style-name="a52" text:anchor-type="as-char" svg:x="0in" svg:y="0in" svg:width="2.04167in" svg:height="0.375in" style:rel-width="scale" style:rel-height="scale"><draw:object xlink:href="Object 52/" xlink:type="simple" xlink:show="embed" xlink:actuate="onLoad"/></draw:frame><text:span text:style-name="T4957">(48)</text:span></text:p>
      <text:p text:style-name="P4958"/>
      <text:p text:style-name="P4959">čia:</text:p>
      <text:p text:style-name="P4960"><text:span text:style-name="T4961">i</text:span><text:span text:style-name="T4962">t</text:span><text:span text:style-name="T4963"><text:s/>– VKI pokytis metais<text:s/></text:span><text:span text:style-name="T4964">t</text:span><text:span text:style-name="T4965"><text:s/>lyginant su atitinkamu indeksu metais<text:s/></text:span><text:span text:style-name="T4966">t</text:span><text:span text:style-name="T4967">-1, proc. Jis nustatomas pagal Finansų ministerijos skelbiamus naujausius duomenis. Nesant Finansų ministerijos duomenų, nustatoma pagal Lietuvos banko duomenis;<text:s/></text:span></text:p>
      <text:p text:style-name="P4968"><text:span text:style-name="T4969">e</text:span><text:span text:style-name="T4970"><text:s/>– efektyvumo koeficientas, p</text:span><text:span text:style-name="T4971">roc.;</text:span></text:p>
      <text:p text:style-name="P4972"><text:span text:style-name="T4973">IK</text:span><text:span text:style-name="T4974">t</text:span><text:span text:style-name="T4975">-1</text:span><text:span text:style-name="T4976"><text:s/>–<text:s/></text:span><text:span text:style-name="T4977">t</text:span><text:span text:style-name="T4978">-1 metų infliacijos koeficientas. Pirmųjų naujojo reguliavimo laikotarpio metų prognozuojamoms sąnaudoms taikomas infliacijos koeficientas lygus vienetui, o sąnaudoms, nustatytoms pagal Metodikos 7.1.4 papunktį, įvertinus infliacijos koefici</text:span><text:span text:style-name="T4979">entą, apskaičiuotą pagal Metodikos 7.1.4 papunktyje numatytą formulę.</text:span></text:p>
      <text:p text:style-name="P4980"><text:span text:style-name="T4981">84</text:span><text:span text:style-name="T4982">. Koreguotos<text:s/></text:span><text:span text:style-name="T4983">t<text:s/></text:span><text:span text:style-name="T4984">metų</text:span><text:span text:style-name="T4985"><text:s/>OPEX(DU) sąnaudos atitinkamos įtampos tinkle apskaičiuojamos pagal formules:</text:span></text:p>
      <text:p text:style-name="P4986"/>
      <text:p text:style-name="P4987"><draw:frame draw:style-name="a53" text:anchor-type="as-char" svg:x="0in" svg:y="0in" svg:width="2.6875in" svg:height="0.21875in" style:rel-width="scale" style:rel-height="scale"><draw:object xlink:href="Object 53/" xlink:type="simple" xlink:show="embed" xlink:actuate="onLoad"/></draw:frame><text:span text:style-name="T4988">(49)</text:span></text:p>
      <text:p text:style-name="P4989"/>
      <text:p text:style-name="P4990"><draw:frame draw:style-name="a54" text:anchor-type="as-char" svg:x="0in" svg:y="0in" svg:width="2.6875in" svg:height="0.21875in" style:rel-width="scale" style:rel-height="scale"><draw:object xlink:href="Object 54/" xlink:type="simple" xlink:show="embed" xlink:actuate="onLoad"/></draw:frame><text:span text:style-name="T4991">(50)</text:span></text:p>
      <text:p text:style-name="P4992"/>
      <text:p text:style-name="P4993">čia:</text:p>
      <text:p text:style-name="P4994"><text:span text:style-name="T4995">OPEX (DU)’</text:span><text:span text:style-name="T4996">04,</text:span><text:span text:style-name="T4997">t</text:span><text:span text:style-name="T4998"><text:s/></text:span><text:span text:style-name="T4999">– koreguotos<text:s/></text:span><text:span text:style-name="T5000">t</text:span><text:span text:style-name="T5001"><text:s/>metų ŽĮ OPEX (DU) sąnaudos, EUR;</text:span></text:p>
      <text:p text:style-name="P5002"><text:span text:style-name="T5003">OPEX (DU)</text:span><text:span text:style-name="T5004">04<text:s/></text:span><text:span text:style-name="T5005">– reguliavimo laikotarpio bazinės ŽĮ OPEX (DU) sąnaudos, EUR;</text:span></text:p>
      <text:p text:style-name="P5006"><text:span text:style-name="T5007">OPEX(DU)’</text:span><text:span text:style-name="T5008">10,</text:span><text:span text:style-name="T5009">t</text:span><text:span text:style-name="T5010"><text:s/></text:span><text:span text:style-name="T5011">– koreguotos<text:s/></text:span><text:span text:style-name="T5012">t</text:span><text:span text:style-name="T5013"><text:s/>metų VĮ OPEX (DU) sąnaudos, EUR;</text:span></text:p>
      <text:p text:style-name="P5014"><text:span text:style-name="T5015">OPEX (DU)</text:span><text:span text:style-name="T5016">10<text:s/></text:span><text:span text:style-name="T5017">– reguliavimo<text:s/></text:span><text:span text:style-name="T5018">laikotarpio bazinės VĮ OPEX (DU) sąnaudos, EUR;</text:span></text:p>
      <text:p text:style-name="P5019"><text:span text:style-name="T5020">DK</text:span><text:span text:style-name="T5021">t</text:span><text:span text:style-name="T5022"><text:s/>–<text:s/></text:span><text:span text:style-name="T5023">t</text:span><text:span text:style-name="T5024"><text:s/>metų darbo užmokesčio koregavimo koeficientas, kuris<text:s/></text:span><text:span text:style-name="T5025">apskaičiuojamas pagal formulę:</text:span></text:p>
      <text:p text:style-name="P5026"/>
      <text:p text:style-name="P5027"><draw:frame draw:style-name="a55" text:anchor-type="as-char" svg:x="0in" svg:y="0in" svg:width="2.33333in" svg:height="0.375in" style:rel-width="scale" style:rel-height="scale"><draw:object xlink:href="Object 55/" xlink:type="simple" xlink:show="embed" xlink:actuate="onLoad"/></draw:frame><text:span text:style-name="T5028">(51)</text:span></text:p>
      <text:p text:style-name="P5029"/>
      <text:p text:style-name="P5030">čia:</text:p>
      <text:p text:style-name="P5031"><text:span text:style-name="T5032">ΔDU</text:span><text:span text:style-name="T5033">t</text:span><text:span text:style-name="T5034"><text:s/>–vidutinio mėnesinio bruto darbo užmokesčio pokytis metais<text:s/></text:span><text:span text:style-name="T5035">t</text:span><text:span text:style-name="T5036"><text:s/>l</text:span><text:span text:style-name="T5037">yginant su atitinkamu indeksu metais<text:s/></text:span><text:span text:style-name="T5038">t</text:span><text:span text:style-name="T5039">-1, proc. Jis nustatomas pagal <text:s/>Finansų ministerijos skelbiamus naujausius duomenis;<text:s/></text:span></text:p>
      <text:p text:style-name="P5040"><text:span text:style-name="T5041">e</text:span><text:span text:style-name="T5042"><text:s/>– efektyvumo koeficientas, proc.;</text:span></text:p>
      <text:p text:style-name="P5043"><text:span text:style-name="T5044">DK</text:span><text:span text:style-name="T5045">t</text:span><text:span text:style-name="T5046">-1</text:span><text:span text:style-name="T5047"><text:s/>–<text:s/></text:span><text:span text:style-name="T5048">t</text:span><text:span text:style-name="T5049">-1 metų darbo užmokesčio koregavimo koeficientas.<text:s/></text:span><text:span text:style-name="T5050">Pirmųjų naujojo reguliavimo laikotarp</text:span><text:span text:style-name="T5051">io metų prognozuojamoms sąnaudoms taikomas infliacijos koeficientas lygus vienetui, o sąnaudoms, nustatytoms pagal Metodikos 7.2.6 papunktį,<text:s/></text:span><text:span text:style-name="T5052">įvertinus darbo užmokesčio koregavimo koeficientą, apskaičiuotą<text:s/></text:span><text:span text:style-name="T5053">pagal Metodikos 7.2.6 papunktyje numatytą formulę</text:span><text:span text:style-name="T5054">.</text:span></text:p>
      <text:p text:style-name="P5055"><text:span text:style-name="T5056">85</text:span><text:span text:style-name="T5057">. Tuo atveju, jeigu yra priimtas Tarybos sprendimas pratęsti reguliavimo laikotarpį, tai, esant STO prašymui ir pagrindimui, kad STO reikia aukštos kvalifikacijos specialistų ir konkuruojant dėl jų darbo rinkoje ir (ar) juos išlaikant faktiškai patir</text:span><text:span text:style-name="T5058">iamos ir (ar) planuojamos patirti didesnės darbo užmokesčio sąnaudos nei Tarybos nustatytos, pratęsto laikotarpio OPEX(DU) sąnaudos gali būti didinami atsižvelgiant į gerą praktinį pavyzdį turinčių palyginamų kitų energetikos įmonių lyginamosios analizės d</text:span><text:span text:style-name="T5059">arbo užmokesčio duomenis arba atitinkamas paslaugas teikiančių sektoriaus įmonių darbo užmokesčio duomenis.<text:s/></text:span></text:p>
      <text:p text:style-name="P5060"><text:span text:style-name="T5061">86</text:span><text:span text:style-name="T5062">. Koreguota<text:s/></text:span><text:span text:style-name="T5063">t<text:s/></text:span><text:span text:style-name="T5064">metų skirstymo paslaugos atitinkamos įtampos tinkle kainos viršutinė riba apskaičiuojama pagal formules:</text:span></text:p>
      <text:p text:style-name="P5065"/>
      <text:p text:style-name="P5066"><draw:frame draw:style-name="a56" text:anchor-type="as-char" svg:x="0in" svg:y="0in" svg:width="1.36458in" svg:height="0.4375in" style:rel-width="scale" style:rel-height="scale"><draw:object xlink:href="Object 56/" xlink:type="simple" xlink:show="embed" xlink:actuate="onLoad"/></draw:frame><text:span text:style-name="T5067">(52)</text:span></text:p>
      <text:p text:style-name="P5068"/>
      <text:p text:style-name="P5069"><draw:frame draw:style-name="a57" text:anchor-type="as-char" svg:x="0in" svg:y="0in" svg:width="1.35417in" svg:height="0.4375in" style:rel-width="scale" style:rel-height="scale"><draw:object xlink:href="Object 57/" xlink:type="simple" xlink:show="embed" xlink:actuate="onLoad"/></draw:frame><text:span text:style-name="T5070">(53)</text:span></text:p>
      <text:p text:style-name="P5071"/>
      <text:p text:style-name="P5072">čia:</text:p>
      <text:p text:style-name="P5073"><text:span text:style-name="T5074">T’</text:span><text:span text:style-name="T5075">04,</text:span><text:span text:style-name="T5076">t</text:span><text:span text:style-name="T5077"><text:s/>– koreguota<text:s/></text:span><text:span text:style-name="T5078">t<text:s/></text:span><text:span text:style-name="T5079">metų elektros energijos skirstymo paslaugos ŽĮ tinklais kainos viršutinė riba, ct/kWh;</text:span></text:p>
      <text:p text:style-name="P5080"><text:span text:style-name="T5081">P</text:span><text:span text:style-name="T5082">’</text:span><text:span text:style-name="T5083">04,</text:span><text:span text:style-name="T5084">t</text:span><text:span text:style-name="T5085"><text:s/>– koreguotos<text:s/></text:span><text:span text:style-name="T5086">t<text:s/></text:span><text:span text:style-name="T5087">metų STO ŽĮ tinkle leistinos pajamos, EUR;</text:span></text:p>
      <text:p text:style-name="P5088"><text:span text:style-name="T5089">E</text:span><text:span text:style-name="T5090">04,</text:span><text:span text:style-name="T5091">t</text:span><text:span text:style-name="T5092"><text:s/></text:span><text:span text:style-name="T5093">– STO prognozuojamas paskirstyti elektros energijos kiekis ŽĮ tinklais<text:s/></text:span><text:span text:style-name="T5094">t<text:s/></text:span><text:span text:style-name="T5095">metais, kWh.</text:span></text:p>
      <text:p text:style-name="P5096"><text:span text:style-name="T5097">T’</text:span><text:span text:style-name="T5098">10</text:span><text:span text:style-name="T5099">,t</text:span><text:span text:style-name="T5100"><text:s/>– koreguota<text:s/></text:span><text:span text:style-name="T5101">t<text:s/></text:span><text:span text:style-name="T5102">metų elektros energijos skirstymo paslaugos VĮ tinklais kainos viršutinė riba, ct/kWh;</text:span></text:p>
      <text:p text:style-name="P5103"><text:span text:style-name="T5104">P</text:span><text:span text:style-name="T5105">’</text:span><text:span text:style-name="T5106">10,</text:span><text:span text:style-name="T5107">t</text:span><text:span text:style-name="T5108"><text:s/>– koreguotos<text:s/></text:span><text:span text:style-name="T5109">t<text:s/></text:span><text:span text:style-name="T5110">metų STO VĮ tinkle leistinos pajamos, EU</text:span><text:span text:style-name="T5111">R;</text:span></text:p>
      <text:p text:style-name="P5112"><text:span text:style-name="T5113">E</text:span><text:span text:style-name="T5114">10,</text:span><text:span text:style-name="T5115">t</text:span><text:span text:style-name="T5116"><text:s/></text:span><text:span text:style-name="T5117">– STO prognozuojamas paskirstyti elektros energijos kiekis VĮ tinklais<text:s/></text:span><text:span text:style-name="T5118">t<text:s/></text:span><text:span text:style-name="T5119">metais, kWh.</text:span></text:p>
      <text:p text:style-name="P5120"/>
      <text:p text:style-name="P5121"><text:span text:style-name="T5122">IV</text:span><text:span text:style-name="T5123"><text:s/>SKYRIUS</text:span></text:p>
      <text:p text:style-name="P5124"><text:span text:style-name="T5125">ĮMONIŲ, BESIVERČIANČIŲ SKIRSTYMO VEIKLA, KURIŲ VEIKLOS TERITORIJOJE ESANČIŲ VARTOTOJŲ SKAIČIUS MAŽESNIS NEI 100 TŪKSTANČIŲ, KAINŲ VIRŠUTINIŲ<text:s/></text:span><text:span text:style-name="T5126">RIBŲ NUSTATYMAS IR KOREGAVIMAS</text:span></text:p>
      <text:p text:style-name="P5127"/>
      <text:p text:style-name="P5128"><text:span text:style-name="T5129">87</text:span><text:span text:style-name="T5130">. Įmonėms, besiverčiančioms skirstymo veikla, kurių veiklos teritorijoje esančių vartotojų skaičius mažesnis nei 100 tūkstančių, elektros energijos skirstymo paslaugos ŽĮ ir VĮ tinklais kainos viršutinė riba visam regu</text:span><text:span text:style-name="T5131">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5132"/>
      <text:p text:style-name="P5133"><draw:frame draw:style-name="a58" text:anchor-type="as-char" svg:x="0in" svg:y="0in" svg:width="1.53125in" svg:height="0.41667in" style:rel-width="scale" style:rel-height="scale"><draw:object xlink:href="Object 58/" xlink:type="simple" xlink:show="embed" xlink:actuate="onLoad"/></draw:frame><text:span text:style-name="T5134">(54)</text:span></text:p>
      <text:p text:style-name="P5135"/>
      <text:p text:style-name="P5136">ir</text:p>
      <text:p text:style-name="P5137"/>
      <text:p text:style-name="P5138"><draw:frame draw:style-name="a59" text:anchor-type="as-char" svg:x="0in" svg:y="0in" svg:width="1.17708in" svg:height="0.41667in" style:rel-width="scale" style:rel-height="scale"><draw:object xlink:href="Object 59/" xlink:type="simple" xlink:show="embed" xlink:actuate="onLoad"/></draw:frame><text:span text:style-name="T5139">(55)</text:span></text:p>
      <text:p text:style-name="P5140"/>
      <text:p text:style-name="P5141">čia:<text:s/></text:p>
      <text:p text:style-name="P5142"><text:span text:style-name="T5143">T</text:span><text:span text:style-name="T5144">04</text:span><text:span text:style-name="T5145"><text:s/>– bazinė elektros energijos skirstymo paslaugos ŽĮ tinklais kainos viršutinė riba, ct/kWh;</text:span></text:p>
      <text:p text:style-name="P5146"><text:span text:style-name="T5147">P</text:span><text:span text:style-name="T5148">04</text:span><text:span text:style-name="T5149"><text:s/>– pirmųjų reguliavimo laikotarpio metų STO ŽĮ tinkle</text:span><text:span text:style-name="T5150"><text:s/></text:span><text:span text:style-name="T5151">leistinos pajamos, EUR;</text:span></text:p>
      <text:p text:style-name="P5152"><text:span text:style-name="T5153">E</text:span><text:span text:style-name="T5154">04</text:span><text:span text:style-name="T5155"><text:s/>– STO prognozuojamas paskirstyti elektros energijos kiekis ŽĮ tinklais pirmaisiais reguliavimo laikotarpio metais, kWh.</text:span></text:p>
      <text:p text:style-name="P5156"><text:span text:style-name="T5157">T</text:span><text:span text:style-name="T5158">10</text:span><text:span text:style-name="T5159"><text:s/>– elektros energijos skirstymo paslaugos VĮ tinklais kainos viršutinė riba pirmiesiems reguliavimo laikotarpio metams, ct/kWh;</text:span></text:p>
      <text:p text:style-name="P5160"><text:span text:style-name="T5161">P</text:span><text:span text:style-name="T5162">10</text:span><text:span text:style-name="T5163"><text:s/></text:span><text:span text:style-name="T5164">– pirmųjų reguliavimo laikotarpio metų STO VĮ tinkle</text:span><text:span text:style-name="T5165"><text:s/></text:span><text:span text:style-name="T5166">leistinos pajamos, EUR;</text:span></text:p>
      <text:p text:style-name="P5167"><text:span text:style-name="T5168">E</text:span><text:span text:style-name="T5169">10</text:span><text:span text:style-name="T5170"><text:s/>– STO prognozuojamas paskirstyti elektros energijos kiekis VĮ tinklais pirmaisiais reguliavimo laikotarpio metais, kWh.</text:span></text:p>
      <text:p text:style-name="P5171"><text:span text:style-name="T5172">88</text:span><text:span text:style-name="T5173">. Elektros energijos skirstymo paslaugų ŽĮ ir VĮ<text:s/></text:span><text:span text:style-name="T5174">tinklais kainų viršutinės ribos kitiems reguliavimo laikotarpio metams yra koreguojamos dėl infliacijos, vidutinio darbo užmokesčio pokyčio, planuojamų technologinių sąnaudų, mokesčių, nusidėvėjimo sąnaudų ir investicijų grąžos pokyčių, inovacijų, atitinka</text:span><text:span text:style-name="T5175">nčių Inovacijų apraše nurodytus kriterijus, įgyvendinimo bei prognozuojamo paskirstyti elektros energijos kiekio. Bazinės STO leistinos pajamos gali būti koreguojamos ir dėl kitų reikšmingų pajamų ir (ar) sąnaudų pokyčių, kuriuos sąlygojo teisės aktų pakei</text:span><text:span text:style-name="T5176">timai ir (ar) kiti objektyvūs (nuo STO nepriklausantys) veiksniai,<text:s/></text:span><text:span text:style-name="T5177">arba STO priimtų sprendimų, didinančių OPEX, tačiau ne mažesniu dydžiu mažinančių kitas sąnaudas, ir šiems sprendimas yra pritarusi Taryba</text:span><text:span text:style-name="T5178">.<text:s/></text:span></text:p>
      <text:p text:style-name="P5179"><text:span text:style-name="T5180">89</text:span><text:span text:style-name="T5181">. Koreguotos<text:s/></text:span><text:span text:style-name="T5182">t</text:span><text:span text:style-name="T5183"><text:s/>metų STO leistinos skirstym</text:span><text:span text:style-name="T5184">o paslaugos atitinkamos įtampos tinkle pajamos apskaičiuojamos pagal formules:</text:span></text:p>
      <text:p text:style-name="P5185"/>
      <text:p text:style-name="P5186"><draw:frame draw:style-name="a60" text:anchor-type="as-char" svg:x="0in" svg:y="0in" svg:width="6.38542in" svg:height="0.22917in" style:rel-width="scale" style:rel-height="scale"><draw:object xlink:href="Object 60/" xlink:type="simple" xlink:show="embed" xlink:actuate="onLoad"/></draw:frame><text:span text:style-name="T5187">(56)</text:span></text:p>
      <text:p text:style-name="P5188"/>
      <text:p text:style-name="P5189"><draw:frame draw:style-name="a61" text:anchor-type="as-char" svg:x="0in" svg:y="0in" svg:width="6.41667in" svg:height="0.20833in" style:rel-width="scale" style:rel-height="scale"><draw:object xlink:href="Object 61/" xlink:type="simple" xlink:show="embed" xlink:actuate="onLoad"/></draw:frame><text:span text:style-name="T5190">(57)</text:span></text:p>
      <text:p text:style-name="P5191"/>
      <text:p text:style-name="P5192">čia:</text:p>
      <text:p text:style-name="P5193"><text:span text:style-name="T5194">P</text:span><text:span text:style-name="T5195">’</text:span><text:span text:style-name="T5196">04,</text:span><text:span text:style-name="T5197">t</text:span><text:span text:style-name="T5198"><text:s/>– koreguotos<text:s/></text:span><text:span text:style-name="T5199">t</text:span><text:span text:style-name="T5200"><text:s/>metų STO ŽĮ tinkle leistinos pajamos, EUR;</text:span></text:p>
      <text:p text:style-name="P5201"><text:span text:style-name="T5202">OPEX (be DU)</text:span><text:span text:style-name="T5203">’</text:span><text:span text:style-name="T5204">04,</text:span><text:span text:style-name="T5205">t</text:span><text:span text:style-name="T5206"><text:s/></text:span><text:span text:style-name="T5207">– koreguotos<text:s/></text:span><text:span text:style-name="T5208">t</text:span><text:span text:style-name="T5209"><text:s/>metų ŽĮ OPEX(be DU) sąnaudos, EUR;</text:span></text:p>
      <text:p text:style-name="P5210"><text:span text:style-name="T5211">OPEX(DU)’</text:span><text:span text:style-name="T5212">04,</text:span><text:span text:style-name="T5213">t</text:span><text:span text:style-name="T5214"><text:s/>– koreguotos<text:s/></text:span><text:span text:style-name="T5215">t</text:span><text:span text:style-name="T5216"><text:s/>metų ŽĮ OPEX (DU) sąnaudos, EUR;</text:span></text:p>
      <text:p text:style-name="P5217"><text:span text:style-name="T5218">OPEX(PROJ)</text:span><text:span text:style-name="T5219">0</text:span><text:span text:style-name="T5220">4</text:span><text:span text:style-name="T5221">,t</text:span><text:span text:style-name="T5222"><text:s/></text:span><text:span text:style-name="T5223">–<text:s/></text:span><text:span text:style-name="T5224">su Taryba suderintų OPEX projektų sąnaudos, EUR;</text:span></text:p>
      <text:p text:style-name="P5225"><text:span text:style-name="T5226">M</text:span><text:span text:style-name="T5227">04,</text:span><text:span text:style-name="T5228">t</text:span><text:span text:style-name="T5229"><text:s/></text:span><text:span text:style-name="T5230">– planuoja</text:span><text:span text:style-name="T5231">mi<text:s/></text:span><text:span text:style-name="T5232">t</text:span><text:span text:style-name="T5233"><text:s/>metų ŽĮ mokesčiai, EUR;</text:span></text:p>
      <text:p text:style-name="P5234"><text:span text:style-name="T5235">S</text:span><text:span text:style-name="T5236">sr</text:span><text:span text:style-name="T5237">04,</text:span><text:span text:style-name="T5238">t</text:span><text:span text:style-name="T5239"><text:s/>– planuojamos<text:s/></text:span><text:span text:style-name="T5240">t<text:s/></text:span><text:span text:style-name="T5241">metų ŽĮ elektros energijos pirkimo sąnaudos savoms reikmėms padengti</text:span><text:span text:style-name="T5242">, EUR</text:span><text:span text:style-name="T5243">;</text:span></text:p>
      <text:p text:style-name="P5244"><text:span text:style-name="T5245">S</text:span><text:span text:style-name="T5246">n</text:span><text:span text:style-name="T5247">04,</text:span><text:span text:style-name="T5248">t</text:span><text:span text:style-name="T5249"><text:s/>– planuojamos<text:s/></text:span><text:span text:style-name="T5250">t<text:s/></text:span><text:span text:style-name="T5251">metų ŽĮ elektros energijos pirkimo sąnaudos elektros energijos sąnaudoms technologiniuose įrenginiuose pa</text:span><text:span text:style-name="T5252">dengti</text:span><text:span text:style-name="T5253">, EUR</text:span><text:span text:style-name="T5254">;</text:span></text:p>
      <text:p text:style-name="P5255"><text:span text:style-name="T5256">N</text:span><text:span text:style-name="T5257">04,</text:span><text:span text:style-name="T5258">t</text:span><text:span text:style-name="T5259"><text:s/></text:span><text:span text:style-name="T5260">– planuojamos<text:s/></text:span><text:span text:style-name="T5261">t</text:span><text:span text:style-name="T5262"><text:s/>metų ŽĮ nusidėvėjimo sąnaudos, EUR;</text:span></text:p>
      <text:p text:style-name="P5263"><text:span text:style-name="T5264">NT</text:span><text:span text:style-name="T5265">04,</text:span><text:span text:style-name="T5266">t</text:span><text:span text:style-name="T5267"><text:s/></text:span><text:span text:style-name="T5268">– planuojamos<text:s/></text:span><text:span text:style-name="T5269">t</text:span><text:span text:style-name="T5270"><text:s/>metų ŽĮ nurašomo turto sąnaudos, EUR;</text:span><text:span text:style-name="T5271"><text:s/></text:span></text:p>
      <text:p text:style-name="P5272"><text:span text:style-name="T5273">ROI</text:span><text:span text:style-name="T5274">04,</text:span><text:span text:style-name="T5275">t</text:span><text:span text:style-name="T5276"><text:s/></text:span><text:span text:style-name="T5277">– planuojamos<text:s/></text:span><text:span text:style-name="T5278">t</text:span><text:span text:style-name="T5279"><text:s/>metų ŽĮ investicijų grąža, EUR;</text:span></text:p>
      <text:p text:style-name="P5280"><text:span text:style-name="T5281">S</text:span><text:span text:style-name="T5282">04,</text:span><text:span text:style-name="T5283">t</text:span><text:span text:style-name="T5284"><text:s/>– planuojamas<text:s/></text:span><text:span text:style-name="T5285">t</text:span><text:span text:style-name="T5286"><text:s/>metų ŽĮ OPEX padidėjimas/sumažėjimas, sąlygotas teisės aktų pasikeitimų<text:s/></text:span><text:span text:style-name="T5287">ir/ar kitų objektyvių (nuo STO nepriklausančių) veiksnių,</text:span><text:span text:style-name="T5288"><text:s/>arba STO priimtų sprendimų, didinančių OPEX, tačiau ne mažesniu dydžiu mažinančių kitas sąnaudas, ir šiems sprendimas yra pri</text:span><text:span text:style-name="T5289">tarusi Taryba, EUR;</text:span></text:p>
      <text:p text:style-name="P5290"><text:span text:style-name="T5291">OI</text:span><text:span text:style-name="T5292">04,</text:span><text:span text:style-name="T5293">t</text:span><text:span text:style-name="T5294"><text:s/>– planuojamos<text:s/></text:span><text:span text:style-name="T5295">t</text:span><text:span text:style-name="T5296"><text:s/>metų ŽĮ kitos pajamos, EUR;</text:span></text:p>
      <text:p text:style-name="P5297"><text:span text:style-name="T5298">K</text:span><text:span text:style-name="T5299">04,</text:span><text:span text:style-name="T5300">t</text:span><text:span text:style-name="T5301"><text:s/></text:span><text:span text:style-name="T5302">– Tarybos nustatyta praėjusių laikotarpių ŽĮ investicijų grąžos korekcija, EUR;</text:span></text:p>
      <text:p text:style-name="P5303"><draw:frame draw:style-name="a62" text:anchor-type="as-char" svg:x="0in" svg:y="0in" svg:width="0.55208in" svg:height="0.20833in" style:rel-width="scale" style:rel-height="scale"><draw:object xlink:href="Object 62/" xlink:type="simple" xlink:show="embed" xlink:actuate="onLoad"/></draw:frame><text:span text:style-name="T5304">– Įmonės energetikos inovacijoms įgyvendinti skirta metinė sąnaudų, finansuojamų per<text:s/></text:span><text:span text:style-name="T5305">reguliuojamas elektros energijos kainas, dalis, kuri negali sudaryti daugiau kaip 0,5 proc. Tarybos nustatyto metinio pajamų lygio ŽĮ tinkluose (vertinamas Įmonės kreipimosi dėl energetikos inovacijos metu galiojantis Tarybos nustatytas pajamų lygis, iš jo</text:span><text:span text:style-name="T5306"><text:s/>eliminuojant praeitame laikotarpyje skirtą finansavimą energetikos inovacijoms ir neatsižvelgiant į sąnaudų / pajamų nuokrypius, įskaitant ir investicijų grąžos nuokrypius), skaičiuojama atsižvelgiant į Metodikos 90 punktą, Eur. Jeigu Įmonės diegiamai ene</text:span><text:span text:style-name="T5307">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5308">olintomis lėšomis finansuota energetikos inovacijos sąnaudų dalis. Įmonė prie su energetikos inovacijų plėtojimu susijusių išlaidų ne mažesne dalimi, negu skyrė Taryba turi prisidėti iš nuosavų ir (ar) skolintų lėšų</text:span><text:span text:style-name="T5309">;</text:span></text:p>
      <text:p text:style-name="P5310"><text:span text:style-name="T5311">P’</text:span><text:span text:style-name="T5312">10,</text:span><text:span text:style-name="T5313">t</text:span><text:span text:style-name="T5314"><text:s/>– koreguotos<text:s/></text:span><text:span text:style-name="T5315">t</text:span><text:span text:style-name="T5316"><text:s/>metų STO VĮ tinkl</text:span><text:span text:style-name="T5317">e leistinos pajamos, EUR;</text:span></text:p>
      <text:p text:style-name="P5318"><text:span text:style-name="T5319">OPEX (be DU)’</text:span><text:span text:style-name="T5320">10,</text:span><text:span text:style-name="T5321">t</text:span><text:span text:style-name="T5322"><text:s/></text:span><text:span text:style-name="T5323">– koreguotos<text:s/></text:span><text:span text:style-name="T5324">t</text:span><text:span text:style-name="T5325"><text:s/>metų VĮ OPEX(be DU) sąnaudos, EUR ;</text:span></text:p>
      <text:p text:style-name="P5326"><text:span text:style-name="T5327">OPEX (DU)’</text:span><text:span text:style-name="T5328">10,</text:span><text:span text:style-name="T5329">t</text:span><text:span text:style-name="T5330"><text:s/>– koreguotos<text:s/></text:span><text:span text:style-name="T5331">t</text:span><text:span text:style-name="T5332"><text:s/>metų VĮ OPEX (DU) sąnaudos, EUR ;</text:span></text:p>
      <text:p text:style-name="P5333"><text:span text:style-name="T5334">OPEX(PROJ)</text:span><text:span text:style-name="T5335">10,</text:span><text:span text:style-name="T5336">t</text:span><text:span text:style-name="T5337"><text:s/></text:span><text:span text:style-name="T5338">–<text:s/></text:span><text:span text:style-name="T5339">su Taryba suderintų OPEX projektų sąnaudos, EUR;</text:span></text:p>
      <text:p text:style-name="P5340"><text:span text:style-name="T5341">M</text:span><text:span text:style-name="T5342">10,</text:span><text:span text:style-name="T5343">t</text:span><text:span text:style-name="T5344"><text:s/></text:span><text:span text:style-name="T5345">– planuojami<text:s/></text:span><text:span text:style-name="T5346">t</text:span><text:span text:style-name="T5347"><text:s/>metų VĮ mokesčiai, EUR;</text:span></text:p>
      <text:p text:style-name="P5348"><text:span text:style-name="T5349">S</text:span><text:span text:style-name="T5350">sr</text:span><text:span text:style-name="T5351">10,</text:span><text:span text:style-name="T5352">t</text:span><text:span text:style-name="T5353"><text:s/>– planuojamos<text:s/></text:span><text:span text:style-name="T5354">t<text:s/></text:span><text:span text:style-name="T5355">metų VĮ elektros energijos pirkimo<text:s/></text:span><text:span text:style-name="T5356">sąnaudos</text:span><text:span text:style-name="T5357"><text:s/>savoms reikmėms padengti</text:span><text:span text:style-name="T5358">, EUR</text:span><text:span text:style-name="T5359">;</text:span></text:p>
      <text:p text:style-name="P5360"><text:span text:style-name="T5361">S</text:span><text:span text:style-name="T5362">n</text:span><text:span text:style-name="T5363">10,</text:span><text:span text:style-name="T5364">t</text:span><text:span text:style-name="T5365"><text:s/>– planuojamos<text:s/></text:span><text:span text:style-name="T5366">t<text:s/></text:span><text:span text:style-name="T5367">metų VĮ elektros energijos pirkimo<text:s/></text:span><text:span text:style-name="T5368">sąnaudos</text:span><text:span text:style-name="T5369"><text:s/>elektros energijos sąnaudoms technologiniuose įrenginiuose padeng</text:span><text:span text:style-name="T5370">ti</text:span><text:span text:style-name="T5371">, EUR</text:span><text:span text:style-name="T5372">;</text:span></text:p>
      <text:p text:style-name="P5373"><text:span text:style-name="T5374">N</text:span><text:span text:style-name="T5375">10,</text:span><text:span text:style-name="T5376">t</text:span><text:span text:style-name="T5377"><text:s/></text:span><text:span text:style-name="T5378">– planuojamos<text:s/></text:span><text:span text:style-name="T5379">t</text:span><text:span text:style-name="T5380"><text:s/>metų VĮ nusidėvėjimo sąnaudos, EUR;</text:span></text:p>
      <text:p text:style-name="P5381"><text:span text:style-name="T5382">NT</text:span><text:span text:style-name="T5383">10,</text:span><text:span text:style-name="T5384">t</text:span><text:span text:style-name="T5385"><text:s/></text:span><text:span text:style-name="T5386">– planuojamos<text:s/></text:span><text:span text:style-name="T5387">t</text:span><text:span text:style-name="T5388"><text:s/>metų VĮ nurašomo turto sąnaudos, EUR;</text:span><text:span text:style-name="T5389"><text:s/></text:span></text:p>
      <text:p text:style-name="P5390"><text:span text:style-name="T5391">ROI</text:span><text:span text:style-name="T5392">10,</text:span><text:span text:style-name="T5393">t</text:span><text:span text:style-name="T5394"><text:s/></text:span><text:span text:style-name="T5395">– planuojama<text:s/></text:span><text:span text:style-name="T5396">t</text:span><text:span text:style-name="T5397"><text:s/>metų VĮ investicijų grąža, EUR;</text:span></text:p>
      <text:p text:style-name="P5398"><text:span text:style-name="T5399">S</text:span><text:span text:style-name="T5400">10,</text:span><text:span text:style-name="T5401">t</text:span><text:span text:style-name="T5402"><text:s/>– planuojamas<text:s/></text:span><text:span text:style-name="T5403">t</text:span><text:span text:style-name="T5404"><text:s/>metų VĮ OPEX padidėjimas/sumažėjimas, sąlygotas te</text:span><text:span text:style-name="T5405">isės aktų pasikeitimų<text:s/></text:span><text:span text:style-name="T5406">ir/ar kitų objektyvių (nuo STO nepriklausančių) veiksnių,</text:span><text:span text:style-name="T5407"><text:s/>arba STO priimtų sprendimų, didinančių OPEX, tačiau ne mažesniu dydžiu mažinančių kitas sąnaudas, ir šiems sprendimas yra pritarusi Taryba, EUR;</text:span></text:p>
      <text:p text:style-name="P5408"><text:span text:style-name="T5409">OI</text:span><text:span text:style-name="T5410">10,</text:span><text:span text:style-name="T5411">t</text:span><text:span text:style-name="T5412"><text:s/>– planuojamos<text:s/></text:span><text:span text:style-name="T5413">t</text:span><text:span text:style-name="T5414"><text:s/>metų VĮ kitos pajamos, EUR;</text:span></text:p>
      <text:p text:style-name="P5415"><text:span text:style-name="T5416">K</text:span><text:span text:style-name="T5417">10,</text:span><text:span text:style-name="T5418">t</text:span><text:span text:style-name="T5419"><text:s/></text:span><text:span text:style-name="T5420">– Tarybos nustatyta praėjusių laikotarpių VĮ investicijų grąžos korekcija, EUR;</text:span><text:span text:style-name="T5421"><text:s/></text:span></text:p>
      <text:p text:style-name="P5422"><draw:frame draw:style-name="a63" text:anchor-type="as-char" svg:x="0in" svg:y="0in" svg:width="0.55208in" svg:height="0.20833in" style:rel-width="scale" style:rel-height="scale"><draw:object xlink:href="Object 63/" xlink:type="simple" xlink:show="embed" xlink:actuate="onLoad"/></draw:frame><text:span text:style-name="T5423">– Įmonės energetikos inovacijoms įgyvendinti skirta metinė sąnaudų, finansuojamų per reguliuojamas elektros energijos kainas, d</text:span><text:span text:style-name="T5424">alis, kuri negali sudaryti daugiau kaip 0,5 proc. Tarybos nustatyto metinio pajamų lygio VĮ tinkluose (vertinamas Įmonės kreipimosi dėl energetikos inovacijos metu galiojantis Tarybos nustatytas pajamų lygis, iš jo eliminuojant praeitame laikotarpyje skirt</text:span><text:span text:style-name="T5425">ą finansavimą energetikos inovacijoms ir neatsižvelgiant į sąnaudų / pajamų nuokrypius, įskaitant ir investicijų grąžos nuokrypius), skaičiuojama atsižvelgiant į Metodikos 90 punktą, Eur</text:span><text:span text:style-name="T5426">.</text:span><text:span text:style-name="T5427"><text:s/>Jeigu Įmonės diegiamai energetikos inovacijai skiriama kitų instituc</text:span><text:span text:style-name="T5428">ijų ir (ar) fondų parama, paramos dydžiu lygiomis dalimis mažinama Tarybos energetikos inovacijai įgyvendinti skirta metinė sąnaudų, finansuojamų per elektros energijos kainas, dalis ir Įmonės nuosavomis ir (ar) skolintomis lėšomis finansuota energetikos i</text:span><text:span text:style-name="T5429">novacijos sąnaudų dalis. Įmonė prie su energetikos inovacijų plėtojimu susijusių išlaidų ne mažesne dalimi, negu skyrė Taryba turi prisidėti iš nuosavų ir (ar) skolintų lėšų</text:span><text:span text:style-name="T5430">, EUR</text:span><text:span text:style-name="T5431">.<text:s/></text:span></text:p>
      <text:p text:style-name="P5432"><text:span text:style-name="T5433">90</text:span><text:span text:style-name="T5434">. Energetikos inovacijoms įgyvendinti skiriamas finansavimas:</text:span></text:p>
      <text:p text:style-name="P5435"><text:span text:style-name="T5436">90</text:span><text:span text:style-name="T5437">.1</text:span><text:span text:style-name="T5438">.</text:span><text:span text:style-name="T5439"><text:s/>įmonei, bandomojoje energetikos inovacijų aplinkoje teikiančiai paslaugas, produktus, verslo sprendimus, tokių produktų ir paslaugų teikimo būdus, veiklos modelius, vadovaujantis Inovacijų aprašo 14.5 papunkčiu, pratęsus energetikos inovacijos bandymo ter</text:span><text:span text:style-name="T5440">miną, finansavimas pagal Metodikos<text:s/></text:span><text:span text:style-name="T5441">89</text:span><text:span text:style-name="T5442"><text:s/></text:span><text:span text:style-name="T5443">punkto nuostatas<text:s/></text:span><text:span text:style-name="T5444">pratęsiamas iki energetikos inovacijos bandymo termino pabaigos;</text:span></text:p>
      <text:p text:style-name="P5445"><text:span text:style-name="T5446">90</text:span><text:span text:style-name="T5447">.2</text:span><text:span text:style-name="T5448">. įmonei<text:s/></text:span><text:span text:style-name="T5449">tiek bandomojoje energetikos inovacijų aplinkoje, tiek ne bandomojoje energetikos inovacijų aplinkoje</text:span><text:span text:style-name="T5450"><text:s/>bandant technolog</text:span><text:span text:style-name="T5451">ijas į energetikos infrastruktūrą, pirmus metus finansavimas pagal Metodikos<text:s/></text:span><text:span text:style-name="T5452">89</text:span><text:span text:style-name="T5453"><text:s/></text:span><text:span text:style-name="T5454">punkto nuostatas skiriamas energetikos inovacijos įsigijimo vertei padengti bei eksploatacinėms sąnaudoms, antrais ir trečiais metais<text:s/></text:span><text:span text:style-name="T5455">finansavimas pagal Metodikos<text:s/></text:span><text:span text:style-name="T5456">89 punkto nuo</text:span><text:span text:style-name="T5457">statas skiriamas tik eksploatacinėms sąnaudoms;</text:span></text:p>
      <text:p text:style-name="P5458"><text:span text:style-name="T5459">90</text:span><text:span text:style-name="T5460">.3</text:span><text:span text:style-name="T5461">. įmonei bandomojoje energetikos inovacijų aplinkoje bandant technologijas į energetikos infrastruktūrą, vadovaujantis Inovacijų aprašo 14.5 papunkčiu, pratęsus energetikos inovacijos bandymo terminą,</text:span><text:span text:style-name="T5462"><text:s/>finansavimas pagal Metodikos<text:s/></text:span><text:span text:style-name="T5463">89 punkto nuostatas</text:span><text:span text:style-name="T5464"><text:s/>energetikos inovacijos eksploatacinėms sąnaudoms pratęsiamas iki energetikos inovacijos bandymo termino pabaigos;</text:span></text:p>
      <text:p text:style-name="P5465"><text:span text:style-name="T5466">90</text:span><text:span text:style-name="T5467">.4</text:span><text:span text:style-name="T5468">. įmonei, diegiančiai energetikos inovacijas bandomojoje energetikos inovacijų aplin</text:span><text:span text:style-name="T5469">koje, Tarybai panaikinus teisę veikti bandomojoje energetikos inovacijų aplinkoje ir (arba) per dvejus metus nuo finansavimo energetikos inovacijoms taikymo pradžios Įmonei nepradėjus vykdytis energetikos inovacijų, vartotojams grąžinamos visos Įmonei skir</text:span><text:span text:style-name="T5470">tos ir per reguliuojamas elektros energijos kainas įsisavintos lėšos, susijusios su energetikos inovacijos diegimu, mažinant ateinančių metų pajamų lygį.<text:s/></text:span></text:p>
      <text:p text:style-name="P5471"><text:span text:style-name="T5472">91</text:span><text:span text:style-name="T5473">.<text:s/></text:span><text:span text:style-name="T5474">Koreguotos<text:s/></text:span><text:span text:style-name="T5475">t</text:span><text:span text:style-name="T5476"><text:s/>metų OPEX(be DU) sąnaudos<text:s/></text:span><text:span text:style-name="T5477">atitinkamos įtampos tinkle apskaičiuojami pagal<text:s/></text:span><text:span text:style-name="T5478">formules:</text:span></text:p>
      <text:p text:style-name="P5479"/>
      <text:p text:style-name="P5480"><draw:frame draw:style-name="a64" text:anchor-type="as-char" svg:x="0in" svg:y="0in" svg:width="3.14583in" svg:height="0.20833in" style:rel-width="scale" style:rel-height="scale"><draw:object xlink:href="Object 64/" xlink:type="simple" xlink:show="embed" xlink:actuate="onLoad"/></draw:frame><text:span text:style-name="T5481">(58)</text:span></text:p>
      <text:p text:style-name="P5482"/>
      <text:p text:style-name="P5483"><draw:frame draw:style-name="a65" text:anchor-type="as-char" svg:x="0in" svg:y="0in" svg:width="3.13542in" svg:height="0.20833in" style:rel-width="scale" style:rel-height="scale"><draw:object xlink:href="Object 65/" xlink:type="simple" xlink:show="embed" xlink:actuate="onLoad"/></draw:frame><text:span text:style-name="T5484">(59)</text:span></text:p>
      <text:p text:style-name="P5485"/>
      <text:p text:style-name="P5486">čia:</text:p>
      <text:p text:style-name="P5487"><text:span text:style-name="T5488">OPEX (be DU)</text:span><text:span text:style-name="T5489">’</text:span><text:span text:style-name="T5490">04,</text:span><text:span text:style-name="T5491">t</text:span><text:span text:style-name="T5492"><text:s/></text:span><text:span text:style-name="T5493">– koreguotos<text:s/></text:span><text:span text:style-name="T5494">t</text:span><text:span text:style-name="T5495"><text:s/>metų ŽĮ OPEX(be DU) sąnaudos, EUR;</text:span></text:p>
      <text:p text:style-name="P5496"><text:span text:style-name="T5497">OPEX (be DU)</text:span><text:span text:style-name="T5498">04<text:s/></text:span><text:span text:style-name="T5499">– reguliavimo laikotarpio bazinės ŽĮ<text:s/></text:span><text:span text:style-name="T5500">OPEX(be DU) sąnaudos, EUR;</text:span></text:p>
      <text:p text:style-name="P5501"><text:span text:style-name="T5502">OPEX (be DU)</text:span><text:span text:style-name="T5503">’</text:span><text:span text:style-name="T5504">10,</text:span><text:span text:style-name="T5505">t</text:span><text:span text:style-name="T5506"><text:s/></text:span><text:span text:style-name="T5507">– koreguotos<text:s/></text:span><text:span text:style-name="T5508">t</text:span><text:span text:style-name="T5509"><text:s/>metų VĮ OPEX (be DU) sąnaudos, EUR;</text:span></text:p>
      <text:p text:style-name="P5510"><text:span text:style-name="T5511">OPEX (be DU)</text:span><text:span text:style-name="T5512">10<text:s/></text:span><text:span text:style-name="T5513">– reguliavimo laikotarpio bazinės VĮ OPEX(be DU) sąnaudos, EUR;</text:span></text:p>
      <text:p text:style-name="P5514"><text:span text:style-name="T5515">IK</text:span><text:span text:style-name="T5516">t</text:span><text:span text:style-name="T5517"><text:s/>–<text:s/></text:span><text:span text:style-name="T5518">t</text:span><text:span text:style-name="T5519"><text:s/>metų infliacijos koeficientas,<text:s/></text:span><text:span text:style-name="T5520">kuris apskaičiuojamas pagal formulę:</text:span></text:p>
      <text:p text:style-name="P5521"/>
      <text:p text:style-name="P5522"><draw:frame draw:style-name="a66" text:anchor-type="as-char" svg:x="0in" svg:y="0in" svg:width="2.04167in" svg:height="0.375in" style:rel-width="scale" style:rel-height="scale"><draw:object xlink:href="Object 66/" xlink:type="simple" xlink:show="embed" xlink:actuate="onLoad"/></draw:frame><text:span text:style-name="T5523">(60)</text:span></text:p>
      <text:p text:style-name="P5524"/>
      <text:p text:style-name="P5525">čia:</text:p>
      <text:p text:style-name="P5526"><text:span text:style-name="T5527">i</text:span><text:span text:style-name="T5528">t</text:span><text:span text:style-name="T5529"><text:s/>– VKI pokytis metais<text:s/></text:span><text:span text:style-name="T5530">t</text:span><text:span text:style-name="T5531"><text:s/>lyginant su atitinkamu indeksu metais<text:s/></text:span><text:span text:style-name="T5532">t</text:span><text:span text:style-name="T5533">-1, %. Jis nustatomas pagal Finansų ministerijos skelbiamus naujausius duomenis. Nesant Finansų ministerijos duomenų, nustatoma pagal Lietuvos banko duomenis;<text:s/></text:span></text:p>
      <text:p text:style-name="P5534"><text:span text:style-name="T5535">e</text:span><text:span text:style-name="T5536"><text:s/>– efektyvumo koeficientas, %;</text:span></text:p>
      <text:p text:style-name="P5537"><text:span text:style-name="T5538">IK</text:span><text:span text:style-name="T5539">t-</text:span><text:span text:style-name="T5540">1</text:span><text:span text:style-name="T5541"><text:s/>–<text:s/></text:span><text:span text:style-name="T5542">t</text:span><text:span text:style-name="T5543">-1 metų infliacijos koeficientas.<text:s/></text:span><text:span text:style-name="T5544">Pirmųjų naujojo regul</text:span><text:span text:style-name="T5545">iavimo laikotarpio metų prognozuojamoms sąnaudoms taikomas infliacijos koeficientas lygus vienetui, o sąnaudoms, nustatytoms pagal Metodikos 29.1.4 papunktį,<text:s/></text:span><text:span text:style-name="T5546">įvertinus<text:s/></text:span><text:span text:style-name="T5547">infliacijos koeficientą,</text:span><text:span text:style-name="T5548"><text:s/>apskaičiuotą<text:s/></text:span><text:span text:style-name="T5549">pagal Metodikos 29.1.4 papunktyje numatytą formulę</text:span><text:span text:style-name="T5550">.</text:span></text:p>
      <text:p text:style-name="P5551"><text:span text:style-name="T5552">92</text:span><text:span text:style-name="T5553">. Koreguotos<text:s/></text:span><text:span text:style-name="T5554">t<text:s/></text:span><text:span text:style-name="T5555">metų</text:span><text:span text:style-name="T5556"><text:s/>OPEX(DU) sąnaudos atitinkamos įtampos tinkle apskaičiuojami pagal formules:</text:span></text:p>
      <text:p text:style-name="P5557"/>
      <text:p text:style-name="P5558"><draw:frame draw:style-name="a67" text:anchor-type="as-char" svg:x="0in" svg:y="0in" svg:width="2.77083in" svg:height="0.20833in" style:rel-width="scale" style:rel-height="scale"><draw:object xlink:href="Object 67/" xlink:type="simple" xlink:show="embed" xlink:actuate="onLoad"/></draw:frame><text:span text:style-name="T5559">(61)</text:span></text:p>
      <text:p text:style-name="P5560"/>
      <text:p text:style-name="P5561"><draw:frame draw:style-name="a68" text:anchor-type="as-char" svg:x="0in" svg:y="0in" svg:width="2.76042in" svg:height="0.20833in" style:rel-width="scale" style:rel-height="scale"><draw:object xlink:href="Object 68/" xlink:type="simple" xlink:show="embed" xlink:actuate="onLoad"/></draw:frame><text:span text:style-name="T5562">(62)</text:span></text:p>
      <text:p text:style-name="P5563"/>
      <text:p text:style-name="P5564">čia:</text:p>
      <text:p text:style-name="P5565"><text:span text:style-name="T5566">OPEX (DU)’</text:span><text:span text:style-name="T5567">04,</text:span><text:span text:style-name="T5568">t</text:span><text:span text:style-name="T5569"><text:s/></text:span><text:span text:style-name="T5570">– koreguotos<text:s/></text:span><text:span text:style-name="T5571">t</text:span><text:span text:style-name="T5572"><text:s/>metų ŽĮ OPEX (DU) sąnaudos;</text:span></text:p>
      <text:p text:style-name="P5573"><text:span text:style-name="T5574">OPEX (DU)</text:span><text:span text:style-name="T5575">04<text:s/></text:span><text:span text:style-name="T5576">– reguliavimo laikotarpio bazinės ŽĮ OPEX (DU) sąnaudos;</text:span></text:p>
      <text:p text:style-name="P5577"><text:span text:style-name="T5578">OPEX (DU)</text:span><text:span text:style-name="T5579">’</text:span><text:span text:style-name="T5580">10,t<text:s/></text:span><text:span text:style-name="T5581">– koreguotos<text:s/></text:span><text:span text:style-name="T5582">t</text:span><text:span text:style-name="T5583"><text:s/>metų VĮ OPEX (DU) sąnaudos;</text:span></text:p>
      <text:p text:style-name="P5584"><text:span text:style-name="T5585">OPEX (DU)</text:span><text:span text:style-name="T5586">10<text:s/></text:span><text:span text:style-name="T5587">– reguliavimo laikotarpio bazinės VĮ OPEX (DU) sąnaudos;</text:span></text:p>
      <text:p text:style-name="P5588"><text:span text:style-name="T5589">DK</text:span><text:span text:style-name="T5590">t</text:span><text:span text:style-name="T5591"><text:s/>–<text:s/></text:span><text:span text:style-name="T5592">t</text:span><text:span text:style-name="T5593"><text:s/>metų darbo užmokesčio k</text:span><text:span text:style-name="T5594">oregavimo koeficientas, kuris<text:s/></text:span><text:span text:style-name="T5595">apskaičiuojamas pagal formulę:</text:span></text:p>
      <text:p text:style-name="P5596"/>
      <text:p text:style-name="P5597"><draw:frame draw:style-name="a69" text:anchor-type="as-char" svg:x="0in" svg:y="0in" svg:width="2.33333in" svg:height="0.375in" style:rel-width="scale" style:rel-height="scale"><draw:object xlink:href="Object 69/" xlink:type="simple" xlink:show="embed" xlink:actuate="onLoad"/></draw:frame><text:span text:style-name="T5598">(63)</text:span></text:p>
      <text:p text:style-name="P5599"/>
      <text:p text:style-name="P5600">čia:</text:p>
      <text:p text:style-name="P5601"><text:span text:style-name="T5602">ΔDU</text:span><text:span text:style-name="T5603">t</text:span><text:span text:style-name="T5604"><text:s/>–vidutinio mėnesinio bruto darbo užmokesčio pokytis metais<text:s/></text:span><text:span text:style-name="T5605">t</text:span><text:span text:style-name="T5606"><text:s/>lyginant su atitinkamu indeksu metais<text:s/></text:span><text:span text:style-name="T5607">t</text:span><text:span text:style-name="T5608">-1, proc. Jis nustatomas pagal Finansų mi</text:span><text:span text:style-name="T5609">nisterijos skelbiamus naujausius duomenis;<text:s/></text:span></text:p>
      <text:p text:style-name="P5610"><text:span text:style-name="T5611">e – efektyvumo koeficientas, proc.;</text:span></text:p>
      <text:p text:style-name="P5612"><text:span text:style-name="T5613">DK</text:span><text:span text:style-name="T5614">t</text:span><text:span text:style-name="T5615">-1<text:s/></text:span><text:span text:style-name="T5616">–<text:s/></text:span><text:span text:style-name="T5617">t</text:span><text:span text:style-name="T5618">-1 metų darbo užmokesčio koregavimo koeficientas. Pirmųjų naujojo reguliavimo laikotarpio metų prognozuojamoms sąnaudoms taikomas infliacijos koeficientas lygus vienet</text:span><text:span text:style-name="T5619">ui, o sąnaudoms, nustatytoms pagal Metodikos 29.2.6 papunktį,<text:s/></text:span><text:span text:style-name="T5620">įvertinus darbo užmokesčio koregavimo koeficientą, apskaičiuotą<text:s/></text:span><text:span text:style-name="T5621">pagal Metodikos 29.2.6 papunktyje numatytą formulę..</text:span></text:p>
      <text:p text:style-name="P5622"><text:span text:style-name="T5623">93</text:span><text:span text:style-name="T5624">. Tuo atveju, jeigu yra priimtas Tarybos sprendimas pratęsti reguliavimo laikotarpį, tai, esant įmonės prašymui ir pagrindimui, kad jai reikia aukštos kvalifikacijos specialistų ir konkuruojant dėl jų darbo rinkoje ir (ar) juos išlaikant faktiškai patiriam</text:span><text:span text:style-name="T5625">os ir (ar) planuojamos patirti didesnės darbo užmokesčio sąnaudos nei Tarybos nustatytos, pratęsto laikotarpio OPEX(DU) sąnaudos gali būti didinamos atsižvelgiant į gerą praktinį pavyzdį turinčių palyginamų kitų energetikos įmonių lyginamosios analizės dar</text:span><text:span text:style-name="T5626">bo užmokesčio duomenis arba atitinkamas paslaugas teikiančių sektoriaus įmonių darbo užmokesčio duomenis.<text:s/></text:span></text:p>
      <text:p text:style-name="P5627"><text:span text:style-name="T5628">94</text:span><text:span text:style-name="T5629">. Koreguota<text:s/></text:span><text:span text:style-name="T5630">t<text:s/></text:span><text:span text:style-name="T5631">metų skirstymo paslaugos atitinkamos įtampos tinkle kainos viršutinė riba apskaičiuojama pagal formules:</text:span></text:p>
      <text:p text:style-name="P5632"/>
      <text:p text:style-name="P5633"><draw:frame draw:style-name="a70" text:anchor-type="as-char" svg:x="0in" svg:y="0in" svg:width="1.36458in" svg:height="0.4375in" style:rel-width="scale" style:rel-height="scale"><draw:object xlink:href="Object 70/" xlink:type="simple" xlink:show="embed" xlink:actuate="onLoad"/></draw:frame><text:span text:style-name="T5634">(64)</text:span></text:p>
      <text:p text:style-name="P5635"/>
      <text:p text:style-name="P5636"><draw:frame draw:style-name="a71" text:anchor-type="as-char" svg:x="0in" svg:y="0in" svg:width="1.35417in" svg:height="0.4375in" style:rel-width="scale" style:rel-height="scale"><draw:object xlink:href="Object 71/" xlink:type="simple" xlink:show="embed" xlink:actuate="onLoad"/></draw:frame><text:span text:style-name="T5637">(65)</text:span></text:p>
      <text:p text:style-name="P5638"/>
      <text:p text:style-name="P5639">čia:</text:p>
      <text:p text:style-name="P5640"><text:span text:style-name="T5641">T’</text:span><text:span text:style-name="T5642">04</text:span><text:span text:style-name="T5643">,t</text:span><text:span text:style-name="T5644"><text:s/>– koreguota<text:s/></text:span><text:span text:style-name="T5645">t<text:s/></text:span><text:span text:style-name="T5646">metų elektros energijos skirstymo paslaugos ŽĮ tinklais kainos viršutinė riba, ct/kWh;</text:span></text:p>
      <text:p text:style-name="P5647"><text:span text:style-name="T5648">P</text:span><text:span text:style-name="T5649">’</text:span><text:span text:style-name="T5650">04,</text:span><text:span text:style-name="T5651">t</text:span><text:span text:style-name="T5652"><text:s/>– koreguotos<text:s/></text:span><text:span text:style-name="T5653">t<text:s/></text:span><text:span text:style-name="T5654">metų STO ŽĮ tinkle leistinos pajamos, EUR;</text:span></text:p>
      <text:p text:style-name="P5655"><text:span text:style-name="T5656">E</text:span><text:span text:style-name="T5657">04,</text:span><text:span text:style-name="T5658">t</text:span><text:span text:style-name="T5659"><text:s/></text:span><text:span text:style-name="T5660">– STO prognozuojamas paski</text:span><text:span text:style-name="T5661">rstyti elektros energijos kiekis ŽĮ tinklais<text:s/></text:span><text:span text:style-name="T5662">t<text:s/></text:span><text:span text:style-name="T5663">metais, kWh.</text:span></text:p>
      <text:p text:style-name="P5664"><text:span text:style-name="T5665">T’</text:span><text:span text:style-name="T5666">10,</text:span><text:span text:style-name="T5667">t</text:span><text:span text:style-name="T5668"><text:s/>– koreguota<text:s/></text:span><text:span text:style-name="T5669">t<text:s/></text:span><text:span text:style-name="T5670">metų elektros energijos skirstymo paslaugos VĮ tinklais kainos viršutinė riba, ct/kWh;</text:span></text:p>
      <text:p text:style-name="P5671"><text:span text:style-name="T5672">P</text:span><text:span text:style-name="T5673">’</text:span><text:span text:style-name="T5674">10,</text:span><text:span text:style-name="T5675">t</text:span><text:span text:style-name="T5676"><text:s/>– koreguotos<text:s/></text:span><text:span text:style-name="T5677">t<text:s/></text:span><text:span text:style-name="T5678">metų STO VĮ tinkle leistinos pajamos, EUR;</text:span></text:p>
      <text:p text:style-name="P5679"><text:span text:style-name="T5680">E</text:span><text:span text:style-name="T5681">10,</text:span><text:span text:style-name="T5682">t<text:s/></text:span><text:span text:style-name="T5683">– STO prognozuoja</text:span><text:span text:style-name="T5684">mas paskirstyti elektros energijos kiekis VĮ tinklais<text:s/></text:span><text:span text:style-name="T5685">t<text:s/></text:span><text:span text:style-name="T5686">metais, kWh.</text:span></text:p>
      <text:p text:style-name="P5687"><text:span text:style-name="T5688">95</text:span><text:span text:style-name="T5689">. Tarybos motyvuotu sprendimu elektros energijos skirstymo paslaugos VĮ ir ŽĮ tinkluose kainų viršutinės ribos gali būti koreguojamos skirtumu tarp skirstymo tinklų operatoriaus gar</text:span><text:span text:style-name="T5690">antiniam elektros energijos tiekimui vykdyti patirtų sąnaudų ir iš garantinio elektros energijos tiekimo gautų pajamų, atsižvelgiant į tai, kurios įtampos tinkluose yra patiriamos garantinio elektros energijos tiekimo paslaugos sąnaudos ir gaunamos garanti</text:span><text:span text:style-name="T5691">nio elektros energijos tiekimo paslaugos pajamos.</text:span><text:span text:style-name="T5692"><text:s/></text:span></text:p>
      <text:p text:style-name="P5693"/>
      <text:p text:style-name="P5694"><text:span text:style-name="T5695">V</text:span><text:span text:style-name="T5696"><text:s/>SKYRIUS</text:span></text:p>
      <text:p text:style-name="P5697"><text:span text:style-name="T5698">SKIRSTYMO PASLAUGOS BUITINIAMS VARTOTOJAMS PAPILDOMOS DEDAMOSIOS, SKIRTOS SKIRTUMUI TARP VISUOMENINIO TIEKĖJO FAKTINIŲ IR PROGNOZUOTŲ PAGRĮSTŲ SĄNAUDŲ KOMPENSUOTI, NUSTATYMAS</text:span></text:p>
      <text:p text:style-name="P5699"/>
      <text:p text:style-name="P5700"><text:span text:style-name="T5701">96</text:span><text:span text:style-name="T5702">.<text:s/></text:span><text:span text:style-name="T5703">Papildoma dedamoji prie buitiniams vartotojams </text:span><text:span text:style-name="T5704">t </text:span><text:span text:style-name="T5705">metų skirstymo paslaugos kainos, nustatoma<text:s/></text:span><text:span text:style-name="T5706">padengti<text:s/></text:span><text:span text:style-name="T5707">visuomeninio tiekėjo, kuris veikė STO skirstymo veiklos licencijoje nurodytoje teritorijoje</text:span><text:span text:style-name="T5708">, elektros energijos įsigijimo sąnaudų skirtumui, susidariusiam</text:span><text:span text:style-name="T5709"><text:s/></text:span><text:span text:style-name="T5710">tarp Tarybos nustatytų ir faktinių kainų bei pagrįstų sąnaudų, taip pat skirtumui tarp Tarybos nustatytų ir prognozuojamų kainų už likusį laikotarpį, kuriam galioja nustatyti visuomeniniai elektros energijos tarifai, Tarybos sprendimais numatytų ir visuome</text:span><text:span text:style-name="T5711">ninio tiekėjo faktiškai pagrįstų sąnaudų, patirtų iki 2029 m. gruodžio 31 d. (įskaitant ir pinigų kainą), skirtumui, visuomeninio tiekėjo patirtoms sąnaudoms dėl elektros energijos rinkos liberalizavimo ir<text:s/></text:span><text:span text:style-name="T5712">STO<text:s/></text:span><text:span text:style-name="T5713">patirtų pagrįstų sąnaudų, susijusių su</text:span><text:span text:style-name="T5714"><text:s/></text:span><text:span text:style-name="T5715">suvarto</text:span><text:span text:style-name="T5716">tos elektros energijos išlaidų dalinio kompensavimo buitiniams vartotojams, apskaičiavimo ir išmokėjimo administravimu. Nustatant papildomos dedamosios dydį,<text:s/></text:span><text:span text:style-name="T5717">įvertinami Energetikos įstatymo 19</text:span><text:span text:style-name="T5718">2</text:span><text:span text:style-name="T5719"><text:s/>straipsnyje nurodytų suvartotos elektros energijos kainos dali</text:span><text:span text:style-name="T5720">es kompensavimo buitiniams vartotojams dydžiai, jei tokie patvirtinami.</text:span><text:span text:style-name="T5721"><text:s/></text:span><text:span text:style-name="T5722">Skirstymo paslaugos<text:s/></text:span><text:span text:style-name="T5723">t</text:span><text:span text:style-name="T5724"><text:s/>metų kainos buitiniams vartotojams papildoma dedamoji (</text:span><text:span text:style-name="T5725">ST</text:span><text:span text:style-name="T5726">t</text:span><text:span text:style-name="T5727">) apskaičiuojama pagal formulę:</text:span></text:p>
      <text:p text:style-name="P5728"/>
      <text:p text:style-name="P5729"><draw:frame draw:style-name="a72" text:anchor-type="as-char" svg:x="0in" svg:y="0in" svg:width="2.40625in" svg:height="0.41667in" style:rel-width="scale" style:rel-height="scale"><draw:object xlink:href="Object 72/" xlink:type="simple" xlink:show="embed" xlink:actuate="onLoad"/></draw:frame><text:span text:style-name="T5730">(66)</text:span></text:p>
      <text:p text:style-name="P5731"/>
      <text:p text:style-name="P5732">čia:</text:p>
      <text:p text:style-name="P5733"><text:span text:style-name="T5734">ST</text:span><text:span text:style-name="T5735">t</text:span><text:span text:style-name="T5736"><text:s/>–<text:s/></text:span><text:span text:style-name="T5737">skirstymo paslaugos<text:s/></text:span><text:span text:style-name="T5738">t</text:span><text:span text:style-name="T5739"><text:s/>metų kainos buitiniams vartotojams papildoma dedamoji, EUR/kWh;<text:s/></text:span></text:p>
      <text:p text:style-name="P5740"><text:span text:style-name="T5741">T</text:span><text:span text:style-name="T5742">t</text:span><text:span text:style-name="T5743"><text:s/>– pagal Metodikos 97</text:span><text:span text:style-name="T5744"><text:s/></text:span><text:span text:style-name="T5745">punktą apskaičiuota suma, kurią STO<text:s/></text:span><text:span text:style-name="T5746">t</text:span><text:span text:style-name="T5747"><text:s/>metais turi kompensuoti visuomeniniam tiekėjui, kuris veikė STO skirstymo veiklos licencijoje nurodytoje te</text:span><text:span text:style-name="T5748">ritorijoje, EUR;</text:span></text:p>
      <text:p text:style-name="P5749"><text:span text:style-name="T5750">P</text:span><text:span text:style-name="T5751">t</text:span><text:span text:style-name="T5752"><text:s/>– pagal Metodikos 97 punktą apskaičiuota suma, kurią visuomeninis tiekėjas, veikiantis STO skirstymo veiklos licencijoje nurodytoje teritorijoje, turi<text:s/></text:span><text:span text:style-name="T5753">kompensuoti</text:span><text:span text:style-name="T5754"><text:s/>STO<text:s/></text:span><text:span text:style-name="T5755">t</text:span><text:span text:style-name="T5756"><text:s/>metais, EUR;</text:span></text:p>
      <text:p text:style-name="P5757"><text:span text:style-name="T5758">KS</text:span><text:span text:style-name="T5759">adm,t</text:span><text:span text:style-name="T5760"><text:s/></text:span><text:span text:style-name="T5761">– pagal Metodikos<text:s/></text:span><text:span text:style-name="T5762">98</text:span><text:span text:style-name="T5763"><text:s/></text:span><text:span text:style-name="T5764">punktą įvertinta<text:s/></text:span><text:span text:style-name="T5765">STO, kur</text:span><text:span text:style-name="T5766">io veiklos teritorijoje esančių vartotojų skaičius didesnis kaip 100 tūkstančių, patirtų pagrįstų sąnaudų suma<text:s/></text:span><text:span text:style-name="T5767">t</text:span><text:span text:style-name="T5768"><text:s/>metais, EUR;</text:span></text:p>
      <text:p text:style-name="P5769"><text:span text:style-name="T5770">KS</text:span><text:span text:style-name="T5771">t</text:span><text:span text:style-name="T5772"><text:s/></text:span><text:span text:style-name="T5773">– pagal<text:s/></text:span><text:span text:style-name="T5774">Energetikos įstatymo 19</text:span><text:span text:style-name="T5775">2</text:span><text:span text:style-name="T5776"><text:s/>straipsnį skirta<text:s/></text:span><text:span text:style-name="T5777">papildomos dedamosios prie persiuntimo paslaugos kainos kompensacija,</text:span><text:span text:style-name="T5778"><text:s/></text:span><text:span text:style-name="T5779">EUR/kW</text:span><text:span text:style-name="T5780">h;</text:span></text:p>
      <text:p text:style-name="P5781"><text:span text:style-name="T5782">E</text:span><text:span text:style-name="T5783">B,t</text:span><text:span text:style-name="T5784"><text:s/>–<text:s/></text:span><text:span text:style-name="T5785">STO prognozuojamas buitiniams vartotojams paskirstyti elektros energijos kiekis<text:s/></text:span><text:span text:style-name="T5786">t<text:s/></text:span><text:span text:style-name="T5787">metais, kWh.</text:span><text:s/></text:p>
      <text:p text:style-name="P5788">Punkto pakeitimai:</text:p>
      <text:p text:style-name="P5789"><text:span text:style-name="T5790">Nr.<text:s/></text:span><text:a xlink:href="https://www.e-tar.lt/portal/legalAct.html?documentId=6e51a830dcfb11ec8d9390588bf2de65" office:target-frame-name="_top" xlink:show="replace"><text:span text:style-name="T5791">O3E-746</text:span></text:a><text:span text:style-name="T5792">, 2022-05-26,<text:s/></text:span><text:span text:style-name="T5793">paskelbta TAR 2022-05-26, i. k. 2022-11086</text:span></text:p>
      <text:p text:style-name="P5794"><text:span text:style-name="T5795">Nr.<text:s/></text:span><text:a xlink:href="https://www.e-tar.lt/portal/legalAct.html?documentId=2f2541f6991111f0a8bbd1e98310677d" office:target-frame-name="_top" xlink:show="replace"><text:span text:style-name="T5796">O3E-1363</text:span></text:a><text:span text:style-name="T5797">, 2025-09-24, paskelbta TAR 2025-09-24, i. k. 2025-15816</text:span></text:p>
      <text:p text:style-name="Normal"/>
      <text:p text:style-name="P5798"><text:span text:style-name="T5799">97</text:span><text:span text:style-name="T5800">. Apskaičiuojant sumą (</text:span><text:span text:style-name="T5801">T</text:span><text:span text:style-name="T5802">t</text:span><text:span text:style-name="T5803">), kurią STO t</text:span><text:span text:style-name="T5804">uri kompensuoti </text:span><text:span text:style-name="T5805">t</text:span><text:span text:style-name="T5806"> metais visuomeniniam tiekėjui, veikiančiam STO skirstymo veiklos licencijoje nurodytoje teritorijoje, ir sumą (</text:span><text:span text:style-name="T5807">P</text:span><text:span text:style-name="T5808">t</text:span><text:span text:style-name="T5809">), kurią visuomeninis tiekėjas, veikiantis STO skirstymo veiklos licencijoje nurodytoje teritorijoje, turi kompensuoti STO </text:span><text:span text:style-name="T5810">t</text:span><text:span text:style-name="T5811"> </text:span><text:span text:style-name="T5812">metais bei jų skirtumą yra įvertinama:</text:span></text:p>
      <text:p text:style-name="P5813"><text:span text:style-name="T5814">97.1</text:span><text:span text:style-name="T5815">.<text:s/></text:span><text:span text:style-name="T5816">skirtumas, susidaręs<text:s/></text:span><text:span text:style-name="T5817">iki </text:span><text:span text:style-name="T5818">t-1</text:span><text:span text:style-name="T5819"> metų rugsėjo 30 d. tarp visuomeninio tiekėjo faktiškai surinktų lėšų ir pagrįstų sąnaudų teikiant visuomeninio tiekimo paslaugą, kuris nebuvo įvertintas nustatant visuomeninės elek</text:span><text:span text:style-name="T5820">tros energijos kainos viršutinę ribą, arba šio skirtumo </text:span><text:span text:style-name="T5821">t</text:span><text:span text:style-name="T5822"> metais kompensuotina dalis įskaitant pinigų kainą, jeigu Tarybos sprendimu šio skirtumo kompensavimas išdėstytas per ilgesnį nei vienerių metų laikotarpį. Apskaičiuojant skirtumą įskaičiuojamas dėl </text:span><text:span text:style-name="T5823">prognozuotos elektros energijos įsigijimo kainos ir faktinės elektros energijos įsigijimo kainos neatitikimo susidaręs skirtumas, apskaičiuotas pagal Metodikos 120 ir 129 punktų nuostatas, prognozuotų ir faktiškai patirtų pagrįstų veiklos sąnaudų skirtumas</text:span><text:span text:style-name="T5824">, taip pat dėl visuomeninio tiekėjo visuomeninės elektros energijos kainos viršutinėje riboje taikytų ir faktinių elektros energijos skirstymo paslaugų VĮ ir ŽĮ tinkluose kainų viršutinių ribų skirtumo, vienam visuomeniniam tiekėjui veikiant kelių STO lice</text:span><text:span text:style-name="T5825">ncijuojamos veiklos teritorijose, apskaičiuoto vadovaujantis Metodikos 128 punktu, susidariusi sąnaudų suma.</text:span><text:s/></text:p>
      <text:p text:style-name="P5826">Papunkčio pakeitimai:</text:p>
      <text:p text:style-name="P5827"><text:span text:style-name="T5828">Nr.<text:s/></text:span><text:a xlink:href="https://www.e-tar.lt/portal/legalAct.html?documentId=2f2541f6991111f0a8bbd1e98310677d" office:target-frame-name="_top" xlink:show="replace"><text:span text:style-name="T5829">O3E-1363</text:span></text:a><text:span text:style-name="T5830">, 2025-09-24,<text:s/></text:span><text:span text:style-name="T5831">paskelbta TAR 2025-09-24, i. k. 2025-15816</text:span></text:p>
      <text:p text:style-name="Normal"/>
      <text:p text:style-name="P5832"><text:span text:style-name="T5833">97.2</text:span><text:span text:style-name="T5834">. prognozuojamas skirtumas tarp visuomeniniam tiekėjui leistinų gauti lėšų ir numatomų patirti sąnaudų, už<text:s/></text:span><text:span text:style-name="T5835">t-</text:span><text:span text:style-name="T5836">1 metų likusį laikotarpį, kuriam galioja nustatyti visuomeniniai elektros energijos tarifai. Ap</text:span><text:span text:style-name="T5837">skaičiuojant skirtumą, pagal Metodikos 130 punktą, Tarybos sprendimu įskaičiuojamas dėl Tarybos prognozuotos (nustatytos) elektros energijos įsigijimo kainos likusiam tarifų galiojimo laikotarpiui ir prognozuojamos faktinės elektros energijos įsigijimo kai</text:span><text:span text:style-name="T5838">nos šiuo laikotarpiu neatitikimo susidarysiantis skirtumas. Ši nuostata taikytina tais atvejais, kai siekiama kainų pokyčių amortizavimo (sušvelninimo) ateities laikotarpiams.</text:span><text:s/></text:p>
      <text:p text:style-name="P5839">Papunkčio pakeitimai:</text:p>
      <text:p text:style-name="P5840"><text:span text:style-name="T5841">Nr.<text:s/></text:span><text:a xlink:href="https://www.e-tar.lt/portal/legalAct.html?documentId=2f2541f6991111f0a8bbd1e98310677d" office:target-frame-name="_top" xlink:show="replace"><text:span text:style-name="T5842">O3E-1363</text:span></text:a><text:span text:style-name="T5843">, 2025-09-24, paskelbta TAR 2025-09-24, i. k. 2025-15816</text:span></text:p>
      <text:p text:style-name="Normal"/>
      <text:p text:style-name="P5844"><text:span text:style-name="T5845">97.3</text:span><text:span text:style-name="T5846">. visuomeninio tiekėjo iki<text:s/></text:span><text:span text:style-name="T5847">t-1</text:span><text:span text:style-name="T5848"> metų rugsėjo 30 d. faktiškai patirtos sąnaudos dėl elek</text:span><text:span text:style-name="T5849">tros energijos rinkos liberalizavimo.</text:span></text:p>
      <text:p text:style-name="P5850"><text:span text:style-name="T5851">97.4</text:span><text:span text:style-name="T5852">. skirtumas, susidaręs tarp<text:s/></text:span><text:span text:style-name="T5853">t-2</text:span><text:span text:style-name="T5854"><text:s/>metais į papildomą dedamąją įskaičiuotų sąnaudų ir faktiškai<text:s/></text:span><text:span text:style-name="T5855">t-2</text:span><text:span text:style-name="T5856"><text:s/>metais surinktų lėšų.</text:span></text:p>
      <text:p text:style-name="P5857"><text:span text:style-name="T5858">Suma, kurią STO turi kompensuoti<text:s/></text:span><text:span text:style-name="T5859">t<text:s/></text:span><text:span text:style-name="T5860">metais visuomeniniam tiekėjui, veikiančiam STO skirstymo</text:span><text:span text:style-name="T5861"><text:s/>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862">, o suma, kurią šis visuomeninis tiekėjas, turi kompensuoti STO<text:s/></text:span><text:span text:style-name="T5863">t<text:s/></text:span><text:span text:style-name="T5864">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865">.</text:span><text:s/></text:p>
      <text:p text:style-name="P5866">Punkto pakeitimai:</text:p>
      <text:p text:style-name="P5867"><text:span text:style-name="T5868">Nr.<text:s/></text:span><text:a xlink:href="https://www.e-tar.lt/portal/legalAct.html?documentId=6e51a830dcfb11ec8d9390588bf2de65" office:target-frame-name="_top" xlink:show="replace"><text:span text:style-name="T5869">O3E-746</text:span></text:a><text:span text:style-name="T5870">, 2022-05-26, paskelbta TAR 2022-05-26, i. k. 2022-11086</text:span></text:p>
      <text:p text:style-name="Normal"/>
      <text:p text:style-name="P5871"><text:span text:style-name="T5872">98</text:span><text:span text:style-name="T5873">.<text:s/></text:span><text:span text:style-name="T5874">Taryba papildomoje dedamojoje įvertina STO,<text:s/></text:span><text:span text:style-name="T5875"> kurio veiklos teritorijoje esančių vartotojų skaičius didesnis kaip 100<text:s/></text:span><text:span text:style-name="T5876">tūkstančių,</text:span><text:span text:style-name="T5877"><text:s/>iki<text:s/></text:span><text:span text:style-name="T5878">t-1</text:span><text:span text:style-name="T5879"><text:s/>metų rugsėjo 30 d.<text:s/></text:span><text:span text:style-name="T5880">patirtas pagrįstas sąnaudas (</text:span><text:span text:style-name="T5881">KS</text:span><text:span text:style-name="T5882">adm,t</text:span><text:span text:style-name="T5883">)</text:span><text:span text:style-name="T5884">, susijusias su Energetikos įstatymo 19</text:span><text:span text:style-name="T5885">2</text:span><text:span text:style-name="T5886"> straipsnyje nurodyto dalinio kompensavimo apskaičiavimo ir išmokėjimo administravimu, kai toks kompensavimas buvo vykdytas.</text:span><text:s/></text:p>
      <text:p text:style-name="P5887">Punkto pakeitimai:</text:p>
      <text:p text:style-name="P5888"><text:span text:style-name="T5889">Nr.<text:s/></text:span><text:a xlink:href="https://www.e-tar.lt/portal/legalAct.html?documentId=6e51a830dcfb11ec8d9390588bf2de65" office:target-frame-name="_top" xlink:show="replace"><text:span text:style-name="T5890">O3E-746</text:span></text:a><text:span text:style-name="T5891">, 2022-05-26, paskelbta TAR 2022-05-26, i. k. 2022-11086</text:span></text:p>
      <text:p text:style-name="Normal"/>
      <text:p text:style-name="P5892"><text:span text:style-name="T5893">99.</text:span><text:span text:style-name="T5894"><text:s/>Neteko galios nuo 2022-05-27</text:span></text:p>
      <text:p text:style-name="P5895">Punkto naikinimas:</text:p>
      <text:p text:style-name="P5896"><text:span text:style-name="T5897">Nr.<text:s/></text:span><text:a xlink:href="https://www.e-tar.lt/portal/legalAct.html?documentId=6e51a830dcfb11ec8d9390588bf2de65" office:target-frame-name="_top" xlink:show="replace"><text:span text:style-name="T5898">O3E-746</text:span></text:a><text:span text:style-name="T5899">, 2022-05-26, paskelbta TAR 2022-05-26, i. k. 2022-11086</text:span></text:p>
      <text:p text:style-name="Normal"/>
      <text:p text:style-name="P5900"><text:span text:style-name="T5901">100</text:span><text:span text:style-name="T5902">. Tarybos motyvuotu sprendimu Metodikos 97 punkte nurodyto skirtumo kompensavimas gali būti išdėstomas per ilges</text:span><text:span text:style-name="T5903">nį nei vienerių metų laikotarpį, tačiau šis laikotarpis turi baigtis ne vėliau kaip 2034 m. gruodžio 31 d. Kai šio skirtumo kompensavimas išdėstomas per ilgesnį nei vienerių metų laikotarpį, pirmais ir vėlesniais metais įvertinama po pirmų metų kompensuoti</text:span><text:span text:style-name="T5904">nų skirtumo dalių pinigų kaina, kuri įskaičiuojama į atitinkamai Metodikos 97 punkte nurodytą sumą<text:s/></text:span><text:span text:style-name="T5905">t</text:span><text:span text:style-name="T5906"><text:s/>metais. Pinigų kainos nustatymui taikoma skolinto kapitalo kainos viršutinė riba, nurodyta Tarybos tinklalapio skiltyje „WACC skaičiavimo duomenys“ (toliau</text:span><text:span text:style-name="T5907"><text:s/>– palūkanų norma). Tuo atveju, jei skirtumo kompensavimas paskirstomas per ilgesnį nei vienerių metų laikotarpį, šioms sumoms palūkanos taikomos ir nustatomoje kainoje įvertinamos tokia tvarka: einamaisiais metais nustatant</text:span><text:span text:style-name="T5908"><text:s/>t</text:span><text:span text:style-name="T5909"><text:s/>metų (pirmų metų) kompensuoja</text:span><text:span text:style-name="T5910">mą dydį, pirmaisiais metais grąžinamoms sumoms palūkanos netaikomos, o ateities periodais (antrais ir vėlesniais metais) numatomoms grąžinti sumoms taikoma visa palūkanų norma; tolesniais metais nustatant<text:s/></text:span><text:span text:style-name="T5911">t</text:span><text:span text:style-name="T5912"><text:s/>metų (antrų, trečių ir t.t.) kompensuojamą dydį,<text:s/></text:span><text:span text:style-name="T5913">grąžinamoms sumoms taikoma ½ palūkanų normos, o ateities periodams numatomoms grąžinti sumoms taikoma<text:s/></text:span><text:span text:style-name="T5914">visa palūkanų norma</text:span><text:span text:style-name="T5915">.</text:span><text:s/></text:p>
      <text:p text:style-name="P5916">Punkto pakeitimai:</text:p>
      <text:p text:style-name="P5917"><text:span text:style-name="T5918">Nr.<text:s/></text:span><text:a xlink:href="https://www.e-tar.lt/portal/legalAct.html?documentId=6e51a830dcfb11ec8d9390588bf2de65" office:target-frame-name="_top" xlink:show="replace"><text:span text:style-name="T5919">O3E-746</text:span></text:a><text:span text:style-name="T5920">,<text:s/></text:span><text:span text:style-name="T5921">2022-05-26, paskelbta TAR 2022-05-26, i. k. 2022-11086</text:span></text:p>
      <text:p text:style-name="P5922"><text:span text:style-name="T5923">Nr.<text:s/></text:span><text:a xlink:href="https://www.e-tar.lt/portal/legalAct.html?documentId=2f2541f6991111f0a8bbd1e98310677d" office:target-frame-name="_top" xlink:show="replace"><text:span text:style-name="T5924">O3E-1363</text:span></text:a><text:span text:style-name="T5925">, 2025-09-24, paskelbta TAR 2025-09-24, i. k. 2025-15816</text:span></text:p>
      <text:p text:style-name="Normal"/>
      <text:p text:style-name="P5926"><text:span text:style-name="T5927">101</text:span><text:span text:style-name="T5928">.<text:s/></text:span><text:span text:style-name="T5929">STO prognozuojamas buiti</text:span><text:span text:style-name="T5930">niams vartotojams paskirstyti elektros energijos kiekis atitinkamais tinklais<text:s/></text:span><text:span text:style-name="T5931">t<text:s/></text:span><text:span text:style-name="T5932">metais apskaičiuojamas taikant Metodikos 27 punkto nuostatas.</text:span></text:p>
      <text:p text:style-name="P5933"><text:span text:style-name="T5934">102</text:span><text:span text:style-name="T5935">. Vienam visuomeniniam tiekėjui veikiant kelių STO licencijuojamos veiklos teritorijose, papildoma dedamoji</text:span><text:span text:style-name="T5936"><text:s/>(</text:span><text:span text:style-name="T5937">ST</text:span><text:span text:style-name="T5938">t</text:span><text:span text:style-name="T5939">) apskaičiuojama bei kompensuojama kiekvienam STO individualiai, vadovaujantis Metodikos 96 punktu.<text:s/></text:span></text:p>
      <text:p text:style-name="P5940"><text:span text:style-name="T5941">102</text:span><text:span text:style-name="T5942">1</text:span><text:span text:style-name="T5943">. Skirstymo paslaugos<text:s/></text:span><text:span text:style-name="T5944">t</text:span><text:span text:style-name="T5945"><text:s/>metų kainos buitiniams vartotojams papildoma dedamoji (</text:span><text:span text:style-name="T5946">ST</text:span><text:span text:style-name="T5947">t</text:span><text:span text:style-name="T5948">)<text:s/></text:span><text:span text:style-name="T5949">gali būti perskaičiuojama ne dažniau kaip du kartus per me</text:span><text:span text:style-name="T5950">tus, kai yra esminių vieno ar kelių veiksnių (įskaitant nuo rinkos dalyvių nepriklausančius), kuriais remiantis buvo nustatyta papildoma dedamoji, pokyčių.<text:s/></text:span>Tuo atveju jei yra patvirtinami<text:s/><text:span text:style-name="T5951">Energetikos įstatymo 19</text:span><text:span text:style-name="T5952">2</text:span><text:span text:style-name="T5953"><text:s/>straipsnio<text:s/></text:span>2 dalies 1 punkto a papunktyje nurodyti kompensacijų<text:s/><text:span text:style-name="T5954">dydžiai pirmoje metų pusėje,<text:s/></text:span><text:span text:style-name="T5955"><text:s/>nustatytos metinės papildomos dedamosios dydis nėra</text:span><text:span text:style-name="T5956"><text:s/></text:span><text:span text:style-name="T5957">perskaičiuojamas, o ateinančiam laikotarpiui papildoma dedamoji nustatoma kaip metinės galiojančios papildomos dedamosios</text:span><text:span text:style-name="T5958"><text:s/>ir papildomos dedamosios, apskaičiuotos atskirai ateinančiam laikotarpiui suma, kuri sumažinama nustatytu kompensacijos dydžiu.</text:span><text:span text:style-name="T5959"><text:s/></text:span><text:span text:style-name="T5960">Perskaičiuojant / koreguojant</text:span><text:span text:style-name="T5961"><text:s/></text:span><text:span text:style-name="T5962">papildomą dedamąją pirmoje metų pusėje</text:span><text:span text:style-name="T5963">, Metodikos 97 punkto 97.1 papunktyje nurodyta informacija<text:s/></text:span><text:span text:style-name="T5964">teikiama už</text:span><text:span text:style-name="T5965"><text:s/>t-2</text:span><text:span text:style-name="T5966"> metų laikotarpį nuo spalio 1 d. iki gruodžio 31 d. ir<text:s/></text:span><text:span text:style-name="T5967">t-1</text:span><text:span text:style-name="T5968"><text:s/>metų laikotarpį nuo sausio 1 d. iki balandžio 30 d., o Metodikos 97 punkto 97.2 papunktyje nurodyta informacija teikiama už </text:span><text:span text:style-name="T5969">t-1</text:span><text:span text:style-name="T5970"><text:s/>metų laikotarpį nuo gegužės 1 d. iki birželio 30 d.</text:span><text:s/></text:p>
      <text:p text:style-name="P5971">Papildyta punktu:</text:p>
      <text:p text:style-name="P5972"><text:span text:style-name="T5973">Nr.<text:s/></text:span><text:a xlink:href="https://www.e-tar.lt/portal/legalAct.html?documentId=6e51a830dcfb11ec8d9390588bf2de65" office:target-frame-name="_top" xlink:show="replace"><text:span text:style-name="T5974">O3E-746</text:span></text:a><text:span text:style-name="T5975">, 2022-05-26, paskelbta TAR 2022-05-26, i. k. 2022-11086</text:span></text:p>
      <text:p text:style-name="Normal"/>
      <text:p text:style-name="P5976"><text:span text:style-name="T5977">VI</text:span><text:span text:style-name="T5978"><text:s/>SKYRIUS</text:span></text:p>
      <text:p text:style-name="P5979"><text:span text:style-name="T5980">VISUOMENINIO TIEKIMO PASLAUGOS KAINOS VIRŠUTINĖS RIBOS<text:s/></text:span><text:span text:style-name="T5981">NUSTATYMAS IR KOREGAVIMAS</text:span></text:p>
      <text:p text:style-name="P5982"/>
      <text:p text:style-name="P5983"><text:span text:style-name="T5984">103</text:span><text:span text:style-name="T5985">. Visuomeninio tiekimo paslaugos kainos viršutinė riba visam reguliavimo laikotarpiui apskaičiuojama pirmiesiems reguliavimo laikotarpio metams visuomeninio tiekėjo leistinas pajamas padalijus iš planuojamo parduoti elektr</text:span><text:span text:style-name="T5986">os energijos kiekio ir apskaičiuojama pagal formulę:</text:span></text:p>
      <text:p text:style-name="P5987"/>
      <text:p text:style-name="P5988"><draw:frame draw:style-name="a75" text:anchor-type="as-char" svg:x="0in" svg:y="0in" svg:width="1.32292in" svg:height="0.41667in" style:rel-width="scale" style:rel-height="scale"><draw:object xlink:href="Object 75/" xlink:type="simple" xlink:show="embed" xlink:actuate="onLoad"/></draw:frame><text:span text:style-name="T5989">(67)</text:span></text:p>
      <text:p text:style-name="P5990"/>
      <text:p text:style-name="P5991">čia:</text:p>
      <text:p text:style-name="P5992"><text:span text:style-name="T5993">T</text:span><text:span text:style-name="T5994">vt</text:span><text:span text:style-name="T5995"><text:s/>– elektros energijos visuomeninio tiekimo paslaugos kainos viršutinė riba pirmiesiems reguliavimo periodo metams, ct/kWh;</text:span></text:p>
      <text:p text:style-name="P5996"><text:span text:style-name="T5997">P</text:span><text:span text:style-name="T5998">vt</text:span><text:span text:style-name="T5999"><text:s/>– pirmųjų reguliavimo laikotarpio metų visuomeninio tiekėjo</text:span><text:span text:style-name="T6000"><text:s/></text:span><text:span text:style-name="T6001">leistinos pajamos, EUR;</text:span></text:p>
      <text:p text:style-name="P6002"><text:span text:style-name="T6003">E</text:span><text:span text:style-name="T6004">vt</text:span><text:span text:style-name="T6005"><text:s/>– visuomeninio tiekėjo prognozuojamas parduoti elektros energijos kiekis pirmaisiais reguliavimo laikotarpio metais, kWh.</text:span></text:p>
      <text:p text:style-name="P6006"><text:span text:style-name="T6007">104</text:span><text:span text:style-name="T6008">. Elektros energijos visuomeninio tiek</text:span><text:span text:style-name="T6009">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6010">ės visuomeninio tiekėjo leistinos pajamos gali būti koreguojamos ir dėl kitų reikšmingų pajamų ir (ar) sąnaudų pokyčių, kuriuos sąlygojo teisės aktų pakeitimai ir (ar) kiti objektyvūs (nuo Įmonės nepriklausantys) veiksniai.<text:s/></text:span></text:p>
      <text:p text:style-name="P6011"><text:span text:style-name="T6012">105</text:span><text:span text:style-name="T6013">. Koreguotos<text:s/></text:span><text:span text:style-name="T6014">t</text:span><text:span text:style-name="T6015"><text:s/>metų visu</text:span><text:span text:style-name="T6016">omeninio tiekėjo leistinos pajamos apskaičiuojamos pagal formulę:</text:span></text:p>
      <text:p text:style-name="P6017"/>
      <text:p text:style-name="P6018"><draw:frame draw:style-name="a76" text:anchor-type="as-char" svg:x="0in" svg:y="0in" svg:width="6.20833in" svg:height="0.21875in" style:rel-width="scale" style:rel-height="scale"><draw:object xlink:href="Object 76/" xlink:type="simple" xlink:show="embed" xlink:actuate="onLoad"/></draw:frame><text:span text:style-name="T6019">(68)</text:span></text:p>
      <text:p text:style-name="P6020"/>
      <text:p text:style-name="P6021">čia:</text:p>
      <text:p text:style-name="P6022"><text:span text:style-name="T6023">P‘</text:span><text:span text:style-name="T6024">vt,t</text:span><text:span text:style-name="T6025"><text:s/>– koreguotos<text:s/></text:span><text:span text:style-name="T6026">t</text:span><text:span text:style-name="T6027"><text:s/>metų visuomeninio tiekėjo leistinos pajamos, EUR;</text:span></text:p>
      <text:p text:style-name="P6028"><text:span text:style-name="T6029">OPEX (be DU)</text:span><text:span text:style-name="T6030">’</text:span><text:span text:style-name="T6031">kintamos vt,t</text:span><text:span text:style-name="T6032"><text:s/></text:span><text:span text:style-name="T6033">– koreguotos<text:s/></text:span><text:span text:style-name="T6034">t</text:span><text:span text:style-name="T6035"><text:s/>metų OPEX (be DU)<text:s/></text:span><text:span text:style-name="T6036">kintamos</text:span><text:span text:style-name="T6037"><text:s/>sąnaudos (neįvertinus elektros energijos tiekimo rinkos liberalizavimo įtakos), EUR;</text:span></text:p>
      <text:p text:style-name="P6038"><text:span text:style-name="T6039">OPEX (DU)</text:span><text:span text:style-name="T6040">’</text:span><text:span text:style-name="T6041">vt,t</text:span><text:span text:style-name="T6042"><text:s/>– koreguotos<text:s/></text:span><text:span text:style-name="T6043">t</text:span><text:span text:style-name="T6044"><text:s/>metų OPEX (DU) sąnaudos (neįvertinus elektros energijos tiekimo rinkos liberalizavimo įtakos), EUR;</text:span></text:p>
      <text:p text:style-name="P6045"><text:span text:style-name="T6046">L</text:span><text:span text:style-name="T6047">t</text:span><text:span text:style-name="T6048"><text:s/>– elektros energijos tiekimo rinkos l</text:span><text:span text:style-name="T6049">iberalizavimo etapo įtakos<text:s/></text:span><text:span text:style-name="T6050">t</text:span><text:span text:style-name="T6051"><text:s/>metais koeficientas, apskaičiuotas pagal Metodikos 110</text:span><text:span text:style-name="T6052"> </text:span><text:span text:style-name="T6053">punkte nurodytą formulę;</text:span></text:p>
      <text:p text:style-name="P6054"><text:span text:style-name="T6055">OPEX </text:span><text:span text:style-name="T6056">(be DU)</text:span><text:span text:style-name="T6057">’</text:span><text:span text:style-name="T6058"><text:s/>pastovios</text:span><text:span text:style-name="T6059"><text:s/>vt,t</text:span><text:span text:style-name="T6060"><text:s/></text:span><text:span text:style-name="T6061">– koreguotos<text:s/></text:span><text:span text:style-name="T6062">t</text:span><text:span text:style-name="T6063"><text:s/>metų OPEX<text:s/></text:span>(be DU)<text:s/><text:span text:style-name="T6064">pastovios</text:span><text:span text:style-name="T6065"><text:s/>sąnaudos, EUR;</text:span></text:p>
      <text:p text:style-name="P6066"><text:span text:style-name="T6067">OPEX(PROJ)</text:span><text:span text:style-name="T6068">vt,t</text:span><text:span text:style-name="T6069"><text:s/></text:span><text:span text:style-name="T6070">–<text:s/></text:span>su Taryba suderintų visuomeninio tiekėjo<text:s/>OPEX projektų sąnaudos, EUR;</text:p>
      <text:p text:style-name="P6071"><text:span text:style-name="T6072">M</text:span><text:span text:style-name="T6073">vt,t</text:span><text:span text:style-name="T6074"><text:s/></text:span><text:span text:style-name="T6075">– planuojami<text:s/></text:span><text:span text:style-name="T6076">t</text:span><text:span text:style-name="T6077"><text:s/>metų mokesčiai, EUR;</text:span></text:p>
      <text:p text:style-name="P6078"><text:span text:style-name="T6079">N</text:span><text:span text:style-name="T6080">vt,t</text:span><text:span text:style-name="T6081"><text:s/></text:span><text:span text:style-name="T6082">– planuojamos<text:s/></text:span><text:span text:style-name="T6083">t</text:span><text:span text:style-name="T6084"><text:s/>metų nusidėvėjimo sąnaudos, EUR;</text:span></text:p>
      <text:p text:style-name="P6085"><text:span text:style-name="T6086">NT</text:span><text:span text:style-name="T6087">vt,t</text:span><text:span text:style-name="T6088"><text:s/></text:span><text:span text:style-name="T6089">– planuojamos<text:s/></text:span><text:span text:style-name="T6090">t</text:span><text:span text:style-name="T6091"><text:s/>metų nurašomo turto sąnaudos, EUR;</text:span><text:span text:style-name="T6092"><text:s/></text:span></text:p>
      <text:p text:style-name="P6093"><text:span text:style-name="T6094">ROI</text:span><text:span text:style-name="T6095">vt,t</text:span><text:span text:style-name="T6096"><text:s/></text:span><text:span text:style-name="T6097">– planuojamos<text:s/></text:span><text:span text:style-name="T6098">t</text:span><text:span text:style-name="T6099"><text:s/>metų investicijų grąža, EUR;</text:span></text:p>
      <text:p text:style-name="P6100"><text:span text:style-name="T6101">S</text:span><text:span text:style-name="T6102">vt,t</text:span><text:span text:style-name="T6103"><text:s/>– planuojamas<text:s/></text:span><text:span text:style-name="T6104">t</text:span><text:span text:style-name="T6105"><text:s/>metų OPEX padidėjimas/sumažėjimas, sąlygotas teisės aktų pasikeitimų<text:s/></text:span><text:span text:style-name="T6106">ir/ar kitų objektyvių (nuo Įmonės nepriklausančių) veiksnių</text:span><text:span text:style-name="T6107">, EUR;</text:span></text:p>
      <text:p text:style-name="P6108"><text:span text:style-name="T6109">OI</text:span><text:span text:style-name="T6110">vt,t</text:span><text:span text:style-name="T6111"><text:s/>– planuojamos<text:s/></text:span><text:span text:style-name="T6112">t</text:span><text:span text:style-name="T6113"><text:s/>metų kitos pajamos, EUR;</text:span></text:p>
      <text:p text:style-name="P6114"><text:span text:style-name="T6115">K</text:span><text:span text:style-name="T6116">vt,t</text:span><text:span text:style-name="T6117"><text:s/></text:span><text:span text:style-name="T6118">– Tarybos nustatyta praėjusių laikotarpių investic</text:span><text:span text:style-name="T6119">ijų grąžos korekcija, EUR;</text:span><text:s/></text:p>
      <text:p text:style-name="P6120">Punkto pakeitimai:</text:p>
      <text:p text:style-name="P6121"><text:span text:style-name="T6122">Nr.<text:s/></text:span><text:a xlink:href="https://www.e-tar.lt/portal/legalAct.html?documentId=2f2541f6991111f0a8bbd1e98310677d" office:target-frame-name="_top" xlink:show="replace"><text:span text:style-name="T6123">O3E-1363</text:span></text:a><text:span text:style-name="T6124">, 2025-09-24, paskelbta TAR 2025-09-24, i. k. 2025-15816</text:span></text:p>
      <text:p text:style-name="Normal"/>
      <text:p text:style-name="P6125"><text:span text:style-name="T6126">106</text:span><text:span text:style-name="T6127">.<text:s/></text:span><text:span text:style-name="T6128">Koreguotos<text:s/></text:span><text:span text:style-name="T6129">t<text:s/></text:span><text:span text:style-name="T6130">metų visuomeninio<text:s/></text:span><text:span text:style-name="T6131">tiekėjo OPEX</text:span><text:span text:style-name="T6132">’</text:span><text:span text:style-name="T6133"> (be DU)</text:span><text:span text:style-name="T6134"><text:s/>kintamos</text:span><text:span text:style-name="T6135"><text:s/>ir OPEX</text:span><text:span text:style-name="T6136">’</text:span><text:span text:style-name="T6137"> </text:span>(be DU)<text:s/><text:span text:style-name="T6138">pastovios</text:span><text:span text:style-name="T6139"><text:s/>sąnaudos<text:s/></text:span><text:span text:style-name="T6140">apskaičiuojamos atitinkamai pagal formules:</text:span></text:p>
      <text:p text:style-name="P6141"/>
      <text:p text:style-name="P6142"><draw:frame draw:style-name="a77" text:anchor-type="as-char" svg:x="0in" svg:y="0in" svg:width="4.34375in" svg:height="0.20833in" style:rel-width="scale" style:rel-height="scale"><draw:object xlink:href="Object 77/" xlink:type="simple" xlink:show="embed" xlink:actuate="onLoad"/></draw:frame><text:span text:style-name="T6143">(69)</text:span></text:p>
      <text:p text:style-name="P6144"><draw:frame draw:style-name="a78" text:anchor-type="as-char" svg:x="0in" svg:y="0in" svg:width="4.33333in" svg:height="0.21875in" style:rel-width="scale" style:rel-height="scale"><draw:object xlink:href="Object 78/" xlink:type="simple" xlink:show="embed" xlink:actuate="onLoad"/></draw:frame><text:span text:style-name="T6145">(69</text:span><text:span text:style-name="T6146">1</text:span><text:span text:style-name="T6147">)</text:span></text:p>
      <text:p text:style-name="P6148"/>
      <text:p text:style-name="P6149">čia:</text:p>
      <text:p text:style-name="P6150"><text:span text:style-name="T6151">OPEX (be DU)</text:span><text:span text:style-name="T6152">’</text:span><text:span text:style-name="T6153">kintamos vt,t</text:span><text:span text:style-name="T6154"><text:s/></text:span><text:span text:style-name="T6155">– koreguotos<text:s/></text:span><text:span text:style-name="T6156">t</text:span><text:span text:style-name="T6157"><text:s/>metų OPEX (be DU)<text:s/></text:span><text:span text:style-name="T6158">kintamos<text:s/></text:span><text:span text:style-name="T6159">sąnaudos;</text:span></text:p>
      <text:p text:style-name="P6160"><text:span text:style-name="T6161">OPEX (be DU)</text:span><text:span text:style-name="T6162">kintamos vt</text:span><text:span text:style-name="T6163"><text:s/></text:span><text:span text:style-name="T6164">– reguliavimo laikotarpio bazinės OPEX (be DU)<text:s/></text:span><text:span text:style-name="T6165">kintamos</text:span><text:span text:style-name="T6166"><text:s/></text:span><text:span text:style-name="T6167">sąnaudos;</text:span></text:p>
      <text:p text:style-name="P6168"><text:span text:style-name="T6169">OPEX (be DU)</text:span><text:span text:style-name="T6170">’</text:span><text:span text:style-name="T6171">pastovios</text:span><text:span text:style-name="T6172"><text:s/></text:span><text:span text:style-name="T6173">vt,t</text:span><text:span text:style-name="T6174"><text:s/></text:span><text:span text:style-name="T6175">– koreguotos<text:s/></text:span><text:span text:style-name="T6176">t</text:span><text:span text:style-name="T6177"><text:s/>metų OPEX </text:span>(be DU)<text:s/><text:span text:style-name="T6178">pastovios</text:span><text:span text:style-name="T6179"><text:s/>sąnaudos;</text:span></text:p>
      <text:p text:style-name="P6180"><text:span text:style-name="T6181">OPEX (be DU)</text:span><text:span text:style-name="T6182">pastovios</text:span><text:span text:style-name="T6183"><text:s/></text:span><text:span text:style-name="T6184">vt<text:s/></text:span><text:span text:style-name="T6185">– reguliavimo laikotarpio bazinės OPEX </text:span>(be DU)<text:s/><text:span text:style-name="T6186">pastovios</text:span><text:span text:style-name="T6187"><text:s/>sąnaudos;</text:span></text:p>
      <text:p text:style-name="P6188"><text:span text:style-name="T6189">IK</text:span><text:span text:style-name="T6190">t</text:span><text:span text:style-name="T6191"><text:s/>–<text:s/></text:span><text:span text:style-name="T6192">t<text:s/></text:span><text:span text:style-name="T6193">metų infliacijos koeficientas,<text:s/></text:span><text:span text:style-name="T6194">kuris apskaičiuojamas pagal formulę:</text:span></text:p>
      <text:p text:style-name="P6195"/>
      <text:p text:style-name="P6196"><draw:frame draw:style-name="a79" text:anchor-type="as-char" svg:x="0in" svg:y="0in" svg:width="2.04167in" svg:height="0.375in" style:rel-width="scale" style:rel-height="scale"><draw:object xlink:href="Object 79/" xlink:type="simple" xlink:show="embed" xlink:actuate="onLoad"/></draw:frame><text:span text:style-name="T6197">(70)</text:span></text:p>
      <text:p text:style-name="P6198"/>
      <text:p text:style-name="P6199">čia:</text:p>
      <text:p text:style-name="P6200"><text:span text:style-name="T6201">i</text:span><text:span text:style-name="T6202">t</text:span><text:span text:style-name="T6203"><text:s/>– VKI pokytis metais<text:s/></text:span><text:span text:style-name="T6204">t</text:span><text:span text:style-name="T6205"><text:s/>lyginant su atitinkamu indeksu metais<text:s/></text:span><text:span text:style-name="T6206">t</text:span><text:span text:style-name="T6207">-1, proc. Jis nustatomas pagal Finansų ministerijos skelbiamus naujausius duomenis. Nesant Finansų ministerijos duomenų, nustatoma pagal Lietuvos banko duomenis;<text:s/></text:span></text:p>
      <text:p text:style-name="P6208"><text:span text:style-name="T6209">e</text:span><text:span text:style-name="T6210"><text:s/>– efektyvum</text:span><text:span text:style-name="T6211">o koeficientas, proc.;</text:span></text:p>
      <text:p text:style-name="P6212"><text:span text:style-name="T6213">IK</text:span><text:span text:style-name="T6214">t-</text:span><text:span text:style-name="T6215">1</text:span><text:span text:style-name="T6216"><text:s/>–<text:s/></text:span><text:span text:style-name="T6217">t</text:span><text:span text:style-name="T6218">-1 metų infliacijos koeficientas.<text:s/></text:span><text:span text:style-name="T6219">Pirmųjų naujojo reguliavimo laikotarpio metų prognozuojamoms sąnaudoms taikomas infliacijos koeficientas lygus vienetui, sąnaudoms, nustatytoms pagal Metodikos 29.1.2.1.4 papunktį,<text:s/></text:span><text:span text:style-name="T6220">įvertinus</text:span><text:span text:style-name="T6221"><text:s/></text:span><text:span text:style-name="T6222">infliacijos koeficientą,</text:span><text:span text:style-name="T6223"><text:s/>apskaičiuotą<text:s/></text:span><text:span text:style-name="T6224">pagal Metodikos 29.1.2.1.4 papunktyje numatytą formulę, o sąnaudoms, nustatytoms pagal Metodikos 29.1.2.2.4 papunktį,<text:s/></text:span><text:span text:style-name="T6225">įvertinus<text:s/></text:span><text:span text:style-name="T6226">infliacijos koeficientą,</text:span><text:span text:style-name="T6227"><text:s/>apskaičiuotą<text:s/></text:span><text:span text:style-name="T6228">pagal Metodikos 29.1.2.2.4 papunktyje numatytą form</text:span><text:span text:style-name="T6229">ulę.</text:span><text:s/></text:p>
      <text:p text:style-name="P6230">Punkto pakeitimai:</text:p>
      <text:p text:style-name="P6231"><text:span text:style-name="T6232">Nr.<text:s/></text:span><text:a xlink:href="https://www.e-tar.lt/portal/legalAct.html?documentId=2f2541f6991111f0a8bbd1e98310677d" office:target-frame-name="_top" xlink:show="replace"><text:span text:style-name="T6233">O3E-1363</text:span></text:a><text:span text:style-name="T6234">, 2025-09-24, paskelbta TAR 2025-09-24, i. k. 2025-15816</text:span></text:p>
      <text:p text:style-name="Normal"/>
      <text:p text:style-name="P6235"><text:span text:style-name="T6236">107</text:span><text:span text:style-name="T6237">. Koreguotos<text:s/></text:span><text:span text:style-name="T6238">t<text:s/></text:span><text:span text:style-name="T6239">metų</text:span><text:span text:style-name="T6240"><text:s/>visuomeninio tiekėjo OPEX (DU)’  sąnaudos yra apskaičiuojamos pagal formulę:</text:span></text:p>
      <text:p text:style-name="P6241"/>
      <text:p text:style-name="P6242"><draw:frame draw:style-name="a80" text:anchor-type="as-char" svg:x="0in" svg:y="0in" svg:width="2.73958in" svg:height="0.20833in" style:rel-width="scale" style:rel-height="scale"><draw:object xlink:href="Object 80/" xlink:type="simple" xlink:show="embed" xlink:actuate="onLoad"/></draw:frame><text:span text:style-name="T6243">(71)</text:span></text:p>
      <text:p text:style-name="P6244"/>
      <text:p text:style-name="P6245">čia:</text:p>
      <text:p text:style-name="P6246"><text:span text:style-name="T6247">OPEX (DU)’</text:span><text:span text:style-name="T6248">vt,t</text:span><text:span text:style-name="T6249"><text:s/></text:span><text:span text:style-name="T6250">– koreguotos<text:s/></text:span><text:span text:style-name="T6251">t</text:span><text:span text:style-name="T6252"><text:s/>metų OPEX (DU) sąnaudos;</text:span></text:p>
      <text:p text:style-name="P6253"><text:span text:style-name="T6254">OPEX (DU)</text:span><text:span text:style-name="T6255">vt</text:span><text:span text:style-name="T6256"><text:s/>– reguliavimo laikotarpio bazinės OPEX (DU) sąnaudos;</text:span></text:p>
      <text:p text:style-name="P6257"><text:span text:style-name="T6258">DK</text:span><text:span text:style-name="T6259">t</text:span><text:span text:style-name="T6260"><text:s/>–<text:s/></text:span><text:span text:style-name="T6261">t</text:span><text:span text:style-name="T6262"><text:s/>metų darbo užmokesčio koregavimo koeficientas, kuris<text:s/></text:span><text:span text:style-name="T6263">apskaičiuojamas pagal formulę:<text:s/></text:span></text:p>
      <text:p text:style-name="P6264"/>
      <text:p text:style-name="P6265"><draw:frame draw:style-name="a81" text:anchor-type="as-char" svg:x="0in" svg:y="0in" svg:width="2.33333in" svg:height="0.375in" style:rel-width="scale" style:rel-height="scale"><draw:object xlink:href="Object 81/" xlink:type="simple" xlink:show="embed" xlink:actuate="onLoad"/></draw:frame><text:span text:style-name="T6266">(72)</text:span></text:p>
      <text:p text:style-name="P6267"/>
      <text:p text:style-name="P6268">čia:</text:p>
      <text:p text:style-name="P6269"><text:span text:style-name="T6270">ΔDU</text:span><text:span text:style-name="T6271">t</text:span><text:span text:style-name="T6272"><text:s/>–vidutinio mėnesinio bruto darbo užmokesčio pokytis metais<text:s/></text:span><text:span text:style-name="T6273">t<text:s/></text:span><text:span text:style-name="T6274">lyginant su atitinkamu indeksu metais<text:s/></text:span><text:span text:style-name="T6275">t</text:span><text:span text:style-name="T6276">-1, proc. Jis nustatomas pagal <text:s/>Finansų ministerijos skelbiamus naujausius duomenis;<text:s/></text:span></text:p>
      <text:p text:style-name="P6277"><text:span text:style-name="T6278">e</text:span><text:span text:style-name="T6279"><text:s/>– efektyvumo koeficientas, proc.;</text:span></text:p>
      <text:p text:style-name="P6280"><text:span text:style-name="T6281">DK</text:span><text:span text:style-name="T6282">t-</text:span><text:span text:style-name="T6283">1</text:span><text:span text:style-name="T6284"><text:s/>–<text:s/></text:span><text:span text:style-name="T6285">t</text:span><text:span text:style-name="T6286">-1 metų darbo užmokesčio koregavimo koeficientas.<text:s/></text:span><text:span text:style-name="T6287">Pirmųjų naujojo reguliavimo laikotarpio metų prognozuojamoms sąnaudoms taikomas infliacijos koeficientas lygus vienetui, o sąnaudoms, nustatytoms pagal Metodikos 29.2.6 papunktį,<text:s/></text:span><text:span text:style-name="T6288">įvertinus darbo užmokesčio koregavimo koeficientą, apskaičiuotą<text:s/></text:span><text:span text:style-name="T6289">pagal Metodik</text:span><text:span text:style-name="T6290">os 29.2.6 papunktyje numatytą formulę.</text:span></text:p>
      <text:p text:style-name="P6291"><text:span text:style-name="T6292">108</text:span><text:span text:style-name="T6293">. Tuo atveju, jeigu yra priimtas Tarybos sprendimas pratęsti reguliavimo laikotarpį, tai, esant įmonės prašymui ir pagrindimui, kad jai reikia aukštos kvalifikacijos specialistų ir konkuruojant dėl jų darbo rin</text:span><text:span text:style-name="T6294">koje ir (ar) juos išlaikant faktiškai patiriamos ir (ar) planuojamos patirti didesnės darbo užmokesčio sąnaudos nei Tarybos nustatytos, pratęsto laikotarpio OPEX(DU) sąnaudos gali būti didinamos atsižvelgiant į gerą praktinį pavyzdį turinčių palyginamų kit</text:span><text:span text:style-name="T6295">ų energetikos įmonių lyginamosios analizės darbo užmokesčio duomenis arba atitinkamas paslaugas teikiančių sektoriaus įmonių darbo užmokesčio duomenis.<text:s/></text:span></text:p>
      <text:p text:style-name="P6296"><text:span text:style-name="T6297">109</text:span><text:span text:style-name="T6298">. Elektros energijos tiekimo rinkos liberalizavimo etapo įtakos<text:s/></text:span><text:span text:style-name="T6299">t</text:span><text:span text:style-name="T6300"><text:s/>metais koeficientas (L</text:span><text:span text:style-name="T6301">t</text:span><text:span text:style-name="T6302">) apska</text:span><text:span text:style-name="T6303">ičiuojamas pagal formulę:</text:span></text:p>
      <text:p text:style-name="P6304"/>
      <text:p text:style-name="P6305"><text:span text:style-name="T6306">(73)</text:span></text:p>
      <text:p text:style-name="P6307"/>
      <text:p text:style-name="P6308">čia:</text:p>
      <text:p text:style-name="P6309"><text:span text:style-name="T6310">L</text:span><text:span text:style-name="T6311">t<text:s/></text:span><text:span text:style-name="T6312">– elektros energijos tiekimo<text:s/></text:span><text:span text:style-name="T6313">rinkos liberalizavimo etapo įtakos<text:s/></text:span><text:span text:style-name="T6314">t</text:span><text:span text:style-name="T6315"><text:s/>metais koeficientas</text:span><text:span text:style-name="T6316">;</text:span></text:p>
      <text:p text:style-name="P6317"><text:span text:style-name="T6318">P</text:span><text:span text:style-name="T6319">2025</text:span><text:span text:style-name="T6320"><text:s/></text:span><text:span text:style-name="T6321">– objektų, kuriems visuomeninis tiekėjas teikė elektros energijos tiekimo paslaugą 202</text:span><text:span text:style-name="T6322">5 metų pradžioje, skaičius, vnt.;</text:span></text:p>
      <text:p text:style-name="P6323"><text:span text:style-name="T6324">P</text:span><text:span text:style-name="T6325">t1</text:span><text:span text:style-name="T6326"><text:s/>– prognozuojamas objektų, kuriems<text:s/></text:span><text:span text:style-name="T6327">t<text:s/></text:span><text:span text:style-name="T6328">metų pradžioje visuomeninis tiekėjas teiks elektros energijos tiekimo paslaugą, įvertinus Elektros energetikos įstatymo 43 straipsnio 1 dalies nuostatas ir kitas žinomas aplinkybes,<text:s/></text:span><text:span text:style-name="T6329">skaičius, vnt.</text:span></text:p>
      <text:p text:style-name="P6330"><text:span text:style-name="T6331">P</text:span><text:span text:style-name="T6332">t2</text:span><text:span text:style-name="T6333"><text:s/>– prognozuojamas objektų, kuriems<text:s/></text:span><text:span text:style-name="T6334">t<text:s/></text:span><text:span text:style-name="T6335">metų pabaigoje visuomeninis tiekėjas teiks elektros energijos tiekimo paslaugą, įvertinus Elektros energetikos įstatymo 43 straipsnio 1 dalies nuostatas ir kitas žinomas aplinkybes, skaičius, vnt.<text:s/></text:span></text:p>
      <text:p text:style-name="P6336">Punkto pakeitimai:</text:p>
      <text:p text:style-name="P6337"><text:span text:style-name="T6338">Nr.<text:s/></text:span><text:a xlink:href="https://www.e-tar.lt/portal/legalAct.html?documentId=2f2541f6991111f0a8bbd1e98310677d" office:target-frame-name="_top" xlink:show="replace"><text:span text:style-name="T6339">O3E-1363</text:span></text:a><text:span text:style-name="T6340">, 2025-09-24, paskelbta TAR 2025-09-24, i. k. 2025-15816</text:span></text:p>
      <text:p text:style-name="Normal"/>
      <text:p text:style-name="P6341"><text:span text:style-name="T6342">110</text:span><text:span text:style-name="T6343">. Koreguota<text:s/></text:span><text:span text:style-name="T6344">t</text:span><text:span text:style-name="T6345"><text:s/>metų elektros energijos visuomeninio tiekimo paslaugos kainos viršutinė riba apskaičiuojama pagal formulę:</text:span></text:p>
      <text:p text:style-name="P6346"/>
      <text:p text:style-name="P6347"><draw:frame draw:style-name="a82" text:anchor-type="as-char" svg:x="0in" svg:y="0in" svg:width="1.33333in" svg:height="0.4375in" style:rel-width="scale" style:rel-height="scale"><draw:object xlink:href="Object 82/" xlink:type="simple" xlink:show="embed" xlink:actuate="onLoad"/></draw:frame><text:span text:style-name="T6348">(74)</text:span></text:p>
      <text:p text:style-name="P6349"/>
      <text:p text:style-name="P6350">čia:</text:p>
      <text:p text:style-name="P6351"><text:span text:style-name="T6352">T’</text:span><text:span text:style-name="T6353">vt,t</text:span><text:span text:style-name="T6354"><text:s/>– koreguota<text:s/></text:span><text:span text:style-name="T6355">t<text:s/></text:span><text:span text:style-name="T6356">metų elektros energijos visuomeninio tiekimo paslaugos kainos viršutinė riba, ct/</text:span><text:span text:style-name="T6357">kWh;</text:span></text:p>
      <text:p text:style-name="P6358"><text:span text:style-name="T6359">P</text:span><text:span text:style-name="T6360">’</text:span><text:span text:style-name="T6361">vt,t</text:span><text:span text:style-name="T6362"><text:s/>– koreguotos<text:s/></text:span><text:span text:style-name="T6363">t</text:span><text:span text:style-name="T6364"><text:s/>metų visuomeninio tiekėjo leistinos pajamos, EUR;</text:span></text:p>
      <text:p text:style-name="P6365"><text:span text:style-name="T6366">E</text:span><text:span text:style-name="T6367">vt,t</text:span><text:span text:style-name="T6368"><text:s/></text:span><text:span text:style-name="T6369">– visuomeninio tiekėjo prognozuojamas parduoti elektros energijos kiekis<text:s/></text:span><text:span text:style-name="T6370">t<text:s/></text:span><text:span text:style-name="T6371">metais, kWh.<text:s/></text:span></text:p>
      <text:p text:style-name="P6372"/>
      <text:p text:style-name="P6373"><text:span text:style-name="T6374">VII</text:span><text:span text:style-name="T6375"><text:s/>SKYRIUS</text:span></text:p>
      <text:p text:style-name="P6376"><text:span text:style-name="T6377">VISUOMENINIŲ ELEKTROS ENERGIJOS KAINŲ VIRŠUTINIŲ RIBŲ NUSTATYMAS</text:span></text:p>
      <text:p text:style-name="P6378"/>
      <text:p text:style-name="P6379"><text:span text:style-name="T6380">111</text:span><text:span text:style-name="T6381">. Vartotojams, kuriems pagal Elektros energetikos įstatymą ir kitus teisės aktus visuomeninis tiekėjas privalo tiekti elektros energiją, visuomeninės elektros energijos kainos viršutinė riba nustatoma<text:s/></text:span><text:span text:style-name="T6382">6 kalendoriniams mėnesiams ir<text:s/></text:span><text:span text:style-name="T6383">skaičiuojama sumu</text:span><text:span text:style-name="T6384">ojant<text:s/></text:span><text:span text:style-name="T6385">Tarybos paskelbto elektros energijos persiuntimo paslaugos tarifų plano, taikomo ne mažiau kaip 2/3 visuomeninio tiekėjo vartotojų, tarifų svertinį vidurkį<text:s/></text:span><text:span text:style-name="T6386">t</text:span><text:span text:style-name="T6387"><text:s/>metais,</text:span><text:span text:style-name="T6388"><text:s/>visuomeninio tiekimo paslaugos, VIAP kainas ir papildomas dedamąsias, nustatytas pag</text:span><text:span text:style-name="T6389">al Metodikos 96 punktą, bei<text:s/></text:span><text:span text:style-name="T6390">prognozuojamą elektros energijos įsigijimo kainą,</text:span><text:span text:style-name="T6391"><text:s/>sumažinant gautą sumą suvartotos elektros energijos išlaidų dalinio kompensavimo buitiniams vartotojams dydžiais, nustatytais pagal Energetikos įstatymo 19</text:span><text:span text:style-name="T6392">2</text:span><text:span text:style-name="T6393"> straipsnį. Visuomenin</text:span><text:span text:style-name="T6394">ių elektros energijos kainų viršutinės ribos apskaičiuojamos pagal formulę:</text:span></text:p>
      <text:p text:style-name="P6395"/>
      <text:p text:style-name="P6396"><draw:frame draw:style-name="a83" text:anchor-type="as-char" svg:x="0in" svg:y="0in" svg:width="3.26042in" svg:height="0.21875in" style:rel-width="scale" style:rel-height="scale"><draw:object xlink:href="Object 83/" xlink:type="simple" xlink:show="embed" xlink:actuate="onLoad"/></draw:frame><text:span text:style-name="T6397">(75)</text:span></text:p>
      <text:p text:style-name="P6398"/>
      <text:p text:style-name="P6399"><text:span text:style-name="T6400">čia:</text:span></text:p>
      <text:p text:style-name="P6401"><text:span text:style-name="T6402">VT</text:span><text:span text:style-name="T6403">(10,04),</text:span><text:span text:style-name="T6404">t</text:span><text:span text:style-name="T6405"> – visuomeninių elektros energijos kainų viršutinės ribos vartotojams, gaunantiems elektros</text:span><text:span text:style-name="T6406"><text:s/>energiją iš skirstymo atitinkamai VĮ ir ŽĮ tinklų </text:span><text:span text:style-name="T6407">t </text:span><text:span text:style-name="T6408">metais, EUR/kWh;</text:span></text:p>
      <text:p text:style-name="P6409"><text:span text:style-name="T6410">T</text:span><text:span text:style-name="T6411">,</text:span><text:span text:style-name="T6412">t</text:span><text:span text:style-name="T6413"> – visuomeninio tiekėjo prognozuojama elektros energijos įsigijimo kaina </text:span><text:span text:style-name="T6414">t</text:span><text:span text:style-name="T6415"> metais, EUR/kWh;</text:span></text:p>
      <text:p text:style-name="P6416"><text:span text:style-name="T6417">T</text:span><text:span text:style-name="T6418">vt</text:span><text:span text:style-name="T6419">,</text:span><text:span text:style-name="T6420">t</text:span><text:span text:style-name="T6421"><text:s/></text:span><text:span text:style-name="T6422">– elektros energijos visuomeninio tiekimo paslaugos kainos viršutinė riba </text:span><text:span text:style-name="T6423">t </text:span><text:span text:style-name="T6424">metais,<text:s/></text:span><text:span text:style-name="T6425">EUR/kWh;</text:span></text:p>
      <text:p text:style-name="P6426"><text:span text:style-name="T6427">T</text:span><text:span text:style-name="T6428">pers</text:span><text:span text:style-name="T6429">,</text:span><text:span text:style-name="T6430">t</text:span><text:span text:style-name="T6431"> </text:span><text:span text:style-name="T6432">– Tarybos paskelbto elektros energijos persiuntimo paslaugos tarifų plano, taikomo ne mažiau kaip <text:s/>2/3 visuomeninio tiekėjo vartotojų, tarifų svertinis vidurkis </text:span><text:span text:style-name="T6433">t </text:span><text:span text:style-name="T6434">metais, EUR/kWh;</text:span></text:p>
      <text:p text:style-name="P6435"><text:span text:style-name="T6436">T</text:span><text:span text:style-name="T6437">viap,t</text:span><text:span text:style-name="T6438"> –VIAP kaina, apskaičiuota vadovaujantis VIAP kainos</text:span><text:span text:style-name="T6439"><text:s/>nustatymo metodika, </text:span><text:span text:style-name="T6440">t </text:span><text:span text:style-name="T6441">metais, EUR/kWh;</text:span></text:p>
      <text:p text:style-name="P6442"><text:span text:style-name="T6443">ST</text:span><text:span text:style-name="T6444">t</text:span><text:span text:style-name="T6445"> – skirstymo paslaugos </text:span><text:span text:style-name="T6446">t</text:span><text:span text:style-name="T6447"> metų kainos buitiniams vartotojams papildoma dedamoji, EUR/kWh.</text:span></text:p>
      <text:p text:style-name="P6448"><text:span text:style-name="T6449">Energetikos įstatymo 19</text:span><text:span text:style-name="T6450">2</text:span><text:span text:style-name="T6451"> straipsnio 2 dalies 1 punkto a papunktyje nurodyta dalinė kompensacija įvertinama sumažinant </text:span><text:span text:style-name="T6452">ST</text:span><text:span text:style-name="T6453">t</text:span><text:span text:style-name="T6454"> </text:span><text:span text:style-name="T6455">de</text:span><text:span text:style-name="T6456">damąją. To paties straipsnio 2 dalies</text:span><text:span text:style-name="T6457"><text:line-break/>1 punkto b papunktyje nurodyta dalinė kompensacija įvertinama mažinant galutinius visuomeninio tiekėjo išdiferencijuotus elektros energijos tarifus. Tuo atveju, kai dėl kompensacijų taikymo visuomeninės elektros energi</text:span><text:span text:style-name="T6458">jos kainos konkreti dedamoji nustatoma ir be kompensacijų ir su kompensacijomis, analogiškai rodomos ir dvi visuomeninės elektros energijos kainos viršutinės ribos.</text:span></text:p>
      <text:p text:style-name="P6459"><text:span text:style-name="T6460">112</text:span><text:span text:style-name="T6461">.<text:s/></text:span><text:span text:style-name="T6462">Kai visuomeninis tiekėjas teikia visuomeninio tiekimo paslaugą kelių STO licenciju</text:span><text:span text:style-name="T6463">ojamose veiklos teritorijose, nustatant visuomeninės elektros energijos kainos viršutinę ribą,<text:s/></text:span><text:span text:style-name="T6464">t</text:span><text:span text:style-name="T6465"><text:s/>metais, yra taikomos daugiausiai buitinių vartotojų turinčio STO elektros energijos skirstymo paslaugų, priklausomai nuo to, iš kurios įtampos tinklų vartotoja</text:span><text:span text:style-name="T6466">s gauna elektros energiją, kainos. Skirtumas tarp visuomeninio tiekėjo visuomeninės elektros energijos kainos viršutinėje riboje taikytų ir faktinių elektros energijos skirstymo paslaugų VĮ ir ŽĮ tinkluose kainų, visuomeniniam tiekėjui veikiant kelių STO l</text:span><text:span text:style-name="T6467">icencijuojamos veiklos teritorijose,<text:s/></text:span><text:span text:style-name="T6468">t</text:span><text:span text:style-name="T6469">-2</text:span><text:span text:style-name="T6470"><text:s/></text:span><text:span text:style-name="T6471">metais yra apskaičiuojamas pagal Metodikos 128 punkte nustatytą formulę ir įvertinamas apskaičiuojant prognozuojamos elektros energijos įsigijimo kainą.</text:span><text:span text:style-name="T6472"><text:s/></text:span></text:p>
      <text:p text:style-name="P6473"><text:span text:style-name="T6474">113</text:span><text:span text:style-name="T6475">.<text:s/></text:span>Prognozuojama elektros energijos įsigijimo visuomeninė elektros energijos kaina nustatoma, įvertinus:</text:p>
      <text:p text:style-name="P6476">113.1. prognozuojamas elektros energijos įsigijimo sąnaudas pagal visuomeninio tiekėjo sudarytas ir planuojamas sudaryti dvišales elektros energijos įsigijimo sutartis (toliau – dvišalė sutartis) ir pagal<text:s/>visuomeninio tiekėjo prognozuojamą elektros energijos biržoje įsigyjamos elektros energijos kainą (toliau – biržoje įsigyjamos elektros energijos kain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ės elektros energijos kainų rizikas;</text:p>
      <text:p text:style-name="P6477">113.2. prognozuojamas biržos mokesčių sąnaudas;</text:p>
      <text:p text:style-name="P6478">113.3. prognozuojamas disbalanso elektros energijos rinkoje sąnaudas;</text:p>
      <text:p text:style-name="P6479">113.4. prognozuojamas taikomų išvestinių finansinių priemonių ar kitų pagrįstų priemonių, padedančias valdyti visuomeninės elektros energijos kainų rizikas, įsigijimo (taikymo) sąnaudas;</text:p>
      <text:p text:style-name="P6480">113.5. prognozuojamą patiekti elektros energijos kiekį visuomeninio tiekimo vartotojams.<text:s/></text:p>
      <text:p text:style-name="P6481"><text:span text:style-name="T6482">114</text:span><text:span text:style-name="T6483">.<text:s/></text:span><text:span text:style-name="T6484">Visuomeninis tiekėjas, sudarydamas dvišales sutartis turi užtikrinti, ka</text:span><text:span text:style-name="T6485">d dvišalėje sutartyje numatyta elektros energijos kaina būtų mažesnė už pagal dvišalės sutarties sudarymo metu Metodikos 115 punkte nurodytais duomenimis, atsižvelgiant į<text:s/></text:span>planuojamų sudaryti dvišalių sutarčių galiojimo trukmę<text:span text:style-name="T6486">, apskaičiuotą prognozuojamą<text:s/></text:span>biržoje<text:span text:style-name="T6487"><text:s/>įsigyjamos elektros energijos vidutinę kainą.</text:span></text:p>
      <text:p text:style-name="P6488"><text:span text:style-name="T6489">115</text:span><text:span text:style-name="T6490">.<text:s/></text:span><text:span text:style-name="T6491">Visuomeninis tiekėjas prognozuoja biržoje įsigyjamos elektros energijos kainą, atsižvelgdamas į praėjusių metų atitinkamo kainų nustatymo laikotarpio elektros energijos kainų skirtumus elektros e</text:span><text:span text:style-name="T6492">nergijos biržoje „Nord Pool“ Lietuvos prekybos zonoje su pasirinktinai vienoje iš Vokietijos, Švedijos (SE4) ar Suomijos prekybos zonų, „Nasdaq Commodities“ tinklalapyje<text:s/></text:span><text:span text:style-name="T6493">(https://www.nasdaq.com/european-market-activity/commodities/market-prices)<text:s/></text:span><text:span text:style-name="T6494">paskelbtus</text:span><text:span text:style-name="T6495"><text:s/>finansinių priemonių ateities sandorių paros kainų indeksus (angl.<text:s/></text:span><text:span text:style-name="T6496">Daily fix</text:span><text:span text:style-name="T6497">) ir EEX energijos biržoje (</text:span><text:span text:style-name="T6498">https://www.eex.com/en/market-data/market-data-hub/power/futures</text:span><text:span text:style-name="T6499">) Vokietijos zonos ateities sandorių kainomis (settlement), elektros energijos vartojim</text:span><text:span text:style-name="T6500">o netolygumo koeficientą, atitinkamą periodą taikomas finansines išvestines priemones, buitinių vartotojų vartojimo grafiką, ir kitas visuomeniniam tiekėjui žinomas aplinkybes, galinčias turėti įtakos prognozuojamos biržoje įsigyjamos elektros energijos ka</text:span><text:span text:style-name="T6501">inos dydžiui, arba pasirinkdamas kitus biržoje įsigyjamos elektros energijos kainos prognozavimo kriterijus (metodus), laikantis mažiausios prognozuojamos biržoje įsigyjamos elektros energijos kainos principo (pasirenkant tą metodą ir kriterijus, pagal kur</text:span><text:span text:style-name="T6502">į prognozuojama biržoje įsigyjamos elektros energijos kaina mažiausia).</text:span></text:p>
      <text:p text:style-name="P6503"><text:span text:style-name="T6504">116</text:span><text:span text:style-name="T6505">.<text:s/></text:span>Disbalanso elektros energijos rinkoje sąnaudos priklauso nuo visuomeninio tiekėjo įsigyjamos elektros energijos kiekių nuokrypio, kuris negali būti didesnis kaip 2 proc. nuo faktinio įsigyjamo elektros energijos kiekio.<text:s/></text:p>
      <text:p text:style-name="P6506"><text:span text:style-name="T6507">117</text:span><text:span text:style-name="T6508">.<text:s/></text:span>Visuomeninis tiekėjas, siekdamas pagrįsti išvestinių finansinių priemonių taikymą, prieš sudarydamas sandorius dėl išvestinių finansinių priemonių taikymo, Tarybai turi pateikti gaires, numatančias pagrindinius išvestinių finansinių priemonių ar kitų priemonių, padedančių valdyti tiekimo ir elektros energijos kainų rizikas, naudojimo principus. Taryba, gavusi gaires, per 15 darbo dienų raštu pateikia vertinimą dėl finansinių priemonių taikymo.  Visuomeninis tiekėjas, teikdamas Tarybai informaciją visuomeninės elektros energijos kainos viršutinei ribai nustatyti, kartu pateikia apibendrintą informaciją apie sudarytus sandorius dėl išvestinių finansinių priemonių taikymo, įskaitant:<text:s/></text:p>
      <text:p text:style-name="P6509">117.1. visuomeninės elektros energijos kainos prognozę su pasirinktos išvestinės finansinės priemonės taikymu ir be išvestinės finansinės priemonės taikymo laikotarpiui, kuriam taikoma išvestinė finansinė priemonė;<text:s/></text:p>
      <text:p text:style-name="P6510">117.2. papildomų patirtų sąnaudų dydį ir jį pagrindžiančią informaciją;<text:s/></text:p>
      <text:p text:style-name="P6511">117.3. išvestinės finansinės priemonės taikymo laikotarpį ir siūlymą pagrindžiančią informaciją;</text:p>
      <text:p text:style-name="P6512">117.4. informaciją apie elektros energijos kiekius, kuriems numatoma taikyti finansines išvestines priemones, ir argumentaciją dėl kiekio pasirinkimo;</text:p>
      <text:p text:style-name="P6513">117.5. bent vieną alternatyvios<text:s/>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514"><text:span text:style-name="T6515">118</text:span><text:span text:style-name="T6516">.<text:s/></text:span>Visuomeninis tiekėjas, siekdamas pagrįsti kitas taikytas arba planuojamas taikyti priemones, Tarybai turi pateikti papildomą pagrindimą dėl tokių priemonių<text:s/>taikymo, pateikiant detalius paaiškinimus ir prognozes dėl elektros energijos įsigijimo sąnaudų.<text:s/></text:p>
      <text:p text:style-name="P6517"><text:span text:style-name="T6518">119</text:span><text:span text:style-name="T6519">.<text:s/></text:span>Nustatant prognozuojamą elektros energijos įsigijimo kainą Taryba įvertina praėjusio laikotarpio (nuo<text:span text:style-name="T6520"><text:s/>t-2</text:span><text:s/>metų spalio 1 d. iki<text:s/><text:span text:style-name="T6521">t-1</text:span><text:s/>metų rugsėjo 30 d.) pagrįstų sąnaudų neatitikimą, susidariusį dėl faktinių ir prognozuotų elektros energijos įsigijimo kainų skirtumo tiekiant elektros energiją visuomeninio tiekimo vartotojams, taip pat pagal Metodikos 128 punktą apskaičiuotą skirtumą.</text:p>
      <text:p text:style-name="P6522"><text:span text:style-name="T6523">120</text:span><text:span text:style-name="T6524">.<text:s/></text:span>Prognozuojama elektros energijos įsigijimo kaina bei prognozuotos ir faktinės elektros energijos įsigijimo kainos skirtumas nustatomas remiantis paslaugos teikėjo pateiktų faktinių ir prognozuotų duomenų analize. Jeigu elektros energija įsigyjama arba planuojama įsigyti pagal dvišales sutartis, sudarytas nesilaikant Metodikos 114 punkto nuostatų,<text:s/><text:span text:style-name="T6525">Tarybos<text:s/></text:span>motyvuotu sprendimu dalis visuomeninio tiekėjo prognozuojamų patirti arba patirtų faktinių elektros energijos įsigijimo sąnaudų nepripažįstama pagrįstomis sąnaudomis<text:s/>ir jomis mažinamos prognozuojamos arba faktinės elektros energijos įsigijimo sąnaudos.<text:s/></text:p>
      <text:p text:style-name="P6526"><text:span text:style-name="T6527">121</text:span><text:span text:style-name="T6528">.<text:s/></text:span><text:span text:style-name="T6529">Visuomeninės elektros energijos kainos viršutinės ribą nustatant atskirai buitiniams vartotojams, kurie atitinka pažeidžiamų elektros energijos vartotojų sąvok</text:span><text:span text:style-name="T6530">ą, nustatytą Elektros energetikos įstatymo 2 straipsnio 94 dalyje (toliau – pažeidžiami vartotojai), ir kitiems buitiniams vartotojams (toliau – kiti vartotojai), ir šių grupių vartotojams atskirai pagal skirstomųjų tinklų, prie kurių prijungti jų vartojim</text:span><text:span text:style-name="T6531">o objektai, įtampą (VĮ ir ŽĮ),<text:s/></text:span><text:span text:style-name="T6532"><text:s/>visuomeninės elektros energijos kainos viršutinės ribos</text:span><text:span text:style-name="T6533"><text:s/>atitinkamos grupės vartotojams apskaičiuojamos pagal formulę:</text:span></text:p>
      <text:p text:style-name="P6534"/>
      <text:p text:style-name="P6535"><draw:frame draw:style-name="a84" text:anchor-type="as-char" svg:x="0in" svg:y="0in" svg:width="4in" svg:height="0.22917in" style:rel-width="scale" style:rel-height="scale"><draw:object xlink:href="Object 84/" xlink:type="simple" xlink:show="embed" xlink:actuate="onLoad"/></draw:frame><text:span text:style-name="T6536">(7</text:span><text:span text:style-name="T6537">6</text:span><text:span text:style-name="T6538">)</text:span></text:p>
      <text:p text:style-name="P6539"/>
      <text:p text:style-name="P6540"><text:span text:style-name="T6541">čia:</text:span></text:p>
      <text:p text:style-name="P6542"><text:span text:style-name="T6543">VT’</text:span><text:span text:style-name="T6544">(pv</text:span><text:span text:style-name="T6545">,kv10,04),</text:span><text:span text:style-name="T6546">t</text:span><text:span text:style-name="T6547"> – visuomeninių elektros energijos kainų viršutinės ribos atitinkamos grupės vartotojams (pažeidžiamiems vartotojams ir kitiems vartotojams), gaunantiems elektros energiją iš skirstymo atitinkamai VĮ ir ŽĮ tinklų </text:span><text:span text:style-name="T6548">t </text:span><text:span text:style-name="T6549">metais, EUR/kWh;</text:span></text:p>
      <text:p text:style-name="P6550"><text:span text:style-name="T6551">T</text:span><text:span text:style-name="T6552">(pv,kv)</text:span><text:span text:style-name="T6553">,</text:span><text:span text:style-name="T6554">t</text:span><text:span text:style-name="T6555"> –<text:s/></text:span><text:span text:style-name="T6556">atitinkamos grupės vartotojams prognozuojama elektros energijos įsigijimo kaina </text:span><text:span text:style-name="T6557">t</text:span><text:span text:style-name="T6558"> metais (pažeidžiamiems vartotojams apskaičiuojama pagal Metodikos 123</text:span> <text:span text:style-name="T6559">punktą, kitiems vartotojams – pagal Metodikos 124 punktą), EUR/kWh;<text:s/></text:span></text:p>
      <text:p text:style-name="P6560"><text:span text:style-name="T6561">T</text:span><text:span text:style-name="T6562">vt</text:span><text:span text:style-name="T6563">,</text:span><text:span text:style-name="T6564">t</text:span><text:span text:style-name="T6565"> – elektros energijos visuomen</text:span><text:span text:style-name="T6566">inio tiekimo paslaugos kainos viršutinė riba </text:span><text:span text:style-name="T6567">t </text:span><text:span text:style-name="T6568">metais, EUR/kWh;</text:span></text:p>
      <text:p text:style-name="P6569"><text:span text:style-name="T6570">T</text:span><text:span text:style-name="T6571">pers</text:span><text:span text:style-name="T6572">,</text:span><text:span text:style-name="T6573">t</text:span><text:span text:style-name="T6574"> </text:span><text:span text:style-name="T6575">– Tarybos paskelbto elektros energijos persiuntimo paslaugos tarifų plano, taikomo ne mažiau kaip 2/3 visuomeninio tiekėjo vartotojų, tarifų svertinis vidurkis </text:span><text:span text:style-name="T6576">t</text:span><text:span text:style-name="T6577"> metais, EUR/kWh;<text:s/></text:span></text:p>
      <text:p text:style-name="P6578"><text:span text:style-name="T6579">T</text:span><text:span text:style-name="T6580">via</text:span><text:span text:style-name="T6581">p,t</text:span><text:span text:style-name="T6582"> – VIAP kaina, apskaičiuota vadovaujantis VIAP kainos nustatymo metodika, </text:span><text:span text:style-name="T6583">t </text:span><text:span text:style-name="T6584">metais, EUR/kWh;</text:span></text:p>
      <text:p text:style-name="P6585"><text:span text:style-name="T6586">ST</text:span><text:span text:style-name="T6587">t</text:span><text:span text:style-name="T6588"><text:s/>– skirstymo paslaugos<text:s/></text:span><text:span text:style-name="T6589">t</text:span><text:span text:style-name="T6590"><text:s/>metų kainos buitiniams vartotojams papildoma dedamoji, EUR/kWh.</text:span></text:p>
      <text:p text:style-name="P6591"><text:span text:style-name="T6592">Energetikos įstatymo<text:s/></text:span><text:span text:style-name="T6593">19</text:span><text:span text:style-name="T6594">2</text:span><text:span text:style-name="T6595"><text:s/>straipsnio 2 dalies 1 punkto a papunktyje nurodyta dalinė kompensacija įvertinama sumažinant<text:s/></text:span><text:span text:style-name="T6596">ST</text:span><text:span text:style-name="T6597">t</text:span><text:span text:style-name="T6598"><text:s/></text:span><text:span text:style-name="T6599">dedamąją. To paties straipsnio<text:s/></text:span><text:span text:style-name="T6600">2 dalies<text:s/></text:span><text:line-break/><text:span text:style-name="T6601">1 punkto b papunktyje nurodyta dalinė kompensacija įvertinama mažinant<text:s/></text:span><text:span text:style-name="T6602">galutinius visuomeninio tiekėjo išdiferencijuo</text:span><text:span text:style-name="T6603">tus elektros energijos tarifus. Tuo atveju, kai dėl kompensacijų taikymo visuomeninės elektros energijos kainos konkreti dedamoji nustatoma ir be kompensacijų ir su kompensacijomis, analogiškai rodomos ir dvi atitinkamos grupės vartotojams nustatytos visuo</text:span><text:span text:style-name="T6604">meninės elektros energijos kainos viršutinės ribos.</text:span><text:s/></text:p>
      <text:p text:style-name="P6605"><text:span text:style-name="T6606">122</text:span><text:span text:style-name="T6607">.<text:s/></text:span>Visuomeniniam tiekėjui įsigyjant elektros energiją Elektros energijos rinkos taisyklėse nustatyta tvarka ir būdais skirtingomis elektros energijos kainomis, prognozuojant pažeidžiamiems vartotojams elektros energijos įsigijimo kainą, jiems priskiriamas elektros energijos kiekis, kurį planuojama įsigyti už mažiausią laikotarpio, kuriam nustatomos visuomeninės elektros energijos kainų viršutinės ribos, vidutinę elektros energijos įsigijimo kainą.</text:p>
      <text:p text:style-name="P6608"><text:span text:style-name="T6609">123</text:span><text:span text:style-name="T6610">.<text:s/></text:span>Prognozuojama elektros energijos įsigijimo kaina pažeidžiamiems vartotojams nustatoma pagal formulę:</text:p>
      <text:p text:style-name="P6611"/>
      <text:p text:style-name="P6612"><draw:frame draw:style-name="a85" text:anchor-type="as-char" svg:x="0in" svg:y="0in" svg:width="3.48958in" svg:height="0.21875in" style:rel-width="scale" style:rel-height="scale"><draw:object xlink:href="Object 85/" xlink:type="simple" xlink:show="embed" xlink:actuate="onLoad"/></draw:frame>, Eur/kWh (7<text:span text:style-name="T6613">7</text:span>)</text:p>
      <text:p text:style-name="P6614"/>
      <text:p text:style-name="P6615"><text:span text:style-name="T6616">čia:</text:span></text:p>
      <text:p text:style-name="P6617"><text:span text:style-name="T6618">T</text:span><text:span text:style-name="T6619">pv,t</text:span><text:span text:style-name="T6620"> – prognozuojama elektros energijos įsigijimo<text:s/></text:span><text:span text:style-name="T6621">kaina </text:span><text:span text:style-name="T6622">t </text:span><text:span text:style-name="T6623">metais pažeidžiamiems vartotojams, EUR/kWh;</text:span></text:p>
      <text:p text:style-name="P6624"><text:span text:style-name="T6625">TS</text:span><text:span text:style-name="T6626">pv,t</text:span><text:span text:style-name="T6627"> –<text:s/></text:span>vidutinė svertinė prognozuojama elektros energijos pažeidžiamiems vartotojams kaina,<text:s/><text:span text:style-name="T6628">apskaičiuota pagal<text:s/></text:span>Metodikos 114 punkto nuostatas sudarytas ir (ar) planuojamas sudaryti dvišales elektros energijos įsigijimo sutartis, galiosiančias visuomeninės kainos viršutinės ribos taikymo laikotarpiu, pagal kurias elektros energiją numatoma įsigyti pažeidžiamiems vartotojams, laikantis Metodikos 122 punkte nustatyto reikalavimo, ir pagal Metodikos 115 punktą visuomeninio tiekėjo prognozuojamą biržoje įsigyjamos elektros energijos kainą, EUR/kWh;</text:p>
      <text:p text:style-name="P6629"><text:span text:style-name="T6630">B</text:span><text:span text:style-name="T6631">pvt</text:span><text:span text:style-name="T6632"> </text:span><text:span text:style-name="T6633"><text:s/>– pažeidžiamiems vartotojams elektros energijos biržos mokestis </text:span><text:span text:style-name="T6634">t</text:span><text:span text:style-name="T6635"> metais, tenkantis 1 kilovatvalandei, EUR/kWh;<text:s/></text:span></text:p>
      <text:p text:style-name="P6636"><text:span text:style-name="T6637">DB</text:span><text:span text:style-name="T6638">t</text:span><text:span text:style-name="T6639"> <text:s/></text:span><text:span text:style-name="T6640">– visuomeninio tiekėjo prognozuojamos pa</text:span><text:span text:style-name="T6641">tirti disbalanso elektros energijos rinkoje sąnaudos<text:s/></text:span><text:span text:style-name="T6642">t</text:span><text:span text:style-name="T6643"> metais, tenkančios 1 kilovatvalandei, EUR/kWh;<text:s/></text:span></text:p>
      <text:p text:style-name="P6644"><text:span text:style-name="T6645">IP</text:span><text:span text:style-name="T6646">t</text:span><text:span text:style-name="T6647"> </text:span><text:span text:style-name="T6648"><text:s/>– visuomeninio tiekėjo prognozuojamos patirti išvestinių finansinių priemonių sąnaudos<text:s/></text:span><text:span text:style-name="T6649">t</text:span><text:span text:style-name="T6650"> metais, tenkančios 1 kilovatvalandei, EUR/kWh;<text:s/></text:span></text:p>
      <text:p text:style-name="P6651"><text:span text:style-name="T6652">SN</text:span><text:span text:style-name="T6653">pv,t</text:span><text:s/>– praėjusiu laikotarpiu pažeidžiamiems vartotojams patiektos elektros energijos faktinių įsigijimo sąnaudų ir prognozuotų elektros energijos įsigijimo sąnaudų skirtumas (išskyrus pagal Metodikos 128 punktą pažeidžiamiems vartotojams paskaičiuotą<text:s/><text:span text:style-name="T6654">skirtumą)</text:span><text:s/>arba<text:s/>jo dalis, jei Tarybos sprendimu susidariusį pažeidžiamiems vartotojams elektros energijos įsigijimo sąnaudų skirtumą planuojama išdėstyti per ilgesnį laikotarpį, nei nustatoma visuomeninės kainos viršutinė riba, tenkantis pažeidžiamiems vartotojams prognozuojamo patiekti kiekio 1 kilovatvalandei,<text:s/><text:span text:style-name="T6655">EUR/kWh;</text:span></text:p>
      <text:p text:style-name="P6656"><text:span text:style-name="T6657">SK</text:span><text:span text:style-name="T6658">pv,t</text:span><text:s/>– pagal Metodikos 128 punktą apskaičiuotas<text:s/><text:span text:style-name="T6659">skirtumas, susidaręs dėl visuomeninio tiekėjo pažeidžiamų vartotojų visuomeninės elektros energijos kainos viršutinėje riboje taikytų ir faktinių elektros</text:span><text:span text:style-name="T6660"><text:s/>energijos skirstymo paslaugų VĮ ir ŽĮ tinkluose kainų, visuomeniniam tiekėjui veikiant kelių STO licencijuojamos veiklos teritorijose,<text:s/></text:span><text:span text:style-name="T6661">t</text:span><text:span text:style-name="T6662">-2</text:span><text:span text:style-name="T6663"><text:s/></text:span><text:span text:style-name="T6664">metais, EUR/kWh.</text:span></text:p>
      <text:p text:style-name="P6665"><text:span text:style-name="T6666">124</text:span><text:span text:style-name="T6667">.<text:s/></text:span>Prognozuojama elektros energijos įsigijimo kaina kitiems vartotojams nustatoma pagal<text:s/>formulę:</text:p>
      <text:p text:style-name="P6668"/>
      <text:p text:style-name="P6669"><draw:frame draw:style-name="a86" text:anchor-type="as-char" svg:x="0in" svg:y="0in" svg:width="3.55208in" svg:height="0.20833in" style:rel-width="scale" style:rel-height="scale"><draw:object xlink:href="Object 86/" xlink:type="simple" xlink:show="embed" xlink:actuate="onLoad"/></draw:frame>, Eur/kWh (7<text:span text:style-name="T6670">8</text:span>)</text:p>
      <text:p text:style-name="P6671"/>
      <text:p text:style-name="P6672"><text:span text:style-name="T6673">čia:</text:span></text:p>
      <text:p text:style-name="P6674"><text:span text:style-name="T6675">T</text:span><text:span text:style-name="T6676">kv,t</text:span><text:span text:style-name="T6677">  – prognozuojama elektros energijos įsigijimo kaina </text:span><text:span text:style-name="T6678">t </text:span><text:span text:style-name="T6679">metais kitiems vartotojams</text:span>,<text:s/><text:span text:style-name="T6680">EUR/kWh;</text:span></text:p>
      <text:p text:style-name="P6681"><text:span text:style-name="T6682">TS</text:span><text:span text:style-name="T6683">kv,t</text:span><text:span text:style-name="T6684"> –<text:s/></text:span>vidutinė svertinė prognozuojama elektros energijos kitiems vartotojams kaina,<text:s/><text:span text:style-name="T6685">apskaičiuota</text:span><text:span text:style-name="T6686"><text:s/></text:span><text:span text:style-name="T6687">pagal<text:s/></text:span>Metodikos 114 punkto nuostatas sudarytas ir (ar) planuojamas sudaryti dvišales elektros energijos įsigijimo sutartis, galiosiančias visuomeninės kainos viršutinės ribos taikymo laikotarpiu, pagal kurias elektros energiją numatoma įsigyti kitiems vartotojams, ir pagal Metodikos 115 punktą visuomeninio tiekėjo prognozuojamą biržoje įsigyjamos elektros energijos kainą, EUR/kWh;<text:s/></text:p>
      <text:p text:style-name="P6688"><text:span text:style-name="T6689">B</text:span><text:span text:style-name="T6690">kt,t</text:span><text:span text:style-name="T6691"> <text:s/></text:span><text:span text:style-name="T6692">– kitiems vartotojams elektro</text:span><text:span text:style-name="T6693">s energijos biržos mokestis<text:s/></text:span><text:span text:style-name="T6694">t</text:span><text:span text:style-name="T6695"><text:s/>metais, tenkantis 1</text:span> <text:span text:style-name="T6696">kilovatvalandei, EUR/kWh;<text:s/></text:span></text:p>
      <text:p text:style-name="P6697"><text:span text:style-name="T6698">DB</text:span><text:span text:style-name="T6699">t</text:span><text:span text:style-name="T6700"><text:s/> </text:span><text:span text:style-name="T6701">– visuomeninio tiekėjo prognozuojamos patirti disbalanso elektros energijos rinkoje sąnaudos<text:s/></text:span><text:span text:style-name="T6702">t</text:span><text:span text:style-name="T6703"> metais, tenkančios 1 kilovatvalandei, EUR/kWh;<text:s/></text:span></text:p>
      <text:p text:style-name="P6704"><text:span text:style-name="T6705">IP</text:span><text:span text:style-name="T6706">t</text:span><text:span text:style-name="T6707"> </text:span><text:span text:style-name="T6708">– visuomeninio tiekėjo prognozuojamos patirti išvestinių finansinių priemonių sąnaudos<text:s/></text:span><text:span text:style-name="T6709">t</text:span><text:span text:style-name="T6710"> metais, tenkančios 1 kilovatvalandei, EUR/kWh;<text:s/></text:span></text:p>
      <text:p text:style-name="P6711"><text:span text:style-name="T6712">SN</text:span><text:span text:style-name="T6713">kt,t</text:span><text:span text:style-name="T6714"> </text:span><text:s/>– praėjusiu laikotarpiu faktinių kitiems vartotojams patiektos elektros energijos įsigijimo sąnaudų ir prognozuotų elektros energijos įsigijimo sąnaudų skirtumas (išskyrus pagal Metodikos 128 punktą kitiems vartotojams paskaičiuotą<text:s/><text:span text:style-name="T6715">skirtumą)</text:span><text:s/>arba jo dalis, jei Tarybos sprendimu susidariusį kitiems vartotojams elektros energijos įsigijimo sąnaudų skirtumą planuojama<text:s/>išdėstyti per ilgesnį laikotarpį, nei nustatoma visuomeninės kainos viršutinė riba, tenkantis kitiems vartotojams prognozuojamo patiekti kiekio 1 kilovatvalandei,<text:s/><text:span text:style-name="T6716">EUR/kWh</text:span>.</text:p>
      <text:p text:style-name="P6717"><text:span text:style-name="T6718">SK</text:span><text:span text:style-name="T6719">kt,t</text:span><text:s/>– pagal Metodikos 128 punktą apskaičiuotas<text:s/><text:span text:style-name="T6720">skirtumas, susidaręs dėl visuomen</text:span><text:span text:style-name="T6721">inio tiekėjo kitų vartotojų visuomeninės elektros energijos kainos viršutinėje riboje taikytų ir faktinių elektros energijos skirstymo paslaugų VĮ ir ŽĮ tinkluose kainų, visuomeniniam tiekėjui veikiant kelių STO licencijuojamos veiklos teritorijose,<text:s/></text:span><text:span text:style-name="T6722">t</text:span><text:span text:style-name="T6723">-2</text:span><text:span text:style-name="T6724"><text:s/></text:span><text:span text:style-name="T6725">me</text:span><text:span text:style-name="T6726">tais, EUR/kWh.</text:span></text:p>
      <text:p text:style-name="P6727"><text:span text:style-name="T6728">125</text:span><text:span text:style-name="T6729">.<text:s/></text:span><text:span text:style-name="T6730">V</text:span><text:span text:style-name="T6731">isuomeninis<text:s/></text:span><text:span text:style-name="T6732">tiekėjas, kiekvieno mėnesio pradžioje įvertina einamojo pusmečio likusių mėnesių prognozuojamos biržoje įsigyjamos elektros energijos kainos pokyčius ir ne vėliau kaip per 5 darbo dienas nuo einamojo mėnesio pradžios Ta</text:span><text:span text:style-name="T6733">rybai raštu pateikia informaciją apie likusiems mėnesiams prognozuojamą 1 kWh elektros energijos įsigijimo kainą, nurodant jos dydį ir prognozės pagrindimą, bei skirtumą tarp likusiems mėnesiams prognozuojamos 1 kWh elektros energijos įsigijimo kainos ir p</text:span><text:span text:style-name="T6734">rognozuojamos 1 kWh elektros energijos įsigijimo kainos, įskaičiuotos į visuomeninės elektros energijos kainos viršutinę ribą. Tais atvejais, kai skirtumas tarp likusiems mėnesiams prognozuojamos 1 kWh elektros energijos įsigijimo kainos ir prognozuojamos<text:s/></text:span><text:span text:style-name="T6735">1 kWh elektros energijos įsigijimo kainos, įskaičiuotos į visuomeninės elektros energijos kainos viršutinę ribą, yra 40 procentų ar didesnis, ir per paskutinį ketvirtį visuomeninės elektros energijos kainos nebuvo perskaičiuotos, visuomeninis tiekėjas kart</text:span><text:span text:style-name="T6736">u su informacija apie likusiems mėnesiams prognozuojamą 1 kWh elektros energijos įsigijimo kainą Tarybai pateikia pasiūlymą perskaičiuoti visuomenines elektros energijos kainas ir:</text:span></text:p>
      <text:p text:style-name="P6737"><text:span text:style-name="T6738">125.1</text:span><text:span text:style-name="T6739">. visuomeninio tiekėjo prognozuojamos elektros energijos įsigijimo k</text:span><text:span text:style-name="T6740">ainos skaičiavimo suvestinius duomenis (Metodikos<text:s/></text:span><text:span text:style-name="T6741">5</text:span><text:span text:style-name="T6742"><text:s/>priedas);<text:s/></text:span></text:p>
      <text:p text:style-name="P6743"><text:span text:style-name="T6744">125.2</text:span><text:span text:style-name="T6745">. aiškinamąjį raštą, kuriame nurodomas detalus prognozuojamos 1 kWh elektros energijos įsigijimo kainos pagrindimas;</text:span></text:p>
      <text:p text:style-name="P6746"><text:span text:style-name="T6747">126</text:span><text:span text:style-name="T6748">.<text:s/></text:span><text:span text:style-name="T6749">Jei visuomeninės elektros energijos kainos viršutinės ri</text:span><text:span text:style-name="T6750">bos buvo nustatytos atskirai pažeidžiamiems vartotojams ir kitiems vartotojams, Metodikos 125 punkte nurodytą informaciją arba informaciją ir pasiūlymą perskaičiuoti visuomenines elektros energijos kainas su nurodytais dokumentais visuomeninis tiekėjas pat</text:span><text:span text:style-name="T6751">eikia pagal kiekvieną vartotojų grupę.</text:span></text:p>
      <text:p text:style-name="P6752"><text:span text:style-name="T6753">127</text:span><text:span text:style-name="T6754">.<text:s/></text:span><text:span text:style-name="T6755">Taryba visuomenines elektros energijos kainas gali perskaičiuoti vienašališkai Elektros energetikos įstatymo 69 straipsnio 8 dalyje nustatytais atvejais ir terminais.</text:span></text:p>
      <text:p text:style-name="P6756"><text:span text:style-name="T6757">128</text:span><text:span text:style-name="T6758">.<text:s/></text:span><text:span text:style-name="T6759">Visuomeninio tiekėjo visuomeninė</text:span><text:span text:style-name="T6760">s elektros energijos kainos viršutinėje riboje taikytų ir faktinių elektros energijos skirstymo paslaugų VĮ ir ŽĮ tinkluose kainų skirtumas, vienam visuomeniniam tiekėjui veikiant kelių STO licencijuojamos veiklos teritorijose, kainos galiojimo laikotarpiu</text:span><text:span text:style-name="T6761">i<text:s/></text:span><text:span text:style-name="T6762">t</text:span><text:span text:style-name="T6763">-2, yra apskaičiuojamas pagal formulę:</text:span></text:p>
      <text:p text:style-name="P6764"/>
      <text:p text:style-name="P6765"><draw:frame draw:style-name="a87" text:anchor-type="as-char" svg:x="0in" svg:y="0in" svg:width="1.03125in" svg:height="0.21875in" style:rel-width="scale" style:rel-height="scale"><draw:object xlink:href="Object 87/" xlink:type="simple" xlink:show="embed" xlink:actuate="onLoad"/></draw:frame><text:span text:style-name="T6766">(7</text:span><text:span text:style-name="T6767">9</text:span><text:span text:style-name="T6768">)</text:span></text:p>
      <text:p text:style-name="P6769"/>
      <text:p text:style-name="P6770">čia:</text:p>
      <text:p text:style-name="P6771"><text:span text:style-name="T6772">ΔT</text:span><text:span text:style-name="T6773">STO</text:span><text:span text:style-name="T6774">(10,04),</text:span><text:span text:style-name="T6775">t</text:span><text:span text:style-name="T6776">-2</text:span><text:span text:style-name="T6777"><text:s/>– visuomeninės elektros energijos kainos viršutinėje riboje buitiniams vartotojams taikytų ir faktinių elektros energijos skirstymo paslaugų VĮ ir ŽĮ tinkluose kainų skirtumas, vienam visuomeniniam tiekėjui veikiant kelių STO licencijuojamos veiklos terit</text:span><text:span text:style-name="T6778">orijose,</text:span><text:span text:style-name="T6779"><text:s/></text:span><text:span text:style-name="T6780">EUR/kWh;</text:span></text:p>
      <text:p text:style-name="P6781"><text:span text:style-name="T6782">T’</text:span><text:span text:style-name="T6783">10,</text:span><text:span text:style-name="T6784">t</text:span><text:span text:style-name="T6785">-2</text:span><text:span text:style-name="T6786"> – buitiniams vartotojams elektros energijos skirstymo paslaugos VĮ tinklais kaina<text:s/></text:span><text:span text:style-name="T6787">t</text:span><text:span text:style-name="T6788">-2</text:span><text:span text:style-name="T6789"><text:s/></text:span><text:span text:style-name="T6790">metais, STO, kurio elektros energijos skirstymo paslaugos VĮ tinklais kaina<text:s/></text:span><text:span text:style-name="T6791">t</text:span><text:span text:style-name="T6792">-2</text:span><text:span text:style-name="T6793"><text:s/></text:span><text:span text:style-name="T6794">metais buvo taikyta visiems visuomeninio tiekėjo licencijuojamo</text:span><text:span text:style-name="T6795">s veiklos teritorijoje esantiems buitiniams vartotojams, EUR/kWh;</text:span></text:p>
      <text:p text:style-name="P6796"><text:span text:style-name="T6797">T’</text:span><text:span text:style-name="T6798">04,<text:s/></text:span><text:span text:style-name="T6799">t-</text:span><text:span text:style-name="T6800">2</text:span><text:span text:style-name="T6801"> – buitiniams vartotojams elektros energijos skirstymo paslaugos ŽĮ tinklais kaina,<text:s/></text:span><text:span text:style-name="T6802">t</text:span><text:span text:style-name="T6803">-2 metais, STO, kurio elektros energijos skirstymo paslaugos ŽĮ tinklais kaina<text:s/></text:span><text:span text:style-name="T6804">t</text:span><text:span text:style-name="T6805">-2 buvo taikyta<text:s/></text:span><text:span text:style-name="T6806">visiems visuomeninio tiekėjo licencijuojamos veiklos teritorijoje esantiems buitiniams vartotojams, EUR/kWh.</text:span></text:p>
      <text:p text:style-name="P6807"><text:span text:style-name="T6808">T’</text:span><text:span text:style-name="T6809">10,<text:s/></text:span><text:span text:style-name="T6810">t-</text:span><text:span text:style-name="T6811">2,</text:span><text:span text:style-name="T6812">i</text:span><text:span text:style-name="T6813"> – buitiniams vartotojams elektros energijos skirstymo paslaugos VĮ tinklais kaina </text:span><text:span text:style-name="T6814">t</text:span><text:span text:style-name="T6815">-2</text:span><text:span text:style-name="T6816"><text:s/></text:span><text:span text:style-name="T6817">metais,<text:s/></text:span><text:span text:style-name="T6818">i</text:span><text:span text:style-name="T6819">-tojo STO, kurio elektros energijos skir</text:span><text:span text:style-name="T6820">stymo paslaugos VĮ tinklais kaina<text:s/></text:span><text:span text:style-name="T6821">t</text:span><text:span text:style-name="T6822">-2 metais nebuvo taikyta jo licencijuojamoje veiklos teritorijoje esantiems buitiniams vartotojams, EUR/kWh;</text:span></text:p>
      <text:p text:style-name="P6823"><text:span text:style-name="T6824">T’</text:span><text:span text:style-name="T6825">04,<text:s/></text:span><text:span text:style-name="T6826">t</text:span><text:span text:style-name="T6827">-2,</text:span><text:span text:style-name="T6828">i</text:span><text:span text:style-name="T6829"> – buitiniams vartotojams elektros energijos skirstymo paslaugos ŽĮ tinklais kaina,<text:s/></text:span><text:span text:style-name="T6830">t</text:span><text:span text:style-name="T6831">-2 metais,<text:s/></text:span><text:span text:style-name="T6832">i</text:span><text:span text:style-name="T6833">-toj</text:span><text:span text:style-name="T6834">o STO, kurio elektros energijos skirstymo paslaugos ŽĮ tinklais kainos viršutinė riba<text:s/></text:span><text:span text:style-name="T6835">t</text:span><text:span text:style-name="T6836">-2 metais nebuvo taikyta jo licencijuojamos veiklos teritorijoje esantiems buitiniams vartotojams, EUR/kWh.</text:span></text:p>
      <text:p text:style-name="P6837"><text:span text:style-name="T6838">E</text:span><text:span text:style-name="T6839">vt, t</text:span><text:span text:style-name="T6840"><text:s/></text:span><text:span text:style-name="T6841">– visuomeninio tiekėjo prognozuojamas parduoti elektro</text:span><text:span text:style-name="T6842">s energijos kiekis buitiniams vartotojams<text:s/></text:span><text:span text:style-name="T6843">t</text:span><text:span text:style-name="T6844"><text:s/>metais, kWh;</text:span></text:p>
      <text:p text:style-name="P6845"><text:span text:style-name="T6846">E</text:span><text:span text:style-name="T6847">vt</text:span><text:span text:style-name="T6848">(10),</text:span><text:span text:style-name="T6849">t-</text:span><text:span text:style-name="T6850">2,</text:span><text:span text:style-name="T6851">i</text:span><text:span text:style-name="T6852"><text:s/></text:span><text:span text:style-name="T6853">–<text:s/></text:span><text:span text:style-name="T6854">t</text:span><text:span text:style-name="T6855">-2 metais visuomeninio tiekėjo<text:s/></text:span><text:span text:style-name="T6856">i</text:span><text:span text:style-name="T6857">-tojo STO licencijuojamoje veiklos teritorijoje esantiems buitiniams vartotojams, prisijungusiems prie VĮ tinklų, faktiškai parduotas elektros<text:s/></text:span><text:span text:style-name="T6858">energijos kiekis, kWh;</text:span></text:p>
      <text:p text:style-name="P6859"><text:span text:style-name="T6860">E</text:span><text:span text:style-name="T6861">vt</text:span><text:span text:style-name="T6862">(04),</text:span><text:span text:style-name="T6863">t</text:span><text:span text:style-name="T6864">-2,</text:span><text:span text:style-name="T6865">i</text:span><text:span text:style-name="T6866"><text:s/></text:span><text:span text:style-name="T6867">–<text:s/></text:span><text:span text:style-name="T6868">t</text:span><text:span text:style-name="T6869">-2 metais visuomeninio tiekėjo<text:s/></text:span><text:span text:style-name="T6870">i</text:span><text:span text:style-name="T6871">-tojo STO licencijuojamoje veiklos teritorijoje esantiems buitiniams vartotojams, prisijungusiems prie ŽĮ tinklų, faktiškai parduotas elektros energijos kiekis, kWh;</text:span></text:p>
      <text:p text:style-name="P6872"><text:span text:style-name="T6873">n</text:span><text:span text:style-name="T6874"><text:s/>– STO, kurių lic</text:span><text:span text:style-name="T6875">encijuojamos veiklos teritorijoje esantiems buitiniams vartotojams visuomeninės elektros energijos kainos viršutinėje riboje buvo taikytos kito STO elektros energijos skirstymo paslaugos VĮ ir ŽĮ tinklais kainos, skaičius.</text:span><text:span text:style-name="T6876"><text:s/></text:span></text:p>
      <text:p text:style-name="P6877"><text:span text:style-name="T6878">129</text:span><text:span text:style-name="T6879">.<text:s/></text:span><text:span text:style-name="T6880">Tarybos sprendimu įvert</text:span><text:span text:style-name="T6881">inamas faktinių elektros energijos įsigijimo ir prognozuotų elektros energijos įsigijimo sąnaudų skirtumas, susidaręs<text:s/></text:span><text:span text:style-name="T6882">t</text:span><text:span text:style-name="T6883">-2 metų spalio 1 d. –<text:s/></text:span><text:line-break/><text:span text:style-name="T6884">t</text:span><text:span text:style-name="T6885">-1 rugsėjo 30  d. laikotarpiu, kai nustatoma<text:s/></text:span><text:span text:style-name="T6886">papildoma dedamoji prie buitiniams vartotojams<text:s/></text:span><text:span text:style-name="T6887">t</text:span><text:span text:style-name="T6888"><text:s/>metų skirstymo pasl</text:span><text:span text:style-name="T6889">augos kainos</text:span><text:span text:style-name="T6890">, ir apskaičiuojamas pagal formulę:</text:span></text:p>
      <text:p text:style-name="P6891"/>
      <text:p text:style-name="P6892"><draw:frame draw:style-name="a88" text:anchor-type="as-char" svg:x="0in" svg:y="0in" svg:width="1.71875in" svg:height="0.22917in" style:rel-width="scale" style:rel-height="scale"><draw:object xlink:href="Object 88/" xlink:type="simple" xlink:show="embed" xlink:actuate="onLoad"/></draw:frame><text:span text:style-name="T6893">(</text:span><text:span text:style-name="T6894">80</text:span><text:span text:style-name="T6895">)</text:span></text:p>
      <text:p text:style-name="P6896"/>
      <text:p text:style-name="P6897"><text:span text:style-name="T6898">čia:</text:span></text:p>
      <text:p text:style-name="P6899"><text:span text:style-name="T6900">T</text:span><text:span text:style-name="T6901">g</text:span><text:span text:style-name="T6902"><text:s/>– sąnaudų skirtumas, susidaręs atitinkamu laikotarpiu dėl faktinės elektros energijos įsigijimo kainos ir prognozuotos elektros energijos įsigijimo kainos skirtumo,</text:span><text:span text:style-name="T6903"><text:s/>EUR;</text:span></text:p>
      <text:p text:style-name="P6904"><text:span text:style-name="T6905">T</text:span><text:span text:style-name="T6906">g,f</text:span><text:span text:style-name="T6907"><text:s/></text:span><text:span text:style-name="T6908">– faktinė elektros energijos įsigijimo kaina atitinkamam laikotarpiui, EUR/kWh;</text:span></text:p>
      <text:p text:style-name="P6909"><text:span text:style-name="T6910">T</text:span><text:span text:style-name="T6911">g,p</text:span><text:span text:style-name="T6912"><text:s/>– atitinkamam laikotarpiui nustatyta prognozuojama elektros energijos įsigijimo kaina, EUR/kWh;</text:span></text:p>
      <text:p text:style-name="P6913"><text:span text:style-name="T6914">E</text:span><text:span text:style-name="T6915">vt</text:span><text:span text:style-name="T6916"><text:s/>– visuomeninio tiekėjo faktiškai parduotas elektros energijos kiekis atitinkamu laikotarpiu, kWh.</text:span><text:span text:style-name="T6917"><text:s/></text:span></text:p>
      <text:p text:style-name="P6918"><text:span text:style-name="T6919">130</text:span><text:span text:style-name="T6920">.<text:s/></text:span><text:span text:style-name="T6921">Tarybos sprendimu įvertinamas visuomeninio tiekėjo prognozuotos ir prognozuojamos, už<text:s/></text:span><text:span text:style-name="T6922">likusį laikotarpį, kuriam galioja nustatyti einamųjų metų vis</text:span><text:span text:style-name="T6923">uomeninės elektros energijos tarifai,</text:span><text:span text:style-name="T6924"><text:s/>elektros energijos įsigijimo kainos ir įsigijimo sąnaudų skirtumas, susidarysiantis<text:s/></text:span><text:span text:style-name="T6925">t</text:span><text:span text:style-name="T6926">-1 metų gegužės 1 d. – birželio 30 d. arba spalio 1 d. – gruodžio 31 d. laikotarpiu, kai nustatoma<text:s/></text:span><text:span text:style-name="T6927">skirstymo paslaugos kainos buitini</text:span><text:span text:style-name="T6928">ams vartotojams papildoma dedamoji</text:span><text:span text:style-name="T6929"><text:s/></text:span><text:span text:style-name="T6930">t</text:span><text:span text:style-name="T6931"><text:s/>metų II pusmečiui arba nustatoma<text:s/></text:span><text:span text:style-name="T6932">skirstymo paslaugos vėlesnių nei<text:s/></text:span><text:span text:style-name="T6933">t</text:span><text:span text:style-name="T6934"><text:s/>metų kainos buitiniams vartotojams papildoma dedamoji</text:span><text:span text:style-name="T6935">, ir apskaičiuojamas pagal formulę:</text:span></text:p>
      <text:p text:style-name="P6936"/>
      <text:p text:style-name="P6937"><draw:frame draw:style-name="a89" text:anchor-type="as-char" svg:x="0in" svg:y="0in" svg:width="2in" svg:height="0.22917in" style:rel-width="scale" style:rel-height="scale"><draw:object xlink:href="Object 89/" xlink:type="simple" xlink:show="embed" xlink:actuate="onLoad"/></draw:frame><text:span text:style-name="T6938">(81)</text:span></text:p>
      <text:p text:style-name="P6939"/>
      <text:p text:style-name="P6940"><text:span text:style-name="T6941">čia:</text:span></text:p>
      <text:p text:style-name="P6942"><text:span text:style-name="T6943">T</text:span><text:span text:style-name="T6944">g,l</text:span><text:span text:style-name="T6945"><text:s/>– są</text:span><text:span text:style-name="T6946">naudų skirtumas, susidaręs atitinkamu laikotarpiu dėl prognozuojamos</text:span>,<text:s/><text:span text:style-name="T6947">už likusį laikotarpį, kuriam galioja nustatyti einamųjų metų visuomeninės elektros energijos tarifai, elektros energijos įsigijimo kainos ir nustatytos prognozuotos elektros energijos įs</text:span><text:span text:style-name="T6948">igijimo kainos skirtumo, EUR;</text:span></text:p>
      <text:p text:style-name="P6949"><text:span text:style-name="T6950">T</text:span><text:span text:style-name="T6951">g,p</text:span><text:span text:style-name="T6952"><text:s/>– atitinkamam laikotarpiui nustatyta prognozuojama 1 kWh elektros energijos įsigijimo kaina, EUR/kWh;</text:span></text:p>
      <text:p text:style-name="P6953"><text:span text:style-name="T6954">T</text:span><text:span text:style-name="T6955">g,pl<text:s/></text:span><text:span text:style-name="T6956">– už likusį laikotarpį, kuriam galioja nustatyti einamųjų metų visuomeninės elektros energijos tarifai, prognozuo</text:span><text:span text:style-name="T6957">jama</text:span><text:s/><text:span text:style-name="T6958">1 kWh elektros energijos įsigijimo kaina atitinkamam laikotarpiui, EUR/kWh;</text:span></text:p>
      <text:p text:style-name="P6959"><text:span text:style-name="T6960">E</text:span><text:span text:style-name="T6961">vt,pl</text:span><text:span text:style-name="T6962"><text:s/>– visuomeninio tiekėjo prognozuojamas parduoti elektros energijos kiekis atitinkamu laikotarpiu, kWh.</text:span><text:s/></text:p>
      <text:p text:style-name="P6963">Skyriaus pakeitimai:</text:p>
      <text:p text:style-name="P6964"><text:span text:style-name="T6965">Nr.<text:s/></text:span><text:a xlink:href="https://www.e-tar.lt/portal/legalAct.html?documentId=2f2541f6991111f0a8bbd1e98310677d" office:target-frame-name="_top" xlink:show="replace"><text:span text:style-name="T6966">O3E-1363</text:span></text:a><text:span text:style-name="T6967">, 2025-09-24, paskelbta TAR 2025-09-24, i. k. 2025-15816</text:span></text:p>
      <text:p text:style-name="Normal"/>
      <text:p text:style-name="P6968"><text:span text:style-name="T6969">VIII</text:span><text:span text:style-name="T6970"><text:s/>SKYRIUS</text:span></text:p>
      <text:p text:style-name="P6971"><text:span text:style-name="T6972">REIKALAVIMAI, SUSIJĘ SU ĮMONIŲ REGULIUOJAMŲ VEIKLŲ KAINŲ IR KAINŲ VIRŠUTINIŲ RIBŲ NUSTATYMU</text:span></text:p>
      <text:p text:style-name="P6973"/>
      <text:p text:style-name="P6974"><text:span text:style-name="T6975">131</text:span><text:span text:style-name="T6976">. Elektros<text:s/></text:span><text:span text:style-name="T6977">energijos visuomeninis tiekėjas nustato elektros energijos visuomeninio tiekimo paslaugos kainą (tarifų svertinį vidurkį), lygią arba ne didesnę nei elektros energijos visuomeninio tiekimo paslaugos kainos viršutinė riba.</text:span></text:p>
      <text:p text:style-name="P6978">Punkto numeracijos pakeitimas:</text:p>
      <text:p text:style-name="P6979"><text:span text:style-name="T6980">Nr.</text:span><text:span text:style-name="T6981"><text:s/></text:span><text:a xlink:href="https://www.e-tar.lt/portal/legalAct.html?documentId=2f2541f6991111f0a8bbd1e98310677d" office:target-frame-name="_top" xlink:show="replace"><text:span text:style-name="T6982">O3E-1363</text:span></text:a><text:span text:style-name="T6983">, 2025-09-24, paskelbta TAR 2025-09-24, i. k. 2025-15816</text:span></text:p>
      <text:p text:style-name="Normal"/>
      <text:p text:style-name="P6984"><text:span text:style-name="T6985">132</text:span><text:span text:style-name="T6986">. PSO ir STO nustato elektros energijos perdavimo ir skirstymo kainas, neviršijančia</text:span><text:span text:style-name="T6987">s jiems nustatytų kainų viršutinių ribų.</text:span></text:p>
      <text:p text:style-name="P6988">Punkto numeracijos pakeitimas:</text:p>
      <text:p text:style-name="P6989"><text:span text:style-name="T6990">Nr.<text:s/></text:span><text:a xlink:href="https://www.e-tar.lt/portal/legalAct.html?documentId=2f2541f6991111f0a8bbd1e98310677d" office:target-frame-name="_top" xlink:show="replace"><text:span text:style-name="T6991">O3E-1363</text:span></text:a><text:span text:style-name="T6992">, 2025-09-24, paskelbta TAR 2025-09-24, i. k. 2025-15816</text:span></text:p>
      <text:p text:style-name="Normal"/>
      <text:p text:style-name="P6993">133. Visuomeninę elektros energijos kainą ir tarifus apskaičiuoja ir nustato visuomeninis tiekėjas 6 kalendoriniams mėnesiams, kurios perskaičiuojamos, jeigu Taryba nustato naujas visuomeninės elektros energijos kainų viršutines ribas, bet ne dažniau nei kartą per kalendorinių metų ketvirtį. Jei Taryba nustato visuomeninės elektros energijos kainos viršutines ribas atskirai pažeidžiamiems vartotojams ir kitiems vartotojams, tai visuomeninis tiekėjas visuomenines elektros energijos kainas ir tarifus apskaičiuoja ir nustato atskirai pažeidžiamiems vartotojams ir kitiems vartotojams, neviršijant atitinkamos grupės vartotojams Tarybos nustatytų visuomeninės elektros energijos kainų viršutinių ribų.<text:s/></text:p>
      <text:p text:style-name="P6994">Punkto pakeitimai:</text:p>
      <text:p text:style-name="P6995"><text:span text:style-name="T6996">Nr.<text:s/></text:span><text:a xlink:href="https://www.e-tar.lt/portal/legalAct.html?documentId=2f2541f6991111f0a8bbd1e98310677d" office:target-frame-name="_top" xlink:show="replace"><text:span text:style-name="T6997">O3E-1363</text:span></text:a><text:span text:style-name="T6998">, 2025-09-24, paskelbta TAR 2025-09-24, i. k. 2025-15816</text:span></text:p>
      <text:p text:style-name="P6999">Punkto numeracijos pakeitimas:</text:p>
      <text:p text:style-name="P7000"><text:span text:style-name="T7001">Nr.<text:s/></text:span><text:a xlink:href="https://www.e-tar.lt/portal/legalAct.html?documentId=2f2541f6991111f0a8bbd1e98310677d" office:target-frame-name="_top" xlink:show="replace"><text:span text:style-name="T7002">O3E-1363</text:span></text:a><text:span text:style-name="T7003">, 20</text:span><text:span text:style-name="T7004">25-09-24, paskelbta TAR 2025-09-24, i. k. 2025-15816</text:span></text:p>
      <text:p text:style-name="Normal"/>
      <text:p text:style-name="P7005"><text:span text:style-name="T7006">134</text:span><text:span text:style-name="T7007">. Reguliuojamų paslaugų kainų viršutinėms riboms nustatyti Įmonė iki rugsėjo 1 d. pateikia:</text:span></text:p>
      <text:p text:style-name="P7008">Punkto numeracijos pakeitimas:</text:p>
      <text:p text:style-name="P7009"><text:span text:style-name="T7010">Nr.<text:s/></text:span><text:a xlink:href="https://www.e-tar.lt/portal/legalAct.html?documentId=2f2541f6991111f0a8bbd1e98310677d" office:target-frame-name="_top" xlink:show="replace"><text:span text:style-name="T7011">O3E-1363</text:span></text:a><text:span text:style-name="T7012">, 2025-09-24, paskelbta TAR 2025-09-24, i. k. 2025-15816</text:span></text:p>
      <text:p text:style-name="Normal"/>
      <text:p text:style-name="P7013"><text:span text:style-name="T7014">134.1</text:span><text:span text:style-name="T7015">. PSO:</text:span></text:p>
      <text:p text:style-name="P7016"><text:span text:style-name="T7017">134.1.1</text:span><text:span text:style-name="T7018">. duomenų suvestinę kainos viršutinei ribai nustatyti (Metodikos 1 prie</text:span><text:span text:style-name="T7019">das);</text:span></text:p>
      <text:p text:style-name="P7020"><text:span text:style-name="T7021">134.1.2</text:span><text:span text:style-name="T7022">. veiklai naudojamo turto vertės skaičiavimo lentelę, atskirai nurodant visų teikiamų paslaugų duomenis (Metodikos 2 priedas);</text:span></text:p>
      <text:p text:style-name="P7023"><text:span text:style-name="T7024">134.1.3</text:span><text:span text:style-name="T7025">. ilgalaikės reguliuojamos veiklos programos lentelę (Metodikos 3 priedas);</text:span></text:p>
      <text:p text:style-name="P7026"><text:span text:style-name="T7027">134.1.4</text:span><text:span text:style-name="T7028">. valdomo<text:s/></text:span><text:span text:style-name="T7029">turto priežiūros ir eksploatavimo planą (Metodikos 4 priedas);</text:span></text:p>
      <text:p text:style-name="P7030"><text:span text:style-name="T7031">134.1.5</text:span><text:span text:style-name="T7032">. efektyvumo rodiklius (Metodikos 6 priedas);</text:span></text:p>
      <text:p text:style-name="P7033"><text:span text:style-name="T7034">134.1.6</text:span><text:span text:style-name="T7035">. PSO LRAIC modelio techninių duomenų įvesties lenteles (Metodikos 8 priedas,<text:s/></text:span>nepridedamas, skelbiamas Tarybos interneto svetainėje<text:span text:style-name="T7036">);</text:span></text:p>
      <text:p text:style-name="P7037"><text:span text:style-name="T7038">134.1.7</text:span><text:span text:style-name="T7039">. aiškinamąjį raštą, kuriame nurodomas detalus pateiktų duomenų pagrindimas ir įrodymai dėl veiklos efektyvumo gautų sutaupymų;<text:s/></text:span></text:p>
      <text:p text:style-name="P7040"><text:span text:style-name="T7041">134.2</text:span><text:span text:style-name="T7042">. STO,<text:s/></text:span><text:span text:style-name="T7043">licencijuojamoje veiklos<text:s/></text:span><text:span text:style-name="T7044">teritorijoje turinčios daugiau nei 100 tūkst. vartotojų:</text:span></text:p>
      <text:p text:style-name="P7045">Papunkčio pakeitimai:</text:p>
      <text:p text:style-name="P7046"><text:span text:style-name="T7047">Nr.<text:s/></text:span><text:a xlink:href="https://www.e-tar.lt/portal/legalAct.html?documentId=2f2541f6991111f0a8bbd1e98310677d" office:target-frame-name="_top" xlink:show="replace"><text:span text:style-name="T7048">O3E-1363</text:span></text:a><text:span text:style-name="T7049">, 2025-09-24, paskelbta TAR 2025-09-24, i. k. 2025-15816</text:span></text:p>
      <text:p text:style-name="P7050"><text:span text:style-name="T7051">134.2.1</text:span><text:span text:style-name="T7052">. duomenų suvestinę kainos viršutinei ribai nustatyti (Metodikos<text:s/></text:span><text:span text:style-name="T7053">1 priedas);</text:span></text:p>
      <text:p text:style-name="P7054"><text:span text:style-name="T7055">134.2.2</text:span><text:span text:style-name="T7056">. veiklai naudojamo turto vertės skaičiavimo lentelę, atskirai nurodant visų teikiamų paslaugų duomenis (Metodikos 2 priedas);</text:span></text:p>
      <text:p text:style-name="P7057"><text:span text:style-name="T7058">134.2.3</text:span><text:span text:style-name="T7059">. ilgalaikės reguliuojamos veiklos programos lentelę (Metodikos 3 priedas);</text:span></text:p>
      <text:p text:style-name="P7060"><text:span text:style-name="T7061">134.2.4</text:span><text:span text:style-name="T7062">.<text:s/></text:span><text:span text:style-name="T7063">valdomo turto priežiūros ir eksploatavimo planą (Metodikos 4 priedas);</text:span></text:p>
      <text:p text:style-name="P7064"><text:span text:style-name="T7065">134.2.5</text:span><text:span text:style-name="T7066">. efektyvumo rodiklius (Metodikos 7 priedas);</text:span></text:p>
      <text:p text:style-name="P7067"><text:span text:style-name="T7068">134.2.6</text:span><text:span text:style-name="T7069">. STO LRAIC modelio techninių duomenų įvesties lenteles (Metodikos 9 priedas,<text:s/></text:span>nepridedamas, skelbiamas Tarybos interneto svetainėje<text:span text:style-name="T7070">);</text:span></text:p>
      <text:p text:style-name="P7071"><text:span text:style-name="T7072">134.2.7</text:span><text:span text:style-name="T7073">. aiškinamąjį raštą, kuriame nurodomas detalus pateiktų duomenų pagrindimas ir įrodymai dėl veiklos efektyvumo gautų sutaupymų;<text:s/></text:span></text:p>
      <text:p text:style-name="P7074"><text:span text:style-name="T7075">134.3</text:span><text:span text:style-name="T7076">. STO,<text:s/></text:span><text:span text:style-name="T7077">licencijuojamoje veiklos<text:s/></text:span><text:span text:style-name="T7078">teritorijoje turinčios mažiau nei 100 tūkst. vartotojų:</text:span></text:p>
      <text:p text:style-name="P7079">Papunkčio pakeitimai:</text:p>
      <text:p text:style-name="P7080"><text:span text:style-name="T7081">Nr.<text:s/></text:span><text:a xlink:href="https://www.e-tar.lt/portal/legalAct.html?documentId=2f2541f6991111f0a8bbd1e98310677d" office:target-frame-name="_top" xlink:show="replace"><text:span text:style-name="T7082">O3E-1363</text:span></text:a><text:span text:style-name="T7083">, 2025-09-24, paskelbta TAR 2025-09-24, i. k. 2025-15816</text:span></text:p>
      <text:p text:style-name="P7084"><text:span text:style-name="T7085">134.3.1</text:span><text:span text:style-name="T7086">. duomenų suvestinę kainos viršutinei ribai nustatyti<text:s/></text:span><text:span text:style-name="T7087">(Metodikos 1 priedas);</text:span></text:p>
      <text:p text:style-name="P7088"><text:span text:style-name="T7089">134.3.2</text:span><text:span text:style-name="T7090">. veiklai naudojamo turto vertės skaičiavimo lentelę, atskirai nurodant visų teikiamų paslaugų duomenis (Metodikos 2 priedas);</text:span></text:p>
      <text:p text:style-name="P7091"><text:span text:style-name="T7092">134.3.3</text:span><text:span text:style-name="T7093">. ilgalaikės reguliuojamos veiklos programos lentelę (Metodikos 3 priedas);</text:span></text:p>
      <text:p text:style-name="P7094"><text:span text:style-name="T7095">134.3.</text:span><text:span text:style-name="T7096">4</text:span><text:span text:style-name="T7097">. valdomo turto priežiūros ir eksploatavimo planus (Metodikos 4 priedas);</text:span></text:p>
      <text:p text:style-name="P7098"><text:span text:style-name="T7099">134.3.5</text:span><text:span text:style-name="T7100">. aiškinamąjį raštą, kuriame nurodomas detalus pateiktų duomenų pagrindimas ir įrodymai dėl veiklos efektyvumo gautų sutaupymų;<text:s/></text:span></text:p>
      <text:p text:style-name="P7101"><text:span text:style-name="T7102">134.4</text:span><text:span text:style-name="T7103">. Visuomeninis tiekėjas:</text:span></text:p>
      <text:p text:style-name="P7104"><text:span text:style-name="T7105">134.4.1</text:span><text:span text:style-name="T7106">. duomenų suvestinę kainos viršutinei ribai nustatyti (Metodikos 1 priedas);</text:span></text:p>
      <text:p text:style-name="P7107"><text:span text:style-name="T7108">134.4.2</text:span><text:span text:style-name="T7109">. aiškinamąjį raštą su pateiktų duomenų pagrindimu.</text:span><text:s/></text:p>
      <text:p text:style-name="P7110">Papunkčio pakeitimai:</text:p>
      <text:p text:style-name="P7111"><text:span text:style-name="T7112">Nr.<text:s/></text:span><text:a xlink:href="https://www.e-tar.lt/portal/legalAct.html?documentId=2f2541f6991111f0a8bbd1e98310677d" office:target-frame-name="_top" xlink:show="replace"><text:span text:style-name="T7113">O3E-1363</text:span></text:a><text:span text:style-name="T7114">, 2025-09-24, paskelbta TAR 2025-09-24, i. k. 2025-15816</text:span></text:p>
      <text:p text:style-name="Normal"/>
      <text:p text:style-name="P7115"><text:span text:style-name="T7116">135</text:span><text:span text:style-name="T7117">. Reguliuojamų paslaugų kainų viršutinėms riboms koreguoti Įmonė iki rugsėjo 1 d. pateikia:</text:span></text:p>
      <text:p text:style-name="P7118">Punkto numeracijos pakeitimas:</text:p>
      <text:p text:style-name="P7119"><text:span text:style-name="T7120">Nr.<text:s/></text:span><text:a xlink:href="https://www.e-tar.lt/portal/legalAct.html?documentId=2f2541f6991111f0a8bbd1e98310677d" office:target-frame-name="_top" xlink:show="replace"><text:span text:style-name="T7121">O3E-1363</text:span></text:a><text:span text:style-name="T7122">, 2025-09-24, paskelbta TAR 2025-09-24, i. k. 2025-15816</text:span></text:p>
      <text:p text:style-name="Normal"/>
      <text:p text:style-name="P7123"><text:span text:style-name="T7124">135.1</text:span><text:span text:style-name="T7125">. PSO:</text:span></text:p>
      <text:p text:style-name="P7126"><text:span text:style-name="T7127">135.1.1</text:span><text:span text:style-name="T7128">. veiklai naudojamo turto vertės skaičiavimo lentelę (Metodikos 2 priedas);</text:span></text:p>
      <text:p text:style-name="P7129"><text:span text:style-name="T7130">135.1.2</text:span><text:span text:style-name="T7131">. duomenų<text:s/></text:span><text:span text:style-name="T7132">suvestinę kainos viršutinei ribai koreguoti (Metodikos 10 priedas);</text:span></text:p>
      <text:p text:style-name="P7133"><text:span text:style-name="T7134">135.1.3</text:span><text:span text:style-name="T7135">. aiškinamąjį raštą su pateiktų duomenų pagrindimu;</text:span></text:p>
      <text:p text:style-name="P7136"><text:span text:style-name="T7137">135.2</text:span><text:span text:style-name="T7138">. STO,<text:s/></text:span><text:span text:style-name="T7139">licencijuojamoje veiklos<text:s/></text:span><text:span text:style-name="T7140">teritorijoje turinčios daugiau nei 100 tūkst. vartotojų:</text:span></text:p>
      <text:p text:style-name="P7141">Papunkčio pakeitimai:</text:p>
      <text:p text:style-name="P7142"><text:span text:style-name="T7143">Nr.</text:span><text:span text:style-name="T7144"><text:s/></text:span><text:a xlink:href="https://www.e-tar.lt/portal/legalAct.html?documentId=2f2541f6991111f0a8bbd1e98310677d" office:target-frame-name="_top" xlink:show="replace"><text:span text:style-name="T7145">O3E-1363</text:span></text:a><text:span text:style-name="T7146">, 2025-09-24, paskelbta TAR 2025-09-24, i. k. 2025-15816</text:span></text:p>
      <text:p text:style-name="P7147"><text:span text:style-name="T7148">135.2.1</text:span><text:span text:style-name="T7149">. veiklai naudojamo turto vertės skaičiavimo lentelę (Metodikos 2 priedas);</text:span></text:p>
      <text:p text:style-name="P7150"><text:span text:style-name="T7151">135.2.2</text:span><text:span text:style-name="T7152">. duomenų suvestinę kainos viršutinei ribai koreguoti (Metodikos 10 priedas);</text:span></text:p>
      <text:p text:style-name="P7153"><text:span text:style-name="T7154">135.2.3</text:span><text:span text:style-name="T7155">. aiškinamąjį raštą su pateiktų duomenų pagrindimu nurodant prognozuojamus buitiniams vartotojams paskirstyti elektros energijos kiekius atitinkamais tinklais</text:span><text:span text:style-name="T7156"><text:s/></text:span><text:span text:style-name="T7157">t<text:s/></text:span><text:span text:style-name="T7158">metais.<text:s/></text:span></text:p>
      <text:p text:style-name="P7159"><text:span text:style-name="T7160">135.3</text:span><text:span text:style-name="T7161">. STO,<text:s/></text:span><text:span text:style-name="T7162">licencijuojamoje veiklos<text:s/></text:span><text:span text:style-name="T7163">teritorijoje turinčios mažiau nei 100 tūkst. vartotojų:</text:span></text:p>
      <text:p text:style-name="P7164">Papunkčio pakeitimai:</text:p>
      <text:p text:style-name="P7165"><text:span text:style-name="T7166">Nr.<text:s/></text:span><text:a xlink:href="https://www.e-tar.lt/portal/legalAct.html?documentId=2f2541f6991111f0a8bbd1e98310677d" office:target-frame-name="_top" xlink:show="replace"><text:span text:style-name="T7167">O3E-1363</text:span></text:a><text:span text:style-name="T7168">, 2025-09-24,</text:span><text:span text:style-name="T7169"><text:s/>paskelbta TAR 2025-09-24, i. k. 2025-15816</text:span></text:p>
      <text:p text:style-name="P7170"><text:span text:style-name="T7171">135.3.1</text:span><text:span text:style-name="T7172">. veiklai naudojamo turto vertės skaičiavimo lentelę (Metodikos 2 priedas);</text:span></text:p>
      <text:p text:style-name="P7173"><text:span text:style-name="T7174">135.3.2</text:span><text:span text:style-name="T7175">. duomenų suvestinę kainos viršutinei ribai koreguoti (Metodikos 10 priedas);</text:span></text:p>
      <text:p text:style-name="P7176"><text:span text:style-name="T7177">135.3.3</text:span><text:span text:style-name="T7178">. aiškinamąjį raštą su pate</text:span><text:span text:style-name="T7179">iktų duomenų pagrindimu.</text:span></text:p>
      <text:p text:style-name="P7180"><text:span text:style-name="T7181">135.4</text:span><text:span text:style-name="T7182">. Visuomeninis tiekėjas:</text:span></text:p>
      <text:p text:style-name="P7183"><text:span text:style-name="T7184">135.4.1</text:span><text:span text:style-name="T7185">. veiklai naudojamo turto vertės skaičiavimo lentelę (Metodikos 2 priedas);</text:span></text:p>
      <text:p text:style-name="P7186"><text:span text:style-name="T7187">135.4.2</text:span><text:span text:style-name="T7188">. duomenų suvestinę visuomeninio elektros energijos tiekimo paslaugos kainos viršutinei ribai koreg</text:span><text:span text:style-name="T7189">uoti (Metodikos 11 priedas);</text:span></text:p>
      <text:p text:style-name="P7190"><text:span text:style-name="T7191">135.4.3</text:span><text:span text:style-name="T7192"><text:s/>aiškinamąjį raštą, kuriame turi būti nurodyta:</text:span></text:p>
      <text:p text:style-name="P7193"><text:span text:style-name="T7194">135.4.3.1</text:span><text:span text:style-name="T7195">. objektų, kuriems visuomeninis tiekėjas teikė elektros energijos tiekimo paslaugą reguliavimo laikotarpio pradžioje, skaičius;</text:span></text:p>
      <text:p text:style-name="P7196"><text:span text:style-name="T7197">135.4.3.2</text:span><text:span text:style-name="T7198">. prognozuojamas objektų, kuriems<text:s/></text:span><text:span text:style-name="T7199">t<text:s/></text:span><text:span text:style-name="T7200">metų pradžioje ir<text:s/></text:span><text:span text:style-name="T7201">t</text:span><text:span text:style-name="T7202"><text:s/>metų pabaigoje visuomeninis tiekėjas turės teikti elektros energijos tiekimo paslaugą, įvertinus Elektros energetikos įstatymo 43 straipsnio 1 dalies nuostatas, skaičius;</text:span></text:p>
      <text:p text:style-name="P7203"><text:span text:style-name="T7204">135.4.3.3</text:span><text:span text:style-name="T7205"><text:s/>duomenys apie elektros energijos tiekimo rinkos liberalizavimo etapo įtaką<text:s/></text:span><text:span text:style-name="T7206">t</text:span><text:span text:style-name="T7207"> metais ilgalaikio turto vertei (RAB</text:span><text:span text:style-name="T7208">t</text:span><text:span text:style-name="T7209">);</text:span></text:p>
      <text:p text:style-name="P7210"><text:span text:style-name="T7211">135.4.3.4</text:span><text:span text:style-name="T7212">. pateiktų duomenų pagrindimas.</text:span><text:s/></text:p>
      <text:p text:style-name="P7213">Papunkčio pakeitimai:</text:p>
      <text:p text:style-name="P7214"><text:span text:style-name="T7215">Nr.<text:s/></text:span><text:a xlink:href="https://www.e-tar.lt/portal/legalAct.html?documentId=2f2541f6991111f0a8bbd1e98310677d" office:target-frame-name="_top" xlink:show="replace"><text:span text:style-name="T7216">O3E-1363</text:span></text:a><text:span text:style-name="T7217">, 2025-09-24, paskelbta TAR 2025-09-24, i. k. 2025-15816</text:span></text:p>
      <text:p text:style-name="Normal"/>
      <text:p text:style-name="P7218"><text:span text:style-name="T7219">136</text:span><text:span text:style-name="T7220">. Metodikos 96 punkte nurodytų papildomų dedamųjų prie buitiniams vartotojams </text:span><text:span text:style-name="T7221">t </text:span><text:span text:style-name="T7222">metų skirstymo paslaugos kainoms apskaičiuoti visuomeninis tiekėja</text:span><text:span text:style-name="T7223">s (po 2023 m. sausio 1 d. – visuomenino tiekimo veiklą iki 2022 m. gruodžio 31 d. vykdęs asmuo) įprastine tvarka duomenis pateikia iki spalio 20 d. Jei papildoma dedamoji perskaičiuojama<text:s/></text:span><text:span text:style-name="T7224">pirmoje metų pusėje, tai duomenys pateikiami iki gegužės 20 d.</text:span><text:span text:style-name="T7225"><text:s/>Tuo at</text:span><text:span text:style-name="T7226">veju, kai numatoma skirti<text:s/></text:span><text:span text:style-name="T7227">Energetikos įstatymo 19</text:span><text:span text:style-name="T7228">2</text:span><text:span text:style-name="T7229"><text:s/>straipsnyje nurodytus suvartotos elektros energijos kainos dalies kompensavimo buitiniams vartotojams dydžius, duomenys pateikiami Tarybos numatytais terminais.<text:s/></text:span><text:span text:style-name="T7230">STO,<text:s/></text:span><text:span text:style-name="T7231"> kurio veiklos teritorijoje esančių<text:s/></text:span><text:span text:style-name="T7232">vartotojų skaičius didesnis kaip 100 tūkstančių, duomenis, susijusius su Energetikos įstatymo 19</text:span><text:span text:style-name="T7233">2</text:span><text:span text:style-name="T7234"> straipsnyje nurodyto dalinio kompensavimo apskaičiavimo ir išmokėjimo administravimu, priklausomai nuo konkretaus papildomos dedamosios perskaičiavimo atvejo,</text:span><text:span text:style-name="T7235"><text:s/>pateikia analogiškais terminais, kaip ir visuomeninis tiekėjas.</text:span></text:p>
      <text:p text:style-name="P7236">Punkto pakeitimai:</text:p>
      <text:p text:style-name="P7237"><text:span text:style-name="T7238">Nr.<text:s/></text:span><text:a xlink:href="https://www.e-tar.lt/portal/legalAct.html?documentId=6e51a830dcfb11ec8d9390588bf2de65" office:target-frame-name="_top" xlink:show="replace"><text:span text:style-name="T7239">O3E-746</text:span></text:a><text:span text:style-name="T7240">, 2022-05-26, paskelbta TAR 2022-05-26, i. k. 2022-11086</text:span></text:p>
      <text:p text:style-name="P7241">Punkto<text:s/>numeracijos pakeitimas:</text:p>
      <text:p text:style-name="P7242"><text:span text:style-name="T7243">Nr.<text:s/></text:span><text:a xlink:href="https://www.e-tar.lt/portal/legalAct.html?documentId=2f2541f6991111f0a8bbd1e98310677d" office:target-frame-name="_top" xlink:show="replace"><text:span text:style-name="T7244">O3E-1363</text:span></text:a><text:span text:style-name="T7245">, 2025-09-24, paskelbta TAR 2025-09-24, i. k. 2025-15816</text:span></text:p>
      <text:p text:style-name="Normal"/>
      <text:p text:style-name="P7246"><text:span text:style-name="T7247">136</text:span><text:span text:style-name="T7248">1</text:span><text:span text:style-name="T7249">. Visuomeninių elektros energijos kainų viršutinėms rib</text:span><text:span text:style-name="T7250">oms nustatyti visuomeninis tiekėjas pateikia iki spalio 20 d., kai visuomeninės elektros energijos kainos viršutinės ribos nustatomos ateinančių metų I pusmečiui, arba iki gegužės 20 d., kai visuomeninės elektros energijos kainos viršutinės ribos nustatomo</text:span><text:span text:style-name="T7251">s einamųjų metų II pusmečiui:</text:span></text:p>
      <text:p text:style-name="P7252"><text:span text:style-name="T7253">136</text:span><text:span text:style-name="T7254">1</text:span><text:span text:style-name="T7255">.1</text:span><text:span text:style-name="T7256">. visuomeninio tiekėjo prognozuojamos elektros energijos įsigijimo kainos skaičiavimo suvestinius duomenis (Metodikos 5 priedas</text:span><text:span text:style-name="T7257">);</text:span></text:p>
      <text:p text:style-name="P7258"><text:span text:style-name="T7259">136</text:span><text:span text:style-name="T7260">1</text:span><text:span text:style-name="T7261">.2</text:span><text:span text:style-name="T7262">. aiškinamąjį raštą, kuriame nurodomas detalus pažeidžiamiems vartotojams ir k</text:span><text:span text:style-name="T7263">itiems vartotojams prognozuojamos 1 kWh elektros energijos įsigijimo kainos pagrindimas</text:span><text:span text:style-name="T7264">.<text:s/></text:span></text:p>
      <text:p text:style-name="P7265">Papildyta punktu:</text:p>
      <text:p text:style-name="P7266"><text:span text:style-name="T7267">Nr.<text:s/></text:span><text:a xlink:href="https://www.e-tar.lt/portal/legalAct.html?documentId=2f2541f6991111f0a8bbd1e98310677d" office:target-frame-name="_top" xlink:show="replace"><text:span text:style-name="T7268">O3E-1363</text:span></text:a><text:span text:style-name="T7269">, 2025-09-24, paskelbta TAR 2025-09-</text:span><text:span text:style-name="T7270">24, i. k. 2025-15816</text:span></text:p>
      <text:p text:style-name="Normal"/>
      <text:p text:style-name="P7271"><text:span text:style-name="T7272">137</text:span><text:span text:style-name="T7273">. Taryba motyvuotu sprendimu gali pratęsti nustatytų kainų viršutinių ribų galiojimo laikotarpį, įskaitant jei Įmonė laiku nepateikia Tarybai visų reikiamų duomenų.</text:span></text:p>
      <text:p text:style-name="P7274">Punkto numeracijos pakeitimas:</text:p>
      <text:p text:style-name="P7275"><text:span text:style-name="T7276">Nr.<text:s/></text:span><text:a xlink:href="https://www.e-tar.lt/portal/legalAct.html?documentId=2f2541f6991111f0a8bbd1e98310677d" office:target-frame-name="_top" xlink:show="replace"><text:span text:style-name="T7277">O3E-1363</text:span></text:a><text:span text:style-name="T7278">, 2025-09-24, paskelbta TAR 2025-09-24, i. k. 2025-15816</text:span></text:p>
      <text:p text:style-name="Normal"/>
      <text:p text:style-name="P7279"><text:span text:style-name="T7280">138</text:span><text:span text:style-name="T7281">. Perdavimo, skirstymo ir visuomeninio tiekimo paslaugų kainų viršutinės ribos privalo<text:s/></text:span><text:span text:style-name="T7282">būti nustatytos ne vėliau nei nurodyta Elektros energetikos įstatymo 69 straipsnio 6 dalyje.</text:span></text:p>
      <text:p text:style-name="P7283">Punkto numeracijos pakeitimas:</text:p>
      <text:p text:style-name="P7284"><text:span text:style-name="T7285">Nr.<text:s/></text:span><text:a xlink:href="https://www.e-tar.lt/portal/legalAct.html?documentId=2f2541f6991111f0a8bbd1e98310677d" office:target-frame-name="_top" xlink:show="replace"><text:span text:style-name="T7286">O3E-1363</text:span></text:a><text:span text:style-name="T7287">, 2025-09-24, paskelbt</text:span><text:span text:style-name="T7288">a TAR 2025-09-24, i. k. 2025-15816</text:span></text:p>
      <text:p text:style-name="Normal"/>
      <text:p text:style-name="P7289"><text:span text:style-name="T7290">139</text:span><text:span text:style-name="T7291">. Konkrečias reguliuojamų paslaugų kainas ir tarifus, neviršijančius Tarybos nustatytų kainų ribų, apskaičiuoja reguliuojamų paslaugų teikėjai. Paslaugos teikėjo nustatytas kainas ir tarifus per 30 kalendorinių di</text:span><text:span text:style-name="T7292">enų nuo paslaugos teikėjo prašymo gavimo dienos skelbia Taryba, prieš tai patikrinusi, ar nustatant kainas ir tarifus nebuvo pažeisti kainų ir tarifų nustatymo reikalavimai, ar nediskriminuojami vartotojai.</text:span></text:p>
      <text:p text:style-name="P7293">Punkto numeracijos pakeitimas:</text:p>
      <text:p text:style-name="P7294"><text:span text:style-name="T7295">Nr.<text:s/></text:span><text:a xlink:href="https://www.e-tar.lt/portal/legalAct.html?documentId=2f2541f6991111f0a8bbd1e98310677d" office:target-frame-name="_top" xlink:show="replace"><text:span text:style-name="T7296">O3E-1363</text:span></text:a><text:span text:style-name="T7297">, 2025-09-24, paskelbta TAR 2025-09-24, i. k. 2025-15816</text:span></text:p>
      <text:p text:style-name="Normal"/>
      <text:p text:style-name="P7298"><text:span text:style-name="T7299">140</text:span><text:span text:style-name="T7300">. Skirstymo (persiuntimo) paslaugos kainų viršutines ribas diferencijuoja paslaugų teikėjai pagal j</text:span><text:span text:style-name="T7301">ų nustatytas ir su Taryba suderintas paslaugų kainų diferencijavimo tvarkas, kurios parengtos atsižvelgiant į Elektros energijos perdavimo, skirstymo, visuomeninio tiekimo paslaugų ir visuomeninių elektros energijos kainų diferencijavimo tvarkos aprašą, pa</text:span><text:span text:style-name="T7302">tvirtintą Valstybinės kainų ir energetikos kontrolės komisijos 2012 m. rugsėjo 19 d. nutarimu Nr. O3-252 „Dėl Elektros energijos perdavimo, skirstymo, visuomeninio tiekimo paslaugų ir visuomeninių elektros energijos kainų diferencijavimo tvarkos aprašo pat</text:span><text:span text:style-name="T7303">virtinimo“.</text:span><text:span text:style-name="T7304"><text:s/></text:span><text:span text:style-name="T7305">D</text:span>iferencijuojant persiuntimo paslaugos kainas<text:span text:style-name="T7306">, VĮ ir ŽĮ tinklų vartotojams taikant diferencijuotas<text:s/></text:span><text:span text:style-name="T7307">t</text:span><text:span text:style-name="T7308"><text:s/>metų<text:s/></text:span>perdavimo paslaugos, papildomų paslaugų įsigijimo dedamosios prie perdavimo paslaugos<text:s/><text:span text:style-name="T7309">ir elektros energijos skirstymo paslaugos VĮ tinklai</text:span><text:span text:style-name="T7310">s kainų viršutinės ribas,<text:s/></text:span>atitinkamos paslaugos ar dedamosios diferencijuotų kainų svertinis vidurkis negali viršyti Tarybos nustatytos atitinkamos paslaugos kainos viršutinę ribą<text:span text:style-name="T7311">. STO</text:span><text:span text:style-name="T7312"><text:s/>diferencijuodami persiuntimo paslaugos kainas, įvertina skirstymo pasla</text:span><text:span text:style-name="T7313">ugos teikimo sąnaudų priskyrimo buitiniams vartotojams koeficientą, kuris nuosekliai didinamas visą skirstymo veiklos reguliavimo periodą iki reikšmės, ne didesnės kaip 1,4.</text:span><text:s/></text:p>
      <text:p text:style-name="P7314">Punkto pakeitimai:</text:p>
      <text:p text:style-name="P7315"><text:span text:style-name="T7316">Nr.<text:s/></text:span><text:a xlink:href="https://www.e-tar.lt/portal/legalAct.html?documentId=2f2541f6991111f0a8bbd1e98310677d" office:target-frame-name="_top" xlink:show="replace"><text:span text:style-name="T7317">O3E-1363</text:span></text:a><text:span text:style-name="T7318">, 2025-09-24, paskelbta TAR 2025-09-24, i. k. 2025-15816</text:span></text:p>
      <text:p text:style-name="P7319">Punkto numeracijos pakeitimas:</text:p>
      <text:p text:style-name="P7320"><text:span text:style-name="T7321">Nr.<text:s/></text:span><text:a xlink:href="https://www.e-tar.lt/portal/legalAct.html?documentId=2f2541f6991111f0a8bbd1e98310677d" office:target-frame-name="_top" xlink:show="replace"><text:span text:style-name="T7322">O3E-1363</text:span></text:a><text:span text:style-name="T7323">, 2025-09-24, paskelbta TAR 2025-09-24, i. k. 2025-15816</text:span></text:p>
      <text:p text:style-name="Normal"/>
      <text:p text:style-name="P7324"><text:span text:style-name="T7325">141</text:span><text:span text:style-name="T7326">. Taryba, nustačiusi, kad paslaugos teikėjo nurodytos paslaugų kainos ir tarifai nustatyti nesilaikant kainų ir tarifų nustatymo reikalavimų arba</text:span><text:span text:style-name="T7327"><text:s/>kad yra diskriminuojami vartotojai, nurodo paslaugų teikėjui klaidas, kurias paslaugų teikėjas turi ištaisyti. Be to, ne vėliau kaip per 10 kalendorinių dienų nuo Tarybos pastabų gavimo Tarybai turi būti pateiktos pataisytos paslaugų kainos ir tarifai. Ta</text:span><text:span text:style-name="T7328">ryb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7329">Punkto numeracijos pakeitimas:</text:p>
      <text:p text:style-name="P7330"><text:span text:style-name="T7331">Nr.<text:s/></text:span><text:a xlink:href="https://www.e-tar.lt/portal/legalAct.html?documentId=2f2541f6991111f0a8bbd1e98310677d" office:target-frame-name="_top" xlink:show="replace"><text:span text:style-name="T7332">O3E-1363</text:span></text:a><text:span text:style-name="T7333">, 2025-09-24, paskelbta TAR 2025-09-24, i. k. 2025-15816</text:span></text:p>
      <text:p text:style-name="Normal"/>
      <text:p text:style-name="P7334"><text:span text:style-name="T7335">142</text:span><text:span text:style-name="T7336">. Tarybos pagal šią Metodiką nustatytos konkrečio</text:span><text:span text:style-name="T7337">s kainos skelbiamos viešai ir taikomos Energetikos įstatymo 19 straipsnio 3 dalyje nustatyta tvarka.</text:span></text:p>
      <text:p text:style-name="P7338"/>
      <text:p text:style-name="P7339">Punkto numeracijos pakeitimas:</text:p>
      <text:p text:style-name="P7340"><text:span text:style-name="T7341">Nr.<text:s/></text:span><text:a xlink:href="https://www.e-tar.lt/portal/legalAct.html?documentId=2f2541f6991111f0a8bbd1e98310677d" office:target-frame-name="_top" xlink:show="replace"><text:span text:style-name="T7342">O3E-1363</text:span></text:a><text:span text:style-name="T7343">, 2025-09-24,</text:span><text:span text:style-name="T7344"><text:s/>paskelbta TAR 2025-09-24, i. k. 2025-15816</text:span></text:p>
      <text:p text:style-name="Normal"/>
      <text:p text:style-name="P7345"><text:span text:style-name="T7346">IX</text:span><text:span text:style-name="T7347"><text:s/>SKYRIUS</text:span></text:p>
      <text:p text:style-name="P7348"><text:span text:style-name="T7349">BAIGIAMOSIOS NUOSTATOS</text:span></text:p>
      <text:p text:style-name="P7350"/>
      <text:p text:style-name="P7351"><text:span text:style-name="T7352">143</text:span><text:span text:style-name="T7353">. Taryba turi teisę iš Įmonių per Tarybos nustatytą protingą terminą gauti visą informaciją ir dokumentus, būtinus Tarybos funkcijoms, susijusioms su elektros ener</text:span><text:span text:style-name="T7354">getikos sektoriaus reguliuojamų paslaugų kainų viršutinių ribų nustatymu ir koregavimu pagal šią Metodiką, atlikti.</text:span></text:p>
      <text:p text:style-name="P7355">Punkto numeracijos pakeitimas:</text:p>
      <text:p text:style-name="P7356"><text:span text:style-name="T7357">Nr.<text:s/></text:span><text:a xlink:href="https://www.e-tar.lt/portal/legalAct.html?documentId=2f2541f6991111f0a8bbd1e98310677d" office:target-frame-name="_top" xlink:show="replace"><text:span text:style-name="T7358">O3E-136</text:span><text:span text:style-name="T7359">3</text:span></text:a><text:span text:style-name="T7360">, 2025-09-24, paskelbta TAR 2025-09-24, i. k. 2025-15816</text:span></text:p>
      <text:p text:style-name="Normal"/>
      <text:p text:style-name="P7361"><text:span text:style-name="T7362">144</text:span><text:span text:style-name="T7363">. Įmonėms gali būti taikomos ir kitokios reguliacinės priemonės, nurodytos Tarybos patvirtintoje Investicijų projektų papildomų reguliacinių paskatų ir rizikų vertinimo Metodikoje.</text:span><text:span text:style-name="T7364"><text:s/></text:span></text:p>
      <text:p text:style-name="P7365">Punkto<text:s/>numeracijos pakeitimas:</text:p>
      <text:p text:style-name="P7366"><text:span text:style-name="T7367">Nr.<text:s/></text:span><text:a xlink:href="https://www.e-tar.lt/portal/legalAct.html?documentId=2f2541f6991111f0a8bbd1e98310677d" office:target-frame-name="_top" xlink:show="replace"><text:span text:style-name="T7368">O3E-1363</text:span></text:a><text:span text:style-name="T7369">, 2025-09-24, paskelbta TAR 2025-09-24, i. k. 2025-15816</text:span></text:p>
      <text:p text:style-name="Normal"/>
      <text:p text:style-name="P7370"><text:span text:style-name="T7371">145</text:span><text:span text:style-name="T7372">. Įmonės, pažeidusios Metodikoje nustatytus reikalavimus,</text:span><text:span text:style-name="T7373"><text:s/>atsako teisės aktų nustatyta tvarka ir sąlygomis.</text:span></text:p>
      <text:p text:style-name="P7374">Punkto numeracijos pakeitimas:</text:p>
      <text:p text:style-name="P7375"><text:span text:style-name="T7376">Nr.<text:s/></text:span><text:a xlink:href="https://www.e-tar.lt/portal/legalAct.html?documentId=2f2541f6991111f0a8bbd1e98310677d" office:target-frame-name="_top" xlink:show="replace"><text:span text:style-name="T7377">O3E-1363</text:span></text:a><text:span text:style-name="T7378">, 2025-09-24, paskelbta TAR 2025-09-24, i. k. 2025-15816</text:span></text:p>
      <text:p text:style-name="Normal"/>
      <text:p text:style-name="P7379"><text:span text:style-name="T7380">146</text:span><text:span text:style-name="T7381">. Tarybos veiksmai ir neveikimas, susiję su Metodikos laikymusi ir įgyvendinimu, gali būti skundžiami Lietuvos Respublikos įstatymų nustatyta tvarka ir sąlygomis.</text:span></text:p>
      <text:p text:style-name="P7382">Punkto numeracijos pakeitimas:</text:p>
      <text:p text:style-name="P7383"><text:span text:style-name="T7384">Nr.<text:s/></text:span><text:a xlink:href="https://www.e-tar.lt/portal/legalAct.html?documentId=2f2541f6991111f0a8bbd1e98310677d" office:target-frame-name="_top" xlink:show="replace"><text:span text:style-name="T7385">O3E-1363</text:span></text:a><text:span text:style-name="T7386">, 2025-09-24, paskelbta TAR 2025-09-24, i. k. 2025-15816</text:span></text:p>
      <text:p text:style-name="Normal"/>
      <text:p text:style-name="P7387"><text:span text:style-name="T7388">__________________</text:span></text:p>
      <text:p text:style-name="Normal"/>
      <text:p text:style-name="Normal"/>
      <text:p text:style-name="Normal"/>
      <text:p text:style-name="P7389">Priedų pakeitimai:</text:p>
      <text:p text:style-name="Normal"/>
      <text:p text:style-name="P7390">1 priedas</text:p>
      <text:p text:style-name="P7391">Priedo pakeitimai:</text:p>
      <text:p text:style-name="P7392"><text:span text:style-name="T7393">Nr.<text:s/></text:span><text:a xlink:href="https://www.e-tar.lt/portal/legalAct.html?documentId=2f2541f6991111f0a8bbd1e98310677d" office:target-frame-name="_top" xlink:show="replace"><text:span text:style-name="T7394">O3E-1363</text:span></text:a><text:span text:style-name="T7395">, 2025-09-24, paskelbta TAR 2025-09-24, i. k. 2025-15816</text:span></text:p>
      <text:p text:style-name="Normal"/>
      <text:p text:style-name="P7396">2 priedas</text:p>
      <text:p text:style-name="Normal"/>
      <text:p text:style-name="P7397">3 priedas</text:p>
      <text:p text:style-name="Normal"/>
      <text:p text:style-name="P7398">4 priedas</text:p>
      <text:p text:style-name="Normal"/>
      <text:p text:style-name="P7399">5 priedas</text:p>
      <text:p text:style-name="P7400">Priedo pakeitimai:</text:p>
      <text:p text:style-name="P7401"><text:span text:style-name="T7402">Nr.<text:s/></text:span><text:a xlink:href="https://www.e-tar.lt/portal/legalAct.html?documentId=2f2541f6991111f0a8bbd1e98310677d" office:target-frame-name="_top" xlink:show="replace"><text:span text:style-name="T7403">O3E-1363</text:span></text:a><text:span text:style-name="T7404">, 2025-09-24, paskelbta TAR 2025-09-24, i. k. 2025-15816</text:span></text:p>
      <text:p text:style-name="Normal"/>
      <text:p text:style-name="P7405">6 priedas</text:p>
      <text:p text:style-name="Normal"/>
      <text:p text:style-name="P7406">7 priedas</text:p>
      <text:p text:style-name="Normal"/>
      <text:p text:style-name="P7407">10 priedas</text:p>
      <text:p text:style-name="P7408">Priedo pakeitimai:</text:p>
      <text:p text:style-name="P7409"><text:span text:style-name="T7410">Nr.<text:s/></text:span><text:a xlink:href="https://www.e-tar.lt/portal/legalAct.html?documentId=2f2541f6991111f0a8bbd1e98310677d" office:target-frame-name="_top" xlink:show="replace"><text:span text:style-name="T7411">O3E-1363</text:span></text:a><text:span text:style-name="T7412">, 2025-09-24, paskelbta TAR 2025-09-24, i. k. 2025-15816</text:span></text:p>
      <text:p text:style-name="Normal"/>
      <text:p text:style-name="P7413">11 priedas</text:p>
      <text:p text:style-name="P7414">Papildyta priedu:</text:p>
      <text:p text:style-name="P7415"><text:span text:style-name="T7416">Nr.<text:s/></text:span><text:a xlink:href="https://www.e-tar.lt/portal/legalAct.html?documentId=2f2541f6991111f0a8bbd1e98310677d" office:target-frame-name="_top" xlink:show="replace"><text:span text:style-name="T7417">O3E-1363</text:span></text:a><text:span text:style-name="T7418">, 2025-09-24, paskelbta TAR 2025-09-24, i. k. 2025-15816</text:span></text:p>
      <text:p text:style-name="Normal"/>
      <text:p text:style-name="P7419"/>
      <text:p text:style-name="P7420"/>
      <text:p text:style-name="P7421"><text:span text:style-name="T7422">Pakeitimai:</text:span></text:p>
      <text:p text:style-name="P7423"/>
      <text:p text:style-name="P7424"><text:span text:style-name="T7425">1.</text:span></text:p>
      <text:p text:style-name="P7426"><text:span text:style-name="T7427">Valstybinė kainų ir energetikos kontrolės komisija, Nutarimas</text:span></text:p>
      <text:p text:style-name="P7428"><text:span text:style-name="T7429">Nr.<text:s/></text:span><text:a xlink:href="https://www.e-tar.lt/portal/legalAct.html?documentId=4e4f40b060fc11e589fccd6fa118e11c" office:target-frame-name="_top" xlink:show="replace"><text:span text:style-name="T7430">O3-509</text:span></text:a><text:span text:style-name="T7431">, 2015-09-21, paskelbta TAR 2015-09-22, i. k. 2015-14070</text:span></text:p>
      <text:p text:style-name="P7432"><text:span text:style-name="T7433">Dėl Valstybinės kainų ir energetikos kontrolės komisijos 2015 m. sausio 15 d. nutarimo Nr. O3-3 „</text:span><text:span text:style-name="T7434">Dėl elektros energijos perdavimo, skirstymo ir visuomeninio tiekimo paslaugų bei visuomeninės kainos viršutinės ribos nustatymo metodikos patvirtinimo“ pakeitimo</text:span></text:p>
      <text:p text:style-name="P7435"/>
      <text:p text:style-name="P7436"><text:span text:style-name="T7437">2.</text:span></text:p>
      <text:p text:style-name="P7438"><text:span text:style-name="T7439">Valstybinė kainų ir energetikos kontrolės komisija, Nutarimas</text:span></text:p>
      <text:p text:style-name="P7440"><text:span text:style-name="T7441">Nr.<text:s/></text:span><text:a xlink:href="https://www.e-tar.lt/portal/legalAct.html?documentId=a9734b207e3511e5b7eba10a9b5a9c5f" office:target-frame-name="_top" xlink:show="replace"><text:span text:style-name="T7442">O3-572</text:span></text:a><text:span text:style-name="T7443">, 2015-10-29, paskelbta TAR 2015-10-29, i. k. 2015-17067</text:span></text:p>
      <text:p text:style-name="P7444"><text:span text:style-name="T7445">Dėl Valstybinės kainų ir energetikos kontrolės komisijos 2015 m. sausio 15 d. nutarimo Nr. O3-3 „Dėl Elektros energijos</text:span><text:span text:style-name="T7446"><text:s/>perdavimo, skirstymo ir visuomeninio tiekimo paslaugų bei visuomeninės kainos viršutinės ribos nustatymo metodikos patvirtinimo“ pakeitimo</text:span></text:p>
      <text:p text:style-name="P7447"/>
      <text:p text:style-name="P7448"><text:span text:style-name="T7449">3.</text:span></text:p>
      <text:p text:style-name="P7450"><text:span text:style-name="T7451">Valstybinė kainų ir energetikos kontrolės komisija, Nutarimas</text:span></text:p>
      <text:p text:style-name="P7452"><text:span text:style-name="T7453">Nr.<text:s/></text:span><text:a xlink:href="https://www.e-tar.lt/portal/legalAct.html?documentId=669e8da0f28411e5989ee743dd0efbb0" office:target-frame-name="_top" xlink:show="replace"><text:span text:style-name="T7454">O3-81</text:span></text:a><text:span text:style-name="T7455">, 2016-03-25, paskelbta TAR 2016-03-25, i. k. 2016-06335</text:span></text:p>
      <text:p text:style-name="P7456"><text:span text:style-name="T7457">Dėl Valstybinės kainų ir energetikos kontrolės komisijos 2015 m. sausio 15 d. nutarimo Nr. O3-3 „D</text:span><text:span text:style-name="T7458">ėl Elektros energijos perdavimo, skirstymo ir visuomeninio tiekimo paslaugų bei visuomeninės kainos viršutinės ribos nustatymo metodikos patvirtinimo“ pakeitimo</text:span></text:p>
      <text:p text:style-name="P7459"/>
      <text:p text:style-name="P7460"><text:span text:style-name="T7461">4.</text:span></text:p>
      <text:p text:style-name="P7462"><text:span text:style-name="T7463">Valstybinė kainų ir energetikos kontrolės komisija, Nutarimas</text:span></text:p>
      <text:p text:style-name="P7464"><text:span text:style-name="T7465">Nr.<text:s/></text:span><text:a xlink:href="https://www.e-tar.lt/portal/legalAct.html?documentId=cb164650190e11e68eb0b4a9a30fc97f" office:target-frame-name="_top" xlink:show="replace"><text:span text:style-name="T7466">O3-122</text:span></text:a><text:span text:style-name="T7467">, 2016-05-13, paskelbta TAR 2016-05-13, i. k. 2016-12616</text:span></text:p>
      <text:p text:style-name="P7468"><text:span text:style-name="T7469">Dėl Valstybinės kainų ir energetikos kontrolės komisijos 2015 m. sausio 15 d. nutarimo Nr. O3-3 „Dėl Elektros energijos<text:s/></text:span><text:span text:style-name="T7470">perdavimo, skirstymo ir visuomeninio tiekimo paslaugų bei visuomeninės kainos viršutinės ribos nustatymo metodikos patvirtinimo“ pakeitimo</text:span></text:p>
      <text:p text:style-name="P7471"/>
      <text:p text:style-name="P7472"><text:span text:style-name="T7473">5.</text:span></text:p>
      <text:p text:style-name="P7474"><text:span text:style-name="T7475">Valstybinė kainų ir energetikos kontrolės komisija, Nutarimas</text:span></text:p>
      <text:p text:style-name="P7476"><text:span text:style-name="T7477">Nr.<text:s/></text:span><text:a xlink:href="https://www.e-tar.lt/portal/legalAct.html?documentId=71c032f0bd5511e688d0ed775a2e782a" office:target-frame-name="_top" xlink:show="replace"><text:span text:style-name="T7478">O3-416</text:span></text:a><text:span text:style-name="T7479">, 2016-12-08, paskelbta TAR 2016-12-09, i. k. 2016-28524</text:span></text:p>
      <text:p text:style-name="P7480"><text:span text:style-name="T7481">Dėl Valstybinės kainų ir energetikos kontrolės komisijos 2015 m. sausio 15 d. nutarimo Nr. O3-3 „Dėl Elektros energijos perdavimo, skirstymo i</text:span><text:span text:style-name="T7482">r visuomeninio tiekimo paslaugų bei visuomeninės kainos viršutinės ribos nustatymo metodikos patvirtinimo“ pakeitimo</text:span></text:p>
      <text:p text:style-name="P7483"/>
      <text:p text:style-name="P7484"><text:span text:style-name="T7485">6.</text:span></text:p>
      <text:p text:style-name="P7486"><text:span text:style-name="T7487">Valstybinė kainų ir energetikos kontrolės komisija, Nutarimas</text:span></text:p>
      <text:p text:style-name="P7488"><text:span text:style-name="T7489">Nr.<text:s/></text:span><text:a xlink:href="https://www.e-tar.lt/portal/legalAct.html?documentId=b1107920993611e78871f4322bb82f27" office:target-frame-name="_top" xlink:show="replace"><text:span text:style-name="T7490">O3E-402</text:span></text:a><text:span text:style-name="T7491">, 2017-09-14, paskelbta TAR 2017-09-15, i. k. 2017-14670</text:span></text:p>
      <text:p text:style-name="P7492"><text:span text:style-name="T7493">Dėl Valstybinės kainų ir energetikos kontrolės komisijos 2015 m. sausio 15 d. nutarimo Nr. O3-3 „Dėl Elektros energijos perdavimo, skirstymo ir visuomeninio<text:s/></text:span><text:span text:style-name="T7494">tiekimo paslaugų bei visuomeninės kainos viršutinės ribos nustatymo metodikos patvirtinimo“ pakeitimo</text:span></text:p>
      <text:p text:style-name="P7495"/>
      <text:p text:style-name="P7496"><text:span text:style-name="T7497">7.</text:span></text:p>
      <text:p text:style-name="P7498"><text:span text:style-name="T7499">Valstybinė energetikos reguliavimo taryba, Nutarimas</text:span></text:p>
      <text:p text:style-name="P7500"><text:span text:style-name="T7501">Nr.<text:s/></text:span><text:a xlink:href="https://www.e-tar.lt/portal/legalAct.html?documentId=872bc050eb6011e99681cd81dcdca52c" office:target-frame-name="_top" xlink:show="replace"><text:span text:style-name="T7502">O3E-548</text:span></text:a><text:span text:style-name="T7503">, 2019-10-10, paskelbta TAR 2019-10-10, i. k. 2019-16169</text:span></text:p>
      <text:p text:style-name="P7504"><text:span text:style-name="T7505">Dėl Valstybinės kainų ir energetikos kontrolės komisijos 2015 m. sausio 15 d. nutarimo Nr. O3-3 „Dėl Elektros energijos perdavimo, skirstymo ir visuomeninio tiekimo paslaugų bei visuomeni</text:span><text:span text:style-name="T7506">nės kainos viršutinės ribos nustatymo metodikos patvirtinimo“ pakeitimo</text:span></text:p>
      <text:p text:style-name="P7507"/>
      <text:p text:style-name="P7508"><text:span text:style-name="T7509">8.</text:span></text:p>
      <text:p text:style-name="P7510"><text:span text:style-name="T7511">Valstybinė energetikos reguliavimo taryba, Nutarimas</text:span></text:p>
      <text:p text:style-name="P7512"><text:span text:style-name="T7513">Nr.<text:s/></text:span><text:a xlink:href="https://www.e-tar.lt/portal/legalAct.html?documentId=4702a120ff2c11ea88f28eae672e5b40" office:target-frame-name="_top" xlink:show="replace"><text:span text:style-name="T7514">O3E-879</text:span></text:a><text:span text:style-name="T7515">, 2020-09-25, pask</text:span><text:span text:style-name="T7516">elbta TAR 2020-09-25, i. k. 2020-19990</text:span></text:p>
      <text:p text:style-name="P7517"><text:span text:style-name="T7518">Dėl Valstybinės kainų ir energetikos kontrolės komisijos 2015 m. sausio 15 d. nutarimo Nr. O3-3 „Dėl Elektros energijos perdavimo, skirstymo ir visuomeninio tiekimo paslaugų bei visuomeninės kainos viršutinės ribos nu</text:span><text:span text:style-name="T7519">statymo metodikos patvirtinimo“ pakeitimo</text:span></text:p>
      <text:p text:style-name="P7520"/>
      <text:p text:style-name="P7521"><text:span text:style-name="T7522">9.</text:span></text:p>
      <text:p text:style-name="P7523"><text:span text:style-name="T7524">Valstybinė energetikos reguliavimo taryba, Nutarimas</text:span></text:p>
      <text:p text:style-name="P7525"><text:span text:style-name="T7526">Nr.<text:s/></text:span><text:a xlink:href="https://www.e-tar.lt/portal/legalAct.html?documentId=01ac4be04b3911eb8d9fe110e148c770" office:target-frame-name="_top" xlink:show="replace"><text:span text:style-name="T7527">O3E-1573</text:span></text:a><text:span text:style-name="T7528">, 2020-12-31, paskelbta TAR 2020-12-31, i. k.<text:s/></text:span><text:span text:style-name="T7529">2020-29272</text:span></text:p>
      <text:p text:style-name="P7530"><text:span text:style-name="T7531">Dėl Valstybinės kainų ir energetikos kontrolės komisijos 2015 m. sausio 15 d. nutarimo Nr. O3-3 „Dėl Elektros energijos perdavimo, skirstymo ir visuomeninio tiekimo paslaugų bei visuomeninės kainos viršutinės ribos nustatymo metodikos patvirtini</text:span><text:span text:style-name="T7532">mo“ pakeitimo</text:span></text:p>
      <text:p text:style-name="P7533"/>
      <text:p text:style-name="P7534"><text:span text:style-name="T7535">10.</text:span></text:p>
      <text:p text:style-name="P7536"><text:span text:style-name="T7537">Valstybinė energetikos reguliavimo taryba, Nutarimas</text:span></text:p>
      <text:p text:style-name="P7538"><text:span text:style-name="T7539">Nr.<text:s/></text:span><text:a xlink:href="https://www.e-tar.lt/portal/legalAct.html?documentId=c1d88e20b6db11eb8371ea260d59d64b" office:target-frame-name="_top" xlink:show="replace"><text:span text:style-name="T7540">O3E-580</text:span></text:a><text:span text:style-name="T7541">, 2021-05-13, paskelbta TAR 2021-05-17, i. k. 2021-10868</text:span></text:p>
      <text:p text:style-name="P7542"><text:span text:style-name="T7543">Dėl Valstybinės ka</text:span><text:span text:style-name="T7544">inų ir energetikos kontrolės komisijos 2015 m. sausio 15 d. nutarimo Nr. O3-3 „Dėl Elektros energijos perdavimo, skirstymo ir visuomeninio tiekimo paslaugų bei visuomeninės kainos viršutinės ribos nustatymo metodikos patvirtinimo“ pakeitimo</text:span></text:p>
      <text:p text:style-name="P7545"/>
      <text:p text:style-name="P7546"><text:span text:style-name="T7547">11.</text:span></text:p>
      <text:p text:style-name="P7548"><text:span text:style-name="T7549">Valstybinė</text:span><text:span text:style-name="T7550"><text:s/>energetikos reguliavimo taryba, Nutarimas</text:span></text:p>
      <text:p text:style-name="P7551"><text:span text:style-name="T7552">Nr.<text:s/></text:span><text:a xlink:href="https://www.e-tar.lt/portal/legalAct.html?documentId=8361aed0b96311eb8c24980b2b0e0fef" office:target-frame-name="_top" xlink:show="replace"><text:span text:style-name="T7553">O3E-601</text:span></text:a><text:span text:style-name="T7554">, 2021-05-20, paskelbta TAR 2021-05-20, i. k. 2021-11180</text:span></text:p>
      <text:p text:style-name="P7555"><text:span text:style-name="T7556">Dėl Valstybinės kainų ir energetikos kontrolės<text:s/></text:span><text:span text:style-name="T7557">komisijos 2015 m. sausio 15 d. nutarimo Nr. O3-3 „Dėl Elektros energijos perdavimo, skirstymo ir visuomeninio tiekimo paslaugų bei visuomeninės kainos viršutinės ribos nustatymo metodikos patvirtinimo“ pakeitimo</text:span></text:p>
      <text:p text:style-name="P7558"/>
      <text:p text:style-name="P7559"><text:span text:style-name="T7560">12.</text:span></text:p>
      <text:p text:style-name="P7561"><text:span text:style-name="T7562">Valstybinė energetikos reguliavimo tary</text:span><text:span text:style-name="T7563">ba, Nutarimas</text:span></text:p>
      <text:p text:style-name="P7564"><text:span text:style-name="T7565">Nr.<text:s/></text:span><text:a xlink:href="https://www.e-tar.lt/portal/legalAct.html?documentId=d293a6d0f09411eb9f09e7df20500045" office:target-frame-name="_top" xlink:show="replace"><text:span text:style-name="T7566">O3E-938</text:span></text:a><text:span text:style-name="T7567">, 2021-07-29, paskelbta TAR 2021-07-29, i. k. 2021-16744</text:span></text:p>
      <text:p text:style-name="P7568"><text:span text:style-name="T7569">Dėl Valstybinės kainų ir energetikos kontrolės komisijos 2015 m. sausio 15<text:s/></text:span><text:span text:style-name="T7570">d. nutarimo Nr. O3-3 „Dėl Elektros energijos perdavimo, skirstymo ir visuomeninio tiekimo paslaugų bei visuomeninės kainos viršutinės ribos nustatymo metodikos patvirtinimo“ pakeitimo</text:span></text:p>
      <text:p text:style-name="P7571"/>
      <text:p text:style-name="P7572"><text:span text:style-name="T7573">13.</text:span></text:p>
      <text:p text:style-name="P7574"><text:span text:style-name="T7575">Valstybinė energetikos reguliavimo taryba, Nutarimas</text:span></text:p>
      <text:p text:style-name="P7576"><text:span text:style-name="T7577">Nr.<text:s/></text:span><text:a xlink:href="https://www.e-tar.lt/portal/legalAct.html?documentId=9b48ee10220d11eca51399bc661f78e7" office:target-frame-name="_top" xlink:show="replace"><text:span text:style-name="T7578">O3E-1207</text:span></text:a><text:span text:style-name="T7579">, 2021-09-30, paskelbta TAR 2021-09-30, i. k. 2021-20553</text:span></text:p>
      <text:p text:style-name="P7580"><text:span text:style-name="T7581">Dėl Valstybinės kainų ir energetikos kontrolės komisijos 2015 m. sausio 15 d. nutarimo Nr. O3-3 „Dėl El</text:span><text:span text:style-name="T7582">ektros energijos perdavimo, skirstymo ir visuomeninio tiekimo paslaugų bei visuomeninės kainos viršutinės ribos nustatymo metodikos patvirtinimo“ pakeitimo</text:span></text:p>
      <text:p text:style-name="P7583"/>
      <text:p text:style-name="P7584"><text:span text:style-name="T7585">14.</text:span></text:p>
      <text:p text:style-name="P7586"><text:span text:style-name="T7587">Valstybinė energetikos reguliavimo taryba, Nutarimas</text:span></text:p>
      <text:p text:style-name="P7588"><text:span text:style-name="T7589">Nr.<text:s/></text:span><text:a xlink:href="https://www.e-tar.lt/portal/legalAct.html?documentId=6e51a830dcfb11ec8d9390588bf2de65" office:target-frame-name="_top" xlink:show="replace"><text:span text:style-name="T7590">O3E-746</text:span></text:a><text:span text:style-name="T7591">, 2022-05-26, paskelbta TAR 2022-05-26, i. k. 2022-11086</text:span></text:p>
      <text:p text:style-name="P7592"><text:span text:style-name="T7593">Dėl Valstybinės energetikos reguliavimo tarybos 2015 m. sausio 15 d. nutarimo Nr. O3-3 „Dėl Elektros energijos perdavimo, skirstymo<text:s/></text:span><text:span text:style-name="T7594">ir visuomeninio tiekimo paslaugų bei visuomeninės kainos viršutinės ribos nustatymo metodikos patvirtinimo“ pakeitimo</text:span></text:p>
      <text:p text:style-name="P7595"/>
      <text:p text:style-name="P7596"><text:span text:style-name="T7597">15.</text:span></text:p>
      <text:p text:style-name="P7598"><text:span text:style-name="T7599">Valstybinė energetikos reguliavimo taryba, Nutarimas</text:span></text:p>
      <text:p text:style-name="P7600"><text:span text:style-name="T7601">Nr.<text:s/></text:span><text:a xlink:href="https://www.e-tar.lt/portal/legalAct.html?documentId=cd1ea91068fc11ee9fc7ee37cec6fc59" office:target-frame-name="_top" xlink:show="replace"><text:span text:style-name="T7602">O3E-1481</text:span></text:a><text:span text:style-name="T7603">, 2023-10-12, paskelbta TAR 2023-10-12, i. k. 2023-20145</text:span></text:p>
      <text:p text:style-name="P7604"><text:span text:style-name="T7605">Dėl Valstybinės energetikos reguliavimo tarybos 2015 m. sausio 15 d. nutarimo Nr. O3-3 „Dėl Ele</text:span><text:span text:style-name="T7606">ktros energijos perdavimo, skirstymo ir visuomeninio tiekimo paslaugų bei visuomeninės kainos viršutinės ribos nustatymo metodikos patvirtinimo“ pakeitimo</text:span></text:p>
      <text:p text:style-name="P7607"/>
      <text:p text:style-name="P7608"><text:span text:style-name="T7609">16.</text:span></text:p>
      <text:p text:style-name="P7610"><text:span text:style-name="T7611">Valstybinė energetikos reguliavimo taryba, Nutarimas</text:span></text:p>
      <text:p text:style-name="P7612"><text:span text:style-name="T7613">Nr.<text:s/></text:span><text:a xlink:href="https://www.e-tar.lt/portal/legalAct.html?documentId=1fa238f0aba611eea5a28c81c82193a8" office:target-frame-name="_top" xlink:show="replace"><text:span text:style-name="T7614">O3E-3</text:span></text:a><text:span text:style-name="T7615">, 2024-01-05, paskelbta TAR 2024-01-05, i. k. 2024-00202</text:span></text:p>
      <text:p text:style-name="P7616"><text:span text:style-name="T7617">Dėl Valstybinės energetikos reguliavimo tarybos 2015 m. sausio 15 d. nutarimo Nr. O3-3 „Dėl Elektros energijos perdavimo, skirstymo ir<text:s/></text:span><text:span text:style-name="T7618">visuomeninio tiekimo paslaugų bei visuomeninės kainos viršutinės ribos nustatymo metodikos patvirtinimo“ pakeitimo</text:span></text:p>
      <text:p text:style-name="P7619"/>
      <text:p text:style-name="P7620"><text:span text:style-name="T7621">17.</text:span></text:p>
      <text:p text:style-name="P7622"><text:span text:style-name="T7623">Valstybinė energetikos reguliavimo taryba, Nutarimas</text:span></text:p>
      <text:p text:style-name="P7624"><text:span text:style-name="T7625">Nr.<text:s/></text:span><text:a xlink:href="https://www.e-tar.lt/portal/legalAct.html?documentId=2f2541f6991111f0a8bbd1e98310677d" office:target-frame-name="_top" xlink:show="replace"><text:span text:style-name="T7626">O3E-1363</text:span></text:a><text:span text:style-name="T7627">, 2025-09-24, paskelbta TAR 2025-09-24, i. k. 2025-15816</text:span></text:p>
      <text:p text:style-name="P7628"><text:span text:style-name="T7629">Dėl Valstybinės energetikos reguliavimo tarybos 2015 m. sausio 15 d. nutarimo Nr. O3-3 „Dėl Elektros energijos perdavimo, skirstymo ir visuomeninio tiekimo paslaugų bei vis</text:span><text:span text:style-name="T7630">uomeninės kainos viršutinės ribos nustatymo metodikos patvirtinimo“ pakeitimo</text:span></text:p>
      <text:p text:style-name="P7631"/>
      <text:p text:style-name="P7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644" meta:word-count="29937" meta:character-count="248335" meta:row-count="4889" meta:non-whitespace-character-count="220042"/>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

<file path=Object 11/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12/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4/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5/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6/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i> </mml:mi>
</mml:math>
</file>

<file path=Object 17/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8/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9/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2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3/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24/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2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6/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8/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9/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i> </mml:mi>
      <mml:mi> </mml:mi>
    </mml:mrow>
  </mml:msub>
  <mml:mi> </mml:mi>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i> </mml:mi>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row>
  </mml:mfenced>
  <mml:mi> </mml:mi>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row>
  </mml:mfenced>
  <mml:mi> </mml:mi>
  <mml:mi> </mml:mi>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sub>
    <mml:mrow>
      <mml:mi>K</mml:mi>
      <mml:mi>S</mml:mi>
    </mml:mrow>
    <mml:mrow>
      <mml:mi>t</mml:mi>
    </mml:mrow>
  </mml:msub>
  <mml:mi> </mml:mi>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i>O</mml:mi>
  <mml:msub>
    <mml:mrow>
      <mml:mi>P</mml:mi>
      <mml:mi>E</mml:mi>
      <mml:mi>X</mml:mi>
      <mml:mfenced separators="|">
        <mml:mrow>
          <mml:mi>P</mml:mi>
          <mml:mi>R</mml:mi>
          <mml:mi>O</mml:mi>
          <mml:mi>J</mml:mi>
        </mml:mrow>
      </mml:mfenced>
    </mml:mrow>
    <mml:mrow>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k</mml:mi>
      <mml:mi>i</mml:mi>
      <mml:mi>n</mml:mi>
      <mml:mi>a</mml:mi>
      <mml:mi>t</mml:mi>
      <mml:mi>m</mml:mi>
      <mml:mi>o</mml:mi>
      <mml:mi>s</mml:mi>
      <mml:mi> </mml:mi>
      <mml:mi>v</mml:mi>
      <mml:mi>t</mml:mi>
    </mml:mrow>
  </mml:msub>
  <mml:mi> </mml:mi>
  <mml:mo>×</mml:mo>
  <mml:msub>
    <mml:mrow>
      <mml:mi>I</mml:mi>
      <mml:mi>K</mml:mi>
    </mml:mrow>
    <mml:mrow>
      <mml:mi> </mml:mi>
      <mml:mi>t</mml:mi>
    </mml:mrow>
  </mml:msub>
  <mml:mi> </mml:mi>
  <mml:mi> </mml:mi>
</mml:math>
</file>

<file path=Object 7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p</mml:mi>
      <mml:mi>a</mml:mi>
      <mml:mi>s</mml:mi>
      <mml:mi>t</mml:mi>
      <mml:mi>o</mml:mi>
      <mml:mi>v</mml:mi>
      <mml:mi>i</mml:mi>
      <mml:mi>o</mml:mi>
      <mml:mi>s</mml:mi>
      <mml:mi> </mml:mi>
      <mml:mi>v</mml:mi>
      <mml:mi>t</mml:mi>
    </mml:mrow>
  </mml:msub>
  <mml:mi> </mml:mi>
  <mml:mo>×</mml:mo>
  <mml:msub>
    <mml:mrow>
      <mml:mi>I</mml:mi>
      <mml:mi>K</mml:mi>
    </mml:mrow>
    <mml:mrow>
      <mml:mi> </mml:mi>
      <mml:mi>t</mml:mi>
    </mml:mrow>
  </mml:msub>
  <mml:mi> </mml:mi>
</mml:math>
</file>

<file path=Object 7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8/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80/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
    <mml:mrow>
      <mml:mi>V</mml:mi>
      <mml:mi>T</mml:mi>
    </mml:mrow>
    <mml:mrow>
      <mml:mo>(</mml:mo>
      <mml:mn>10,04</mml:mn>
      <mml:mo>)</mml:mo>
      <mml:mo>,</mml:mo>
      <mml:mi>t</mml:mi>
    </mml:mrow>
  </mml:msub>
  <mml:mo>=</mml:mo>
  <mml:msub>
    <mml:mrow>
      <mml:mi>T</mml:mi>
    </mml:mrow>
    <mml:mrow>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4/content.xml><?xml version="1.0" encoding="utf-8"?>
<mml:math xmlns:mml="http://www.w3.org/1998/Math/MathML" xmlns:m="http://schemas.openxmlformats.org/officeDocument/2006/math">
  <mml:msubsup>
    <mml:mrow>
      <mml:mi>V</mml:mi>
      <mml:mi>T</mml:mi>
    </mml:mrow>
    <mml:mrow>
      <mml:mfenced separators="|">
        <mml:mrow>
          <mml:mi>p</mml:mi>
          <mml:mi>v</mml:mi>
          <mml:mo>,</mml:mo>
          <mml:mi>k</mml:mi>
          <mml:mi>v</mml:mi>
          <mml:mo>,</mml:mo>
          <mml:mn>10,04</mml:mn>
        </mml:mrow>
      </mml:mfenced>
      <mml:mo>,</mml:mo>
      <mml:mi>t</mml:mi>
    </mml:mrow>
    <mml:mrow>
      <mml:mi>'</mml:mi>
    </mml:mrow>
  </mml:msubsup>
  <mml:mo>=</mml:mo>
  <mml:msub>
    <mml:mrow>
      <mml:mi>T</mml:mi>
    </mml:mrow>
    <mml:mrow>
      <mml:mo>(</mml:mo>
      <mml:mi>p</mml:mi>
      <mml:mi>v</mml:mi>
      <mml:mo>,</mml:mo>
      <mml:mi> </mml:mi>
      <mml:mi> </mml:mi>
      <mml:mi>k</mml:mi>
      <mml:mi>v</mml:mi>
      <mml:mo>)</mml:mo>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5/content.xml><?xml version="1.0" encoding="utf-8"?>
<mml:math xmlns:mml="http://www.w3.org/1998/Math/MathML" xmlns:m="http://schemas.openxmlformats.org/officeDocument/2006/math">
  <mml:msub>
    <mml:mrow>
      <mml:mi>T</mml:mi>
    </mml:mrow>
    <mml:mrow>
      <mml:mi>p</mml:mi>
      <mml:mi>v</mml:mi>
      <mml:mo>,</mml:mo>
      <mml:mi>t</mml:mi>
    </mml:mrow>
  </mml:msub>
  <mml:mo>=</mml:mo>
  <mml:msub>
    <mml:mrow>
      <mml:mi>T</mml:mi>
      <mml:mi>S</mml:mi>
    </mml:mrow>
    <mml:mrow>
      <mml:mi>p</mml:mi>
      <mml:mi>v</mml:mi>
      <mml:mo>,</mml:mo>
      <mml:mi>t</mml:mi>
    </mml:mrow>
  </mml:msub>
  <mml:msub>
    <mml:mrow>
      <mml:mo>+</mml:mo>
      <mml:mi>B</mml:mi>
    </mml:mrow>
    <mml:mrow>
      <mml:mi>p</mml:mi>
      <mml:mi>v</mml:mi>
      <mml:mo>,</mml:mo>
      <mml:mi>t</mml:mi>
    </mml:mrow>
  </mml:msub>
  <mml:mo>+</mml:mo>
  <mml:msub>
    <mml:mrow>
      <mml:mi>D</mml:mi>
      <mml:mi>B</mml:mi>
    </mml:mrow>
    <mml:mrow>
      <mml:mi>t</mml:mi>
    </mml:mrow>
  </mml:msub>
  <mml:mo>+</mml:mo>
  <mml:mi> </mml:mi>
  <mml:msub>
    <mml:mrow>
      <mml:mi>I</mml:mi>
      <mml:mi>P</mml:mi>
    </mml:mrow>
    <mml:mrow>
      <mml:mi>t</mml:mi>
    </mml:mrow>
  </mml:msub>
  <mml:msub>
    <mml:mrow>
      <mml:mo>+</mml:mo>
      <mml:mi>S</mml:mi>
      <mml:mi>N</mml:mi>
    </mml:mrow>
    <mml:mrow>
      <mml:mi>p</mml:mi>
      <mml:mi>v</mml:mi>
      <mml:mo>,</mml:mo>
      <mml:mi>t</mml:mi>
    </mml:mrow>
  </mml:msub>
  <mml:mo>+</mml:mo>
  <mml:msub>
    <mml:mrow>
      <mml:mi>S</mml:mi>
      <mml:mi>K</mml:mi>
    </mml:mrow>
    <mml:mrow>
      <mml:mi>p</mml:mi>
      <mml:mi>v</mml:mi>
      <mml:mo>,</mml:mo>
      <mml:mi>t</mml:mi>
    </mml:mrow>
  </mml:msub>
</mml:math>
</file>

<file path=Object 86/content.xml><?xml version="1.0" encoding="utf-8"?>
<mml:math xmlns:mml="http://www.w3.org/1998/Math/MathML" xmlns:m="http://schemas.openxmlformats.org/officeDocument/2006/math">
  <mml:msub>
    <mml:mrow>
      <mml:mi>T</mml:mi>
    </mml:mrow>
    <mml:mrow>
      <mml:mi>k</mml:mi>
      <mml:mi>v</mml:mi>
      <mml:mo>,</mml:mo>
      <mml:mi>t</mml:mi>
    </mml:mrow>
  </mml:msub>
  <mml:mo>=</mml:mo>
  <mml:msub>
    <mml:mrow>
      <mml:mi>T</mml:mi>
      <mml:mi>S</mml:mi>
    </mml:mrow>
    <mml:mrow>
      <mml:mi>k</mml:mi>
      <mml:mi>v</mml:mi>
      <mml:mo>,</mml:mo>
      <mml:mi>t</mml:mi>
    </mml:mrow>
  </mml:msub>
  <mml:msub>
    <mml:mrow>
      <mml:mo>+</mml:mo>
      <mml:mi>B</mml:mi>
    </mml:mrow>
    <mml:mrow>
      <mml:mi>k</mml:mi>
      <mml:mi>v</mml:mi>
      <mml:mo>,</mml:mo>
      <mml:mi>t</mml:mi>
    </mml:mrow>
  </mml:msub>
  <mml:mo>+</mml:mo>
  <mml:msub>
    <mml:mrow>
      <mml:mi>D</mml:mi>
      <mml:mi>B</mml:mi>
    </mml:mrow>
    <mml:mrow>
      <mml:mi>t</mml:mi>
    </mml:mrow>
  </mml:msub>
  <mml:mo>+</mml:mo>
  <mml:mi> </mml:mi>
  <mml:msub>
    <mml:mrow>
      <mml:mi>I</mml:mi>
      <mml:mi>P</mml:mi>
    </mml:mrow>
    <mml:mrow>
      <mml:mi>t</mml:mi>
    </mml:mrow>
  </mml:msub>
  <mml:mo>+</mml:mo>
  <mml:msub>
    <mml:mrow>
      <mml:mi>S</mml:mi>
      <mml:mi>N</mml:mi>
    </mml:mrow>
    <mml:mrow>
      <mml:mi>k</mml:mi>
      <mml:mi>v</mml:mi>
      <mml:mo>,</mml:mo>
      <mml:mi>t</mml:mi>
    </mml:mrow>
  </mml:msub>
  <mml:mo>+</mml:mo>
  <mml:msub>
    <mml:mrow>
      <mml:mi>S</mml:mi>
      <mml:mi>K</mml:mi>
    </mml:mrow>
    <mml:mrow>
      <mml:mi>k</mml:mi>
      <mml:mi>v</mml:mi>
      <mml:mo>,</mml:mo>
      <mml:mi>t</mml:mi>
    </mml:mrow>
  </mml:msub>
</mml:math>
</file>

<file path=Object 8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8/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i> </mml:mi>
</mml:math>
</file>

<file path=Object 89/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i> </mml:mi>
    </mml:mrow>
  </mml:msub>
</mml:math>
</file>

<file path=Object 9/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