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909in"/>
      <style:text-properties fo:hyphenate="false"/>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weight="bold" style:font-weight-asian="bold" style:font-weight-complex="bold" fo:language="en" fo:country="GB"/>
    </style:style>
    <style:style style:name="T128" style:parent-style-name="DefaultParagraphFont" style:family="text">
      <style:text-properties fo:font-weight="bold" style:font-weight-asian="bold" style:font-weight-complex="bold" fo:color="#000000"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fo:language="en" fo:country="GB"/>
    </style:style>
    <style:style style:name="P134" style:parent-style-name="Normal" style:family="paragraph">
      <style:paragraph-properties style:punctuation-wrap="simple" fo:text-align="justify" style:vertical-align="baseline" fo:line-height="150%" fo:text-indent="0.5909in"/>
      <style:text-properties fo:hyphenate="false"/>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P138" style:parent-style-name="Normal" style:family="paragraph">
      <style:paragraph-properties style:punctuation-wrap="simple" fo:text-align="justify" style:vertical-align="baseline" fo:line-height="150%" fo:text-indent="0.5909in"/>
      <style:text-properties fo:hyphenate="false"/>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style:punctuation-wrap="simple" fo:text-align="center" style:vertical-align="baseline"/>
      <style:text-properties fo:hyphenate="false"/>
    </style:style>
    <style:style style:name="P151" style:parent-style-name="Normal" style:family="paragraph">
      <style:paragraph-properties style:punctuation-wrap="simple" fo:text-align="center" style:vertical-align="baseline"/>
      <style:text-properties fo:hyphenate="false"/>
    </style:style>
    <style:style style:name="T152" style:parent-style-name="DefaultParagraphFont" style:family="text">
      <style:text-properties fo:font-weight="bold" style:font-weight-asian="bold" fo:color="#000000" style:font-size-complex="12pt" fo:language="en" fo:country="US" style:language-asian="lt" style:country-asian="LT"/>
    </style:style>
    <style:style style:name="T153" style:parent-style-name="DefaultParagraphFont" style:family="text">
      <style:text-properties fo:font-weight="bold" style:font-weight-asian="bold" fo:color="#000000" style:font-size-complex="12pt" fo:language="en" fo:country="US" style:language-asian="lt" style:country-asian="LT"/>
    </style:style>
    <style:style style:name="P154" style:parent-style-name="Normal" style:family="paragraph">
      <style:paragraph-properties style:punctuation-wrap="simple" fo:text-align="center" style:vertical-align="baseline" fo:line-height="150%"/>
    </style:style>
    <style:style style:name="T1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fo:language="en" fo:country="GB"/>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style:punctuation-wrap="simple" fo:text-align="center" style:vertical-align="baseline" fo:text-indent="0.043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9" style:parent-style-name="Normal" style:family="paragraph">
      <style:paragraph-properties style:punctuation-wrap="simple" fo:text-align="center" style:vertical-align="baseline" fo:line-height="150%"/>
    </style:style>
    <style:style style:name="T1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1"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92" style:parent-style-name="Normal" style:family="paragraph">
      <style:paragraph-properties style:punctuation-wrap="simple" fo:text-align="justify" style:vertical-align="baseline" fo:line-height="150%" fo:text-indent="0.5909in"/>
      <style:text-properties fo:hyphenate="false"/>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fo:letter-spacing="-0.0013in"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letter-spacing="-0.0013in"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letter-spacing="-0.0013in" fo:language="en" fo:country="GB"/>
    </style:style>
    <style:style style:name="T201" style:parent-style-name="DefaultParagraphFont" style:family="text">
      <style:text-properties fo:letter-spacing="-0.0013in" fo:language="en" fo:country="GB"/>
    </style:style>
    <style:style style:name="P202" style:parent-style-name="Normal" style:family="paragraph">
      <style:paragraph-properties style:punctuation-wrap="simple" fo:text-align="justify" style:vertical-align="baseline" fo:line-height="150%"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text-properties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0" style:parent-style-name="Normal" style:family="paragraph">
      <style:paragraph-properties style:punctuation-wrap="simple" fo:text-align="justify" style:vertical-align="baseline" fo:line-height="150%" fo:text-indent="0.5909in"/>
      <style:text-properties fo:hyphenate="false"/>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style:punctuation-wrap="simple" fo:text-align="justify" style:vertical-align="baseline" fo:line-height="150%" fo:text-indent="0.5909in"/>
      <style:text-properties fo:hyphenate="false"/>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50%" fo:text-indent="0.5909in"/>
      <style:text-properties fo:hyphenate="false"/>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style:punctuation-wrap="simple" fo:text-align="justify" style:vertical-align="baseline" fo:line-height="150%" fo:text-indent="0.5909in"/>
      <style:text-properties fo:hyphenate="false"/>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justify" style:vertical-align="baseline" fo:line-height="150%" fo:text-indent="0.5909in"/>
      <style:text-properties fo:hyphenate="false"/>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style:punctuation-wrap="simple" fo:text-align="justify" style:vertical-align="baseline" fo:line-height="150%" fo:text-indent="0.5909in"/>
      <style:text-properties fo:hyphenate="false"/>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style:punctuation-wrap="simple" fo:text-align="justify" style:vertical-align="baseline" fo:line-height="150%" fo:text-indent="0.5909in"/>
      <style:text-properties fo:hyphenate="false"/>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50%" fo:text-indent="0.5909in"/>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fo:language="en" fo:country="GB"/>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fo:language="en" fo:country="GB"/>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P323" style:parent-style-name="Normal" style:family="paragraph">
      <style:paragraph-properties style:punctuation-wrap="simple" fo:text-align="justify" style:vertical-align="baseline" fo:line-height="150%" fo:text-indent="0.5909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27" style:parent-style-name="Normal" style:family="paragraph">
      <style:paragraph-properties style:punctuation-wrap="simple" fo:text-align="center" style:vertical-align="baseline" fo:line-height="150%"/>
    </style:style>
    <style:style style:name="T3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5909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keep-together="always" style:punctuation-wrap="simple" fo:text-align="center" style:vertical-align="baseline" fo:line-height="115%"/>
      <style:text-properties fo:hyphenate="false"/>
    </style:style>
    <style:style style:name="P363" style:parent-style-name="Normal" style:family="paragraph">
      <style:paragraph-properties fo:keep-together="always" style:punctuation-wrap="simple" fo:text-align="center" style:vertical-align="baselin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6" style:parent-style-name="Normal" style:family="paragraph">
      <style:paragraph-properties fo:keep-together="always" style:punctuation-wrap="simple" fo:text-align="center" style:vertical-align="baseline" fo:line-height="150%"/>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style:text-properties style:font-size-complex="12pt" fo:language="en" fo:country="GB"/>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50%" fo:text-indent="0.5909in"/>
      <style:text-properties fo:hyphenate="false"/>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language="en" fo:country="GB"/>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fo:language="en" fo:country="GB"/>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P480"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style:punctuation-wrap="simple" fo:text-align="justify" style:vertical-align="baseline"/>
    </style:style>
    <style:style style:name="P496" style:parent-style-name="Normal" style:family="paragraph">
      <style:paragraph-properties fo:keep-together="always" style:punctuation-wrap="simple" fo:text-align="center" style:vertical-align="baseline"/>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99" style:parent-style-name="Normal" style:family="paragraph">
      <style:paragraph-properties fo:keep-together="always" style:punctuation-wrap="simple" fo:text-align="center" style:vertical-align="baselin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01"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502" style:parent-style-name="Normal" style:family="paragraph">
      <style:paragraph-properties style:punctuation-wrap="simple" fo:text-align="justify" style:vertical-align="baseline" fo:line-height="150%" fo:text-indent="0.5909in"/>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fo:language="en" fo:country="GB"/>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P51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fo:color="#000000" fo:language="en" fo:country="GB"/>
    </style:style>
    <style:style style:name="T527" style:parent-style-name="DefaultParagraphFont" style:family="text">
      <style:text-properties fo:color="#000000" fo:language="en" fo:country="GB"/>
    </style:style>
    <style:style style:name="T528" style:parent-style-name="DefaultParagraphFont" style:family="text">
      <style:text-properties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language="en" fo:country="GB"/>
    </style:style>
    <style:style style:name="T531" style:parent-style-name="DefaultParagraphFont" style:family="text">
      <style:text-properties fo:color="#000000"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center" style:vertical-align="baseline" fo:line-height="150%"/>
      <style:text-properties fo:hyphenate="false"/>
    </style:style>
    <style:style style:name="T564" style:parent-style-name="DefaultParagraphFont" style:family="text">
      <style:text-properties fo:color="#000000" style:font-size-complex="12pt" fo:language="en" fo:country="GB" style:language-asian="lt" style:country-asian="LT"/>
    </style:style>
    <style:style style:name="P565"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2"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3"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78" style:parent-style-name="Normal" style:family="paragraph">
      <style:paragraph-properties fo:keep-together="always" style:punctuation-wrap="simple" fo:text-align="center" style:vertical-align="baselin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83" style:parent-style-name="Normal" style:family="paragraph">
      <style:paragraph-properties style:punctuation-wrap="simple" fo:text-align="center" style:vertical-align="baseline"/>
      <style:text-properties fo:hyphenate="false"/>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keep-together="always" style:punctuation-wrap="simple" fo:text-align="center" style:vertical-align="baseline"/>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89" style:parent-style-name="Normal" style:family="paragraph">
      <style:paragraph-properties style:punctuation-wrap="simple" fo:text-align="justify" style:vertical-align="baseline"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font-size="11.5pt" style:font-size-asian="11.5pt" style:font-size-complex="11.5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text-properties fo:hyphenate="false"/>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fo:language="en" fo:country="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color="#000000" style:font-size-complex="12pt" fo:language="en" fo:country="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punctuation-wrap="simple" fo:text-align="center" style:vertical-align="baseline"/>
      <style:text-properties fo:hyphenate="false"/>
    </style:style>
    <style:style style:name="P693" style:parent-style-name="Normal" style:family="paragraph">
      <style:paragraph-properties style:punctuation-wrap="simple" fo:text-align="center" style:vertical-align="baseline"/>
      <style:text-properties fo:hyphenate="false"/>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style:punctuation-wrap="simple" fo:text-align="center" style:vertical-align="baseline" fo:line-height="150%"/>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punctuation-wrap="simple" fo:text-align="center" style:vertical-align="baseline" fo:text-indent="0.043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style:punctuation-wrap="simple" fo:text-align="center" style:vertical-align="baseline" fo:line-height="150%"/>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style>
    <style:style style:name="P746" style:parent-style-name="Normal" style:family="paragraph">
      <style:paragraph-properties style:punctuation-wrap="simple" fo:text-align="justify" style:vertical-align="baseline" fo:line-height="150%" fo:text-indent="0.5909in"/>
      <style:text-properties fo:hyphenate="false"/>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color="#000000"/>
    </style:style>
    <style:style style:name="T750" style:parent-style-name="DefaultParagraphFont" style:family="text">
      <style:text-properties fo:letter-spacing="-0.001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style:punctuation-wrap="simple" fo:text-align="justify" style:vertical-align="baseline" fo:line-height="150%" fo:text-indent="0.5909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5909in"/>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style:punctuation-wrap="simple" fo:text-align="justify" style:vertical-align="baseline" fo:line-height="150%"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style:punctuation-wrap="simple" fo:text-align="center" style:vertical-align="baseline" fo:line-height="150%"/>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78" style:parent-style-name="Normal" style:family="paragraph">
      <style:paragraph-properties style:punctuation-wrap="simple" fo:text-align="justify" style:vertical-align="baseline"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909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style:punctuation-wrap="simple" fo:text-align="justify" style:vertical-align="baseline" fo:line-height="150%" fo:text-indent="0.5909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50%"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baseline" fo:line-height="150%"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5909in"/>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style:punctuation-wrap="simple" fo:text-align="center" style:vertical-align="baseline" fo:line-height="150%"/>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50%" fo:text-indent="0.5909in"/>
    </style:style>
    <style:style style:name="T961" style:parent-style-name="DefaultParagraphFont" style:family="text">
      <style:text-properties fo:color="#000000"/>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909in"/>
    </style:style>
    <style:style style:name="P966" style:parent-style-name="Normal" style:family="paragraph">
      <style:paragraph-properties fo:keep-together="always" style:punctuation-wrap="simple" fo:text-align="center" style:vertical-align="baselin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keep-together="always" style:punctuation-wrap="simple" fo:text-align="center" style:vertical-align="baseline" fo:line-height="150%"/>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punctuation-wrap="simple" fo:text-align="justify" style:vertical-align="baseline"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punctuation-wrap="simple" fo:text-align="justify" style:vertical-align="baseline" fo:line-height="150%"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style:vertical-align="baseline" fo:line-height="150%"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line-height="150%"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language="en" fo:country="US"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style:font-style-complex="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fo:font-size="11.5pt" style:font-size-asian="11.5pt" style:font-size-complex="11.5pt"/>
    </style:style>
    <style:style style:name="T1071" style:parent-style-name="DefaultParagraphFont" style:family="text">
      <style:text-properties fo:color="#000000" fo:font-size="11.5pt" style:font-size-asian="11.5pt" style:font-size-complex="11.5pt"/>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punctuation-wrap="simple" fo:text-align="justify" style:vertical-align="baseline" fo:text-indent="0.0534in"/>
    </style:style>
    <style:style style:name="P1097" style:parent-style-name="Normal" style:family="paragraph">
      <style:paragraph-properties fo:keep-together="always" style:punctuation-wrap="simple" fo:text-align="center" style:vertical-align="baseline"/>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keep-together="always" style:punctuation-wrap="simple" fo:text-align="center" style:vertical-align="baseline"/>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1104" style:parent-style-name="Normal" style:family="paragraph">
      <style:paragraph-properties style:punctuation-wrap="simple" fo:text-align="justify" style:vertical-align="baseline"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style:vertical-align="baseline" fo:line-height="150%"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vertical-align="baseline" fo:line-height="150%" fo:text-indent="0.5909in">
        <style:tab-stops>
          <style:tab-stop style:type="left" style:position="0.8861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center" style:vertical-align="baseline" fo:line-height="150%"/>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4">Suvestinė redakcija nuo 2023-07-29</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text:span><text:span text:style-name="T77">,<text:s/></text:span>su visais pakeitimais,<text:s/><text:span text:style-name="T78">Įgyvendinant Lietuvos kaimo<text:s/></text:span><text:soft-page-break/><text:span text:style-name="T79">plėtros 2007–2013 metų pro</text:span><text:span text:style-name="T80">gramos finansines priemones grąžintų ir grąžintinų lėšų panaudojimo tvarkos aprašu, patvirtintu Lietuvos Respublikos Vyriausybės 2016 m. rugpjūčio 31 d. nutarimu Nr. 886 „Dėl Įgyvendinant Lietuvos kaimo plėtros 2007–2013 metų programos finansines priemones</text:span><text:span text:style-name="T81"><text:s/>grąžintų ir grąžintinų lėšų panaudojimo tvarkos aprašo patvirtinimo“ (toliau – Grąžintų ir grąžintinų lėšų panaudojimo tvarkos aprašas),</text:span><text:span text:style-name="T82"><text:s/>Suteiktos valstybės pagalbos ir nereikšmingos (</text:span><text:span text:style-name="T83">de minimis</text:span><text:span text:style-name="T84">) pagalbos registro nuostatais, patvirtintais Lietuvos Respub</text:span><text:span text:style-name="T85">likos Vyriausybės 2005 m. sausio 19 d. nutarimu Nr. 35 „Dėl Suteiktos valstybės pagalbos ir nereikšmingos (</text:span><text:span text:style-name="T86">de minimis</text:span><text:span text:style-name="T87">) pagalbos registro nuostatų patvirtinimo“ (toliau – Nuostatai),</text:span><text:span text:style-name="T88"><text:s/>ir atsižvelgiant į Finansinių priemonių, finansuojamų iš grąžintų ir grąži</text:span><text:span text:style-name="T89">ntinų lėšų, įgyvendinimo tvarkos aprašą, patvirtintą Lietuvos Respublikos žemės ūkio ministro 2017 m. rugsėjo 14 d. įsakymu Nr. 3D-577 „Dėl Finansinių priemonių, finansuojamų iš grąžintų ir grąžintinų lėšų, įgyvendinimo tvarkos aprašo patvirtinimo“ (toliau</text:span><text:span text:style-name="T90"><text:s/>– Finansinių priemonių įgyvendinimo tvarkos aprašas).</text:span><text:s/></text:p>
      <text:p text:style-name="P91">Punkto pakeitimai:</text:p>
      <text:p text:style-name="P92"><text:span text:style-name="T93">Nr.<text:s/></text:span><text:a xlink:href="https://www.e-tar.lt/portal/legalAct.html?documentId=1fd1d6e0480a11ea8895faf9aa6b1770" office:target-frame-name="_top" xlink:show="replace"><text:span text:style-name="T94">3D-72</text:span></text:a><text:span text:style-name="T95">, 2020-02-05, paskelbta TAR 2020-02-05, i. k. 2020-02610</text:span></text:p>
      <text:p text:style-name="P96"><text:span text:style-name="T97">Nr.<text:s/></text:span><text:a xlink:href="https://www.e-tar.lt/portal/legalAct.html?documentId=4fde28202d3511ee9de9e7e0fd363afc" office:target-frame-name="_top" xlink:show="replace"><text:span text:style-name="T98">3D-504</text:span></text:a><text:span text:style-name="T99">, 2023-07-28, paskelbta TAR 2023-07-28, i. k. 2023-15427</text:span></text:p>
      <text:p text:style-name="Normal"/>
      <text:p text:style-name="P100"><text:span text:style-name="T101">3</text:span><text:span text:style-name="T102">. Taisyklėse vartojamos sąvokos:</text:span></text:p>
      <text:p text:style-name="P103"><text:span text:style-name="T104">3.1</text:span><text:span text:style-name="T105">. </text:span><text:span text:style-name="T106">Finansų tarpininkas</text:span><text:span text:style-name="T107"><text:s/>– juridinis asmuo (finansų įsta</text:span><text:span text:style-name="T108">iga) ar jo padalinys, kuriuos paskolų teikimo priemonei įgyvendinti atrenka UAB Žemės ūkio paskolų garantijų fondas (toliau<text:s/></text:span><text:soft-page-break/><text:span text:style-name="T109">– ŽŪPGF) ir jiems perveda paskolų teikimo priemonei įgyvendinti skirtas lėšas, prisiimantys įsipareigojimą šias lėšas paskirstyti ga</text:span><text:span text:style-name="T110">lutiniams naudos gavėjams, teikti ataskaitas ir grąžinti lėšas UAB </text:span><text:span text:style-name="T111">„Investicijų ir verslo garantijos“ (toliau – INVEGA), kuri iki<text:s/></text:span>ŽŪPGF<text:s/><text:span text:style-name="T112">ir<text:s/></text:span>INVEGOS<text:span text:style-name="T113"><text:s/>reorganizavimo pabaigos savo funkcijas vykdo per jos patronuojamąją (dukterinę) įmonę –<text:s/></text:span>ŽŪPGF (toliau – Bendrovė),<text:s/><text:span text:style-name="T114">su Bendrove sudarytoje sutartyje nustatyta tvarka.</text:span><text:s/></text:p>
      <text:p text:style-name="P115">Papunkčio pakeitimai:</text:p>
      <text:p text:style-name="P116"><text:span text:style-name="T117">Nr.<text:s/></text:span><text:a xlink:href="https://www.e-tar.lt/portal/legalAct.html?documentId=1fd1d6e0480a11ea8895faf9aa6b1770" office:target-frame-name="_top" xlink:show="replace"><text:span text:style-name="T118">3D-72</text:span></text:a><text:span text:style-name="T119">, 2020-02-05, paskelbta TAR 2020-02-05, i. k. 2020-02610</text:span></text:p>
      <text:p text:style-name="P120"><text:span text:style-name="T121">Nr.<text:s/></text:span><text:a xlink:href="https://www.e-tar.lt/portal/legalAct.html?documentId=4fde28202d3511ee9de9e7e0fd363afc" office:target-frame-name="_top" xlink:show="replace"><text:span text:style-name="T122">3D-504</text:span></text:a><text:span text:style-name="T123">, 2023-07-28, paskelbta TAR 2023-07-28, i. k. 2023-15427</text:span></text:p>
      <text:p text:style-name="Normal"/>
      <text:p text:style-name="P124"><text:span text:style-name="T125">3.2</text:span><text:span text:style-name="T126">.<text:s/></text:span><text:span text:style-name="T127">Ž</text:span><text:span text:style-name="T128">emės ūkio technika</text:span><text:span text:style-name="T129"><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30">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31">toms reikmėms (kelių transporto priemonės (krovininiai ir lengvieji automobiliai, autobusai, automobilių priekabos ir puspriekabės, motociklai), kitos transporto priemonės (laivai, orlaiviai ir kt.), kelių ir statybinės mašinos (kranai, keltuvai, greideria</text:span><text:span text:style-name="T132">i), įvairūs ne žemės ūkio paskirties gamybinių patalpų<text:s/></text:span><text:soft-page-break/><text:span text:style-name="T133">įrenginiai (kompresoriai, autokrautuvai, plovimo, valymo mašinos ir kt.), komunalinė, buitinė, organizacinė ir kita technika).</text:span></text:p>
      <text:p text:style-name="P134"><text:span text:style-name="T135">4</text:span><text:span text:style-name="T136">. Kitos Taisyklėse vartojamos sąvokos apibrėžtos reglamente (ES) Nr</text:span><text:span text:style-name="T137">. 702/2014, Grąžintų ir grąžintinų lėšų panaudojimo tvarkos apraše ir kituose teisės aktuose.<text:s/></text:span></text:p>
      <text:p text:style-name="P138"><text:span text:style-name="T139">5</text:span><text:span text:style-name="T140">. Paskolų teikimo tikslas –<text:s/></text:span><text:span text:style-name="T141">sudaryti palankesnes sąlygas ūkio subjektams, užsiimantiems pirmine žemės ūkio produktų gamyba, pasiskolinti lėšų žemės ūkio tec</text:span><text:span text:style-name="T142">hnikai ir žemės ūkio įrangai įsigyti.<text:s/></text:span></text:p>
      <text:p text:style-name="P143"><text:span text:style-name="T144">6</text:span><text:span text:style-name="T145">. Pagal Taisykles paskolos teikiamos reglamento (ES) Nr. 702/2014 taikymo laikotarpiu, t. y. iki 2020 m. gruodžio 31 d., su galimybe pratęsti laikotarpį, jei būtų pratęstas šiame punkte nurodyto reglamento galioj</text:span><text:span text:style-name="T146">imas, bet ne ilgiau kaip iki 2023 m. gruodžio 31 d.<text:s/></text:span></text:p>
      <text:p text:style-name="P147"><text:span text:style-name="T148">7</text:span><text:span text:style-name="T149">. Lėšos paskolų teikimo priemonei įgyvendinti tvirtinamos žemės ūkio ministro įsakymu.<text:s/></text:span></text:p>
      <text:p text:style-name="P150"/>
      <text:p text:style-name="P151"><text:span text:style-name="T152">II</text:span><text:span text:style-name="T153"><text:s/>SKYRIUS</text:span></text:p>
      <text:p text:style-name="P154"><text:span text:style-name="T155">TINKAMI PAREIŠKĖJAI</text:span></text:p>
      <text:p text:style-name="P156"/>
      <text:p text:style-name="P157"><text:span text:style-name="T158">8</text:span><text:span text:style-name="T159">. Dėl paskolos suteikimo pagal paskolų teikimo priemonę gali kreiptis ūkio subjektai (fiziniai ir juridiniai asmenys), kurie<text:s/></text:span><text:span text:style-name="T160">užsiima pirmine žemės ūkio produktų gamyba ir skolinasi lėšų šiai veiklai vykdyti (toliau – pareiškėjai arba paskolos gavėjai).</text:span></text:p>
      <text:p text:style-name="P161"><text:span text:style-name="T162">9</text:span><text:span text:style-name="T163">. Pareiškėjas laikomas tinkamu gauti paskolą, jei:</text:span></text:p>
      <text:p text:style-name="P164"><text:span text:style-name="T165">9.1</text:span><text:span text:style-name="T166">. savo vardu, kaip valdos valdytojas, yra įregistravęs žemės ūkio valdą Lietuvos Respublikos žemės ūkio ir kaimo verslo registre Lietuvos Respublikos Vyriausybės 2002 m. rugpjūčio 27 d. nutarimo Nr.</text:span><text:span text:style-name="T167"><text:s/>1351 „Dėl Lietuvos Respublikos žemės ūkio ir kaimo verslo registro įsteigimo ir jo nuostatų patvirtinimo“ nustatyta tvarka;</text:span></text:p>
      <text:p text:style-name="P168"><text:span text:style-name="T169">9.2</text:span><text:span text:style-name="T170">. atitinka mažoms ar vidutinėms įmonėms reglamento (ES) Nr. 702/2014 I priede nustatytus kriterijus;</text:span></text:p>
      <text:p text:style-name="P171"><text:span text:style-name="T172">9.3</text:span><text:span text:style-name="T173">. nėra sunkumų p</text:span><text:span text:style-name="T174">atirianti įmonė, kaip apibrėžta<text:s/></text:span><text:span text:style-name="T175">reglamento (ES) Nr. 702/2014 2 straipsnyje</text:span><text:span text:style-name="T176">;<text:s/></text:span></text:p>
      <text:p text:style-name="P177"><text:span text:style-name="T178">9.4</text:span><text:span text:style-name="T179">. pareiškėjas (kai pareiškėjas yra fizinis asmuo) ir jo sutuoktinis nedalyvauja ir nėra dalyvavęs įgyvendinant Kaimo plėtros 2004–2006 metų plano priemonę „Ankstyvo pasitra</text:span><text:span text:style-name="T180">ukimo iš prekinės žemės ūkio gamybos rėmimas“ ir Lietuvos kaimo plėtros 2007–2013 metų programos priemonę „Ankstyvas pasitraukimas iš prekinės žemės ūkio gamybos“;</text:span></text:p>
      <text:p text:style-name="P181"><text:span text:style-name="T182">9.5</text:span><text:span text:style-name="T183">. nėra gavęs neteisėtos pagalbos, kuri buvo suteikta pagalbos teikėjo Lietuvoje ir ku</text:span><text:span text:style-name="T184">ri Europos Komisijos sprendimu (dėl individualios pagalbos arba pagalbos schemos) buvo pripažinta neteisėta ir nesuderinama su vidaus rinka, arba yra grąžinęs visą jos sumą, įskaitant palūkanas, teisės aktuose nustatyta tvarka.</text:span></text:p>
      <text:p text:style-name="P185"/>
      <text:p text:style-name="P186"><text:span text:style-name="T187">III</text:span><text:span text:style-name="T188"><text:s/>SKYRIUS</text:span></text:p>
      <text:p text:style-name="P189"><text:span text:style-name="T190">TINKAMOS FINANSUOTI IŠLAIDOS</text:span></text:p>
      <text:p text:style-name="P191"/>
      <text:p text:style-name="P192"><text:span text:style-name="T193">10</text:span><text:span text:style-name="T194">. Pagal Taisykles paskolos gali būti teikiamos<text:s/></text:span><text:span text:style-name="T195">žemės ūkio technikai ir žemės ūkio įrangai (prie žemės ūkio įrangos kategorijos negali būti priskirtos jokios transporto priemonės, nurodytos<text:s/></text:span><text:span text:style-name="T196">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7">ransporto priemonių ir jų priekabų kategorijų ir klasių pagal konstrukciją reikalavimų patvirtinimo“)<text:s/></text:span><text:span text:style-name="T198">įsigyti.<text:s/></text:span><text:span text:style-name="T199">Žemės ūkio įranga laikoma<text:s/></text:span><text:span text:style-name="T200">žemės ūkio produktams gaminti skirta įranga. Prie žemės ūkio įrangos kategorijos taip pat nepriskiriama įvairi įranga,<text:s/></text:span><text:span text:style-name="T201">kuri iš dalies gali būti naudojama ir žemės ūkio produktų gamyboje (pvz.: kuro talpyklos, elektros generatoriai ir pan.).</text:span></text:p>
      <text:p text:style-name="P202"><text:span text:style-name="T203">11</text:span><text:span text:style-name="T204">. Pagal Taisykles p</text:span><text:span text:style-name="T205">askola teikiama, jei:</text:span></text:p>
      <text:p text:style-name="P206"><text:span text:style-name="T207">11.1</text:span><text:span text:style-name="T208">. Taisyklių 10 punkte nurodytam turtui įsigyti nėra suteikta parama pagal Lietuvo</text:span><text:span text:style-name="T209">s kaimo 2014–2020 metų programos (toliau – KPP) priemones;</text:span></text:p>
      <text:p text:style-name="P210"><text:span text:style-name="T211">11.2</text:span><text:span text:style-name="T212">. iki Bendrovės sprendimo skirti pagalbą paskolomis, apie kurį pareiškėjas informuojamas Taisyklių 40.5.1</text:span><text:span text:style-name="T213">1</text:span><text:span text:style-name="T214"><text:s/>papunktyje nustatyta tvarka, priėmimo dienos</text:span><text:span text:style-name="T215"><text:s/>pareiškėjas nėra sumokėjęs perkamo tu</text:span><text:span text:style-name="T216">rto kainos ar jos dalies</text:span><text:span text:style-name="T217">.</text:span><text:s/></text:p>
      <text:p text:style-name="P218"/>
      <text:p text:style-name="P219">Punkto pakeitimai:</text:p>
      <text:p text:style-name="P220"><text:span text:style-name="T221">Nr.<text:s/></text:span><text:a xlink:href="https://www.e-tar.lt/portal/legalAct.html?documentId=1fd1d6e0480a11ea8895faf9aa6b1770" office:target-frame-name="_top" xlink:show="replace"><text:span text:style-name="T222">3D-72</text:span></text:a><text:span text:style-name="T223">, 2020-02-05, paskelbta TAR 2020-02-05, i. k. 2020-02610</text:span></text:p>
      <text:p text:style-name="Normal"/>
      <text:p text:style-name="P224"><text:span text:style-name="T225">IV</text:span><text:span text:style-name="T226"><text:s/>SKYRIUS</text:span></text:p>
      <text:p text:style-name="P227"><text:span text:style-name="T228">PASKOLŲ TEIKIMO SĄLYGOS</text:span></text:p>
      <text:p text:style-name="P229"/>
      <text:p text:style-name="P230"><text:span text:style-name="T231">12</text:span><text:span text:style-name="T232">. Investicijomis turi būti siekiama vieno arba kelių iš šių tikslų:</text:span></text:p>
      <text:p text:style-name="P233"><text:span text:style-name="T234">12.1</text:span><text:span text:style-name="T235">. gerinti bendrus ūkio veiklos rezultatus ir tvarumą, visų pirma, mažinant gamybos sąnaudas arba gerinant ir perorientuojant gamybą;<text:s/></text:span></text:p>
      <text:p text:style-name="P236"><text:span text:style-name="T237">12.2</text:span><text:span text:style-name="T238">. gerinti natūralią aplinką, higie</text:span><text:span text:style-name="T239">nos sąlygas arba gyvūnų gerovės standartus, su sąlyga, kad susijusiomis investicijomis laikomasi griežtesnių standartų nei galiojantieji Europos Sąjungos standartai;<text:s/></text:span></text:p>
      <text:p text:style-name="P240"><text:span text:style-name="T241">12.3</text:span><text:span text:style-name="T242">. sukurti ir gerinti su ūkio plėtra, pritaikymu ir modernizavimu susijusią infras</text:span><text:span text:style-name="T243">truktūrą;<text:s/></text:span></text:p>
      <text:p text:style-name="P244"><text:span text:style-name="T245">12.4</text:span><text:span text:style-name="T246">. įgyvendinti su agrarine aplinkosauga ir klimato kaita susijusius tikslus.<text:s/></text:span></text:p>
      <text:p text:style-name="P247"><text:span text:style-name="T248">13</text:span><text:span text:style-name="T249">. Pagal Taisykles teikiamos paskolos dydis negali viršyti 70 000 (septyniasdešimt tūkstančių) Eur, įskaitant finansų tarpininko lėšų dalį, kaip nurodyta</text:span><text:span text:style-name="T250"><text:s/>Taisyklių 30 punkte.</text:span></text:p>
      <text:p text:style-name="P251"><text:span text:style-name="T252">14</text:span><text:span text:style-name="T253">. Paskolos teikiamos ne ilgesniam nei 72 mėnesių laikotarpiui.</text:span><text:span text:style-name="T254"><text:s/></text:span><text:span text:style-name="T255">Paskolos sutarties terminas gali būti pratęsiamas, tačiau bet kuriuo atveju paskolos sutarties terminas negali būti ilgesnis nei 72 mėnesiai, terminą skaičiuojant<text:s/></text:span><text:span text:style-name="T256">nuo pradinės paskolos sutarties sudarymo dienos.</text:span><text:span text:style-name="T257"><text:s/></text:span></text:p>
      <text:p text:style-name="P258"><text:span text:style-name="T259">15</text:span><text:span text:style-name="T260">. Paskolos suma per paskolos galiojimo laikotarpį negali būti didinama.<text:s/></text:span></text:p>
      <text:p text:style-name="P261"><text:span text:style-name="T262">16</text:span><text:span text:style-name="T263">. Pareiškėjas turi teisę pakartotinai gauti paskolą pagal Taisykles tik grąžinęs prieš tai pagal Taisykles jam suteiktą p</text:span><text:span text:style-name="T264">askolą.<text:s/></text:span></text:p>
      <text:p text:style-name="P265"><text:span text:style-name="T266">17</text:span><text:span text:style-name="T267">. Finansų tarpininkas gali kreiptis į Bendrovę dėl garantijos dėl pareiškėjui teikiamos paskolos suteikimo teisės aktuose nustatyta tvarka.</text:span><text:s/></text:p>
      <text:p text:style-name="P268">Punkto pakeitimai:</text:p>
      <text:p text:style-name="P269"><text:span text:style-name="T270">Nr.<text:s/></text:span><text:a xlink:href="https://www.e-tar.lt/portal/legalAct.html?documentId=4fde28202d3511ee9de9e7e0fd363afc" office:target-frame-name="_top" xlink:show="replace"><text:span text:style-name="T271">3D-504</text:span></text:a><text:span text:style-name="T272">, 2023-07-28, paskelbta TAR 2023-07-28, i. k. 2023-15427</text:span></text:p>
      <text:p text:style-name="Normal"/>
      <text:p text:style-name="P273"><text:span text:style-name="T274">18</text:span><text:span text:style-name="T275">. Pridėtinės vertės mokestis (toliau – PVM) už numatomą įsigyti turtą nėra tinkama finansu</text:span><text:span text:style-name="T276">oti išlaida, išskyrus atvejus, kai jį faktiškai ir galutinai sumoka pareiškėjas, nesantis PVM mokėtojas.</text:span></text:p>
      <text:p text:style-name="P277"><text:span text:style-name="T278">19</text:span><text:span text:style-name="T279">. Skaičiuojant paskolos gavėjui už paskolą mokėtinas palūkanas, finansų tarpininko taikytina marža neturi viršyti 3 proc.<text:s/></text:span></text:p>
      <text:p text:style-name="P280"><text:span text:style-name="T281">20</text:span><text:span text:style-name="T282">. Ūkio subjekto<text:s/></text:span><text:span text:style-name="T283">mokamas paskolos administravimo mokestis neturi viršyti 0,5 proc. paskolos sutarties sumos.</text:span></text:p>
      <text:p text:style-name="P284"><text:span text:style-name="T285">21</text:span><text:span text:style-name="T286">. Finansų tarpininko su paskolos gavėju sudaromoje sutartyje dėl paskolos suteikimo (toliau – paskolos sutartis) turi būti nurodyta, kad paskolos paskirtis –<text:s/></text:span><text:span text:style-name="T287">įsigyti turtą, nurodytą Taisyklių 10 punkte.<text:s/></text:span></text:p>
      <text:p text:style-name="P288"><text:span text:style-name="T289">22</text:span><text:span text:style-name="T290">. Paskola negali būti skirta paimtai paskolai grąžinti ar paskolai, skirtai paskolos gavėjo</text:span><text:span text:style-name="T291"><text:s/>sumokėtoms lėšoms tiekėjams ir (ar) rangovams už perkamą turtą padengti</text:span><text:span text:style-name="T292">.<text:s/></text:span></text:p>
      <text:p text:style-name="P293"><text:span text:style-name="T294">23</text:span><text:span text:style-name="T295">.</text:span><text:span text:style-name="T296"><text:s/>Apmokėjimas už paskolos lėšomi</text:span><text:span text:style-name="T297">s perkamą turtą turi būti vykdomas per finansų tarpininką</text:span><text:span text:style-name="T298"><text:s/>pagal paskolų gavėjų finansų tarpininkui pateiktus paskolos paskirties pagrindinimo dokumentus.</text:span></text:p>
      <text:p text:style-name="P299"><text:span text:style-name="T300">24</text:span><text:span text:style-name="T301">. Paskolos gavėjui suteikiant paskolą įgyvendinant paskolų teikimo priemonę yra suteikiama valst</text:span><text:span text:style-name="T302">ybės pagalba (toliau – pagalba paskolomis).</text:span></text:p>
      <text:p text:style-name="P303"><text:span text:style-name="T304">25</text:span><text:span text:style-name="T305">.</text:span><text:span text:style-name="T306"><text:s/>Pagalbos paskolomis dydis, išreikštas bendruoju subsidijos ekvivalentu, visam paskolos laikotarpiui apskaičiuojamas dauginant paskolos sumą, paskolos laikotarpį ir skirtumą tarp pagal Komisijos komunikatą</text:span><text:span text:style-name="T307"><text:s/>dėl orientacinių ir diskonto normų nustatymo metodo pakeitimo (OL 2008 C 14, p. 6) nustatytos orientacinės palūkanų normos (apskaičiuojama prie bazinės palūkanų nor</text:span><text:soft-page-break/><text:span text:style-name="T308">mos pridedant 400 bazinių punktų) ir konkrečiai paskolai taikomos palūkanų normos. Skaičiuo</text:span><text:span text:style-name="T309">jant pagalbos paskolomis dydį palūkanos skaičiuojamos nuo visos paskolos sumos visam paskolos laikotarpiui, t. y. neatsižvelgiant į numatytą paskolos grąžinimą pagal paskolos grąžinimo grafiką.<text:s/></text:span><text:span text:style-name="T310">Apskaičiuota pagalbos paskolomis suma nėra diskontuojama</text:span><text:span text:style-name="T311">.</text:span></text:p>
      <text:p text:style-name="P312"><text:span text:style-name="T313">26</text:span><text:span text:style-name="T314">. Bendras investicinės paramos (įskaitant pagal Taisykles teikiamą pagalbą paskolomis ir bet kokią kitą paramą) intensyvumas vienam projektui negali viršyti 40 proc. tinkamų finansuoti išlaidų.</text:span></text:p>
      <text:p text:style-name="P315"><text:span text:style-name="T316">27</text:span><text:span text:style-name="T317">. Teikiant pagalbą paskolomis, pareiškėjams turi būti<text:s/></text:span><text:span text:style-name="T318">tenkinamos reglamento (ES) Nr. 702/2014 14 str. 4, 5, 7, 9, 10 ir 11 dalies nuostatos.</text:span></text:p>
      <text:p text:style-name="P319"><text:span text:style-name="T320">28</text:span><text:span text:style-name="T321">. Pagalba paskolomis gali būti derinama su negrąžinamosiomis subsidijomis (išskyrus paramą pagal KPP priemones), jei nebus viršytas paramą administruojančiuose tei</text:span><text:span text:style-name="T322">sės aktuose nustatytas didžiausias paramos intensyvumas arba nustatyta paramos suma.</text:span></text:p>
      <text:p text:style-name="P323"/>
      <text:p text:style-name="P324"><text:span text:style-name="T325">V</text:span><text:span text:style-name="T326"><text:s/>SKYRIUS</text:span></text:p>
      <text:p text:style-name="P327"><text:span text:style-name="T328">LĖŠŲ SKOLINIMO FINANSŲ TARPININKUI SĄLYGOS</text:span></text:p>
      <text:p text:style-name="P329"/>
      <text:p text:style-name="P330"><text:span text:style-name="T331">29</text:span><text:span text:style-name="T332">. Bendrovė finansų tarpininkus paskolų teikimo priemonei įgyvendinti atrenka ir su jais pasirašo<text:s/></text:span><text:span text:style-name="T333">sutartis dėl paskolų teikimo priemonės įgyvendinimo Finansinių priemonių įgyvendinimo tvarkos apraše nustatyta tvarka.</text:span></text:p>
      <text:p text:style-name="P334"><text:span text:style-name="T335">30</text:span><text:span text:style-name="T336">. Pagal šią priemonę teikiant paskolas sujungiamos paskolų teikimo priemonei skirtos lėšos ir finansų tarpininko lėšos, finansų tar</text:span><text:span text:style-name="T337">pininkui prie paskolos dalies, skirtos iš paskolų teikimo priemonei skirtų lėšų, prisidedant ne mažiau kaip 25 proc. savo lėšų suma.<text:s/></text:span></text:p>
      <text:p text:style-name="P338"><text:span text:style-name="T339">31</text:span><text:span text:style-name="T340">. Paskolų teikimo priemonei įgyvendinti skirtos lėšos finansų tarpininkui skolinamos ne ilgesniam kaip 7 metų laikot</text:span><text:span text:style-name="T341">arpiui.<text:s/></text:span><text:span text:style-name="T342">Paskolos lėšos turi būti išskolintos paskolų gavėjams ne vėliau kaip per 12 mėn. nuo lėšų gavimo.<text:s/></text:span></text:p>
      <text:p text:style-name="P343"><text:span text:style-name="T344">32</text:span><text:span text:style-name="T345">. Už naudojimąsi paskolos lėšomis finansų tarpininkas moka palūkanas, kurios apskaičiuojamos: prie 6 mėn. EURIBOR pridedant 0,1 proc. punkto (tuo atveju, jei EURIBOR neigiamas, jo reikšmė prilyginama nuliui).<text:s/></text:span></text:p>
      <text:p text:style-name="P346"><text:span text:style-name="T347">33</text:span><text:span text:style-name="T348">. Finansų tarpininkas prisiima visą lėšų</text:span><text:span text:style-name="T349"><text:s/>perskolinimo riziką. Bendrovė neprisiima paskolų gavėjams suteiktų paskolų rizikos bei nedengia paskolų administravimo kaštų ar kitų su paskolos išdavimu, paskolos sutarties sudarymu ir (ar) kitų susijusių išlaidų.</text:span></text:p>
      <text:p text:style-name="P350"><text:span text:style-name="T351">34</text:span><text:span text:style-name="T352">. Finansų tarpininkas jam paskolin</text:span><text:span text:style-name="T353">tas lėšas Bendrovei grąžina<text:s/></text:span><text:span text:style-name="T354">sutartyje</text:span><text:span text:style-name="T355"><text:s/>dėl paskolų teikimo priemonės įgyvendinimo</text:span><text:span text:style-name="T356"><text:s/>nustatyta tvarka. Visą pervestą lėšų sumą paskoloms teikti finansų<text:s/></text:span><text:soft-page-break/><text:span text:style-name="T357">tarpininkas turi grąžinti Bendrovei iki<text:s/></text:span><text:span text:style-name="T358">sutarties</text:span><text:span text:style-name="T359"><text:s/>dėl paskolų teikimo priemonės įgyvendinimo</text:span><text:span text:style-name="T360"><text:s/>galiojimo pabai</text:span><text:span text:style-name="T361">gos.</text:span></text:p>
      <text:p text:style-name="P362"/>
      <text:p text:style-name="P363"><text:span text:style-name="T364">VI</text:span><text:span text:style-name="T365"><text:s/>SKYRIUS</text:span></text:p>
      <text:p text:style-name="P366"><text:span text:style-name="T367">ParaiškŲ TEIKIMO IR VERTINIMO TVARKA</text:span></text:p>
      <text:p text:style-name="P368"/>
      <text:p text:style-name="P369"><text:span text:style-name="T370">35</text:span><text:span text:style-name="T371">. Norėdamas gauti pagalbą paskolomis,<text:s/></text:span><text:span text:style-name="T372">pareiškėjas</text:span><text:span text:style-name="T373"><text:s/>finansų tarpininkui pateikia paraišką<text:s/></text:span><text:span text:style-name="T374">gauti<text:s/></text:span><text:span text:style-name="T375">pagalbą paskolomis žemės ūkio technikai ir (ar) žemės ūkio įrangai įsigyti (toliau – paraiška)<text:s/></text:span><text:span text:style-name="T376">(priedas)<text:s/></text:span><text:span text:style-name="T377">ir<text:s/></text:span><text:span text:style-name="T378">prie paraiškos pridedamus dokumentus, kurie išvardyti paraiškos formoje.<text:s/></text:span></text:p>
      <text:p text:style-name="P379">Punkto pakeitimai:</text:p>
      <text:p text:style-name="P380"><text:span text:style-name="T381">Nr.<text:s/></text:span><text:a xlink:href="https://www.e-tar.lt/portal/legalAct.html?documentId=1fd1d6e0480a11ea8895faf9aa6b1770" office:target-frame-name="_top" xlink:show="replace"><text:span text:style-name="T382">3D-72</text:span></text:a><text:span text:style-name="T383">, 2020-02-05, paskelbta TAR 2020-02-05, i.<text:s/></text:span><text:span text:style-name="T384">k. 2020-02610</text:span></text:p>
      <text:p text:style-name="Normal"/>
      <text:p text:style-name="P385"><text:span text:style-name="T386">36</text:span><text:span text:style-name="T387">. Paraiškos forma skelbiama Žemės ūkio ministerijos ir Bendrovės interneto svetainėse, kurių adresai:<text:s/></text:span><text:span text:style-name="T388">www.zum.lrv.lt</text:span><text:span text:style-name="T389"><text:s/>ir<text:s/></text:span><text:span text:style-name="T390">www.garfondas.lt</text:span><text:span text:style-name="T391">.<text:s/></text:span></text:p>
      <text:p text:style-name="P392"><text:span text:style-name="T393">37</text:span><text:span text:style-name="T394">. Paraiška ir pridedami dokumentai pildomi lietuvių kalba. Paraiška ir pridedami dokumentai turi būti pateikti spausdintine forma (surinkti kompiuteriu) arba užpildyti ranka.<text:s/></text:span></text:p>
      <text:p text:style-name="P395"><text:span text:style-name="T396">38</text:span><text:span text:style-name="T397">. Paraiška ir pridedami dokumentai pateikiami finansų tarpininkui asmenišk</text:span><text:span text:style-name="T398">ai, per įgaliotą asmenį ar registruotu paštu.</text:span><text:span text:style-name="T399"><text:s/></text:span>Turi būti pateikiamas<text:s/><text:span text:style-name="T400">vienas originalus paraiškos egzempliorius ir pridedamų dokumentų originalai arba kopijos, patvirtintos pareiškėjo parašu.</text:span><text:span text:style-name="T401"><text:s/></text:span></text:p>
      <text:p text:style-name="P402">Punkto pakeitimai:</text:p>
      <text:soft-page-break/>
      <text:p text:style-name="P403"><text:span text:style-name="T404">Nr.<text:s/></text:span><text:a xlink:href="https://www.e-tar.lt/portal/legalAct.html?documentId=1fd1d6e0480a11ea8895faf9aa6b1770" office:target-frame-name="_top" xlink:show="replace"><text:span text:style-name="T405">3D-72</text:span></text:a><text:span text:style-name="T406">, 2020-02-05, paskelbta TAR 2020-02-05, i. k. 2020-02610</text:span></text:p>
      <text:p text:style-name="Normal"/>
      <text:p text:style-name="P407"><text:span text:style-name="T408">39</text:span><text:span text:style-name="T409">. Gavęs paraišką ir kitus dokumentus finansų tarpininkas priima sprendimą dėl paskolos suteikimo pareiškėjui ir kreipiasi į Bendrov</text:span><text:span text:style-name="T410">ę dėl pareiškėjo tinkamumo gauti pagalbą paskolomis įvertinimo, pateikdamas Bendrovei paraišką, pridedamus dokumentus ir</text:span><text:span text:style-name="T411"><text:s/>duomenis, reikalingus pareiškėjo tinkamumui gauti pagalbą paskolomis įvertinti ir pagalbos paskolomis dydžiui apskaičiuoti.<text:s/></text:span></text:p>
      <text:p text:style-name="P412"><text:span text:style-name="T413">40</text:span><text:span text:style-name="T414">. Ga</text:span><text:span text:style-name="T415">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416"><text:span text:style-name="T417">40.1</text:span><text:span text:style-name="T418">.<text:s/></text:span><text:span text:style-name="T419">įvertina pareiškėjo tinkamumą gauti pagalbą paskolomis vadovaujantis Taisyklių nuostatomis;</text:span></text:p>
      <text:p text:style-name="P420"><text:span text:style-name="T421">40.2</text:span><text:span text:style-name="T422">. apskaičiuoja pagalbos paskolomis dydį Taisyklių 25 punkte nustatyta tvarka;<text:s/></text:span></text:p>
      <text:p text:style-name="P423"><text:span text:style-name="T424">40.3</text:span><text:span text:style-name="T425">. priima sprendimą dėl pagalbos paskolomis suteikimo pareiškėjui;</text:span></text:p>
      <text:p text:style-name="P426"><text:span text:style-name="T427">4</text:span><text:span text:style-name="T428">0.4</text:span><text:span text:style-name="T429">. informuoja finansų tarpininką, ar pareiškėjas tinkamas gauti paskolą pagal Taisykles;</text:span></text:p>
      <text:p text:style-name="P430"><text:span text:style-name="T431">40.5</text:span><text:span text:style-name="T432">. jei priimamas sprendimas skirti pagalbą paskolomis:</text:span></text:p>
      <text:p text:style-name="P433"><text:span text:style-name="T434">40.5.1</text:span><text:span text:style-name="T435">. vadovaudamasi Nuostatuose nustatytais terminais ir tvarka, pateikia Suteiktos valstybės pag</text:span><text:span text:style-name="T436">albos ir nereikšmingos (</text:span><text:span text:style-name="T437">de minimis</text:span><text:span text:style-name="T438">) pagalbos registrui (toliau – Registras) informaciją apie pareiškėjui suteiktą pagalbą paskolomis. Registrui pateikti duomenys apie suteiktą pagalbą paskolomis tikslinami Registro nuostatuose nustatyta tvarka ir terminais</text:span><text:span text:style-name="T439">;</text:span><text:s/></text:p>
      <text:p text:style-name="P440">Papunkčio pakeitimai:</text:p>
      <text:p text:style-name="P441"><text:span text:style-name="T442">Nr.<text:s/></text:span><text:a xlink:href="https://www.e-tar.lt/portal/legalAct.html?documentId=4fde28202d3511ee9de9e7e0fd363afc" office:target-frame-name="_top" xlink:show="replace"><text:span text:style-name="T443">3D-504</text:span></text:a><text:span text:style-name="T444">, 2023-07-28, paskelbta TAR 2023-07-28, i. k. 2023-15427</text:span></text:p>
      <text:p text:style-name="Normal"/>
      <text:p text:style-name="P445"><text:span text:style-name="T446">40.5.1</text:span><text:span text:style-name="T447">1</text:span><text:span text:style-name="T448">. ne vėliau kaip per 5 darbo dienas nuo sprendimo priė</text:span><text:span text:style-name="T449">mimo informuoja paskolos gavėją raštu ir el. paštu, jei asmuo paraiškoje sutiko, kad informacija jam būtų teikiama tokiu būdu, apie įgyvendinant paskolų teikimo priemonę jam suteiktą pagalbą paskolomis, nurodydama suteiktos pagalbos paskolomis dydį;</text:span><text:s/></text:p>
      <text:p text:style-name="P450">Papildyta papunkčiu:</text:p>
      <text:p text:style-name="P451"><text:span text:style-name="T452">Nr.<text:s/></text:span><text:a xlink:href="https://www.e-tar.lt/portal/legalAct.html?documentId=1fd1d6e0480a11ea8895faf9aa6b1770" office:target-frame-name="_top" xlink:show="replace"><text:span text:style-name="T453">3D-72</text:span></text:a><text:span text:style-name="T454">, 2020-02-05, paskelbta TAR 2020-02-05, i. k. 2020-02610</text:span></text:p>
      <text:p text:style-name="Normal"/>
      <text:p text:style-name="P455"><text:span text:style-name="T456">40.5.2</text:span><text:span text:style-name="T457">. ne<text:s/></text:span><text:span text:style-name="T458">vėliau kaip per 10 darbo dienų nuo pagalbos paskolomis<text:s/></text:span><text:span text:style-name="T459">suteikimo dienos pateikia Žemės ūkio ministerijai reglamento (ES) Nr. 702/2014 III priede nurodytą informaciją apie suteiktą pagalbą paskolomis reglamento (ES) Nr. 702/2014 9 straipsnio 2 dalies c punkte nurodytu atveju;</text:span></text:p>
      <text:p text:style-name="P460"><text:span text:style-name="T461">40.6</text:span><text:span text:style-name="T462">. jei priimamas sprendima</text:span><text:span text:style-name="T463">s pagalbos paskolomis neskirti, Bendrovė ne vėliau kaip per 5 darbo dienas nuo sprendimo priėmimo dienos išsiunčia šį sprendimą<text:s/></text:span><text:span text:style-name="T464">pareiškėjui</text:span><text:span text:style-name="T465">. Sprendimas dėl pagalbos paskolomis neskyrimo turi atitikti Lietuvos Respublikos viešojo administravimo įstatymo rei</text:span><text:span text:style-name="T466">kalavimus.</text:span></text:p>
      <text:p text:style-name="P467"><text:span text:style-name="T468">41</text:span><text:span text:style-name="T469">. Finansų tarpininkas, gavęs informaciją iš Bendrovės apie pareiškėjų tinkamumą gauti pagalbą paskolomis, su pareiškėjais, kurie pripažinti tinkamais gauti pagalbą paskolomis, pasirašo paskolos sutartis. Paskolos sutartyje<text:s/></text:span><text:span text:style-name="T470">nurodoma, kad<text:s/></text:span><text:span text:style-name="T471">paskolos gavėjui paskola suteikiama vadovaujantis Taisyklių nuostatomis.<text:s/></text:span></text:p>
      <text:p text:style-name="P472"><text:span text:style-name="T473">42</text:span><text:span text:style-name="T474">. Pasirašius paskolos sutartį, pareiškėjas tampa pagalbos gavėju. Apie pasirašytą paskolos sutartį ir jos pakeitimus finansų tarpininkas Bendrovę informuoja Bendrovės su finans</text:span><text:span text:style-name="T475">ų tarpininku sudarytoje sutartyje dėl paskolų teikimo priemonės įgyvendinimo nustatytais terminais.</text:span></text:p>
      <text:p text:style-name="P476"><text:span text:style-name="T477">43</text:span><text:span text:style-name="T478">. Tuo atveju, jei pareiškėjas buvo pripažintas tinkamu gauti pagalbą paskolomis, bet paskolos sutartis nebuvo pasirašyta, finansų tarpininkas turi api</text:span><text:span text:style-name="T479">e tai informuoti Bendrovę. Bendrovė savo nustatyta tvarka panaikina sprendimą dėl pagalbos paskolomis suteikimo pareiškėjui.</text:span></text:p>
      <text:p text:style-name="P480"><text:span text:style-name="T481">44</text:span><text:span text:style-name="T482">. Žemės ūkio ministerija ne vėliau kaip per šešis mėnesius nuo pagalbos paskolomis suteikimo Taisyklių 40.5.2 papunktyje nuro</text:span><text:span text:style-name="T483">dytu atveju dienos pateikia informaciją apie suteiktą pagalbą paskolomis į Europos Komisijos valstybės pagalbos skaidrumo svetainę.</text:span><text:s/></text:p>
      <text:p text:style-name="P484">Punkto pakeitimai:</text:p>
      <text:p text:style-name="P485"><text:span text:style-name="T486">Nr.<text:s/></text:span><text:a xlink:href="https://www.e-tar.lt/portal/legalAct.html?documentId=4fde28202d3511ee9de9e7e0fd363afc" office:target-frame-name="_top" xlink:show="replace"><text:span text:style-name="T487">3D-504</text:span></text:a><text:span text:style-name="T488">, 2023-07-28, paskelbta TAR 2023-07-28, i. k. 2023-15427</text:span></text:p>
      <text:p text:style-name="Normal"/>
      <text:p text:style-name="P489"><text:span text:style-name="T490">45</text:span><text:span text:style-name="T491">. Tuo atveju, jei pagalbos gavėjui suteiktos paskolos terminas yra pratęsiamas (neviršijant Taisyklių 14 punkte nustatyto paskolos termino), Bendrovė iš naujo įvertina, ar pagalbos gavėj</text:span><text:span text:style-name="T492">ui gali būti suteikta pagalba paskolomis. Teiktinos pagalbos paskolomis dydis apskaičiuojamas Taisyklių 25 punkte nustatyta tvarka atsižvelgiant į negrąžintą paskolos dalį ir paskolos pratęsimo terminą. Duomenys apie paskolos gavėjui suteikiamą naują pagal</text:span><text:span text:style-name="T493">bą paskolomis pateikiami Registrui.</text:span><text:span text:style-name="T494"><text:s/></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46</text:span><text:span text:style-name="T504">.<text:s/></text:span><text:span text:style-name="T505">Siekdama, kad pagalbai paskolomis</text:span><text:span text:style-name="T506"><text:s/>skirtos lėšos būtų naudojamos skaidriai,</text:span><text:span text:style-name="T507"><text:s/>Bendrovė:</text:span></text:p>
      <text:p text:style-name="P508"><text:span text:style-name="T509">46.1</text:span><text:span text:style-name="T510">. darbo procedūrų nustatyta tvarka atlieka finansų tarpininko veiklos,<text:s/></text:span><text:span text:style-name="T511">susijusios su paskolų teikimo priemonės vykdymu, priežiūrą ir kontrolę;</text:span></text:p>
      <text:p text:style-name="P512"><text:span text:style-name="T513">46.2</text:span><text:span text:style-name="T514">. skelbia<text:s/></text:span><text:span text:style-name="T515">informaciją apie pagalbos gavėjus, kuriems skirta ir išmokėta pagalba, nurodydama pagalbos gavėjo (juridinio asmens) pavadinimą, apskritį, savivaldybę, priemonę bei skirtą ir išmokėtą pagalbos sumą. Informacija apie pagalbos gavėjams kalendoriniais metais<text:s/></text:span><text:span text:style-name="T516">išmokėtą pagalbą paskelbiama<text:s/></text:span><text:span text:style-name="T517">iki kitų metų gegužės 31 d. Bendrovės<text:s/></text:span><text:span text:style-name="T518">interneto svetainėje ir viešinama dvejus metus nuo jos paskelbimo</text:span><text:span text:style-name="T519">;</text:span><text:s/></text:p>
      <text:p text:style-name="P520">Papunkčio pakeitimai:</text:p>
      <text:p text:style-name="P521"><text:span text:style-name="T522">Nr.<text:s/></text:span><text:a xlink:href="https://www.e-tar.lt/portal/legalAct.html?documentId=4fde28202d3511ee9de9e7e0fd363afc" office:target-frame-name="_top" xlink:show="replace"><text:span text:style-name="T523">3D-504</text:span></text:a><text:span text:style-name="T524">, 2023-07-28, paskelbta TAR 2023-07-28, i. k. 2023-15427</text:span></text:p>
      <text:p text:style-name="Normal"/>
      <text:p text:style-name="P525"><text:span text:style-name="T526">46.3</text:span><text:span text:style-name="T527">. teikia Finansinių priemonių įgyvendinimo tvarkos apraše nustatyta tvarka<text:s/></text:span><text:span text:style-name="T528">Žemės ūkio ministerijai</text:span><text:span text:style-name="T529"><text:s/>paskolų teikimo</text:span><text:span text:style-name="T530"><text:s/>priemonės įgyvendinimo ataskaitas</text:span><text:span text:style-name="T531">,</text:span><text:span text:style-name="T532"><text:s/>kuriose nurodoma detali ir bend</text:span><text:span text:style-name="T533">ra informacija apie ūkio subjektams suteiktų paskolų būseną, finansų tarpininkui suteiktos paskolos būseną ir gautas pajamas ir kita su paskolų teikimo priemonės įgyvendinimu susijusi informacija.</text:span></text:p>
      <text:p text:style-name="P534"><text:span text:style-name="T535">47</text:span><text:span text:style-name="T536">. Privalomos grąžinti lėšos ir su minėtomis lėšomis</text:span><text:span text:style-name="T537"><text:s/>susijusios palūkanos administruojamos Gražintinų lėšų, susidariusių įgyvendinant valstybės pagalbos žemės ūkiui, maisto ūkiui, žuvininkystei ir kaimo plėtrai ir kitas iš valstybės biudžeto lėšų finansuojamas priemones, administravimo taisyklių, patvirtint</text:span><text:span text:style-name="T538">ų Lietuvos Respublikos žemės ūkio ministro 2011 m. spalio 13 d. įsakymu Nr. 3D-750 „Dėl Gražintinų lėšų, susidariusių įgyvendinant valstybės pagalbos žemės ūkiui, maisto ūkiui, žuvininkystei ir kaimo plėtrai ir kitas iš valstybės biudžeto lėšų finansuojama</text:span><text:span text:style-name="T539">s priemones, administravimo taisyklių patvirtinimo“, nustatyta tvarka.</text:span><text:s/></text:p>
      <text:p text:style-name="P540">Papildyta punktu:</text:p>
      <text:p text:style-name="P541"><text:span text:style-name="T542">Nr.<text:s/></text:span><text:a xlink:href="https://www.e-tar.lt/portal/legalAct.html?documentId=4fde28202d3511ee9de9e7e0fd363afc" office:target-frame-name="_top" xlink:show="replace"><text:span text:style-name="T543">3D-504</text:span></text:a><text:span text:style-name="T544">, 2023-07-28, paskelbta TAR 2023-07-28, i. k. 2023-15427</text:span></text:p>
      <text:p text:style-name="Normal"/>
      <text:p text:style-name="P545"><text:span text:style-name="T546">48</text:span><text:span text:style-name="T547">.<text:s/></text:span><text:span text:style-name="T548">Bendrovė ir finansų tarpininkas privalo ne trumpiau kaip 10 metų nuo paskutinės pagalbos paskolomis suteikimo dienos saugoti visą su pagalbos paskolomis teikimu susijusią informaciją ir dokumentus.<text:s/></text:span></text:p>
      <text:p text:style-name="P549">Punkto numeracijos pakeitimas:</text:p>
      <text:p text:style-name="P550"><text:span text:style-name="T551">Nr.<text:s/></text:span><text:a xlink:href="https://www.e-tar.lt/portal/legalAct.html?documentId=4fde28202d3511ee9de9e7e0fd363afc" office:target-frame-name="_top" xlink:show="replace"><text:span text:style-name="T552">3D-504</text:span></text:a><text:span text:style-name="T553">, 2023-07-28, paskelbta TAR 2023-07-28, i. k. 2023-15427</text:span></text:p>
      <text:p text:style-name="Normal"/>
      <text:p text:style-name="P554"><text:span text:style-name="T555">49</text:span><text:span text:style-name="T556">. Ūkio subjektai, gavę pagalbą paskolomis neteisėtai, arba asmenys, prisidėję prie neteisė</text:span><text:span text:style-name="T557">tos pagalbos paskolomis gavimo (sąmoningai patvirtinę klaidingus duomenis), atsako Lietuvos Respublikos teisės aktų nustatyta tvarka.</text:span></text:p>
      <text:p text:style-name="P558">Punkto numeracijos pakeitimas:</text:p>
      <text:p text:style-name="P559"><text:span text:style-name="T560">Nr.<text:s/></text:span><text:a xlink:href="https://www.e-tar.lt/portal/legalAct.html?documentId=4fde28202d3511ee9de9e7e0fd363afc" office:target-frame-name="_top" xlink:show="replace"><text:span text:style-name="T561">3D-504</text:span></text:a><text:span text:style-name="T562">, 2023-07-28, paskelbta TAR 2023-07-28, i. k. 2023-15427</text:span></text:p>
      <text:p text:style-name="Normal"/>
      <text:p text:style-name="P563"><text:span text:style-name="T564">_______________________</text:span></text:p>
      <text:p text:style-name="P565">PATVIRTINTA</text:p>
      <text:p text:style-name="P572">Lietuvos Respublikos žemės ūkio ministro<text:s/></text:p>
      <text:p text:style-name="P573"><text:span text:style-name="T574">2020 m. balandžio<text:s/></text:span><text:span text:style-name="T575">15</text:span><text:span text:style-name="T576"><text:s/>d. įsakymu Nr. 3D-294</text:span></text:p>
      <text:p text:style-name="P577"/>
      <text:p text:style-name="P578"><text:span text:style-name="T579">Paskolų, finansuojamų iš<text:s/></text:span><text:span text:style-name="T580">ĮGYVENDINANT LIETUVOS KAIMO PLĖTROS 2007–2013 METŲ PROGRAMOS FINANSINES PRIEMONES<text:s/></text:span><text:span text:style-name="T581">grąžintų lėšų, teikimo pirmine gamyba užsiimantiems ūkio subjektams taisyklės</text:span></text:p>
      <text:p text:style-name="P582"/>
      <text:p text:style-name="P583"><text:span text:style-name="T584">I</text:span><text:span text:style-name="T585"><text:s/>SKYRIUS</text:span></text:p>
      <text:p text:style-name="P586"><text:span text:style-name="T587">BENDROSIOS NUOSTATOS</text:span></text:p>
      <text:p text:style-name="P588"/>
      <text:p text:style-name="P589"><text:span text:style-name="T590">1</text:span><text:span text:style-name="T591">. Paskolų, finansuojamų iš įgyvendinant Lietuvos kaimo plėtros 2007–2013 metų programos finansines priemones grąžintų lėšų, teikimo pirmine gamyba užsiimantiems ūkio subjektams taisyklės (toliau – Taisyklės) nustato finansinės priemonės, pagal kurią pirmin</text:span><text:span text:style-name="T592">e žemės ūkio produktų gamyba užsiimantiems ūkio subjektams teikiamos paskolos žemės ūkio technikai, žemės ūkio įrangai, veislinėms pieno krypties telyčioms ir genetinei medžiagai įsigyti iš įgyvendinant Lietuvos kaimo plėtros 2007–2013 metų programos finan</text:span><text:span text:style-name="T593">sines priemones grąžintų lėšų (toliau – paskolų teikimo priemonė), įgyvendinimo tvarką.<text:s/></text:span></text:p>
      <text:p text:style-name="P594"><text:span text:style-name="T595">2</text:span><text:span text:style-name="T596">. Taisyklės parengtos<text:s/></text:span><text:span text:style-name="T597">vadovaujantis 2014 m. birželio 25 d. Komisijos reglamentu (ES) Nr. 702/2014, kuriuo skelbiama, kad tam tikrų kategorijų pagalba žemės bei mi</text:span><text:span text:style-name="T598">škų ūkio sektoriuose ir kaimo vietovėse yra suderinama su vidaus rinka pagal Sutarties dėl Europos Sąjungos veikimo 107 ir 108 straipsnius</text:span><text:span text:style-name="T599">,<text:s/></text:span><text:span text:style-name="T600">su visais pakeitimais,<text:s/></text:span><text:span text:style-name="T601">2013 m. gruodžio 18 d. Komisijos reglamentu (ES) Nr. 1408/2013 dėl Sutarties dėl Europos Sąju</text:span><text:span text:style-name="T602">ngos veikimo 107 ir 108 straipsnių taikymo<text:s/></text:span><text:span text:style-name="T603">de minimis</text:span><text:span text:style-name="T604"><text:s/>pagalbai žemės ūkio sektoriuje, su visais pakeitimais,<text:s/></text:span><text:span text:style-name="T605">Įgyvendinant Lietuvos kaimo plėtros 2007–2013 metų programos finansines priemones grąžintų ir grąžintinų lėšų panaudojimo tvarkos aprašu, patvirtin</text:span><text:span text:style-name="T606">tu Lietuvos Respublikos Vyriausybės 2016 m. rugpjūčio 31 d. nutarimu Nr. 886 „Dėl Įgyvendinant Lietuvos kaimo plėtros 2007–2013 metų programos finansines priemones grąžintų ir grąžintinų lėšų panaudojimo tvarkos aprašo patvirtinimo“ (toliau – Grąžintų ir g</text:span><text:span text:style-name="T607">rąžintinų lėšų panaudojimo tvarkos aprašas),</text:span><text:span text:style-name="T608"><text:s/>Suteiktos valstybės pagalbos ir nereikšmingos (</text:span><text:span text:style-name="T609">de minimis</text:span><text:span text:style-name="T610">) pagalbos registro nuostatais, patvirtintais Lietuvos Respublikos Vyriausybės 2005 m. sausio 19 d. nutarimu Nr. 35 „Dėl Suteiktos valstybės pagalbos ir n</text:span><text:span text:style-name="T611">ereikšmingos (</text:span><text:span text:style-name="T612">de minimis</text:span><text:span text:style-name="T613">) pagalbos registro nuostatų patvirtinimo“ (toliau – Registro nuostatai),<text:s/></text:span><text:span text:style-name="T614">ir atsižvelgiant į Finansinių priemonių, finansuojamų iš grąžintų ir grąžintinų lėšų, įgyvendinimo tvarkos aprašą, patvirtintą Lietuvos Respublikos žemės ūkio</text:span><text:span text:style-name="T615"><text:s/>ministro 2017 m. rugsėjo 14 d. įsakymu Nr. 3D-577 „Dėl Finansinių priemonių, finansuojamų iš grąžintų ir grąžintinų lėšų, įgyvendinimo tvarkos aprašo patvirtinimo“ (toliau – Finansinių priemonių įgyvendinimo tvarkos aprašas).</text:span><text:s/></text:p>
      <text:p text:style-name="P616">Punkto pakeitimai:</text:p>
      <text:p text:style-name="P617"><text:span text:style-name="T618">Nr.<text:s/></text:span><text:a xlink:href="https://www.e-tar.lt/portal/legalAct.html?documentId=2918fa6080b911eb9601893677bfd7d8" office:target-frame-name="_top" xlink:show="replace"><text:span text:style-name="T619">3D-153</text:span></text:a><text:span text:style-name="T620">, 2021-03-09, paskelbta TAR 2021-03-09, i. k. 2021-04840</text:span></text:p>
      <text:p text:style-name="P621"><text:span text:style-name="T622">Nr.<text:s/></text:span><text:a xlink:href="https://www.e-tar.lt/portal/legalAct.html?documentId=4fde28202d3511ee9de9e7e0fd363afc" office:target-frame-name="_top" xlink:show="replace"><text:span text:style-name="T623">3D-504</text:span></text:a><text:span text:style-name="T624">, 2023-07-28, paskelbta TAR 2023-07-28, i. k. 2023-15427</text:span></text:p>
      <text:p text:style-name="Normal"/>
      <text:p text:style-name="P625"><text:span text:style-name="T626">3</text:span><text:span text:style-name="T627">. Taisyklėse vartojamos sąvokos:</text:span></text:p>
      <text:p text:style-name="P628"><text:span text:style-name="T629">3.1</text:span><text:span text:style-name="T630">. </text:span><text:span text:style-name="T631">Finansų tarpininkas</text:span><text:span text:style-name="T632"><text:s/>– juridinis asmuo (finansų įstaiga) ar jo padalinys, kuriuos paskolų teikimo priemonei įgyvendinti atrenka UAB Žemės ūkio<text:s/></text:span><text:span text:style-name="T633">paskolų garantijų fondas (toliau – ŽŪPGF) ir jiems perveda paskolų teikimo priemonei įgyvendinti skirtas lėšas, prisiimantys įsipareigojimą šias lėšas paskirstyti galutiniams naudos gavėjams, teikti ataskaitas ir grąžinti lėšas UAB </text:span><text:span text:style-name="T634">„Investicijų ir verslo g</text:span><text:span text:style-name="T635">arantijos“ (toliau – INVEGA), kuri iki<text:s/></text:span>ŽŪPGF<text:s/><text:span text:style-name="T636">ir<text:s/></text:span>INVEGOS<text:span text:style-name="T637"><text:s/>reorganizavimo pabaigos savo funkcijas vykdo per jos patronuojamąją (dukterinę) įmonę –<text:s/></text:span>ŽŪPGF (toliau – Bendrovė),<text:s/><text:span text:style-name="T638">su Bendrove sudarytoje sutartyje nustatyta tvarka.</text:span><text:s/></text:p>
      <text:p text:style-name="P639">Papunkčio pakeitimai:</text:p>
      <text:p text:style-name="P640"><text:span text:style-name="T641">Nr.<text:s/></text:span><text:a xlink:href="https://www.e-tar.lt/portal/legalAct.html?documentId=4fde28202d3511ee9de9e7e0fd363afc" office:target-frame-name="_top" xlink:show="replace"><text:span text:style-name="T642">3D-504</text:span></text:a><text:span text:style-name="T643">, 2023-07-28, paskelbta TAR 2023-07-28, i. k. 2023-15427</text:span></text:p>
      <text:p text:style-name="Normal"/>
      <text:p text:style-name="P644"><text:span text:style-name="T645">3.2</text:span><text:span text:style-name="T646">.<text:s/></text:span><text:span text:style-name="T647">Ž</text:span><text:span text:style-name="T648">emės ūkio technika</text:span><text:span text:style-name="T649"><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650">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651">toms reikmėms (kelių transporto priemonės (krovininiai ir lengvieji automobiliai, autobusai, automobilių priekabos ir puspriekabės, motociklai), kitos transporto priemonės (laivai, orlaiviai ir kt.), kelių ir statybinės mašinos (kranai, keltuvai, greideria</text:span><text:span text:style-name="T652">i), įvairūs ne žemės ūkio paskirties gamybinių patalpų įrenginiai (kompresoriai, autokrautuvai, plovimo, valymo mašinos ir kt.), komunalinė, buitinė, organizacinė ir kita technika).</text:span></text:p>
      <text:p text:style-name="P653"><text:span text:style-name="T654">4</text:span><text:span text:style-name="T655">. Kitos Taisyklėse vartojamos sąvokos apibrėžtos reglamente (ES) Nr</text:span><text:span text:style-name="T656">. 702/2014, reglamente (ES) Nr.<text:s/></text:span><text:span text:style-name="T657">1408/2013,<text:s/></text:span><text:span text:style-name="T658">Grąžintų ir grąžintinų lėšų panaudojimo tvarkos apraše ir kituose teisės aktuose.<text:s/></text:span></text:p>
      <text:p text:style-name="P659"><text:span text:style-name="T660">5</text:span><text:span text:style-name="T661">. Paskolų teikimo tikslas – sudaryti palankesnes sąlygas ūkio subjektams, užsiimantiems pirmine žemės ūkio produktų gamyba, p</text:span><text:span text:style-name="T662">asiskolinti lėšų žemės ūkio technikai, žemės ūkio įrangai,</text:span><text:span text:style-name="T663"><text:s/>veislinėms<text:s/></text:span><text:span text:style-name="T664">pieno krypties telyčioms ir genetinei medžiagai įsigyti.<text:s/></text:span></text:p>
      <text:p text:style-name="P665"><text:span text:style-name="T666">6</text:span><text:span text:style-name="T667">.<text:s/></text:span><text:span text:style-name="T668">Pagal taisykles teikiama:</text:span></text:p>
      <text:p text:style-name="P669"><text:span text:style-name="T670">6.1</text:span><text:span text:style-name="T671">. valstybės pagalba vadovaujantis reglamentu (ES) Nr. 702/2014, kai teikiama paskola žemės</text:span><text:span text:style-name="T672"><text:s/>ūkio technikai ir (ar) žemės ūkio įrangai įsigyti;</text:span></text:p>
      <text:p text:style-name="P673"><text:span text:style-name="T674">6.2</text:span><text:span text:style-name="T675">. nereikšminga (</text:span><text:span text:style-name="T676">de minimis</text:span><text:span text:style-name="T677">) pagalba vadovaujantis reglamentu (ES) Nr.<text:s/></text:span><text:span text:style-name="T678">1408/2013</text:span><text:span text:style-name="T679">, kai teikiama paskola</text:span><text:span text:style-name="T680"><text:s/>veislinėms<text:s/></text:span><text:span text:style-name="T681">pieno krypties telyčioms ir genetinei medžiagai įsigyti.</text:span></text:p>
      <text:p text:style-name="P682"><text:span text:style-name="T683">7</text:span><text:span text:style-name="T684">. Pagal Taisykles paskolos teikiamos reglamento (ES) Nr. 702/2014 ir reglamento (ES) Nr.<text:s/></text:span><text:span text:style-name="T685">1408/2013</text:span><text:span text:style-name="T686"><text:s/>taikymo laikotarpiu, nepažeidžiant Taisyklių 33 punkte nurodyto paskolų išskolinimo termino</text:span><text:span text:style-name="T687">.<text:s/></text:span></text:p>
      <text:p text:style-name="P688"><text:span text:style-name="T689">8</text:span><text:span text:style-name="T690">. Lėšos paskolų teikimo priemonei įgyvendinti tvirtinamos<text:s/></text:span><text:span text:style-name="T691">žemės ūkio ministro įsakymu.<text:s/></text:span></text:p>
      <text:p text:style-name="P692"/>
      <text:p text:style-name="P693"><text:span text:style-name="T694">II</text:span><text:span text:style-name="T695"><text:s/>SKYRIUS</text:span></text:p>
      <text:p text:style-name="P696"><text:span text:style-name="T697">TINKAMI PAREIŠKĖJAI</text:span></text:p>
      <text:p text:style-name="P698"/>
      <text:p text:style-name="P699"><text:span text:style-name="T700">9</text:span><text:span text:style-name="T701">. Dėl paskolos suteikimo pagal paskolų teikimo priemonę gali kreiptis ūkio subjektai (fiziniai ir juridiniai asmenys), kurie užsiima pirmine žemės ūkio produktų gamyba ir skolinasi<text:s/></text:span><text:span text:style-name="T702">lėšų šiai veiklai vykdyti (toliau – pareiškėjai arba paskolos gavėjai).</text:span></text:p>
      <text:p text:style-name="P703"><text:span text:style-name="T704">10</text:span><text:span text:style-name="T705">. Pareiškėjas laikomas tinkamu gauti paskolą, jei:</text:span></text:p>
      <text:p text:style-name="P706"><text:span text:style-name="T707">10.1</text:span><text:span text:style-name="T708">. savo vardu, kaip valdos valdytojas, yra įregistravęs žemės ūkio valdą Lietuvos Respublikos žemės ūkio ir kaimo verslo r</text:span><text:span text:style-name="T709">egistre Lietuvos Respublikos Vyriausybės 2002 m. rugpjūčio 27 d. nutarimo Nr. 1351 „Dėl Lietuvos Respublikos žemės ūkio ir kaimo verslo registro įsteigimo ir jo nuostatų patvirtinimo“ nustatyta tvarka;</text:span></text:p>
      <text:p text:style-name="P710"><text:span text:style-name="T711">10.2</text:span><text:span text:style-name="T712">. atitinka mažoms ar vidutinėms įmonėms reglam</text:span><text:span text:style-name="T713">ento (ES) Nr. 702/2014 I priede nustatytus kriterijus;</text:span></text:p>
      <text:p text:style-name="P714"><text:span text:style-name="T715">10.3</text:span><text:span text:style-name="T716">. nėra sunkumų patirianti įmonė, kaip apibrėžta<text:s/></text:span><text:span text:style-name="T717">reglamento (ES) Nr. 702/2014 2 straipsnyje, išskyrus atvejį, kai</text:span><text:span text:style-name="T718"><text:s/>pareiškėjui teikiama nereikšminga (</text:span><text:span text:style-name="T719">de minimis</text:span><text:span text:style-name="T720">) pagalba, kaip nurodyta Taisyklių<text:s/></text:span><text:span text:style-name="T721">6.2 papunktyje</text:span><text:span text:style-name="T722">;<text:s/></text:span></text:p>
      <text:p text:style-name="P723"><text:span text:style-name="T724">10.4</text:span><text:span text:style-name="T725">. pareiškėjas (kai pareiškėjas yra fizinis asmuo) ir jo sutuoktinis nedalyvauja ir nėra dalyvavę įgyvendinant Kaimo plėtros 2004–2006 metų plano priemonę „Ankstyvo pasitraukimo iš prekinės žemės ūkio gamybos rėmimas“ ir Lietuvos ka</text:span><text:span text:style-name="T726">imo plėtros 2007–2013 metų programos priemonę „Ankstyvas pasitraukimas iš prekinės žemės ūkio gamybos“;</text:span></text:p>
      <text:p text:style-name="P727"><text:span text:style-name="T728">10.5</text:span><text:span text:style-name="T729">. nėra gavęs neteisėtos pagalbos, kuri buvo suteikta pagalbos teikėjo Lietuvoje ir kuri Europos Komisijos sprendimu (dėl individualios pagalbos<text:s/></text:span><text:span text:style-name="T730">arba pagalbos schemos) buvo pripažinta neteisėta ir nesuderinama su vidaus rinka, arba yra grąžinęs visą jos sumą, įskaitant palūkanas, teisės aktuose nustatyta tvarka.</text:span></text:p>
      <text:p text:style-name="P731"/>
      <text:p text:style-name="P732"><text:span text:style-name="T733">III</text:span><text:span text:style-name="T734"><text:s/>SKYRIUS</text:span></text:p>
      <text:p text:style-name="P735"><text:span text:style-name="T736">TINKAMOS FINANSUOTI IŠLAIDOS</text:span></text:p>
      <text:p text:style-name="P737"/>
      <text:p text:style-name="P738"><text:span text:style-name="T739">11</text:span><text:span text:style-name="T740">. Pagal Taisykles paskolos<text:s/></text:span><text:span text:style-name="T741">gali būti teikiamos įsigyti:</text:span></text:p>
      <text:p text:style-name="P742"><text:span text:style-name="T743">11.1</text:span><text:span text:style-name="T744">.<text:s/></text:span><text:span text:style-name="T745">žemės ūkio techniką;</text:span></text:p>
      <text:p text:style-name="P746"><text:span text:style-name="T747">11.2</text:span><text:span text:style-name="T748">. žemės ūkio įrangą.<text:s/></text:span><text:span text:style-name="T749">Žemės ūkio įranga laikoma<text:s/></text:span><text:span text:style-name="T750">žemės ūkio produktams gaminti skirta įranga. Prie žemės ūkio įrangos kategorijos negali būti priskirtos jokios transporto priemonės, nurodytos<text:s/></text:span><text:span text:style-name="T751">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752">ransporto priemonių ir jų priekabų kategorijų ir klasių pagal konstrukciją reikalavimų patvirtinimo“.<text:s/></text:span><text:span text:style-name="T753">Prie žemės ūkio įrangos kategorijos taip pat nepriskiriama įvairi įranga, kuri iš dalies gali būti naudojama ir žemės ūkio produktų gamyboje (pvz.: kuro t</text:span><text:span text:style-name="T754">alpyklos, elektros generatoriai ir pan.);</text:span></text:p>
      <text:p text:style-name="P755"><text:span text:style-name="T756">11.3</text:span><text:span text:style-name="T757">. veislines<text:s/></text:span><text:span text:style-name="T758">pieno krypties<text:s/></text:span><text:span text:style-name="T759">telyčias;</text:span></text:p>
      <text:p text:style-name="P760"><text:span text:style-name="T761">11.4</text:span><text:span text:style-name="T762">. genetinę medžiagą (embrionus, spermą).</text:span></text:p>
      <text:p text:style-name="P763"><text:span text:style-name="T764">12</text:span><text:span text:style-name="T765">.<text:s/></text:span><text:span text:style-name="T766">Taisyklių 11.1 ir 11.2 papunkčiuose nurodytam turtui įsigyti</text:span><text:span text:style-name="T767"><text:s/>p</text:span><text:span text:style-name="T768">askola gali būti teikiama, jei iki Bendrovės spr</text:span><text:span text:style-name="T769">endimo skirti pagalbą paskolomis, apie kurį pareiškėjas informuojamas Taisyklių 41.6.2 papunktyje nustatyta tvarka, priėmimo dienos</text:span><text:span text:style-name="T770"><text:s/>pareiškėjas nėra sumokėjęs perkamo turto kainos ar jos dalies</text:span><text:span text:style-name="T771">.</text:span><text:s/></text:p>
      <text:p text:style-name="Normal"/>
      <text:p text:style-name="P772"><text:span text:style-name="T773">IV</text:span><text:span text:style-name="T774"><text:s/>SKYRIUS</text:span></text:p>
      <text:p text:style-name="P775"><text:span text:style-name="T776">PASKOLŲ TEIKIMO SĄLYGOS</text:span></text:p>
      <text:p text:style-name="P777"/>
      <text:p text:style-name="P778"><text:span text:style-name="T779">13</text:span><text:span text:style-name="T780">. Perkant t</text:span><text:span text:style-name="T781">urtą turi būti siekiama vieno arba kelių iš šių tikslų:</text:span></text:p>
      <text:p text:style-name="P782"><text:span text:style-name="T783">13.1</text:span><text:span text:style-name="T784">. gerinti bendrus ūkio veiklos rezultatus ir tvarumą, visų pirma, mažinant gamybos sąnaudas arba gerinant ir perorientuojant gamybą;<text:s/></text:span></text:p>
      <text:p text:style-name="P785"><text:span text:style-name="T786">13.2</text:span><text:span text:style-name="T787">. gerinti natūralią aplinką, higienos sąlygas arba g</text:span><text:span text:style-name="T788">yvūnų gerovės standartus, su sąlyga, kad susijusiomis investicijomis laikomasi griežtesnių standartų nei galiojantieji Europos Sąjungos standartai;<text:s/></text:span></text:p>
      <text:p text:style-name="P789"><text:span text:style-name="T790">13.3</text:span><text:span text:style-name="T791">. sukurti ir gerinti su ūkio plėtra, pritaikymu ir modernizavimu susijusią infrastruktūrą;<text:s/></text:span></text:p>
      <text:p text:style-name="P792"><text:span text:style-name="T793">13.4</text:span><text:span text:style-name="T794">. įgyvendinti su agrarine aplinkosauga ir klimato kaita susijusius tikslus.<text:s/></text:span></text:p>
      <text:p text:style-name="P795"><text:span text:style-name="T796">14</text:span><text:span text:style-name="T797">. Pagal Taisykles teikiamos paskolos dydis iš<text:s/></text:span><text:span text:style-name="T798">įgyvendinant Lietuvos kaimo plėtros 2007–2013 metų programos finansines priemones<text:s/></text:span><text:span text:style-name="T799">grąžintų lėšų (neįskaitant finansų tarpini</text:span><text:span text:style-name="T800">nko dalies) negali viršyti 100 000 (vieno šimto tūkstančių) Eur.</text:span></text:p>
      <text:p text:style-name="P801"><text:span text:style-name="T802">15</text:span><text:span text:style-name="T803">. Paskolos teikiamos ne ilgesniam nei 84 mėnesių laikotarpiui.</text:span><text:span text:style-name="T804"><text:s/></text:span><text:span text:style-name="T805">Paskolos sutarties terminas gali būti pratęsiamas, tačiau bet kuriuo atveju paskolos sutarties terminas negali būti ilgesn</text:span><text:span text:style-name="T806">is nei 84 mėnesiai, terminą skaičiuojant nuo pradinės paskolos sutarties sudarymo dienos.</text:span><text:span text:style-name="T807"><text:s/></text:span></text:p>
      <text:p text:style-name="P808"><text:span text:style-name="T809">16</text:span><text:span text:style-name="T810">. Paskolos suma per paskolos galiojimo laikotarpį negali būti didinama.<text:s/></text:span></text:p>
      <text:p text:style-name="P811"><text:span text:style-name="T812">17</text:span><text:span text:style-name="T813">. Pareiškėjas turi teisę pakartotinai gauti paskolą pagal Taisykles tik grąžinęs</text:span><text:span text:style-name="T814"><text:s/>prieš tai pagal Taisykles jam suteiktą paskolą.<text:s/></text:span></text:p>
      <text:p text:style-name="P815"><text:span text:style-name="T816">18</text:span><text:span text:style-name="T817">. Finansų tarpininkas gali kreiptis į Bendrovę</text:span><text:span text:style-name="T818"><text:s/></text:span><text:span text:style-name="T819">dėl garantijos dėl pareiškėjui teikiamos paskolos suteikimo teisės aktuose nustatyta tvarka.</text:span><text:s/></text:p>
      <text:p text:style-name="P820">Punkto pakeitimai:</text:p>
      <text:p text:style-name="P821"><text:span text:style-name="T822">Nr.<text:s/></text:span><text:a xlink:href="https://www.e-tar.lt/portal/legalAct.html?documentId=4fde28202d3511ee9de9e7e0fd363afc" office:target-frame-name="_top" xlink:show="replace"><text:span text:style-name="T823">3D-504</text:span></text:a><text:span text:style-name="T824">, 2023-07-28, paskelbta TAR 2023-07-28, i. k. 2023-15427</text:span></text:p>
      <text:p text:style-name="Normal"/>
      <text:p text:style-name="P825"><text:span text:style-name="T826">19</text:span><text:span text:style-name="T827">. Pridėtinės vertės mokestis (toliau – PVM) už numatomą įsigyti turtą nėra tinkama<text:s/></text:span><text:span text:style-name="T828">finansuoti išlaida, išskyrus atvejus, kai jį faktiškai ir galutinai sumoka pareiškėjas, nesantis PVM mokėtojas.</text:span></text:p>
      <text:p text:style-name="P829"><text:span text:style-name="T830">20</text:span><text:span text:style-name="T831">. Skaičiuojant paskolos gavėjui už paskolą mokėtinas palūkanas, finansų tarpininko taikytina marža neturi viršyti 3 proc.<text:s/></text:span></text:p>
      <text:p text:style-name="P832"><text:span text:style-name="T833">21</text:span><text:span text:style-name="T834">. Paskolo</text:span><text:span text:style-name="T835">s gavėjui pageidaujant taikomas iki 1 metų paskolos grąžinimo atidėjimas nuo paskolos sutarties pasirašymo dienos.<text:s/></text:span></text:p>
      <text:p text:style-name="P836"><text:span text:style-name="T837">22</text:span><text:span text:style-name="T838">. Ūkio subjekto mokamas paskolos administravimo mokestis neturi viršyti 0,5 proc. paskolos sutarties sumos.</text:span></text:p>
      <text:p text:style-name="P839"><text:span text:style-name="T840">23</text:span><text:span text:style-name="T841">. Finansų tarpininko</text:span><text:span text:style-name="T842"><text:s/>su paskolos gavėju sudaromoje sutartyje dėl paskolos suteikimo (toliau – paskolos sutartis) turi būti nurodyta, kad paskolos paskirtis – įsigyti turtą, nurodytą Taisyklių 11 punkte.<text:s/></text:span></text:p>
      <text:p text:style-name="P843"><text:span text:style-name="T844">24</text:span><text:span text:style-name="T845">. Paskola negali būti skirta paimtai paskolai grąžinti ar paskolai</text:span><text:span text:style-name="T846">, skirtai paskolos gavėjo</text:span><text:span text:style-name="T847"><text:s/>sumokėtoms lėšoms tiekėjams ir (ar) rangovams už perkamą turtą padengti</text:span><text:span text:style-name="T848">.<text:s/></text:span></text:p>
      <text:p text:style-name="P849"><text:span text:style-name="T850">25</text:span><text:span text:style-name="T851">.</text:span><text:span text:style-name="T852"><text:s/>Apmokėjimas už paskolos lėšomis perkamą turtą turi būti vykdomas per finansų tarpininką</text:span><text:span text:style-name="T853"><text:s/>pagal paskolų gavėjų finansų tarpininkui pateiktus paskolos<text:s/></text:span><text:span text:style-name="T854">paskirties pagrindimo dokumentus.</text:span></text:p>
      <text:p text:style-name="P855"><text:span text:style-name="T856">26</text:span><text:span text:style-name="T857">. Paskolos gavėjui suteikiant paskolą įgyvendinant paskolų teikimo priemonę yra suteikiama valstybės pagalba, kai perkamas<text:s/></text:span><text:span text:style-name="T858">Taisyklių 11.1–11.2 papunkčiuose nurodytas turtas,<text:s/></text:span><text:span text:style-name="T859">arba nereikšminga (</text:span><text:span text:style-name="T860">de minimis</text:span><text:span text:style-name="T861">) pagalba, ka</text:span><text:span text:style-name="T862">i perkamas Taisyklių 11.3–11.4 papunkčiuose nurodytas turtas, (toliau – pagalba paskolomis).</text:span></text:p>
      <text:p text:style-name="P863"><text:span text:style-name="T864">27</text:span><text:span text:style-name="T865">.</text:span><text:span text:style-name="T866"><text:s/>Pagalbos paskolomis dydis, išreikštas bendruoju subsidijos ekvivalentu, visam paskolos laikotarpiui apskaičiuojamas dauginant paskolos sumą, paskolos laiko</text:span><text:span text:style-name="T867">tarpį ir skirtumą tarp pagal Komisijos komunikatą dėl orientacinių ir diskonto normų nustatymo metodo pakeitimo nustatytos orientacinės palūkanų normos (apskaičiuojama prie bazinės palūkanų normos pridedant 400 bazinių punktų) ir konkrečiai paskolai taikom</text:span><text:span text:style-name="T868">os palūkanų normos. Skaičiuojant pagalbos paskolomis dydį palūkanos skaičiuojamos nuo visos paskolos sumos visam paskolos laikotarpiui, t. y. neatsižvelgiant į numatytą paskolos grąžinimą pagal paskolos grąžinimo grafiką.<text:s/></text:span><text:span text:style-name="T869">Apskaičiuota pagalbos paskolomis s</text:span><text:span text:style-name="T870">uma nėra diskontuojama</text:span><text:span text:style-name="T871">.</text:span></text:p>
      <text:p text:style-name="P872">28. Teikiant pagalbą paskolomis, kai perkamas<text:s/><text:span text:style-name="T873">Taisyklių 11.1–11.2 papunkčiuose nurodytas turtas, turi būti laikomasi šių reikalavimų:</text:span></text:p>
      <text:p text:style-name="P874"><text:span text:style-name="T875">28.1</text:span><text:span text:style-name="T876">.</text:span><text:s/>bendras investicinės paramos (įskaitant pagal Taisykles teikiamą pagalbą paskolomis ir<text:s/>bet kokią kitą paramą) intensyvumas negali viršyti 40 proc. tinkamų finansuoti išlaidų;</text:p>
      <text:p text:style-name="P877"><text:span text:style-name="T878">28.2</text:span><text:span text:style-name="T879">. turi būti tenkinamos reglamento (ES) Nr. 702/2014 14 str. 4, 5, 7, 9, 10 ir 11 dalies nuostatos.</text:span></text:p>
      <text:p text:style-name="P880">29. Teikiant pagalbą paskolomis, kai perkamas<text:s/><text:span text:style-name="T881">Taisyklių 11.3–11.4 papunkčiuose nurodytas turtas, turi būti laikomasi šių reikalavimų:</text:span></text:p>
      <text:p text:style-name="P882"><text:span text:style-name="T883">29.1</text:span><text:span text:style-name="T884">. bendra nereikšmingos (</text:span><text:span text:style-name="T885">de minimis</text:span><text:span text:style-name="T886">) pagalbos suma, suteikta vienam paskolos gavėjui (t. y. vienai įmonei, kaip ji apibrėžta Reglamento (ES) Nr. 1408/2013 2 straip</text:span><text:span text:style-name="T887">snio 2 dalyje), per bet kurį trejų finansinių metų laikotarpį negali viršyti 25 000 Eur;</text:span><text:s/></text:p>
      <text:p text:style-name="P888">Papunkčio pakeitimai:</text:p>
      <text:p text:style-name="P889"><text:span text:style-name="T890">Nr.<text:s/></text:span><text:a xlink:href="https://www.e-tar.lt/portal/legalAct.html?documentId=2918fa6080b911eb9601893677bfd7d8" office:target-frame-name="_top" xlink:show="replace"><text:span text:style-name="T891">3D-153</text:span></text:a><text:span text:style-name="T892">, 2021-03-09, paskelbta TAR 2021-03-</text:span><text:span text:style-name="T893">09, i. k. 2021-04840</text:span></text:p>
      <text:p text:style-name="Normal"/>
      <text:p text:style-name="P894"><text:span text:style-name="T895">29.2</text:span><text:span text:style-name="T896">.<text:s/></text:span><text:span text:style-name="T897">bendra pirminės gamybos sektoriuje veiklą vykdantiems ūkio subjektams skiriamos nereikšmingos (</text:span><text:span text:style-name="T898">de minimis</text:span><text:span text:style-name="T899">) pagalbos suma per bet kurį trejų finansinių metų laikotarpį neturi viršyti Reglamento (ES) Nr. 1408/2013 II priede nu</text:span><text:span text:style-name="T900">rodytos nacionalinės ribos. Nereikšmingos (</text:span><text:span text:style-name="T901">d</text:span><text:span text:style-name="T902">e minimis</text:span><text:span text:style-name="T903">) pagalbos priemonėms, naudingoms tik vieno atskiro produkto sektoriui, kaip jis apibrėžtas reglamento (ES) Nr. 1408/2013<text:s/></text:span><text:span text:style-name="T904">2 straipsnio 3 dalyje,</text:span><text:span text:style-name="T905"><text:s/>bendra teikiamos nereikšmingos (</text:span><text:span text:style-name="T906">de minimis</text:span><text:span text:style-name="T907">) pagalbos suma per bet kurį trejų finansinių metų laikotarpį negali viršyti<text:s/></text:span><text:span text:style-name="T908">50 proc.</text:span><text:span text:style-name="T909"><text:s/></text:span><text:span text:style-name="T910">reglamento (ES) Nr. 1408/2013 II priede nurodytos nacionalinės ribos</text:span><text:span text:style-name="T911">;</text:span><text:s/></text:p>
      <text:p text:style-name="P912">Papunkčio pakeitimai:</text:p>
      <text:p text:style-name="P913"><text:span text:style-name="T914">Nr.<text:s/></text:span><text:a xlink:href="https://www.e-tar.lt/portal/legalAct.html?documentId=2918fa6080b911eb9601893677bfd7d8" office:target-frame-name="_top" xlink:show="replace"><text:span text:style-name="T915">3D-153</text:span></text:a><text:span text:style-name="T916">, 2021-03-09, paskelbta TAR 2021-03-09, i. k. 2021-04840</text:span></text:p>
      <text:p text:style-name="Normal"/>
      <text:p text:style-name="P917"><text:span text:style-name="T918">29.3</text:span><text:span text:style-name="T919">. j</text:span><text:span text:style-name="T920">ei pareiškėjui suteikus pagalbą paskolomis pagal Taisykles būtų viršytos Taisyklių 29.1 arba 29.2 papunkčiuose nurodytos ribos,<text:s/></text:span><text:span text:style-name="T921">priimant sprendimą dėl pagal</text:span><text:span text:style-name="T922">bos paskolomis suteikimo, apskaičiuota pagalbos suma sumažinama tiek, kad<text:s/></text:span>pirmiau nurodytos ribos nebūtų viršytos;</text:p>
      <text:p text:style-name="P923"><text:span text:style-name="T924">29.4</text:span><text:span text:style-name="T925">. turi būti laikomasi reglamento (ES) Nr. 1408/2013 3 straipsnio 8 ir 9 dalies ir 5 straipsnio nuostatų.</text:span></text:p>
      <text:p text:style-name="P926"><text:span text:style-name="T927">30</text:span><text:span text:style-name="T928">. Pagalba paskolomis</text:span><text:span text:style-name="T929"><text:s/>gali būti derinama su negrąžinamosiomis subsidijomis, jei nebus viršytas paramos teikimą reglamentuojančiuose teisės aktuose nustatytas didžiausias paramos intensyvumas arba nustatyta paramos suma</text:span><text:span text:style-name="T930">.<text:s/></text:span><text:span text:style-name="T931">Jei pagal Lietuvos kaimo plėtros<text:s/></text:span><text:span text:style-name="T932">2014</text:span><text:span text:style-name="T933">–</text:span><text:span text:style-name="T934">2020 met</text:span><text:span text:style-name="T935">ų programos</text:span><text:span text:style-name="T936"><text:s/>priemones ar iš kitų šaltinių turtui įsigyti yra suteiktas maksimalus pagal paramos teikimo taisykles galimas suteikti paramos dydis, pagalba paskolomis pagal Taisykles negali būti teikiama.</text:span></text:p>
      <text:p text:style-name="P937"/>
      <text:p text:style-name="P938"><text:span text:style-name="T939">V</text:span><text:span text:style-name="T940"><text:s/>SKYRIUS</text:span></text:p>
      <text:p text:style-name="P941"><text:span text:style-name="T942">LĖŠŲ SKOLINIMO FINANSŲ TARPININKUI SĄLYGOS</text:span></text:p>
      <text:p text:style-name="P943"/>
      <text:p text:style-name="P944"><text:span text:style-name="T945">31</text:span><text:span text:style-name="T946">. Bendrovė finansų tarpininkus paskolų teikimo priemonei įgyvendinti atrenka ir su jais pasirašo sutartis dėl paskolų teikimo priemonės įgyvendinimo Finansinių priemonių įgyvendinimo tvarkos apraše nustatyta tvarka.</text:span></text:p>
      <text:p text:style-name="P947"><text:span text:style-name="T948">32</text:span><text:span text:style-name="T949">. Pagal šią priemonę teikiant<text:s/></text:span><text:span text:style-name="T950">paskolas finansų tarpininkas gali prisidėti savo lėšomis.</text:span><text:s/><text:span text:style-name="T951">Tuo atveju, kai finansų tarpininkas prisideda savo lėšomis, kiekviena paskola yra finansuojama iš paskolų teikimo priemonei skirtų lėšų ir finansų tarpininko dalies.</text:span></text:p>
      <text:p text:style-name="P952"><text:span text:style-name="T953">33</text:span><text:span text:style-name="T954">. Paskolų teikimo priemone</text:span><text:span text:style-name="T955">i įgyvendinti skirtos lėšos finansų tarpininkui skolinamos ne ilgesniam kaip 9 metų laikotarpiui. Paskolos lėšos turi būti išskolintos paskolų gavėjams ne vėliau kaip per 24 mėn. nuo lėšų gavimo.<text:s/></text:span></text:p>
      <text:p text:style-name="P956"><text:span text:style-name="T957">34</text:span><text:span text:style-name="T958">. Už naudojimąsi paskolos lėšomis finansų tarpininkas</text:span><text:span text:style-name="T959"><text:s/>moka palūkanas, kurios apskaičiuojamos: prie 6 mėn. EURIBOR pridedant 0,1 proc. punkto (tuo atveju, jei EURIBOR neigiamas, jo reikšmė prilyginama nuliui).<text:s/></text:span></text:p>
      <text:p text:style-name="P960"><text:span text:style-name="T961">35</text:span>. Finansų tarpininkas jam paskolintas lėšas Bendrovei grąžina<text:s/><text:span text:style-name="T962">sutartyje</text:span><text:span text:style-name="T963"><text:s/>dėl paskolų teikimo p</text:span><text:span text:style-name="T964">riemonės įgyvendinimo</text:span><text:s/>nustatyta tvarka.<text:s/></text:p>
      <text:p text:style-name="P965"/>
      <text:p text:style-name="P966"><text:span text:style-name="T967">VI</text:span><text:span text:style-name="T968"><text:s/>SKYRIUS</text:span></text:p>
      <text:p text:style-name="P969"><text:span text:style-name="T970">ParaiškŲ TEIKIMO IR VERTINIMO TVARKA</text:span></text:p>
      <text:p text:style-name="P971"/>
      <text:p text:style-name="P972"><text:span text:style-name="T973">36</text:span><text:span text:style-name="T974">. Norėdamas gauti pagalbą paskolomis,<text:s/></text:span><text:span text:style-name="T975">pareiškėjas</text:span><text:span text:style-name="T976"><text:s/>finansų tarpininkui pateikia paraišką<text:s/></text:span><text:span text:style-name="T977">gauti<text:s/></text:span><text:span text:style-name="T978">pagalbą paskolomis<text:s/></text:span><text:span text:style-name="T979">pirminei gamybai vykdyti<text:s/></text:span><text:span text:style-name="T980">(toliau – paraiška)<text:s/></text:span><text:span text:style-name="T981">(priedas)<text:s/></text:span><text:span text:style-name="T982">ir<text:s/></text:span><text:span text:style-name="T983">prie paraiškos pridedamus dokumentus, kurie išvardyti paraiškos formoje.<text:s/></text:span></text:p>
      <text:p text:style-name="P984"><text:span text:style-name="T985">37</text:span><text:span text:style-name="T986">. Paraiškos forma skelbiama Žemės ūkio ministerijos ir Bendrovės interneto svetainėse, kurių adresai:<text:s/></text:span><text:span text:style-name="T987">www.zum.lrv.lt</text:span><text:span text:style-name="T988"><text:s/>ir<text:s/></text:span><text:span text:style-name="T989">www.garfondas.lt</text:span><text:span text:style-name="T990">.<text:s/></text:span></text:p>
      <text:p text:style-name="P991"><text:span text:style-name="T992">38</text:span><text:span text:style-name="T993">. Paraiška ir pridedami dokumentai pildomi lietuvių kalba. Paraiška ir pridedami dokumentai turi būti pateikti spausdintine forma (surinkti kompiuteriu) arba užpildyti ranka.<text:s/></text:span></text:p>
      <text:p text:style-name="P994"><text:span text:style-name="T995">39</text:span><text:span text:style-name="T996">. Paraiška ir pridedami dokumentai pateikiami finansų tarpininkui asmeni</text:span><text:span text:style-name="T997">škai, per įgaliotą asmenį ar registruotu paštu.</text:span><text:s/>Turi būti pateikiamas<text:s/><text:span text:style-name="T998">vienas originalus paraiškos egzempliorius ir pridedamų dokumentų originalai arba kopijos, patvirtintos pareiškėjo parašu.</text:span><text:span text:style-name="T999"><text:s/></text:span></text:p>
      <text:p text:style-name="P1000"><text:span text:style-name="T1001">40</text:span><text:span text:style-name="T1002">. Gavęs paraišką ir kitus dokumentus finansų tarpininkas<text:s/></text:span><text:span text:style-name="T1003">priima sprendimą dėl paskolos suteikimo pareiškėjui ir kreipiasi į Bendrovę dėl pareiškėjo tinkamumo gauti pagalbą paskolomis įvertinimo, pateikdamas Bendrovei paraišką, pridedamus dokumentus ir</text:span><text:span text:style-name="T1004"><text:s/>duomenis, reikalingus pareiškėjo tinkamumui gauti pagalbą pas</text:span><text:span text:style-name="T1005">kolomis įvertinti ir pagalbos paskolomis dydžiui apskaičiuoti.<text:s/></text:span></text:p>
      <text:p text:style-name="P1006"><text:span text:style-name="T1007">41</text:span><text:span text:style-name="T1008">. Gavusi Taisyklių 40 punkte nurodytus dokumentus, ne vėliau kaip per 10 darbo dienų (į 10 darbo dienų terminą neįskaičiuojami paklausimų pareiškėjui ar kitoms institucijoms dėl papildom</text:span><text:span text:style-name="T1009">os informacijos pateikimo ir atsakymų gavimo terminai) Bendrovė:</text:span></text:p>
      <text:p text:style-name="P1010"><text:span text:style-name="T1011">41.1</text:span><text:span text:style-name="T1012">. įvertina pareiškėjo ir jam teikiamos paskolos atitikimą Taisyklių II</text:span><text:span text:style-name="T1013">–IV<text:s/></text:span><text:span text:style-name="T1014">skyriuose nustatytoms sąlygoms;</text:span></text:p>
      <text:p text:style-name="P1015"><text:span text:style-name="T1016">41.2</text:span><text:span text:style-name="T1017">. apskaičiuoja pagalbos paskolomis dydį Taisyklių 27 punkte nustatyta<text:s/></text:span><text:span text:style-name="T1018">tvarka. Tuo</text:span><text:span text:style-name="T1019"><text:s/>atveju, jei pagalba paskolomis teikiama pagal reglamentą (ES) Nr. 1408/2013, vadovaudamasi Registro nuostatais patikrina, ar pareiškėjui (įskaitant ir su pareiškėju reglamento (ES) Nr. 1408/2013 2 straipsnio 2 dalyje nurodytais ryšiais susijusi</text:span><text:span text:style-name="T1020">us ūkio subjektus) suteikus pagalbą paskolomis pagal Taisykles nebus viršytos Taisyklių 29.1 ir 29.2 papunkčiuose nurodytos ribos;</text:span><text:s/></text:p>
      <text:p text:style-name="P1021">Papunkčio pakeitimai:</text:p>
      <text:p text:style-name="P1022"><text:span text:style-name="T1023">Nr.<text:s/></text:span><text:a xlink:href="https://www.e-tar.lt/portal/legalAct.html?documentId=4fde28202d3511ee9de9e7e0fd363afc" office:target-frame-name="_top" xlink:show="replace"><text:span text:style-name="T1024">3D-504</text:span></text:a><text:span text:style-name="T1025">, 2023-07-28, paskelbta TAR 2023-07-28, i. k. 2023-15427</text:span></text:p>
      <text:p text:style-name="Normal"/>
      <text:p text:style-name="P1026"><text:span text:style-name="T1027">41.</text:span><text:span text:style-name="T1028">3</text:span><text:span text:style-name="T1029">. priima sprendimą dėl pagalbos paskolomis suteikimo pareiškėjui;</text:span></text:p>
      <text:p text:style-name="P1030"><text:span text:style-name="T1031">41.4</text:span><text:span text:style-name="T1032">. informuoja finansų tarpininką, ar pareiškėjas tinkamas gauti paskolą pagal Taisykles;</text:span></text:p>
      <text:p text:style-name="P1033"><text:span text:style-name="T1034">41.5</text:span><text:span text:style-name="T1035">. jei<text:s/></text:span><text:span text:style-name="T1036">priimamas sprendimas skirti pagalbą paskolomis:</text:span></text:p>
      <text:p text:style-name="P1037"><text:span text:style-name="T1038">41.5.1</text:span><text:span text:style-name="T1039">. vadovaudamasi Nuostatuose nustatytais terminais ir tvarka pateikia Suteiktos valstybės pagalbos ir nereikšmingos (</text:span><text:span text:style-name="T1040">de  minimis</text:span><text:span text:style-name="T1041">) pagalbos registrui (toliau – Registras) informaciją apie pareiškėjui su</text:span><text:span text:style-name="T1042">teiktą pagalbą paskolomis. Registrui pateikti duomenys apie suteiktą pagalbą paskolomis tikslinami Registro nuostatuose nustatyta tvarka ir terminais;</text:span><text:s/></text:p>
      <text:p text:style-name="P1043">Papunkčio pakeitimai:</text:p>
      <text:p text:style-name="P1044"><text:span text:style-name="T1045">Nr.<text:s/></text:span><text:a xlink:href="https://www.e-tar.lt/portal/legalAct.html?documentId=4fde28202d3511ee9de9e7e0fd363afc" office:target-frame-name="_top" xlink:show="replace"><text:span text:style-name="T1046">3D-504</text:span></text:a><text:span text:style-name="T1047">, 2023-07-28, paskelbta TAR 2023-07-28, i. k. 2023-15427</text:span></text:p>
      <text:p text:style-name="Normal"/>
      <text:p text:style-name="P1048"><text:span text:style-name="T1049">41.5.2</text:span><text:span text:style-name="T1050">. ne vėliau kaip per 5 darbo dienas nuo sprendimo priėmimo informuoja paskolos gavėją raštu ir el. paštu, jei asmuo paraiškoje sutiko, kad informacija jam būtų te</text:span><text:span text:style-name="T1051">ikiama tokiu būdu, apie įgyvendinant paskolų teikimo priemonę jam suteiktą pagalbą paskolomis, nurodydama pagalbos paskolomis suteikimo pagrindą ir pagalbos paskolomis dydį;</text:span><text:s/></text:p>
      <text:p text:style-name="P1052"><text:span text:style-name="T1053">41.5.3</text:span><text:span text:style-name="T1054">. ne<text:s/></text:span><text:span text:style-name="T1055">vėliau kaip per 10 darbo dienų nuo valstybės pagalbos suteikimo di</text:span><text:span text:style-name="T1056">enos pateikia Žemės ūkio ministerijai reglamento (ES) Nr. 702/2014 III priede nurodytą informaciją apie suteiktą valstybės pagalbą reglamento (ES) Nr. 702/2014 9 straipsnio 2 dalies c punkte nurodytu atveju;</text:span></text:p>
      <text:p text:style-name="P1057"><text:span text:style-name="T1058">41.6</text:span><text:span text:style-name="T1059">. jei priimamas sprendimas pagalbos pa</text:span><text:span text:style-name="T1060">skolomis neskirti, Bendrovė ne vėliau kaip per 5 darbo dienas nuo sprendimo priėmimo dienos išsiunčia šį sprendimą</text:span>,<text:span text:style-name="T1061"><text:s/>kuriame nurodo pagalbos neskyrimo priežastis ir tokio sprendimo apskundimo tvarką,<text:s/></text:span><text:span text:style-name="T1062">pareiškėjui</text:span><text:span text:style-name="T1063">. Sprendimas dėl pagalbos paskolomis neskyrimo</text:span><text:span text:style-name="T1064"><text:s/>turi atitikti Lietuvos Respublikos viešojo administravimo įstatymo reikalavimus.</text:span></text:p>
      <text:p text:style-name="P1065"><text:span text:style-name="T1066">42</text:span><text:span text:style-name="T1067">. Finansų tarpininkas, gavęs informaciją iš Bendrovės apie pareiškėjų tinkamumą gauti pagalbą paskolomis, su pareiškėjais, kurie pripažinti tinkamais gauti pagalbą pa</text:span><text:span text:style-name="T1068">skolomis, pasirašo paskolos sutartis. Paskolos sutartyje įrašoma</text:span><text:span text:style-name="T1069">, kad paskolos gavėjui paskola suteikiama vadovaujantis Taisyklių nuostatomis, nurodant reglamentą (ES) Nr. 702/2014 ir (arba)<text:s/></text:span><text:span text:style-name="T1070">reglamentą (ES) Nr. 1408/2013, kuriuo vadovaujantis paskola sutei</text:span><text:span text:style-name="T1071">kta</text:span><text:span text:style-name="T1072">.<text:s/></text:span></text:p>
      <text:p text:style-name="P1073"><text:span text:style-name="T1074">43</text:span><text:span text:style-name="T1075">. Pasirašius paskolos sutartį, pareiškėjas tampa pagalbos gavėju. Apie pasirašytą paskolos sutartį ir jos pakeitimus finansų tarpininkas Bendrovę informuoja Bendrovės su finansų tarpininku sudarytoje sutartyje dėl paskolų teikimo priemonės įgyv</text:span><text:span text:style-name="T1076">endinimo nustatytais terminais.</text:span></text:p>
      <text:p text:style-name="P1077"><text:span text:style-name="T1078">44</text:span><text:span text:style-name="T1079">. Tuo atveju, jei pareiškėjas buvo pripažintas tinkamu gauti pagalbą paskolomis, bet paskolos sutartis nebuvo pasirašyta, finansų tarpininkas informuoja apie tai Bendrovę. Bendrovė savo nustatyta tvarka panaikina spren</text:span><text:span text:style-name="T1080">dimą dėl pagalbos paskolomis suteikimo pareiškėjui.</text:span></text:p>
      <text:p text:style-name="P1081"><text:span text:style-name="T1082">45</text:span><text:span text:style-name="T1083">. Žemės ūkio ministerija ne vėliau kaip per šešis mėnesius nuo pagalbos paskolomis suteikimo Taisyklių 41.6.3 papunktyje nurodytu atveju dienos pateikia informaciją apie suteiktą pagalbą paskolomis<text:s/></text:span><text:span text:style-name="T1084">į Europos Komisijos valstybės pagalbos skaidrumo svetainę.</text:span><text:s/></text:p>
      <text:p text:style-name="P1085">Punkto pakeitimai:</text:p>
      <text:p text:style-name="P1086"><text:span text:style-name="T1087">Nr.<text:s/></text:span><text:a xlink:href="https://www.e-tar.lt/portal/legalAct.html?documentId=4fde28202d3511ee9de9e7e0fd363afc" office:target-frame-name="_top" xlink:show="replace"><text:span text:style-name="T1088">3D-504</text:span></text:a><text:span text:style-name="T1089">, 2023-07-28, paskelbta TAR 2023-07-28, i. k. 2023-15427</text:span></text:p>
      <text:p text:style-name="Normal"/>
      <text:p text:style-name="P1090"><text:span text:style-name="T1091">46</text:span><text:span text:style-name="T1092">. Tuo</text:span><text:span text:style-name="T1093"><text:s/>atveju, jei pagalbos gavėjui suteiktos paskolos terminą norima pratęsti (neviršijant Taisyklių 15 punkte nustatyto paskolos termino), Bendrovė iš naujo įvertina, ar pagalbos gavėjui gali būti suteikta pagalba paskolomis. Teiktinos pagalbos paskolomis dydi</text:span><text:span text:style-name="T1094">s apskaičiuojamas Taisyklių 27 punkte nustatyta tvarka atsižvelgiant į negrąžintą paskolos dalį ir paskolos pratęsimo terminą. Duomenys apie paskolos gavėjui suteikiamą naują pagalbą paskolomis pateikiami Registrui.</text:span><text:span text:style-name="T1095"><text:s/></text:span></text:p>
      <text:p text:style-name="P1096"/>
      <text:p text:style-name="P1097"><text:span text:style-name="T1098">VII</text:span><text:span text:style-name="T1099"><text:s/>SKYRIUS</text:span></text:p>
      <text:p text:style-name="P1100"><text:span text:style-name="T1101">BAIGIAMOSIOS<text:s/></text:span><text:span text:style-name="T1102">NUOSTATOS</text:span></text:p>
      <text:p text:style-name="P1103"/>
      <text:p text:style-name="P1104"><text:span text:style-name="T1105">47</text:span><text:span text:style-name="T1106">.<text:s/></text:span><text:span text:style-name="T1107">Siekdama, kad pagalbai paskolomis skirtos lėšos būtų naudojamos skaidriai,</text:span><text:span text:style-name="T1108"><text:s/>Bendrovė:</text:span></text:p>
      <text:p text:style-name="P1109"><text:span text:style-name="T1110">47.1</text:span><text:span text:style-name="T1111">. darbo procedūrų nustatyta tvarka atlieka finansų tarpininko veiklos, susijusios su paskolų teikimo priemonės vykdymu, priežiūrą ir kontrolę;</text:span></text:p>
      <text:p text:style-name="P1112"><text:span text:style-name="T1113">4</text:span><text:span text:style-name="T1114">7.2</text:span><text:span text:style-name="T1115">. skelbia<text:s/></text:span><text:span text:style-name="T1116">informaciją apie pagalbos gavėjus, kuriems skirta ir išmokėta pagalba, nurodydama pagalbos gavėjo (juridinio asmens) pavadinimą, apskritį, savivaldybę, priemonę bei skirtą ir išmokėtą pagalbos sumą. Informacija apie pagalbos gavėjams kalendo</text:span><text:span text:style-name="T1117">riniais metais išmokėtą pagalbą paskelbiama<text:s/></text:span><text:span text:style-name="T1118">iki kitų metų gegužės 31 d. Bendrovės<text:s/></text:span><text:span text:style-name="T1119">interneto svetainėje ir viešinama dvejus metus nuo jos paskelbimo</text:span><text:span text:style-name="T1120">;</text:span><text:s/></text:p>
      <text:p text:style-name="P1121">Papunkčio pakeitimai:</text:p>
      <text:p text:style-name="P1122"><text:span text:style-name="T1123">Nr.<text:s/></text:span><text:a xlink:href="https://www.e-tar.lt/portal/legalAct.html?documentId=4fde28202d3511ee9de9e7e0fd363afc" office:target-frame-name="_top" xlink:show="replace"><text:span text:style-name="T1124">3D-504</text:span></text:a><text:span text:style-name="T1125">, 2023-07-28, paskelbta TAR 2023-07-28, i. k. 2023-15427</text:span></text:p>
      <text:p text:style-name="Normal"/>
      <text:p text:style-name="P1126"><text:span text:style-name="T1127">47.3</text:span><text:span text:style-name="T1128">. teikia Finansinių priemonių įgyvendinimo tvarkos apraše nustatyta tvarka<text:s/></text:span>Žemės ūkio ministerijai<text:span text:style-name="T1129"><text:s/>paskolų teikimo</text:span><text:s/>priemonės įgyvendinimo ataskaitas<text:span text:style-name="T1130">,</text:span><text:s/>kuriose nurodoma bendra ir detali informacija apie ūkio subjektams suteiktų paskolų būseną, finansų tarpininkui suteiktos paskolos būseną, gautas pajamas ir kita su paskolų teikimo priemonės įgyvendinimu susijusi informacija.</text:p>
      <text:p text:style-name="P1131"><text:span text:style-name="T1132">48</text:span><text:span text:style-name="T1133">. Privalomos grąžinti</text:span><text:span text:style-name="T1134"><text:s/>lėšos ir su minėtomis lėšomis susijusios palūkanos administruojamos Gražintinų lėšų, susidariusių įgyvendinant valstybės pagalbos žemės ūkiui, maisto ūkiui, žuvininkystei ir kaimo plėtrai ir kitas iš valstybės biudžeto lėšų finansuojamas priemones, admini</text:span><text:span text:style-name="T1135">stravimo taisyklių, patvirtintų Lietuvos Respublikos žemės ūkio ministro 2011 m. spalio 13 d. įsakymu Nr. 3D-750 „Dėl Gražintinų lėšų, susidariusių įgyvendinant valstybės pagalbos žemės ūkiui, maisto ūkiui, žuvininkystei ir kaimo plėtrai ir kitas iš valsty</text:span><text:span text:style-name="T1136">bės biudžeto lėšų finansuojamas priemones, administravimo taisyklių patvirtinimo“, nustatyta tvarka.</text:span><text:s/></text:p>
      <text:p text:style-name="P1137">Papildyta punktu:</text:p>
      <text:p text:style-name="P1138"><text:span text:style-name="T1139">Nr.<text:s/></text:span><text:a xlink:href="https://www.e-tar.lt/portal/legalAct.html?documentId=4fde28202d3511ee9de9e7e0fd363afc" office:target-frame-name="_top" xlink:show="replace"><text:span text:style-name="T1140">3D-504</text:span></text:a><text:span text:style-name="T1141">, 2023-07-28, paskelbta TAR<text:s/></text:span><text:span text:style-name="T1142">2023-07-28, i. k. 2023-15427</text:span></text:p>
      <text:p text:style-name="Normal"/>
      <text:p text:style-name="P1143"><text:span text:style-name="T1144">49</text:span><text:span text:style-name="T1145">.<text:s/></text:span><text:span text:style-name="T1146">Bendrovė ir finansų tarpininkas privalo ne trumpiau kaip 10 metų nuo paskutinės pagalbos paskolomis suteikimo dienos saugoti visą su pagalbos paskolomis teikimu susijusią informaciją ir dokumentus.<text:s/></text:span></text:p>
      <text:p text:style-name="P1147">Punkto numeracijos<text:s/>pakeitimas:</text:p>
      <text:p text:style-name="P1148"><text:span text:style-name="T1149">Nr.<text:s/></text:span><text:a xlink:href="https://www.e-tar.lt/portal/legalAct.html?documentId=4fde28202d3511ee9de9e7e0fd363afc" office:target-frame-name="_top" xlink:show="replace"><text:span text:style-name="T1150">3D-504</text:span></text:a><text:span text:style-name="T1151">, 2023-07-28, paskelbta TAR 2023-07-28, i. k. 2023-15427</text:span></text:p>
      <text:p text:style-name="Normal"/>
      <text:p text:style-name="P1152"><text:span text:style-name="T1153">50</text:span><text:span text:style-name="T1154">. Ūkio subjektai, gavę pagalbą paskolomis neteisėtai, arba asmenys, pris</text:span><text:span text:style-name="T1155">idėję prie neteisėtos pagalbos paskolomis gavimo (sąmoningai patvirtinę klaidingus duomenis), atsako Lietuvos Respublikos teisės aktų nustatyta tvarka.</text:span></text:p>
      <text:p text:style-name="P1156">Punkto numeracijos pakeitimas:</text:p>
      <text:p text:style-name="P1157"><text:span text:style-name="T1158">Nr.<text:s/></text:span><text:a xlink:href="https://www.e-tar.lt/portal/legalAct.html?documentId=4fde28202d3511ee9de9e7e0fd363afc" office:target-frame-name="_top" xlink:show="replace"><text:span text:style-name="T1159">3D-504</text:span></text:a><text:span text:style-name="T1160">, 2023-07-28, paskelbta TAR 2023-07-28, i. k. 2023-15427</text:span></text:p>
      <text:p text:style-name="Normal"/>
      <text:p text:style-name="P1161"><text:span text:style-name="T1162">_______________________</text:span></text:p>
      <text:p text:style-name="P1163">Papildyta priedu:</text:p>
      <text:p text:style-name="P1164"><text:span text:style-name="T1165">Nr.<text:s/></text:span><text:a xlink:href="https://www.e-tar.lt/portal/legalAct.html?documentId=b69953d07edf11eab005936df725feed" office:target-frame-name="_top" xlink:show="replace"><text:span text:style-name="T1166">3D-294</text:span></text:a><text:span text:style-name="T1167">,<text:s/></text:span><text:span text:style-name="T1168">2020-04-15, paskelbta TAR 2020-04-15, i. k. 2020-07903</text:span></text:p>
      <text:p text:style-name="Normal"/>
      <text:p text:style-name="Normal"/>
      <text:p text:style-name="Normal"/>
      <text:p text:style-name="Normal"/>
      <text:p text:style-name="P1169">Priedų pakeitimai:</text:p>
      <text:p text:style-name="Normal"/>
      <text:p text:style-name="P1170">Priedas</text:p>
      <text:p text:style-name="P1171">Priedo pakeitimai:</text:p>
      <text:p text:style-name="P1172"><text:span text:style-name="T1173">Nr.<text:s/></text:span><text:a xlink:href="https://www.e-tar.lt/portal/legalAct.html?documentId=1fd1d6e0480a11ea8895faf9aa6b1770" office:target-frame-name="_top" xlink:show="replace"><text:span text:style-name="T1174">3D-72</text:span></text:a><text:span text:style-name="T1175">, 2020-02-05, paskelbta TAR 2020-02-05, i.<text:s/></text:span><text:span text:style-name="T1176">k. 2020-02610</text:span></text:p>
      <text:p text:style-name="Normal"/>
      <text:p text:style-name="P1177">Pirmine gamyba užsiimantiems ūkio subjektams taisyklių priedas</text:p>
      <text:p text:style-name="P1178">Papildyta priedu:</text:p>
      <text:p text:style-name="P1179"><text:span text:style-name="T1180">Nr.<text:s/></text:span><text:a xlink:href="https://www.e-tar.lt/portal/legalAct.html?documentId=b69953d07edf11eab005936df725feed" office:target-frame-name="_top" xlink:show="replace"><text:span text:style-name="T1181">3D-294</text:span></text:a><text:span text:style-name="T1182">, 2020-04-15, paskelbta TAR 2020-04-15, i. k. 2020-0</text:span><text:span text:style-name="T1183">7903</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žemės ūkio ministerija, Įsakymas</text:span></text:p>
      <text:p text:style-name="P1193"><text:span text:style-name="T1194">Nr.<text:s/></text:span><text:a xlink:href="https://www.e-tar.lt/portal/legalAct.html?documentId=1fd1d6e0480a11ea8895faf9aa6b1770" office:target-frame-name="_top" xlink:show="replace"><text:span text:style-name="T1195">3D-72</text:span></text:a><text:span text:style-name="T1196">, 2020-02-05, paskelbta TAR 2020-02-05, i. k. 2020-02610</text:span></text:p>
      <text:p text:style-name="P1197"><text:span text:style-name="T1198">Dėl žemės ūkio</text:span><text:span text:style-name="T1199"><text:s/>ministro 2019 m. balandžio 2 d. įsakymo Nr. 3D-193 „Dėl Paskolų žemės ūkio technikai ir įrangai įsigyti, finansuojamų iš grąžintų ir grąžintinų lėšų, teikimo taisyklių patvirtinimo“ pakeitimo</text:span></text:p>
      <text:p text:style-name="P1200"/>
      <text:p text:style-name="P1201"><text:span text:style-name="T1202">2.</text:span></text:p>
      <text:p text:style-name="P1203"><text:span text:style-name="T1204">Lietuvos Respublikos žemės ūkio ministerija, Įsakymas</text:span></text:p>
      <text:p text:style-name="P1205"><text:span text:style-name="T1206">Nr.<text:s/></text:span><text:a xlink:href="https://www.e-tar.lt/portal/legalAct.html?documentId=b69953d07edf11eab005936df725feed" office:target-frame-name="_top" xlink:show="replace"><text:span text:style-name="T1207">3D-294</text:span></text:a><text:span text:style-name="T1208">, 2020-04-15, paskelbta TAR 2020-04-15, i. k. 2020-07903</text:span></text:p>
      <text:p text:style-name="P1209"><text:span text:style-name="T1210">Dėl žemės ūkio ministro 2019 m. balandžio 2 d. įsakymo Nr. 3D-193 „Dėl Paskolų žemės ūkio techni</text:span><text:span text:style-name="T1211">kai ir įrangai įsigyti, finansuojamų iš grąžintų ir grąžintinų lėšų, teikimo taisyklių patvirtinimo“ pakeitimo</text:span></text:p>
      <text:p text:style-name="P1212"/>
      <text:p text:style-name="P1213"><text:span text:style-name="T1214">3.</text:span></text:p>
      <text:p text:style-name="P1215"><text:span text:style-name="T1216">Lietuvos Respublikos žemės ūkio ministerija, Įsakymas</text:span></text:p>
      <text:p text:style-name="P1217"><text:span text:style-name="T1218">Nr.<text:s/></text:span><text:a xlink:href="https://www.e-tar.lt/portal/legalAct.html?documentId=2918fa6080b911eb9601893677bfd7d8" office:target-frame-name="_top" xlink:show="replace"><text:span text:style-name="T1219">3D-153</text:span></text:a><text:span text:style-name="T1220">, 2021-03-09, paskelbta TAR 2021-03-09, i. k. 2021-04840</text:span></text:p>
      <text:p text:style-name="P1221"><text:span text:style-name="T1222">Dėl žemės ūkio ministro 2019 m. balandžio 2 d. įsakymo Nr. 3D-193 „Dėl Paskolų žemės ūkio technikai ir įrangai įsigyti, finansuojamų iš grąžintų ir grąžintinų lėšų, teikimo taisy</text:span><text:span text:style-name="T1223">klių ir paskolų, finansuojamų iš įgyvendinant Lietuvos kaimo plėtros 2007–2013 metų programos finansines priemones grąžintų lėšų, teikimo pirmine gamyba užsiimantiems ūkio subjektams taisyklių patvirtinimo“ pakeitimo</text:span></text:p>
      <text:p text:style-name="P1224"/>
      <text:p text:style-name="P1225"><text:span text:style-name="T1226">4.</text:span></text:p>
      <text:p text:style-name="P1227"><text:span text:style-name="T1228">Lietuvos Respublikos žemės ūkio min</text:span><text:span text:style-name="T1229">isterija, Įsakymas</text:span></text:p>
      <text:p text:style-name="P1230"><text:span text:style-name="T1231">Nr.<text:s/></text:span><text:a xlink:href="https://www.e-tar.lt/portal/legalAct.html?documentId=4fde28202d3511ee9de9e7e0fd363afc" office:target-frame-name="_top" xlink:show="replace"><text:span text:style-name="T1232">3D-504</text:span></text:a><text:span text:style-name="T1233">, 2023-07-28, paskelbta TAR 2023-07-28, i. k. 2023-15427</text:span></text:p>
      <text:p text:style-name="P1234"><text:span text:style-name="T1235">Dėl žemės ūkio ministro 2019 m. balandžio 2 d. įsakymo Nr. 3D-193 „Dėl P</text:span><text:span text:style-name="T1236">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text:span><text:span text:style-name="T1237">ba užsiimantiems ūkio subjektams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67" style:parent-style-name="DefaultParagraphFont" style:family="text">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6"><text:span text:style-name="T567"><text:page-number text:fixed="false">10</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46:00Z</meta:creation-date>
    <dc:date>2023-08-02T04:46:00Z</dc:date>
    <meta:template xlink:href="Normal.dotm" xlink:type="simple"/>
    <meta:editing-cycles>1</meta:editing-cycles>
    <meta:editing-duration>PT0S</meta:editing-duration>
    <meta:document-statistic meta:page-count="15" meta:paragraph-count="2393" meta:word-count="8090" meta:character-count="50275" meta:row-count="3714" meta:non-whitespace-character-count="44578"/>
  </office:meta>
</office:document-meta>
</file>