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style:style>
    <style:style style:name="P206" style:parent-style-name="Normal" style:family="paragraph">
      <style:paragraph-properties fo:border="0in solid #FFFFFF" fo:padding="0.4305in" style:shadow="#000000 0in 0in"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widows="0" fo:orphans="0"/>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justify" fo:text-indent="0.4923in"/>
      <style:text-properties fo:color="#000000"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text-indent="0.5909in"/>
      <style:text-properties fo:font-weight="bold" style:font-weight-asian="bold" fo:color="#000000" style:language-asian="lt" style:country-asian="LT"/>
    </style:style>
    <style:style style:name="P620" style:parent-style-name="Normal" style:family="paragraph">
      <style:paragraph-properties fo:text-align="justify" fo:text-indent="0.5909in">
        <style:tab-stops>
          <style:tab-stop style:type="left" style:position="0.4166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909in">
        <style:tab-stops>
          <style:tab-stop style:type="left" style:position="0.4166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909in">
        <style:tab-stops>
          <style:tab-stop style:type="left" style:position="0.4166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0.4166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tab-stops>
          <style:tab-stop style:type="left" style:position="0.4166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ab-stops>
          <style:tab-stop style:type="left" style:position="0.4166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4166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tab-stops>
          <style:tab-stop style:type="left" style:position="0.4166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0.4166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4166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language-asian="lt" style:country-asian="LT"/>
    </style:style>
    <style:style style:name="P688" style:parent-style-name="Normal" style:family="paragraph">
      <style:paragraph-properties fo:text-align="justify" fo:text-indent="0.5in"/>
      <style:text-properties fo:color="#000000"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fo:text-indent="0.5909in"/>
      <style:text-properties fo:color="#000000" fo:hyphenate="false"/>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tab-stops>
          <style:tab-stop style:type="left" style:position="0.5333in"/>
        </style:tab-stops>
      </style:paragraph-properties>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1F497D" fo:font-size="10pt" style:font-size-asian="10pt" style:language-asian="lt" style:country-asian="L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5909in"/>
      <style:text-properties fo:font-weight="bold" style:font-weight-asian="bold"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name-asian="Calibri" fo:color="#000000"/>
    </style:style>
    <style:style style:name="P771" style:parent-style-name="Normal" style:family="paragraph">
      <style:paragraph-properties fo:text-align="justify" fo:text-indent="0.5909in">
        <style:tab-stops>
          <style:tab-stop style:type="left" style:position="0.4097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tab-stops>
          <style:tab-stop style:type="left" style:position="0.40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409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5in">
        <style:tab-stops>
          <style:tab-stop style:type="left" style:position="0.4097in"/>
        </style:tab-stops>
      </style:paragraph-properties>
    </style:style>
    <style:style style:name="P797" style:parent-style-name="Normal" style:family="paragraph">
      <style:paragraph-properties fo:text-align="center">
        <style:tab-stops>
          <style:tab-stop style:type="left" style:position="0.4097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text:s/></text:span><text:soft-page-break/><text:span text:style-name="T32">Nr. A1</text:span><text:span text:style-name="T33">‑1259 „Dėl Projektų administravimo taisyklių patvirtinimo“, įgyvendindama Lietuvos Respublikos socialinės apsaugos ir darbo ministerijos ir biudžetinių įstaigų, kurių savininko teises ir pareigas<text:s/></text:span><text:span text:style-name="T34">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5">Lietuvos Respublikos socialinės apsaugos 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300 000 (trys šimtai tūkstančių) eurų</text:span></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Normal"/>
      <text:p text:style-name="P175"><text:span text:style-name="T176">11</text:span><text:span text:style-name="T177">. Didžiausia vienam projektui galima skirti valstybės biudžeto lėšų suma vieniems<text:s/></text:span><text:span text:style-name="T178">metams </text:span><text:span text:style-name="T179">– 50 000 (penkiasdešimt tūkstančių) eurų.<text:s/></text:span></text:p>
      <text:p text:style-name="P180"><text:span text:style-name="T181">12</text:span><text:span text:style-name="T182">. Mažiausia vienam projektui galima skirti valstybės biudžeto lėšų suma vieniems<text:s/></text:span><text:span text:style-name="T183">metams </text:span><text:span text:style-name="T184">– 40 000 (keturiasdešimt tūkst</text:span><text:span text:style-name="T185">ančių) eurų.<text:s/></text:span></text:p>
      <text:p text:style-name="P186"/>
      <text:p text:style-name="P187"><text:span text:style-name="T188">III</text:span><text:span text:style-name="T189"><text:s/>SKYRIUS</text:span></text:p>
      <text:p text:style-name="P190"><text:span text:style-name="T191">FINANSUOTINOS PROJEKTŲ VEIKLOS IR FINANSAVIMO PRIORITETAI</text:span></text:p>
      <text:p text:style-name="P192"/>
      <text:p text:style-name="P193">13.<text:s/><text:span text:style-name="T194">Konkurso lėšomis finansuotinos projektų veiklos</text:span>:</text:p>
      <text:p text:style-name="P195">13.1. mokymo medžiagos vyresnio amžiaus žmonių gebėjimams ir įgūdžiams informacinių technologijų srityje<text:s/>ugdyti parengimas;</text:p>
      <text:p text:style-name="P196">13.2. jaunimo ir vyresnio amžiaus žmonių įsitraukimo į mokymų veiklas informacinių technologijų srityje skatinimas, organizuojant renginius ir skleidžiant informaciją apie tokių mokymų galimybes, jų naudą;</text:p>
      <text:p text:style-name="P197">13.3. vyresnio amžiaus<text:s/>žmonių, siekiančių ugdytis ir (ar) tobulinti gebėjimus bei įgūdžius informacinių technologijų srityje, poreikių ir galimybių įvertinimas;</text:p>
      <text:p text:style-name="P198">13.4. jaunimo ir vyresnio amžiaus žmonių bendrų veiklų organizavimas, ugdant vyresnio amžiaus žmonių gebėjimus ir<text:s/>įgūdžius informacinių technologijų srityje;</text:p>
      <text:p text:style-name="P199">13.5. vyresnio amžiaus žmonių gebėjimams ir įgūdžiams informacinių technologijų srityje ugdyti reikalingų priemonių (įrangos, programų) įsigijimas ir (ar) nuoma;</text:p>
      <text:p text:style-name="P200">13.6. jaunų žmonių parengimas ir konsultavimas, kaip ugdyti vyresnio amžiaus žmonių gebėjimus ir įgūdžius informacinių technologijų srityje.</text:p>
      <text:p text:style-name="P201">14. Finansavimo prioritetai teikiami pareiškėjams, kurie turi:</text:p>
      <text:p text:style-name="P202">14.1. mokymų ir praktinių įgūdžių ugdymo informacinių technologijų srityje veiklų organizavimo patirties;</text:p>
      <text:p text:style-name="P203">14.2. bendrų vyresnio amžiaus žmonių bei jaunimo veiklų ir (ar) veiklų, skatinančių kartų solidarumą, vykdymo patirties;</text:p>
      <text:p text:style-name="P204">14.3. į projekto veiklų (dalies veiklų) įgyvendinimą įtrauks ne mažiau kaip 3 partnerius.</text:p>
      <text:p text:style-name="P205"/>
      <text:p text:style-name="P206"><text:span text:style-name="T207">IV</text:span><text:span text:style-name="T208"><text:s/>SKYRIUS</text:span></text:p>
      <text:p text:style-name="P209"><text:span text:style-name="T210">REIKALAVIMAI PAREIŠKĖJAMS, PROJEKTŲ VYKDYTOJAMS IR PROJEKTO VEIKLŲ ĮGYVENDINTOJAMS<text:s/></text:span></text:p>
      <text:p text:style-name="P211"/>
      <text:p text:style-name="P212"><text:span text:style-name="T213">15</text:span><text:span text:style-name="T214">. Pareiškėjas turi atitikti šiuos reikalavimus:</text:span></text:p>
      <text:p text:style-name="P215"><text:span text:style-name="T216">15.1</text:span><text:span text:style-name="T217">. turi būti įsteigtas vadovaujantis Lietuvos Respublikos asociacijų įstatymu ir vienijantis ne mažiau<text:s/></text:span><text:span text:style-name="T218">negu 10 nacionalinių ir kitų bendrų tikslų siekiančių nevyriausybinių organizacijų;</text:span></text:p>
      <text:p text:style-name="P219"><text:span text:style-name="T220">15.2</text:span><text:span text:style-name="T221">. turi veikti ne mažiau negu 8 metai po įsteigimo.</text:span></text:p>
      <text:p text:style-name="P222"><text:span text:style-name="T223">16</text:span><text:span text:style-name="T224">. Projekto partneris turi būti Lietuvos Respublikoje įregistruotas juridinis asmuo, laikomas nevyriausybi</text:span><text:span text:style-name="T225">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26"/>
      <text:p text:style-name="P227"><text:span text:style-name="T228">V</text:span><text:span text:style-name="T229"><text:s/>SKYRIUS</text:span></text:p>
      <text:p text:style-name="P230"><text:span text:style-name="T231">PAREIŠKĖJŲ, PROJEKTŲ VYKDYTOJŲ ĮSIPAREIGOJIMAI, ESMINIAI KRITERIJAI IR PROJEKTŲ ĮGYVENDINIMO RODIKLIAI IR (AR) KRITERIJAI</text:span></text:p>
      <text:p text:style-name="P232"/>
      <text:p text:style-name="P233"><text:span text:style-name="T234">17</text:span><text:span text:style-name="T235">. Pareiškėjas, projekto vykdytojas prisiima Taisyklių 9 punkte išvardytus<text:s/></text:span><text:span text:style-name="T236">privalomus pareiškėjų, projektų vykdytojų įsipareigojimus. <text:s/></text:span></text:p>
      <text:p text:style-name="P237"><text:span text:style-name="T238">18</text:span><text:span text:style-name="T239">. Vykdydamas projektą, pareiškėjas, projekto vykdytojas įsipareigoja iki 2024 m. gruodžio 31 d., o pratęsus projekto finansavimą 2025 m. – iki 2025 m. gruodžio 31 d. pasiekti šiuos rodikliu</text:span><text:span text:style-name="T240">s:<text:s/></text:span></text:p>
      <text:p text:style-name="P241"><text:span text:style-name="T242">18.1</text:span><text:span text:style-name="T243">. kiekybinius:</text:span></text:p>
      <text:p text:style-name="P244"><text:span text:style-name="T245">18.1.1</text:span><text:span text:style-name="T246">. suorganizuoti ne mažiau kaip 3 renginiai, kuriuose informuota apie mokymų veiklų informacinių technologijų srityje galimybes ir naudą, kiekviename iš jų dalyvavo ne mažiau kaip 50 vyresnio amžiaus žmonių;<text:s/></text:span></text:p>
      <text:p text:style-name="P247"><text:span text:style-name="T248">18.1.2</text:span><text:span text:style-name="T249">. į v</text:span><text:span text:style-name="T250">eiklų įgyvendinimą įtraukti ne mažiau kaip 2 partneriai (jaunimo ir (ar) su jaunimu dirbančios organizacijos ir (ar) vyresnio amžiaus žmonėms atstovaujančios organizacijos);</text:span></text:p>
      <text:p text:style-name="P251"><text:span text:style-name="T252">18.1.3</text:span><text:span text:style-name="T253">. parengta ne mažiau kaip 15 jaunų žmonių vyresnio amžiaus žmonių gebėji</text:span><text:span text:style-name="T254">mams ir įgūdžiams informacinių technologijų srityje ugdyti;</text:span></text:p>
      <text:p text:style-name="P255"><text:span text:style-name="T256">18.1.4</text:span><text:span text:style-name="T257">. į mokymų veiklas informacinių technologijų srityje įtraukta ne mažiau kaip 150 vyresnio amžiaus žmonių (dalyvaujantieji keliose veiklose skaičiuojami tik vieną kartą);</text:span></text:p>
      <text:p text:style-name="P258"><text:span text:style-name="T259">18.2</text:span><text:span text:style-name="T260">. koky</text:span><text:span text:style-name="T261">binius:</text:span></text:p>
      <text:p text:style-name="P262"><text:span text:style-name="T263">18.2.1</text:span><text:span text:style-name="T264">. užtikrinti, kad planuojamos įgyvendinti veiklos yra pagrįstos vyresnio amžiaus žmonių poreikiais, suplanuotos remiantis jų padėties analize ir yra orientuotos į jų interesus;</text:span></text:p>
      <text:p text:style-name="P265"><text:span text:style-name="T266">18.2.2</text:span><text:span text:style-name="T267">. sudaryti sąlygas, kad vyresnio amžiaus žmonės būtų<text:s/></text:span><text:span text:style-name="T268">skatinami tobulėti ir ugdyti reikalingus gebėjimus ir įgūdžius informacinių technologijų srityje;</text:span></text:p>
      <text:p text:style-name="P269"><text:span text:style-name="T270">18.2.3</text:span><text:span text:style-name="T271">. siekiant kartų solidarumo, sudarytos galimybės jaunimui įsitraukti į bendras veiklas su vyresnio amžiaus žmonėmis, įgyjant kompetencijų, reikaling</text:span><text:span text:style-name="T272">ų vyresnio amžiaus žmonių gebėjimams ir įgūdžiams informacinių technologijų srityje ugdyti.</text:span></text:p>
      <text:p text:style-name="P273"><text:span text:style-name="T274">19</text:span><text:span text:style-name="T275">. Vykdydamas Nuostatų 13 punkte nurodytas veiklas, projekto vykdytojas iki 2024 m. gruodžio 31 d., o pratęsus projekto finansavimą 2025 m. – iki 2025 m. g</text:span><text:span text:style-name="T276">ruodžio 31 d. užtikrina, kad per ataskaitinius metus bus pasiekti šie esminiai kiekybiniai rodikliai:</text:span></text:p>
      <text:p text:style-name="P277"><text:span text:style-name="T278">19.1</text:span><text:span text:style-name="T279">. ne mažiau nei 150 vyresnio amžiaus žmonių bus įtraukta į mokymų veiklas (iki 2024 m. rugsėjo 30 d. – ne mažiau nei 100 vyresnio amžiaus žmonių);</text:span></text:p>
      <text:p text:style-name="P280"><text:span text:style-name="T281">19.2</text:span><text:span text:style-name="T282">.<text:s/></text:span><text:span text:style-name="T283">įgyvendintos ne mažiau nei 6 veiklos projekto tikslui pasiekti (iki 2024 m. rugsėjo 30 d. – ne mažiau nei 5 veiklos projekto tikslui pasiekti).</text:span></text:p>
      <text:p text:style-name="P284"><text:span text:style-name="T285">20</text:span><text:span text:style-name="T286">. Nepasiekus esminių kiekybinių rodiklių gali būti taikomos Nuostatų 48 punkte nustatytos sankc</text:span><text:span text:style-name="T287">ijos.</text:span></text:p>
      <text:p text:style-name="P288"><text:span text:style-name="T289">21</text:span><text:span text:style-name="T290">.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1">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2">kslu ir kiek valstybės biudžeto lėšų buvo skirta ir panaudota vykdant projektą. SPPD tikrina, kaip projekto vykdytojas laikosi šiame punkte nustatyto įsipareigojimo.</text:span></text:p>
      <text:p text:style-name="P293"/>
      <text:p text:style-name="P294"><text:span text:style-name="T295">VI</text:span><text:span text:style-name="T296"><text:s/>SKYRIUS</text:span></text:p>
      <text:p text:style-name="P297"><text:span text:style-name="T298">TINKAMOS IR NETINKAMOS FINANSUOTI IŠLAIDOS</text:span></text:p>
      <text:p text:style-name="P299"><text:span text:style-name="T300">22</text:span><text:span text:style-name="T301">.<text:s/></text:span><text:span text:style-name="T302">Išlaidos laikomos<text:s/></text:span><text:span text:style-name="T303">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4"><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05">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06">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07">30 „Dėl Savanoriškos veiklos išlaidų kompensavimo sąlygų ir tvarkos aprašo patvirtinimo“, nustatyta tvarka.</text:span></text:p>
      <text:p text:style-name="P308"><text:span text:style-name="T309">23</text:span><text:span text:style-name="T310">. Projekto vykdytojas gautas valstybės biudžeto lėšas privalo laikyti specialiai šioms lėšoms atidarytoje sąskaitoje, įvertinęs valstybės biud</text:span><text:span text:style-name="T311">žeto lėšų laikymo, naudojimo ir saugojimo rizikos veiksnius, ir naudoti tik sutartimi patvirtintoje projekto išlaidų sąmatoje (toliau – išlaidų sąmata) nurodytai veiklai vykdyti.<text:s/></text:span></text:p>
      <text:p text:style-name="P312"><text:span text:style-name="T313">24</text:span><text:span text:style-name="T314">. Projektų vykdytojai atsiskaitymus grynaisiais ir negrynaisiais pinig</text:span><text:span text:style-name="T315">ais privalo vykdyti vadovaudamiesi Civilinio kodekso 6.929 straipsniu ir kitais atsiskaitymus grynaisiais ir negrynaisiais pinigais reglamentuojančiais teisės aktais.</text:span></text:p>
      <text:p text:style-name="P316"><text:span text:style-name="T317">25</text:span><text:span text:style-name="T318">. Finansuojamos tik tinkamos finansuoti projekto vykdymo išlaidos. Jos turi būti ti</text:span><text:span text:style-name="T319">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0">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1"><text:s/></text:span></text:p>
      <text:p text:style-name="P322"><text:span text:style-name="T323">26</text:span><text:span text:style-name="T324">. Tinkamomis finansuoti laikomos šios išlaidos,<text:s/></text:span><text:span text:style-name="T325">pagrįstos išlaidų apmokėjimą pagrindžiančiais dokumentais (sąskaitomis faktūromis, darbo užmokesčio, įskaitant socialinio draudimo įmokas, pervedimo išrašais) arba jų kopijomis</text:span><text:span text:style-name="T326">:</text:span></text:p>
      <text:p text:style-name="P327"><text:span text:style-name="T328">26.1</text:span><text:span text:style-name="T329">. projekto administravim</text:span><text:span text:style-name="T330">o išlaidos (ne daugiau kaip 30 procentų projektui įgyvendinti skirtų valstybės biudžeto lėšų):</text:span></text:p>
      <text:p text:style-name="P331"><text:span text:style-name="T332">26.1.1</text:span><text:span text:style-name="T333">. projekto vadovo darbo užmokesčio, įskaitant socialinio draudimo įmokas, išlaidos (jei projekto vadovas yra pareiškėjo (projekto vykdytojo) darbuotojas,</text:span><text:span text:style-name="T334"><text:s/>dirbantis pagal darbo sutartį);</text:span></text:p>
      <text:p text:style-name="P335"><text:span text:style-name="T336">26.1.2</text:span><text:span text:style-name="T337">. asmens, vykdančio buhalterinę apskaitą, darbo užmokesčio, įskaitant socialinio draudimo įmokas, išlaidos (jei paslauga neperkama iš buhalterinės apskaitos paslaugas teikiančios įmonės (įstaigos) ar buhalterinės<text:s/></text:span><text:span text:style-name="T338">apskaitos paslaugas savarankiškai teikiančio asmens ir asmuo, vykdantis buhalterinę apskaitą, yra pareiškėjo (projekto vykdytojo) darbuotojas, dirbantis pagal darbo sutartį);</text:span></text:p>
      <text:p text:style-name="P339"><text:span text:style-name="T340">26.1.3</text:span><text:span text:style-name="T341">. buhalterinės apskaitos paslaugų pagal paslaugų teikimo sutartį išlaid</text:span><text:span text:style-name="T342">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3">ntis pagal darbo sutartį);</text:span></text:p>
      <text:p text:style-name="P344"><text:span text:style-name="T345">26.2</text:span><text:span text:style-name="T346">. projekto įgyvendinimo išlaidos (išlaidos, susijusios su Nuostatų 13 punkte numatytų veiklų vykdymu):</text:span></text:p>
      <text:p text:style-name="P347"><text:span text:style-name="T348">26.2.1</text:span><text:span text:style-name="T349">. darbuotojų, tiesiogiai įgyvendinančių projekto veiklas, darbo užmokesčio, įskaitant socialinio draudimo įm</text:span><text:span text:style-name="T350">okas, išlaidos (jei jie yra pareiškėjo (projekto vykdytojo) ar (ir) pareiškėjo (projekto vykdytojo) partnerio (-ių) darbuotojai, dirbantys pagal darbo sutartį);</text:span></text:p>
      <text:p text:style-name="P351"><text:span text:style-name="T352">26.2.2</text:span><text:span text:style-name="T353">.<text:s/></text:span>išlaidos projektui įgyvendinti reikalingoms prekėms ir (ar) paslaugoms, tiesiogiai<text:s/>susijusioms su projekto veiklomis ir būtinoms projektui įgyvendinti, įsigyti, įskaitant išlaidas, skirtas savanoriškai veiklai organizuoti:</text:p>
      <text:p text:style-name="P354">26.2.2.1.<text:s/><text:span text:style-name="T355">ryšio paslaugų (interneto ryšio, fiksuotojo ir (ar) mobiliojo ryšio, pašto) įsigijimo išlaidos, įskaitan</text:span><text:span text:style-name="T356">t išlaidas savanoriškai veiklai organizuoti;</text:span></text:p>
      <text:p text:style-name="P357"><text:span text:style-name="T358">26.2.2.2</text:span><text:span text:style-name="T359">. transporto išlaikymo ir transporto paslaugų (transporto priemonės nuomos su vairuotojo ar be jo, degalų, tepalų, visuomeninio transporto priemonių bilietų) įsigijimo išlaidos, įskaitant išlaidas sa</text:span><text:span text:style-name="T360">vanoriškai veiklai organizuoti;</text:span></text:p>
      <text:p text:style-name="P361"><text:span text:style-name="T362">26.2.2.3</text:span><text:span text:style-name="T363">. komandiruočių (išskyrus tarptautines) išlaidos (kelionių bilietai, apgyvendinimas, dienpinigiai) (taikoma tik pareiškėjo (projekto vykdytojo)<text:s/></text:span><text:span text:style-name="T364">ar (ir) pareiškėjo (projekto vykdytojo) partnerio (-ių)<text:s/></text:span><text:span text:style-name="T365">darbuotojams</text:span><text:span text:style-name="T366">, dirbantiems pagal darbo sutartis);</text:span></text:p>
      <text:p text:style-name="P367"><text:span text:style-name="T368">26.2.2.4</text:span><text:span text:style-name="T369">. materialiojo ir nematerialiojo turto nuomos (</text:span>patalpų ir (ar) įrangos bei technikos, skirtų projekto veiklai vykdyti)<text:span text:style-name="T370"><text:s/>išlaidos</text:span>;</text:p>
      <text:p text:style-name="P371"><text:span text:style-name="T372">26.2.2.5</text:span><text:span text:style-name="T373">. projekto veiklų vykdytojų<text:s/></text:span><text:span text:style-name="T374">kvalifikacijos kėlimo išlaidos, susiju</text:span><text:span text:style-name="T375">sios su atstovavimo vyresnio amžiaus žmonių interesams gebėjimų didinimu (mokymų, seminarų, skirtų kvalifikacijai kelti, išlaidos, įskaitant išlaidas savanorių kvalifikacijai kelti);<text:s/></text:span></text:p>
      <text:p text:style-name="P376"><text:span text:style-name="T377">26.2.2.6</text:span><text:span text:style-name="T378">.<text:s/></text:span>išlaidos projektui įgyvendinti reikalingoms ekspertų ir (ar) konsultantų (lektorių) paslaugoms (pagal paslaugų ar autorines sutartis), tiesiogiai susijusioms su veikla, vykdoma įgyvendinant projektą, įsigyti<text:span text:style-name="T379">;</text:span></text:p>
      <text:p text:style-name="P380"><text:span text:style-name="T381">26.2.2.7</text:span><text:span text:style-name="T382">. komunalinių paslaugų (</text:span>patalpų, skirtų projekto veiklai vykdyti,<text:s/><text:span text:style-name="T383">eksploatavimo (šildymo, ele</text:span><text:span text:style-name="T384">ktros energijos, vandens, nuotekų šalinimo ir kt.) išlaidos</text:span>;</text:p>
      <text:p text:style-name="P385">26.2.2.8. išlaidos projektui įgyvendinti reikalingoms priemonėms, įrangai, prekėms ir reikmenims (kanceliarinėms, ūkinėms prekėms, įrangai, smulkiam inventoriui,<text:s/><text:span text:style-name="T386">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87">, nurodytą Nuostatų 27.5 papunktyje;<text:s/></text:span></text:p>
      <text:p text:style-name="P388">26.2.2.9. išlaidos projektui įgyvendinti reikalingoms paslaugoms<text:span text:style-name="T389"><text:s/>(leidybos, mokymų, renginių organizavimo, projekto sklaidos ir viešinimo</text:span><text:span text:style-name="T39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91"><text:span text:style-name="T392">27</text:span><text:span text:style-name="T393">. Tiksl</text:span><text:span text:style-name="T394">inės valstybės biudžeto lėšos negali būti naudojamos:</text:span></text:p>
      <text:p text:style-name="P395"><text:span text:style-name="T396">27.1</text:span><text:span text:style-name="T397">. pareiškėjo (projekto vykdytojo), taip pat pareiškėjo (projekto vykdytojo) partnerio (-ių) ar kito (-ų) juridinio (-ių) asmens (-ų) įsiskolinimams padengti ir (ar) investiciniams projektams finan</text:span><text:span text:style-name="T398">suoti;</text:span></text:p>
      <text:p text:style-name="P399"><text:span text:style-name="T400">27.2</text:span><text:span text:style-name="T401">. pastatų statybai, rekonstrukcijai, kapitaliniam ir einamajam remontui, techninei priežiūrai, pastatų ir teritorijos tvarkymui ir (ar) priežiūrai;</text:span></text:p>
      <text:p text:style-name="P402"><text:span text:style-name="T403">27.3</text:span><text:span text:style-name="T404">. išperkamajai nuomai;</text:span></text:p>
      <text:p text:style-name="P405"><text:span text:style-name="T406">27.4</text:span><text:span text:style-name="T407">. patalpų, nuosavybės teise priklausančių pareiškėjui<text:s/></text:span><text:span text:style-name="T408">(projekto vykdytojui) ar pareiškėjo (projekto vykdytojo) partneriui (-iams), nuomai projekto veiklai vykdyti;</text:span></text:p>
      <text:p text:style-name="P409"><text:span text:style-name="T410">27.5</text:span><text:span text:style-name="T411">. ilgalaikiam turtui, kaip jis apibrėžtas Lietuvos Respublikos pridėtinės vertės mokesčio įstatyme, kurio vertė 500 (penki šimtai) eurų ir</text:span><text:span text:style-name="T412"><text:s/>didesnė, įsigyti;</text:span></text:p>
      <text:p text:style-name="P413"><text:span text:style-name="T414">27.6</text:span><text:span text:style-name="T415">. kelionių (komandiruočių) užsienyje išlaidoms dengti;</text:span></text:p>
      <text:p text:style-name="P416"><text:span text:style-name="T417">27.7</text:span><text:span text:style-name="T418">.<text:s/></text:span><text:span text:style-name="T419">išlaidoms, susijusioms su veikla, vykdyta projekto parengiamajame etape, iki pateikiant paraišką Ministerijai, taip pat išlaidoms, patirtoms ir apmokėtoms iki 2023<text:s/></text:span><text:span text:style-name="T420">m. gruodžio 31 d. imtinai, taip pat po 2024 m. gruodžio 31 d., jei projekto finansavimas nebūtų pratęstas 2025 metams, o pratęsus projekto finansavimą 2025 metams – išlaidoms, patirtoms ir apmokėtoms po 2025 m. gruodžio 31 d., padengti;</text:span></text:p>
      <text:p text:style-name="P421"><text:span text:style-name="T422">27.8</text:span><text:span text:style-name="T423">.<text:s/></text:span><text:span text:style-name="T424">transport</text:span><text:span text:style-name="T425">o priemonių techninei apžiūrai, draudimui ir remontui;</text:span></text:p>
      <text:p text:style-name="P426"><text:span text:style-name="T427">27.9</text:span><text:span text:style-name="T428">. kitoms su projekto įgyvendinimu tiesiogiai nesusijusioms išlaidoms padengti.</text:span></text:p>
      <text:p text:style-name="P429"><text:span text:style-name="T430">28</text:span><text:span text:style-name="T431">. Nuostatų 26.1.1, 26.1.2 ir 26.2.1 papunkčiuose nurodytos<text:s/></text:span><text:span text:style-name="T432">išlaidos darbo užmokesčiui, įskaitant socialini</text:span><text:span text:style-name="T433">o draudimo įmokas, turi sudaryti iki 40 procentų projektui įgyvendinti skirtų valstybės biudžeto lėšų.<text:s/></text:span></text:p>
      <text:p text:style-name="P434"/>
      <text:p text:style-name="P435"><text:span text:style-name="T436">VII</text:span><text:span text:style-name="T437"><text:s/>SKYRIUS</text:span></text:p>
      <text:p text:style-name="P438"><text:span text:style-name="T439">PARAIŠKŲ TURINIO REIKALAVIMAI IR PROJEKTŲ TEIKIMAS</text:span></text:p>
      <text:p text:style-name="P440"/>
      <text:p text:style-name="P441"><text:span text:style-name="T442">29</text:span><text:span text:style-name="T443">.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4">. Paraiška užpildyta ne per informacinę sistemą, nevertinama ir projektui finansavimas neskiriamas.<text:s/></text:span></text:p>
      <text:p text:style-name="P445"><text:span text:style-name="T446">30</text:span><text:span text:style-name="T447">. Paraiškoje nurodoma:</text:span></text:p>
      <text:p text:style-name="P448"><text:span text:style-name="T449">30.1</text:span><text:span text:style-name="T450">. informacija apie pareiškėją (juridinio asmens pavadinimas ir kodas)</text:span><text:span text:style-name="T451"><text:s/></text:span><text:span text:style-name="T452">ir pareiškėjo vadovą (pareigos, vardas, pavardė);<text:s/></text:span><text:span text:style-name="T453">o</text:span>rganizacijos vadovo įgaliojimo informacija<text:span text:style-name="T454">;</text:span></text:p>
      <text:p text:style-name="P455"><text:span text:style-name="T456">30.2</text:span><text:span text:style-name="T457">. projekto pavadinimas;</text:span></text:p>
      <text:p text:style-name="P458"><text:span text:style-name="T459">30.3</text:span><text:span text:style-name="T460">. projektui įgyvendinti prašoma valstybės biudžeto lėšų suma;</text:span></text:p>
      <text:p text:style-name="P461"><text:span text:style-name="T462">30.4</text:span><text:span text:style-name="T463">.<text:s/></text:span><text:span text:style-name="T464">banko sąskaitos, į kurią bus pervedamos<text:s/></text:span><text:span text:style-name="T465">projektui įgyvendinti skirtos valstybės biudžeto lėšos, num</text:span><text:span text:style-name="T466">eris, banko pavadinimas, banko kodas</text:span><text:span text:style-name="T467">;</text:span></text:p>
      <text:p text:style-name="P468"><text:span text:style-name="T469">30.5</text:span><text:span text:style-name="T470">. trumpas projekto aprašymas (santrauka);</text:span></text:p>
      <text:p text:style-name="P471"><text:span text:style-name="T472">30.6</text:span><text:span text:style-name="T473">. projekto tikslas;</text:span></text:p>
      <text:p text:style-name="P474"><text:span text:style-name="T475">30.7</text:span><text:span text:style-name="T476">. projekto uždaviniai;</text:span></text:p>
      <text:p text:style-name="P477"><text:span text:style-name="T478">30.8</text:span><text:span text:style-name="T479">. problemos iškėlimas ir pagrindimas;</text:span></text:p>
      <text:p text:style-name="P480"><text:span text:style-name="T481">30.9</text:span><text:span text:style-name="T482">. tikslinė (-ės) projekto grupė (-ės);</text:span></text:p>
      <text:p text:style-name="P483"><text:span text:style-name="T484">30.10</text:span><text:span text:style-name="T485">. proje</text:span><text:span text:style-name="T486">kto įgyvendinimo laikotarpis;</text:span></text:p>
      <text:p text:style-name="P487"><text:span text:style-name="T488">30.11</text:span><text:span text:style-name="T489">. laukiami kokybiniai ir kiekybiniai rezultatai;</text:span></text:p>
      <text:p text:style-name="P490"><text:span text:style-name="T491">30.12</text:span><text:span text:style-name="T492">. informacija apie planuojamą projekto veiklų ir rezultatų viešinimą;</text:span></text:p>
      <text:p text:style-name="P493"><text:span text:style-name="T494">30.13</text:span><text:span text:style-name="T495">. veiklos vykdymą užtikrinantys ištekliai (pvz.: darbuotojų ir savanorių<text:s/></text:span><text:span text:style-name="T496">skaičius, projekto įgyvendinimo laikotarpiui pasibaigus planuojamos turėti ar gauti lėšos ir pan.);</text:span></text:p>
      <text:p text:style-name="P497"><text:span text:style-name="T498">30.14</text:span><text:span text:style-name="T499">. projekto vykdytojo (-ų) kvalifikacija, patirtis ir gebėjimai įgyvendinti projektą (įgytos kvalifikacijos pavadinimas, įgijimo data; patirties įgi</text:span><text:span text:style-name="T500">jimo laikotarpiai; gebėjimų sritys);<text:s/></text:span></text:p>
      <text:p text:style-name="P501"><text:span text:style-name="T502">30.15</text:span><text:span text:style-name="T503">. informacija apie pareiškėjo dalyvavimą kituose Ministerijos organizuojamuose (organizuotuose) konkursuose ir (ar) einamaisiais ar praėjusiais kalendoriniais metais iš Ministerijos gautas lėšas pagal kitas pr</text:span><text:span text:style-name="T504">ogramas (priemones);<text:s/></text:span></text:p>
      <text:p text:style-name="P505"><text:span text:style-name="T506">30.16</text:span><text:span text:style-name="T507">. projekto veiklų įgyvendinimo planas, kuriame turi būti nurodytas projekto veiklos pavadinimas, vykdymo vieta, jos vykdytojas (-ai) (juridinio (-ių) asmens (-enų) pavadinimas (-ai) ir kodas (-ai)), projekto veiklos įgyvendin</text:span><text:span text:style-name="T508">imo pradžia, pabaiga;<text:s/></text:span></text:p>
      <text:p text:style-name="P509"><text:span text:style-name="T510">30.17</text:span><text:span text:style-name="T511">. kokybiniai ir kiekybiniai projekto įgyvendinimo rodikliai, nustatyti atsižvelgiant į Nuostatų 13 punkte nurodytas finansuotinas projekto veiklas;<text:s/></text:span></text:p>
      <text:p text:style-name="P512"><text:span text:style-name="T513">30.18</text:span><text:span text:style-name="T514">. detali, pagrįsta projekto įgyvendinimo sąmata (toliau – sąmata),</text:span><text:span text:style-name="T515"><text:s/>nurodant lėšų šaltinius ir kiek lėšų prašoma iš Ministerijai skirtų valstybės biudžeto asignavimų,<text:s/></text:span><text:span text:style-name="T516">taip pat nurodant planuojamų išlaidų detalizavimą</text:span><text:span text:style-name="T517">;</text:span><text:span text:style-name="T518"><text:s/></text:span></text:p>
      <text:p text:style-name="P519"><text:span text:style-name="T520">30.19</text:span><text:span text:style-name="T521">. pareiškėjo atitiktis Nuostatų 14 punkte nustatytiems finansavimo prioritetams (jeigu pareiškė</text:span><text:span text:style-name="T522">jas pretenduoja atitikti Nuostatų 14 punkte nurodytus finansavimo prioritetus);</text:span></text:p>
      <text:p text:style-name="P523"><text:span text:style-name="T524">30.20</text:span><text:span text:style-name="T525">. informacija apie projekto partnerį (-ius);</text:span></text:p>
      <text:p text:style-name="P526"><text:span text:style-name="T527">30.21</text:span><text:span text:style-name="T528">. pareiškėjo pateikiama papildoma informacija, susijusi su projektu.</text:span></text:p>
      <text:p text:style-name="P529"><text:span text:style-name="T530">31</text:span><text:span text:style-name="T531">. Pareiškėjas kartu su paraiška priv</text:span><text:span text:style-name="T532">alo pateikti informacijos ir šių lietuvių kalba surašytų dokumentų (arba jų vertimų, patvirtintų vertėjo arba pareiškėjo vadovo ar jo įgalioto asmens) elektronines kopijas<text:s/></text:span><text:span text:style-name="T533">.pdf</text:span><text:span text:style-name="T534"> formatu ar kitu formatu, kurį būtų galima peržiūrėti naudojantis<text:s/></text:span><text:span text:style-name="T535">Microsoft Offi</text:span><text:span text:style-name="T536">ce</text:span><text:span text:style-name="T537"><text:s/>programine įranga, bei nuorodas į dokumentus ir informaciją internete:</text:span></text:p>
      <text:p text:style-name="P538"><text:span text:style-name="T539">31.1</text:span><text:span text:style-name="T540">. pareiškėjo steigimo dokumento (pvz., nuostatų, įstatų, steigimo sutarties).;</text:span></text:p>
      <text:p text:style-name="P541"><text:span text:style-name="T542">31.2</text:span><text:span text:style-name="T543">. galiojančios sutarties, jei paslauga perkama iš buhalterinės apskaitos paslaugas teikia</text:span><text:span text:style-name="T544">nčios įmonės (įstaigos) ar buhalterinės apskaitos paslaugas savarankiškai teikiančio asmens;</text:span></text:p>
      <text:p text:style-name="P545"><text:span text:style-name="T546">31.3</text:span><text:span text:style-name="T547">. projekto vadovo gyvenimo aprašymo, kuriame turi būti nurodyti kvalifikaciją, patirtį ir gebėjimus, reikalingus projektui įgyvendinti, pagrindžiantys duom</text:span><text:span text:style-name="T548">enys (informacija apie baigtus mokymus, kursus, dalyvavimą seminaruose ir (ar) konferencijose, nurodant išduoto pažymėjimo datą ir numerį);<text:s/></text:span></text:p>
      <text:p text:style-name="P549"><text:span text:style-name="T550">31.4</text:span><text:span text:style-name="T551">. jei pareiškėjui atstovauja ne jo vadovas, – dokumento, patvirtinančio asmens teisę veikti pareiškėjo vard</text:span><text:span text:style-name="T552">u (pvz., įgaliojimo, sutarties);</text:span></text:p>
      <text:p text:style-name="P553"><text:span text:style-name="T554">31.5</text:span><text:span text:style-name="T555">. pasirašytos Asmens, turinčio teisę veikti pareiškėjo vardu, deklaracijos (Nuostatų 1 priedas);<text:s/></text:span></text:p>
      <text:p text:style-name="P556"><text:span text:style-name="T557">31.6</text:span><text:span text:style-name="T558">. projekto vykdytojo (-ų) gyvenimo aprašymo (-ų), kuriame (kuriuose) turi būti nurodyti kvalifikaciją,<text:s/></text:span><text:span text:style-name="T559">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0"><text:span text:style-name="T561">3</text:span><text:span text:style-name="T562">1.7</text:span><text:span text:style-name="T563">.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4">klą, pomėgius ar įpročius (pvz., projektų įgyvendinimo, bendradarbiavimo sutarčių);</text:span></text:p>
      <text:p text:style-name="P565"><text:span text:style-name="T566">31.8</text:span><text:span text:style-name="T567">. dokumentų, patvirtinančių teisę naudotis nekilnojamuoju turtu, jei jame numatoma vykdyti veiklas (pvz., sutarčių);</text:span></text:p>
      <text:p text:style-name="P568"><text:span text:style-name="T569">31.9</text:span><text:span text:style-name="T570">. dokumento, kuriuo paskirtas (išrinkta</text:span><text:span text:style-name="T571">s) pareiškėjo vadovas;</text:span></text:p>
      <text:p text:style-name="P572"><text:span text:style-name="T573">31.10</text:span><text:span text:style-name="T574">. nuorodą į pareiškėjo veiklos ataskaitas pareiškėjo interneto svetainėje (jeigu ją turi), viešai skelbiamą informaciją apie įgyvendinamus ar įgyvendintus projektus;</text:span></text:p>
      <text:p text:style-name="P575"><text:span text:style-name="T576">31.11</text:span><text:span text:style-name="T577">. dokumentų ir informacijos, patvirtinančių patir</text:span><text:span text:style-name="T578">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79">nuorodų į interneto puslapius ir kt.) (jeigu pretenduoja atitikti Nuostatų 14.1 papunktyje nustatytą finansavimo prioritetą);</text:span></text:p>
      <text:p text:style-name="P580"><text:span text:style-name="T581">31.12</text:span><text:span text:style-name="T582">. dokumentų ir informacijos, patvirtinančių patirtį, įgytą vykdant bendras vyresnio amžiaus žmonių bei jaunimo veiklas ir</text:span><text:span text:style-name="T583"><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4">ustatytą finansavimo prioritetą);</text:span></text:p>
      <text:p text:style-name="P585"><text:span text:style-name="T586">31.13</text:span><text:span text:style-name="T587">.</text:span><text:s/><text:span text:style-name="T588">dokumentų (bendradarbiavimo sutarčių), įrodančių pareiškėjo bendradarbiavimą su partneriais;</text:span></text:p>
      <text:p text:style-name="P589"><text:span text:style-name="T590">31.14</text:span><text:span text:style-name="T591">. kitų dokumentų, kuriuos, pareiškėjo nuomone, tikslinga pateikti.</text:span></text:p>
      <text:p text:style-name="P592">32. Paraiška turi būti pateikta iki<text:s/>konkurso skelbime nurodytos paskutinės projektų pateikimo dienos 24.00 val.<text:s/></text:p>
      <text:p text:style-name="P593"><text:span text:style-name="T594">33</text:span><text:span text:style-name="T595">. Pareiškėjai, rengdami projektus, turi teisę gauti informaciją ir konsultacijas su konkursu susijusiais klausimais, kurios teikiamos tel.</text:span><text:s/><text:span text:style-name="T596">8 658 59 325. Informacija pareiškė</text:span><text:span text:style-name="T597">jams teikiama iki paskutinės projektų pateikimo darbo dienos 14.00 val. Lietuvos Respublikos laiku.</text:span></text:p>
      <text:p text:style-name="P598">34. Informacija apie tai, kad paraiška gauta ir kad jai suteiktas numeris, paskelbiama SPPD interneto svetainėje per 3 darbo dienas nuo paskutinės skelbime nurodytos paraiškų pateikimo dienos<text:s/><text:span text:style-name="T599">(nurodomas pareiškėjo juridinio asmens pavadinimas ir kodas, parai</text:span><text:span text:style-name="T600">škos užregistravimo data ir paraiškai suteiktas registracijos numeris)</text:span>.</text:p>
      <text:p text:style-name="P601">35. Paraiškų turiniui ir jų teikimui taikomi Taisyklių IV skyriaus reikalavimai.</text:p>
      <text:p text:style-name="P602"/>
      <text:p text:style-name="P603"><text:span text:style-name="T604">VIII</text:span><text:span text:style-name="T605"><text:s/>SKYRIUS</text:span></text:p>
      <text:p text:style-name="P606"><text:span text:style-name="T607">PARAIŠKŲ ATITIKTIES FORMALIESIEMS KRITERIJAMS VERTINIMAS, PARAIŠKŲ ATMETIMO TVA</text:span><text:span text:style-name="T608">RKA IR PAGRINDAI</text:span></text:p>
      <text:p text:style-name="P609"/>
      <text:p text:style-name="P610"><text:span text:style-name="T611">36</text:span><text:span text:style-name="T612">. Paraiškų atitiktis formaliesiems kriterijams vertinama, paraiškos atmetamos, nevertinamos ir valstybės biudžeto lėšų neskiriama Taisyklių V skyriuje nustatyta tvarka ir pagrindais.</text:span></text:p>
      <text:p text:style-name="P613"/>
      <text:p text:style-name="P614"><text:span text:style-name="T615">IX</text:span><text:span text:style-name="T616"><text:s/>SKYRIUS</text:span></text:p>
      <text:p text:style-name="P617"><text:span text:style-name="T618">PARAIŠKŲ VERTINIMAS</text:span></text:p>
      <text:p text:style-name="P619"/>
      <text:p text:style-name="P620"><text:span text:style-name="T621">37</text:span><text:span text:style-name="T622">. Projektai, kuriems įgyvendinti siūloma skirti valstybės biudžeto lėšų, atrenkami laikantis Taisyklėse ir Nuostatų<text:s/></text:span><text:span text:style-name="T623">39–44 punktuose</text:span><text:span text:style-name="T624"><text:s/>nustatytos tvarkos.<text:s/></text:span></text:p>
      <text:p text:style-name="P625"><text:span text:style-name="T626">38</text:span><text:span text:style-name="T627">. Ekspertai paraiškas vertina, užpildydami SoPAS esančią vertinimo anketą, vadovaudamiesi konkurs</text:span><text:span text:style-name="T628">o Nuostatų 39 punkte nurodytais vertinimo kriterijais.<text:s/></text:span></text:p>
      <text:p text:style-name="P629"><text:span text:style-name="T630">39</text:span><text:span text:style-name="T631">. Ekspertai turi įvertinti ir skirti balų už:<text:s/></text:span></text:p>
      <text:p text:style-name="P632"><text:span text:style-name="T633">39.1</text:span><text:span text:style-name="T634">. paraiškoje numatyto tikslo, uždavinių ir projekto santraukos aiškumą, atitiktį finansuotinoms veikloms, nurodytoms Nuostatų 13 punkte, vert</text:span><text:span text:style-name="T635">indami nuo 0 (nulio) iki 10 (dešimties) balų: 0 – neaiškūs, nepagrįsti ir neinformatyvūs, neatitinka konkurso tikslo; 1–9 – iš dalies pagrįsti, iš dalies aiškūs ir informatyvūs, iš dalies atitinka konkurso tikslą; 10 – pagrįsti, aiškūs, informatyvūs, atiti</text:span><text:span text:style-name="T636">nka konkurso tikslą;</text:span></text:p>
      <text:p text:style-name="P637"><text:span text:style-name="T638">39.2</text:span><text:span text:style-name="T639">. projekto atitiktį nustatytiems finansavimo prioritetams (Nuostatų 14 punktas), vertindami nuo 0 (nulio) iki 10 (dešimties) balų: 0 – projektas neatitinka prioritetų; 2 – projektas atitinka 1 (vieną) prioritetą; 5 – projektas<text:s/></text:span><text:span text:style-name="T640">atitinka 2 (du) prioritetus; 10 – projektas atitinka visus prioritetus;</text:span></text:p>
      <text:p text:style-name="P641"><text:span text:style-name="T642">39.3</text:span><text:span text:style-name="T643">. projekto veiklų įgyvendinimo plane numatytų veiklų nuoseklumą, pagrįstumą ir tinkamumą projekto tikslui ir uždaviniams pasiekti, vertindami nuo 0 (nulio) iki 10 (dešimties) b</text:span><text:span text:style-name="T644">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45"><text:span text:style-name="T646">39.4</text:span><text:span text:style-name="T647">. projekto sąmatos aiškumą, skaičiavimų teisingumą, tikslumą, detalumą ir racionalumą, pagrįstumą, atitiktį ir proporcingumą projekte numatytoms veikloms, vertindami nuo 0 (nulio) iki 10 (dešimties) balų: 0 – lėšos neatitinka planuojamų atlikti ve</text:span><text:span text:style-name="T648">iksmų ir (ar) priemonių sąrašo, sąmata nedetali, nereali ir visiškai nepagrįsta; 1–9 – lėšos iš dalies atitinka planuojamų atlikti veiksmų ir (ar) priemonių sąrašą, sąmata iš dalies detali, reali ir pagrįsta; 10 – lėšos atitinka planuojamų atlikti veiksmų<text:s/></text:span><text:span text:style-name="T649">ir (ar) priemonių sąrašą, sąmata detali, reali ir pagrįsta;</text:span></text:p>
      <text:p text:style-name="P650"><text:span text:style-name="T651">39.5</text:span><text:span text:style-name="T652">. projekto vykdytojo (-ų) tinkamumą, kompetenciją, kvalifikaciją, darbo patirtį ir gebėjimus įgyvendinti projektą, vertindami nuo 0 (nulio) iki 5 (penkių) balų: 0 – kompetencija, kvalifika</text:span><text:span text:style-name="T653">cija, darbo patirtis ir gebėjimai netinkami projektui sėkmingai įgyvendinti; 1–4 – kompetencija, kvalifikacija, darbo patirtis ir gebėjimai iš dalies tinkami projektui sėkmingai įgyvendinti; 5 – kompetencija, kvalifikacija, darbo patirtis ir gebėjimai visi</text:span><text:span text:style-name="T654">škai tinkami projektui sėkmingai įgyvendinti; <text:s/></text:span></text:p>
      <text:p text:style-name="P655"><text:span text:style-name="T656">39.6</text:span><text:span text:style-name="T657">. laukiamų rezultatų reikšmingumą, realumą, pagrįstumą, vertindami nuo 0 (nulio) iki 10 (dešimties) balų: 0 – nereikšmingi, nerealūs ir nepagrįsti; 1–9 – iš dalies reikšmingi, iš dalies realūs ir pagr</text:span><text:span text:style-name="T658">įsti; 10 – reikšmingi, realūs ir pagrįsti.<text:s/></text:span></text:p>
      <text:p text:style-name="P659"><text:span text:style-name="T660">40</text:span><text:span text:style-name="T661">. Galimas didžiausias projektui skirtinų balų skaičius – 55. Privaloma surinkti minimali balų suma – 40. Projektai, nesurinkę privalomos surinkti minimalios balų sumos, nefinansuojami.<text:s/></text:span></text:p>
      <text:p text:style-name="P662"><text:span text:style-name="T663">41</text:span><text:span text:style-name="T664">. Jei, atlik</text:span><text:span text:style-name="T665">us paraiškų vertinimą, sutampa kelių pareiškėjų paraiškoms skirtų balų vidurkis ir neužtenka konkursui vykdyti numatytų valstybės biudžeto lėšų, pirmenybė teikiama tam projektui, kurio sąmatoje lėšų dalis, skirta projektui administruoti, yra mažesnė. Proje</text:span><text:span text:style-name="T666">ktas, kuriam neužteko konkursui vykdyti numatytų valstybės biudžeto lėšų, įtraukiamas į rezervinių projektų sąrašą. Lėšos rezervinių projektų sąraše esantiems projektams skiriamos Taisyklių 64 punkte nustatyta tvarka.<text:s/></text:span></text:p>
      <text:p text:style-name="P667"><text:span text:style-name="T668">42</text:span><text:span text:style-name="T669">.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0">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1">itaria skirtų balų ir siūlomų skirti valstybės biudžeto lėšų sumų vidurkiui.<text:s/></text:span></text:p>
      <text:p text:style-name="P672"><text:span text:style-name="T673">43</text:span><text:span text:style-name="T674">. Jei, atlikus paraiškų vertinimą, sutampa kelių pareiškėjų paraiškoms skirtų balų vidurkis ir neužtenka konkursui vykdyti numatytų valstybės biudžeto lėšų, komisija gali s</text:span><text:span text:style-name="T675">iūlyti finansuoti šiuos projektus vadovaujantis Taisyklių 51 punkte nurodytais vertinimo kriterijais.</text:span></text:p>
      <text:p text:style-name="P676"><text:span text:style-name="T677">44</text:span><text:span text:style-name="T678">. Jei komisija, įvertinusi paraiškų vertinimų suvestinę, ekspertų vertinimo anketas, vadovaudamasi Nuostatų 39 punkte nustatytais vertinimo kriterij</text:span><text:span text:style-name="T679">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0">r veiklos dalyvio įkainis ir ekspertai nurodo mažinti paslaugos gavėjų ar dalyvių skaičių), kurių veiklų atsisakyti ar kurių veiklų apimtį mažinti ir kurias priemones (veiklas) ir (ar) išlaidas finansuoti.<text:s/></text:span></text:p>
      <text:p text:style-name="P681"/>
      <text:p text:style-name="P682"><text:span text:style-name="T683">X</text:span><text:span text:style-name="T684"><text:s/>SKYRIUS</text:span></text:p>
      <text:p text:style-name="P685"><text:span text:style-name="T686">KOMISIJOS DARBO ORGANIZAVIMAS IR</text:span><text:span text:style-name="T687"><text:s/>VALSTYBĖS BIUDŽETO LĖŠŲ NAUDOJIMO SUTARTIES PASIRAŠYMAS</text:span></text:p>
      <text:p text:style-name="P688"/>
      <text:p text:style-name="P689"><text:span text:style-name="T690">45</text:span><text:span text:style-name="T691">. Komisija sudaroma ir jos darbas organizuojamas Taisyklių VII skyriuje nustatyta tvarka.<text:s/></text:span></text:p>
      <text:p text:style-name="P692"><text:span text:style-name="T693">46</text:span><text:span text:style-name="T694">. Valstybės biudžeto lėšų naudojimo sutartis pasirašoma Taisyklių VIII skyriuje nustatyta tvark</text:span><text:span text:style-name="T695">a.<text:s/></text:span></text:p>
      <text:p text:style-name="P696"/>
      <text:h text:style-name="P697" text:outline-level="3"><text:span text:style-name="T698">xI</text:span><text:span text:style-name="T699"><text:s/>SKYRIUS</text:span></text:h>
      <text:h text:style-name="P700" text:outline-level="3"><text:span text:style-name="T701">PROJEKTŲ VYKDYMAS IR Stebėsena</text:span></text:h>
      <text:p text:style-name="P702"/>
      <text:p text:style-name="P703"><text:span text:style-name="T704">47</text:span><text:span text:style-name="T705">. Projektai vykdomi ir jų stebėsena atliekama Taisyklių IX skyriuje nustatyta tvarka.</text:span></text:p>
      <text:p text:style-name="P706"><text:span text:style-name="T707">48</text:span><text:span text:style-name="T708">. Jei netinkamai įgyvendinamas projektas ar sąmoningai nevykdomos projekto veiklos, sąmoningai nesivadov</text:span><text:span text:style-name="T709">aujama Nuostatų 19 punkte nustatytais esminiais kriterijais, t. y. esminių kriterijų ar jų dalies nepavyksta pasiekti, Taisyklių 110 punkte nustatyta tvarka gali būt taikomos šios sankcijos:</text:span></text:p>
      <text:p text:style-name="P710"><text:span text:style-name="T711">48.1</text:span><text:span text:style-name="T712">. jeigu projekto vykdytojas nepasiekė vieno iš Nuostatų 19<text:s/></text:span><text:span text:style-name="T713">punkte nurodytų esminių kiekybinių rodiklių, jis į sutarties rekvizituose nurodytą SPPD banko sąskaitą turi grąžinti 50 procentų projektui įgyvendinti skirtų ir pervestų valstybės biudžeto lėšų;</text:span></text:p>
      <text:p text:style-name="P714"><text:span text:style-name="T715">48.2</text:span><text:span text:style-name="T716">. jeigu projekto vykdytojas nepasiekė dviejų iš Nuost</text:span><text:span text:style-name="T717">atų 19 punkte nurodytų esminių kiekybinių rodiklių, jis į sutarties rekvizituose nurodytą SPPD banko sąskaitą turi grąžinti 100 procentų projektui įgyvendinti skirtų ir pervestų valstybės biudžeto lėšų.</text:span></text:p>
      <text:p text:style-name="P718"/>
      <text:p text:style-name="P719"><text:span text:style-name="T720">XII</text:span><text:span text:style-name="T721"><text:s/>SKYRIUS</text:span></text:p>
      <text:p text:style-name="P722"><text:span text:style-name="T723">TĘSTINIS PROJEKTŲ FINANSAVIMAS</text:span></text:p>
      <text:p text:style-name="P724"/>
      <text:p text:style-name="P725"><text:span text:style-name="T726">49</text:span><text:span text:style-name="T727">.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28">eto lėšų suma gali būti iki 10 procentų didesnė, palyginti su einamiesiems metams skirta valstybės biudžeto lėšų suma,<text:s/></text:span><text:span text:style-name="T729">tačiau bendra finansuojamų projektų suma negali viršyti konkursui skirtos valstybės biudžeto lėšų sumos vieniems metams</text:span><text:span text:style-name="T730">. Pratęsus projekt</text:span><text:span text:style-name="T731">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2"><text:s/>31 d.</text:span><text:span text:style-name="T733"><text:s/></text:span><text:span text:style-name="T734">Jei sutartis dėl pratęsto finansavimo 2025 metais nepasirašoma, kaip nurodyta Nuostatų 51 punkte, vykdant projekto veiklas 2025 metais projekto vykdytojo patirtos ar apmokėtos išlaidos nekompensuojamos.<text:s/></text:span></text:p>
      <text:p text:style-name="P735"><text:span text:style-name="T736">50</text:span><text:span text:style-name="T737">. Prašydamas SPPD pratęsti projekto fin</text:span><text:span text:style-name="T738">ansavimą, projekto vykdytojas iki 2024 m. <text:s/>lapkričio 15 d. per<text:s/></text:span><text:span text:style-name="T739">SoPAS</text:span><text:span text:style-name="T740"><text:s/>pateikia prašymą (Nuostatų 2 priedas) ir <text:s/>Taisyklių 115 punkte nurodytus dokumentus.</text:span></text:p>
      <text:p text:style-name="P741"><text:span text:style-name="T742">51</text:span><text:span text:style-name="T743">.<text:s/></text:span><text:span text:style-name="T744">Prašymai pratęsti projekto finansavimą nagrinėjami ir sprendimai <text:s/>dėl projektų finansavimo Tai</text:span><text:span text:style-name="T745">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46">kia motyvuotą siūlymą pratęsti arba nepratęsti projekto finansavimą 2025 metams</text:span><text:span text:style-name="T747">.</text:span><text:span text:style-name="T748"><text:s/></text:span></text:p>
      <text:p text:style-name="P749"><text:span text:style-name="T750">52</text:span><text:span text:style-name="T751">. Prašymai pratęsti projektų finansavimą nagrinėjami ir sprendimai dėl projektų finansavimo priimami Taisyklių X skyriuje nustatyta tvarka.</text:span></text:p>
      <text:p text:style-name="P752"/>
      <text:p text:style-name="P753"><text:span text:style-name="T754">XIII</text:span><text:span text:style-name="T755"><text:s/>SKYRIUS</text:span></text:p>
      <text:p text:style-name="P756"><text:span text:style-name="T757">BAIGIAMO</text:span><text:span text:style-name="T758">SIOS NUOSTATOS</text:span></text:p>
      <text:p text:style-name="P759"/>
      <text:p text:style-name="P760"><text:span text:style-name="T761">53</text:span><text:span text:style-name="T762">. Ministerija turi teisę atlikti projekto įgyvendinimo ir valstybės biudžeto lėšų panaudojimo teisingumo bei tikslingumo auditą.</text:span></text:p>
      <text:p text:style-name="P763"><text:span text:style-name="T764">54</text:span><text:span text:style-name="T765">. Ministerijos kanclerio<text:s/></text:span><text:span text:style-name="T766">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67">ės aktams, kuriais remiantis skiriami valstybės biudžeto asignavimai konkursui, ir (ar) pasikeitus dokumentams (pvz., programos sąmatoms),<text:s/></text:span><text:span text:style-name="T768">taip pat Ministerijai arba teismui patenkinus pareiškėjo (projekto vykdytojo) skundą ir pakartotinai Nuostatuose nust</text:span><text:span text:style-name="T769">atyta tvarka įvertinus jo paraišką</text:span><text:span text:style-name="T770">.</text:span></text:p>
      <text:p text:style-name="P771"><text:span text:style-name="T772">55</text:span><text:span text:style-name="T773">. Ministerijos veiksmai ir neveikimas, Ministerijos kanclerio sprendimas dėl lėšų skyrimo gali būti skundžiami Lietuvos Respublikos viešojo administravimo įstatymo ir Lietuvos Respublikos administracinių bylų teise</text:span><text:span text:style-name="T774">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75">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76">ai arba teismui įstatymų nustatyta tvarka.<text:s/></text:span></text:p>
      <text:p text:style-name="P777"><text:span text:style-name="T778">56</text:span><text:span text:style-name="T779">. Ministerija ir SPPD neprisiima atsakomybės, jei dėl projekte<text:s/></text:span><text:span text:style-name="T780">(paraiškoje ir (ar) sutartyje)<text:s/></text:span><text:span text:style-name="T781">nurodytų klaidingų kontaktinių duomenų (veiklos ar buveinės adreso, telefono ryšio numerio, elektroninio pašto a</text:span><text:span text:style-name="T782">dreso ir kt.) pareiškėjo (projekto vykdytojo) nepasiekia laiškai arba su juo negalima susisiekti kitu būdu.</text:span></text:p>
      <text:p text:style-name="P783"><text:span text:style-name="T784">57</text:span><text:span text:style-name="T785">. Ministerija savo interneto svetainėje skelbia bendrą visiems projektams įgyvendinti konkrečiais metais skirtą valstybės biudžeto lėšų sumą i</text:span><text:span text:style-name="T786">r pagal SPPD pateiktą formą apibendrintas priemonių įgyvendinimo / konkursų vykdymo ataskaitas.<text:s/></text:span></text:p>
      <text:p text:style-name="P787"><text:span text:style-name="T788">58</text:span><text:span text:style-name="T789">. SPPD savo interneto svetainėje skelbia apibendrintas konkursų vykdymo ir (ar) priemonių įgyvendinimo ataskaitas.<text:s/></text:span></text:p>
      <text:p text:style-name="P790"><text:span text:style-name="T791">59</text:span><text:span text:style-name="T792">. Duomenų subjekto teisės įgyve</text:span><text:span text:style-name="T793">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4"><text:s/></text:span><text:span text:style-name="T795">ir duomenų valdytojo, į kurį kreipiamasi dėl duomenų subjekto teisių įgyvendinimo, nustatyta tvarka.</text:span></text:p>
      <text:p text:style-name="P796"/>
      <text:p text:style-name="P797"><text:span text:style-name="T798">____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ocialinės apsaugos ir darbo ministerija, Įsakymas</text:span></text:p>
      <text:p text:style-name="P808"><text:span text:style-name="T809">Nr.<text:s/></text:span><text:a xlink:href="https://www.e-tar.lt/portal/legalAct.html?documentId=4b489cb0846411eea5a28c81c82193a8" office:target-frame-name="_top" xlink:show="replace"><text:span text:style-name="T810">A1-754</text:span></text:a><text:span text:style-name="T811">, 2023-11-16, paskelbta TAR 2023-11-16, i. k. 2023-22125</text:span></text:p>
      <text:p text:style-name="P812"><text:span text:style-name="T813">Dėl Lietuvos Respublikos socialinės apsaugos ir darbo ministro 2023 m. kovo 16 d. įsakymo Nr.<text:s/></text:span><text:span text:style-name="T814">A1-168 „Dėl Bendrų jaunimo ir vyresnio amžiaus žmonių nevyriausybinių organizacijų projektų, skirtų vyresnio amžiaus žmonių gebėjimams informacinių technologijų srityje ugdyti, atrankos konkurso organizavimo 2024–2025 metais nuostatų patvirtinimo“ pakeitim</text:span><text:span text:style-name="T815">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3-11-17T13:16:00Z</meta:creation-date>
    <dc:date>2023-11-17T13:16:00Z</dc:date>
    <meta:template xlink:href="Normal.dotm" xlink:type="simple"/>
    <meta:editing-cycles>2</meta:editing-cycles>
    <meta:editing-duration>PT0S</meta:editing-duration>
    <meta:user-defined meta:name="_NewReviewCycle"/>
    <meta:document-statistic meta:page-count="3" meta:paragraph-count="2653" meta:word-count="5629" meta:character-count="37148" meta:row-count="3106" meta:non-whitespace-character-count="34172"/>
  </office:meta>
</office:document-meta>
</file>