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6-17</text:span></text:p>
      <text:p text:style-name="P13"/>
      <text:p text:style-name="P14"><text:span text:style-name="T15">Sprendimas paskelbtas: TAR 2024-06-12, i. k. 2024-1071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RASOS BUDBERGYTĖS, ARMINO LYDEKOS, LUKO SAVICKO IR EMANUELIO ZINGERIO DALYVAVIMO EUROPOS TARYBOS<text:s/>PARLAMENTINĖS ASAMBLĖJOS PLENARINĖJE SESIJOJE</text:p>
      <text:p text:style-name="P27"/>
      <text:p text:style-name="P28"><text:span text:style-name="T29">2024</text:span><text:span text:style-name="T30"><text:s/>m.<text:s/></text:span><text:span text:style-name="T31">birželio</text:span><text:span text:style-name="T32"><text:s/></text:span><text:span text:style-name="T33">12</text:span><text:span text:style-name="T34"><text:s/>d. Nr. SV-S-</text:span><text:span text:style-name="T35">1437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/><text:span text:style-name="T47">Komandiruoti Lietuvos Respublikos Seimo</text:span><text:s/>delegacijos<text:s/><text:span text:style-name="T48">Europos Tarybos Parlamentinėje Asamblėjoje pirmininką Emanuelį Zingerį ir Seimo narį Arminą Lydeką 2024 m. birželio 23–27<text:s/></text:span><text:soft-page-break/><text:span text:style-name="T49">d., Seimo narius Rasą Budbe</text:span><text:span text:style-name="T50">rgytę ir Luką Savicką 2024 m. birželio 23–28 d. dalyvauti Europos Tarybos Parlamentinės Asamblėjos plenarinėje sesijoje Strasbūre</text:span><text:span text:style-name="T51"><text:s/></text:span><text:span text:style-name="T52">(Prancūzijos Respublika).</text:span></text:p>
        <text:p text:style-name="P53"><text:span text:style-name="T54">Kartu 2024 m. birželio 23–28 d. vyksta Lietuvos Respublikos Seimo kanceliarijos Tarptautinių ryšių s</text:span><text:span text:style-name="T55">kyriaus patarėjas Tautvydas Krilavičius.</text:span></text:p>
        <text:p text:style-name="P56">Punkto pakeitimai:</text:p>
        <text:p text:style-name="P57"><text:span text:style-name="T58">Nr.<text:s/></text:span><text:a xlink:href="https://www.e-tar.lt/portal/legalAct.html?documentId=2c9b4ce02cb611efbdaea558de59136c" office:target-frame-name="_top" xlink:show="replace"><text:span text:style-name="T59">SV-S-1448</text:span></text:a><text:span text:style-name="T60">, 2024-06-17, paskelbta TAR 2024-06-17, i. k. 2024-10998</text:span></text:p>
        <text:p text:style-name="Normal"/>
        <text:p text:style-name="P61"><text:span text:style-name="T62">2</text:span><text:span text:style-name="T63">. Pavesti Seimo<text:s/></text:span><text:span text:style-name="T64">kanceliarijai apmokėti komandiruotės išlaidas iš Seimo delegacijai Europos Tarybos Parlamentinėje Asamblėjoje skirtų lėšų.</text:span>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  <text:p text:style-name="P72"/>
        <text:p text:style-name="P73"/>
        <text:p text:style-name="P74"><text:span text:style-name="T75">Pakeitimai:</text:span></text:p>
        <text:p text:style-name="P76"/>
        <text:p text:style-name="P77"><text:span text:style-name="T78">1.</text:span></text:p>
        <text:p text:style-name="P79"><text:span text:style-name="T80">Seimo valdyba, Sprendimas</text:span></text:p>
        <text:p text:style-name="P81"><text:span text:style-name="T82">Nr.<text:s/></text:span><text:a xlink:href="https://www.e-tar.lt/portal/legalAct.html?documentId=2c9b4ce02cb611efbdaea558de59136c" office:target-frame-name="_top" xlink:show="replace"><text:span text:style-name="T83">SV-S-1448</text:span></text:a><text:span text:style-name="T84">, 2024-06-17, paskelbta TAR 2024-06-17, i. k. 2024-10998</text:span></text:p>
        <text:p text:style-name="P85"><text:span text:style-name="T86">Dėl Seimo valdybos 2024 m. birželio 12 d. sprendimo Nr. SV-S-1437 „Dėl Rasos Budbergytės, Armi</text:span><text:span text:style-name="T87">no Lydekos, Luko Savicko ir Emanuelio Zingerio dalyvavimo Europos Tarybos Parlamentinės Asamblėjos plenarinėje sesijoje“ pakeitimo</text:span></text:p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8T05:16:00Z</meta:creation-date>
    <dc:date>2024-06-18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07" meta:character-count="1701" meta:row-count="100" meta:non-whitespace-character-count="1511"/>
  </office:meta>
</office:document-meta>
</file>