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font-weight="bold" style:font-weight-asian="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text-position="sub 66.6%"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fo:language="en" fo:country="US"/>
    </style:style>
    <style:style style:name="T308" style:parent-style-name="DefaultParagraphFont" style:family="text">
      <style:text-properties style:text-position="sub 66.6%" style:font-size-complex="12pt" fo:background-color="#FFFFFF" fo:language="en" fo:country="U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indent="0.5in"/>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50%" fo:text-indent="0.5in"/>
      <style:text-properties style:font-size-complex="12pt"/>
    </style:style>
    <style:style style:name="P611" style:parent-style-name="Normal" style:family="paragraph">
      <style:paragraph-properties fo:text-align="center"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line-height="150%" fo:text-indent="0.5in"/>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fo:font-weight="bold" style:font-weight-asian="bold"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name-asian="Arial"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5in"/>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tab-stops>
          <style:tab-stop style:type="left" style:position="0.590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fo:font-weight="bold" style:font-weight-asian="bold" style:font-weight-complex="bold" fo:color="#323130" style:font-size-complex="12pt" style:language-asian="lt" style:country-asian="LT"/>
    </style:style>
    <style:style style:name="T944" style:parent-style-name="DefaultParagraphFont" style:family="text">
      <style:text-properties style:font-weight-complex="bold" fo:color="#323130"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tab-stops>
          <style:tab-stop style:type="left" style:position="0.5909in"/>
        </style:tab-stops>
      </style:paragraph-properties>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tab-stops>
          <style:tab-stop style:type="left" style:position="0.689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weight-complex="bold" style:font-size-complex="12pt" style:language-asian="en" style:country-asian="GB"/>
    </style:style>
    <style:style style:name="T996" style:parent-style-name="DefaultParagraphFont" style:family="text">
      <style:text-properties style:font-weight-complex="bold" style:font-size-complex="12pt" style:language-asian="en" style:country-asian="GB"/>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text-position="super 66.6%"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6895in"/>
        </style:tab-stops>
      </style:paragraph-properties>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style:font-style-complex="italic"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6895in"/>
        </style:tab-stops>
      </style:paragraph-properties>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64" style:parent-style-name="DefaultParagraphFont" style:family="text">
      <style:text-properties style:font-style-complex="italic" fo:color="#000000" style:font-size-complex="12pt"/>
    </style:style>
    <style:style style:name="T1065" style:parent-style-name="DefaultParagraphFont" style:family="text">
      <style:text-properties style:font-style-complex="italic"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text-position="sub 66.6%"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weight-complex="bold" style:font-size-complex="12pt" style:language-asian="en" style:country-asian="GB"/>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indent="0.5in"/>
    </style:style>
    <style:style style:name="P1151" style:parent-style-name="Normal" style:family="paragraph">
      <style:paragraph-properties fo:text-align="justify" fo:line-height="150%" fo:text-indent="0.5in">
        <style:tab-stops>
          <style:tab-stop style:type="left" style:position="0.7875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text-position="super 66.6%"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689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689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P1249" style:parent-style-name="Normal" style:family="paragraph">
      <style:paragraph-properties fo:text-align="justify" fo:line-height="150%" fo:text-indent="0.5in">
        <style:tab-stops>
          <style:tab-stop style:type="left" style:position="0.689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05"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style:font-name-asian="Calibri"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tab-stops>
          <style:tab-stop style:type="left" style:position="0.5909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59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center" fo:text-indent="0.5in"/>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fo:line-height="150%"/>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fo:text-indent="0.5in"/>
      <style:text-properties fo:font-weight="bold" style:font-weight-asian="bold" style:font-size-complex="12pt"/>
    </style:style>
    <style:style style:name="P1404" style:parent-style-name="Normal" style:family="paragraph">
      <style:paragraph-properties fo:text-align="justify" fo:line-height="150%" fo:text-indent="0.5in">
        <style:tab-stops>
          <style:tab-stop style:type="left" style:position="0.6895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3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justify" fo:line-height="150%"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689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text-position="super 66.6%" style:font-size-complex="12pt" style:language-asian="en" style:country-asian="GB"/>
    </style:style>
    <style:style style:name="T1555" style:parent-style-name="DefaultParagraphFont" style:family="text">
      <style:text-properties style:font-size-complex="12pt" style:language-asian="en" style:country-asian="GB"/>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style:font-size-complex="12pt" style:language-asian="en" style:country-asian="GB"/>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tab-stops>
          <style:tab-stop style:type="left" style:position="0.6895in"/>
        </style:tab-stops>
      </style:paragraph-properties>
    </style:style>
    <style:style style:name="P1569"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6" style:parent-style-name="DefaultParagraphFont" style:family="text">
      <style:text-properties style:font-name-asian="Calibri" style:font-weight-complex="bold" style:font-style-complex="italic" style:font-size-complex="12pt"/>
    </style:style>
    <style:style style:name="T1587" style:parent-style-name="DefaultParagraphFont" style:family="text">
      <style:text-properties style:font-name-asian="Calibri" style:font-weight-complex="bold"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P159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tyle-complex="italic" style:font-size-complex="12pt"/>
    </style:style>
    <style:style style:name="T1604" style:parent-style-name="DefaultParagraphFont" style:family="text">
      <style:text-properties style:font-name-asian="Calibri" style:font-weight-complex="bold"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tyle-complex="italic"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tyle-complex="italic"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tyle-complex="italic"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05" style:parent-style-name="Normal" style:family="paragraph">
      <style:paragraph-properties fo:line-height="150%" fo:text-indent="0.5in">
        <style:tab-stops>
          <style:tab-stop style:type="left" style:position="0.6895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6895in"/>
        </style:tab-stops>
      </style:paragraph-properties>
    </style:style>
    <style:style style:name="P1725" style:parent-style-name="Normal" style:family="paragraph">
      <style:paragraph-properties fo:line-height="150%" fo:text-indent="0.5in">
        <style:tab-stops>
          <style:tab-stop style:type="left" style:position="0.689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55"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tab-stops>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89"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line-height="150%" fo:text-indent="0.5in"/>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line-height="150%"/>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center" fo:line-height="150%" fo:text-indent="0.5in"/>
      <style:text-properties fo:font-weight="bold" style:font-weight-asian="bold" style:font-weight-complex="bold" style:font-size-complex="12pt"/>
    </style:style>
    <style:style style:name="P1855" style:parent-style-name="Normal" style:family="paragraph">
      <style:paragraph-properties fo:text-align="justify" fo:line-height="150%" fo:text-indent="0.5in">
        <style:tab-stops>
          <style:tab-stop style:type="left" style:position="0.6895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tab-stops>
          <style:tab-stop style:type="left" style:position="0.689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689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fo:line-height="150%" fo:text-indent="0.5in"/>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fo:line-height="150%" fo:text-indent="0.5in"/>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575in" fo:text-indent="-1.075in">
        <style:tab-stops/>
      </style:paragraph-properties>
    </style:style>
    <style:style style:name="T1945" style:parent-style-name="DefaultParagraphFont" style:family="text">
      <style:text-properties style:font-name-asian="Calibri" fo:font-weight="bold" style:font-weight-asian="bold" style:font-weight-complex="bold" style:font-size-complex="12pt"/>
    </style:style>
    <style:style style:name="T1946" style:parent-style-name="DefaultParagraphFont" style:family="text">
      <style:text-properties style:font-name-asian="Calibri" fo:font-weight="bold" style:font-weight-asian="bold" style:font-weight-complex="bold" style:font-size-complex="12pt"/>
    </style:style>
    <style:style style:name="T1947" style:parent-style-name="DefaultParagraphFont" style:family="text">
      <style:text-properties style:font-name-asian="Calibri"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689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tab-stops>
          <style:tab-stop style:type="left" style:position="0.689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tab-stops>
          <style:tab-stop style:type="left" style:position="0.689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tab-stops>
          <style:tab-stop style:type="left" style:position="0.6895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center" fo:line-height="150%" fo:text-indent="0.5in"/>
    </style:style>
    <style:style style:name="P2051" style:parent-style-name="Normal" style:family="paragraph">
      <style:paragraph-properties fo:text-align="center" fo:line-height="150%"/>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center" fo:line-height="150%"/>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center" fo:line-height="150%" fo:text-indent="0.5in"/>
      <style:text-properties fo:font-weight="bold" style:font-weight-asian="bold" style:font-weight-complex="bold" style:font-size-complex="12pt"/>
    </style:style>
    <style:style style:name="P2057" style:parent-style-name="Normal" style:family="paragraph">
      <style:paragraph-properties fo:line-height="150%" fo:text-indent="0.5in">
        <style:tab-stops>
          <style:tab-stop style:type="left" style:position="0.6895in"/>
        </style:tab-stops>
      </style:paragraph-properties>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tab-stops>
          <style:tab-stop style:type="left" style:position="0.689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6895in"/>
        </style:tab-stops>
      </style:paragraph-properties>
    </style:style>
    <style:style style:name="P20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6895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6895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fo:background-color="#FFFFFF" fo:language="en" fo:country="US"/>
    </style:style>
    <style:style style:name="T2142" style:parent-style-name="DefaultParagraphFont" style:family="text">
      <style:text-properties style:text-position="sub 66.6%" style:font-size-complex="12pt" fo:background-color="#FFFFFF" fo:language="en" fo:country="US"/>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style="italic" style:font-style-asian="italic" style:font-size-complex="12pt"/>
    </style:style>
    <style:style style:name="P2166" style:parent-style-name="Normal" style:family="paragraph">
      <style:paragraph-properties fo:line-height="150%"/>
      <style:text-properties fo:font-style="italic" style:font-style-asian="italic" style:font-size-complex="12pt"/>
    </style:style>
    <style:style style:name="P2167" style:parent-style-name="Normal" style:family="paragraph">
      <style:paragraph-properties fo:line-height="150%"/>
      <style:text-properties fo:font-style="italic" style:font-style-asian="italic" style:font-size-complex="12pt"/>
    </style:style>
    <style:style style:name="P2168" style:parent-style-name="Normal" style:family="paragraph">
      <style:paragraph-properties>
        <style:tab-stops>
          <style:tab-stop style:type="right" style:position="6.4972in"/>
        </style:tab-stops>
      </style:paragraph-properties>
    </style:style>
    <style:style style:name="T2169" style:parent-style-name="DefaultParagraphFont" style:family="text">
      <style:text-properties fo:text-transform="uppercase"/>
    </style:style>
    <style:style style:name="P2170" style:parent-style-name="Normal" style:family="paragraph">
      <style:paragraph-properties>
        <style:tab-stops>
          <style:tab-stop style:type="right" style:position="6.4972in"/>
        </style:tab-stops>
      </style:paragraph-properties>
    </style:style>
    <style:style style:name="P2171" style:parent-style-name="Normal" style:family="paragraph">
      <style:paragraph-properties>
        <style:tab-stops>
          <style:tab-stop style:type="center" style:position="2.884in"/>
          <style:tab-stop style:type="right" style:position="5.768in"/>
        </style:tab-stops>
      </style:paragraph-properties>
    </style:style>
    <style:style style:name="P2172" style:parent-style-name="Normal" style:master-page-name="MPF1" style:family="paragraph">
      <style:paragraph-properties fo:break-before="page" fo:text-align="justify" fo:margin-left="4.0361in">
        <style:tab-stops/>
      </style:paragraph-properties>
      <style:text-properties style:font-size-complex="12pt"/>
    </style:style>
    <style:style style:name="P2178" style:parent-style-name="Normal" style:family="paragraph">
      <style:paragraph-properties fo:text-align="justify" fo:margin-left="4.0361in">
        <style:tab-stops/>
      </style:paragraph-properties>
      <style:text-properties style:font-size-complex="12pt"/>
    </style:style>
    <style:style style:name="P2179" style:parent-style-name="Normal" style:family="paragraph">
      <style:paragraph-properties fo:text-align="justify" fo:margin-left="4.0361in">
        <style:tab-stops/>
      </style:paragraph-properties>
      <style:text-properties style:font-size-complex="12pt"/>
    </style:style>
    <style:style style:name="P2180" style:parent-style-name="Normal" style:family="paragraph">
      <style:paragraph-properties fo:text-align="end" fo:line-height="150%" fo:text-indent="0.5in"/>
      <style:text-properties style:font-size-complex="12pt"/>
    </style:style>
    <style:style style:name="P2181" style:parent-style-name="Normal" style:family="paragraph">
      <style:paragraph-properties fo:text-align="center" fo:line-height="150%"/>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text-align="center" fo:line-height="150%" fo:text-indent="0.5in"/>
      <style:text-properties fo:font-weight="bold" style:font-weight-asian="bold" style:font-weight-complex="bold" style:font-size-complex="12pt"/>
    </style:style>
    <style:style style:name="P2184" style:parent-style-name="Normal" style:family="paragraph">
      <style:paragraph-properties fo:text-align="justify" fo:line-height="150%" fo:text-indent="0.5in">
        <style:tab-stops>
          <style:tab-stop style:type="left" style:position="1.08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ext-properties style:font-name="Arial" fo:font-weight="bold" style:font-weight-asian="bold" fo:font-size="10pt" style:font-size-asian="10pt"/>
    </style:style>
    <style:style style:name="P2200" style:parent-style-name="Normal" style:family="paragraph">
      <style:paragraph-properties fo:text-align="justify"/>
      <style:text-properties style:font-name="Arial"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weight="bold" style:font-weight-asian="bold"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4-05-30</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 perleistus DAEI apskaitos vienetus ir kurioje degalų ir transporto sektoriaus gamtinių dujų tiekėjai teikia įpareigojimų vykdymo ataskaitas.<text:s/></text:span></text:p>
      <text:p text:style-name="P87"><text:span text:style-name="T88">5</text:span><text:span text:style-name="T89">.<text:s/></text:span><text:span text:style-name="T90">DAEI a</text:span><text:span text:style-name="T91">pskaitos vienetų sistemos dalyvis</text:span><text:span text:style-name="T92"><text:s/>– degalų tiekėjas ar transporto sektoriaus gamtinių dujų tiekėjas, kuriam šio įstatymo 16 straipsnyje nustatyta tvarka taikomas įpareigojimas, viešosios elektromobilių įkrovimo prieigos operatorius arba kitus degalus iš at</text:span><text:span text:style-name="T93">sinaujinančių energijos išteklių tiekiantis subjektas</text:span><text:span text:style-name="T94">.</text:span><text:s/></text:p>
      <text:p text:style-name="P95">Straipsnio dalies pakeitimai:</text:p>
      <text:p text:style-name="P96"><text:span text:style-name="T97">Nr.<text:s/></text:span><text:a xlink:href="https://www.e-tar.lt/portal/legalAct.html?documentId=2ae13170fdfc11ec8fa7d02a65c371ad" office:target-frame-name="_top" xlink:show="replace"><text:span text:style-name="T98">XIV-1372</text:span></text:a><text:span text:style-name="T99">, 2022-06-30, paskelbta TAR 2022-07-07, i. k. 2022-14928</text:span></text:p>
      <text:p text:style-name="Normal"/>
      <text:p text:style-name="P100"><text:span text:style-name="T101">6</text:span><text:span text:style-name="T102">.<text:s/></text:span><text:span text:style-name="T103">Degalai iš atsinaujinančių energijos išteklių</text:span><text:span text:style-name="T104"><text:s/>– degalai, gaminami iš atsinaujinančių energijos išteklių, ir energijos šaltiniai, kuriais transporto sektoriuje galima pakeisti naftos degalus: biodegalai, biodujos, elektros energija ir nebiologiniai sky</text:span><text:span text:style-name="T105">stieji ir dujiniai degalai iš atsinaujinančių energijos išteklių.<text:s/></text:span></text:p>
      <text:p text:style-name="P106"><text:span text:style-name="T107">7</text:span><text:span text:style-name="T108">.<text:s/></text:span><text:span text:style-name="T109">Degalų ir biodegalų mišinys</text:span><text:span text:style-name="T110"><text:s/>– benzino ar dyzelino ir vienos ar kelių rūšių biodegalų mišinys.</text:span></text:p>
      <text:p text:style-name="P111"><text:span text:style-name="T112">8</text:span><text:span text:style-name="T113">.<text:s/></text:span><text:span text:style-name="T114">Degalų iš atsinaujinančių energijos išteklių apskaitos vienetas</text:span><text:span text:style-name="T115"><text:s/>(šiame straipsnyj</text:span><text:span text:style-name="T116">e ir toliau – DAEI apskaitos vienetas) – apskaitos vienetas, kuris DAEI apskaitos vienetų sistemoje skiriamas už vidaus rinkoje parduotus degalus iš atsinaujinančių energijos išteklių ir naudojamas degalų ir transporto sektoriaus gamtinių dujų tiekėjų įpar</text:span><text:span text:style-name="T117">eigojimų įvykdymui vertinti.<text:s/></text:span></text:p>
      <text:p text:style-name="P118"><text:span text:style-name="T119">9</text:span><text:span text:style-name="T120">.<text:s/></text:span><text:span text:style-name="T121">Degalų tiekėjas</text:span><text:span text:style-name="T122"><text:s/>– subjektas, kuris tiekia benziną ir (ar) dyzeliną ir kuriam pagal Lietuvos Respublikos akcizų įstatymą atsiranda prievolė mokėti akcizus už patiektą benziną ir (ar) dyzeliną.<text:s/></text:span></text:p>
      <text:p text:style-name="P123"><text:span text:style-name="T124">10</text:span><text:span text:style-name="T125">.<text:s/></text:span><text:span text:style-name="T126">Degalų</text:span><text:span text:style-name="T127"><text:s/></text:span><text:span text:style-name="T128">tiekimas</text:span><text:span text:style-name="T129"><text:s/>–<text:s/></text:span><text:span text:style-name="T130">benzino ir (ar) dyzelino pardavimas, panaikinant akcizų mokėjimo laikino atidėjimo režimą, benzino ir (ar) dyzelino įvežimas iš kitos Europos Sąjungos valstybės narės ar importas, taip pat gamtinių dujų ar degalų iš atsinaujinančių energijos išteklių parda</text:span><text:span text:style-name="T131">vimas transporto sektoriaus vartotojams.</text:span><text:span text:style-name="T132"><text:s/></text:span></text:p>
      <text:p text:style-name="P133"><text:span text:style-name="T134">11</text:span><text:span text:style-name="T135">.<text:s/></text:span><text:span text:style-name="T136">Elektromobilis</text:span><text:span text:style-name="T137"><text:s/>– motorinė transporto priemonė, kurioje sumontuota jėgos pavara, turinti bent vieną ne išorinį elektros energijos keitiklį su elektrine įkraunamąja energijos kaupimo sistema, kurią galima įkr</text:span><text:span text:style-name="T138">auti iš išorės.</text:span></text:p>
      <text:p text:style-name="P139"><text:span text:style-name="T140">12</text:span><text:span text:style-name="T141">.<text:s/></text:span><text:span text:style-name="T142">Elektromobilių</text:span><text:span text:style-name="T143"><text:s/></text:span><text:span text:style-name="T144">didelės galios įkrovimo prieiga</text:span><text:span text:style-name="T145"><text:s/>– elektromobilių įkrovimo prieiga, kurios elektromobiliui perduodama elektrinė galia yra didesnė kaip 49 kW, bet ne didesnė kaip 149 kW.</text:span></text:p>
      <text:p text:style-name="P146"><text:span text:style-name="T147">13</text:span><text:span text:style-name="T148">.<text:s/></text:span><text:span text:style-name="T149">Elektromobilių įkrovimo prieiga</text:span><text:span text:style-name="T150"><text:s/>– elektromobilių įkrovimo sąsaja, per kurią vienu metu galima įkrauti vieną elektromobilį, arba įrenginys, kuriuo vienu metu galima sukeisti vieno elektromobilio akumuliatorių.</text:span></text:p>
      <text:p text:style-name="P151"><text:span text:style-name="T152">14</text:span><text:span text:style-name="T153">.<text:s/></text:span><text:span text:style-name="T154">Elektromobilių įkrovimo prieigos operatorius</text:span><text:span text:style-name="T155"><text:s/>– fizinis ir (ar) juridin</text:span><text:span text:style-name="T156">is asmuo, teikiantis elektromobilių įkrovimo paslaugas.<text:s/></text:span></text:p>
      <text:p text:style-name="P157"><text:span text:style-name="T158">15</text:span><text:span text:style-name="T159">.<text:s/></text:span><text:span text:style-name="T160">Elektromobilių įkrovimo stotelė</text:span><text:span text:style-name="T161"><text:s/>– elektros inžinerinis įrenginys, turintis vieną ar daugiau elektromobilių įkrovimo prieigų ir bendrą vartotojo identifikacijos sąsają.<text:s/></text:span></text:p>
      <text:p text:style-name="P162"><text:span text:style-name="T163">16</text:span><text:span text:style-name="T164">.<text:s/></text:span><text:span text:style-name="T165">Elektromobilių</text:span><text:span text:style-name="T166"><text:s/>įprastos galios įkrovimo prieiga</text:span><text:span text:style-name="T167"><text:s/>– elektromobilių įkrovimo prieiga, kurios elektromobiliui perduodama elektrinė galia yra ne didesnė kaip 22 kW, išskyrus ne didesnės kaip 3,7 kW galios vienos fazės elektros įrenginius, kurie įrengti privačiuose namų ūkiuo</text:span><text:span text:style-name="T168">se arba kurių pirminė paskirtis nėra elektromobilių įkrovimas ir kurie nėra viešai prieinami.<text:s/></text:span></text:p>
      <text:p text:style-name="P169"><text:span text:style-name="T170">17</text:span><text:span text:style-name="T171">.<text:s/></text:span><text:span text:style-name="T172">Elektromobilių labai didelės galios įkrovimo prieiga</text:span><text:span text:style-name="T173"><text:s/>– elektromobilių įkrovimo prieiga, kurios elektromobiliui perduodama elektrinė galia yra didesnė kai</text:span><text:span text:style-name="T174">p 149 kW.</text:span></text:p>
      <text:p text:style-name="P175"><text:span text:style-name="T176">18</text:span><text:span text:style-name="T177">.<text:s/></text:span><text:span text:style-name="T178">Elektromobilių vidutinės galios įkrovimo prieiga</text:span><text:span text:style-name="T179"><text:s/>– elektromobilių įkrovimo prieiga, kurios elektromobiliui perduodama elektrinė galia yra didesnė kaip 22 kW, bet ne didesnė kaip 49 kW.</text:span></text:p>
      <text:p text:style-name="P180"><text:span text:style-name="T181">19</text:span><text:span text:style-name="T182">.<text:s/></text:span><text:span text:style-name="T183">Grynasis elektromobilis</text:span><text:span text:style-name="T184"><text:s/>– transporto priemonė</text:span><text:span text:style-name="T185"><text:s/>be vidaus degimo variklio, kurioje energija mechaniniam judesiui atlikti tiekiama tik iš elektros energijos kaupimo sistemos, kuri įkraunama iš išorės.</text:span></text:p>
      <text:p text:style-name="P186"><text:span text:style-name="T187">20</text:span><text:span text:style-name="T188">.<text:s/></text:span><text:span text:style-name="T189">Hibridinė transporto priemonė</text:span><text:span text:style-name="T190"><text:s/>– transporto priemonė, kurioje energija mechaniniam judesiui atli</text:span><text:span text:style-name="T191">kti tiekiama iš dviejų ar daugiau transporto priemonėje esančių sukauptos energijos šaltinių: sunaudojamų degalų ir elektros energijos kaupimo sistemos (baterijos, kondensatoriaus).</text:span></text:p>
      <text:p text:style-name="P192"><text:span text:style-name="T193">21</text:span><text:span text:style-name="T194">.<text:s/></text:span><text:span text:style-name="T195">Mažos taršos zona</text:span><text:span text:style-name="T196"><text:s/></text:span><text:span text:style-name="T197">– savivaldybės tarybos nustatyta miesto teritori</text:span><text:span text:style-name="T198">ja, kurioje ribojamas arba visiškai draudžiamas transporto priemonių eismas, išskyrus netaršių transporto priemonių eismą.<text:s/></text:span></text:p>
      <text:p text:style-name="P199"><text:span text:style-name="T200">22</text:span><text:span text:style-name="T201">.<text:s/></text:span><text:span text:style-name="T202">Nebiologiniai skystieji ir dujiniai degalai</text:span><text:span text:style-name="T203"><text:s/></text:span><text:span text:style-name="T204">iš atsinaujinančių energijos išteklių</text:span><text:span text:style-name="T205"><text:s/></text:span><text:span text:style-name="T206">– skystieji arba dujiniai transportui naud</text:span><text:span text:style-name="T207">ojami degalai, kurių energijos kiekis sukaupiamas iš atsinaujinančių energijos išteklių, išskyrus biomasę.<text:s/></text:span></text:p>
      <text:p text:style-name="P208"><text:span text:style-name="T209">23</text:span><text:span text:style-name="T210">.<text:s/></text:span><text:span text:style-name="T211">Netarši transporto priemonė</text:span><text:span text:style-name="T212"><text:s/>– M1, M2 arba N1 kategorijos transporto priemonė, kurios išmetamo CO</text:span><text:span text:style-name="T213">2</text:span><text:span text:style-name="T214"><text:s/>kiekis neviršija 50 g/km, o realiomis važiavimo sąlygomis išmetamų teršalų kiekis neviršija 80 procentų ribinės vertės, nustatytos 2007 m. birželio 20 d. Europos Parlamento ir Tarybos reglamente (EB) Nr. 715/2007 dėl variklinių transporto priemonių tipo p</text:span><text:span text:style-name="T215">atvirtinimo atsižvelgiant į išmetamųjų teršalų kiekį iš lengvųjų keleivinių ir komercinių transporto priemonių (Euro 5 ir Euro 6) ir dėl transporto priemonių remonto ir priežiūros informacijos prieigos, arba M3, N2, N3 kategorijos transporto priemonė, naud</text:span><text:span text:style-name="T216">ojanti alternatyviuosius degalus, išskyrus skystųjų biodegalų ir degalų mišinius.</text:span></text:p>
      <text:p text:style-name="P217">Straipsnio dalies pakeitimai:</text:p>
      <text:p text:style-name="P218"><text:span text:style-name="T219">Nr.<text:s/></text:span><text:a xlink:href="https://www.e-tar.lt/portal/legalAct.html?documentId=2ae13170fdfc11ec8fa7d02a65c371ad" office:target-frame-name="_top" xlink:show="replace"><text:span text:style-name="T220">XIV-1372</text:span></text:a><text:span text:style-name="T221">, 2022-06-30, paskelbta TAR 2022-0</text:span><text:span text:style-name="T222">7-07, i. k. 2022-14928</text:span></text:p>
      <text:p text:style-name="Normal"/>
      <text:p text:style-name="P223"><text:span text:style-name="T224">24</text:span><text:span text:style-name="T225">.<text:s/></text:span><text:span text:style-name="T226">Pažangieji biodegalai</text:span><text:span text:style-name="T227"><text:s/>– iš biomasės atliekoms ir perdirbimo liekanoms priskiriamų pradinių žaliavų, numatytų Lietuvos Respublikos energetikos ministro patvirtintame žaliavų sąraše, gaminami biodegalai.</text:span></text:p>
      <text:p text:style-name="P228"><text:span text:style-name="T229">25</text:span><text:span text:style-name="T230">.<text:s/></text:span><text:span text:style-name="T231">Perdirbimo lie</text:span><text:span text:style-name="T232">kana</text:span><text:span text:style-name="T233"><text:s/>–<text:s/></text:span><text:span text:style-name="T234">gamybos proceso metu liekanti medžiaga, kuri nėra pirminis gamybos proceso tikslas, o procesas nėra tikslingai pakeistas tam, kad ji būtų gaminama.<text:s/></text:span></text:p>
      <text:p text:style-name="P235"><text:span text:style-name="T236">26</text:span><text:span text:style-name="T237">.<text:s/></text:span><text:span text:style-name="T238">Privati elektromobilių įkrovimo prieiga</text:span><text:span text:style-name="T239"><text:s/>– nevieša elektromobilių įkrovimo prieiga, kuri yra<text:s/></text:span><text:span text:style-name="T240">prieinama tik konkrečiai fizinių ir (ar) juridinių asmenų grupei.<text:s/></text:span></text:p>
      <text:p text:style-name="P241"><text:span text:style-name="T242">27</text:span><text:span text:style-name="T243">.<text:s/></text:span><text:span text:style-name="T244">Pusiau viešoji elektromobilių įkrovimo prieiga</text:span><text:span text:style-name="T245"><text:s/>–</text:span><text:span text:style-name="T246"><text:s/></text:span><text:span text:style-name="T247">iš dalies vieša elektromobilių įkrovimo prieiga, kuri yra prieinama visiems elektromobilių vairuotojams elektromobilių įkrovimo</text:span><text:span text:style-name="T248"><text:s/></text:span><text:span text:style-name="T249">prie</text:span><text:span text:style-name="T250">igos operatoriaus nustatytu laiku nustatytoje teritorijoje ir įtraukta į Viešųjų ir pusiau viešųjų elektromobilių įkrovimo prieigų informacinę sistemą.<text:s/></text:span></text:p>
      <text:p text:style-name="P251"><text:span text:style-name="T252">28</text:span><text:span text:style-name="T253">.<text:s/></text:span><text:span text:style-name="T254">Suskystintų gamtinių dujų pildymo punktas</text:span><text:span text:style-name="T255"><text:s/>– suskystintoms gamtinėms dujoms tiekti skirta degalų</text:span><text:span text:style-name="T256"><text:s/>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57"><text:span text:style-name="T258">29</text:span><text:span text:style-name="T259">.<text:s/></text:span><text:span text:style-name="T260">Su</text:span><text:span text:style-name="T261">slėgtų gamtinių dujų pildymo punktas</text:span><text:span text:style-name="T262"><text:s/></text:span><text:span text:style-name="T263">– suslėgtoms gamtinėms dujoms tiekti skirta degalų pildymo infrastruktūra, kurią sudaro stacionarieji arba mobilieji įrenginiai ir kuri skirta suslėgtomis gamtinėmis dujomis varomoms kelių transporto priemonėms pildyti.</text:span></text:p>
      <text:p text:style-name="P264"><text:span text:style-name="T265">30</text:span><text:span text:style-name="T266">.<text:s/></text:span><text:span text:style-name="T267">Transporto sektoriaus gamtinių dujų tiekėjas</text:span><text:span text:style-name="T268"><text:s/></text:span><text:span text:style-name="T269">– subjektas, tiekiantis gamtines dujas ir tiesiogiai jomis pildantis transporto priemones per suslėgtų arba suskystintų gamtinių dujų pildymo punktus.<text:s/></text:span></text:p>
      <text:p text:style-name="P270"><text:span text:style-name="T271">31</text:span><text:span text:style-name="T272">.<text:s/></text:span><text:span text:style-name="T273">Vandenilio dujų pildymo punktas</text:span><text:span text:style-name="T274"><text:s/></text:span><text:span text:style-name="T275">– vandenilio dujoms tiekti skirta degalų pildymo infrastruktūra, kurią sudaro stacionarieji arba mobilieji įrenginiai, įskaitant vandenilio dujų talpyklas.<text:s/></text:span></text:p>
      <text:p text:style-name="P276"><text:span text:style-name="T277">32</text:span><text:span text:style-name="T278">.<text:s/></text:span><text:span text:style-name="T279">Viešoji elektromobilių įkrovimo prieiga</text:span><text:span text:style-name="T280"><text:s/>– elektromobilių įkrovimo prieiga, kuri yra prieina</text:span><text:span text:style-name="T281">ma visiems elektromobilių vairuotojams ir įtraukta į Viešųjų ir pusiau viešųjų elektromobilių įkrovimo prieigų informacinę sistemą.</text:span></text:p>
      <text:p text:style-name="P282"><text:span text:style-name="T283">33</text:span><text:span text:style-name="T284">.<text:s/></text:span><text:span text:style-name="T285">Viešosios arba pusiau viešosios elektromobilių įkrovimo stotelės dinaminiai duomenys</text:span><text:span text:style-name="T286"><text:s/>– viešosios arba pusiau viešosi</text:span><text:span text:style-name="T287">os elektromobilių įkrovimo stotelės duomenys, kuriuos sudaro stotelės pasiekiamumas, užimtumas, vidutinė paslaugos kaina galutiniam vartotojui, nesudariusiam sutarties su viešosios elektromobilių įkrovimo prieigos operatoriumi.<text:s/></text:span></text:p>
      <text:p text:style-name="P288"><text:span text:style-name="T289">34</text:span><text:span text:style-name="T290">.<text:s/></text:span><text:span text:style-name="T291">Viešosios arba pusi</text:span><text:span text:style-name="T292">au viešosios elektromobilių įkrovimo stotelės statiniai duomenys</text:span><text:span text:style-name="T293"><text:s/>– viešosios arba pusiau viešosios elektromobilių įkrovimo stotelės duomenys, kuriuos sudaro stotelės identifikacinis numeris, koordinatės, adresas, galia, įkrovimo ir jungčių tipai, atsiskait</text:span><text:span text:style-name="T294">ymo už paslaugas būdai, savininko ir (ar) valdytojo kontaktinė informacija, pusiau viešosios elektromobilių įkrovimo stotelės darbo laikas.<text:s/></text:span></text:p>
      <text:p text:style-name="P295"><text:span text:style-name="T296">35</text:span><text:span text:style-name="T297">.<text:s/></text:span><text:span text:style-name="T298">Viešųjų ir pusiau viešųjų elektromobilių įkrovimo prieigų informacinė sistema</text:span><text:span text:style-name="T299"><text:s/>– duomenų bazė, kurioje regis</text:span><text:span text:style-name="T300">truojami, kaupiami ir tvarkomi viešųjų ir pusiau viešųjų elektromobilių įkrovimo stotelių statiniai ir dinaminiai duomenys.</text:span></text:p>
      <text:p text:style-name="P301"><text:span text:style-name="T302">36</text:span><text:span text:style-name="T303">.<text:s/></text:span><text:span text:style-name="T304">Visai netarši sunkioji transporto priemonė</text:span><text:span text:style-name="T305"><text:s/>– netarši M3, N2 ir (ar) N3 kategorijos transporto priemonė be vidaus degimo vari</text:span><text:span text:style-name="T306">klio arba su vidaus degimo varikliu, naudojančiu alternatyviuosius degalus ir išmetančiu anglies dioksido (</text:span><text:span text:style-name="T307">CO</text:span><text:span text:style-name="T308">2</text:span><text:span text:style-name="T309">) mažiau kaip 1 g/km arba mažiau kaip 1 g/kWh.</text:span></text:p>
      <text:p text:style-name="P310"><text:span text:style-name="T311">37</text:span><text:span text:style-name="T312">.<text:s/></text:span><text:span text:style-name="T313">Transporto priemonių kategorijos suprantamos taip, kaip jos apibrėžtos 2018 m. gegužės 30 d</text:span><text:span text:style-name="T314">.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15">reglamentai (EB) Nr. 715/2007 ir (EB) Nr. 595/2009 bei panaikinama Direktyva 2007/46/EB.</text:span></text:p>
      <text:p text:style-name="P316"><text:span text:style-name="T317">38</text:span><text:span text:style-name="T318">.<text:s/></text:span><text:span text:style-name="T319">Kitos šiame įstatyme vartojamos sąvokos suprantamos taip, kaip jos apibrėžtos A</text:span><text:span text:style-name="T320">kcizų įstatyme,<text:s/></text:span><text:span text:style-name="T321">Lietuvos Respublikos atsinaujinančių išteklių energetikos įstaty</text:span><text:span text:style-name="T322">me, Lietuvos Respublikos energetikos įstatyme, Lietuvos Respublikos gamtinių dujų įstatyme, Lietuvos Respublikos kelių įstatyme,<text:s/></text:span><text:span text:style-name="T323">Lietuvos Respublikos muitinės įstatyme</text:span><text:span text:style-name="T324">,</text:span><text:span text:style-name="T325"><text:s/>Lietuvos Respublikos transporto veiklos pagrindų įstatyme, Lietuvos Respublikos vidaus<text:s/></text:span><text:span text:style-name="T326">vandenų transporto kodekse ir kituose teisės aktuose, reglamentuojančiuose transporto ir energetikos sektorių veiklą.<text:s/></text:span></text:p>
      <text:p text:style-name="Normal"/>
      <text:p text:style-name="P327"><text:span text:style-name="T328">ANTRASIS</text:span><text:span text:style-name="T329"><text:s/>SKIRSNIS</text:span></text:p>
      <text:p text:style-name="P330"><text:span text:style-name="T331">ALTERNATYVIŲJŲ DEGALŲ NAUDOJIMO TRANSPORTO SEKTORIUJE VALSTYBINIS VALDYMAS</text:span></text:p>
      <text:p text:style-name="P332"/>
      <text:p text:style-name="P333"><text:span text:style-name="T334">3</text:span><text:span text:style-name="T335"><text:s/>straipsnis.<text:s/></text:span><text:span text:style-name="T336">Valstybinio valdymo institucijos<text:s/></text:span></text:p>
      <text:p text:style-name="P337"><text:span text:style-name="T338">Alternatyviųjų degalų naudojimo transporto sektoriuje valstybinį valdymą vykdo:</text:span></text:p>
      <text:p text:style-name="P339"><text:span text:style-name="T340">1</text:span><text:span text:style-name="T341">)<text:s/></text:span><text:span text:style-name="T342">Lietuvos Respublikos<text:s/></text:span><text:span text:style-name="T343">Vyriausybė ir jos įgaliota institucija;</text:span></text:p>
      <text:p text:style-name="P344"><text:span text:style-name="T345">2</text:span><text:span text:style-name="T346">) Energetikos ministerija;<text:s/></text:span></text:p>
      <text:p text:style-name="P347"><text:span text:style-name="T348">3</text:span><text:span text:style-name="T349">)<text:s/></text:span><text:span text:style-name="T350">Lietuvos Respublikos<text:s/></text:span><text:span text:style-name="T351">susisiekimo m</text:span><text:span text:style-name="T352">inisterija;</text:span></text:p>
      <text:p text:style-name="P353"><text:span text:style-name="T354">4</text:span><text:span text:style-name="T355">)<text:s/></text:span><text:span text:style-name="T356">Lietuvos Respublikos<text:s/></text:span><text:span text:style-name="T357">aplinkos ministerija;</text:span></text:p>
      <text:p text:style-name="P358"><text:span text:style-name="T359">5</text:span><text:span text:style-name="T360">)<text:s/></text:span><text:span text:style-name="T361">Lietuvos Respublikos<text:s/></text:span><text:span text:style-name="T362">žemės ūkio ministerija;</text:span></text:p>
      <text:p text:style-name="P363"><text:span text:style-name="T364">6</text:span><text:span text:style-name="T365">)<text:s/></text:span><text:span text:style-name="T366">Lietuvos Respublikos<text:s/></text:span><text:span text:style-name="T367">vidaus reikalų ministerija;</text:span></text:p>
      <text:p text:style-name="P368"><text:span text:style-name="T369">7</text:span><text:span text:style-name="T370">)<text:s/></text:span><text:span text:style-name="T371">Lietuvos Respublikos<text:s/></text:span><text:span text:style-name="T372">švietimo, mokslo ir sporto ministerija;<text:s/></text:span></text:p>
      <text:p text:style-name="P373"><text:span text:style-name="T374">8</text:span><text:span text:style-name="T375">) Valstybinė energetikos reguliavimo taryba;<text:s/></text:span></text:p>
      <text:p text:style-name="P376"><text:span text:style-name="T377">9</text:span><text:span text:style-name="T378">) savivaldybių institucijos;</text:span></text:p>
      <text:p text:style-name="P379"><text:span text:style-name="T380">10</text:span><text:span text:style-name="T381">) Valstybinė vartotojų teisių apsaugos tarnyba;<text:s/></text:span></text:p>
      <text:p text:style-name="P382"><text:span text:style-name="T383">11</text:span><text:span text:style-name="T384">) Viešųjų pirkimų tarnyba.</text:span></text:p>
      <text:p text:style-name="P385"/>
      <text:p text:style-name="P386"><text:span text:style-name="T387">4</text:span><text:span text:style-name="T388"><text:s/>straipsnis.<text:s/></text:span><text:span text:style-name="T389">Vyriausybės ir jos įgaliotos institucijos kompetencija</text:span></text:p>
      <text:p text:style-name="P390"><text:span text:style-name="T391">1</text:span><text:span text:style-name="T392">.<text:s/></text:span><text:span text:style-name="T393">Vyriausybė:</text:span></text:p>
      <text:p text:style-name="P394"><text:span text:style-name="T395">1</text:span><text:span text:style-name="T396">) nustato Aplinkos ministerijos, Energetikos ministerijos ir (ar) Susisiekimo ministerijos parengtas paramos skyrimo alternatyviaisiais degalais varomoms transporto priemonėms įsigyti ir (ar) joms reikalingai infrastruktūrai įsigyti</text:span><text:span text:style-name="T397">, įrengti</text:span><text:span text:style-name="T398">, modernizuoti ir (ar) plėsti</text:span><text:span text:style-name="T399"><text:s/>skatinimo tvarką;<text:s/></text:span></text:p>
      <text:p text:style-name="P400"><text:span text:style-name="T401">2</text:span><text:span text:style-name="T402">) tvirtina paramos pažangiųjų biodegalų gamybai skyrimo tvarkos aprašą;</text:span></text:p>
      <text:p text:style-name="P403"><text:span text:style-name="T404">3</text:span><text:span text:style-name="T405">) tvirtina Darnaus judumo fondo nuostatus.<text:s/></text:span></text:p>
      <text:p text:style-name="P406"><text:span text:style-name="T407">2</text:span><text:span text:style-name="T408">. Vyriausybės įgaliota institucija:</text:span></text:p>
      <text:p text:style-name="P409"><text:span text:style-name="T410">1</text:span><text:span text:style-name="T411">) tvirtina Konfiskuotų alkoholio pr</text:span><text:span text:style-name="T412">oduktų panaudojimo biodegalų gamybai taisykles;</text:span></text:p>
      <text:p text:style-name="P413"><text:span text:style-name="T414">2</text:span><text:span text:style-name="T415">) nustato privalomus aplinkos apsaugos kriterijus, taikomus perkančiųjų organizacijų ir (ar) perkančiųjų subjektų įsigyjamoms transporto priemonėms ar jomis teikiamoms paslaugoms.</text:span></text:p>
      <text:p text:style-name="P416"/>
      <text:p text:style-name="P417"><text:span text:style-name="T418">5</text:span><text:span text:style-name="T419"><text:s/>straipsnis.<text:s/></text:span><text:span text:style-name="T420">Energetikos ministerijos kompetencija</text:span></text:p>
      <text:p text:style-name="P421"><text:span text:style-name="T422">Energetikos ministerija:</text:span></text:p>
      <text:p text:style-name="P423"><text:span text:style-name="T424">1</text:span><text:span text:style-name="T425">) formuoja degalų iš atsinaujinančių energijos išteklių plėtros politiką;</text:span></text:p>
      <text:p text:style-name="P426"><text:span text:style-name="T427">2</text:span><text:span text:style-name="T428">) kartu su Aplinkos ministerija ir Žemės ūkio ministerija rengia ir teikia Vyriausybei tvirtinti paramos paža</text:span><text:span text:style-name="T429">ngiųjų biodegalų gamybai skyrimo tvarkos aprašą;</text:span></text:p>
      <text:p text:style-name="P430"><text:span text:style-name="T431">3</text:span><text:span text:style-name="T432">) kartu su Aplinkos ministerija ir Susisiekimo ministerija nustato biodegalų privalomuosius kokybės rodiklius;<text:s/></text:span></text:p>
      <text:p text:style-name="P433"><text:span text:style-name="T434">4</text:span><text:span text:style-name="T435">) nustato DAEI apskaitos vienetų sistemos administravimo tvarką Energetikos ministerijos įgaliotos institucijos, įstaigos ar įmonės teikimu;<text:s/></text:span></text:p>
      <text:p text:style-name="P436"><text:span text:style-name="T437">5</text:span><text:span text:style-name="T438">)<text:s/></text:span><text:span text:style-name="T439">atlieka kitas šio įstatymo nustatytas funkcijas.</text:span></text:p>
      <text:p text:style-name="P440"/>
      <text:p text:style-name="P441"><text:span text:style-name="T442">6</text:span><text:span text:style-name="T443"><text:s/>straipsnis.<text:s/></text:span><text:span text:style-name="T444">Susisiekimo ministerijos<text:s/></text:span><text:span text:style-name="T445">kompetencija</text:span></text:p>
      <text:p text:style-name="P446"><text:span text:style-name="T447">Susisiekimo ministerija:</text:span></text:p>
      <text:p text:style-name="P448"><text:span text:style-name="T449">1</text:span><text:span text:style-name="T450">) kartu su Energetikos ministerija formuoja alternatyviųjų degalų ir juos naudojančių transporto priemonių infrastruktūros plėtros politiką;</text:span></text:p>
      <text:p text:style-name="P451"><text:span text:style-name="T452">2</text:span><text:span text:style-name="T453">) nustato darnaus judumo miestuose planų rengimo principus ir derin</text:span><text:span text:style-name="T454">a parengtus darnaus judumo miestuose planus;<text:s/></text:span></text:p>
      <text:p text:style-name="P455"><text:span text:style-name="T456">3</text:span><text:span text:style-name="T457">) rengia ir tvirtina Energijos vartojimo efektyvumo ir aplinkos apsaugos reikalavimų, taikomų įsigyjant kelių transporto priemones, nustatymo ir atvejų, kada juos privaloma taikyti, tvarkos aprašą;</text:span></text:p>
      <text:p text:style-name="P458"><text:span text:style-name="T459">4</text:span><text:span text:style-name="T460">)<text:s/></text:span><text:span text:style-name="T461">tvirtina mažos taršos zonų nustatymo rekomendacijas;</text:span><text:s/></text:p>
      <text:p text:style-name="P462">Papildyta straipsnio punktu:</text:p>
      <text:p text:style-name="P463"><text:span text:style-name="T464">Nr.<text:s/></text:span><text:a xlink:href="https://www.e-tar.lt/portal/legalAct.html?documentId=8f2926b0cdef11ed9978886e85107ab2" office:target-frame-name="_top" xlink:show="replace"><text:span text:style-name="T465">XIV-1825</text:span></text:a><text:span text:style-name="T466">, 2023-03-23, paskelbta TAR 2023-03-29, i. k. 2023-05496</text:span></text:p>
      <text:p text:style-name="Normal"/>
      <text:p text:style-name="P467"><text:span text:style-name="T468">5</text:span><text:span text:style-name="T469">)<text:s/></text:span><text:span text:style-name="T470">atlieka kitas šio įstatymo nustatytas funkcijas.</text:span></text:p>
      <text:p text:style-name="P471">Straipsnio punkto numeracijos pakeitimas:</text:p>
      <text:p text:style-name="P472"><text:span text:style-name="T473">Nr.<text:s/></text:span><text:a xlink:href="https://www.e-tar.lt/portal/legalAct.html?documentId=8f2926b0cdef11ed9978886e85107ab2" office:target-frame-name="_top" xlink:show="replace"><text:span text:style-name="T474">XIV-1825</text:span></text:a><text:span text:style-name="T475">, 2023-03-23, paskelbta TAR 2023-03-29, i. k. 2023-05</text:span><text:span text:style-name="T476">496</text:span></text:p>
      <text:p text:style-name="Normal"/>
      <text:p text:style-name="P477"><text:span text:style-name="T478">7</text:span><text:span text:style-name="T479"><text:s/>straipsnis.<text:s/></text:span><text:span text:style-name="T480">Aplinkos ministerijos kompetencija</text:span></text:p>
      <text:p text:style-name="P481"><text:span text:style-name="T482">Aplinkos ministerija:</text:span></text:p>
      <text:p text:style-name="P483"><text:span text:style-name="T484">1</text:span><text:span text:style-name="T485">) nustato gaminant ir naudojant biodegalus, skystuosius bioproduktus ir lyginamąjį iškastinį kurą išmetamų šiltnamio efektą sukeliančių dujų poveikio apskaičiavimo tai</text:span><text:span text:style-name="T486">sykles;<text:s/></text:span></text:p>
      <text:p text:style-name="P487"><text:span text:style-name="T488">2</text:span><text:span text:style-name="T489">) nustato biodegalų ir skystųjų bioproduktų naudojimo aplinkos apsaugos sąlygas.<text:s/></text:span></text:p>
      <text:p text:style-name="P490"/>
      <text:p text:style-name="P491"><text:span text:style-name="T492">8</text:span><text:span text:style-name="T493"><text:s/>straipsnis.<text:s/></text:span><text:span text:style-name="T494">Žemės ūkio ministerijos kompetencija</text:span></text:p>
      <text:p text:style-name="P495"><text:span text:style-name="T496">Žemės ūkio ministerija:</text:span></text:p>
      <text:p text:style-name="P497"><text:span text:style-name="T498">1</text:span><text:span text:style-name="T499">) užtikrina žemės ūkio biomasės panaudojimo biodegalų gamybai skirtų<text:s/></text:span><text:span text:style-name="T500">paramos priemonių įgyvendinimo priežiūrą;</text:span></text:p>
      <text:p text:style-name="P501"><text:span text:style-name="T502">2</text:span><text:span text:style-name="T503">) tvirtina biodujų gamybai iš ūkinių gyvūnų mėšlo ir kitų biologiškai skaidžių atliekų ir (ar) valymui ir suspaudimui teikiamos paramos taisykles.</text:span></text:p>
      <text:p text:style-name="P504"/>
      <text:p text:style-name="P505"><text:span text:style-name="T506">9</text:span><text:span text:style-name="T507"><text:s/>straipsnis.<text:s/></text:span><text:span text:style-name="T508">Vidaus reikalų ministerijos<text:s/></text:span><text:span text:style-name="T509">kompetencija</text:span></text:p>
      <text:p text:style-name="P510"><text:span text:style-name="T511">Vidaus reikalų ministerija užtikrina, kad transporto priemonės, naudojančios alternatyviuosius degalus, Lietuvos Respublikos kelių transporto priemonių registre būtų registruojamos nurodant transporto priemonės naudojamų alternatyviųjų degal</text:span><text:span text:style-name="T512">ų rūšį, atsižvelgiant į šio įstatymo 2 straipsnio 1 dalį.<text:s/></text:span></text:p>
      <text:p text:style-name="P513"/>
      <text:p text:style-name="P514"><text:span text:style-name="T515">10</text:span><text:span text:style-name="T516"><text:s/>straipsnis.<text:s/></text:span><text:span text:style-name="T517">Švietimo, mokslo ir sporto ministerijos kompetencija</text:span></text:p>
      <text:p text:style-name="P518"><text:span text:style-name="T519">Švietimo, mokslo ir sporto ministerija užtikrina integruotų pamokų ar paskaitų kurso įtraukimą į švietimo įstaigų progra</text:span><text:span text:style-name="T520">mas, susijusias su elgsenos formavimu ir įpročių keitimu, iškastinio naftos kuro naudojimo mažinimu ir jo sukeliamu neigiamu poveikiu žmonių sveikatai ir aplinkai, skatinimu pereiti prie netaršių transporto priemonių naudojimo.</text:span></text:p>
      <text:p text:style-name="P521"/>
      <text:p text:style-name="P522"><text:span text:style-name="T523">11</text:span><text:span text:style-name="T524"><text:s/>straipsnis.<text:s/></text:span><text:span text:style-name="T525">Valsty</text:span><text:span text:style-name="T526">binės energetikos reguliavimo tarybos kompetencija<text:s/></text:span></text:p>
      <text:p text:style-name="P527"><text:span text:style-name="T528">1</text:span><text:span text:style-name="T529">. Valstybinė energetikos reguliavimo taryba (toliau – Taryba):</text:span></text:p>
      <text:p text:style-name="P530"><text:span text:style-name="T531">1</text:span><text:span text:style-name="T532">) prižiūri ir kontroliuoja, ar degalų tiekėjai ir transporto sektoriaus gamtinių dujų tiekėjai tinkamai vykdo šio įstatymo 16 straips</text:span><text:span text:style-name="T533">nio 1, 2 ir 3 dalyse nustatytus įpareigojimus ir reikalavimus;<text:s/></text:span></text:p>
      <text:p text:style-name="P534"><text:span text:style-name="T535">2</text:span><text:span text:style-name="T536">) atlieka fizinius patikrinimus šio įstatymo ir Tarybos nustatyta tvarka;</text:span></text:p>
      <text:p text:style-name="P537"><text:span text:style-name="T538">3</text:span><text:span text:style-name="T539">) nustato šio įstatymo 16 straipsnio 1, 2 ir 3 dalyse nustatytų įpareigojimų ir reikalavimų įgyvendinimo ver</text:span><text:span text:style-name="T540">tinimo tvarką;</text:span></text:p>
      <text:p text:style-name="P541"><text:span text:style-name="T542">4</text:span><text:span text:style-name="T543">) skiria šio įstatymo 32 straipsnio 1 dalyje nustatytas baudas;<text:s/></text:span></text:p>
      <text:p text:style-name="P544"><text:span text:style-name="T545">5</text:span><text:span text:style-name="T546">)<text:s/></text:span><text:span text:style-name="T547">atlieka kitas šio įstatymo nustatytas funkcijas.</text:span></text:p>
      <text:p text:style-name="P548"><text:span text:style-name="T549">2</text:span><text:span text:style-name="T550">. Tarybos veikla atliekant šio straipsnio 1 dalyje nurodytas funkcijas finansuojama iš valstybės biudžeto as</text:span><text:span text:style-name="T551">ignavimų ir kitomis valstybės biudžeto lėšomis, kaip nustatyta Energetikos įstatymo 8 straipsnio 17 dalyje.<text:s/></text:span></text:p>
      <text:p text:style-name="P552"/>
      <text:p text:style-name="P553"><text:span text:style-name="T554">12</text:span><text:span text:style-name="T555"><text:s/>straipsnis.<text:s/></text:span><text:span text:style-name="T556">Savivaldybių institucijos<text:s/></text:span></text:p>
      <text:p text:style-name="P557"><text:span text:style-name="T558">Savivaldybės institucijos pagal kompetenciją savivaldybės teritorijoje:</text:span></text:p>
      <text:p text:style-name="P559"><text:span text:style-name="T560">1</text:span><text:span text:style-name="T561">)<text:s/></text:span><text:span text:style-name="T562">skatina<text:s/></text:span><text:span text:style-name="T563">savivaldybės teritorijoje veikiančias viešojo transporto, komunalinių ir keleivių vežimo bei kitas paslaugas teikiančias įmones, savivaldybės įstaigas ir įmones naudoti alternatyviaisiais degalais varomas transporto priemones;</text:span></text:p>
      <text:p text:style-name="P564"><text:span text:style-name="T565">2</text:span><text:span text:style-name="T566">)<text:s/></text:span><text:span text:style-name="T567">nustato savivaldybės t</text:span><text:span text:style-name="T568">eritorijoje esančiuose miestuose mažos taršos zonas, lengvatines elektromobilių dalyvavimo eisme (maršrutinio transporto eismo juostas), įvažiavimo į mokamas zonas ir jų statymo miesto teritorijoje sąlygas;</text:span></text:p>
      <text:p text:style-name="P569"><text:span text:style-name="T570">3</text:span><text:span text:style-name="T571">)<text:s/></text:span><text:span text:style-name="T572">imasi priemonių, kurios skatintų elektromo</text:span><text:span text:style-name="T573">bilių įkrovimo prieigų įrengimą savivaldybėje ir sudarytų tam palankesnes sąlygas;</text:span></text:p>
      <text:p text:style-name="P574"><text:span text:style-name="T575">4</text:span><text:span text:style-name="T576">)<text:s/></text:span><text:span text:style-name="T577">rengia, suderinusios su Susisiekimo ministerija tvirtina ir įgyvendina darnaus judumo miestuose ir atsinaujinančių išteklių energijos naudojimo plėtros planų priemone</text:span><text:span text:style-name="T578">s.</text:span></text:p>
      <text:p text:style-name="P579"/>
      <text:p text:style-name="P580"><text:span text:style-name="T581">13</text:span><text:span text:style-name="T582"><text:s/>straipsnis.<text:s/></text:span><text:span text:style-name="T583">Valstybinės</text:span><text:span text:style-name="T584"><text:s/></text:span><text:span text:style-name="T585">vartotojų teisių apsaugos tarnybos kompetencija<text:s/></text:span></text:p>
      <text:p text:style-name="P586"><text:span text:style-name="T587">Valstybinė vartotojų teisių apsaugos tarnyba (toliau – Tarnyba):<text:s/></text:span></text:p>
      <text:p text:style-name="P588"><text:span text:style-name="T589">1</text:span><text:span text:style-name="T590">) atlieka mažmeninės prekybos degalais vietų kontrolę, tikrindama, ar tinkamai vykdomi šio<text:s/></text:span><text:span text:style-name="T591">įstatymo 16 straipsnio 6 dalyje, 20 straipsnio 5 dalyje ir 31 straipsnio 2 dalyje nustatyti reikalavimai;</text:span></text:p>
      <text:p text:style-name="P592"><text:span text:style-name="T593">2</text:span><text:span text:style-name="T594">) atlieka mėginių paėmimą ir ištyrimą dėl degalų ir biodegalų sudėties ir rūšies nustatymo, dalyvaudama šio įstatymo 19 straipsnio 1 dalyje nurod</text:span><text:span text:style-name="T595">ytuose patikrinimuose;<text:s/></text:span></text:p>
      <text:p text:style-name="P596"><text:span text:style-name="T597">3</text:span><text:span text:style-name="T598">) tikrina Lietuvos Respublikoje vartojamų naftos produktų ir biodegalų atitiktį naftos produktų privalomiesiems kokybės rodikliams;</text:span></text:p>
      <text:p text:style-name="P599"><text:span text:style-name="T600">4</text:span><text:span text:style-name="T601">) skiria šio įstatymo 32 straipsnio 2 dalyje nustatytas baudas.</text:span></text:p>
      <text:p text:style-name="P602"/>
      <text:p text:style-name="P603"><text:span text:style-name="T604">14</text:span><text:span text:style-name="T605"><text:s/>straipsnis.<text:s/></text:span><text:span text:style-name="T606">Viešųjų pirkimų tarnybos kompetencija</text:span></text:p>
      <text:p text:style-name="P607"><text:span text:style-name="T608">Viešųjų pirkimų tarnyba, vadovaudamasi šio įstatymo 15 straipsnio 3, 4 ir 5 dalių nuostatomis, renka, kaupia ir tvarko duomenis apie atliekamus kelių transporto priemonių ir jomis teikiamų paslaugų viešuosius pirkimu</text:span><text:span text:style-name="T609">s.<text:s/></text:span></text:p>
      <text:p text:style-name="P610"/>
      <text:p text:style-name="P611"/>
      <text:p text:style-name="P612"><text:span text:style-name="T613">TREČIASIS</text:span><text:span text:style-name="T614"><text:s/>SKIRSNIS</text:span></text:p>
      <text:p text:style-name="P615"><text:span text:style-name="T616">KELIŲ TRANSPORTO PRIEMONIŲ AR JOMIS TEIKIAMŲ PASLAUGŲ VIEŠIEJI PIRKIMAI<text:s/></text:span></text:p>
      <text:p text:style-name="P617"/>
      <text:p text:style-name="P618"><text:span text:style-name="T619">15</text:span><text:span text:style-name="T620"><text:s/>straipsnis.<text:s/></text:span><text:span text:style-name="T621">Viešiesiems pirkimams keliami reikalavimai</text:span></text:p>
      <text:p text:style-name="P622"><text:span text:style-name="T623">1</text:span><text:span text:style-name="T624">. Perkančiosios organizacijos, kaip jos apibrėžtos Lietuvos Respublikos viešųjų pi</text:span><text:span text:style-name="T625">rkimų įstatyme, ir perkantieji subjektai, kaip jie apibrėžti Lietuvos Respublikos pirkimų, atliekamų vandentvarkos, energetikos, transporto ar pašto paslaugų srities perkančiųjų subjektų, įstatyme, atlikdami viešuosius pirkimus, privalo laikytis šiame stra</text:span><text:span text:style-name="T626">ipsnyje numatytų reikalavimų, kai:</text:span></text:p>
      <text:p text:style-name="P627"><text:span text:style-name="T628">1</text:span><text:span text:style-name="T629">) įsigyja kelių transporto priemones ar sudaro lizingo, nuomos arba išperkamosios nuomos sutartis dėl kelių transporto priemonių naudojimo;</text:span></text:p>
      <text:p text:style-name="P630"><text:span text:style-name="T631">2</text:span><text:span text:style-name="T632">) pagal viešųjų paslaugų sutartis įsigyja keleivių vežimo kelių transport</text:span><text:span text:style-name="T633">u paslaugas, numatytas Europos Parlamento ir Tarybos reglamente (EB) Nr. 1370/2007 dėl keleivinio geležinkelių ir kelių transporto viešųjų paslaugų ir panaikinančiame Tarybos reglamentus (EEB) Nr. 1191/69 ir (EEB) Nr. 1107/70;</text:span></text:p>
      <text:p text:style-name="P634"><text:span text:style-name="T635">3</text:span><text:span text:style-name="T636">) pagal paslaugų sutarti</text:span><text:span text:style-name="T637">s įsigyja kelių transporto priemonėmis atliekamas viešojo kelių transporto, specialiojo keleivinio kelių transporto, nereguliaraus keleivinio transporto, atliekų rinkimo, pašto siuntų vežimo keliais, siuntinių vežimo, pašto pristatymo ir siuntinių pristaty</text:span><text:span text:style-name="T638">mo paslaugas, kaip jos suprantamos Vyriausybės ar jos įgaliotos institucijos tvirtinamame Energijos vartojimo efektyvumo ir aplinkos apsaugos reikalavimų, taikomų įsigyjant kelių transporto priemones, nustatymo ir atvejų, kada juos privaloma taikyti, tvark</text:span><text:span text:style-name="T639">os apraše.<text:s/></text:span></text:p>
      <text:p text:style-name="P640"><text:span text:style-name="T641">2</text:span><text:span text:style-name="T642">. Perkančioji organizacija ar perkantysis subjektas taip pat privalo įvertinti kelių transporto priemonės eksploatacinio laikotarpio poveikį energetikai ir aplinkai ir laikytis Vyriausybės ar jos įgaliotos institucijos nustatytų energijo</text:span><text:span text:style-name="T643">s vartojimo efektyvumo ir aplinkos apsaugos reikalavimų, taikomų įsigyjant kelių transporto priemones.</text:span></text:p>
      <text:p text:style-name="P644"><text:span text:style-name="T645">3</text:span><text:span text:style-name="T646">. Šio straipsnio 1 dalyje nustatytais atvejais laikotarpiu nuo 2021 m. rugpjūčio 2 d. iki 2025 m. gruodžio 31 d. perkančiosios organizacijos ar perk</text:span><text:span text:style-name="T647">ančiojo subjekto per kalendorinius metus atliekamiems viešiesiems pirkimams keliami reikalavimai, palyginti su bendru perkančiosios organizacijos ar perkančiojo subjekto atliekamuose viešuosiuose pirkimuose įsigyjamu ir (ar) paslaugoms teikti naudojamu kel</text:span><text:span text:style-name="T648">ių transporto priemonių skaičiumi, išreiškiami procentinėmis dalimis:</text:span></text:p>
      <text:p text:style-name="P649"><text:span text:style-name="T650">1</text:span><text:span text:style-name="T651">) netaršių M1, M2 arba N1 kategorijos transporto priemonių skaičius, palyginti su bendru perkančiosios organizacijos ar perkančiojo subjekto atliekamuose viešuosiuose pirkimuose<text:s/></text:span><text:span text:style-name="T652">įsigyjamu ar paslaugoms teikti naudojamu tos pačios kategorijos kelių transporto priemonių skaičiumi, turi sudaryti ne mažiau kaip 60 procentų;</text:span></text:p>
      <text:p text:style-name="P653"><text:span text:style-name="T654">2</text:span><text:span text:style-name="T655">) netaršių N2 ir N3 kategorijų kelių transporto priemonių skaičius, palyginti su bendru perkančiosios organ</text:span><text:span text:style-name="T656">izacijos ar perkančiojo subjekto atliekamuose viešuosiuose pirkimuose įsigyjamu ar paslaugoms teikti naudojamu tos pačios kategorijos kelių transporto priemonių skaičiumi, turi sudaryti ne mažiau kaip 8 procentus;</text:span></text:p>
      <text:p text:style-name="P657"><text:span text:style-name="T658">3</text:span><text:span text:style-name="T659">) netaršių M3 kategorijos kelių trans</text:span><text:span text:style-name="T660">porto priemonių skaičius, palyginti su bendru perkančiosios organizacijos ar perkančiojo subjekto atliekamuose viešuosiuose pirkimuose įsigyjamu ar paslaugoms teikti naudojamu tos pačios kategorijos kelių transporto priemonių skaičiumi, turi sudaryti ne ma</text:span><text:span text:style-name="T661">žiau kaip 80 procentų.</text:span></text:p>
      <text:p text:style-name="P662"><text:span text:style-name="T663">4</text:span><text:span text:style-name="T664">. Šio straipsnio 1 dalyje nustatytais atvejais laikotarpiu nuo 2026 m. sausio 1 d. iki 2030 m. gruodžio 31 d. perkančiosios organizacijos ar perkančiojo subjekto per kalendorinius metus atliekamiems viešiesiems pirkimams<text:s/></text:span><text:span text:style-name="T665">keliami reikalavimai, palyginti su bendru perkančiosios organizacijos ar perkančiojo subjekto atliekamuose viešuosiuose pirkimuose įsigyjamu ar paslaugoms teikti naudojamu kelių transporto priemonių skaičiumi, išreiškiami procentinėmis dalimis:</text:span></text:p>
      <text:p text:style-name="P666"><text:span text:style-name="T667">1</text:span><text:span text:style-name="T668">) netarš</text:span><text:span text:style-name="T669">ių M1, M2 arba N1 kategorijos kelių transporto priemonių skaičius, palyginti su bendru perkančiosios organizacijos ar perkančiojo subjekto atliekamuose viešuosiuose pirkimuose įsigyjamu ar paslaugoms teikti naudojamu tos pačios kategorijos kelių transporto</text:span><text:span text:style-name="T670"><text:s/>priemonių skaičiumi, turi sudaryti 100 procentų;</text:span></text:p>
      <text:p text:style-name="P671"><text:span text:style-name="T672">2</text:span><text:span text:style-name="T673">) netaršių N2 ir N3 kategorijų kelių transporto priemonių skaičius, palyginti su bendru perkančiosios organizacijos ar perkančiojo subjekto atliekamuose viešuosiuose pirkimuose įsigyjamu ar paslaugoms<text:s/></text:span><text:span text:style-name="T674">teikti naudojamu tos pačios kategorijos kelių transporto priemonių skaičiumi, turi sudaryti ne mažiau kaip 16 procentų;</text:span></text:p>
      <text:p text:style-name="P675"><text:span text:style-name="T676">3</text:span><text:span text:style-name="T677">) netaršių M3 kategorijos kelių transporto priemonių skaičius, palyginti su bendru perkančiosios organizacijos ar perkančiojo subje</text:span><text:span text:style-name="T678">kto atliekamuose viešuosiuose pirkimuose įsigyjamu ar paslaugoms teikti naudojamu tos pačios kategorijos kelių transporto priemonių skaičiumi, turi sudaryti 100 procentų.</text:span></text:p>
      <text:p text:style-name="P679"><text:span text:style-name="T680">5</text:span><text:span text:style-name="T681">. Kai atliekami netaršių M3 kategorijos kelių transporto priemonių viešieji pi</text:span><text:span text:style-name="T682">rkimai, perkančioji organizacija ar perkantysis subjektas turi užtikrinti, kad ne mažiau kaip 50 procentų atliktų viešųjų pirkimų per kalendorinius metus būtų atlikti įsigyjant ar paslaugoms teikti naudojant visai netaršias sunkiąsias M3 kategorijos kelių<text:s/></text:span><text:span text:style-name="T683">transporto priemones.</text:span></text:p>
      <text:p text:style-name="P684"><text:span text:style-name="T685">6</text:span><text:span text:style-name="T686">. Jeigu nauji kelių transporto priemonių ar jomis teikiamų paslaugų viešųjų pirkimų reikalavimai laikotarpiui po 2030 m. sausio 1 d. nenustatomi, toliau taikomi šio straipsnio 4 dalyje nurodytam laikotarpiui nustatyti reikalavima</text:span><text:span text:style-name="T687">i.</text:span></text:p>
      <text:p text:style-name="P688"><text:span text:style-name="T689">7</text:span><text:span text:style-name="T690">. Šiame straipsnyje nustatyti reikalavimai netaikomi:</text:span></text:p>
      <text:p text:style-name="P691"><text:span text:style-name="T692">1</text:span><text:span text:style-name="T693">) žemės ir miškų ūkio transporto priemonėms, kaip jos apibrėžtos 2013 m. vasario 5 d. Europos Parlamento ir Tarybos reglamente (ES) Nr. 167/2013 dėl žemės ir miškų ūkio transporto priemonių p</text:span><text:span text:style-name="T694">atvirtinimo ir rinkos priežiūros;</text:span></text:p>
      <text:p text:style-name="P695"><text:span text:style-name="T696">2</text:span><text:span text:style-name="T697">) dviratėms arba triratėms transporto priemonėms ir keturratėms transporto priemonėms, kaip jos apibrėžtos 2013 m. sausio 15 d. Europos Parlamento ir Tarybos reglamente (ES) Nr. 168/2013 dėl dviračių ir triračių trans</text:span><text:span text:style-name="T698">porto priemonių bei keturračių patvirtinimo ir rinkos priežiūros;</text:span></text:p>
      <text:p text:style-name="P699"><text:span text:style-name="T700">3</text:span><text:span text:style-name="T701">) savaeigėms transporto priemonėms, kurios suprojektuotos ir sukonstruotos tam tikram darbui atlikti ir dėl jų gamybos charakteristikų netinkančioms keleiviams arba prekėms vežti ir kur</text:span><text:span text:style-name="T702">ios nėra prie transporto priemonės važiuoklės pritvirtinta įranga;</text:span></text:p>
      <text:p text:style-name="P703"><text:span text:style-name="T704">4</text:span><text:span text:style-name="T705">) transporto priemonėms, suprojektuotoms ir sukonstruotoms ar pritaikytoms tik ginkluotųjų tarnybų reikmėms;</text:span></text:p>
      <text:p text:style-name="P706"><text:span text:style-name="T707">5</text:span><text:span text:style-name="T708">) transporto priemonėms, naudojamoms kriminalinės žvalgybos, kaip tai<text:s/></text:span><text:span text:style-name="T709">suprantama pagal Lietuvos Respublikos kriminalinės žvalgybos įstatymą, tikslais;</text:span></text:p>
      <text:p text:style-name="P710"><text:span text:style-name="T711">6</text:span><text:span text:style-name="T712">) transporto priemonėms, specialiai suprojektuotoms ir pagamintoms naudoti statybos aikštelėse ar karjeruose, uostų ar oro uostų teritorijose ar patalpose;</text:span></text:p>
      <text:p text:style-name="P713"><text:span text:style-name="T714">7</text:span><text:span text:style-name="T715">) transpo</text:span><text:span text:style-name="T716">rto priemonėms, suprojektuotoms ir pagamintoms naudoti civilinei saugai, gaisrinei saugai ir viešajai tvarkai užtikrinti;</text:span></text:p>
      <text:p text:style-name="P717"><text:span text:style-name="T718">8</text:span><text:span text:style-name="T719">) šarvuotoms transporto priemonėms, skirtoms vežamiems asmenims ar kroviniams apsaugoti;</text:span></text:p>
      <text:p text:style-name="P720"><text:span text:style-name="T721">9</text:span><text:span text:style-name="T722">) greitosios medicinos pagalbos aut</text:span><text:span text:style-name="T723">omobiliams, skirtiems ligoniams ar sužeistiesiems vežti, su tam pritaikyta specialia įranga;</text:span></text:p>
      <text:p text:style-name="P724"><text:span text:style-name="T725">10</text:span><text:span text:style-name="T726">) transporto priemonėms, skirtoms žmonių palaikams vežti, su tam specialiai pritaikyta įranga;</text:span></text:p>
      <text:p text:style-name="P727"><text:span text:style-name="T728">11</text:span><text:span text:style-name="T729">) transporto priemonėms, pritaikytoms neįgaliųjų vežimėl</text:span><text:span text:style-name="T730">iams vežti ir sukonstruotoms arba specialiai pertvarkytoms taip, kad jose tilptų vienas ar daugiau neįgaliųjų vežimėliuose sėdinčių asmenų;</text:span></text:p>
      <text:p text:style-name="P731"><text:span text:style-name="T732">12</text:span><text:span text:style-name="T733">) vikšrinėms transporto priemonėms;</text:span></text:p>
      <text:p text:style-name="P734"><text:span text:style-name="T735">13</text:span><text:span text:style-name="T736">) M3 kategorijos transporto priemonėms, išskyrus M3 kategorijų<text:s/></text:span><text:span text:style-name="T737">transporto priemones, kuriose be vairuotojo telpa daugiau kaip 22 keleiviai ir kuriose įrengtos keleiviams stovėti skirtos vietos, ir M3 kategorijų transporto priemones, kuriose be vairuotojo telpa ne daugiau kaip 22 keleiviai ir kurios skirtos stovintiems</text:span><text:span text:style-name="T738"><text:s/>ir sėdintiems keleiviams vežti;</text:span></text:p>
      <text:p text:style-name="P739"><text:span text:style-name="T740">14</text:span><text:span text:style-name="T741">) transporto priemonėms su rankine pavarų dėže, skirtoms praktiniams transporto priemonės vairavimo įgūdžiams ir gebėjimams patikrinti;</text:span></text:p>
      <text:p text:style-name="P742"><text:span text:style-name="T743">15</text:span><text:span text:style-name="T744">) transporto priemonių ar jomis teikiamų paslaugų viešųjų pirkimų atvejais,</text:span><text:span text:style-name="T745"><text:s/>nustatytais šio straipsnio 1 dalyje, kai sudaromos žodinės pirkimo sutartys;</text:span></text:p>
      <text:p text:style-name="P746"><text:span text:style-name="T747">16</text:span><text:span text:style-name="T748">)</text:span><text:span text:style-name="T749"><text:s/></text:span><text:span text:style-name="T750">transporto priemonių ar jomis teikiamų paslaugų viešųjų pirkimų atvejais, nustatytais šio straipsnio 1 dalyje, kai atlikus planuojamo viešojo pirkimo rinkos konsultacijas</text:span><text:span text:style-name="T751"><text:s/>yra nustatoma, kad rinkoje nėra nė vienos galimybės, nepažeidžiant Viešųjų pirkimų įstatymo 37 straipsnio 3 dalyje nustatytų reikalavimų, įsigyti šio įstatymo 2 straipsnio 23 ir 36 dalyse apibrėžtų transporto priemonių, reikalingų perkančiosios organizaci</text:span><text:span text:style-name="T752">jos ar perkančiojo subjekto funkcijoms atlikti.</text:span></text:p>
      <text:p text:style-name="P753"><text:span text:style-name="T754">8</text:span><text:span text:style-name="T755">. Viešųjų pirkimų tarnyba renka, kaupia ir tvarko duomenis, susijusius su šio straipsnio 3, 4 ir 5 dalyse nustatytais viešiesiems pirkimams keliamais reikalavimais, atsižvelgdama į pagal kiekvieną suta</text:span><text:span text:style-name="T756">rtį, išskyrus mažos vertės pirkimus, nupirktų, lizingo būdu įsigytų, išsinuomotų arba išperkamosios nuomos būdu įsigytų kelių transporto priemonių skaičių arba į kelių transporto priemonių, kurios bus naudojamos paslaugoms pagal kiekvieną sutartį teikti, s</text:span><text:span text:style-name="T757">kaičių.</text:span></text:p>
      <text:p text:style-name="P758"><text:span text:style-name="T759">9</text:span><text:span text:style-name="T760">. Šio straipsnio nuostatos taikomos ir savivaldybių institucijoms Lietuvos Respublikos vietos savivaldos įstatymo nustatyta tvarka administruojant ir užtikrinant viešųjų paslaugų teikimą.</text:span></text:p>
      <text:p text:style-name="P761">Straipsnio pakeitimai:</text:p>
      <text:p text:style-name="P762"><text:span text:style-name="T763">Nr.<text:s/></text:span><text:a xlink:href="https://www.e-tar.lt/portal/legalAct.html?documentId=2ae13170fdfc11ec8fa7d02a65c371ad" office:target-frame-name="_top" xlink:show="replace"><text:span text:style-name="T764">XIV-1372</text:span></text:a><text:span text:style-name="T765">, 2022-06-30, paskelbta TAR 2022-07-07, i. k. 2022-14928</text:span></text:p>
      <text:p text:style-name="Normal"/>
      <text:p text:style-name="P766"><text:span text:style-name="T767">KETVIRTASIS</text:span><text:span text:style-name="T768"><text:s/>SKIRSNIS</text:span></text:p>
      <text:p text:style-name="P769"><text:span text:style-name="T770">ĮPAREIGOJIMAI DEGALŲ TIEKĖJAMS IR JŲ KONTROLĖ</text:span></text:p>
      <text:p text:style-name="P771"/>
      <text:p text:style-name="P772"><text:span text:style-name="T773">16</text:span><text:span text:style-name="T774"><text:s/>straipsnis.<text:s/></text:span><text:span text:style-name="T775">Į</text:span><text:span text:style-name="T776">pareigojimai degalų ir transporto sektoriaus gamtinių dujų tiekėjams</text:span></text:p>
      <text:p text:style-name="P777"><text:span text:style-name="T778">1</text:span><text:span text:style-name="T779">. Kiekvienais kalendoriniais metais degalai iš atsinaujinančių energijos išteklių turi sudaryti atitinkamą bendros degalų tiekėjo vidaus rinkai patiekto benzino ir dyzelino energinės</text:span><text:span text:style-name="T780"><text:s/>vertės dalį:</text:span></text:p>
      <text:p text:style-name="P781"><text:span text:style-name="T782">1</text:span><text:span text:style-name="T783">)<text:s/></text:span><text:span text:style-name="T784">nuo 2022 metų – ne mažiau kaip 6,8 procentinio punkto, iš kurių ne mažiau kaip 0,2 procentinio punkto turi sudaryti pažangieji biodegalai ir (ar) nebiologiniai skystieji ir dujiniai degalai iš atsinaujinančių energijos išteklių;<text:s/></text:span></text:p>
      <text:p text:style-name="P785"><text:span text:style-name="T786">2</text:span><text:span text:style-name="T787">)<text:s/></text:span><text:span text:style-name="T788">nuo 2023 metų – ne mažiau kaip 7,2 procentinio punkto, iš kurių ne mažiau kaip 0,4 procentinio punkto turi sudaryti pažangieji biodegalai ir (ar) nebiologiniai skystieji ir dujiniai degalai iš atsinaujinančių energijos išteklių;<text:s/></text:span></text:p>
      <text:p text:style-name="P789"><text:span text:style-name="T790">3</text:span><text:span text:style-name="T791">)<text:s/></text:span><text:span text:style-name="T792">nuo 2024 metų – ne<text:s/></text:span><text:span text:style-name="T793">mažiau kaip 7,8 procentinio punkto, iš kurių ne mažiau kaip 0,7 procentinio punkto turi sudaryti pažangieji biodegalai ir (ar) nebiologiniai skystieji ir dujiniai degalai iš atsinaujinančių energijos išteklių;<text:s/></text:span></text:p>
      <text:p text:style-name="P794"><text:span text:style-name="T795">4</text:span><text:span text:style-name="T796">)<text:s/></text:span><text:span text:style-name="T797">nuo 2025 metų – ne mažiau kaip 8,6 pro</text:span><text:span text:style-name="T798">centinio punkto, iš kurių ne mažiau kaip 1 procentinį punktą turi sudaryti pažangieji biodegalai ir (ar) nebiologiniai skystieji ir dujiniai degalai iš atsinaujinančių energijos išteklių;</text:span></text:p>
      <text:p text:style-name="P799"><text:span text:style-name="T800">5</text:span><text:span text:style-name="T801">)<text:s/></text:span><text:span text:style-name="T802">nuo 2026 metų – ne mažiau kaip 9,8 procentinio punkto, iš kur</text:span><text:span text:style-name="T803">ių ne mažiau kaip 1,4 procentinio punkto turi sudaryti pažangieji biodegalai ir (ar) nebiologiniai skystieji ir dujiniai degalai iš atsinaujinančių energijos išteklių;</text:span></text:p>
      <text:p text:style-name="P804"><text:span text:style-name="T805">6</text:span><text:span text:style-name="T806">)<text:s/></text:span><text:span text:style-name="T807">nuo 2027 metų – ne mažiau kaip 11,3 procentinio punkto, iš kurių ne mažiau kaip 1</text:span><text:span text:style-name="T808">,8 procentinio punkto turi sudaryti pažangieji biodegalai ir (ar) nebiologiniai skystieji ir dujiniai degalai iš atsinaujinančių energijos išteklių;</text:span></text:p>
      <text:p text:style-name="P809"><text:span text:style-name="T810">7</text:span><text:span text:style-name="T811">)<text:s/></text:span><text:span text:style-name="T812">nuo 2028 metų – ne mažiau kaip 12,9 procentinio punkto, iš kurių ne mažiau kaip 2,2 procentinio punk</text:span><text:span text:style-name="T813">to turi sudaryti pažangieji biodegalai ir (ar) nebiologiniai skystieji ir dujiniai degalai iš atsinaujinančių energijos išteklių;</text:span></text:p>
      <text:p text:style-name="P814"><text:span text:style-name="T815">8</text:span><text:span text:style-name="T816">)<text:s/></text:span><text:span text:style-name="T817">nuo 2029 metų – ne mažiau kaip 14,7 procentinio punkto, iš kurių ne mažiau kaip 2,7 procentinio punkto turi sudaryti pa</text:span><text:span text:style-name="T818">žangieji biodegalai ir (ar) nebiologiniai skystieji ir dujiniai degalai iš atsinaujinančių energijos išteklių;</text:span></text:p>
      <text:p text:style-name="P819"><text:span text:style-name="T820">9</text:span><text:span text:style-name="T821">)<text:s/></text:span><text:span text:style-name="T822">nuo 2030 metų – ne mažiau kaip 16,8 procentinio punkto, iš kurių ne mažiau kaip 3,5 procentinio punkto turi sudaryti pažangieji biodegalai</text:span><text:span text:style-name="T823"><text:s/>ir (ar) nebiologiniai skystieji ir dujiniai degalai iš atsinaujinančių energijos išteklių.<text:s/></text:span></text:p>
      <text:p text:style-name="P824"><text:span text:style-name="T825">2</text:span><text:span text:style-name="T826">. Degalų tiekėjai, siekdami šio straipsnio 1 dalyje numatyto įpareigojimo, turi užtikrinti, kad kiekviename vidaus rinkai patiekto benzino litre būtų ne maž</text:span><text:span text:style-name="T827">iau kaip 6,6 procento biodegalų, o kiekviename vidaus rinkai patiekto dyzelino litre būtų ne mažiau kaip 6,2 procento biodegalų, skaičiuojant pagal bendrą degalų ir biodegalų mišinio energinę vertę.<text:s/></text:span></text:p>
      <text:p text:style-name="P828"><text:span text:style-name="T829">3</text:span><text:span text:style-name="T830">. Kiekvienais kalendoriniais metais biodujos arba n</text:span><text:span text:style-name="T831">ebiologiniai dujiniai degalai iš atsinaujinančių energijos išteklių turi sudaryti atitinkamą bendros transporto sektoriaus gamtinių dujų tiekėjo vidaus rinkai patiektų gamtinių dujų energinės vertės dalį:</text:span></text:p>
      <text:p text:style-name="P832"><text:span text:style-name="T833">1</text:span><text:span text:style-name="T834">)<text:s/></text:span><text:span text:style-name="T835">nuo 2025 metų – ne mažiau kaip 4,2 procentinio</text:span><text:span text:style-name="T836"><text:s/>punkto;</text:span></text:p>
      <text:p text:style-name="P837"><text:span text:style-name="T838">2</text:span><text:span text:style-name="T839">)<text:s/></text:span><text:span text:style-name="T840">nuo 2026 metų – ne mažiau kaip 6,3 procentinio punkto;</text:span></text:p>
      <text:p text:style-name="P841"><text:span text:style-name="T842">3</text:span><text:span text:style-name="T843">)<text:s/></text:span><text:span text:style-name="T844">nuo 2027 metų – ne mažiau kaip 8,4 procentinio punkto;</text:span></text:p>
      <text:p text:style-name="P845"><text:span text:style-name="T846">4</text:span><text:span text:style-name="T847">)<text:s/></text:span><text:span text:style-name="T848">nuo 2028 metų – ne mažiau kaip 10,8 procentinio punkto;</text:span></text:p>
      <text:p text:style-name="P849"><text:span text:style-name="T850">5</text:span><text:span text:style-name="T851">)<text:s/></text:span><text:span text:style-name="T852">nuo 2029 metų – ne mažiau kaip 13,6 procentinio<text:s/></text:span><text:span text:style-name="T853">punkto;</text:span></text:p>
      <text:p text:style-name="P854"><text:span text:style-name="T855">6</text:span><text:span text:style-name="T856">)<text:s/></text:span><text:span text:style-name="T857">nuo 2030 metų – ne mažiau kaip 16,8 procentinio punkto.</text:span></text:p>
      <text:p text:style-name="P858"><text:span text:style-name="T859">4</text:span><text:span text:style-name="T860">.<text:s/></text:span><text:span text:style-name="T861">Degalų tiekėjai ir transporto sektoriaus gamtinių dujų tiekėjai privalo registruotis DAEI apskaitos vienetų sistemoje ir įgyvendinti šio straipsnio 1 ir 3 dalyse nustatytus įpa</text:span><text:span text:style-name="T862">reigojimus naudodami DAEI apskaitos vienetus, suteikiamus šio įstatymo 17 ir 18 straipsniuose nustatyta tvarka, atskirai<text:s/></text:span><text:span text:style-name="T863">vertinant kiekvieniems kalendoriniams metams nustatytus įpareigojimus.<text:s/></text:span></text:p>
      <text:p text:style-name="P864"><text:span text:style-name="T865">5</text:span><text:span text:style-name="T866">. Šio straipsnio 3 dalyje nustatytas įpareigojimas gali bū</text:span><text:span text:style-name="T867">ti įgyvendinamas tiekiant gamtinių dujų ir dujų, pagamintų iš atsinaujinančių energijos išteklių, mišinius arba panaudojant atsinaujinančių išteklių kilmės garantijas, kaip tai nustatyta Atsinaujinančių išteklių energetikos įstatyme.<text:s/></text:span></text:p>
      <text:p text:style-name="P868"><text:span text:style-name="T869">6</text:span><text:span text:style-name="T870">. Lietuvos Respu</text:span><text:span text:style-name="T871">blikos teritorijoje esančiose degalinėse turi būti prekiaujama benzinu, kurio kiekviename litre yra ne mažiau kaip 6,6 procento biodegalų, ir dyzelinu, kurio kiekviename litre yra ne mažiau kaip 6,2 procento biodegalų, skaičiuojant pagal bendrą degalų ir b</text:span><text:span text:style-name="T872">iodegalų mišinio energinę vertę.</text:span></text:p>
      <text:p text:style-name="P873"><text:span text:style-name="T874">7</text:span><text:span text:style-name="T875">. Mažmeninės ir didmeninės prekybos degalais vietose gali būti prekiaujama degalų ir biodegalų mišiniais, kuriuose biodegalų, įmaišytų į naftos produktus, energinė vertė viršija šio straipsnio 2 ir 6 dalyse nurodytas e</text:span><text:span text:style-name="T876">nergines vertes ir kurie atitinka Lietuvos arba Europos standartuose nustatytus reikalavimus.<text:s/></text:span></text:p>
      <text:p text:style-name="P877"><text:span text:style-name="T878">8</text:span><text:span text:style-name="T879">. Šio straipsnio 1 ir 3 dalyse nustatyti įpareigojimai ir šio straipsnio 2 dalyje numatyti reikalavimai netaikomi orlaiviams ar jūriniam transportui patiekt</text:span><text:span text:style-name="T880">ų degalų daliai.<text:s/></text:span></text:p>
      <text:p text:style-name="P881"><text:span text:style-name="T882">9</text:span><text:span text:style-name="T883">. Šio straipsnio 2 dalyje nustatytas reikalavimas netaikomas parduodant dyzeliną Lietuvos kariuomenės ir Šiaurės Atlanto sutarties organizacijos šalių bei partnerių ginkluotųjų pajėgų poreikiams.</text:span></text:p>
      <text:p text:style-name="P884"><text:span text:style-name="T885">10</text:span><text:span text:style-name="T886">. 98 markės benzino sudėtyje ne</text:span><text:span text:style-name="T887">privalo būti biodegalų.<text:s/></text:span></text:p>
      <text:p text:style-name="P888"><text:span text:style-name="T889">11</text:span><text:span text:style-name="T890">. Šio straipsnio 2 dalyje nustatyta minimali biodegalų dalis kiekviename litre yra įskaičiuojama į šio straipsnio 1 dalyje numatytus įpareigojimus.<text:s/></text:span></text:p>
      <text:p text:style-name="P891"><text:span text:style-name="T892">12</text:span><text:span text:style-name="T893">. Biodegalų ir pažangiųjų biodegalų, taip pat nebiologinių skystųjų ir</text:span><text:span text:style-name="T894"><text:s/>(ar) dujinių degalų iš atsinaujinančių energijos išteklių energinė vertė, įgyvendinant šio straipsnio 1 ir 3 dalyse nustatytus įpareigojimus, gali būti laikoma du kartus didesne, palyginti su jų pradine energine verte, jeigu jie yra pagaminti iš žaliavų,<text:s/></text:span><text:span text:style-name="T895">nurodytų energetikos ministro patvirtintame žaliavų sąraše, kaip tai nustatyta šio įstatymo 21 straipsnyje.</text:span></text:p>
      <text:p text:style-name="P896"><text:span text:style-name="T897">13</text:span><text:span text:style-name="T898">. Įgyvendinant šio straipsnio 1 ir 3 dalyse nustatytus įpareigojimus, skystųjų biodegalų energinė vertė šio įstatymo 21 straipsnyje nustatyta<text:s/></text:span><text:span text:style-name="T899">tvarka gali būti pripažinta du kartus didesne, palyginti su jų pradine energine verte, ta dalimi, kuria per metus kartu su benzinu patiektų biodegalų energinė vertė viršija šio įstatymo 20 straipsnio 1 dalies 2 punkte nustatytą dalį, ir ta dalimi, kuria pe</text:span><text:span text:style-name="T900">r metus kartu su dyzelinu patiektų biodegalų energinė vertė viršija šio įstatymo 20 straipsnio 1 dalies 2 punkte nustatytą dalį.</text:span></text:p>
      <text:p text:style-name="P901"/>
      <text:p text:style-name="P902"><text:span text:style-name="T903">17</text:span><text:span text:style-name="T904"><text:s/></text:span><text:span text:style-name="T905">straipsnis.</text:span><text:span text:style-name="T906"><text:s/></text:span><text:span text:style-name="T907">DAEI apskaitos vienetai</text:span></text:p>
      <text:p text:style-name="P908"><text:span text:style-name="T909">1</text:span><text:span text:style-name="T910">.<text:s/></text:span><text:span text:style-name="T911">DAEI apskaitos vienetų sistemos dalyviams už kiekvieną<text:s/></text:span><text:span text:style-name="T912">kalendoriniais metais<text:s/></text:span><text:span text:style-name="T913">vidaus rinkai</text:span><text:span text:style-name="T914"><text:s/>patiektą<text:s/></text:span><text:span text:style-name="T915">degalų iš atsinaujinančių energijos išteklių megadžaulį (MJ)<text:s/></text:span><text:span text:style-name="T916">šio įstatymo 18 straipsnyje nustatyta tvarka</text:span><text:span text:style-name="T917"><text:s/>skiriami</text:span><text:span text:style-name="T918"><text:s/>DAEI apskaitos vienetai. DAEI apskaitos vienetai į<text:s/></text:span><text:span text:style-name="T919">kitus kalendorinius metus<text:s/></text:span><text:span text:style-name="T920">neperkeliami</text:span><text:span text:style-name="T921">.</text:span></text:p>
      <text:p text:style-name="P922"><text:span text:style-name="T923">2</text:span><text:span text:style-name="T924">. DAEI apskaitos vienetai, vadovaujantis DAEI apskaitos vienetų sistemos administravimo tvarkos aprašu, gali būti perleidžiami laikantis šių sąlygų:<text:s/></text:span></text:p>
      <text:p text:style-name="P925"><text:span text:style-name="T926">1</text:span><text:span text:style-name="T927">) degalų tiekėjams ir transporto sektoriaus gamtinių dujų tiekėjams, turintiems pareigą įgyvendinti šio</text:span><text:span text:style-name="T928"><text:s/>įstatymo 16 straipsnio 1 ir 3 dalyse nustatytus įpareigojimus;</text:span></text:p>
      <text:p text:style-name="P929"><text:span text:style-name="T930">2</text:span><text:span text:style-name="T931">) ne vėliau kaip iki kitų kalendorinių metų kovo 1 dienos;<text:s/></text:span></text:p>
      <text:p text:style-name="P932"><text:span text:style-name="T933">3</text:span><text:span text:style-name="T934">)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35"><text:s/>nurodytą informaciją.<text:s/></text:span></text:p>
      <text:p text:style-name="P936"><text:span text:style-name="T937">3</text:span><text:span text:style-name="T938">. DAEI apskaitos vienetas gali būti perleidžiamas ne daugiau kaip du kartus.</text:span></text:p>
      <text:p text:style-name="P939"><text:span text:style-name="T940">4</text:span><text:span text:style-name="T941">. Taryba, atsižvelgdama į DAEI apskaitos vienetų sistemos dalyvių DAEI apskaitos vienetų sistemoje pateiktas metines atestuoto auditoriaus arba</text:span><text:span text:style-name="T942"><text:s/>audito įmonės</text:span><text:span text:style-name="T943"><text:s/></text:span><text:span text:style-name="T944">audito<text:s/></text:span><text:span text:style-name="T945">ataskaitas, kaip nurodyta šio įstatymo 18 straipsnio 1 dalyje ir 2 dalies 4 punkte, ne vėliau kaip per 30 kalendorinių dienų nuo tinkamos audito ataskaitos pateikimo DAEI apskaitos vienetų sistemoje ir visos reikiamos informacijos ar<text:s/></text:span><text:span text:style-name="T946">duomenų gavimo Taryboje dienos, priima vieną iš šių sprendimų:</text:span></text:p>
      <text:p text:style-name="P947"><text:span text:style-name="T948">1</text:span><text:span text:style-name="T949">) įskaityti DAEI apskaitos vienetus (ar jų dalį) į šio įstatymo 16 straipsnio 1 ir 3 dalyse nustatytų metinių įpareigojimų įvykdymą;<text:s/></text:span></text:p>
      <text:p text:style-name="P950"><text:span text:style-name="T951">2</text:span><text:span text:style-name="T952">) panaikinti DAEI apskaitos vienetus tokia apimtimi</text:span><text:span text:style-name="T953">, kuria dėl šių vienetų metinėje atestuoto auditoriaus arba audito įmonės audito ataskaitoje nustatyta trūkumų.</text:span></text:p>
      <text:p text:style-name="P954"><text:span text:style-name="T955">5</text:span><text:span text:style-name="T956">. Tarybai per 30 kalendorinių dienų nuo tinkamos audito ataskaitos pateikimo DAEI apskaitos vienetų sistemoje ir visos reikiamos informac</text:span><text:span text:style-name="T957">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58"><text:span text:style-name="T959">6</text:span><text:span text:style-name="T960">. Priėmus vi</text:span><text:span text:style-name="T961">eną iš šio straipsnio 4 dalyje nurodytų sprendimų, Taryba ne vėliau kaip per 5 darbo dienas nuo sprendimo priėmimo dienos informuoja DAEI apskaitos vienetų sistemos dalyvį ir DAEI apskaitos vienetų sistemos valdytoją.<text:s/></text:span></text:p>
      <text:p text:style-name="P962"><text:span text:style-name="T963">7</text:span><text:span text:style-name="T964">. DAEI apskaitos vienetai DAEI a</text:span><text:span text:style-name="T965">pskaitos vienetų sistemoje panaikinami vadovaujantis DAEI apskaitos vienetų sistemos administravimo tvarkos aprašu.<text:s/></text:span></text:p>
      <text:p text:style-name="P966"><text:span text:style-name="T967">8</text:span><text:span text:style-name="T968">. Tarybos sprendimai gali būti skundžiami teismui Lietuvos Respublikos administracinių bylų teisenos įstatymo nustatyta tvarka.<text:s/></text:span></text:p>
      <text:p text:style-name="P969"><text:span text:style-name="T970">9</text:span><text:span text:style-name="T971">.<text:s/></text:span><text:span text:style-name="T972">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73"><text:s/>atsinaujinančių energijos išteklių, už kuriuos pirmą kartą buvo sugeneruoti DAEI apskaitos vienetai.<text:s/></text:span></text:p>
      <text:p text:style-name="P974"/>
      <text:p text:style-name="P975"><text:span text:style-name="T976">18</text:span><text:span text:style-name="T977"><text:s/>straipsnis.<text:s/></text:span><text:span text:style-name="T978">DAEI apskaitos vienetų sistema</text:span></text:p>
      <text:p text:style-name="P979"><text:span text:style-name="T980">1</text:span><text:span text:style-name="T981">. Siekiant užtikrinti skaidrų ir patikimą šio įstatymo 16 straipsnio<text:s/></text:span><text:span text:style-name="T982">1, 2 ir 3<text:s/></text:span><text:span text:style-name="T983">dalyse nustatytų įpareigojimų ir reikalavimų vykdymą, informacija apie DAEI apskaitos vienetų sistemos dalyvius, DAEI apskaitos vienetų skyrimą, perleidimą ir panaikinimą, taip pat metinės<text:s/></text:span><text:span text:style-name="T984">atestuoto auditoriaus arba audito įmonės audito<text:s/></text:span><text:span text:style-name="T985">ataskaitos apie kal</text:span><text:span text:style-name="T986">endoriniais metais vidaus rinkai patiektų degalų iš atsinaujinančių energijos išteklių kiekius, kurie gali būti įtraukti į šio įstatymo 16 straipsnio 1 ir 3 dalyse nustatytų įpareigojimų įvykdymą, teikiama, kaupiama ir tvarkoma<text:s/></text:span><text:span text:style-name="T987">DAEI<text:s/></text:span><text:span text:style-name="T988">apskaitos vienetų siste</text:span><text:span text:style-name="T989">moje, vadovaujantis DAEI apskaitos vienetų sistemos administravimo tvarkos aprašu.<text:s/></text:span></text:p>
      <text:p text:style-name="P990"><text:span text:style-name="T991">2</text:span><text:span text:style-name="T992">. DAEI apskaitos vienetų sistemos dalyviai, vadovaudamiesi DAEI apskaitos vienetų sistemos administravimo tvarkos aprašu, privalo:</text:span></text:p>
      <text:p text:style-name="P993"><text:span text:style-name="T994">1</text:span><text:span text:style-name="T995">) registruotis DAEI apskaitos vie</text:span><text:span text:style-name="T996">netų sistemoje, kaip numatyta šio įstatymo 16 straipsnio 4 dalyje arba kai subjektai siekia įgyti DAEI apskaitos vienetus už į vidaus rinką patiektus degalus iš atsinaujinančių energijos išteklių;</text:span><text:s/></text:p>
      <text:p text:style-name="P997">Straipsnio punkto pakeitimai:</text:p>
      <text:p text:style-name="P998"><text:span text:style-name="T999">Nr.<text:s/></text:span><text:a xlink:href="https://www.e-tar.lt/portal/legalAct.html?documentId=2ae13170fdfc11ec8fa7d02a65c371ad" office:target-frame-name="_top" xlink:show="replace"><text:span text:style-name="T1000">XIV-1372</text:span></text:a><text:span text:style-name="T1001">, 2022-06-30, paskelbta TAR 2022-07-07, i. k. 2022-14928</text:span></text:p>
      <text:p text:style-name="Normal"/>
      <text:p text:style-name="P1002"><text:span text:style-name="T1003">2</text:span><text:span text:style-name="T1004">) mokėti šio straipsnio 10 dalyje nustatytas įmokas;</text:span></text:p>
      <text:p text:style-name="P1005"><text:span text:style-name="T1006">3</text:span><text:span text:style-name="T1007">) teikti informaciją apie vidaus rinkai patiektus<text:s/></text:span><text:span text:style-name="T1008">benzino, dyzelino, gamtinių dujų ir degalų iš atsinaujinančių energijos išteklių kiekius;</text:span></text:p>
      <text:p text:style-name="P1009"><text:span text:style-name="T1010">4</text:span><text:span text:style-name="T1011">) ne vėliau kaip iki einamųjų metų balandžio 30 dienos pateikti atestuoto auditoriaus arba audito įmonės audito ataskaitą apie praėjusiais kalendoriniais metais<text:s/></text:span><text:span text:style-name="T1012">vidaus rinkoje patiektus benzino, dyzelino, gamtinių dujų kiekius ir degalų iš atsinaujinančių energijos išteklių kiekius, už kuriuos šio įstatymo nustatyta tvarka galėjo būti suteikti DAEI apskaitos vienetai;</text:span></text:p>
      <text:p text:style-name="P1013"><text:span text:style-name="T1014">5</text:span><text:span text:style-name="T1015">) tiekdami arba parduodami benziną ar dyz</text:span><text:span text:style-name="T1016">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17"><text:span text:style-name="T1018">6</text:span><text:span text:style-name="T1019">) per 14 kalendo</text:span><text:span text:style-name="T1020">rinių dienų nuo degalų iš atsinaujinančių energijos išteklių išvežimo už Lietuvos Respublikos teritorijos ribų dienos informuoti DAEI apskaitos vienetų sistemos administratorių apie degalų iš atsinaujinančių energijos išteklių, už kuriuos buvo skirti DAEI<text:s/></text:span><text:span text:style-name="T1021">apskaitos vienetai, išvežimą už Lietuvos Respublikos teritorijos ribų.<text:s/></text:span></text:p>
      <text:p text:style-name="P1022"><text:span text:style-name="T1023">2</text:span><text:span text:style-name="T1024">1</text:span><text:span text:style-name="T1025">. DAEI apskaitos vienetai skiriami viešųjų elektromobilių įkrovimo prieigų operatoriams tik tuo atveju, jeigu jie yra įregistruoti Viešųjų ir pusiau viešųjų elektromobilių įkro</text:span><text:span text:style-name="T1026">vimo prieigų informacinėje sistemoje.</text:span><text:s/></text:p>
      <text:p text:style-name="P1027">Papildyta straipsnio dalimi:</text:p>
      <text:p text:style-name="P1028"><text:span text:style-name="T1029">Nr.<text:s/></text:span><text:a xlink:href="https://www.e-tar.lt/portal/legalAct.html?documentId=2ae13170fdfc11ec8fa7d02a65c371ad" office:target-frame-name="_top" xlink:show="replace"><text:span text:style-name="T1030">XIV-1372</text:span></text:a><text:span text:style-name="T1031">, 2022-06-30, paskelbta TAR 2022-07-07, i. k. 2022-14928</text:span></text:p>
      <text:p text:style-name="Normal"/>
      <text:p text:style-name="P1032"><text:span text:style-name="T1033">3</text:span><text:span text:style-name="T1034">. Subjektams, k</text:span><text:span text:style-name="T1035">urie verčiasi didmenine prekyba nefasuotais naftos produktais, atsiranda prievolė registruotis DAEI apskaitos vienetų sistemoje ir teikti informaciją pagal šio straipsnio 2 dalies 5 punktą, kai subjektai parduoda benziną ir (ar) dyzeliną, už kuriuos jau yr</text:span><text:span text:style-name="T1036">a sumokėtas akcizas ir kuriuose biodegalų koncentracija viršija 10 procentų, skaičiuojant pagal bendrą degalų ir biodegalų mišinio energinę vertę.<text:s/></text:span></text:p>
      <text:p text:style-name="P1037"><text:span text:style-name="T1038">4</text:span><text:span text:style-name="T1039">. DAEI apskaitos vienetai sugeneruojami DAEI<text:s/></text:span><text:span text:style-name="T1040">apskaitos vienetų<text:s/></text:span><text:span text:style-name="T1041">sistemoje deklaruojant vidaus rinkai pat</text:span><text:span text:style-name="T1042">iektus degalus. Deklaruojant vidaus rinkai patiektus degalus, turi būti nurodoma ši informacija:</text:span></text:p>
      <text:p text:style-name="P1043"><text:span text:style-name="T1044">1</text:span><text:span text:style-name="T1045">)<text:s/></text:span><text:span text:style-name="T1046">dokumento, kuriuo patvirtinamas akcizų mokėjimo už benziną ar dyzeliną laikino atidėjimo režimo panaikinimas, numeris, jeigu toks dokumentas pagal teisės<text:s/></text:span><text:span text:style-name="T1047">aktų reikalavimus turi būti išrašomas, arba nurodoma degalų pardavimo vidaus rinkai data, jeigu už parduodamus degalus neatsiranda prievolė mokėti akcizų;<text:s/></text:span></text:p>
      <text:p text:style-name="P1048"><text:span text:style-name="T1049">2</text:span><text:span text:style-name="T1050">)<text:s/></text:span><text:span text:style-name="T1051">pridėtinės vertės mokesčio sąskaitos faktūros, kuria buvo įformintas atitinkamų degalų<text:s/></text:span><text:span text:style-name="T1052">pardavimas, numeris;</text:span></text:p>
      <text:p text:style-name="P1053"><text:span text:style-name="T1054">3</text:span><text:span text:style-name="T1055">)<text:s/></text:span><text:span text:style-name="T1056">vidaus rinkai patiektų degalų ir (ar) biodegalų kiekis, išreikštas energine verte, nustatyta<text:s/></text:span><text:span text:style-name="T1057">energetikos ministro tvirtinamoje metodikoje;</text:span></text:p>
      <text:p text:style-name="P1058"><text:span text:style-name="T1059">4</text:span><text:span text:style-name="T1060">)<text:s/></text:span><text:span text:style-name="T1061">vidaus rinkai patiektų degalų ir (ar) biodegalų rūšis, įvardijant biodegalų gamyba</text:span><text:span text:style-name="T1062">i panaudotas žaliavas ir jų kilmės šalį;<text:s/></text:span></text:p>
      <text:p text:style-name="P1063"><text:span text:style-name="T1064">5</text:span><text:span text:style-name="T1065">)<text:s/></text:span><text:span text:style-name="T1066">per 30 kalendorinių dienų nuo degalų patiekimo vidaus rinkai dienos turi būti pateikiamas biodegalų siuntos tvarumo charakteristikas patvirtinančio dokumento numeris kartu su informacija apie<text:s/></text:span><text:span text:style-name="T1067">bendrą degalų i</text:span><text:span text:style-name="T1068">r energijos būvio ciklo metu išmetamų šiltnamio efektą sukeliančių dujų intensyvumą, išreikštą gramais anglies dioksido ekvivalentu megadžauliui (gCO</text:span><text:span text:style-name="T1069">2</text:span><text:span text:style-name="T1070">ekv./MJ);</text:span></text:p>
      <text:p text:style-name="P1071"><text:span text:style-name="T1072">6</text:span><text:span text:style-name="T1073">) gamtinių dujų transporto sektoriui tiekėjai ir viešųjų elektromobilių įkrovimo prieigų<text:s/></text:span><text:span text:style-name="T1074">operatoriai turi pateikti atsinaujinančių išteklių energijos kilmės garantijos, įrodančios degalų iš atsinaujinančių energijos išteklių patiekimą galutiniam vartotojui, kopiją;</text:span><text:s/></text:p>
      <text:p text:style-name="P1075">Straipsnio punkto pakeitimai:</text:p>
      <text:p text:style-name="P1076"><text:span text:style-name="T1077">Nr.<text:s/></text:span><text:a xlink:href="https://www.e-tar.lt/portal/legalAct.html?documentId=2ae13170fdfc11ec8fa7d02a65c371ad" office:target-frame-name="_top" xlink:show="replace"><text:span text:style-name="T1078">XIV-1372</text:span></text:a><text:span text:style-name="T1079">, 2022-06-30, paskelbta TAR 2022-07-07, i. k. 2022-14928</text:span></text:p>
      <text:p text:style-name="Normal"/>
      <text:p text:style-name="P1080"><text:span text:style-name="T1081">7</text:span><text:span text:style-name="T1082">)<text:s/></text:span><text:span text:style-name="T1083">kita DAEI apskaitos vienetų sistemos administravimo tvarkos apraše nurodyta informacija.</text:span></text:p>
      <text:p text:style-name="P1084"><text:span text:style-name="T1085">5</text:span><text:span text:style-name="T1086">. Sudarant DAEI apskaitos vienetų perleidimo sandorį, registruojamą DAEI<text:s/></text:span><text:span text:style-name="T1087">apskaitos vienetų<text:s/></text:span><text:span text:style-name="T1088">sistemoje, nurodomas DAEI apskaitos vienetų registracijos numeris ir kita DAEI apskaitos vienetų sistemos administravimo tvarkos apraše nurodyta informacija.</text:span></text:p>
      <text:p text:style-name="P1089"><text:span text:style-name="T1090">6</text:span><text:span text:style-name="T1091">.<text:s/></text:span><text:span text:style-name="T1092">DAEI<text:s/></text:span><text:span text:style-name="T1093">apskaitos vienetų<text:s/></text:span><text:span text:style-name="T1094">sistemos<text:s/></text:span><text:span text:style-name="T1095">valdytoja yra Energetikos ministerijos įgaliota institucija, įstaiga ar įmonė.<text:s/></text:span></text:p>
      <text:p text:style-name="P1096"><text:span text:style-name="T1097">7</text:span><text:span text:style-name="T1098">. DAEI apskaitos vienetų sistemos valdytojas turi teisę pagal duomenų teikimo sutartis gauti informaciją iš Valstybinės mokesčių inspekcijo</text:span><text:span text:style-name="T1099">s prie Lietuvos Respublikos finansų ministerijos duomenų bazių</text:span><text:span text:style-name="T1100">,</text:span><text:span text:style-name="T1101"><text:s/>Muitinės departamento prie Lietuvos Respublikos finansų ministerijos Integruotoje muitinės informacinėje sistemoje registruotus duomenis, susijusius su degalų vežimu, tiekimu vidaus rinkai ir<text:s/></text:span><text:span text:style-name="T1102">prievolės mokėti akcizus atsiradimu, ir duomenis iš elektros energijos skirstomųjų tinklų operatorių apie elektros energiją, patiektą į transporto priemones per viešąsias elektromobilių įkrovimo prieigas.</text:span></text:p>
      <text:p text:style-name="P1103">Straipsnio dalies pakeitimai:</text:p>
      <text:p text:style-name="P1104"><text:span text:style-name="T1105">Nr.<text:s/></text:span><text:a xlink:href="https://www.e-tar.lt/portal/legalAct.html?documentId=2ae13170fdfc11ec8fa7d02a65c371ad" office:target-frame-name="_top" xlink:show="replace"><text:span text:style-name="T1106">XIV-1372</text:span></text:a><text:span text:style-name="T1107">, 2022-06-30, paskelbta TAR 2022-07-07, i. k. 2022-14928</text:span></text:p>
      <text:p text:style-name="Normal"/>
      <text:p text:style-name="P1108"><text:span text:style-name="T1109">8</text:span><text:span text:style-name="T1110">. DAEI apskaitos vienetų sistemoje esanti informacija nėra vieša. DAEI apskaitos vienetų sistemoje esant</text:span><text:span text:style-name="T1111">i informacija gali būti neatlygintinai teikiama šio įstatymo 19 straipsnyje nustatytoms priežiūrą vykdančioms institucijoms, Energetikos ministerijai ir kitoms institucijoms, kai ši informacija yra reikalinga įstatymuose ar kituose teisės aktuose nustatyto</text:span><text:span text:style-name="T1112">ms institucijų pareigoms vykdyti ar DAEI apskaitos vienetų sistemos dalyviui, kai jam teikiama informacija yra tiesiogiai susijusi su jo paties vykdoma veikla.<text:s/></text:span></text:p>
      <text:p text:style-name="P1113"><text:span text:style-name="T1114">9</text:span><text:span text:style-name="T1115">. DAEI apskaitos vienetų sistemos valdytojas pagal šio straipsnio 2, 4, 5 ir 7 dalis kaupd</text:span><text:span text:style-name="T1116">amas ir tvarkydamas informaciją:</text:span></text:p>
      <text:p text:style-name="P1117"><text:span text:style-name="T1118">1</text:span><text:span text:style-name="T1119">)</text:span><text:span text:style-name="T1120"><text:tab/>užtikrina prieigą prie DAEI apskaitos vienetų sistemos šio įstatymo 19 straipsnyje nustatytoms priežiūrą vykdančioms institucijoms;</text:span></text:p>
      <text:p text:style-name="P1121"><text:span text:style-name="T1122">2</text:span><text:span text:style-name="T1123">)</text:span><text:span text:style-name="T1124"><text:tab/>DAEI apskaitos vienetų sistemos administravimo tvarkos apraše nustatyta tvarka<text:s/></text:span><text:span text:style-name="T1125">skelbia apibendrintus duomenis apie Lietuvos Respublikoje patiektus degalų ir degalų iš atsinaujinančių energijos išteklių kiekius, nenurodant atskirų DAEI apskaitos vienetų sistemos dalyvių;</text:span></text:p>
      <text:p text:style-name="P1126"><text:span text:style-name="T1127">3</text:span><text:span text:style-name="T1128">) Lietuvos Respublikos teisės aktų, reglamentuojančių duome</text:span><text:span text:style-name="T1129">nų saugą, nustatyta tvarka, užtikrina DAEI apskaitos vienetų sistemoje esančios informacijos ir duomenų saugą ir konfidencialumą.<text:s/></text:span></text:p>
      <text:p text:style-name="P1130"><text:span text:style-name="T1131">10</text:span><text:span text:style-name="T1132">.<text:s/></text:span><text:span text:style-name="T1133">DAEI<text:s/></text:span><text:span text:style-name="T1134">apskaitos vienetų<text:s/></text:span><text:span text:style-name="T1135">sistemos sukūrimas ir administravimas yra finansuojamas DAEI<text:s/></text:span><text:span text:style-name="T1136">apskaitos vienetų<text:s/></text:span><text:span text:style-name="T1137">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38">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39">s.<text:s/></text:span></text:p>
      <text:p text:style-name="P1140"><text:span text:style-name="T1141">11</text:span><text:span text:style-name="T1142">.<text:s/></text:span><text:span text:style-name="T1143">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144">dos. Taryba, įvertinusi DAEI apskaitos vienetų sistemos valdytojo veiklos sąnaudas, gali pareikalauti, kad DAEI<text:s/></text:span><text:span text:style-name="T1145">apskaitos vienetų<text:s/></text:span><text:span text:style-name="T1146">sistemos valdytojas peržiūrėtų patvirtintas įmokas už jo teikiamas paslaugas, užtikrinant, kad DAEI<text:s/></text:span><text:span text:style-name="T1147">apskaitos vienetų<text:s/></text:span><text:span text:style-name="T1148">sistemos</text:span><text:span text:style-name="T1149"><text:s/>dalyvių mokamos įmokos būtų pagrįstos DAEI apskaitos vienetų sistemos valdytojo veiklos sąnaudomis.<text:s/></text:span></text:p>
      <text:p text:style-name="P1150"/>
      <text:p text:style-name="P1151"><text:span text:style-name="T1152">19</text:span><text:span text:style-name="T1153"><text:s/>straipsnis.<text:s/></text:span><text:span text:style-name="T1154">DAEI apskaitos vienetų sistemos dalyvių veiklos priežiūra</text:span></text:p>
      <text:p text:style-name="P1155"><text:span text:style-name="T1156">1</text:span><text:span text:style-name="T1157">.<text:s/></text:span><text:span text:style-name="T1158">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59">kalavimų vykdymą, atlieka fizinius patikrinimus dėl DAEI apskaitos vienetų sistemos dalyvių degalų ir biodegalų kiekių ir rūšių atitikties DAEI apskaitos vienetų sistemoje,<text:s/></text:span><text:span text:style-name="T1160">Akcizų informacinėje sistemoje ir (ar)</text:span><text:span text:style-name="T1161"><text:s/>Integruotoje muitinės informacinėje sistemoj</text:span><text:span text:style-name="T1162">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63">o.<text:s/></text:span></text:p>
      <text:p text:style-name="P1164"><text:span text:style-name="T1165">2</text:span><text:span text:style-name="T1166">. Taryba, atlikdama šio straipsnio 1 dalyje nurodytus patikrinimus ir vykdydama DAEI apskaitos vienetų sistemos dalyvių veiklos priežiūrą, vadovaujasi Energetikos įstatymo 24</text:span><text:span text:style-name="T1167">1</text:span><text:span text:style-name="T1168"> straipsniu.<text:s/></text:span></text:p>
      <text:p text:style-name="P1169"><text:span text:style-name="T1170">3</text:span><text:span text:style-name="T1171">.<text:s/></text:span><text:span text:style-name="T1172">Tarnyba atlieka fizinius patikrinimus mažmeninės pr</text:span><text:span text:style-name="T1173">ekybos degalais vietose, tikrindama, ar yra tinkamai laikomasi šio įstatymo 16 straipsnio 6 dalyje nustatytų reikalavimų ir ar pagal šio įstatymo 18 straipsnio 4 dalį pateikta informacija atitinka patikrinimo metu gautus duomenis.<text:s/></text:span></text:p>
      <text:p text:style-name="P1174"><text:span text:style-name="T1175">4</text:span><text:span text:style-name="T1176">. Tarnyba, atlikdam</text:span><text:span text:style-name="T1177">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78">lioti valstybės tarnautojai ir darbuotojai, dirbantys pagal darbo sutartis, turi teisę:</text:span></text:p>
      <text:p text:style-name="P1179"><text:span text:style-name="T1180">1</text:span><text:span text:style-name="T1181">) įeiti į tikrinamo DAEI apskaitos vienetų sistemos dalyvio valdomas patalpas ir tikrinti jose esančias degalų laikymo ir transportavimo talpyklas, maišymo terminalu</text:span><text:span text:style-name="T1182">s;<text:s/></text:span></text:p>
      <text:p text:style-name="P1183"><text:span text:style-name="T1184">2</text:span><text:span text:style-name="T1185">) užfiksuoti patikrinimo metu nustatytas faktines aplinkybes;</text:span></text:p>
      <text:p text:style-name="P1186"><text:span text:style-name="T1187">3</text:span><text:span text:style-name="T1188">) patikrinimo metu naudoti technines priemones;<text:s/></text:span></text:p>
      <text:p text:style-name="P1189"><text:span text:style-name="T1190">4</text:span><text:span text:style-name="T1191">)</text:span><text:span text:style-name="T1192"><text:s/></text:span><text:span text:style-name="T1193">pagal duomenų teikimo sutartis iš valstybės ir savivaldybės institucijų, taip pat iš Lietuvos banko, komercinių bankų ir kitų kredito bei finansų įstaigų, auditorių, kitų juridinių ir fizinių asmenų gauti informaciją ir dokumentus, jų kopijas apie DAEI aps</text:span><text:span text:style-name="T1194">kaitos vienetų sistemos dalyvių turtą ir pajamas, ūkines, finansines ir kitas operacijas, nepaisant to, ar informacija laikoma konfidencialia, ar tokia nelaikoma;<text:s/></text:span></text:p>
      <text:p text:style-name="P1195"><text:span text:style-name="T1196">5</text:span><text:span text:style-name="T1197">) atlikdami patikrinimą, naudoti Tarybos turimą informaciją, įskaitant ir informaciją,<text:s/></text:span><text:span text:style-name="T1198">gautą kitų patikrinimų metu.<text:s/></text:span></text:p>
      <text:p text:style-name="P1199"><text:span text:style-name="T1200">5</text:span><text:span text:style-name="T1201">.<text:s/></text:span><text:span text:style-name="T1202">Tarnyba, atlikusi degalų mėginių, paimtų šio straipsnio 1 dalyje nurodytų patikrinimų metu, laboratorinius tyrimus, jos nustatyta tvarka informuoja Tarybą apie gautus laboratorinių tyrimų rezultatus.<text:s/></text:span></text:p>
      <text:p text:style-name="P1203"><text:span text:style-name="T1204">6</text:span><text:span text:style-name="T1205">. Tarybos i</text:span><text:span text:style-name="T1206">r Tarnybos įgalioti administracijos valstybės tarnautojai ir darbuotojai, dirbantys pagal darbo sutartis, privalo užtikrinti patikrinimų metu gautos konfidencialios informacijos konfidencialumą.</text:span></text:p>
      <text:p text:style-name="P1207"><text:span text:style-name="T1208">7</text:span><text:span text:style-name="T1209">.<text:s/></text:span><text:span text:style-name="T1210">Taryba, gavusi šio įstatymo 17 straipsnio 4 dalyje num</text:span><text:span text:style-name="T1211">atytą<text:s/></text:span><text:span text:style-name="T1212">atestuoto auditoriaus arba audito įmonės<text:s/></text:span><text:span text:style-name="T1213">praėjusių kalendorinių metų</text:span><text:span text:style-name="T1214"><text:s/>audito ataskaitą</text:span><text:span text:style-name="T1215">, Tarybos nustatyta tvarka įvertina degalų tiekėjų ir transporto sektoriaus gamtinių dujų tiekėjų įpareigojimų, nustatytų šio įstatymo 16 straipsnio 1 ir 3 dalyse, į</text:span><text:span text:style-name="T1216">gyvendinimą. Vertindama įpareigojimų įgyvendinimą, Taryba atsižvelgia į:<text:s/></text:span></text:p>
      <text:p text:style-name="P1217"><text:span text:style-name="T1218">1</text:span><text:span text:style-name="T1219">)<text:s/></text:span><text:span text:style-name="T1220">degalų tiekėjų ir transporto sektoriaus gamtinių dujų tiekėjų vidaus rinkai patiektus degalų kiekius;<text:s/></text:span></text:p>
      <text:p text:style-name="P1221"><text:span text:style-name="T1222">2</text:span><text:span text:style-name="T1223">) degalų tiekėjams ir transporto sektoriaus gamtinių dujų tiekėjams p</text:span><text:span text:style-name="T1224">riklausančius DAEI apskaitos vienetus;<text:s/></text:span></text:p>
      <text:p text:style-name="P1225"><text:span text:style-name="T1226">3</text:span><text:span text:style-name="T1227">) vidaus rinkai patiektų biodegalų atitiktį energetikos ministro patvirtintam žaliavų sąrašui;</text:span></text:p>
      <text:p text:style-name="P1228"><text:span text:style-name="T1229">4</text:span><text:span text:style-name="T1230">) šio įstatymo 20 straipsnio 1, 2, 3, 4 ir 8 dalyse nustatytus reikalavimus;</text:span></text:p>
      <text:p text:style-name="P1231"><text:span text:style-name="T1232">5</text:span><text:span text:style-name="T1233">) kitus DAEI<text:s/></text:span><text:span text:style-name="T1234">apskaitos vienetų<text:s/></text:span><text:span text:style-name="T1235">sistemoje pateiktus duomenis ir (ar) Tarnybos patikrinimų metu nustatytas neatitiktis ir (ar) pažeidimus.<text:s/></text:span></text:p>
      <text:p text:style-name="P1236"><text:span text:style-name="T1237">8</text:span><text:span text:style-name="T1238">.<text:s/></text:span><text:span text:style-name="T1239">Taryba turi teisę reikalauti iš degalų tiekėjų ar transporto sektoriaus gamtinių dujų tiekėj</text:span><text:span text:style-name="T1240">ų</text:span><text:span text:style-name="T1241"><text:s/>papildomos informacijos, pag</text:span><text:span text:style-name="T1242">rindžiančios tinkamą šio įstatymo 16 straipsnio 1, 2 ir 3 dalyse numatytų įpareigojimų ir reikalavimų įgyvendinimą.<text:s/></text:span></text:p>
      <text:p text:style-name="P1243"><text:span text:style-name="T1244">9</text:span><text:span text:style-name="T1245">.<text:s/></text:span><text:span text:style-name="T1246">Taryba, Tarnyba ir kitos valstybės institucijos ar įstaigos bendradarbiauja ir keičiasi informacija, kuri reikalinga, kad būtų užtik</text:span><text:span text:style-name="T1247">rinta šio įstatymo 16 straipsnio 1, 2, 3 ir 6 dalyse numatytų įpareigojimų ir reikalavimų įgyvendinimo priežiūra.<text:s/></text:span></text:p>
      <text:p text:style-name="P1248"/>
      <text:p text:style-name="P1249"><text:span text:style-name="T1250">20</text:span><text:span text:style-name="T1251"><text:tab/>straipsnis.<text:s/></text:span><text:span text:style-name="T1252">Biodegalų naudojimui taikomi reikalavimai<text:s/></text:span></text:p>
      <text:p text:style-name="P1253"><text:span text:style-name="T1254">1</text:span><text:span text:style-name="T1255">. Degalų tiekėjai ir transporto sektoriaus gamtinių dujų tiekėjai turi<text:s/></text:span><text:span text:style-name="T1256">užtikrinti, kad biodegalų, taip pat transporto sektoriuje suvartojamo biokuro, jeigu jie pagaminti iš maistinių ir (ar) pašarinių augalų, procentinė dalis, palyginti su bendra degalų tiekėjo ar transporto sektoriaus gamtinių dujų tiekėjo per metus patiektų</text:span><text:span text:style-name="T1257"><text:s/>degalų energine verte:</text:span></text:p>
      <text:p text:style-name="P1258"><text:span text:style-name="T1259">1</text:span><text:span text:style-name="T1260">)</text:span><text:span text:style-name="T1261"><text:s/></text:span><text:span text:style-name="T1262">2021 metais nebūtų didesnė kaip 6,2 procentinio punkto;<text:s/></text:span></text:p>
      <text:p text:style-name="P1263"><text:span text:style-name="T1264">2</text:span><text:span text:style-name="T1265">) 2022 ir kitais metais nebūtų didesnė daugiau kaip vienu procentiniu punktu, palyginti su bendru galutiniu energijos suvartojimu Lietuvos Respublikos kelių ir gelež</text:span><text:span text:style-name="T1266">inkelių transporto sektoriuose 2020 metais.<text:s/></text:span></text:p>
      <text:p text:style-name="P1267"><text:span text:style-name="T1268">2</text:span><text:span text:style-name="T1269">. Degalų tiekėjai ir transporto sektoriaus gamtinių dujų tiekėjai, įgyvendindami šio įstatymo 16 straipsnio 1 ir 3 dalyse numatytus įpareigojimus ir reikalavimus, turi užtikrinti, kad kiekvienais kalendor</text:span><text:span text:style-name="T1270">iniais metais biodegalų, pagamintų iš naudoto kepimo aliejaus ir 1 ir 2 kategorijų gyvūninių riebalų, kaip apibrėžta pagal 2009 m. spalio 21 d. Europos Parlamento ir Tarybos reglamentą (EB) Nr. 1069/2009, kuriuo nustatomos žmonėms vartoti neskirtų šalutini</text:span><text:span text:style-name="T1271">ų gyvūninių produktų ir jų gaminių sveikumo taisyklės ir panaikinamas Reglamentas (EB) Nr. 1774/2002 (Šalutinių gyvūninių produktų reglamentas) (toliau – Reglamentas (EB) Nr. 1069/2009), procentinė dalis, palyginti su bendra degalų tiekėjo patiektų degalų<text:s/></text:span><text:span text:style-name="T1272">energine verte, neviršys 1,7 procento ribos.</text:span></text:p>
      <text:p text:style-name="P1273"><text:span text:style-name="T1274">3</text:span><text:span text:style-name="T1275">. Biodegalų, taip pat transporto sektoriuje suvartoto biokuro, jeigu jie pagaminti iš maistinių ir pašarinių augalų ir (ar) iš naudoto kepimo aliejaus ir 1 ir 2 kategorijų gyvūninių riebalų, kaip apibrėžta<text:s/></text:span><text:span text:style-name="T1276">Reglamente (EB) Nr. 1069/2009, dalis, viršijanti šio straipsnio 1 ir 2 dalyse nustatytas ribas, nėra įskaičiuojama į šio įstatymo 16 straipsnio 1 ir 3 dalyse nustatytų įpareigojimų ir reikalavimų įgyvendinimą.<text:s/></text:span></text:p>
      <text:p text:style-name="P1277"><text:span text:style-name="T1278">4</text:span><text:span text:style-name="T1279">. Taikant finansinę paramą už biodegalų<text:s/></text:span><text:span text:style-name="T1280">naudojimą ar įmaišant biodegalus į degalus, biodegalai turi atitikti Atsinaujinančių išteklių energetikos įstatymo 38 straipsnyje nustatytus tvarumo ir išmetamųjų šiltnamio efektą sukeliančių dujų kiekio sumažėjimo kriterijus. Tarnyba prižiūri ir tikrina,<text:s/></text:span><text:span text:style-name="T1281">kad mažmeninės prekybos nefasuotais naftos produktais veiklą vykdantys asmenys laikytųsi šioje dalyje nurodytų reikalavimų.</text:span></text:p>
      <text:p text:style-name="P1282"><text:span text:style-name="T1283">5</text:span><text:span text:style-name="T1284">.<text:s/></text:span><text:span text:style-name="T1285">Lietuvos Respublikos vidaus rinkoje turi būti prekiaujama tik Lietuvos ir (ar) Europos standartų reikalavimus ir<text:s/></text:span><text:span text:style-name="T1286">privalomuosi</text:span><text:span text:style-name="T1287">us naftos produktų, biodegalų ir skystojo kuro kokybės rodiklius<text:s/></text:span><text:span text:style-name="T1288">atitinkančiais degalų ir biodegalų mišiniais</text:span><text:span text:style-name="T1289">.<text:s/></text:span></text:p>
      <text:p text:style-name="P1290"><text:span text:style-name="T1291">6</text:span><text:span text:style-name="T1292">. Lietuvos standartizacijos departamentas rengia standartus dėl biodegalų ir degalų mišinių ir užtikrina naujausių Europoje taikomų degalų<text:s/></text:span><text:span text:style-name="T1293">kokybės standartų pritaikymą Lietuvos standartams.<text:s/></text:span></text:p>
      <text:p text:style-name="P1294"><text:span text:style-name="T1295">7</text:span><text:span text:style-name="T1296">. Šio straipsnio 6 dalyje nurodytų standartų taikymo ir kitų reikalavimų įgyvendinimo tvarką ir sąlygas nustato Lietuvos Respublikos susisiekimo ministras kartu su Lietuvos Respublikos aplinkos minis</text:span><text:span text:style-name="T1297">tru ir energetikos ministru.<text:s/></text:span></text:p>
      <text:p text:style-name="P1298"><text:span text:style-name="T1299">8</text:span><text:span text:style-name="T1300">. Iš aliejinių augalų, nurodytų 2019 m. kovo 13 d. Europos Komisijos deleguotojo reglamento (ES) 2019/807, kuriuo dėl didelę netiesioginio žemės naudojimo keitimo riziką keliančių pradinių žaliavų, kurių auginimo teritori</text:span><text:span text:style-name="T1301">ja reikšmingai plečiama į žemės, kurioje yra didelių anglies sankaupų, plotus, nustatymo ir nedidelę netiesioginio žemės naudojimo keitimo riziką keliančių biodegalų, skystųjų bioproduktų ir biomasės kuro sertifikavimo papildoma Europos Parlamento ir Taryb</text:span><text:span text:style-name="T1302">os direktyva (ES) 2018/2001, priede, pagaminti degalai nuo 2023 m. gruodžio 31 d. nelaikomi biodegalais, jeigu pradinė žaliava atitinka didelę netiesioginio žemės naudojimo keitimo riziką keliančių pradinių žaliavų nustatymo kriterijus, nurodytus šiame reg</text:span><text:span text:style-name="T1303">lamente.</text:span></text:p>
      <text:p text:style-name="P1304"/>
      <text:p text:style-name="P1305"><text:span text:style-name="T1306">21</text:span><text:span text:style-name="T1307"><text:s/>straipsnis.<text:s/></text:span><text:span text:style-name="T1308">Biodegalų, pažangiųjų biodegalų ir nebiologinių skystųjų ir (ar) dujinių degalų iš atsinaujinančių energijos išteklių</text:span><text:span text:style-name="T1309">, kurių energinė vertė</text:span><text:span text:style-name="T1310"><text:s/>siekiant degalų tiekėjams nustatytų įpareigojimų gali būti laikoma du kartus didesne,<text:s/></text:span><text:span text:style-name="T1311">palyginti su jų pradine energine verte</text:span><text:span text:style-name="T1312">,<text:s/></text:span><text:span text:style-name="T1313">gamybai tinkamų naudoti žaliavų vertinimas</text:span></text:p>
      <text:p text:style-name="P1314"><text:span text:style-name="T1315">1</text:span><text:span text:style-name="T1316">. Energetikos ministras kartu su aplinkos ministru ir<text:s/></text:span><text:span text:style-name="T1317">Lietuvos Respublikos<text:s/></text:span><text:span text:style-name="T1318">žemės<text:s/></text:span><text:span text:style-name="T1319">ūkio ministru, atsižvelgdami į šio straipsnio 3 dalies nuostatas, patvirtina metodiką, pagal kurią vertinamos pažangiųjų biodegalų ir nebiologinių skystųjų ir (ar) dujinių degalų iš atsinaujinančių energijos išteklių gamybai tinkamos naudoti žaliavos ir ža</text:span><text:span text:style-name="T1320">liavos, iš kurių pagamintų biodegalų, pažangiųjų biodegalų ir (ar) nebiologinių skystųjų ir (ar) dujinių degalų iš atsinaujinančių energijos išteklių energinė vertė, siekiant</text:span><text:span text:style-name="T1321"><text:s/></text:span><text:span text:style-name="T1322">šio įstatymo 16 straipsnio 1 ir 3 dalyse nustatytų įpareigojimų, gali būti laikom</text:span><text:span text:style-name="T1323">a du kartus didesne, palyginti su jų pradine energine verte.<text:s/></text:span></text:p>
      <text:p text:style-name="P1324"><text:span text:style-name="T1325">2</text:span><text:span text:style-name="T1326">. Šio straipsnio 1 dalyje nurodytoje metodikoje nustatomi pradinių žaliavų vertinimo kriterijai ir jų reikšmės, kuriais remiantis žaliavos gali būti įtraukiamos į energetikos ministro tvirt</text:span><text:span text:style-name="T1327">inamą žaliavų sąrašą (toliau – žaliavų sąrašas). Į žaliavų sąrašą įtraukiamos žaliavos, kurios yra laikomos tinkamomis naudoti pažangiųjų biodegalų ir nebiologinių skystųjų ir (ar) dujinių degalų iš atsinaujinančių energijos išteklių gamybai, ir žaliavos,<text:s/></text:span><text:span text:style-name="T1328">iš kurių pagamintų biodegalų, pažangiųjų biodegalų ir nebiologinių skystųjų ir (ar) dujinių degalų iš atsinaujinančių energijos išteklių energinė vertė yra</text:span><text:span text:style-name="T1329"><text:s/></text:span><text:span text:style-name="T1330">laikoma du kartus didesne, palyginti su jų pradine energine verte.<text:s/></text:span></text:p>
      <text:p text:style-name="P1331"><text:span text:style-name="T1332">3</text:span><text:span text:style-name="T1333">.<text:s/></text:span><text:span text:style-name="T1334">Nustatant žaliavų vertini</text:span><text:span text:style-name="T1335">mo kriterijus ir jų reikšmes šio straipsnio 1 dalyje nurodytoje metodikoje turi būti atsižvelgiama:</text:span></text:p>
      <text:p text:style-name="P1336"><text:span text:style-name="T1337">1</text:span><text:span text:style-name="T1338">)<text:s/></text:span><text:span text:style-name="T1339">į gamybos technologijų brandą ir sąnaudas;<text:s/></text:span></text:p>
      <text:p text:style-name="P1340"><text:span text:style-name="T1341">2</text:span><text:span text:style-name="T1342">) į gamybai naudojamų žaliavų išmetamųjų šiltnamio efektą sukeliančių dujų sumažėjimo vertes, palygint</text:span><text:span text:style-name="T1343">i su iškastiniu kuru;<text:s/></text:span></text:p>
      <text:p text:style-name="P1344"><text:span text:style-name="T1345">3</text:span><text:span text:style-name="T1346">) į žaliavų<text:s/></text:span><text:span text:style-name="T1347">tvarumą;</text:span></text:p>
      <text:p text:style-name="P1348"><text:span text:style-name="T1349">4</text:span><text:span text:style-name="T1350">)<text:s/></text:span><text:span text:style-name="T1351">ar žaliavos yra priskirtinos žaliavų grupei, dėl kurių naudojimo biodegalų gamybai kyla didelė netiesioginio žemės naudojimo keitimo rizika,<text:s/></text:span><text:span text:style-name="T1352">kaip apibrėžta Reglamente (ES) 2019/807;<text:s/></text:span></text:p>
      <text:p text:style-name="P1353"><text:span text:style-name="T1354">5</text:span><text:span text:style-name="T1355">)<text:s/></text:span><text:span text:style-name="T1356">į atliekų<text:s/></text:span><text:span text:style-name="T1357">prevencijos ir tvarkymo prioritetus ir žiedinės ekonomikos principus;</text:span></text:p>
      <text:p text:style-name="P1358"><text:span text:style-name="T1359">6</text:span><text:span text:style-name="T1360">)<text:s/></text:span><text:span text:style-name="T1361">į žaliavų priskyrimą atliekų, perdirbimo liekanų ar šalutinių produktų grupėms, atsižvelgiant į žaliavų ekonominę vertę ir alternatyvius jų panaudojimo būdus bei poreikį išvengti<text:s/></text:span><text:span text:style-name="T1362">iškraipančio poveikio tų žaliavų rinkoms.</text:span></text:p>
      <text:p text:style-name="P1363"><text:span text:style-name="T1364">4</text:span><text:span text:style-name="T1365">. Žaliavų sąrašas sudaromas vadovaujantis Direktyvos (ES) 2018/2001 IX priedu ir gali būti keičiamas gavus pasiūlymų iš asmenų ar institucijų, atsižvelgiant į technologijų progresą ar naujų žaliavų atsiradim</text:span><text:span text:style-name="T1366">ą rinkoje, taip pat atsiradus papildomų duomenų apie žaliavų sąraše esančių žaliavų neatitiktį šio straipsnio 1 dalyje nurodytoje metodikoje nustatytiems vertinimo kriterijams.<text:s/></text:span></text:p>
      <text:p text:style-name="P1367"><text:span text:style-name="T1368">5</text:span><text:span text:style-name="T1369">. Šio straipsnio 4 dalyje nurodytus pasiūlymus ir žaliavų sąrašo keitimo<text:s/></text:span><text:span text:style-name="T1370">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371"><text:span text:style-name="T1372">6</text:span><text:span text:style-name="T1373">. Agentū</text:span><text:span text:style-name="T1374">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375"><text:span text:style-name="T1376">7</text:span><text:span text:style-name="T1377">. Agentūra iki einamųjų kalendorinių metų birželio 1 dienos įvertina pasiūlymus, gautus per praėjusius kalendorinius metus, ir vertinimo išvadoje Energetikos ministerijai pateikia motyvus dėl kiekvienos žaliavos įtraukimo į žaliavų sąrašą ar pašalinimo iš<text:s/></text:span><text:span text:style-name="T1378">jo tikslingumo.<text:s/></text:span></text:p>
      <text:p text:style-name="P1379"><text:span text:style-name="T1380">8</text:span><text:span text:style-name="T1381">. Energetikos ministerija, gavusi Agentūros vertinimo išvadą, kurioje pritariama žaliavų sąrašo pakeitimui, parengia ir pateikia viešai konsultacijai žaliavų sąrašo pakeitimo projektą.</text:span></text:p>
      <text:p text:style-name="P1382"><text:span text:style-name="T1383">9</text:span><text:span text:style-name="T1384">. Jeigu Agentūros pateiktoje vertinimo išvad</text:span><text:span text:style-name="T1385">oje yra nepritariama žaliavų sąrašo pakeitimui, Energetikos ministerija, įvertinusi Agentūros pateiktus duomenis, apie tai informuoja pasiūlymą teikusį subjektą, Aplinkos ministeriją ir Žemės ūkio ministeriją.<text:s/></text:span></text:p>
      <text:p text:style-name="P1386"><text:span text:style-name="T1387">10</text:span><text:span text:style-name="T1388">. Žaliava, kurios pašalinimui ar įtrauk</text:span><text:span text:style-name="T1389">imui į žaliavų sąrašą nebuvo pritarta, ne anksčiau kaip po 2 kalendorinių metų nuo paskutinės vertinimo išvados apie tą žaliavą pateikimo gali būti vertinama pakartotinai, gavus pasiūlymą šio straipsnio 4 dalyje nustatyta tvarka ir esant naujų faktinių duo</text:span><text:span text:style-name="T1390">menų apie vertinamą žaliavą.<text:s/></text:span></text:p>
      <text:p text:style-name="P1391"><text:span text:style-name="T1392">11</text:span><text:span text:style-name="T1393">. Žaliavą vertinant pakartotinai, galioja šiame straipsnyje nustatyta vertinimo tvarka.<text:s/></text:span></text:p>
      <text:p text:style-name="P1394"><text:span text:style-name="T1395">12</text:span><text:span text:style-name="T1396">. Pakeistas žaliavų sąrašas įsigalioja ne anksčiau kaip po 90 kalendorinių dienų nuo jo patvirtinimo dienos.<text:s/></text:span></text:p>
      <text:p text:style-name="P1397"/>
      <text:p text:style-name="P1398"><text:span text:style-name="T1399">PENKTASIS</text:span><text:span text:style-name="T1400"><text:s/>SKIRSNIS</text:span></text:p>
      <text:p text:style-name="P1401"><text:span text:style-name="T1402">ALTERNATYVIŲJŲ DEGALŲ NAUDOJIMAS TRANSPORTE</text:span></text:p>
      <text:p text:style-name="P1403"/>
      <text:p text:style-name="P1404"><text:span text:style-name="T1405">22</text:span><text:span text:style-name="T1406"><text:s/>straipsnis.<text:s/></text:span><text:span text:style-name="T1407">Elektros energijos naudojimas transporte</text:span></text:p>
      <text:p text:style-name="P1408"><text:span text:style-name="T1409">1</text:span><text:span text:style-name="T1410">. Skatinant elektros naudojimą transporte, siekiama didinti pirmą kartą Lietuvos Respublikoje registruojamų ir perregistruoja</text:span><text:span text:style-name="T1411">mų naujų ir (ar) naudotų elektromobilių skaičių:<text:s/></text:span></text:p>
      <text:p text:style-name="P1412"><text:span text:style-name="T1413">1</text:span><text:span text:style-name="T1414">)<text:s/></text:span><text:span text:style-name="T1415">iki 2025 metų M1 klasės elektromobilių skaičius turi sudaryti ne mažiau kaip 10 procentų, o N1 klasės elektromobilių skaičius – ne mažiau kaip 30 procentų metinių pirkimų sandorių;<text:s/></text:span></text:p>
      <text:p text:style-name="P1416"><text:span text:style-name="T1417">2</text:span><text:span text:style-name="T1418">)<text:s/></text:span><text:span text:style-name="T1419">iki 2030 met</text:span><text:span text:style-name="T1420">ų M1 klasės elektromobilių skaičius turi sudaryti ne mažiau kaip 50 procentų metinių pirkimų sandorių, N1 klasės elektromobilių skaičius – 100 procentų.</text:span></text:p>
      <text:p text:style-name="P1421"><text:span text:style-name="T1422">2</text:span><text:span text:style-name="T1423">. Nuo 2030 m. sausio 1 d. N1 klasės transporto priemonės su vidaus degimo varikliais, išskyrus a</text:span><text:span text:style-name="T1424">lternatyviaisiais degalais varomas N1 klasės transporto priemones, negali būti registruojamos.<text:s/></text:span></text:p>
      <text:p text:style-name="P1425"><text:span text:style-name="T1426">3</text:span><text:span text:style-name="T1427">. Vyriausybės nustatyta tvarka finansinės paramos priemonės įsigyjant elektromobilius ir (ar) įrengiant arba atnaujinant jiems įkrauti reikalingą infrastru</text:span><text:span text:style-name="T1428">ktūrą taikomos tol, kol M1 ir N1 klasės elektromobiliai sudarys ne mažiau kaip 10 procentų visų lengvųjų automobilių skaičiaus.<text:s/></text:span></text:p>
      <text:p text:style-name="P1429"/>
      <text:p text:style-name="P1430"><text:span text:style-name="T1431">23</text:span><text:span text:style-name="T1432"><text:s/>straipsnis.<text:s/></text:span><text:span text:style-name="T1433">Elektromobilių įkrovimo infrastruktūros planavimas ir plėtra<text:s/></text:span></text:p>
      <text:p text:style-name="P1434"><text:span text:style-name="T1435">1</text:span><text:span text:style-name="T1436">. Iki 2030 metų Lietuvos Respublikoje<text:s/></text:span><text:span text:style-name="T1437">turi būti įrengta 60 000 elektromobilių įkrovimo prieigų, iš kurių 6 000 viešųjų ir pusiau viešųjų elektromobilių įkrovimo prieigų.<text:s/></text:span></text:p>
      <text:p text:style-name="P1438"><text:span text:style-name="T1439">2</text:span><text:span text:style-name="T1440">. Viešosios ir pusiau viešosios elektromobilių didelės ir labai didelės galios įkrovimo prieigos pirmiausia turi būti<text:s/></text:span><text:span text:style-name="T1441">įrengiamos Lietuvos didžiuosiuose miestuose, taip pat šalia pagrindiniam transeuropiniam kelių tinklui priklausančių kelių ir šalia kitų transeuropiniam kelių tinklui priklausančių valstybinės reikšmės kelių.<text:s/></text:span></text:p>
      <text:p text:style-name="P1442"><text:span text:style-name="T1443">3</text:span><text:span text:style-name="T1444">. Kai elektromobilių įkrovimo stotelė turi kelias skirtingos galios elektromobilių įkrovimo prieigas, tokiai elektromobilių įkrovimo stotelei taikomi reikalavimai, skirti jos didžiausios galios elektromobilių įkrovimo prieigai.<text:s/></text:span></text:p>
      <text:p text:style-name="P1445"><text:span text:style-name="T1446">4</text:span><text:span text:style-name="T1447">. Viešosios didelės ar</text:span><text:span text:style-name="T1448">ba labai didelės galios įkrovimo prieigos, atsižvelgiant į technines galimybes, turėtų būti įrengtos šalia valstybinės reikšmės kelių ne didesniu kaip 50 km atstumu viena nuo kitos.<text:s/></text:span></text:p>
      <text:p text:style-name="P1449"><text:span text:style-name="T1450">5</text:span><text:span text:style-name="T1451">. Įprastos ir vidutinės galios elektromobilių įkrovimo prieigos įren</text:span><text:span text:style-name="T1452">giamos Lietuvos didžiuosiuose miestuose šalia daugiabučių gyvenamųjų namų, sudarant galimybę juose gyvenantiems elektromobilių naudotojams įkrauti elektromobilius visą parą.<text:s/></text:span></text:p>
      <text:p text:style-name="P1453"><text:span text:style-name="T1454">6</text:span><text:span text:style-name="T1455">. Reikalavimai ir taisyklės dėl minimalaus įkrovimo prieigų skaičiaus ir sus</text:span><text:span text:style-name="T1456">ijusios infrastuktūros įdiegimo naujai statomų pastatų, daugiabučių gyvenamųjų namų, rekonstruojamų, atnaujinamų (modernizuojamų) gyvenamųjų ir negyvenamųjų pastatų teritorijose nustatomi aplinkos ministro nustatyta tvarka.<text:s/></text:span></text:p>
      <text:p text:style-name="P1457"><text:span text:style-name="T1458">7</text:span><text:span text:style-name="T1459">.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460"><text:span text:style-name="T1461">8</text:span><text:span text:style-name="T1462">. Konkursų sąlygos<text:s/></text:span><text:span text:style-name="T1463">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464"><text:span text:style-name="T1465">9</text:span><text:span text:style-name="T1466">. Savi</text:span><text:span text:style-name="T1467">valdybė priima sprendimą dėl viešosios arba pusiau viešosios elektromobilių įkrovimo prieigos operatoriaus veiklos vykdymo vadovaudamasi Vietos savivaldos įstatymo 9</text:span><text:span text:style-name="T1468">1</text:span><text:span text:style-name="T1469"> straipsnyje nustatyta tvarka.<text:s/></text:span></text:p>
      <text:p text:style-name="P1470"><text:span text:style-name="T1471">10</text:span><text:span text:style-name="T1472">. Energetikos ministerija kartu su Susisiekimo minis</text:span><text:span text:style-name="T1473">terija parengia ir patvirtina elektromobilių naudojimo ir elektromobilių įkrovimo infrastruktūros plėtros veiksmų planą, kuriame turi būti numatyta:</text:span></text:p>
      <text:p text:style-name="P1474"><text:span text:style-name="T1475">1</text:span><text:span text:style-name="T1476">) detalizuoti elektromobilių ir jų įkrovimo infrastruktūros plėtros tikslai ir prioritetinės kryptys;</text:span></text:p>
      <text:p text:style-name="P1477"><text:span text:style-name="T1478">2</text:span><text:span text:style-name="T1479">) planuojamas elektromobilių ir elektromobilių įkrovimo prieigų skaičiaus didėjimas;</text:span></text:p>
      <text:p text:style-name="P1480"><text:span text:style-name="T1481">3</text:span><text:span text:style-name="T1482">) prognozuojamas elektromobilių elektros energijos suvartojimas ir elektros energijos tinklų plėtros poreikis;</text:span></text:p>
      <text:p text:style-name="P1483"><text:span text:style-name="T1484">4</text:span><text:span text:style-name="T1485">) nustatytų tikslų įgyvendinimo priemonės;</text:span></text:p>
      <text:p text:style-name="P1486"><text:span text:style-name="T1487">5</text:span><text:span text:style-name="T1488">) rekomendacijos dėl platesnio elektromobilių naudojimo skatinimo ir elektromobilių įkrovimo prieigų įrengimo, kartu užtikrinant ir efektyviausią elektros energijos tinklų panaudojimą.</text:span></text:p>
      <text:p text:style-name="P1489"><text:span text:style-name="T1490">11</text:span><text:span text:style-name="T1491">. Savivaldybės, suderinusios su Susisiekimo ministerija, paren</text:span><text:span text:style-name="T1492">gia arba atnaujina savivaldybės teritorijoje esančiuose vietinės reikšmės keliuose iki 2030 metų numatomų įrengti viešųjų ir pusiau viešųjų elektromobilių įkrovimo prieigų planus, kuriuose turi būti numatytos prioritetinės vietos viešosioms ir pusiau viešo</text:span><text:span text:style-name="T1493">sioms elektromobilių įkrovimo prieigoms įrengti. Planai turi būti atnaujinami ne rečiau kaip kas trejus metus ir skelbiami viešai.</text:span></text:p>
      <text:p text:style-name="P1494"><text:span text:style-name="T1495">12</text:span><text:span text:style-name="T1496">. Savivaldybės teikia Susisiekimo ministerijai iki kiekvienų kalendorinių metų vasario 1 dienos informaciją apie saviva</text:span><text:span text:style-name="T1497">ldybės teritorijoje esamas ir praeitais kalendoriniais metais įrengtas naujas viešąsias ir pusiau viešąsias</text:span><text:span text:style-name="T1498"><text:s/></text:span><text:span text:style-name="T1499">elektromobilių įkrovimo prieigas.<text:s/></text:span></text:p>
      <text:p text:style-name="P1500"><text:span text:style-name="T1501">13</text:span><text:span text:style-name="T1502">. Susisiekimo ministerija ir Energetikos ministerija kiekvienais kalendoriniais metais peržiūri ir įvertina</text:span><text:span text:style-name="T1503"><text:s/>elektromobilių įkrovimo infrastruktūros plėtros mastą ir savo interneto svetainėse skelbia apibendrintą informaciją.</text:span></text:p>
      <text:p text:style-name="P1504"><text:span text:style-name="T1505">14</text:span><text:span text:style-name="T1506">. Energetikos ministras nustato elektromobilių įkrovimo prieigų prijungimo prie elektros energijos tinklų tvarką ir sąlygas.</text:span></text:p>
      <text:p text:style-name="P1507"><text:span text:style-name="T1508">15</text:span><text:span text:style-name="T1509">.<text:s/></text:span><text:span text:style-name="T1510">Savivaldybių tarybos nustato ir pagal poreikį periodiškai atnaujina mažos taršos zonas miestuose, turinčiuose kurorto arba kurortinės teritorijos statusą ar daugiau negu 50 tūkst. gyventojų, atsižvelgdamos į mažos taršos zonų nustatymo rekomendacijas</text:span><text:span text:style-name="T1511">, va</text:span><text:span text:style-name="T1512">lstybinio aplinkos oro monitoringo ir (ar) savivaldybės aplinkos oro monitoringo duomenis savivaldybių teritorijose.</text:span></text:p>
      <text:p text:style-name="P1513">Straipsnio dalies pakeitimai:</text:p>
      <text:p text:style-name="P1514"><text:span text:style-name="T1515">Nr.<text:s/></text:span><text:a xlink:href="https://www.e-tar.lt/portal/legalAct.html?documentId=8f2926b0cdef11ed9978886e85107ab2" office:target-frame-name="_top" xlink:show="replace"><text:span text:style-name="T1516">XIV-182</text:span><text:span text:style-name="T1517">5</text:span></text:a><text:span text:style-name="T1518">, 2023-03-23, paskelbta TAR 2023-03-29, i. k. 2023-05496</text:span></text:p>
      <text:p text:style-name="Normal"/>
      <text:p text:style-name="P1519"><text:span text:style-name="T1520">16</text:span><text:span text:style-name="T1521">. Nuo 2023 m. sausio 1 d. visose statomose arba rekonstruojamose degalinėse turi būti įrengta bent viena viešoji didelės arba labai didelės galios elektromobilių įkrovimo prieiga.<text:s/></text:span></text:p>
      <text:p text:style-name="P1522"><text:span text:style-name="T1523">17</text:span><text:span text:style-name="T1524">. Nu</text:span><text:span text:style-name="T1525">o 2023 m. sausio 1 d. visose statomose arba rekonstruojamose autobusų ir geležinkelio stotyse, oro uostuose ir jūrų uoste turi būti įrengta viešoji elektromobilių įkrovimo stotelė.</text:span></text:p>
      <text:p text:style-name="P1526"><text:span text:style-name="T1527">18</text:span><text:span text:style-name="T1528">. Elektromobilių įkrovimo prieigos, išskyrus belaidžius arba induktyviuosius įrenginius, turi atitikti<text:s/></text:span><text:span text:style-name="T1529">Lietuvos ir Europos patvirtintuose standartuose numatytus reikalavimus dėl transporto priemonių jungčių, įvadų ir matmenų suderinamumo ir sukeičiamumo.<text:s/></text:span></text:p>
      <text:p text:style-name="P1530"><text:span text:style-name="T1531">19</text:span><text:span text:style-name="T1532">.<text:s/></text:span><text:span text:style-name="T1533">Įrengiant naujas viešąsias ir pusiau viešąsias elektromobilių įkrovimo prieigas stebėjimo ir kontrolės tikslais, turi būti įrengiamos pažangiosios matavimo sistemos.<text:s/></text:span></text:p>
      <text:p text:style-name="P1534"><text:span text:style-name="T1535">20</text:span><text:span text:style-name="T1536">. Elektros skirstomųjų tinklų operatorius yra atsakingas už elektromobilių<text:s/></text:span><text:span text:style-name="T1537">įkrovimo prieigų prijungimą prie elektros energijos tinklų Lietuvos Respublikos elektros energetikos įstatymo nustatyta tvarka.<text:s/></text:span></text:p>
      <text:p text:style-name="P1538"/>
      <text:p text:style-name="P1539"><text:span text:style-name="T1540">24</text:span><text:span text:style-name="T1541"><text:s/>straipsnis.<text:s/></text:span><text:span text:style-name="T1542">Elektromobilių įkrovimo prieigų operatoriai</text:span></text:p>
      <text:p text:style-name="P1543"><text:span text:style-name="T1544">1</text:span><text:span text:style-name="T1545">. Viešųjų elektromobilių įkrovimo prieigų operatoriai tu</text:span><text:span text:style-name="T1546">ri sudaryti sąlygas elektromobilį įkrauti neturint tiesioginės sutarties su elektros energijos tiekėju ir (ar) elektromobilių įkrovimo prieigos operatoriumi, sudarant galimybę už elektromobilio įkrovimo paslaugą atsiskaityti vietoje, neturint išankstinių s</text:span><text:span text:style-name="T1547">pecialių identifikacinių kortelių ar kitų priemonių.<text:s/></text:span></text:p>
      <text:p text:style-name="P1548"><text:span text:style-name="T1549">2</text:span><text:span text:style-name="T1550">. Viešųjų, pusiau viešųjų ir privačių elektromobilių įkrovimo prieigų operatoriai turi teisę sudaryti elektros tiekimo įkrovimo prieigai sutartis su bet kuriuo pasirinktu nepriklausomu elektros ene</text:span><text:span text:style-name="T1551">rgijos tiekėju, elektros energijos gamintoju pagal dvišales elektros energijos pirkimo–pardavimo sutartis arba su atsinaujinančių išteklių energijos bendrijomis Elektros energetikos įstatymo nustatyta tvarka.<text:s/></text:span></text:p>
      <text:p text:style-name="P1552"><text:span text:style-name="T1553">2</text:span><text:span text:style-name="T1554">1</text:span><text:span text:style-name="T1555">. Elektros energija iš atsinaujinančių<text:s/></text:span><text:span text:style-name="T1556">energijos išteklių, patiekta į transporto priemones per viešųjų elektromobilių įkrovimo prieigų operatorių valdomas įkrovimo prieigas, energetikos ministro nustatyta tvarka įskaičiuojama į atsinaujinančių energijos išteklių dalies transporto sektoriuje tik</text:span><text:span text:style-name="T1557">slą, užtikrinant, kad į suvartotą energiją iš atsinaujinančių energijos išteklių būtų atsižvelgiama tik vieną kartą.</text:span></text:p>
      <text:p text:style-name="P1558">Papildyta straipsnio dalimi:</text:p>
      <text:p text:style-name="P1559"><text:span text:style-name="T1560">Nr.<text:s/></text:span><text:a xlink:href="https://www.e-tar.lt/portal/legalAct.html?documentId=2ae13170fdfc11ec8fa7d02a65c371ad" office:target-frame-name="_top" xlink:show="replace"><text:span text:style-name="T1561">XIV-1372</text:span></text:a><text:span text:style-name="T1562">, 2022-06-30, paskelbta TAR 2022-07-07, i. k. 2022-14928</text:span></text:p>
      <text:p text:style-name="Normal"/>
      <text:p text:style-name="P1563"><text:span text:style-name="T1564">3</text:span><text:span text:style-name="T1565">. Viešųjų, pusiau viešųjų ir privačių elektromobilių įkrovimo prieigų operatoriai turi užtikrinti, kad jų valdomos elektromobilių įkrovimo prieigos būtų tinkamai įrengtos ir prižiūrimos visą jų</text:span><text:span text:style-name="T1566"><text:s/>eksploatavimo laikotarpį, vadovaujantis elektros įrenginių įrengimo, eksploatavimo techninę saugą, elektromagnetinį suderinamumą, elektrotechnikos gaminių saugą reglamentuojančiais teisės aktais, ir nekeltų grėsmės prieigų naudotojams ir (ar) jų transport</text:span><text:span text:style-name="T1567">o priemonėms.<text:s/></text:span></text:p>
      <text:p text:style-name="P1568"/>
      <text:p text:style-name="P1569"><text:span text:style-name="T1570">25</text:span><text:span text:style-name="T1571"><text:s/>straipsnis.<text:s/></text:span><text:span text:style-name="T1572">Viešųjų ir pusiau viešųjų elektromobilių įkrovimo prieigų informacinė sistema</text:span></text:p>
      <text:p text:style-name="P1573"><text:span text:style-name="T1574">1</text:span><text:span text:style-name="T1575">.<text:s/></text:span><text:span text:style-name="T1576">Viešųjų ir pusiau viešųjų elektromobilių įkrovimo prieigų informacinė sistema yra Valstybinės reikšmės kelių eismo informacinės sistemos modulis.<text:s/></text:span></text:p>
      <text:p text:style-name="P1577"><text:span text:style-name="T1578">2</text:span><text:span text:style-name="T1579">.<text:s/></text:span><text:span text:style-name="T1580">Viešųjų ir pusiau viešųjų elektromobilių įkrovimo prieigų informacinės sistemos valdytojas ir tvarkyto</text:span><text:span text:style-name="T1581">jas yra nustatyti<text:s/></text:span><text:span text:style-name="T1582">Valstybinės reikšmės kelių eismo informacinės</text:span><text:span text:style-name="T1583"><text:s/>sistemos nuostatuose.</text:span><text:span text:style-name="T1584"><text:s/></text:span></text:p>
      <text:p text:style-name="P1585"><text:span text:style-name="T1586">3</text:span><text:span text:style-name="T1587">.<text:s/></text:span><text:span text:style-name="T1588">Lietuvos Respublikoje veikiančios viešosios ir pusiau viešosios elektromobilių įkrovimo prieigos ir jų operatoriai privalo turėti Viešųjų ir pusiau viešųjų elektr</text:span><text:span text:style-name="T1589">omobilių įkrovimo prieigų informacinės sistemos tvarkytojo suteiktus unikalius identifikacinius kodus ir būti įregistruoti Viešųjų ir pusiau viešųjų elektromobilių įkrovimo prieigų informacinėje sistemoje vadovaujantis šios sistemos tvarkytojo nustatyta tv</text:span><text:span text:style-name="T1590">arka.</text:span></text:p>
      <text:p text:style-name="P1591"><text:span text:style-name="T1592">4</text:span><text:span text:style-name="T1593">.<text:s/></text:span><text:span text:style-name="T1594">Už viešųjų ir pusiau viešųjų elektromobilių įkrovimo prieigų operatorių ir jiems priklausančių prieigų įregistravimą Viešųjų ir pusiau viešųjų elektromobilių įkrovimo prieigų informacinėje sistemoje atsako elektromobilių įkrovimo prieigos operatorius.<text:s/></text:span></text:p>
      <text:p text:style-name="P1595"><text:span text:style-name="T1596">5</text:span><text:span text:style-name="T1597">.<text:s/></text:span><text:span text:style-name="T1598">Unikalūs identifikaciniai kodai viešosioms ir pusiau viešosioms elektromobilių įkrovimo prieigoms ir jų operatoriams suteikiami ir šios prieigos įregistruojamos Viešųjų ir pusiau viešųjų elektromobilių įkrovimo prieigų informacinėje sistemoje, jeigu vi</text:span><text:span text:style-name="T1599">ešosios arba pusiau viešosios elektromobilių įkrovimo prieigos ir jų operatoriai atitinka šio įstatymo 23 straipsnio 18, 19 dalyse, 24 straipsnio 1, 3 dalyse ir 29 straipsnyje nustatytus reikalavimus.<text:s/></text:span></text:p>
      <text:p text:style-name="P1600"><text:span text:style-name="T1601">6</text:span><text:span text:style-name="T1602">.<text:s/></text:span><text:span text:style-name="T1603">Viešųjų ir pusiau viešųjų elektromobilių įkrovi</text:span><text:span text:style-name="T1604">mo prieigų informacinės sistemos<text:s/></text:span><text:span text:style-name="T1605">tvarkytojas, gavęs viešosios ar pusiau viešosios elektromobilių įkrovimo prieigos operatoriaus užpildytą prašymą dėl unikalaus identifikacinio kodo suteikimo ir viešosios arba pusiau viešosios elektromobilių įkrovimo prieig</text:span><text:span text:style-name="T1606">os įregistravimo Viešųjų ir pusiau viešųjų elektromobilių įkrovimo prieigų informacinėje sistemoje, sprendimą dėl unikalaus identifikacinio kodo suteikimo arba atsisakymo jį suteikti priima per 3 darbo dienas.<text:s/></text:span></text:p>
      <text:p text:style-name="P1607"><text:span text:style-name="T1608">7</text:span><text:span text:style-name="T1609">.<text:s/></text:span><text:span text:style-name="T1610">Jeigu<text:s/></text:span><text:span text:style-name="T1611">Viešųjų ir pusiau viešųjų elektr</text:span><text:span text:style-name="T1612">omobilių įkrovimo prieigų informacinės sistemos t</text:span><text:span text:style-name="T1613">varkytojas elektromobilių įkrovimo prieigų operatoriui nepateikia motyvuoto atsisakymo išduoti unikalius identifikacinius kodus per 3 darbo dienas, laikoma, kad elektromobilių įkrovimo prieigų operatorius ga</text:span><text:span text:style-name="T1614">li teikti elektromobilių įkrovimo paslaugas.</text:span></text:p>
      <text:p text:style-name="P1615"><text:span text:style-name="T1616">8</text:span><text:span text:style-name="T1617">.<text:s/></text:span><text:span text:style-name="T1618">Per 30 darbo dienų nuo<text:s/></text:span><text:span text:style-name="T1619">Viešųjų ir pusiau viešųjų elektromobilių įkrovimo prieigų informacinės sistemos<text:s/></text:span><text:span text:style-name="T1620">tvarkytojo sprendimo patenkinti viešųjų ir pusiau viešųjų elektromobilių įkrovimo prieigų operatoriau</text:span><text:span text:style-name="T1621">s prašymą priėmimo dienos viešųjų ir pusiau viešųjų elektromobilių įkrovimo prieigų operatorius turi su<text:s/></text:span><text:span text:style-name="T1622">Viešųjų ir pusiau viešųjų elektromobilių įkrovimo prieigų informacinės sistemos<text:s/></text:span><text:span text:style-name="T1623">tvarkytoju pasirašyti duomenų teikimo sutartį dėl elektromobilių stotelė</text:span><text:span text:style-name="T1624">s statinių duomenų ir, kai elektromobilių įkrovimo stotelė turi galimybę perduoti duomenis, dinaminių duomenų teikimo. Šioje sutartyje turi būti nustatyti tokių duomenų teikimo terminai, techninės sąlygos, už duomenų apdorojimą atsakingi asmenys. Jeigu ele</text:span><text:span text:style-name="T1625">ktromobilių įkrovimo prieigos operatorius per nustatytą terminą duomenų teikimo sutarties nepasirašo,<text:s/></text:span><text:span text:style-name="T1626">Viešųjų ir pusiau viešųjų elektromobilių įkrovimo prieigų informacinės sistemos<text:s/></text:span><text:span text:style-name="T1627">tvarkytojas sustabdo viešosios ir pusiau viešosios elektromobilių įkrovimo</text:span><text:span text:style-name="T1628"><text:s/>prieigos ir operatoriaus unikalių identifikacinių kodų galiojimą tol, kol duomenų teikimo sutartis bus pasirašyta, bet ne ilgesniam kaip 15 darbo dienų terminui. Jeigu per nustatytą terminą duomenų teikimo sutartis nepasirašoma, viešosios ir pusiau viešos</text:span><text:span text:style-name="T1629">ios elektromobilių įkrovimo prieigos ir operatoriaus unikalūs identifikaciniai kodai panaikinami ir šios prieigos išregistruojamos iš Viešųjų ir pusiau viešųjų elektromobilių įkrovimo prieigų informacinės sistemos, ir apie tai<text:s/></text:span><text:span text:style-name="T1630">Viešųjų ir pusiau viešųjų ele</text:span><text:span text:style-name="T1631">ktromobilių įkrovimo prieigų informacinės sistemos t</text:span><text:span text:style-name="T1632">varkytojas per 3 darbo dienas informuoja viešosios ir pusiau viešosios elektromobilių įkrovimo prieigos operatorių.</text:span></text:p>
      <text:p text:style-name="P1633"><text:span text:style-name="T1634">9</text:span><text:span text:style-name="T1635">.<text:s/></text:span><text:span text:style-name="T1636">Viešųjų ir pusiau viešųjų elektromobilių įkrovimo prieigų operatorius įsipareigoj</text:span><text:span text:style-name="T1637">a neatlygintinai<text:s/></text:span><text:span text:style-name="T1638">Viešųjų ir pusiau viešųjų elektromobilių įkrovimo prieigų informacinės sistemos t</text:span><text:span text:style-name="T1639">varkytojui teikti elektromobilių stotelės statinius duomenis ir, kai elektromobilių įkrovimo stotelė turi galimybę perduoti, dinaminius duomenis<text:s/></text:span><text:span text:style-name="T1640">Viešųjų ir pu</text:span><text:span text:style-name="T1641">siau viešųjų elektromobilių įkrovimo prieigų informacinės sistemos t</text:span><text:span text:style-name="T1642">varkytojo nustatyta tvarka pagal atvirą įkrovimo prieigų protokolą arba pagal kitą su juo suderinamą protokolą.<text:s/></text:span></text:p>
      <text:p text:style-name="P1643"><text:span text:style-name="T1644">10</text:span><text:span text:style-name="T1645">.<text:s/></text:span><text:span text:style-name="T1646">Unikalūs identifikaciniai kodai viešosioms ir pusiau viešosioms ele</text:span><text:span text:style-name="T1647">ktromobilių įkrovimo prieigoms ir jų operatoriams yra suteikiami neribotam laikui.<text:s/></text:span></text:p>
      <text:p text:style-name="P1648"><text:span text:style-name="T1649">11</text:span><text:span text:style-name="T1650">. Jeigu<text:s/></text:span><text:span text:style-name="T1651">Viešųjų ir pusiau viešųjų elektromobilių įkrovimo prieigų informacinės sistemos t</text:span><text:span text:style-name="T1652">varkytojas nustato, kad viešosios ir pusiau viešosios elektromobilių įkrovimo</text:span><text:span text:style-name="T1653"><text:s/>prieigos operatorius nesilaiko duomenų teikimo sutarties sąlygų, tvarkytojas įspėja viešosios ar pusiau viešosios elektromobilių įkrovimo prieigos operatorių, nurodydamas 15 darbo dienų terminą nurodytiems trūkumams pašalinti. Jeigu per nustatytą terminą<text:s/></text:span><text:span text:style-name="T1654">trūkumai nepašalinami,<text:s/></text:span><text:span text:style-name="T1655">Viešųjų ir pusiau viešųjų elektromobilių įkrovimo prieigų informacinės sistemos t</text:span><text:span text:style-name="T1656">varkytojas sustabdo viešosios ir pusiau viešosios elektromobilių įkrovimo prieigos ir operatoriaus unikalių identifikacinių kodų galiojimą tol, kol trūk</text:span><text:span text:style-name="T1657">umai bus pašalinti, bet ne ilgesniam kaip 3 mėnesių terminui. Jeigu per šį terminą trūkumai nepašalinami, viešosios ir pusiau viešosios elektromobilių įkrovimo prieigos ir operatoriaus unikalūs identifikaciniai kodai panaikinami ir šios prieigos išregistru</text:span><text:span text:style-name="T1658">ojamos iš Viešųjų ir pusiau viešųjų elektromobilių įkrovimo prieigų informacinės sistemos, ir apie tai<text:s/></text:span><text:span text:style-name="T1659">Viešųjų ir pusiau viešųjų elektromobilių įkrovimo prieigų informacinės sistemos t</text:span><text:span text:style-name="T1660">varkytojas per 3 darbo dienas informuoja viešosios ir pusiau viešosios e</text:span><text:span text:style-name="T1661">lektromobilių įkrovimo prieigos operatorių.<text:s/></text:span></text:p>
      <text:p text:style-name="P1662"><text:span text:style-name="T1663">12</text:span><text:span text:style-name="T1664">.<text:s/></text:span><text:span text:style-name="T1665">Viešosios ir pusiau viešosios elektromobilių įkrovimo prieigos ir operatoriaus unikalūs identifikaciniai kodai panaikinami ir šios prieigos išregistruojamos iš Viešųjų ir pusiau viešųjų elektromobilių įk</text:span><text:span text:style-name="T1666">rovimo prieigų informacinės sistemos taip pat šiais atvejais:</text:span></text:p>
      <text:p text:style-name="P1667"><text:span text:style-name="T1668">1</text:span><text:span text:style-name="T1669">) viešosios ir pusiau viešosios elektromobilių įkrovimo prieigos operatoriaus prašymu;<text:s/></text:span></text:p>
      <text:p text:style-name="P1670"><text:span text:style-name="T1671">2</text:span><text:span text:style-name="T1672">) mirus fiziniam asmeniui arba likvidavus ar reorganizavus juridinį asmenį, teikusį elektromobilių</text:span><text:span text:style-name="T1673"><text:s/>įkrovimo paslaugas;</text:span></text:p>
      <text:p text:style-name="P1674"><text:span text:style-name="T1675">3</text:span><text:span text:style-name="T1676">) kai<text:s/></text:span><text:span text:style-name="T1677">Viešųjų ir pusiau viešųjų elektromobilių įkrovimo prieigų informacinės sistemos t</text:span><text:span text:style-name="T1678">varkytojas, remdamasis<text:s/></text:span><text:span text:style-name="T1679">Viešųjų ir pusiau viešųjų elektromobilių įkrovimo prieigų informacinės sistemos duomenimis, nustato,</text:span><text:span text:style-name="T1680"><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81">iešųjų ir pusiau viešųjų elektromobilių įkrovimo prieiga neteikia duomenų<text:s/></text:span><text:span text:style-name="T1682">Viešųjų ir pusiau viešųjų elektromobilių įkrovimo prieigų informacinės sistemos t</text:span><text:span text:style-name="T1683">varkytojui daugiau kaip 3 mėnesius;</text:span></text:p>
      <text:p text:style-name="P1684"><text:span text:style-name="T1685">4</text:span><text:span text:style-name="T1686">) kai<text:s/></text:span><text:span text:style-name="T1687">Viešųjų ir pusiau viešųjų elektromobilių įkrovimo prie</text:span><text:span text:style-name="T1688">igų informacinės sistemos<text:s/></text:span><text:span text:style-name="T1689">tvarkytojas gauna informaciją, kad viešųjų ir pusiau viešųjų elektromobilių įkrovimo prieiga neatitinka šio straipsnio 5 dalyje nurodytų reikalavimų.</text:span></text:p>
      <text:p text:style-name="P1690"><text:span text:style-name="T1691">13</text:span><text:span text:style-name="T1692">.<text:s/></text:span><text:span text:style-name="T1693">Viešųjų ir pusiau viešųjų elektromobilių įkrovimo prieigų informacinės</text:span><text:span text:style-name="T1694"><text:s/>sistemos<text:s/></text:span><text:span text:style-name="T1695">tvarkytojas užtikrina, kad Viešųjų ir pusiau viešųjų elektromobilių įkrovimo prieigų informacinės sistemos duomenys būtų viešai ir vienodomis sąlygomis prieinami visiems naudotojams.<text:s/></text:span></text:p>
      <text:p text:style-name="P1696"><text:span text:style-name="T1697">14</text:span><text:span text:style-name="T1698">.<text:s/></text:span><text:span text:style-name="T1699">Viešųjų ir pusiau viešųjų elektromobilių įkrovimo prie</text:span><text:span text:style-name="T1700">igų informacinės sistemos<text:s/></text:span><text:span text:style-name="T1701">tvarkytojas registruoja, kaupia ir tvarko duomenis Viešųjų ir pusiau viešųjų elektromobilių įkrovimo prieigų informacinėje sistemoje ir užtikrina, kad Viešųjų ir pusiau viešųjų elektromobilių įkrovimo prieigų informacinės sistemos</text:span><text:span text:style-name="T1702"><text:s/>duomenys būtų atviri visiems jos naudotojams, kad asmens duomenys būtų tvarkomi viešosioms ir (ar) administracinėms paslaugos teikti, nepažeidžiant 2016 m. balandžio 27 d. Europos Parlamento ir Tarybos reglamento (ES) 2016/679 dėl fizinių asmenų apsaugos<text:s/></text:span><text:span text:style-name="T1703">tvarkant asmens duomenis ir dėl laisvo tokių duomenų judėjimo, kuriuo panaikinama Direktyva 95/46/EB (Bendrasis duomenų apsaugos reglamentas), nuostatų.</text:span></text:p>
      <text:p text:style-name="P1704"/>
      <text:p text:style-name="P1705"><text:span text:style-name="T1706">26</text:span><text:span text:style-name="T1707"><text:s/>straipsnis.<text:s/></text:span><text:span text:style-name="T1708">Biodujų naudojimas ir tiekimas transportui</text:span></text:p>
      <text:p text:style-name="P1709"><text:span text:style-name="T1710">1</text:span><text:span text:style-name="T1711">. Biodujos į transporto priemones tiekiamos tiesiogiai per suslėgtų gamtinių dujų pildymo punktus ir (ar) suskystintų gamtinių dujų pildymo punktus arba per suslėgtų gamtinių dujų pildymo punktus ir (ar) suskystintų gamtinių dujų pildymo punktus, panaudoja</text:span><text:span text:style-name="T1712">nt atsinaujinančių energijos išteklių kilmės garantijas, kaip tai nustatyta Atsinaujinančių išteklių energetikos įstatyme.<text:s/></text:span></text:p>
      <text:p text:style-name="P1713"><text:span text:style-name="T1714">2</text:span><text:span text:style-name="T1715">. Suslėgtų gamtinių dujų pildymo punktai prijungiami prie gamtinių dujų perdavimo ar skirstymo sistemų vadovaujantis Gamtinių d</text:span><text:span text:style-name="T1716">ujų įstatymo ir jo įgyvendinamųjų teisės aktų nustatyta tvarka ir sąlygomis.</text:span></text:p>
      <text:p text:style-name="P1717"><text:span text:style-name="T1718">3</text:span><text:span text:style-name="T1719">. Biodujų ir gamtinių dujų mišiniai, tiekiami šio straipsnio 1 dalyje nustatytais būdais, privalo atitikti energetikos ministro nustatytus gamtinių dujų kokybės reikalavimus.</text:span><text:span text:style-name="T1720"><text:s/></text:span></text:p>
      <text:p text:style-name="P1721"><text:span text:style-name="T1722">4</text:span><text:span text:style-name="T1723">. Nauji biodujų gamybos įrenginiai prijungiami prie gamtinių dujų sistemų vadovaujantis energetikos ministro nustatyta tvarka.<text:s/></text:span></text:p>
      <text:p text:style-name="P1724"/>
      <text:p text:style-name="P1725"><text:span text:style-name="T1726">27</text:span><text:span text:style-name="T1727"><text:s/>straipsnis.<text:s/></text:span><text:span text:style-name="T1728">Dujinių degalų naudojimas ir infrastruktūra</text:span></text:p>
      <text:p text:style-name="P1729"><text:span text:style-name="T1730">1</text:span><text:span text:style-name="T1731">. Visų kategorijų gamtinėmis dujomis varomų transp</text:span><text:span text:style-name="T1732">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733"><text:span text:style-name="T1734">2</text:span><text:span text:style-name="T1735">. S</text:span><text:span text:style-name="T1736">iekiama, kad suminė biodujų ir nebiologinės kilmės dujinių degalų iš atsinaujinančių energijos išteklių dalis, palyginti su galutiniu transporto sektoriaus energijos suvartojimu, sudarytų ne mažiau kaip 5,2 procento 2030 metais.<text:s/></text:span></text:p>
      <text:p text:style-name="P1737"><text:span text:style-name="T1738">3</text:span><text:span text:style-name="T1739">. Planuojant dujinių<text:s/></text:span><text:span text:style-name="T1740">degalų infrastruktūros plėtrą, turi būti užtikrinami šie minimalūs reikalavimai:</text:span></text:p>
      <text:p text:style-name="P1741"><text:span text:style-name="T1742">1</text:span><text:span text:style-name="T1743">) atstumas tarp suslėgtų gamtinių dujų pildymo punktų turėtų būti ne didesnis kaip 100 km, o viešai prieinamų suslėgtų gamtinių dujų pildymo punktų iki 2025 m. gruodžio 31<text:s/></text:span><text:span text:style-name="T1744">d. būtų ne mažiau kaip 15 vienetų, o iki 2030 m. gruodžio 31 d. – ne mažiau kaip 30 vienetų;<text:s/></text:span></text:p>
      <text:p text:style-name="P1745"><text:span text:style-name="T1746">2</text:span><text:span text:style-name="T1747">)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748"><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749">ne mažiau kaip 3 vienetai.<text:s/></text:span></text:p>
      <text:p text:style-name="P1750"><text:span text:style-name="T1751">4</text:span><text:span text:style-name="T1752">. Savivaldybių institucijos iki kiekvienų kalendorinių metų vasario 1 dienos Susisiekimo ministerijai teikia informaciją apie savivaldybės teritorijoje esamus ir praeitais kalendoriniais metais įrengtus naujus suslėgtų ga</text:span><text:span text:style-name="T1753">mtinių dujų ir suskystintų gamtinių dujų ir (ar) vandenilio dujų pildymo punktus.<text:s/></text:span></text:p>
      <text:p text:style-name="P1754"/>
      <text:p text:style-name="P1755"><text:span text:style-name="T1756">28</text:span><text:span text:style-name="T1757"><text:s/>straipsnis.<text:s/></text:span><text:span text:style-name="T1758">Kitos alternatyviųjų degalų naudojimą reglamentuojančios nuostatos</text:span></text:p>
      <text:p text:style-name="P1759"><text:span text:style-name="T1760">1</text:span><text:span text:style-name="T1761">. Nuo 2029 m. sausio 1 d. visas viešasis keleivių vežimo keliais transportas,<text:s/></text:span><text:span text:style-name="T1762">įskaitant taksi ir pavėžėjimo paslaugas teikiančių asmenų transporto priemones,</text:span><text:span text:style-name="T1763"><text:s/>turi būti pritaikytas naudoti alternatyviuosius degalus.<text:s/></text:span></text:p>
      <text:p text:style-name="P1764"><text:span text:style-name="T1765">2</text:span><text:span text:style-name="T1766">. Savivaldybės kuria infrastruktūrą, reikalingą degalus iš atsinaujinančių energijos išteklių naudojančių transpo</text:span><text:span text:style-name="T1767">rto priemonių plėtrai, vadovaudamosi atsinaujinančių energijos išteklių naudojimo ir darnaus judumo miestuose planais.<text:s/></text:span></text:p>
      <text:p text:style-name="P1768"><text:span text:style-name="T1769">3</text:span><text:span text:style-name="T1770">. Taikant finansines priemones alternatyviaisiais degalais varomoms sunkiosioms, N3 kategorijos transporto priemonėms, taip pat žem</text:span><text:span text:style-name="T1771">ės ūkyje naudojamoms transporto priemonėms, turi būti atsižvelgiama į jų potencialą siekiant transporto sektoriaus taršos mažinimo.<text:s/></text:span></text:p>
      <text:p text:style-name="P1772"><text:span text:style-name="T1773">4</text:span><text:span text:style-name="T1774">. Kiekvienos alternatyviaisiais degalais arba jų mišiniais ar deriniais varomos transporto priemonės techniniame pase<text:s/></text:span><text:span text:style-name="T1775">turi būti nurodyta, kokius degalus, jų mišinius ar degalų derinius naudoja transporto priemonė, ar transporto priemonėje yra sumontuotas vidaus degimo variklis.<text:s/></text:span></text:p>
      <text:p text:style-name="P1776"><text:span text:style-name="T1777">5</text:span><text:span text:style-name="T1778">. Jeigu transporto priemonė yra hibridinė ir kartu su elektros energija naudoja kitos rūš</text:span><text:span text:style-name="T1779">ies degalus, transporto priemonės techniniame pase turi būti nurodyta, ar transporto priemonė yra įkraunama iš išorės, ar naudoja kitokį elektros energijos ir degalų derinimo būdą.<text:s/></text:span></text:p>
      <text:p text:style-name="P1780"><text:span text:style-name="T1781">6</text:span><text:span text:style-name="T1782">. Jeigu transporto priemonė yra varoma dujomis ar dujiniais mišiniais</text:span><text:span text:style-name="T1783">, turi būti nurodyta, kokiomis dujomis ar jų mišiniais transporto priemonė yra varoma: naftos dujomis, suslėgtomis gamtinėmis dujomis, suskystintomis gamtinėmis dujomis ar vandenilio dujomis ir jų mišiniais.<text:s/></text:span></text:p>
      <text:p text:style-name="P1784"><text:span text:style-name="T1785">7</text:span><text:span text:style-name="T1786">. Už motorinių transporto priemonių regist</text:span><text:span text:style-name="T1787">ravimą atsakinga institucija ar įstaiga viešai skelbia informaciją apie Lietuvos Respublikoje įregistruotas ar perregistruotas transporto priemones, atsižvelgdama į šio straipsnio 4, 5 ir 6 dalyse įtvirtintas nuostatas.<text:s/></text:span></text:p>
      <text:p text:style-name="P1788"/>
      <text:p text:style-name="P1789"><text:span text:style-name="T1790">29</text:span><text:span text:style-name="T1791"><text:s/>straipsnis.<text:s/></text:span><text:span text:style-name="T1792">Alternatyviųj</text:span><text:span text:style-name="T1793">ų degalų infrastruktūros prieinamumas</text:span></text:p>
      <text:p text:style-name="P1794"><text:span text:style-name="T1795">1</text:span><text:span text:style-name="T1796">. Planuojant, projektuojant ir įrengiant viešajam naudojimui skirtus degalų pildymo punktus ir (ar) elektromobilių įkrovimo prieigas, turi būti vadovaujamasi aplinkos ministro nustatyta tvarka ir užtikrinamos gali</text:span><text:span text:style-name="T1797">mybės įrengta infrastruktūra naudotis visoms visuomenės grupėms ir asmenims.<text:s/></text:span></text:p>
      <text:p text:style-name="P1798"><text:span text:style-name="T1799">2</text:span><text:span text:style-name="T1800">. Viešajam naudojimui skirti degalų pildymo punktai ir (ar) elektromobilių įkrovimo prieigos turi atitikti Lietuvos Respublikos statybos įstatyme įtvirtintas nuostatas dėl a</text:span><text:span text:style-name="T1801">titikties universalaus dizaino reikalavimams.<text:s/></text:span></text:p>
      <text:p text:style-name="P1802"/>
      <text:p text:style-name="P1803"><text:span text:style-name="T1804">ŠEŠTASIS</text:span><text:span text:style-name="T1805"><text:s/>SKIRSNIS</text:span></text:p>
      <text:p text:style-name="P1806"><text:span text:style-name="T1807">DARNAUS JUDUMO FONDAS</text:span></text:p>
      <text:p text:style-name="P1808"/>
      <text:p text:style-name="P1809"><text:span text:style-name="T1810">30</text:span><text:span text:style-name="T1811"><text:s/>straipsnis.<text:s/></text:span><text:span text:style-name="T1812">Darnaus judumo fondas<text:s/></text:span></text:p>
      <text:p text:style-name="P1813"><text:span text:style-name="T1814">1</text:span><text:span text:style-name="T1815">.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16">imą ir (ar) plėtrą, taip pat finansuoti vidaus degimo varikliais varomų transporto priemonių,<text:s/></text:span><text:span text:style-name="T1817">išskyrus visai netaršias ir netaršias transporto priemones,</text:span><text:span text:style-name="T1818"><text:s/>ribojimą.<text:s/></text:span></text:p>
      <text:p text:style-name="P1819"><text:span text:style-name="T1820">2</text:span><text:span text:style-name="T1821">. Į Fondą gali būti skiriamos lėšos, surenkamos iš motorinių transporto priemonių regi</text:span><text:span text:style-name="T1822">stracijos mokesčio, Europos Sąjungos paramos fondų,<text:s/></text:span><text:span text:style-name="T1823">savanoriškų užsienio valstybių lėšų, skirtų atsinaujinančių išteklių naudojimui transporto sektoriuje skatinti,</text:span><text:span text:style-name="T1824"><text:s/>ir valstybės biudžeto asignavimų.<text:s/></text:span></text:p>
      <text:p text:style-name="P1825"><text:span text:style-name="T1826">3</text:span><text:span text:style-name="T1827">. Fondas administruojamas pagal šį įstatymą ir kitus</text:span><text:span text:style-name="T1828"><text:s/>teisės aktus, nustatančius valstybės biudžeto lėšų naudojimo principus ir tvarką, ir Vyriausybės patvirtintus Fondo nuostatus. Fondą administruoja Susisiekimo ministerija arba jos įgaliota institucija. Fondo lėšos laikomos atskiroje Susisiekimo ministerij</text:span><text:span text:style-name="T1829">os arba jos įgaliotos institucijos banko sąskaitoje ir įtraukiamos į apskaitą pagal atskirą priemonę.<text:s/></text:span></text:p>
      <text:p text:style-name="P1830"><text:span text:style-name="T1831">4</text:span><text:span text:style-name="T1832">. Fondo lėšos skiriamos miestų darnaus judumo plano priemonėms finansuoti, alternatyviaisiais degalais varomų transporto priemonių naudojimui skatin</text:span><text:span text:style-name="T1833">ti, alternatyviųjų degalų ir transporto infrastruktūros kūrimui ir plėtrai, vidaus degimo varikliais varomų transporto priemonių ribojimams miestuose įrengti, vidaus degimo varikliais varomoms transporto priemonėms perdaryti į alternatyviaisiais degalais v</text:span><text:span text:style-name="T1834">aromas transporto priemones, aplinkos oro taršos mažinimo priemonių</text:span><text:span text:style-name="T1835"><text:s/></text:span><text:span text:style-name="T1836">įgyvendinimui finansuoti, visuomenės informavimo, švietimo priemonėms įgyvendinti ir priemonių, susijusių su darnaus judumo plėtra, įgyvendinimui finansuoti Fondo nuostatuose nustatyta tva</text:span><text:span text:style-name="T1837">rka.</text:span></text:p>
      <text:p text:style-name="P1838"><text:span text:style-name="T1839">5</text:span><text:span text:style-name="T1840">. Sprendimus dėl Fondo strateginių programų krypčių ir lėšų tam tikroms Fondo veiklos kryptims skyrimo Fondo nuostatuose nustatyta tvarka priima Fondo taryba. Fondo tarybą sudaro septyni nariai. Fondo tarybos institucinę sudėtį susisiekimo minist</text:span><text:span text:style-name="T1841">ro teikimu trejiems metams tvirtina Vyriausybė. Fondo tarybos personalinę sudėtį tvirtina susisiekimo ministras. Fondo tarybos kadencijos terminas yra treji metai. Fondo tarybos nariu gali būti skiriamas Lietuvos Respublikos valstybės tarnybos įstatyme nus</text:span><text:span text:style-name="T1842">tatytus nepriekaištingos reputacijos reikalavimus atitinkantis asmuo.</text:span></text:p>
      <text:p text:style-name="P1843"><text:span text:style-name="T1844">6</text:span><text:span text:style-name="T1845">. Fondo tarybos sudarymo tvarka, reikalavimai, kuriuos turi atitikti asmuo, siūlomas eiti Fondo tarybos nario ir (ar) pirmininko pareigas, nustatomi Fondo nuostatuose.</text:span></text:p>
      <text:p text:style-name="P1846"/>
      <text:p text:style-name="P1847"><text:span text:style-name="T1848">SEPTIN</text:span><text:span text:style-name="T1849">TASIS</text:span><text:span text:style-name="T1850"><text:s/></text:span><text:span text:style-name="T1851">SKIRSNIS</text:span></text:p>
      <text:p text:style-name="P1852"><text:span text:style-name="T1853">INFORMAVIMAS IR ŠVIETIMAS</text:span></text:p>
      <text:p text:style-name="P1854"/>
      <text:p text:style-name="P1855"><text:span text:style-name="T1856">31</text:span><text:span text:style-name="T1857"><text:s/>straipsnis.<text:s/></text:span><text:span text:style-name="T1858">Informacijos sklaida ir švietimas<text:s/></text:span></text:p>
      <text:p text:style-name="P1859"><text:span text:style-name="T1860">1</text:span><text:span text:style-name="T1861">. Energetikos ministerija, Susisiekimo ministerija, Aplinkos ministerija ir savivaldybės pagal kompetenciją rengia ir įgyvendina visuomenės informavimo i</text:span><text:span text:style-name="T1862">r sąmoningumo ugdymo priemones, teikia konsultacijas ir skatina naudoti alternatyviųjų degalų ir juos naudojančių transporto priemonių infrastruktūrą, ne rečiau kaip kartą per metus savo interneto svetainėse skelbia informaciją apie alternatyviųjų degalų i</text:span><text:span text:style-name="T1863">r juos naudojančių transporto priemonių infrastruktūros plėtrą, naudojimo galimybes ir naudą.<text:s/></text:span></text:p>
      <text:p text:style-name="P1864"><text:span text:style-name="T1865">2</text:span><text:span text:style-name="T1866">. Mažmeninės prekybos degalais vietose degalinių operatoriai energetikos ministro nustatyta tvarka turi skelbti ir ne rečiau kaip kartą per metus atnaujinti</text:span><text:span text:style-name="T1867"><text:s/>alternatyviųjų degalų kainų palyginamąją informaciją. Ši informacija turi būti neklaidinanti.<text:s/></text:span></text:p>
      <text:p text:style-name="P1868"><text:span text:style-name="T1869">3</text:span><text:span text:style-name="T1870">. Agentūra yra atsakinga už palyginamųjų alternatyviųjų degalų kainų apskaičiavimą ir paskelbimą savo interneto svetainėje.<text:s/></text:span></text:p>
      <text:p text:style-name="P1871"><text:span text:style-name="T1872">4</text:span><text:span text:style-name="T1873">. Agentūra palyginamąsias</text:span><text:span text:style-name="T1874"><text:s/>alternatyviųjų degalų kainas apskaičiuoja remdamasi energetikos ministro nustatyta metodika, kuri grindžiama kainomis, išreikštomis eurais šimtui kilometrų, taip pat atsižvelgdama į atskirų lengvųjų automobilių modelių, varomų skirtingų rūšių degalais, ma</text:span><text:span text:style-name="T1875">sę, galią ir degalų sąnaudas.</text:span></text:p>
      <text:p text:style-name="P1876"><text:span text:style-name="T1877">5</text:span><text:span text:style-name="T1878">. Siekiant formuoti visuomenės elgseną, keisti jos įpročius ir skatinti pereiti prie alternatyviaisiais degalais varomų netaršių transporto priemonių, vykdomas visuomenės švietimas ir susijusios informacijos viešinimo kam</text:span><text:span text:style-name="T1879">panijos:</text:span></text:p>
      <text:p text:style-name="P1880"><text:span text:style-name="T1881">1</text:span><text:span text:style-name="T1882">)<text:s/></text:span><text:span text:style-name="T1883">į pagrindinio, vidurinio ir profesinio ugdymo švietimo programas integruojamas pamokų ar paskaitų kursas, už kurių įgyvendinimą atsakinga Švietimo, mokslo ir sporto ministerija;<text:s/></text:span></text:p>
      <text:p text:style-name="P1884"><text:span text:style-name="T1885">2</text:span><text:span text:style-name="T1886">) mokymai valstybės ir savivaldybių įstaigose, už kurių<text:s/></text:span><text:span text:style-name="T1887">įgyvendinimą atsakingi valstybės ir savivaldybių įstaigų administracijų vadovai;</text:span></text:p>
      <text:p text:style-name="P1888"><text:span text:style-name="T1889">3</text:span><text:span text:style-name="T1890">) savivaldybių organizuojamos socialinės kampanijos, už kurių įgyvendinimą atsakingi savivaldybių administracijų vadovai;</text:span></text:p>
      <text:p text:style-name="P1891"><text:span text:style-name="T1892">4</text:span><text:span text:style-name="T1893">) socialinės kampanijos vidutinėse ir didel</text:span><text:span text:style-name="T1894">ėse įmonėse, už kurių įgyvendinimą atsakingi vidutinių ir didelių įmonių vadovai.<text:s/></text:span></text:p>
      <text:p text:style-name="P1895"><text:span text:style-name="T1896">6</text:span><text:span text:style-name="T1897">. Visuomenės švietimas ir susijusios informacijos viešinimas turi apimti informaciją apie iškastinio naftos kuro naudojimo daromą žalą žmonių sveikatai ir aplinkai.<text:s/></text:span></text:p>
      <text:p text:style-name="P1898"/>
      <text:p text:style-name="P1899"><text:span text:style-name="T1900">AŠTUNTASIS</text:span><text:span text:style-name="T1901"><text:s/>SKIRSNIS</text:span></text:p>
      <text:p text:style-name="P1902"><text:span text:style-name="T1903">ATSAKOMYBĖ UŽ PAŽEIDIMUS VYKDANT REGULIUOJAMĄJĄ VEIKLĄ IR ATSAKOMYBĖS TAIKYMO TVARKA</text:span></text:p>
      <text:p text:style-name="P1904"/>
      <text:p text:style-name="P1905"><text:span text:style-name="T1906">32</text:span><text:span text:style-name="T1907"><text:s/>straipsnis.<text:s/></text:span><text:span text:style-name="T1908">Atsakomybė už pažeidimus vykdant reguliuojamąją veiklą</text:span></text:p>
      <text:p text:style-name="P1909"><text:span text:style-name="T1910">1</text:span><text:span text:style-name="T1911">. Taryba degalų tiekėjams ir (ar) transporto sektoriaus gamtin</text:span><text:span text:style-name="T1912">ių dujų tiekėjams už pažeidimus vykdant reguliuojamąją veiklą Tarybos nustatyta tvarka skiria šias sankcijas:</text:span></text:p>
      <text:p text:style-name="P1913"><text:span text:style-name="T1914">1</text:span><text:span text:style-name="T1915">) už įpareigojimų ir reikalavimų, nustatytų šio įstatymo 16 straipsnio 1 ir 3 dalyse, nevykdymą skiria baudą, kurios dydis yra lygus neįvykdyta</text:span><text:span text:style-name="T1916">i įpareigojimo daliai, išreikštai energine verte (megadžauliais), padauginus ją iš keturių euro centų;</text:span></text:p>
      <text:p text:style-name="P1917"><text:span text:style-name="T1918">2</text:span><text:span text:style-name="T1919">) už patikrinimų, nurodytų šio įstatymo 19 straipsnio 1 dalyje, metu nustatytus pažeidimus skiria<text:s/></text:span><text:span text:style-name="T1920">baudą nuo vieno tūkstančio eurų iki vieno milijono</text:span><text:span text:style-name="T1921"><text:s/>eurų;</text:span><text:span text:style-name="T1922"><text:s/></text:span></text:p>
      <text:p text:style-name="P1923"><text:span text:style-name="T1924">3</text:span><text:span text:style-name="T1925">)</text:span><text:span text:style-name="T1926"><text:s/></text:span><text:span text:style-name="T1927">už Tarybos teisėtų įpareigojimų (nurodymų) nevykdymą arba vykdymą ne nustatytu terminu skiria įspėjimą arba baudą iki penkių tūkstančių eurų.<text:s/></text:span></text:p>
      <text:p text:style-name="P1928"><text:span text:style-name="T1929">2</text:span><text:span text:style-name="T1930">. Tarnyba degalų tiekėjams, transporto sektoriaus gamtinių dujų tiekėjams ir subjektams, vy</text:span><text:span text:style-name="T1931">kdantiems mažmeninės prekybos degalais veiklą, už pažeidimus vykdant reguliuojamąją veiklą Tarnybos nustatyta tvarka skiria šias sankcijas:</text:span></text:p>
      <text:p text:style-name="P1932"><text:span text:style-name="T1933">1</text:span><text:span text:style-name="T1934">) už reikalavimų, nustatytų šio įstatymo 16 straipsnio 6 dalyje, nevykdymą skiria baudą nuo vieno tūkstančio eurų</text:span><text:span text:style-name="T1935"><text:s/>iki vieno milijono eurų;</text:span></text:p>
      <text:p text:style-name="P1936"><text:span text:style-name="T1937">2</text:span><text:span text:style-name="T1938">) už Tarnybos teisėtų įpareigojimų (nurodymų) nevykdymą arba vykdymą ne nustatytu terminu skiria įspėjimą arba baudą iki penkių tūkstančių eurų;</text:span></text:p>
      <text:p text:style-name="P1939"><text:span text:style-name="T1940">3</text:span><text:span text:style-name="T1941">) už reikalavimų, nustatytų šio įstatymo 31 straipsnio 2 dalyje, nevykdymą<text:s/></text:span><text:span text:style-name="T1942">skiria įspėjimą arba baudą iki penkių tūkstančių eurų.</text:span></text:p>
      <text:p text:style-name="P1943"/>
      <text:p text:style-name="P1944"><text:span text:style-name="T1945">33</text:span><text:span text:style-name="T1946"><text:s/>straipsnis.<text:s/></text:span><text:span text:style-name="T1947">Atsakomybės už pažeidimus vykdant reguliuojamąją veiklą taikymo tvarka</text:span></text:p>
      <text:p text:style-name="P1948"><text:span text:style-name="T1949">1</text:span><text:span text:style-name="T1950">. Degalų tiekėjams, transporto sektoriaus gamtinių dujų tiekėjams ir<text:s/></text:span><text:span text:style-name="T1951">subjektams, vykdantiems mažmenin</text:span><text:span text:style-name="T1952">ės prekybos degalais veiklą,</text:span><text:span text:style-name="T1953"><text:s/>už pažeidimus, nurodytus šio įstatymo 32 straipsnio 1 dalies 2 ir 3 punktuose ir 2 dalyje, taikant atsakomybę atsižvelgiama į:</text:span></text:p>
      <text:p text:style-name="P1954"><text:span text:style-name="T1955">1</text:span><text:span text:style-name="T1956">) pažeidimo pavojingumą;<text:s/></text:span></text:p>
      <text:p text:style-name="P1957"><text:span text:style-name="T1958">2</text:span><text:span text:style-name="T1959">) pažeidimo trukmę;</text:span></text:p>
      <text:p text:style-name="P1960"><text:span text:style-name="T1961">3</text:span><text:span text:style-name="T1962">) degalų tiekėjo, transporto sektoriaus gamtinių dujų tiekėjo ar<text:s/></text:span><text:span text:style-name="T1963">subjekto, vykdančio mažmeninės prekybos degalais veiklą,</text:span><text:span text:style-name="T1964"><text:s/>atsakomybę lengvinančias ar sunkinančias aplinkybes.</text:span></text:p>
      <text:p text:style-name="P1965"><text:span text:style-name="T1966">2</text:span><text:span text:style-name="T1967">. Atsakomybę lengvinančiomis aplinkybėmis laikoma tai, kad pažeidimą padar</text:span><text:span text:style-name="T1968">ęs degalų tiekėjas, transporto sektoriaus gamtinių dujų tiekėjas ar<text:s/></text:span><text:span text:style-name="T1969">subjektas, vykdantis mažmeninės prekybos degalais veiklą:</text:span></text:p>
      <text:p text:style-name="P1970"><text:span text:style-name="T1971">1</text:span><text:span text:style-name="T1972">)</text:span><text:span text:style-name="T1973"><text:s/>savo noru užkirto kelią žalingoms pažeidimo pasekmėms;</text:span></text:p>
      <text:p text:style-name="P1974"><text:span text:style-name="T1975">2</text:span><text:span text:style-name="T1976">) padėjo išaiškinti pažeidimo aplinkybes;</text:span></text:p>
      <text:p text:style-name="P1977"><text:span text:style-name="T1978">3</text:span><text:span text:style-name="T1979">) nedelsdamas ėmės</text:span><text:span text:style-name="T1980">i priemonių pažeidimui pašalinti.</text:span></text:p>
      <text:p text:style-name="P1981"><text:span text:style-name="T1982">3</text:span><text:span text:style-name="T1983">. Atsakomybę sunkinančiomis aplinkybėmis laikoma tai, kad degalų tiekėjas, transporto sektoriaus gamtinių dujų tiekėjas ar<text:s/></text:span><text:span text:style-name="T1984">subjektas, vykdantis mažmeninės prekybos degalais veiklą:</text:span></text:p>
      <text:p text:style-name="P1985"><text:span text:style-name="T1986">1</text:span><text:span text:style-name="T1987">)</text:span><text:span text:style-name="T1988"><text:s/>kliudė nustatyti pažeidimo ap</text:span><text:span text:style-name="T1989">linkybes;</text:span></text:p>
      <text:p text:style-name="P1990"><text:span text:style-name="T1991">2</text:span><text:span text:style-name="T1992">) slėpė padarytą pažeidimą;</text:span></text:p>
      <text:p text:style-name="P1993"><text:span text:style-name="T1994">3</text:span><text:span text:style-name="T1995">) tęsė pažeidimą, nepaisydamas Tarybos ar Tarnybos nurodymo nutraukti neteisėtą veiklą;</text:span></text:p>
      <text:p text:style-name="P1996"><text:span text:style-name="T1997">4</text:span><text:span text:style-name="T1998">) padarė pažeidimą, dėl kurio jam per paskutinius 12 mėnesių buvo skirta bauda už šio straipsnio 1 dalies 2 ir 3<text:s/></text:span><text:span text:style-name="T1999">punktuose ir 2 dalyje nurodytus pažeidimus.</text:span></text:p>
      <text:p text:style-name="P2000"><text:span text:style-name="T2001">4</text:span><text:span text:style-name="T2002">. Taryba ar Tarnyba, taikydamos atsakomybę, atsakomybę lengvinančiomis aplinkybėmis gali pripažinti ir kitas šiame įstatyme nenurodytas aplinkybes.</text:span></text:p>
      <text:p text:style-name="P2003"><text:span text:style-name="T2004">5</text:span><text:span text:style-name="T2005">. Nustatytos baudos dydis, neviršijant šio įstatymo<text:s/></text:span><text:span text:style-name="T2006">32 straipsnyje nustatytų ribų, mažinamas, jeigu yra atsakomybę lengvinančių aplinkybių, arba didinamas, jeigu yra atsakomybę sunkinančių aplinkybių. Kai yra atsakomybę lengvinančių ir sunkinančių aplinkybių, baudos dydis nustatomas atsižvelgiant į jų kiekį</text:span><text:span text:style-name="T2007"><text:s/>ir reikšmingumą.</text:span></text:p>
      <text:p text:style-name="P2008"><text:span text:style-name="T2009">6</text:span><text:span text:style-name="T2010">. Kai Taryba ar Tarnyba svarsto pažeidimą, dalyvauja degalų tiekėjo, transporto sektoriaus gamtinių dujų tiekėjo ar<text:s/></text:span><text:span text:style-name="T2011">subjekto, vykdančio mažmeninės prekybos degalais veiklą</text:span><text:span text:style-name="T2012">, kuris įtariamas padaręs pažeidimą, vadovas ar jo įgaliotas a</text:span><text:span text:style-name="T2013">tstovas, kurie turi teisę susipažinti su bylos medžiaga, būti išklausyti, duoti paaiškinimus, teikti prašymus ir įrodymus. Jeigu šie asmenys nedalyvauja, klausimas dėl atsakomybės skyrimo gali būti išnagrinėtas tik tais atvejais, kai yra duomenų, kad jiems</text:span><text:span text:style-name="T2014"><text:s/>buvo laiku pranešta apie šio klausimo nagrinėjimo vietą ir laiką, ir negautas jų prašymas atidėti klausimo nagrinėjimą. Tuo atveju, kai yra gautas prašymas atidėti klausimo nagrinėjimą, šis klausimas gali būti išnagrinėtas nedalyvaujant asmenims, jeigu Ta</text:span><text:span text:style-name="T2015">ryba ar Tarnyba, pripažinusi neatvykimo į klausimo nagrinėjimą priežastis nesvarbiomis, atmeta asmens prašymą atidėti klausimo nagrinėjimą.</text:span></text:p>
      <text:p text:style-name="P2016"><text:span text:style-name="T2017">7</text:span><text:span text:style-name="T2018">. Tarybos ar Tarnybos sprendimas dėl atsakomybės skyrimo už pažeidimus, nurodytus šio įstatymo 32 straipsnio 1<text:s/></text:span><text:span text:style-name="T2019">dalies 2 ir 3 punktuose ir 2 dalyje, skyrimo turi būti priimtas ne vėliau kaip per 6 mėnesius, o dėl pažeidimo, nurodyto šio įstatymo 32 straipsnio 1 dalies 1 punkte, ne vėliau kaip per 3 mėnesius nuo pažeidimo nustatymo dienos.<text:s/></text:span></text:p>
      <text:p text:style-name="P2020"><text:span text:style-name="T2021">8</text:span><text:span text:style-name="T2022">. Sankcijų, nurodytų<text:s/></text:span><text:span text:style-name="T2023">šio įstatymo 32 straipsnio 1 dalies 2 ir 3 punktuose, skyrimas neatleidžia nuo įpareigojimų, nustatytų šio įstatymo 16 straipsnio 1 ir 3 dalyse, vykdymo.</text:span></text:p>
      <text:p text:style-name="P2024"><text:span text:style-name="T2025">9</text:span><text:span text:style-name="T2026">. Tarybos ar Tarnybos paskirta bauda į valstybės biudžetą sumokama ne vėliau kaip per 30 kalendor</text:span><text:span text:style-name="T2027">inių dienų nuo nutarimo įsigaliojimo dienos, o apskundus nutarimą – ne vėliau kaip per 30 kalendorinių dienų nuo teismo sprendimo, kuriuo atmestas skundas, įsiteisėjimo dienos.<text:s/></text:span></text:p>
      <text:p text:style-name="P2028"><text:span text:style-name="T2029">10</text:span><text:span text:style-name="T2030">. Tarybos ar Tarnybos sprendimas dėl baudos skyrimo per 30 kalendorinių<text:s/></text:span><text:span text:style-name="T2031">dienų nuo sprendimo priėmimo dienos gali būti skundžiamas teismui Administracinių bylų teisenos įstatymo nustatyta tvarka. Jeigu Tarybos ar Tarnybos sprendimas įstatymų nustatyta tvarka nebuvo apskųstas teismui, jis įsigalioja po 30 kalendorinių dienų nuo<text:s/></text:span><text:span text:style-name="T2032">jo priėmimo dienos.</text:span></text:p>
      <text:p text:style-name="P2033"><text:span text:style-name="T2034">11</text:span><text:span text:style-name="T2035">. Tarybos ar Tarnybos sprendimas, kuriuo skiriama bauda, yra vykdomasis dokumentas, vykdomas Lietuvos Respublikos civilinio proceso kodekso nustatyta tvarka. Tarybos ar Tarnybos sprendimo dėl baudos skyrimo apskundimas nesustabdo<text:s/></text:span><text:span text:style-name="T2036">šio sprendimo vykdymo, jeigu teismas nenusprendžia kitaip.<text:s/></text:span></text:p>
      <text:p text:style-name="P2037"><text:span text:style-name="T2038">12</text:span><text:span text:style-name="T2039">. Tarybos ar Tarnybos sprendimo, kuriuo skiriama bauda, nuorašas asmeniui išsiunčiamas ne vėliau kaip per 3 darbo dienas nuo šio sprendimo priėmimo dienos.</text:span></text:p>
      <text:p text:style-name="P2040"><text:span text:style-name="T2041">13</text:span><text:span text:style-name="T2042">. Taryba</text:span><text:span text:style-name="T2043"><text:s/>ir</text:span><text:span text:style-name="T2044"><text:s/>Tarnyba, vadovau</text:span><text:span text:style-name="T2045">damosi šio straipsnio nuostatomis, patvirtina baudų skyrimo taisykles.</text:span></text:p>
      <text:p text:style-name="P2046"><text:span text:style-name="T2047">14</text:span><text:span text:style-name="T2048">.<text:s/></text:span><text:span text:style-name="T2049">Lėšos, gautos už šio įstatymo 32 straipsnyje nustatytus pažeidimus, skiriamos atsinaujinančių energijos išteklių transporto sektoriuje naudojimui skatinti.</text:span></text:p>
      <text:p text:style-name="P2050"/>
      <text:p text:style-name="P2051"><text:span text:style-name="T2052">DEVINTASIS</text:span><text:span text:style-name="T2053"><text:s/>SKIRSNIS</text:span></text:p>
      <text:p text:style-name="P2054"><text:span text:style-name="T2055">BAIGIAMOSIOS NUOSTATOS</text:span></text:p>
      <text:p text:style-name="P2056"/>
      <text:p text:style-name="P2057"><text:span text:style-name="T2058">34</text:span><text:span text:style-name="T2059"><text:s/>straipsnis.<text:s/></text:span><text:span text:style-name="T2060">Ataskaitų teikimas</text:span></text:p>
      <text:p text:style-name="P2061"><text:span text:style-name="T2062">1</text:span><text:span text:style-name="T2063">. Susisiekimo ministerija Vyriausybės nustatyta tvarka Europos Komisijai kas trejus metus teikia ataskaitą apie priemones, kurių imtasi Lietuvos Respublikoje siekiant užtikrinti<text:s/></text:span><text:span text:style-name="T2064">alternatyviųjų degalų ir juos naudojančių transporto priemonių infrastruktūros plėtrą.</text:span></text:p>
      <text:p text:style-name="P2065"><text:span text:style-name="T2066">2</text:span><text:span text:style-name="T2067">. Vyriausybės patvirtintame tvarkos apraše nurodomi subjektai, turintys pareigą teikti informaciją, reikalingą šio straipsnio 1 dalyje nurodytai ataskaitai parengti</text:span><text:span text:style-name="T2068">.</text:span></text:p>
      <text:p text:style-name="P2069"><text:span text:style-name="T2070">3</text:span><text:span text:style-name="T2071">. Ataskaitas apie viešųjų pirkimų reikalavimų įgyvendinimą kas trejus metus, pradedant 2026 m. balandžio 18 d., vadovaudamasi Direktyvos (ES) 2019/1161 10 straipsnio 2 dalies nuostatomis, Europos Komisijai teikia Viešųjų pirkimų tarnyba.</text:span></text:p>
      <text:p text:style-name="P2072"/>
      <text:p text:style-name="P2073"><text:span text:style-name="T2074">35</text:span><text:span text:style-name="T2075"><text:s/>s</text:span><text:span text:style-name="T2076">traipsnis.<text:s/></text:span><text:span text:style-name="T2077">Įstatymo įsigaliojimas, taikymas ir įgyvendinimas</text:span></text:p>
      <text:p text:style-name="P2078"><text:span text:style-name="T2079">1</text:span><text:span text:style-name="T2080">. Šis įstatymas, išskyrus 30, 31, 32 straipsnius ir šio straipsnio 14 dalį, įsigalioja 2021 m. liepos 1 d.</text:span></text:p>
      <text:p text:style-name="P2081"><text:span text:style-name="T2082">2</text:span><text:span text:style-name="T2083">. Šio įstatymo 30, 31 ir 32 straipsniai įsigalioja 2022 m. sausio 1 d.<text:s/></text:span></text:p>
      <text:p text:style-name="P2084"><text:span text:style-name="T2085">3</text:span><text:span text:style-name="T2086">.</text:span><text:span text:style-name="T2087"><text:s/>Degalų tiekėjai, įsigaliojus šiam įstatymui, turi užsiregistruoti DAEI apskaitos vienetų sistemoje iki 2021 m. gruodžio 31 d., o gamtinių dujų transporto sektoriui tiekėjai – iki 2024 m. gruodžio 31 d.</text:span></text:p>
      <text:p text:style-name="P2088"><text:span text:style-name="T2089">4</text:span><text:span text:style-name="T2090">. Nustatant, kokią bendro galutinio transporto s</text:span><text:span text:style-name="T2091">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2092"><text:span text:style-name="T2093">5</text:span><text:span text:style-name="T2094">. Šio įstatymo 20 straipsnio 8 dalies, 22 straipsnio 2 dalies ir 28 straipsnio 1 dalies nuostatos įsigalioja 2021 m. liepos 1 d., jeigu Europos Komisijos pritarimas pagal Sutarties dėl Europos Sąjungos veikimo 114 straipsnio 6 dalies nuostatas gaunam</text:span><text:span text:style-name="T2095">as iki 2021 m. liepos 1 d., arba praėjus 2 mėnesiams po Europos Komisijos pritarimo, jeigu Europos Komisijos pritarimas pagal Sutarties dėl Europos Sąjungos veikimo 114 straipsnio 6 dalies nuostatas gaunamas po 2021 m. liepos 1 d.<text:s/></text:span></text:p>
      <text:p text:style-name="P2096"><text:span text:style-name="T2097">6</text:span><text:span text:style-name="T2098">. Savivaldybės ne v</text:span><text:span text:style-name="T2099">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2100"><text:span text:style-name="T2101">7</text:span><text:span text:style-name="T2102">. Savivaldybių tarybos ne vėliau kaip iki 2025 m. sausio 1 d. nustato šio įstatymo 23 straipsnio 15 dalyje nustatyta tvarka mažos taršos zonas miestuose.<text:s/></text:span></text:p>
      <text:p text:style-name="P2103">Straipsnio dalies pakeitimai:</text:p>
      <text:p text:style-name="P2104"><text:span text:style-name="T2105">Nr.<text:s/></text:span><text:a xlink:href="https://www.e-tar.lt/portal/legalAct.html?documentId=8f2926b0cdef11ed9978886e85107ab2" office:target-frame-name="_top" xlink:show="replace"><text:span text:style-name="T2106">XIV-1825</text:span></text:a><text:span text:style-name="T2107">, 2023-03-23, paskelbta TAR 2023-03-29, i. k. 2023-05496</text:span></text:p>
      <text:p text:style-name="Normal"/>
      <text:p text:style-name="P2108"><text:span text:style-name="T2109">8</text:span><text:span text:style-name="T2110">. Visų esamų viešųjų ir pusiau viešųjų elektromobilių įkrovimo prieigų operatoriai per 3 </text:span><text:span text:style-name="T2111">mėnesius nuo šio įstatymo įsigaliojimo dienos turi kreiptis į</text:span><text:span text:style-name="T2112"><text:s/>Viešųjų ir pusiau viešųjų elektromobilių įkrovimo prieigų informacinės sistemos t</text:span><text:span text:style-name="T2113">varkytoją dėl unikalių identifikacinių kodų suteikimo ir įregistravimo Viešųjų ir pusiau viešųjų elektromobilių į</text:span><text:span text:style-name="T2114">krovimo prieigų informacinėje sistemoje šio įstatymo 25 straipsnyje nustatyta tvarka, po šio įstatymo įsigaliojimo dienos naujai įrengiamų viešųjų ir pusiau viešųjų elektromobilių įkrovimo prieigų operatoriai – per 30 darbo dienų nuo viešųjų ir pusiau vieš</text:span><text:span text:style-name="T2115">ųjų elektromobilių įkrovimo prieigų prijungimo prie elektros energijos tinklų dienos.<text:s/></text:span></text:p>
      <text:p text:style-name="P2116"><text:span text:style-name="T2117">9</text:span><text:span text:style-name="T2118">. Nuo 2023 m. sausio 1 d. įrengiamos naujos elektromobilių įkrovimo stotelės turi būti pritaikytos teikti viešosios arba pusiau viešosios elektromobilių įkrovimo st</text:span><text:span text:style-name="T2119">otelės dinaminius duomenis.<text:s/></text:span></text:p>
      <text:p text:style-name="P2120"><text:span text:style-name="T2121">10</text:span><text:span text:style-name="T2122">.<text:s/></text:span><text:span text:style-name="T2123">Šio įstatymo 18 straipsnio 1 dalyje nurodytą DAEI apskaitos vienetų sistemą sukuria Energetikos ministerijos nustatyta tvarka paskirta institucija, įstaiga ar įmonė. DAEI apskaitos vienetų sistema turi būti sukurta ir p</text:span><text:span text:style-name="T2124">radėti veikti iki 2021 m. gruodžio 1 d.</text:span></text:p>
      <text:p text:style-name="P2125"><text:span text:style-name="T2126">11</text:span><text:span text:style-name="T2127">.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128">DAEI apskaitos vienetų dalyvių įmokomis.<text:s/></text:span></text:p>
      <text:p text:style-name="P2129"><text:span text:style-name="T2130">12</text:span><text:span text:style-name="T2131">.<text:s/></text:span><text:span text:style-name="T2132">2026 m. sausio 1 d.<text:s/></text:span><text:span text:style-name="T2133">įsigalioja tokia Lietuvos Respublikos alternatyviųjų degalų įstatymo 2 straipsnio 23 dalies redakcija:</text:span></text:p>
      <text:p text:style-name="P2134"><text:span text:style-name="T2135">„</text:span><text:span text:style-name="T2136">23</text:span><text:span text:style-name="T2137">.<text:s/></text:span><text:span text:style-name="T2138">Netarši transporto priemonė</text:span><text:span text:style-name="T2139"><text:s/>– M1, M2 arba N1 kategorijos transporto priemonė</text:span><text:span text:style-name="T2140">, kurios išmetamo<text:s/></text:span><text:span text:style-name="T2141">CO</text:span><text:span text:style-name="T2142">2</text:span><text:span text:style-name="T2143"><text:s/>kiekis yra lygus 0 g/km, arba M3, N2 arba N3 kategorijos transporto priemonė, naudojanti alternatyviuosius degalus, išskyrus skystųjų biodegalų ir degalų mišinius.“</text:span></text:p>
      <text:p text:style-name="P2144"><text:span text:style-name="T2145">13</text:span><text:span text:style-name="T2146">.<text:s/></text:span><text:span text:style-name="T2147">Vyriausybė iki 2021 m. gruodžio 31 d. patvirtina Fondo nuostatus ir atlieka kitus būtinus veiksmus, kad Fondas būtų įsteigtas 2022 m. sausio 1 d.<text:s/></text:span></text:p>
      <text:p text:style-name="P2148"><text:span text:style-name="T2149">14</text:span><text:span text:style-name="T2150">. Vyriausybė, jos įgaliotos institucijos, energetikos ministras, susisiekimo ministras, aplinkos minist</text:span><text:span text:style-name="T2151">ras, žemės ūkio ministras, Taryba, savivaldybių institucijos ir kitos institucijos pagal kompetenciją iki 2021 m. birželio 30 d. priima šio įstatymo įgyvendinamuosius teisės aktus, taip pat atlieka veiksmus, būtinus DAEI apskaitos vienetų sistemos valdytoj</text:span><text:span text:style-name="T2152">ui atrinkti ir paskirti.</text:span></text:p>
      <text:p text:style-name="P2153"><text:span text:style-name="T2154">15</text:span><text:span text:style-name="T2155">. Energetikos ministerija ir Susisiekimo ministerija per 6 mėnesius nuo šio įstatymo įsigaliojimo dienos parengia ir patvirtina šio įstatymo 23 straipsnio 10 dalyje numatytą elektromobilių naudojimo ir elektromobilių įkrovimo</text:span><text:span text:style-name="T2156"><text:s/>infrastruktūros plėtros veiksmų planą.<text:s/></text:span></text:p>
      <text:p text:style-name="P2157"><text:span text:style-name="T2158">16</text:span><text:span text:style-name="T2159">. Energetikos ministerija po 2 metų nuo šio įstatymo įsigaliojimo dienos atlieka šio įstatymo teisinio reguliavimo poveikio<text:s/></text:span><text:span text:style-name="T2160">ex post</text:span><text:span text:style-name="T2161"><text:s/>vertinimą, kuriame nurodomos teigiamos ir neigiamos šiame įstatyme nustatyto<text:s/></text:span><text:span text:style-name="T2162">teisinio reguliavimo pasekmės ir pasiūlymai dėl šio įstatymo tobulinimo.<text:s/></text:span></text:p>
      <text:p text:style-name="P2163"/>
      <text:p text:style-name="P2164"><text:span text:style-name="T2165">Skelbiu šį Lietuvos Respublikos Seimo priimtą įstatymą.</text:span></text:p>
      <text:p text:style-name="P2166"/>
      <text:p text:style-name="P2167"/>
      <text:p text:style-name="P2168">Respublikos Prezidentas<text:span text:style-name="T2169"><text:tab/></text:span>Gitanas Nausėda</text:p>
      <text:p text:style-name="P2170"/>
      <text:p text:style-name="P2171"/>
      <text:p text:style-name="P2172">Lietuvos Respublikos</text:p>
      <text:p text:style-name="P2178">alternatyviųjų degalų įstatymo</text:p>
      <text:p text:style-name="P2179">priedas</text:p>
      <text:p text:style-name="P2180"/>
      <text:p text:style-name="P2181"><text:span text:style-name="T2182">ĮGYVENDINAMI EUROPOS SĄJUNGOS TEISĖS AKTAI</text:span></text:p>
      <text:p text:style-name="P2183"/>
      <text:p text:style-name="P2184"><text:span text:style-name="T2185">1</text:span><text:span text:style-name="T2186">. 2014 m. spalio 22 d. Europos Parlamento ir Tarybos direktyva 2014/94/ES dėl alternatyviųjų degalų infrastruktūros diegimo su paskutiniais pakeitimais, padarytais 2019 m. rugpjūčio 13 d. Komisijos deleguotuoju reglamentu (ES) 2019/1745.<text:s/></text:span></text:p>
      <text:p text:style-name="P2187"><text:span text:style-name="T2188">2</text:span><text:span text:style-name="T2189">. 2018 m. gr</text:span><text:span text:style-name="T2190">uodžio 11 d. Europos Parlamento ir Tarybos direktyva (ES) 2018/2001 dėl skatinimo naudoti atsinaujinančiųjų išteklių energiją.</text:span></text:p>
      <text:p text:style-name="P2191"><text:span text:style-name="T2192">3</text:span><text:span text:style-name="T2193">. 2019 m. birželio 20 d. Europos Parlamento ir Tarybos reglamentas (ES) 2019/1020 dėl rinkos priežiūros ir gaminių atitiktie</text:span><text:span text:style-name="T2194">s, kuriuo iš dalies keičiama Direktyva 2004/42/EB ir reglamentai (EB) Nr. 765/2008 ir (ES) Nr. 305/2011.<text:s/></text:span></text:p>
      <text:p text:style-name="P2195"><text:span text:style-name="T2196">4</text:span><text:span text:style-name="T2197">. 2019 m. birželio 20 d. Europos Parlamento ir Tarybos direktyva (ES) 2019/1161, kuria iš dalies keičiama Direktyva 2009/33/EB dėl skatinimo naud</text:span><text:span text:style-name="T2198">oti netaršias ir efektyviai energiją vartojančias kelių transporto priemones.</text:span></text:p>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Seimas, Įstatymas</text:span></text:p>
      <text:p text:style-name="P2208"><text:span text:style-name="T2209">Nr.<text:s/></text:span><text:a xlink:href="https://www.e-tar.lt/portal/legalAct.html?documentId=2ae13170fdfc11ec8fa7d02a65c371ad" office:target-frame-name="_top" xlink:show="replace"><text:span text:style-name="T2210">XIV-1372</text:span></text:a><text:span text:style-name="T2211">, 2022-06</text:span><text:span text:style-name="T2212">-30, paskelbta TAR 2022-07-07, i. k. 2022-14928</text:span></text:p>
      <text:p text:style-name="P2213"><text:span text:style-name="T2214">Lietuvos Respublikos alternatyviųjų degalų įstatymo Nr. XIV-196 2, 15, 18 ir 24 straipsnių pakeitimo įstatymas</text:span></text:p>
      <text:p text:style-name="P2215"/>
      <text:p text:style-name="P2216"><text:span text:style-name="T2217">2.</text:span></text:p>
      <text:p text:style-name="P2218"><text:span text:style-name="T2219">Lietuvos Respublikos Seimas, Įstatymas</text:span></text:p>
      <text:p text:style-name="P2220"><text:span text:style-name="T2221">Nr.<text:s/></text:span><text:a xlink:href="https://www.e-tar.lt/portal/legalAct.html?documentId=8f2926b0cdef11ed9978886e85107ab2" office:target-frame-name="_top" xlink:show="replace"><text:span text:style-name="T2222">XIV-1825</text:span></text:a><text:span text:style-name="T2223">, 2023-03-23, paskelbta TAR 2023-03-29, i. k. 2023-05496</text:span></text:p>
      <text:p text:style-name="P2224"><text:span text:style-name="T2225">Lietuvos Respublikos alternatyviųjų degalų įstatymo Nr. XIV-196 6, 23 ir 35 straipsnių pakeitimo įstatymas</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2.884in"/>
          <style:tab-stop style:type="right" style:position="5.768in"/>
        </style:tab-stops>
      </style:paragraph-properties>
    </style:style>
    <style:style style:name="T2174" style:parent-style-name="DefaultParagraphFont" style:family="text">
      <style:text-properties style:font-name="TimesLT"/>
    </style:style>
    <style:style style:name="P21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73"><text:span text:style-name="T2174"><text:page-number text:fixed="false">8</text:page-number></text:span></text:p>
      </style:header>
      <style:footer>
        <text:p text:style-name="P2175"/>
      </style:footer>
    </style:master-page>
    <style:master-page style:next-style-name="MP1" style:name="MPF1" style:page-layout-name="PL1">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8:53:00Z</meta:creation-date>
    <dc:date>2024-06-20T08:53:00Z</dc:date>
    <meta:print-date>2021-03-23T12:43:00Z</meta:print-date>
    <meta:template xlink:href="Normal.dotm" xlink:type="simple"/>
    <meta:editing-cycles>2</meta:editing-cycles>
    <meta:editing-duration>PT0S</meta:editing-duration>
    <meta:document-statistic meta:page-count="3" meta:paragraph-count="1415" meta:word-count="12417" meta:character-count="100529" meta:row-count="4711" meta:non-whitespace-character-count="89527"/>
  </office:meta>
</office:document-meta>
</file>