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text-indent="0.5in"/>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style:vertical-align="baseline"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7875in"/>
        </style:tab-stops>
      </style:paragraph-properties>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style:line-height-at-least="0.2638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line-height-at-least="0.2638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line-height-at-least="0.2638in" fo:text-indent="0.5in"/>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line-height-at-least="0.2638in" fo:text-indent="0.5in"/>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font-weight="bold" style:font-weight-asian="bold" fo:color="#000000" style:font-size-complex="12pt" style:language-asian="en" style:country-asian="GB"/>
    </style:style>
    <style:style style:name="T211" style:parent-style-name="DefaultParagraphFont" style:family="text">
      <style:text-properties fo:font-weight="bold" style:font-weight-asian="bold" fo:color="#000000"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P214" style:parent-style-name="Normal" style:family="paragraph">
      <style:paragraph-properties fo:widows="0" fo:orphans="0" fo:text-align="justify"/>
      <style:text-properties fo:font-style="italic" style:font-style-asian="italic" style:font-style-complex="italic" fo:color="#000000" fo:font-size="10pt" style:font-size-asian="10pt" style:language-asian="en" style:country-asian="GB"/>
    </style:style>
    <style:style style:name="P215" style:parent-style-name="Normal" style:family="paragraph">
      <style:paragraph-properties fo:widows="0" fo:orphans="0" fo:text-align="justify"/>
    </style:style>
    <style:style style:name="T216" style:parent-style-name="DefaultParagraphFont" style:family="text">
      <style:text-properties fo:font-style="italic" style:font-style-asian="italic" style:font-style-complex="italic" fo:color="#000000" fo:font-size="10pt" style:font-size-asian="10pt" style:language-asian="en" style:country-asian="GB"/>
    </style:style>
    <style:style style:name="T217" style:parent-style-name="DefaultParagraphFont" style:family="text">
      <style:text-properties fo:font-style="italic" style:font-style-asian="italic" style:font-style-complex="italic" fo:font-size="10pt" style:font-size-asian="10pt" style:language-asian="en" style:country-asian="GB"/>
    </style:style>
    <style:style style:name="T218" style:parent-style-name="DefaultParagraphFont" style:family="text">
      <style:text-properties fo:font-style="italic" style:font-style-asian="italic" style:font-style-complex="italic" fo:color="#000000" fo:font-size="10pt" style:font-size-asian="10pt" style:language-asian="en" style:country-asian="GB"/>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text-position="sub 66.6%" style:font-size-complex="12pt" fo:background-color="#FFFFFF"/>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FF" style:font-size-complex="12pt" style:text-underline-type="single" style:text-underline-style="solid" style:text-underline-width="auto" style:text-underline-mode="continuou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FF" style:font-size-complex="12pt" style:text-underline-type="single" style:text-underline-style="solid" style:text-underline-width="auto" style:text-underline-mode="continuous"/>
    </style:style>
    <style:style style:name="T271" style:parent-style-name="DefaultParagraphFont" style:family="text">
      <style:text-properties fo:color="#000000" style:font-size-complex="12pt"/>
    </style:style>
    <style:style style:name="T272" style:parent-style-name="DefaultParagraphFont" style:family="text">
      <style:text-properties fo:color="#0000FF" style:font-size-complex="12pt" style:text-underline-type="single" style:text-underline-style="solid" style:text-underline-width="auto" style:text-underline-mode="continuous"/>
    </style:style>
    <style:style style:name="T273" style:parent-style-name="DefaultParagraphFont" style:family="text">
      <style:text-properties fo:color="#000000" style:font-size-complex="12pt"/>
    </style:style>
    <style:style style:name="T274" style:parent-style-name="DefaultParagraphFont" style:family="text">
      <style:text-properties fo:color="#0000FF" style:font-size-complex="12pt" style:text-underline-type="single" style:text-underline-style="solid" style:text-underline-width="auto" style:text-underline-mode="continuous"/>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style="italic" style:font-style-asian="italic" style:font-style-complex="italic"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style="italic" style:font-style-asian="italic" style:font-style-complex="italic"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style="italic" style:font-style-asian="italic" style:font-style-complex="italic"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FF" style:font-size-complex="12pt" style:text-underline-type="single" style:text-underline-style="solid" style:text-underline-width="auto" style:text-underline-mode="continuous"/>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indent="0.5in"/>
      <style:text-properties style:font-size-complex="12pt"/>
    </style:style>
    <style:style style:name="P324" style:parent-style-name="Normal" style:family="paragraph">
      <style:paragraph-properties fo:text-align="justify" fo:line-height="150%" fo:text-indent="0.5in">
        <style:tab-stops>
          <style:tab-stop style:type="left" style:position="0.7875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787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787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78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787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787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787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787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787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7875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tab-stops>
          <style:tab-stop style:type="left" style:position="0.7875in"/>
        </style:tab-stops>
      </style:paragraph-properties>
    </style:style>
    <style:style style:name="T385" style:parent-style-name="DefaultParagraphFont" style:family="text">
      <style:text-properties fo:font-weight="bold" style:font-weight-asian="bold" fo:color="#000000" style:font-size-complex="12pt" style:language-asian="lt" style:country-asian="LT"/>
    </style:style>
    <style:style style:name="T386" style:parent-style-name="DefaultParagraphFont" style:family="text">
      <style:text-properties fo:font-weight="bold" style:font-weight-asian="bold" fo:color="#000000" style:font-size-complex="12pt" style:language-asian="lt" style:country-asian="LT"/>
    </style:style>
    <style:style style:name="T387" style:parent-style-name="DefaultParagraphFont" style:family="text">
      <style:text-properties fo:font-weight="bold" style:font-weight-asian="bold" fo:color="#000000" style:font-size-complex="12pt" style:language-asian="lt" style:country-asian="LT"/>
    </style:style>
    <style:style style:name="P388" style:parent-style-name="Normal" style:family="paragraph">
      <style:paragraph-properties fo:text-align="justify" style:vertical-align="baseline"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7875in"/>
        </style:tab-stops>
      </style:paragraph-properties>
    </style:style>
    <style:style style:name="P407" style:parent-style-name="Normal" style:family="paragraph">
      <style:paragraph-properties fo:text-align="justify" fo:line-height="150%" fo:text-indent="0.5in">
        <style:tab-stops>
          <style:tab-stop style:type="left" style:position="0.7875in"/>
        </style:tab-stops>
      </style:paragraph-properties>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T410" style:parent-style-name="DefaultParagraphFont" style:family="text">
      <style:text-properties fo:font-weight="bold" style:font-weight-asian="bold" fo:color="#000000"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2" style:parent-style-name="DefaultParagraphFont" style:family="text">
      <style:text-properties style:font-weight-complex="bold" fo:color="#000000"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style:vertical-align="baseline"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tab-stops>
          <style:tab-stop style:type="left" style:position="0.7875in"/>
        </style:tab-stops>
      </style:paragraph-properties>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458" style:parent-style-name="DefaultParagraphFont" style:family="text">
      <style:text-properties style:font-weight-complex="bold" fo:color="#000000"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tab-stops>
          <style:tab-stop style:type="left" style:position="0.7875in"/>
        </style:tab-stops>
      </style:paragraph-properties>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fo:font-weight="bold" style:font-weight-asian="bold" fo:color="#000000" style:font-size-complex="12pt" style:language-asian="lt" style:country-asian="LT"/>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7875in"/>
        </style:tab-stops>
      </style:paragraph-properties>
    </style:style>
    <style:style style:name="P515" style:parent-style-name="Normal" style:family="paragraph">
      <style:paragraph-properties fo:text-align="justify" fo:line-height="150%" fo:text-indent="0.5in">
        <style:tab-stops>
          <style:tab-stop style:type="left" style:position="0.7875in"/>
        </style:tab-stops>
      </style:paragraph-properties>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7875in"/>
        </style:tab-stops>
      </style:paragraph-properties>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tab-stops>
          <style:tab-stop style:type="left" style:position="0.7875in"/>
        </style:tab-stops>
      </style:paragraph-properties>
    </style:style>
    <style:style style:name="T533" style:parent-style-name="DefaultParagraphFont" style:family="text">
      <style:text-properties fo:font-weight="bold" style:font-weight-asian="bold" fo:color="#000000" style:font-size-complex="12pt" style:language-asian="lt" style:country-asian="LT"/>
    </style:style>
    <style:style style:name="T534" style:parent-style-name="DefaultParagraphFont" style:family="text">
      <style:text-properties fo:font-weight="bold" style:font-weight-asian="bold" fo:color="#000000" style:font-size-complex="12pt" style:language-asian="lt" style:country-asian="LT"/>
    </style:style>
    <style:style style:name="T535" style:parent-style-name="DefaultParagraphFont" style:family="text">
      <style:text-properties fo:font-weight="bold" style:font-weight-asian="bold" fo:color="#000000" style:font-size-complex="12pt" style:language-asian="lt" style:country-asian="LT"/>
    </style:style>
    <style:style style:name="P536" style:parent-style-name="Normal" style:family="paragraph">
      <style:paragraph-properties fo:text-align="justify" fo:line-height="150%" fo:text-indent="0.5in">
        <style:tab-stops>
          <style:tab-stop style:type="left" style:position="0.7875in"/>
        </style:tab-stops>
      </style:paragraph-properties>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P539" style:parent-style-name="Normal" style:family="paragraph">
      <style:paragraph-properties fo:text-align="justify" fo:line-height="150%" fo:text-indent="0.5in">
        <style:tab-stops>
          <style:tab-stop style:type="left" style:position="0.7875in"/>
        </style:tab-stops>
      </style:paragraph-properties>
    </style:style>
    <style:style style:name="P540" style:parent-style-name="Normal" style:family="paragraph">
      <style:paragraph-properties fo:text-align="justify" fo:line-height="150%" fo:text-indent="0.5in">
        <style:tab-stops>
          <style:tab-stop style:type="left" style:position="0.7875in"/>
        </style:tab-stops>
      </style:paragraph-properties>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font-weight="bold" style:font-weight-asian="bold" fo:color="#000000" style:font-size-complex="12pt" style:language-asian="lt" style:country-asian="LT"/>
    </style:style>
    <style:style style:name="T543" style:parent-style-name="DefaultParagraphFont" style:family="text">
      <style:text-properties fo:font-weight="bold" style:font-weight-asian="bold" fo:color="#000000" style:font-size-complex="12pt" style:language-asian="lt" style:country-asian="LT"/>
    </style:style>
    <style:style style:name="P544" style:parent-style-name="Normal" style:family="paragraph">
      <style:paragraph-properties fo:text-align="justify" fo:line-height="150%" fo:text-indent="0.5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style:vertical-align="baseline"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style:vertical-align="baseline"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7875in"/>
        </style:tab-stops>
      </style:paragraph-properties>
    </style:style>
    <style:style style:name="P582" style:parent-style-name="Normal" style:family="paragraph">
      <style:paragraph-properties fo:text-align="justify" fo:line-height="150%" fo:text-indent="0.5in">
        <style:tab-stops>
          <style:tab-stop style:type="left" style:position="0.7875in"/>
        </style:tab-stops>
      </style:paragraph-properties>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tab-stops>
          <style:tab-stop style:type="left" style:position="0.7875in"/>
        </style:tab-stops>
      </style:paragraph-properties>
    </style:style>
    <style:style style:name="T588" style:parent-style-name="DefaultParagraphFont" style:family="text">
      <style:text-properties style:font-weight-complex="bold" fo:color="#000000" style:font-size-complex="12pt" style:language-asian="lt" style:country-asian="LT"/>
    </style:style>
    <style:style style:name="P58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P618" style:parent-style-name="Normal" style:family="paragraph">
      <style:paragraph-properties fo:widows="0" fo:orphans="0" fo:text-align="justify" style:vertical-align="baseline" fo:line-height="150%" fo:text-indent="0.5in"/>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style:vertical-align="baseline" fo:line-height="150%" fo:text-indent="0.5in"/>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widows="0" fo:orphans="0" fo:text-align="justify" style:vertical-align="baseline"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tab-stops>
          <style:tab-stop style:type="left" style:position="0.7875in"/>
        </style:tab-stops>
      </style:paragraph-properties>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fo:line-height="150%" fo:text-indent="0.5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fo:line-height="150%" fo:text-indent="0.5in"/>
      <style:text-properties style:font-size-complex="12pt"/>
    </style:style>
    <style:style style:name="P662" style:parent-style-name="Normal" style:family="paragraph">
      <style:paragraph-properties fo:text-align="center" fo:line-height="150%" fo:text-indent="0.5in"/>
    </style:style>
    <style:style style:name="P663" style:parent-style-name="Normal" style:family="paragraph">
      <style:paragraph-properties fo:text-align="justify" fo:line-height="150%" fo:text-indent="0.5in">
        <style:tab-stops>
          <style:tab-stop style:type="left" style:position="0.7875in"/>
        </style:tab-stops>
      </style:paragraph-properties>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text-position="super 66.6%"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justify" fo:line-height="150%" fo:text-indent="0.5in">
        <style:tab-stops>
          <style:tab-stop style:type="left" style:position="0.7875in"/>
        </style:tab-stops>
      </style:paragraph-properties>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FF" style:font-size-complex="12pt" style:text-underline-type="single" style:text-underline-style="solid" style:text-underline-width="auto" style:text-underline-mode="continuou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FF" style:font-size-complex="12pt" style:text-underline-type="single" style:text-underline-style="solid" style:text-underline-width="auto" style:text-underline-mode="continuous"/>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fo:line-height="150%"/>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fo:line-height="150%"/>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fo:line-height="150%" fo:text-indent="0.5in"/>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style:font-size-complex="12pt" style:language-asian="en" style:country-asian="GB"/>
    </style:style>
    <style:style style:name="T695" style:parent-style-name="DefaultParagraphFont" style:family="text">
      <style:text-properties fo:font-weight="bold" style:font-weight-asian="bold" style:font-size-complex="12pt" style:language-asian="en" style:country-asian="GB"/>
    </style:style>
    <style:style style:name="T696" style:parent-style-name="DefaultParagraphFont" style:family="text">
      <style:text-properties fo:font-weight="bold" style:font-weight-asian="bold" style:font-size-complex="12pt" style:language-asian="en" style:country-asian="GB"/>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language-asian="en" style:country-asian="GB"/>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en" style:country-asian="GB"/>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style:font-size-complex="12pt" style:language-asian="en" style:country-asian="GB"/>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style:font-size-complex="12pt" style:language-asian="en" style:country-asian="GB"/>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size-complex="12pt" style:language-asian="en" style:country-asian="GB"/>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style:font-size-complex="12pt" style:language-asian="en" style:country-asian="GB"/>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language-asian="en" style:country-asian="GB"/>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style:font-size-complex="12pt" style:language-asian="en" style:country-asian="GB"/>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en" style:country-asian="GB"/>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font-size-complex="12pt" style:language-asian="en" style:country-asian="GB"/>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en" style:country-asian="GB"/>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style:font-size-complex="12pt" style:language-asian="en" style:country-asian="GB"/>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style:font-size-complex="12pt" style:language-asian="en" style:country-asian="GB"/>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size-complex="12pt" style:language-asian="en" style:country-asian="GB"/>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size-complex="12pt" style:language-asian="en" style:country-asian="GB"/>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style:font-size-complex="12pt" style:language-asian="en" style:country-asian="GB"/>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size-complex="12pt" style:language-asian="en" style:country-asian="GB"/>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language-asian="en" style:country-asian="GB"/>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en" style:country-asian="GB"/>
    </style:style>
    <style:style style:name="T818" style:parent-style-name="DefaultParagraphFont" style:family="text">
      <style:text-properties style:font-size-complex="12pt" style:language-asian="en" style:country-asian="GB"/>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en" style:country-asian="GB"/>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size-complex="12pt" style:language-asian="en" style:country-asian="GB"/>
    </style:style>
    <style:style style:name="T823" style:parent-style-name="DefaultParagraphFont" style:family="text">
      <style:text-properties style:font-size-complex="12pt" style:language-asian="en" style:country-asian="GB"/>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language-asian="en" style:country-asian="GB"/>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style:font-size-complex="12pt" style:language-asian="en" style:country-asian="GB"/>
    </style:style>
    <style:style style:name="T830" style:parent-style-name="DefaultParagraphFont" style:family="text">
      <style:text-properties style:font-size-complex="12pt" style:language-asian="en" style:country-asian="GB"/>
    </style:style>
    <style:style style:name="P83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fo:line-height="150%"/>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fo:line-height="150%"/>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fo:text-indent="0.5in"/>
      <style:text-properties fo:font-weight="bold" style:font-weight-asian="bold" style:font-weight-complex="bold" style:font-size-complex="12pt"/>
    </style:style>
    <style:style style:name="P861" style:parent-style-name="Normal" style:family="paragraph">
      <style:paragraph-properties fo:widows="0" fo:orphans="0" fo:text-align="justify" style:vertical-align="baseline" fo:line-height="150%" fo:text-indent="0.5in"/>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widows="0" fo:orphans="0" fo:text-align="justify" style:vertical-align="baseline"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style:vertical-align="baseline" fo:line-height="150%"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style:vertical-align="baseline" fo:line-height="150%" fo:text-indent="0.5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style:vertical-align="baseline" fo:line-height="150%" fo:text-indent="0.5in"/>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style:vertical-align="baseline" fo:line-height="150%" fo:text-indent="0.5in"/>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style:vertical-align="baseline" fo:line-height="150%" fo:text-indent="0.5in"/>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style:vertical-align="baseline"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style:vertical-align="baseline"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fo:font-style="italic" style:font-style-asian="italic"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paragraph-properties fo:widows="0" fo:orphans="0" fo:text-align="justify" style:vertical-align="baseline"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style:vertical-align="baseline"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style:vertical-align="baseline"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style:vertical-align="baseline"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style:vertical-align="baseline"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style:vertical-align="baseline"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style:vertical-align="baseline"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style:vertical-align="baseline"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style:vertical-align="baseline"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text-position="super 66.6%"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widows="0" fo:orphans="0" fo:text-align="justify" style:vertical-align="baseline"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style:vertical-align="baseline"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style:vertical-align="baseline"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paragraph-properties fo:widows="0" fo:orphans="0"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name-asian="Aptos" style:font-weight-complex="bold" style:letter-kerning="true" style:font-size-complex="12pt"/>
    </style:style>
    <style:style style:name="T1143" style:parent-style-name="DefaultParagraphFont" style:family="text">
      <style:text-properties style:font-name-asian="Aptos" style:font-weight-complex="bold" style:letter-kerning="true" style:font-size-complex="12pt"/>
    </style:style>
    <style:style style:name="T1144" style:parent-style-name="DefaultParagraphFont" style:family="text">
      <style:text-properties style:font-name-asian="Aptos" style:font-weight-complex="bold" style:letter-kerning="true" style:font-size-complex="12pt"/>
    </style:style>
    <style:style style:name="T1145" style:parent-style-name="DefaultParagraphFont" style:family="text">
      <style:text-properties style:font-name-asian="Aptos" style:font-weight-complex="bold" style:letter-kerning="true"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style:vertical-align="baseline" fo:line-height="150%" fo:text-indent="0.5in"/>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widows="0" fo:orphans="0" fo:text-align="justify" style:vertical-align="baseline"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style:vertical-align="baseline" fo:line-height="150%" fo:text-indent="0.5in"/>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widows="0" fo:orphans="0" fo:text-align="justify" style:vertical-align="baseline" fo:line-height="150%" fo:text-indent="0.5in"/>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paragraph-properties fo:widows="0" fo:orphans="0" fo:text-align="justify" style:vertical-align="baseline"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style:vertical-align="baseline" fo:line-height="150%" fo:text-indent="0.5in"/>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widows="0" fo:orphans="0" fo:text-align="justify" style:vertical-align="baseline" fo:line-height="150%" fo:text-indent="0.5in"/>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paragraph-properties fo:widows="0" fo:orphans="0" fo:text-align="justify" style:vertical-align="baseline"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style:vertical-align="baseline"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style:vertical-align="baseline"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paragraph-properties fo:widows="0" fo:orphans="0" fo:text-align="justify" style:vertical-align="baseline" fo:line-height="150%" fo:text-indent="0.5in"/>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P1207" style:parent-style-name="Normal" style:family="paragraph">
      <style:paragraph-properties fo:widows="0" fo:orphans="0" fo:text-align="justify" style:vertical-align="baseline"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style:vertical-align="baseline"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style:vertical-align="baseline"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style:vertical-align="baseline"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widows="0" fo:orphans="0" fo:text-align="justify" style:vertical-align="baseline" fo:line-height="150%" fo:text-indent="0.5in"/>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widows="0" fo:orphans="0" fo:text-align="justify" style:vertical-align="baseline"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style:vertical-align="baseline"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style:vertical-align="baseline"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style:vertical-align="baseline"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style:vertical-align="baseline"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style:vertical-align="baseline"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style:vertical-align="baseline" fo:line-height="150%" fo:text-indent="0.5in"/>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style:vertical-align="baseline"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vertical-align="baseline"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vertical-align="baseline"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vertical-align="baseline"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vertical-align="baseline"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vertical-align="baseline"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vertical-align="baseline" fo:line-height="150%" fo:text-indent="0.5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vertical-align="baseline" fo:line-height="150%" fo:text-indent="0.5in"/>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vertical-align="baseline"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vertical-align="baseline"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vertical-align="baseline"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vertical-align="baseline"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vertical-align="baseline"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vertical-align="baseline"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b 66.6%"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vertical-align="baseline"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paragraph-properties fo:text-align="justify" style:vertical-align="baseline" fo:line-height="150%" fo:text-indent="0.5in"/>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vertical-align="baseline"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vertical-align="baseline"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vertical-align="baseline"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text-align="justify" style:vertical-align="baseline"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vertical-align="baseline"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vertical-align="baseline"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vertical-align="baseline"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vertical-align="baseline"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vertical-align="baseline"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paragraph-properties fo:text-align="justify" style:vertical-align="baseline"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line-height="150%" fo:text-indent="0.5in">
        <style:tab-stops>
          <style:tab-stop style:type="left" style:position="0.7875in"/>
        </style:tab-stops>
      </style:paragraph-properties>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justify" style:vertical-align="baseline"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fo:background-color="#FFFFFF"/>
    </style:style>
    <style:style style:name="T1504" style:parent-style-name="DefaultParagraphFont" style:family="text">
      <style:text-properties style:font-weight-complex="bold" style:font-size-complex="12pt" fo:background-color="#FFFFFF"/>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text-position="super 66.6%"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fo:line-height="150%" fo:text-indent="0.5in">
        <style:tab-stops>
          <style:tab-stop style:type="left" style:position="0.6895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50%" fo:text-indent="0.5in">
        <style:tab-stops>
          <style:tab-stop style:type="left" style:position="0.6895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tab-stops>
          <style:tab-stop style:type="left" style:position="0.2958in"/>
          <style:tab-stop style:type="left" style:position="0.6895in"/>
          <style:tab-stop style:type="left" style:position="1.0833in"/>
        </style:tab-stops>
      </style:paragraph-properties>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tab-stops>
          <style:tab-stop style:type="left" style:position="0.6895in"/>
        </style:tab-stops>
      </style:paragraph-properties>
    </style:style>
    <style:style style:name="P1622" style:parent-style-name="Normal" style:family="paragraph">
      <style:paragraph-properties fo:text-align="justify" fo:line-height="150%" fo:text-indent="0.5in">
        <style:tab-stops>
          <style:tab-stop style:type="left" style:position="0.6895in"/>
        </style:tab-stops>
      </style:paragraph-properties>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justify" style:vertical-align="baseline"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vertical-align="baseline"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vertical-align="baseline"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FF" style:font-size-complex="12pt" style:text-underline-type="single" style:text-underline-style="solid" style:text-underline-width="auto" style:text-underline-mode="continuous"/>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P1735" style:parent-style-name="Normal" style:family="paragraph">
      <style:paragraph-properties fo:text-align="justify" style:vertical-align="baseline" fo:line-height="150%" fo:text-indent="0.5in"/>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fo:font-weight="bold" style:font-weight-asian="bold" style:font-weight-complex="bold" style:text-position="super 66.6%"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P1740" style:parent-style-name="Normal" style:family="paragraph">
      <style:paragraph-properties fo:text-align="justify" style:vertical-align="baseline"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style:vertical-align="baseline"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vertical-align="baseline" fo:line-height="150%" fo:text-indent="0.5in"/>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P1770" style:parent-style-name="Normal" style:family="paragraph">
      <style:paragraph-properties fo:text-align="justify" style:vertical-align="baseline" fo:line-height="150%" fo:text-indent="0.5in"/>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vertical-align="baseline" fo:line-height="150%" fo:margin-left="1.575in" fo:text-indent="-1.075in">
        <style:tab-stops/>
      </style:paragraph-properties>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P1807" style:parent-style-name="Normal" style:family="paragraph">
      <style:paragraph-properties fo:text-align="justify" style:vertical-align="baseline"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style:vertical-align="baseline"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style:vertical-align="baseline"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style:vertical-align="baseline" fo:line-height="150%" fo:text-indent="0.5in"/>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style:vertical-align="baseline" fo:line-height="150%"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style:vertical-align="baseline" fo:line-height="150%" fo:text-indent="0.5in"/>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style:vertical-align="baseline" fo:line-height="150%" fo:text-indent="0.5in"/>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style:vertical-align="baseline"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FF" style:font-size-complex="12pt" style:text-underline-type="single" style:text-underline-style="solid" style:text-underline-width="auto" style:text-underline-mode="continuou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text-position="super 66.6%"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vertical-align="baseline"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text-position="super 66.6%"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style:vertical-align="baseline"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text-position="super 66.6%"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vertical-align="baseline"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text-position="super 66.6%"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style:vertical-align="baseline"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text-position="super 66.6%"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style:vertical-align="baseline"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style:vertical-align="baseline"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style:vertical-align="baseline"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center" fo:line-height="150%"/>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center" fo:line-height="150%"/>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fo:text-align="center" fo:text-indent="0.5in"/>
      <style:text-properties fo:font-weight="bold" style:font-weight-asian="bold" style:font-size-complex="12pt"/>
    </style:style>
    <style:style style:name="P1918"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919" style:parent-style-name="DefaultParagraphFont" style:family="text">
      <style:text-properties fo:font-weight="bold" style:font-weight-asian="bold" style:font-weight-complex="bold" fo:color="#000000" style:font-size-complex="12pt"/>
    </style:style>
    <style:style style:name="T1920" style:parent-style-name="DefaultParagraphFont" style:family="text">
      <style:text-properties fo:font-weight="bold" style:font-weight-asian="bold" style:font-weight-complex="bold" fo:color="#000000" style:font-size-complex="12pt"/>
    </style:style>
    <style:style style:name="T1921" style:parent-style-name="DefaultParagraphFont" style:family="text">
      <style:text-properties fo:font-weight="bold" style:font-weight-asian="bold" style:font-weight-complex="bold" fo:color="#000000" style:font-size-complex="12pt"/>
    </style:style>
    <style:style style:name="T1922" style:parent-style-name="DefaultParagraphFont" style:family="text">
      <style:text-properties fo:font-weight="bold" style:font-weight-asian="bold" style:font-weight-complex="bold" fo:color="#000000" style:font-size-complex="12pt"/>
    </style:style>
    <style:style style:name="P1923"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1.0833in"/>
        </style:tab-stops>
      </style:paragraph-properties>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font-weight="bold" style:font-weight-asian="bold" style:font-weight-complex="bold"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font-weight="bold" style:font-weight-asian="bold" style:font-weight-complex="bold"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FF" style:font-size-complex="12pt" style:text-underline-type="single" style:text-underline-style="solid" style:text-underline-width="auto" style:text-underline-mode="continuous"/>
    </style:style>
    <style:style style:name="T1953" style:parent-style-name="DefaultParagraphFont" style:family="text">
      <style:text-properties fo:color="#000000"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1960" style:parent-style-name="DefaultParagraphFont" style:family="text">
      <style:text-properties fo:font-weight="bold" style:font-weight-asian="bold" style:font-weight-complex="bold" fo:color="#000000" style:font-size-complex="12pt"/>
    </style:style>
    <style:style style:name="T1961" style:parent-style-name="DefaultParagraphFont" style:family="text">
      <style:text-properties fo:font-weight="bold" style:font-weight-asian="bold" style:font-weight-complex="bold" fo:color="#000000" style:font-size-complex="12pt"/>
    </style:style>
    <style:style style:name="T1962" style:parent-style-name="DefaultParagraphFont" style:family="text">
      <style:text-properties fo:font-weight="bold" style:font-weight-asian="bold" style:font-weight-complex="bold"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widows="0" fo:orphans="0"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widows="0" fo:orphans="0"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FF" style:font-size-complex="12pt" style:text-underline-type="single" style:text-underline-style="solid" style:text-underline-width="auto" style:text-underline-mode="continuous"/>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widows="0" fo:orphans="0"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FF" style:font-size-complex="12pt" style:text-underline-type="single" style:text-underline-style="solid" style:text-underline-width="auto" style:text-underline-mode="continuous"/>
    </style:style>
    <style:style style:name="T1986" style:parent-style-name="DefaultParagraphFont" style:family="text">
      <style:text-properties fo:color="#000000" style:font-size-complex="12pt"/>
    </style:style>
    <style:style style:name="T1987" style:parent-style-name="DefaultParagraphFont" style:family="text">
      <style:text-properties fo:color="#0000FF" style:font-size-complex="12pt" style:text-underline-type="single" style:text-underline-style="solid" style:text-underline-width="auto" style:text-underline-mode="continuous"/>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FF" style:font-size-complex="12pt" style:text-underline-type="single" style:text-underline-style="solid" style:text-underline-width="auto" style:text-underline-mode="continuous"/>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FF" style:font-size-complex="12pt" style:text-underline-type="single" style:text-underline-style="solid" style:text-underline-width="auto" style:text-underline-mode="continuous"/>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FF" style:font-size-complex="12pt" style:text-underline-type="single" style:text-underline-style="solid" style:text-underline-width="auto" style:text-underline-mode="continuous"/>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FF" style:font-size-complex="12pt" style:text-underline-type="single" style:text-underline-style="solid" style:text-underline-width="auto" style:text-underline-mode="continuous"/>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FF" style:font-size-complex="12pt" style:text-underline-type="single" style:text-underline-style="solid" style:text-underline-width="auto" style:text-underline-mode="continuous"/>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widows="0" fo:orphans="0"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widows="0" fo:orphans="0"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fo:font-size="11pt" style:font-size-asian="11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widows="0" fo:orphans="0"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FF" style:font-size-complex="12pt" style:text-underline-type="single" style:text-underline-style="solid" style:text-underline-width="auto" style:text-underline-mode="continuous"/>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FF" style:font-size-complex="12pt" style:text-underline-type="single" style:text-underline-style="solid" style:text-underline-width="auto" style:text-underline-mode="continuous"/>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FF" style:font-size-complex="12pt" style:text-underline-type="single" style:text-underline-style="solid" style:text-underline-width="auto" style:text-underline-mode="continuous"/>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FF" style:font-size-complex="12pt" style:text-underline-type="single" style:text-underline-style="solid" style:text-underline-width="auto" style:text-underline-mode="continuous"/>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FF" style:font-size-complex="12pt" style:text-underline-type="single" style:text-underline-style="solid" style:text-underline-width="auto" style:text-underline-mode="continuous"/>
    </style:style>
    <style:style style:name="T2125" style:parent-style-name="DefaultParagraphFont" style:family="text">
      <style:text-properties fo:color="#000000" style:font-size-complex="12pt"/>
    </style:style>
    <style:style style:name="P2126"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FF" style:font-size-complex="12pt" style:text-underline-type="single" style:text-underline-style="solid" style:text-underline-width="auto" style:text-underline-mode="continuous"/>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style:vertical-align="baseline" fo:line-height="150%" fo:text-indent="0.5in"/>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59" style:parent-style-name="DefaultParagraphFont" style:family="text">
      <style:text-properties fo:font-weight="bold" style:font-weight-asian="bold" style:font-weight-complex="bold" fo:color="#000000" style:font-size-complex="12pt"/>
    </style:style>
    <style:style style:name="T2160" style:parent-style-name="DefaultParagraphFont" style:family="text">
      <style:text-properties fo:font-weight="bold" style:font-weight-asian="bold" style:font-weight-complex="bold" fo:color="#000000" style:font-size-complex="12pt"/>
    </style:style>
    <style:style style:name="T2161" style:parent-style-name="DefaultParagraphFont" style:family="text">
      <style:text-properties fo:font-weight="bold" style:font-weight-asian="bold" style:font-weight-complex="bold" fo:color="#000000" style:font-size-complex="12pt"/>
    </style:style>
    <style:style style:name="P216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FF" style:font-size-complex="12pt" style:text-underline-type="single" style:text-underline-style="solid" style:text-underline-width="auto" style:text-underline-mode="continuous"/>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font-style="italic" style:font-style-asian="italic" style:font-style-complex="italic"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FF" style:font-size-complex="12pt" style:text-underline-type="single" style:text-underline-style="solid" style:text-underline-width="auto" style:text-underline-mode="continuous"/>
    </style:style>
    <style:style style:name="T2171" style:parent-style-name="DefaultParagraphFont" style:family="text">
      <style:text-properties fo:color="#0000FF" style:font-size-complex="12pt" style:text-underline-type="single" style:text-underline-style="solid" style:text-underline-width="auto" style:text-underline-mode="continuous"/>
    </style:style>
    <style:style style:name="T2172" style:parent-style-name="DefaultParagraphFont" style:family="text">
      <style:text-properties fo:color="#000000" style:font-size-complex="12pt"/>
    </style:style>
    <style:style style:name="P2173"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FF" style:font-size-complex="12pt" style:text-underline-type="single" style:text-underline-style="solid" style:text-underline-width="auto" style:text-underline-mode="continuous"/>
    </style:style>
    <style:style style:name="T2178" style:parent-style-name="DefaultParagraphFont" style:family="text">
      <style:text-properties fo:color="#000000" style:font-size-complex="12pt"/>
    </style:style>
    <style:style style:name="P2179"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FF" style:font-size-complex="12pt" style:text-underline-type="single" style:text-underline-style="solid" style:text-underline-width="auto" style:text-underline-mode="continuous"/>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fo:background-color="#FFFF00"/>
    </style:style>
    <style:style style:name="T2185" style:parent-style-name="DefaultParagraphFont" style:family="text">
      <style:text-properties fo:color="#000000" style:font-size-complex="12pt"/>
    </style:style>
    <style:style style:name="P2186"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FF" style:font-size-complex="12pt" style:text-underline-type="single" style:text-underline-style="solid" style:text-underline-width="auto" style:text-underline-mode="continuous"/>
    </style:style>
    <style:style style:name="T2190" style:parent-style-name="DefaultParagraphFont" style:family="text">
      <style:text-properties fo:color="#000000" style:font-size-complex="12pt"/>
    </style:style>
    <style:style style:name="T2191" style:parent-style-name="DefaultParagraphFont" style:family="text">
      <style:text-properties fo:color="#0000FF" style:font-size-complex="12pt" style:text-underline-type="single" style:text-underline-style="solid" style:text-underline-width="auto" style:text-underline-mode="continuous"/>
    </style:style>
    <style:style style:name="T2192" style:parent-style-name="DefaultParagraphFont" style:family="text">
      <style:text-properties fo:color="#000000" style:font-size-complex="12pt"/>
    </style:style>
    <style:style style:name="P2193"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1.0833in"/>
        </style:tab-stops>
      </style:paragraph-properties>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99" style:parent-style-name="DefaultParagraphFont" style:family="text">
      <style:text-properties fo:color="#000000" style:font-size-complex="12pt" style:language-asian="en" style:country-asian="GB"/>
    </style:style>
    <style:style style:name="T2200" style:parent-style-name="DefaultParagraphFont" style:family="text">
      <style:text-properties fo:color="#000000" style:font-size-complex="12pt" style:language-asian="en" style:country-asian="GB"/>
    </style:style>
    <style:style style:name="T2201" style:parent-style-name="DefaultParagraphFont" style:family="text">
      <style:text-properties fo:color="#000000" style:font-size-complex="12pt" style:language-asian="en" style:country-asian="GB"/>
    </style:style>
    <style:style style:name="T2202" style:parent-style-name="DefaultParagraphFont" style:family="text">
      <style:text-properties fo:color="#000000" style:font-size-complex="12pt"/>
    </style:style>
    <style:style style:name="P220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13" style:parent-style-name="DefaultParagraphFont" style:family="text">
      <style:text-properties fo:font-weight="bold" style:font-weight-asian="bold" style:font-weight-complex="bold" fo:color="#000000" style:font-size-complex="12pt"/>
    </style:style>
    <style:style style:name="T2214" style:parent-style-name="DefaultParagraphFont" style:family="text">
      <style:text-properties fo:font-weight="bold" style:font-weight-asian="bold" style:font-weight-complex="bold" fo:color="#000000" style:font-size-complex="12pt"/>
    </style:style>
    <style:style style:name="T2215" style:parent-style-name="DefaultParagraphFont" style:family="text">
      <style:text-properties fo:font-weight="bold" style:font-weight-asian="bold" style:font-weight-complex="bold" fo:color="#000000" style:font-size-complex="12pt"/>
    </style:style>
    <style:style style:name="P2216"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2217" style:parent-style-name="DefaultParagraphFont" style:family="text">
      <style:text-properties style:font-name-asian="Calibri" fo:color="#000000" style:font-size-complex="12pt"/>
    </style:style>
    <style:style style:name="T2218" style:parent-style-name="DefaultParagraphFont" style:family="text">
      <style:text-properties style:font-name-asian="Calibri"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widows="0" fo:orphans="0" fo:text-align="justify" fo:line-height="150%" fo:text-indent="0.5in">
        <style:tab-stops>
          <style:tab-stop style:type="left" style:position="0.1972in"/>
          <style:tab-stop style:type="left" style:position="0.5909in"/>
          <style:tab-stop style:type="left" style:position="0.6895in"/>
        </style:tab-stops>
      </style:paragraph-properties>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2227" style:parent-style-name="DefaultParagraphFont" style:family="text">
      <style:text-properties style:font-name-asian="Calibri" fo:color="#000000" style:font-size-complex="12pt"/>
    </style:style>
    <style:style style:name="T2228" style:parent-style-name="DefaultParagraphFont" style:family="text">
      <style:text-properties style:font-name-asian="Calibri"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fo:background-color="#00FF00"/>
    </style:style>
    <style:style style:name="T2232" style:parent-style-name="DefaultParagraphFont" style:family="text">
      <style:text-properties fo:color="#000000" style:font-size-complex="12pt"/>
    </style:style>
    <style:style style:name="T2233" style:parent-style-name="DefaultParagraphFont" style:family="text">
      <style:text-properties style:font-name-asian="Calibri" fo:color="#000000" style:font-size-complex="12pt"/>
    </style:style>
    <style:style style:name="P2234"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2235" style:parent-style-name="DefaultParagraphFont" style:family="text">
      <style:text-properties style:font-name-asian="Calibri" fo:color="#000000" style:font-size-complex="12pt"/>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style:font-name-asian="Calibri"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style:font-name-asian="Calibri" fo:color="#000000" style:font-size-complex="12pt"/>
    </style:style>
    <style:style style:name="P2242" style:parent-style-name="Normal" style:family="paragraph">
      <style:paragraph-properties fo:widows="0" fo:orphans="0" fo:text-align="justify" fo:line-height="150%" fo:text-indent="0.5in">
        <style:tab-stops>
          <style:tab-stop style:type="left" style:position="0.1972in"/>
          <style:tab-stop style:type="left" style:position="0.5909in"/>
          <style:tab-stop style:type="left" style:position="0.6895in"/>
        </style:tab-stops>
      </style:paragraph-properties>
    </style:style>
    <style:style style:name="T2243" style:parent-style-name="DefaultParagraphFont" style:family="text">
      <style:text-properties style:font-name-asian="Calibri" style:font-weight-complex="bold" fo:color="#000000" style:font-size-complex="12pt"/>
    </style:style>
    <style:style style:name="T2244" style:parent-style-name="DefaultParagraphFont" style:family="text">
      <style:text-properties style:font-name-asian="Calibri" style:font-weight-complex="bold" fo:color="#000000" style:font-size-complex="12pt"/>
    </style:style>
    <style:style style:name="T2245" style:parent-style-name="DefaultParagraphFont" style:family="text">
      <style:text-properties style:font-weight-complex="bold" fo:color="#000000" style:font-size-complex="12pt"/>
    </style:style>
    <style:style style:name="T2246" style:parent-style-name="DefaultParagraphFont" style:family="text">
      <style:text-properties style:font-weight-complex="bold" fo:color="#000000" style:font-size-complex="12pt"/>
    </style:style>
    <style:style style:name="T2247" style:parent-style-name="DefaultParagraphFont" style:family="text">
      <style:text-properties style:font-weight-complex="bold" fo:color="#000000" style:font-size-complex="12pt"/>
    </style:style>
    <style:style style:name="T2248" style:parent-style-name="DefaultParagraphFont" style:family="text">
      <style:text-properties style:font-weight-complex="bold" fo:color="#000000" style:font-size-complex="12pt"/>
    </style:style>
    <style:style style:name="P2249"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2250" style:parent-style-name="DefaultParagraphFont" style:family="text">
      <style:text-properties style:font-name-asian="Calibri" style:font-weight-complex="bold" fo:color="#000000" style:font-size-complex="12pt"/>
    </style:style>
    <style:style style:name="T2251" style:parent-style-name="DefaultParagraphFont" style:family="text">
      <style:text-properties style:font-name-asian="Calibri" style:font-weight-complex="bold" fo:color="#000000" style:font-size-complex="12pt"/>
    </style:style>
    <style:style style:name="T2252" style:parent-style-name="DefaultParagraphFont" style:family="text">
      <style:text-properties style:font-weight-complex="bold" fo:color="#000000" style:font-size-complex="12pt"/>
    </style:style>
    <style:style style:name="T2253" style:parent-style-name="DefaultParagraphFont" style:family="text">
      <style:text-properties style:font-weight-complex="bold" fo:color="#000000" style:font-size-complex="12pt"/>
    </style:style>
    <style:style style:name="P2254"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2255" style:parent-style-name="DefaultParagraphFont" style:family="text">
      <style:text-properties style:font-name-asian="Calibri" fo:color="#000000" style:font-size-complex="12pt"/>
    </style:style>
    <style:style style:name="T2256" style:parent-style-name="DefaultParagraphFont" style:family="text">
      <style:text-properties style:font-name-asian="Calibri" fo:color="#000000" style:font-size-complex="12pt"/>
    </style:style>
    <style:style style:name="T2257" style:parent-style-name="DefaultParagraphFont" style:family="text">
      <style:text-properties style:font-weight-complex="bold" fo:color="#000000" style:font-size-complex="12pt"/>
    </style:style>
    <style:style style:name="T2258" style:parent-style-name="DefaultParagraphFont" style:family="text">
      <style:text-properties style:font-name-asian="Calibri" style:font-weight-complex="bold" style:font-style-complex="italic" fo:color="#000000" style:font-size-complex="12pt"/>
    </style:style>
    <style:style style:name="T2259" style:parent-style-name="DefaultParagraphFont" style:family="text">
      <style:text-properties style:font-weight-complex="bold"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style:font-weight-complex="bold"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style:font-weight-complex="bold"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2267" style:parent-style-name="DefaultParagraphFont" style:family="text">
      <style:text-properties style:font-name-asian="Calibri" fo:color="#000000" style:font-size-complex="12pt"/>
    </style:style>
    <style:style style:name="T2268" style:parent-style-name="DefaultParagraphFont" style:family="text">
      <style:text-properties style:font-name-asian="Calibri" fo:color="#000000" style:font-size-complex="12pt"/>
    </style:style>
    <style:style style:name="T2269" style:parent-style-name="DefaultParagraphFont" style:family="text">
      <style:text-properties style:font-weight-complex="bold" fo:color="#000000" style:font-size-complex="12pt"/>
    </style:style>
    <style:style style:name="T2270" style:parent-style-name="DefaultParagraphFont" style:family="text">
      <style:text-properties style:font-weight-complex="bold" style:font-style-complex="italic" fo:color="#000000" style:font-size-complex="12pt"/>
    </style:style>
    <style:style style:name="T2271" style:parent-style-name="DefaultParagraphFont" style:family="text">
      <style:text-properties style:font-weight-complex="bold"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style:font-weight-complex="bold"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2277" style:parent-style-name="DefaultParagraphFont" style:family="text">
      <style:text-properties style:font-name-asian="Calibri" fo:color="#000000" style:font-size-complex="12pt"/>
    </style:style>
    <style:style style:name="T2278" style:parent-style-name="DefaultParagraphFont" style:family="text">
      <style:text-properties style:font-name-asian="Calibri"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2286" style:parent-style-name="DefaultParagraphFont" style:family="text">
      <style:text-properties style:font-name-asian="Calibri" fo:color="#000000" style:font-size-complex="12pt"/>
    </style:style>
    <style:style style:name="T2287" style:parent-style-name="DefaultParagraphFont" style:family="text">
      <style:text-properties style:font-name-asian="Calibri"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FF" style:font-size-complex="12pt" style:text-underline-type="single" style:text-underline-style="solid" style:text-underline-width="auto" style:text-underline-mode="continuous"/>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FF" style:font-size-complex="12pt" style:text-underline-type="single" style:text-underline-style="solid" style:text-underline-width="auto" style:text-underline-mode="continuous"/>
    </style:style>
    <style:style style:name="T2295" style:parent-style-name="DefaultParagraphFont" style:family="text">
      <style:text-properties fo:color="#000000" style:font-size-complex="12pt"/>
    </style:style>
    <style:style style:name="P2296"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2297" style:parent-style-name="DefaultParagraphFont" style:family="text">
      <style:text-properties style:font-name-asian="Calibri" fo:color="#000000" style:font-size-complex="12pt"/>
    </style:style>
    <style:style style:name="T2298" style:parent-style-name="DefaultParagraphFont" style:family="text">
      <style:text-properties style:font-name-asian="Calibri"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2303" style:parent-style-name="DefaultParagraphFont" style:family="text">
      <style:text-properties style:font-name-asian="Calibri" fo:color="#000000" style:font-size-complex="12pt"/>
    </style:style>
    <style:style style:name="T2304" style:parent-style-name="DefaultParagraphFont" style:family="text">
      <style:text-properties style:font-name-asian="Calibri" fo:color="#000000" style:font-size-complex="12pt"/>
    </style:style>
    <style:style style:name="T2305" style:parent-style-name="DefaultParagraphFont" style:family="text">
      <style:text-properties style:font-name-asian="Calibri"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style:font-name-asian="Calibri" fo:color="#000000" style:font-size-complex="12pt"/>
    </style:style>
    <style:style style:name="T2308" style:parent-style-name="DefaultParagraphFont" style:family="text">
      <style:text-properties style:font-name-asian="Calibri"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style:font-name-asian="Calibri" fo:color="#000000" style:font-size-complex="12pt"/>
    </style:style>
    <style:style style:name="T2311" style:parent-style-name="DefaultParagraphFont" style:family="text">
      <style:text-properties style:font-name-asian="Calibri"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style:font-name-asian="Calibri"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style:font-name-asian="Calibri"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style:font-name-asian="Calibri"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style:font-name-asian="Calibri" fo:color="#000000" style:font-size-complex="12pt"/>
    </style:style>
    <style:style style:name="T2321" style:parent-style-name="DefaultParagraphFont" style:family="text">
      <style:text-properties style:font-name-asian="Calibri" fo:color="#000000" style:font-size-complex="12pt"/>
    </style:style>
    <style:style style:name="P2322"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2323" style:parent-style-name="DefaultParagraphFont" style:family="text">
      <style:text-properties style:font-name-asian="Calibri" fo:color="#000000" style:font-size-complex="12pt"/>
    </style:style>
    <style:style style:name="T2324" style:parent-style-name="DefaultParagraphFont" style:family="text">
      <style:text-properties style:font-name-asian="Calibri" fo:color="#000000" style:font-size-complex="12pt"/>
    </style:style>
    <style:style style:name="T2325" style:parent-style-name="DefaultParagraphFont" style:family="text">
      <style:text-properties style:font-weight-complex="bold"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style:font-weight-complex="bold"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style:font-style-complex="italic"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style-complex="italic"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style:font-style-complex="italic"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style:font-style-complex="italic"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FF" style:font-size-complex="12pt" style:text-underline-type="single" style:text-underline-style="solid" style:text-underline-width="auto" style:text-underline-mode="continuous"/>
    </style:style>
    <style:style style:name="T2357" style:parent-style-name="DefaultParagraphFont" style:family="text">
      <style:text-properties fo:color="#000000" style:font-size-complex="12pt"/>
    </style:style>
    <style:style style:name="P2358"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FF" style:font-size-complex="12pt" style:text-underline-type="single" style:text-underline-style="solid" style:text-underline-width="auto" style:text-underline-mode="continuous"/>
    </style:style>
    <style:style style:name="T2363" style:parent-style-name="DefaultParagraphFont" style:family="text">
      <style:text-properties fo:color="#000000" style:font-size-complex="12pt"/>
    </style:style>
    <style:style style:name="T2364" style:parent-style-name="DefaultParagraphFont" style:family="text">
      <style:text-properties fo:color="#0000FF" style:font-size-complex="12pt" style:text-underline-type="single" style:text-underline-style="solid" style:text-underline-width="auto" style:text-underline-mode="continuous"/>
    </style:style>
    <style:style style:name="T2365" style:parent-style-name="DefaultParagraphFont" style:family="text">
      <style:text-properties fo:color="#000000" style:font-size-complex="12pt"/>
    </style:style>
    <style:style style:name="P2366"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line-height="150%" fo:text-indent="0.5in">
        <style:tab-stops>
          <style:tab-stop style:type="left" style:position="0.6895in"/>
        </style:tab-stops>
      </style:paragraph-properties>
    </style:style>
    <style:style style:name="T2376" style:parent-style-name="DefaultParagraphFont" style:family="text">
      <style:text-properties fo:font-weight="bold" style:font-weight-asian="bold" style:font-weight-complex="bold" style:font-size-complex="12pt"/>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fo:font-weight="bold" style:font-weight-asian="bold" style:font-weight-complex="bold" style:font-size-complex="12pt"/>
    </style:style>
    <style:style style:name="P2379" style:parent-style-name="Normal" style:family="paragraph">
      <style:paragraph-properties fo:widows="0" fo:orphans="0" fo:text-align="justify" fo:line-height="150%" fo:text-indent="0.5in">
        <style:tab-stops>
          <style:tab-stop style:type="left" style:position="0.6895in"/>
          <style:tab-stop style:type="left" style:position="0.9847in"/>
        </style:tab-stops>
      </style:paragraph-properties>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widows="0" fo:orphans="0" fo:text-align="justify" fo:line-height="150%" fo:text-indent="0.5in">
        <style:tab-stops>
          <style:tab-stop style:type="left" style:position="0.6895in"/>
          <style:tab-stop style:type="left" style:position="0.9847in"/>
        </style:tab-stops>
      </style:paragraph-properties>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tab-stops>
          <style:tab-stop style:type="left" style:position="0.6895in"/>
        </style:tab-stops>
      </style:paragraph-properties>
    </style:style>
    <style:style style:name="P2406" style:parent-style-name="Normal" style:family="paragraph">
      <style:paragraph-properties fo:widows="0" fo:orphans="0" fo:line-height="150%" fo:text-indent="0.5in">
        <style:tab-stops>
          <style:tab-stop style:type="left" style:position="0.6895in"/>
        </style:tab-stops>
      </style:paragraph-properties>
    </style:style>
    <style:style style:name="T2407" style:parent-style-name="DefaultParagraphFont" style:family="text">
      <style:text-properties fo:font-weight="bold" style:font-weight-asian="bold" fo:color="#000000" style:font-size-complex="12pt"/>
    </style:style>
    <style:style style:name="T2408" style:parent-style-name="DefaultParagraphFont" style:family="text">
      <style:text-properties fo:font-weight="bold" style:font-weight-asian="bold" fo:color="#000000" style:font-size-complex="12pt"/>
    </style:style>
    <style:style style:name="T2409" style:parent-style-name="DefaultParagraphFont" style:family="text">
      <style:text-properties fo:font-weight="bold" style:font-weight-asian="bold" fo:color="#000000" style:font-size-complex="12pt"/>
    </style:style>
    <style:style style:name="P2410"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widows="0" fo:orphans="0"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fo:font-size="11pt" style:font-size-asian="11pt"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widows="0" fo:orphans="0"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FF" style:font-size-complex="12pt" style:text-underline-type="single" style:text-underline-style="solid" style:text-underline-width="auto" style:text-underline-mode="continuous"/>
    </style:style>
    <style:style style:name="T2432" style:parent-style-name="DefaultParagraphFont" style:family="text">
      <style:text-properties fo:color="#000000" style:font-size-complex="12pt"/>
    </style:style>
    <style:style style:name="T2433" style:parent-style-name="DefaultParagraphFont" style:family="text">
      <style:text-properties fo:color="#0000FF" style:font-size-complex="12pt" style:text-underline-type="single" style:text-underline-style="solid" style:text-underline-width="auto" style:text-underline-mode="continuous"/>
    </style:style>
    <style:style style:name="T2434" style:parent-style-name="DefaultParagraphFont" style:family="text">
      <style:text-properties fo:color="#000000" style:font-size-complex="12pt"/>
    </style:style>
    <style:style style:name="P2435" style:parent-style-name="Normal" style:family="paragraph">
      <style:paragraph-properties fo:widows="0" fo:orphans="0"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FF" style:font-size-complex="12pt" style:text-underline-type="single" style:text-underline-style="solid" style:text-underline-width="auto" style:text-underline-mode="continuous"/>
    </style:style>
    <style:style style:name="T2440" style:parent-style-name="DefaultParagraphFont" style:family="text">
      <style:text-properties fo:color="#000000" style:font-size-complex="12pt"/>
    </style:style>
    <style:style style:name="T2441" style:parent-style-name="DefaultParagraphFont" style:family="text">
      <style:text-properties fo:color="#0000FF" style:font-size-complex="12pt" style:text-underline-type="single" style:text-underline-style="solid" style:text-underline-width="auto" style:text-underline-mode="continuous"/>
    </style:style>
    <style:style style:name="T2442" style:parent-style-name="DefaultParagraphFont" style:family="text">
      <style:text-properties fo:color="#000000" style:font-size-complex="12pt"/>
    </style:style>
    <style:style style:name="P2443" style:parent-style-name="Normal" style:family="paragraph">
      <style:paragraph-properties fo:widows="0" fo:orphans="0"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FF" style:font-size-complex="12pt" style:text-underline-type="single" style:text-underline-style="solid" style:text-underline-width="auto" style:text-underline-mode="continuous"/>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widows="0" fo:orphans="0"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font-style="italic" style:font-style-asian="italic" style:font-style-complex="italic"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FF" style:font-size-complex="12pt" style:text-underline-type="single" style:text-underline-style="solid" style:text-underline-width="auto" style:text-underline-mode="continuous"/>
    </style:style>
    <style:style style:name="T2468" style:parent-style-name="DefaultParagraphFont" style:family="text">
      <style:text-properties fo:color="#000000" style:font-size-complex="12pt"/>
    </style:style>
    <style:style style:name="P246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font-style="italic" style:font-style-asian="italic" style:font-style-complex="italic"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FF" style:font-size-complex="12pt" style:text-underline-type="single" style:text-underline-style="solid" style:text-underline-width="auto" style:text-underline-mode="continuous"/>
    </style:style>
    <style:style style:name="T2476" style:parent-style-name="DefaultParagraphFont" style:family="text">
      <style:text-properties fo:color="#000000" style:font-size-complex="12pt"/>
    </style:style>
    <style:style style:name="P247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FF" style:font-size-complex="12pt" style:text-underline-type="single" style:text-underline-style="solid" style:text-underline-width="auto" style:text-underline-mode="continuous"/>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2489" style:parent-style-name="DefaultParagraphFont" style:family="text">
      <style:text-properties fo:font-weight="bold" style:font-weight-asian="bold" style:font-weight-complex="bold" style:font-size-complex="12pt"/>
    </style:style>
    <style:style style:name="T2490" style:parent-style-name="DefaultParagraphFont" style:family="text">
      <style:text-properties fo:font-weight="bold" style:font-weight-asian="bold" style:font-weight-complex="bold" style:font-size-complex="12pt"/>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fo:font-weight="bold" style:font-weight-asian="bold" style:font-weight-complex="bold" style:font-size-complex="12pt"/>
    </style:style>
    <style:style style:name="P249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name-asian="Calibri"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FF" style:font-size-complex="12pt" style:text-underline-type="single" style:text-underline-style="solid" style:text-underline-width="auto" style:text-underline-mode="continuous"/>
    </style:style>
    <style:style style:name="T2542" style:parent-style-name="DefaultParagraphFont" style:family="text">
      <style:text-properties fo:color="#0000FF" style:font-size-complex="12pt" style:text-underline-type="single" style:text-underline-style="solid" style:text-underline-width="auto" style:text-underline-mode="continuous"/>
    </style:style>
    <style:style style:name="T2543" style:parent-style-name="DefaultParagraphFont" style:family="text">
      <style:text-properties fo:color="#000000"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2550" style:parent-style-name="DefaultParagraphFont" style:family="text">
      <style:text-properties fo:font-weight="bold" style:font-weight-asian="bold" fo:color="#000000" style:font-size-complex="12pt"/>
    </style:style>
    <style:style style:name="T2551" style:parent-style-name="DefaultParagraphFont" style:family="text">
      <style:text-properties fo:font-weight="bold" style:font-weight-asian="bold" fo:color="#000000" style:font-size-complex="12pt"/>
    </style:style>
    <style:style style:name="T2552" style:parent-style-name="DefaultParagraphFont" style:family="text">
      <style:text-properties fo:font-weight="bold" style:font-weight-asian="bold" fo:color="#000000" style:font-size-complex="12pt"/>
    </style:style>
    <style:style style:name="T2553" style:parent-style-name="DefaultParagraphFont" style:family="text">
      <style:text-properties fo:font-weight="bold" style:font-weight-asian="bold" fo:color="#000000" style:font-size-complex="12pt"/>
    </style:style>
    <style:style style:name="P25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FF" style:font-size-complex="12pt" style:text-underline-type="single" style:text-underline-style="solid" style:text-underline-width="auto" style:text-underline-mode="continuous"/>
    </style:style>
    <style:style style:name="T2562" style:parent-style-name="DefaultParagraphFont" style:family="text">
      <style:text-properties fo:color="#000000"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center" fo:line-height="150%"/>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size-complex="12pt"/>
    </style:style>
    <style:style style:name="P2571" style:parent-style-name="Normal" style:family="paragraph">
      <style:paragraph-properties fo:text-align="center" fo:line-height="150%"/>
    </style:style>
    <style:style style:name="T2572" style:parent-style-name="DefaultParagraphFont" style:family="text">
      <style:text-properties fo:font-weight="bold" style:font-weight-asian="bold" style:font-size-complex="12pt"/>
    </style:style>
    <style:style style:name="P2573" style:parent-style-name="Normal" style:family="paragraph">
      <style:paragraph-properties fo:text-align="center" fo:line-height="150%" fo:text-indent="0.5in"/>
      <style:text-properties fo:font-weight="bold" style:font-weight-asian="bold"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P2578" style:parent-style-name="Normal" style:family="paragraph">
      <style:paragraph-properties fo:text-align="justify" fo:line-height="150%" fo:text-indent="0.5in">
        <style:tab-stops>
          <style:tab-stop style:type="left" style:position="0.6895in"/>
          <style:tab-stop style:type="left" style:position="1.1812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tyle-complex="italic"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line-height="150%"/>
    </style:style>
    <style:style style:name="P2613" style:parent-style-name="Normal" style:family="paragraph">
      <style:paragraph-properties fo:text-align="center" fo:line-height="150%"/>
    </style:style>
    <style:style style:name="T2614" style:parent-style-name="DefaultParagraphFont" style:family="text">
      <style:text-properties fo:font-weight="bold" style:font-weight-asian="bold" style:font-weight-complex="bold" style:font-size-complex="12pt"/>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fo:font-weight="bold" style:font-weight-asian="bold" style:font-size-complex="12pt"/>
    </style:style>
    <style:style style:name="P2617" style:parent-style-name="Normal" style:family="paragraph">
      <style:paragraph-properties fo:text-align="center" fo:line-height="150%"/>
    </style:style>
    <style:style style:name="T2618" style:parent-style-name="DefaultParagraphFont" style:family="text">
      <style:text-properties fo:font-weight="bold" style:font-weight-asian="bold" style:font-weight-complex="bold" style:font-size-complex="12pt"/>
    </style:style>
    <style:style style:name="P2619" style:parent-style-name="Normal" style:family="paragraph">
      <style:paragraph-properties fo:text-align="center" fo:line-height="150%" fo:text-indent="0.5in"/>
      <style:text-properties fo:font-weight="bold" style:font-weight-asian="bold" style:font-weight-complex="bold" style:font-size-complex="12pt"/>
    </style:style>
    <style:style style:name="P2620" style:parent-style-name="Normal" style:family="paragraph">
      <style:paragraph-properties fo:text-align="justify" fo:line-height="150%" fo:text-indent="0.5in">
        <style:tab-stops>
          <style:tab-stop style:type="left" style:position="0.6895in"/>
        </style:tab-stops>
      </style:paragraph-properties>
    </style:style>
    <style:style style:name="T2621" style:parent-style-name="DefaultParagraphFont" style:family="text">
      <style:text-properties fo:font-weight="bold" style:font-weight-asian="bold" style:font-weight-complex="bold" style:font-size-complex="12pt"/>
    </style:style>
    <style:style style:name="T2622" style:parent-style-name="DefaultParagraphFont" style:family="text">
      <style:text-properties fo:font-weight="bold" style:font-weight-asian="bold" style:font-weight-complex="bold" style:font-size-complex="12pt"/>
    </style:style>
    <style:style style:name="T2623" style:parent-style-name="DefaultParagraphFont" style:family="text">
      <style:text-properties fo:font-weight="bold" style:font-weight-asian="bold" style:font-weight-complex="bold" style:font-size-complex="12pt"/>
    </style:style>
    <style:style style:name="P2624"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vertical-align="baseline"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text-position="super 66.6%"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vertical-align="baseline"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text-position="super 66.6%"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line-height="150%" fo:text-indent="0.5in">
        <style:tab-stops>
          <style:tab-stop style:type="left" style:position="0.689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tab-stops>
          <style:tab-stop style:type="left" style:position="0.6895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P2676" style:parent-style-name="Normal" style:family="paragraph">
      <style:paragraph-properties fo:text-align="justify" fo:line-height="150%" fo:text-indent="0.5in">
        <style:tab-stops>
          <style:tab-stop style:type="left" style:position="0.6895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150%" fo:text-indent="0.5in">
        <style:tab-stops>
          <style:tab-stop style:type="left" style:position="0.689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tab-stops>
          <style:tab-stop style:type="left" style:position="0.689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center" fo:line-height="150%"/>
    </style:style>
    <style:style style:name="T2707" style:parent-style-name="DefaultParagraphFont" style:family="text">
      <style:text-properties fo:font-weight="bold" style:font-weight-asian="bold" style:font-weight-complex="bold" style:font-size-complex="12pt"/>
    </style:style>
    <style:style style:name="T2708" style:parent-style-name="DefaultParagraphFont" style:family="text">
      <style:text-properties fo:font-weight="bold" style:font-weight-asian="bold" style:font-weight-complex="bold" style:font-size-complex="12pt"/>
    </style:style>
    <style:style style:name="P2709" style:parent-style-name="Normal" style:family="paragraph">
      <style:paragraph-properties fo:text-align="center" fo:line-height="150%"/>
    </style:style>
    <style:style style:name="T2710" style:parent-style-name="DefaultParagraphFont" style:family="text">
      <style:text-properties fo:font-weight="bold" style:font-weight-asian="bold" style:font-weight-complex="bold"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line-height="150%" fo:text-indent="0.5in"/>
    </style:style>
    <style:style style:name="T2717" style:parent-style-name="DefaultParagraphFont" style:family="text">
      <style:text-properties fo:font-weight="bold" style:font-weight-asian="bold" style:font-weight-complex="bold" style:font-size-complex="12pt"/>
    </style:style>
    <style:style style:name="T2718" style:parent-style-name="DefaultParagraphFont" style:family="text">
      <style:text-properties fo:font-weight="bold" style:font-weight-asian="bold" style:font-weight-complex="bold" style:font-size-complex="12pt"/>
    </style:style>
    <style:style style:name="T2719" style:parent-style-name="DefaultParagraphFont" style:family="text">
      <style:text-properties fo:font-weight="bold" style:font-weight-asian="bold" style:font-weight-complex="bold" style:font-size-complex="12pt"/>
    </style:style>
    <style:style style:name="T2720" style:parent-style-name="DefaultParagraphFont" style:family="text">
      <style:text-properties fo:font-weight="bold" style:font-weight-asian="bold" style:font-weight-complex="bold"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style:vertical-align="baseline"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style:vertical-align="baseline"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style:vertical-align="baseline" fo:line-height="150%" fo:text-indent="0.5in"/>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style:vertical-align="baseline"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margin-left="1.575in" fo:text-indent="-1.075in">
        <style:tab-stops/>
      </style:paragraph-properties>
    </style:style>
    <style:style style:name="T2788" style:parent-style-name="DefaultParagraphFont" style:family="text">
      <style:text-properties style:font-name-asian="Calibri" fo:font-weight="bold" style:font-weight-asian="bold" style:font-weight-complex="bold" style:font-size-complex="12pt"/>
    </style:style>
    <style:style style:name="T2789" style:parent-style-name="DefaultParagraphFont" style:family="text">
      <style:text-properties style:font-name-asian="Calibri" fo:font-weight="bold" style:font-weight-asian="bold" style:font-weight-complex="bold" style:font-size-complex="12pt"/>
    </style:style>
    <style:style style:name="T2790" style:parent-style-name="DefaultParagraphFont" style:family="text">
      <style:text-properties style:font-name-asian="Calibri" fo:font-weight="bold" style:font-weight-asian="bold" style:font-weight-complex="bold"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line-height="150%" fo:text-indent="0.5in"/>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line-height="150%" fo:text-indent="0.5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text-align="justify" fo:line-height="150%" fo:text-indent="0.5in">
        <style:tab-stops>
          <style:tab-stop style:type="left" style:position="0.6895in"/>
        </style:tab-stops>
      </style:paragraph-properties>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vertical-align="baseline"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150%" fo:text-indent="0.5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text-align="justify" fo:line-height="150%" fo:text-indent="0.5in">
        <style:tab-stops>
          <style:tab-stop style:type="left" style:position="0.6895in"/>
        </style:tab-stops>
      </style:paragraph-properties>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text-align="justify" fo:line-height="150%" fo:text-indent="0.5in">
        <style:tab-stops>
          <style:tab-stop style:type="left" style:position="0.6895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vertical-align="baseline"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line-height="150%" fo:text-indent="0.5in">
        <style:tab-stops>
          <style:tab-stop style:type="left" style:position="0.6895in"/>
        </style:tab-stops>
      </style:paragraph-properties>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line-height="150%" fo:text-indent="0.5in"/>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T2956" style:parent-style-name="DefaultParagraphFont" style:family="text">
      <style:text-properties fo:font-weight="bold" style:font-weight-asian="bold" style:font-weight-complex="bold" style:text-position="super 66.6%" style:font-size-complex="12pt" style:language-asian="lt" style:country-asian="LT"/>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T2958" style:parent-style-name="DefaultParagraphFont" style:family="text">
      <style:text-properties fo:font-weight="bold" style:font-weight-asian="bold" style:font-weight-complex="bold" style:font-size-complex="12pt"/>
    </style:style>
    <style:style style:name="T295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960" style:parent-style-name="DefaultParagraphFont" style:family="text">
      <style:text-properties fo:font-weight="bold" style:font-weight-asian="bold"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color="#0000FF" style:font-size-complex="12pt" style:text-underline-type="single" style:text-underline-style="solid" style:text-underline-width="auto" style:text-underline-mode="continuous"/>
    </style:style>
    <style:style style:name="T2965" style:parent-style-name="DefaultParagraphFont" style:family="text">
      <style:text-properties fo:color="#0000FF" style:font-size-complex="12pt" style:text-underline-type="single" style:text-underline-style="solid" style:text-underline-width="auto" style:text-underline-mode="continuou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color="#0000FF" style:font-size-complex="12pt" style:text-underline-type="single" style:text-underline-style="solid" style:text-underline-width="auto" style:text-underline-mode="continuou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color="#0000FF" style:font-size-complex="12pt" style:text-underline-type="single" style:text-underline-style="solid" style:text-underline-width="auto" style:text-underline-mode="continuou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fo:color="#0000FF" style:font-size-complex="12pt" style:text-underline-type="single" style:text-underline-style="solid" style:text-underline-width="auto" style:text-underline-mode="continuous"/>
    </style:style>
    <style:style style:name="T2979" style:parent-style-name="DefaultParagraphFont" style:family="text">
      <style:text-properties style:font-size-complex="12pt"/>
    </style:style>
    <style:style style:name="T2980" style:parent-style-name="DefaultParagraphFont" style:family="text">
      <style:text-properties fo:color="#0000FF" style:font-size-complex="12pt" style:text-underline-type="single" style:text-underline-style="solid" style:text-underline-width="auto" style:text-underline-mode="continuou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color="#0000FF" style:font-size-complex="12pt" style:text-underline-type="single" style:text-underline-style="solid" style:text-underline-width="auto" style:text-underline-mode="continuou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color="#0000FF" style:font-size-complex="12pt" style:text-underline-type="single" style:text-underline-style="solid" style:text-underline-width="auto" style:text-underline-mode="continuou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color="#0000FF" style:font-size-complex="12pt" style:text-underline-type="single" style:text-underline-style="solid" style:text-underline-width="auto" style:text-underline-mode="continuou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color="#0000FF" style:font-size-complex="12pt" style:text-underline-type="single" style:text-underline-style="solid" style:text-underline-width="auto" style:text-underline-mode="continuous"/>
    </style:style>
    <style:style style:name="T3007" style:parent-style-name="DefaultParagraphFont" style:family="text">
      <style:text-properties style:font-size-complex="12pt"/>
    </style:style>
    <style:style style:name="T3008" style:parent-style-name="DefaultParagraphFont" style:family="text">
      <style:text-properties fo:color="#0000FF" style:font-size-complex="12pt" style:text-underline-type="single" style:text-underline-style="solid" style:text-underline-width="auto" style:text-underline-mode="continuous"/>
    </style:style>
    <style:style style:name="T3009" style:parent-style-name="DefaultParagraphFont" style:family="text">
      <style:text-properties style:font-size-complex="12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line-height="150%" fo:margin-left="1.7722in" fo:text-indent="-1.2722in">
        <style:tab-stops/>
      </style:paragraph-properties>
    </style:style>
    <style:style style:name="T3016" style:parent-style-name="DefaultParagraphFont" style:family="text">
      <style:text-properties fo:font-weight="bold" style:font-weight-asian="bold" style:font-weight-complex="bold" style:font-size-complex="12pt" style:language-asian="lt" style:country-asian="LT"/>
    </style:style>
    <style:style style:name="T3017" style:parent-style-name="DefaultParagraphFont" style:family="text">
      <style:text-properties fo:font-weight="bold" style:font-weight-asian="bold" style:font-weight-complex="bold" style:text-position="super 66.6%" style:font-size-complex="12pt" style:language-asian="lt" style:country-asian="LT"/>
    </style:style>
    <style:style style:name="T3018" style:parent-style-name="DefaultParagraphFont" style:family="text">
      <style:text-properties fo:font-weight="bold" style:font-weight-asian="bold" style:font-weight-complex="bold" style:font-size-complex="12pt" style:language-asian="lt" style:country-asian="LT"/>
    </style:style>
    <style:style style:name="T3019" style:parent-style-name="DefaultParagraphFont" style:family="text">
      <style:text-properties fo:font-weight="bold" style:font-weight-asian="bold" style:font-weight-complex="bold" style:font-size-complex="12pt"/>
    </style:style>
    <style:style style:name="T302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3021" style:parent-style-name="DefaultParagraphFont" style:family="text">
      <style:text-properties fo:font-weight="bold" style:font-weight-asian="bold" style:font-weight-complex="bold"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text-position="super 66.6%"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color="#0000FF" style:font-size-complex="12pt" style:text-underline-type="single" style:text-underline-style="solid" style:text-underline-width="auto" style:text-underline-mode="continuou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color="#0000FF" style:font-size-complex="12pt" style:text-underline-type="single" style:text-underline-style="solid" style:text-underline-width="auto" style:text-underline-mode="continuou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color="#0000FF" style:font-size-complex="12pt" style:text-underline-type="single" style:text-underline-style="solid" style:text-underline-width="auto" style:text-underline-mode="continuous"/>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color="#0000FF" style:font-size-complex="12pt" style:text-underline-type="single" style:text-underline-style="solid" style:text-underline-width="auto" style:text-underline-mode="continuou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color="#0000FF" style:font-size-complex="12pt" style:text-underline-type="single" style:text-underline-style="solid" style:text-underline-width="auto" style:text-underline-mode="continuous"/>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line-height="150%" fo:margin-left="1.575in" fo:text-indent="-1.075in">
        <style:tab-stops/>
      </style:paragraph-properties>
    </style:style>
    <style:style style:name="T3077" style:parent-style-name="DefaultParagraphFont" style:family="text">
      <style:text-properties fo:font-weight="bold" style:font-weight-asian="bold" style:font-weight-complex="bold" style:font-size-complex="12pt" style:language-asian="lt" style:country-asian="LT"/>
    </style:style>
    <style:style style:name="T3078" style:parent-style-name="DefaultParagraphFont" style:family="text">
      <style:text-properties fo:font-weight="bold" style:font-weight-asian="bold" style:font-weight-complex="bold" style:text-position="super 66.6%" style:font-size-complex="12pt" style:language-asian="lt" style:country-asian="LT"/>
    </style:style>
    <style:style style:name="T3079" style:parent-style-name="DefaultParagraphFont" style:family="text">
      <style:text-properties fo:font-weight="bold" style:font-weight-asian="bold" style:font-weight-complex="bold" style:font-size-complex="12pt" style:language-asian="lt" style:country-asian="LT"/>
    </style:style>
    <style:style style:name="T3080" style:parent-style-name="DefaultParagraphFont" style:family="text">
      <style:text-properties fo:font-weight="bold" style:font-weight-asian="bold" style:font-weight-complex="bold" style:font-size-complex="12pt" style:language-asian="lt" style:country-asian="LT"/>
    </style:style>
    <style:style style:name="T308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082" style:parent-style-name="DefaultParagraphFont" style:family="text">
      <style:text-properties fo:font-weight="bold" style:font-weight-asian="bold" style:font-weight-complex="bold"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text-position="super 66.6%"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color="#0000FF" style:font-size-complex="12pt" style:text-underline-type="single" style:text-underline-style="solid" style:text-underline-width="auto" style:text-underline-mode="continuous"/>
    </style:style>
    <style:style style:name="T3089" style:parent-style-name="DefaultParagraphFont" style:family="text">
      <style:text-properties style:font-size-complex="12pt"/>
    </style:style>
    <style:style style:name="T3090" style:parent-style-name="DefaultParagraphFont" style:family="text">
      <style:text-properties fo:color="#0000FF" style:font-size-complex="12pt" style:text-underline-type="single" style:text-underline-style="solid" style:text-underline-width="auto" style:text-underline-mode="continuous"/>
    </style:style>
    <style:style style:name="T3091" style:parent-style-name="DefaultParagraphFont" style:family="text">
      <style:text-properties style:font-size-complex="12pt"/>
    </style:style>
    <style:style style:name="T3092" style:parent-style-name="DefaultParagraphFont" style:family="text">
      <style:text-properties fo:color="#0000FF" style:font-size-complex="12pt" style:text-underline-type="single" style:text-underline-style="solid" style:text-underline-width="auto" style:text-underline-mode="continuous"/>
    </style:style>
    <style:style style:name="T3093" style:parent-style-name="DefaultParagraphFont" style:family="text">
      <style:text-properties style:font-size-complex="12pt"/>
    </style:style>
    <style:style style:name="T3094" style:parent-style-name="DefaultParagraphFont" style:family="text">
      <style:text-properties fo:color="#0000FF" style:font-size-complex="12pt" style:text-underline-type="single" style:text-underline-style="solid" style:text-underline-width="auto" style:text-underline-mode="continuou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color="#0000FF" style:font-size-complex="12pt" style:text-underline-type="single" style:text-underline-style="solid" style:text-underline-width="auto" style:text-underline-mode="continuous"/>
    </style:style>
    <style:style style:name="T3098" style:parent-style-name="DefaultParagraphFont" style:family="text">
      <style:text-properties fo:color="#0000FF" style:font-size-complex="12pt" style:text-underline-type="single" style:text-underline-style="solid" style:text-underline-width="auto" style:text-underline-mode="continuous"/>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color="#0000FF" style:font-size-complex="12pt" style:text-underline-type="single" style:text-underline-style="solid" style:text-underline-width="auto" style:text-underline-mode="continuous"/>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color="#0000FF" style:font-size-complex="12pt" style:text-underline-type="single" style:text-underline-style="solid" style:text-underline-width="auto" style:text-underline-mode="continuou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color="#0000FF" style:font-size-complex="12pt" style:text-underline-type="single" style:text-underline-style="solid" style:text-underline-width="auto" style:text-underline-mode="continuous"/>
    </style:style>
    <style:style style:name="T3124" style:parent-style-name="DefaultParagraphFont" style:family="text">
      <style:text-properties style:font-size-complex="12pt"/>
    </style:style>
    <style:style style:name="T3125" style:parent-style-name="DefaultParagraphFont" style:family="text">
      <style:text-properties style:text-position="super 66.6%"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color="#0000FF" style:font-size-complex="12pt" style:text-underline-type="single" style:text-underline-style="solid" style:text-underline-width="auto" style:text-underline-mode="continuous"/>
    </style:style>
    <style:style style:name="T3133" style:parent-style-name="DefaultParagraphFont" style:family="text">
      <style:text-properties style:font-size-complex="12pt"/>
    </style:style>
    <style:style style:name="T3134" style:parent-style-name="DefaultParagraphFont" style:family="text">
      <style:text-properties fo:color="#0000FF" style:font-size-complex="12pt" style:text-underline-type="single" style:text-underline-style="solid" style:text-underline-width="auto" style:text-underline-mode="continuous"/>
    </style:style>
    <style:style style:name="T3135" style:parent-style-name="DefaultParagraphFont" style:family="text">
      <style:text-properties style:font-size-complex="12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line-height="150%" fo:margin-left="1.6736in" fo:text-indent="-1.1736in">
        <style:tab-stops/>
      </style:paragraph-properties>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T3143" style:parent-style-name="DefaultParagraphFont" style:family="text">
      <style:text-properties fo:font-weight="bold" style:font-weight-asian="bold" style:font-weight-complex="bold" style:text-position="super 66.6%" style:font-size-complex="12pt" style:language-asian="lt" style:country-asian="LT"/>
    </style:style>
    <style:style style:name="T3144" style:parent-style-name="DefaultParagraphFont" style:family="text">
      <style:text-properties fo:font-weight="bold" style:font-weight-asian="bold" style:font-weight-complex="bold" style:font-size-complex="12pt" style:language-asian="lt" style:country-asian="LT"/>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T314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147" style:parent-style-name="DefaultParagraphFont" style:family="text">
      <style:text-properties fo:font-weight="bold" style:font-weight-asian="bold" style:font-weight-complex="bold"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color="#0000FF" style:font-size-complex="12pt" style:text-underline-type="single" style:text-underline-style="solid" style:text-underline-width="auto" style:text-underline-mode="continuou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color="#0000FF" style:font-size-complex="12pt" style:text-underline-type="single" style:text-underline-style="solid" style:text-underline-width="auto" style:text-underline-mode="continuou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color="#0000FF" style:font-size-complex="12pt" style:text-underline-type="single" style:text-underline-style="solid" style:text-underline-width="auto" style:text-underline-mode="continuou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style>
    <style:style style:name="T3170" style:parent-style-name="DefaultParagraphFont" style:family="text">
      <style:text-properties fo:color="#0000FF" style:font-size-complex="12pt" style:text-underline-type="single" style:text-underline-style="solid" style:text-underline-width="auto" style:text-underline-mode="continuou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text-position="super 66.6%"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text-position="super 66.6%"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text-position="super 66.6%"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text-position="super 66.6%"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line-height="150%" fo:margin-left="1.7722in" fo:text-indent="-1.2722in">
        <style:tab-stops/>
      </style:paragraph-properties>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T3209" style:parent-style-name="DefaultParagraphFont" style:family="text">
      <style:text-properties fo:font-weight="bold" style:font-weight-asian="bold" style:font-weight-complex="bold" style:text-position="super 66.6%" style:font-size-complex="12pt" style:language-asian="lt" style:country-asian="LT"/>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T321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line-height="150%" fo:text-indent="0.5in"/>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T3231" style:parent-style-name="DefaultParagraphFont" style:family="text">
      <style:text-properties fo:font-weight="bold" style:font-weight-asian="bold" style:font-weight-complex="bold" style:text-position="super 66.6%" style:font-size-complex="12pt" style:language-asian="lt" style:country-asian="LT"/>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tab-stops>
          <style:tab-stop style:type="left" style:position="0.6895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line-height="150%" fo:text-indent="0.5in">
        <style:tab-stops>
          <style:tab-stop style:type="left" style:position="0.7875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center" fo:line-height="150%"/>
    </style:style>
    <style:style style:name="T3262" style:parent-style-name="DefaultParagraphFont" style:family="text">
      <style:text-properties fo:font-weight="bold" style:font-weight-asian="bold" style:font-weight-complex="bold" style:font-size-complex="12pt"/>
    </style:style>
    <style:style style:name="T3263" style:parent-style-name="DefaultParagraphFont" style:family="text">
      <style:text-properties fo:font-weight="bold" style:font-weight-asian="bold" style:font-weight-complex="bold" style:font-size-complex="12pt"/>
    </style:style>
    <style:style style:name="P3264" style:parent-style-name="Normal" style:family="paragraph">
      <style:paragraph-properties fo:text-align="center" fo:line-height="150%"/>
    </style:style>
    <style:style style:name="T3265" style:parent-style-name="DefaultParagraphFont" style:family="text">
      <style:text-properties fo:font-weight="bold" style:font-weight-asian="bold" style:font-weight-complex="bold" style:font-size-complex="12pt"/>
    </style:style>
    <style:style style:name="P3266" style:parent-style-name="Normal" style:family="paragraph">
      <style:paragraph-properties fo:text-align="center" fo:line-height="150%" fo:text-indent="0.5in"/>
      <style:text-properties fo:font-weight="bold" style:font-weight-asian="bold" style:font-weight-complex="bold" style:font-size-complex="12pt"/>
    </style:style>
    <style:style style:name="P3267"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3268" style:parent-style-name="DefaultParagraphFont" style:family="text">
      <style:text-properties fo:font-weight="bold" style:font-weight-asian="bold" style:font-weight-complex="bold" fo:color="#000000" style:font-size-complex="12pt"/>
    </style:style>
    <style:style style:name="T3269" style:parent-style-name="DefaultParagraphFont" style:family="text">
      <style:text-properties fo:font-weight="bold" style:font-weight-asian="bold" style:font-weight-complex="bold" fo:color="#000000" style:font-size-complex="12pt"/>
    </style:style>
    <style:style style:name="T3270" style:parent-style-name="DefaultParagraphFont" style:family="text">
      <style:text-properties fo:font-weight="bold" style:font-weight-asian="bold" style:font-weight-complex="bold" fo:color="#000000" style:font-size-complex="12pt"/>
    </style:style>
    <style:style style:name="P3271"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fo:color="#0000FF" style:font-size-complex="12pt" style:text-underline-type="single" style:text-underline-style="solid" style:text-underline-width="auto" style:text-underline-mode="continuous"/>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fo:color="#0000FF" style:font-size-complex="12pt" style:text-underline-type="single" style:text-underline-style="solid" style:text-underline-width="auto" style:text-underline-mode="continuous"/>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P3280"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FF" style:font-size-complex="12pt" style:text-underline-type="single" style:text-underline-style="solid" style:text-underline-width="auto" style:text-underline-mode="continuous"/>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P3286"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P3290"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fo:color="#0000FF" style:font-size-complex="12pt" style:text-underline-type="single" style:text-underline-style="solid" style:text-underline-width="auto" style:text-underline-mode="continuous"/>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FF" style:font-size-complex="12pt" style:text-underline-type="single" style:text-underline-style="solid" style:text-underline-width="auto" style:text-underline-mode="continuous"/>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fo:font-weight="bold" style:font-weight-asian="bold" style:font-size-complex="12pt"/>
    </style:style>
    <style:style style:name="P330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tab-stops>
          <style:tab-stop style:type="left" style:position="0.6895in"/>
        </style:tab-stops>
      </style:paragraph-properties>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text-align="justify" style:vertical-align="baseline"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vertical-align="baseline"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3937in"/>
    </style:style>
    <style:style style:name="T3348" style:parent-style-name="DefaultParagraphFont" style:family="text">
      <style:text-properties fo:font-size="11pt" style:font-size-asian="11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3937in"/>
    </style:style>
    <style:style style:name="T3366" style:parent-style-name="DefaultParagraphFont" style:family="text">
      <style:text-properties fo:font-size="11pt" style:font-size-asian="11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font-weight="bold" style:font-weight-asian="bold"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fo:background-color="#FFFFFF"/>
    </style:style>
    <style:style style:name="T3402" style:parent-style-name="DefaultParagraphFont" style:family="text">
      <style:text-properties fo:color="#000000" style:text-position="sub 66.6%" style:font-size-complex="12pt" fo:background-color="#FFFFFF"/>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3937in"/>
    </style:style>
    <style:style style:name="T3419" style:parent-style-name="DefaultParagraphFont" style:family="text">
      <style:text-properties fo:font-size="11pt" style:font-size-asian="11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fo:font-style="italic" style:font-style-asian="italic"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5in"/>
    </style:style>
    <style:style style:name="P3433" style:parent-style-name="Normal" style:family="paragraph">
      <style:paragraph-properties fo:text-align="justify" fo:line-height="150%" fo:text-indent="0.5in"/>
    </style:style>
    <style:style style:name="T3434" style:parent-style-name="DefaultParagraphFont" style:family="text">
      <style:text-properties fo:font-style="italic" style:font-style-asian="italic" style:font-size-complex="12pt"/>
    </style:style>
    <style:style style:name="P3435" style:parent-style-name="Normal" style:family="paragraph">
      <style:paragraph-properties fo:line-height="150%"/>
      <style:text-properties fo:font-style="italic" style:font-style-asian="italic" style:font-size-complex="12pt"/>
    </style:style>
    <style:style style:name="P3436" style:parent-style-name="Normal" style:family="paragraph">
      <style:paragraph-properties fo:line-height="150%"/>
      <style:text-properties fo:font-style="italic" style:font-style-asian="italic" style:font-size-complex="12pt"/>
    </style:style>
    <style:style style:name="P3437" style:parent-style-name="Normal" style:family="paragraph">
      <style:paragraph-properties>
        <style:tab-stops>
          <style:tab-stop style:type="right" style:position="6.4972in"/>
        </style:tab-stops>
      </style:paragraph-properties>
    </style:style>
    <style:style style:name="T3438" style:parent-style-name="DefaultParagraphFont" style:family="text">
      <style:text-properties fo:text-transform="uppercase"/>
    </style:style>
    <style:style style:name="P3439" style:parent-style-name="Normal" style:family="paragraph">
      <style:paragraph-properties>
        <style:tab-stops>
          <style:tab-stop style:type="right" style:position="6.4972in"/>
        </style:tab-stops>
      </style:paragraph-properties>
    </style:style>
    <style:style style:name="P3440" style:parent-style-name="Normal" style:family="paragraph">
      <style:paragraph-properties>
        <style:tab-stops>
          <style:tab-stop style:type="center" style:position="2.884in"/>
          <style:tab-stop style:type="right" style:position="5.768in"/>
        </style:tab-stops>
      </style:paragraph-properties>
    </style:style>
    <style:style style:name="P3441" style:parent-style-name="Normal" style:family="paragraph">
      <style:paragraph-properties fo:widows="0" fo:orphans="0" fo:text-indent="4.3312in"/>
    </style:style>
    <style:style style:name="T3442" style:parent-style-name="DefaultParagraphFont" style:family="text">
      <style:text-properties fo:color="#000000" style:font-size-complex="12pt"/>
    </style:style>
    <style:style style:name="P3443" style:parent-style-name="Normal" style:family="paragraph">
      <style:paragraph-properties fo:widows="0" fo:orphans="0" fo:text-indent="4.3312in"/>
      <style:text-properties fo:color="#000000" style:font-size-complex="12pt"/>
    </style:style>
    <style:style style:name="P3444" style:parent-style-name="Normal" style:family="paragraph">
      <style:paragraph-properties fo:widows="0" fo:orphans="0" fo:text-indent="4.3312in"/>
      <style:text-properties fo:color="#000000" style:font-size-complex="12pt"/>
    </style:style>
    <style:style style:name="P3445" style:parent-style-name="Normal" style:family="paragraph">
      <style:paragraph-properties fo:widows="0" fo:orphans="0" fo:line-height="150%" fo:text-indent="0.5in"/>
      <style:text-properties fo:color="#000000" style:font-size-complex="12pt"/>
    </style:style>
    <style:style style:name="P3446" style:parent-style-name="Normal" style:family="paragraph">
      <style:paragraph-properties fo:widows="0" fo:orphans="0" fo:text-align="center" fo:line-height="150%"/>
    </style:style>
    <style:style style:name="T3447" style:parent-style-name="DefaultParagraphFont" style:family="text">
      <style:text-properties fo:font-weight="bold" style:font-weight-asian="bold" style:font-weight-complex="bold" fo:color="#000000" style:font-size-complex="12pt"/>
    </style:style>
    <style:style style:name="P3448" style:parent-style-name="Normal" style:family="paragraph">
      <style:paragraph-properties fo:widows="0" fo:orphans="0" fo:text-align="center" fo:line-height="150%"/>
      <style:text-properties fo:font-weight="bold" style:font-weight-asian="bold" style:font-weight-complex="bold" fo:color="#000000" style:font-size-complex="12pt"/>
    </style:style>
    <style:style style:name="P3449"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fo:color="#0000FF" style:font-size-complex="12pt" style:text-underline-type="single" style:text-underline-style="solid" style:text-underline-width="auto" style:text-underline-mode="continuous"/>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fo:color="#0000FF" style:font-size-complex="12pt" style:text-underline-type="single" style:text-underline-style="solid" style:text-underline-width="auto" style:text-underline-mode="continuous"/>
    </style:style>
    <style:style style:name="T3456" style:parent-style-name="DefaultParagraphFont" style:family="text">
      <style:text-properties fo:color="#000000" style:font-size-complex="12pt"/>
    </style:style>
    <style:style style:name="P3457"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fo:color="#0000FF" style:font-size-complex="12pt" style:text-underline-type="single" style:text-underline-style="solid" style:text-underline-width="auto" style:text-underline-mode="continuous"/>
    </style:style>
    <style:style style:name="T3462" style:parent-style-name="DefaultParagraphFont" style:family="text">
      <style:text-properties fo:color="#000000" style:font-size-complex="12pt"/>
    </style:style>
    <style:style style:name="T3463" style:parent-style-name="DefaultParagraphFont" style:family="text">
      <style:text-properties fo:color="#0000FF" style:font-size-complex="12pt" style:text-underline-type="single" style:text-underline-style="solid" style:text-underline-width="auto" style:text-underline-mode="continuous"/>
    </style:style>
    <style:style style:name="T3464" style:parent-style-name="DefaultParagraphFont" style:family="text">
      <style:text-properties fo:color="#000000" style:font-size-complex="12pt"/>
    </style:style>
    <style:style style:name="T3465" style:parent-style-name="DefaultParagraphFont" style:family="text">
      <style:text-properties fo:color="#0000FF" style:font-size-complex="12pt" style:text-underline-type="single" style:text-underline-style="solid" style:text-underline-width="auto" style:text-underline-mode="continuous"/>
    </style:style>
    <style:style style:name="T3466" style:parent-style-name="DefaultParagraphFont" style:family="text">
      <style:text-properties fo:color="#000000" style:font-size-complex="12pt"/>
    </style:style>
    <style:style style:name="T3467" style:parent-style-name="DefaultParagraphFont" style:family="text">
      <style:text-properties fo:color="#0000FF" style:font-size-complex="12pt" style:text-underline-type="single" style:text-underline-style="solid" style:text-underline-width="auto" style:text-underline-mode="continuous"/>
    </style:style>
    <style:style style:name="T3468" style:parent-style-name="DefaultParagraphFont" style:family="text">
      <style:text-properties fo:color="#000000" style:font-size-complex="12pt"/>
    </style:style>
    <style:style style:name="T3469" style:parent-style-name="DefaultParagraphFont" style:family="text">
      <style:text-properties fo:color="#0000FF" style:font-size-complex="12pt" style:text-underline-type="single" style:text-underline-style="solid" style:text-underline-width="auto" style:text-underline-mode="continuous"/>
    </style:style>
    <style:style style:name="T3470" style:parent-style-name="DefaultParagraphFont" style:family="text">
      <style:text-properties fo:color="#000000" style:font-size-complex="12pt"/>
    </style:style>
    <style:style style:name="P3471"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fo:color="#0000FF" style:font-size-complex="12pt" style:text-underline-type="single" style:text-underline-style="solid" style:text-underline-width="auto" style:text-underline-mode="continuous"/>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FF" style:font-size-complex="12pt" style:text-underline-type="single" style:text-underline-style="solid" style:text-underline-width="auto" style:text-underline-mode="continuous"/>
    </style:style>
    <style:style style:name="T3478" style:parent-style-name="DefaultParagraphFont" style:family="text">
      <style:text-properties fo:color="#000000" style:font-size-complex="12pt"/>
    </style:style>
    <style:style style:name="P3479"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fo:color="#0000FF" style:font-size-complex="12pt" style:text-underline-type="single" style:text-underline-style="solid" style:text-underline-width="auto" style:text-underline-mode="continuous"/>
    </style:style>
    <style:style style:name="T3484" style:parent-style-name="DefaultParagraphFont" style:family="text">
      <style:text-properties fo:color="#000000" style:font-size-complex="12pt"/>
    </style:style>
    <style:style style:name="T3485" style:parent-style-name="DefaultParagraphFont" style:family="text">
      <style:text-properties fo:color="#0000FF" style:font-size-complex="12pt" style:text-underline-type="single" style:text-underline-style="solid" style:text-underline-width="auto" style:text-underline-mode="continuous"/>
    </style:style>
    <style:style style:name="T3486" style:parent-style-name="DefaultParagraphFont" style:family="text">
      <style:text-properties fo:color="#000000"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color="#0000FF" style:font-size-complex="12pt" style:text-underline-type="single" style:text-underline-style="solid" style:text-underline-width="auto" style:text-underline-mode="continuous"/>
    </style:style>
    <style:style style:name="T3492" style:parent-style-name="DefaultParagraphFont" style:family="text">
      <style:text-properties style:font-size-complex="12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widows="0" fo:orphans="0" fo:text-align="center" fo:line-height="150%">
        <style:tab-stops>
          <style:tab-stop style:type="left" style:position="1.0833in"/>
        </style:tab-stops>
      </style:paragraph-properties>
    </style:style>
    <style:style style:name="T3499" style:parent-style-name="DefaultParagraphFont" style:family="text">
      <style:text-properties fo:color="#000000" style:font-size-complex="12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text-properties fo:font-weight="bold" style:font-weight-asian="bold" fo:font-size="10pt" style:font-size-asian="10pt"/>
    </style:style>
    <style:style style:name="P3506" style:parent-style-name="Normal" style:family="paragraph">
      <style:paragraph-properties fo:text-align="justify"/>
      <style:text-properties fo:font-weight="bold" style:font-weight-asian="bold"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weight="bold" style:font-weight-asian="bold"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6-07-01 iki 2029-12-31</text:span></text:p>
      <text:p text:style-name="P3"/>
      <text:p text:style-name="P4"><text:span text:style-name="T5">Įstatymas paskelbtas: TAR 2021-04-08, i. k. 2021-07413</text:span></text:p>
      <text:p text:style-name="P6"/>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ALTERNATYVIŲJŲ DEGALŲ<text:s/></text:p>
      <text:p text:style-name="P12"><text:span text:style-name="T13">ĮSTATYMAS</text:span></text:p>
      <text:p text:style-name="P14"/>
      <text:p text:style-name="P15">2021 m. kovo 23 d. Nr. XIV-196</text:p>
      <text:p text:style-name="P16">Vilnius</text:p>
      <text:p text:style-name="P17"/>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 ir tikslas</text:span></text:p>
      <text:p text:style-name="P29"><text:span text:style-name="T30">1</text:span><text:span text:style-name="T31">. Šis įstatymas nustato alternatyviųjų degalų naudojimo transporto sektoriuje plėtrą Lietuvos Respublikoje, siekiant įgyvendinti valstybės transporto, energetikos ir klimato kaitos politikos strateginius tiks</text:span><text:span text:style-name="T32">lus.<text:s/></text:span></text:p>
      <text:p text:style-name="P33"><text:span text:style-name="T34">2</text:span><text:span text:style-name="T35">. Šio įstatymo tikslas – mažinti transporto sektoriaus poveikį klimato kaitai ir aplinkos oro<text:s/></text:span><text:soft-page-break/><text:span text:style-name="T36">taršai, siekiant, kad 2030 metais atsinaujinančių energijos išteklių dalis transporto sektoriuje, palyginti su bendruoju galutiniu energijos suvartojim</text:span><text:span text:style-name="T37">u transporto sektoriuje, sudarytų ne mažiau kaip<text:s/></text:span><text:span text:style-name="T38">29</text:span><text:span text:style-name="T39"><text:s/></text:span><text:span text:style-name="T40">procentus</text:span><text:span text:style-name="T41">. Šiuo įstatymu taip pat siekiama, kad, nesukeliant ekosistemų degradacijos pavojaus, iki 2030 metų naftos degalų suvartojimas kelių transporte, palyginti su naftos degalų suvartojimu 2021 metais</text:span><text:span text:style-name="T42">, sumažėtų ne mažiau kaip 39 procentais.</text:span></text:p>
      <text:p text:style-name="P43">Straipsnio dalies pakeitimai:</text:p>
      <text:p text:style-name="P44"><text:span text:style-name="T45">Nr.<text:s/></text:span><text:a xlink:href="https://www.e-tar.lt/portal/legalAct.html?documentId=cde1f9f0610e11efafbb8694c098bac5" office:target-frame-name="_top" xlink:show="replace"><text:span text:style-name="T46">XIV-2966</text:span></text:a><text:span text:style-name="T47">, 2024-08-13, paskelbta TAR 2024-08-23, i. k. 2024-14756</text:span></text:p>
      <text:p text:style-name="P48"><text:span text:style-name="T49">Nr.<text:s/></text:span><text:a xlink:href="https://www.e-tar.lt/portal/legalAct.html?documentId=7527063155c711f0b070ee7f1ceefc75" office:target-frame-name="_top" xlink:show="replace"><text:span text:style-name="T50">XV-333</text:span></text:a><text:span text:style-name="T51">, 2025-06-25, paskelbta TAR 2025-06-30, i. k. 2025-11993</text:span></text:p>
      <text:p text:style-name="Normal"/>
      <text:p text:style-name="P52"><text:span text:style-name="T53">3</text:span><text:span text:style-name="T54">. Šio straipsnio 2 dalyje numatyto tikslo siekiama nuosekliai didinant transporto sektoriau</text:span><text:span text:style-name="T55">s energijos šaltinių įvairovę, nustatant įpareigojimus degalų tiekėjams dėl degalų iš atsinaujinančių energijos išteklių tiekimo, didinant pažangiųjų biodegalų naudojimo mastą, skatinant elektros energijos naudojimą transporte, vykdant alternatyviųjų degal</text:span><text:span text:style-name="T56">ų infrastruktūros plėtrą, didinant netaršių transporto priemonių, registruojamų Lietuvos Respublikoje, skaičių ir nustatant reikalavimus, keliamus viešiesiems pirkimams, atliekamiems transporto sektoriuje.<text:s/></text:span></text:p>
      <text:p text:style-name="P57"/>
      <text:p text:style-name="P58"><text:span text:style-name="T59">2</text:span><text:span text:style-name="T60"><text:s/>straipsnis.<text:s/></text:span><text:span text:style-name="T61">Pagrindinės šio įstatymo sąv</text:span><text:span text:style-name="T62">okos</text:span></text:p>
      <text:p text:style-name="P63"><text:span text:style-name="T64">1</text:span><text:span text:style-name="T65">.<text:s/></text:span><text:span text:style-name="T66">Alternatyviųjų degalų ir juos naudojančių transporto priemonių infrastruktūra</text:span><text:span text:style-name="T67"><text:s/></text:span><text:span text:style-name="T68">– alternatyviuosius degalus naudojančios transporto priemonės ir alternatyviesiems degalams tiekti<text:s/></text:span><text:soft-page-break/><text:span text:style-name="T69">į transporto priemones naudojami degalų pildymo punktai ir įkrovimo</text:span><text:span text:style-name="T70"><text:s/>prieigos.</text:span></text:p>
      <text:p text:style-name="P71"><text:span text:style-name="T72">2</text:span><text:span text:style-name="T73">.<text:s/></text:span><text:span text:style-name="T74">Biodegalai</text:span><text:span text:style-name="T75"><text:s/>– iš biomasės gaminami skystieji arba dujiniai transporto degalai, išskyrus biodegalus, sertifikuotus kaip pagamintus iš žaliavų, dėl kurių kyla didelė netiesioginio žemės naudojimo keitimo rizika ir kurių auginimo teritorija reikšmingai plečiama į žemės,</text:span><text:span text:style-name="T76"><text:s/>kurioje yra didelių anglies sankaupų, plotus.<text:s/></text:span></text:p>
      <text:p text:style-name="P77"><text:span text:style-name="T78">3</text:span><text:span text:style-name="T79">.<text:s/></text:span><text:span text:style-name="T80">Degalai iš atsinaujinančių energijos išteklių</text:span><text:span text:style-name="T81"><text:s/>(toliau – DAEI) – degalai, gaminami iš atsinaujinančių energijos išteklių, ir energijos šaltiniai, kuriais transporto sektoriuje galima pakeisti naftos deg</text:span><text:span text:style-name="T82">alus: biodegalai, biodujos, elektros energija ir iš atsinaujinančių energijos išteklių pagamintas nebiologinės kilmės kuras.<text:s/></text:span></text:p>
      <text:p text:style-name="P83"><text:span text:style-name="T84">4</text:span><text:span text:style-name="T85">.<text:s/></text:span><text:span text:style-name="T86">Degalų ir biodegalų mišinys</text:span><text:span text:style-name="T87"><text:s/>– benzino ar dyzelino ir vienos ar kelių rūšių biodegalų mišinys.</text:span></text:p>
      <text:p text:style-name="P88"><text:span text:style-name="T89">5</text:span><text:span text:style-name="T90">.<text:s/></text:span><text:span text:style-name="T91">Degalų iš atsinaujinan</text:span><text:span text:style-name="T92">čių energijos išteklių apskaitos vienetas<text:s/></text:span><text:span text:style-name="T93">(toliau – DAEI apskaitos vienetas) – apskaitos vienetas, kuris Degalų iš atsinaujinančių energijos išteklių apskaitos vienetų sistemoje skiriamas už vidaus rinkoje parduotus degalus iš atsinaujinančių energijos išt</text:span><text:span text:style-name="T94">eklių ir (ar) už elektros energiją iš atsinaujinančių energijos išteklių, patiektą į transporto priemones, ir naudojamas degalų ir transporto sektoriaus gamtinių dujų tiekėjų įpareigojimų įvykdymui vertinti.</text:span><text:s/></text:p>
      <text:p text:style-name="P95">Straipsnio dalies pakeitimai:</text:p>
      <text:p text:style-name="P96"><text:span text:style-name="T97">Nr.<text:s/></text:span><text:a xlink:href="https://www.e-tar.lt/portal/legalAct.html?documentId=ec65cc00040411f08e9f87c0d053bf09" office:target-frame-name="_top" xlink:show="replace"><text:span text:style-name="T98">XV-123</text:span></text:a><text:span text:style-name="T99">, 2025-03-13, paskelbta TAR 2025-03-18, i. k. 2025-04417</text:span></text:p>
      <text:p text:style-name="Normal"/>
      <text:p text:style-name="P100"><text:span text:style-name="T101">6</text:span><text:span text:style-name="T102">.<text:s/></text:span><text:span text:style-name="T103">Degalų iš atsinaujinančių energijos išteklių apskaitos vienetų sistema</text:span><text:span text:style-name="T104"><text:s/>(toliau – DAEI apskaitos vien</text:span><text:span text:style-name="T105">etų sistema) – Lietuvos Respublikos energetikos ministerijos paskirtos įstaigos ar įmonės valdoma duomenų bazė, kurioje kaupiama ir tvarkoma informacija apie skirtus ir perleistus degalų iš atsinaujinančių energijos išteklių apskaitos vienetus ir kurioje d</text:span><text:span text:style-name="T106">egalų ir transporto sektoriaus gamtinių dujų tiekėjai teikia įpareigojimų vykdymo ataskaitas.<text:s/></text:span></text:p>
      <text:p text:style-name="P107"><text:span text:style-name="T108">7</text:span><text:span text:style-name="T109">.<text:s/></text:span><text:span text:style-name="T110">Degalų iš atsinaujinančių energijos išteklių apskaitos vienetų sistemos dalyvis</text:span><text:span text:style-name="T111"><text:s/></text:span><text:span text:style-name="T112">(toliau – DAEI apskaitos vienetų sistemos dalyvis)</text:span><text:span text:style-name="T113"><text:s/>– degalų ar transporto sektoriaus gamtinių dujų tiekėjas, kuriam taikomi šio įstatymo 16 straipsnyje nustatyti įpareigojimai, kitus degalus iš atsinaujinančių energijos išteklių tiekiantis subjektas, viešai prieinamos įkrovimo prieigos operatorius, keleiv</text:span><text:span text:style-name="T114">ių ar krovinių vežėjas elektrinėmis transporto priemonėmis, geležinkelio įmonė (vežėjas).</text:span><text:s/></text:p>
      <text:p text:style-name="P115">Straipsnio dalies pakeitimai:</text:p>
      <text:p text:style-name="P116"><text:span text:style-name="T117">Nr.<text:s/></text:span><text:a xlink:href="https://www.e-tar.lt/portal/legalAct.html?documentId=ec65cc00040411f08e9f87c0d053bf09" office:target-frame-name="_top" xlink:show="replace"><text:span text:style-name="T118">XV-123</text:span></text:a><text:span text:style-name="T119">, 2025-03-13, paskelbta TAR</text:span><text:span text:style-name="T120"><text:s/>2025-03-18, i. k. 2025-04417</text:span></text:p>
      <text:p text:style-name="Normal"/>
      <text:p text:style-name="P121"><text:span text:style-name="T122">8</text:span><text:span text:style-name="T123">.<text:s/></text:span><text:span text:style-name="T124">Degalų tiekėjas</text:span><text:span text:style-name="T125"><text:s/>– subjektas,<text:s/></text:span><text:span text:style-name="T126">kuris</text:span><text:span text:style-name="T127"><text:s/></text:span><text:span text:style-name="T128">turi leidimą verstis didmenine ir (ar) mažmenine prekyba nefasuotais naftos produktais Lietuvos Respublikoje ir</text:span><text:span text:style-name="T129"><text:s/>tiekia benziną ir (ar) dyzeliną</text:span><text:span text:style-name="T130">, už kuriuos</text:span><text:span text:style-name="T131"><text:s/>pagal Lietuvos Respublikos<text:s/></text:span><text:span text:style-name="T132">akcizų įstatymą atsiranda prievolė mokėti akcizus.</text:span><text:s/></text:p>
      <text:p text:style-name="P133">Straipsnio dalies pakeitimai:</text:p>
      <text:p text:style-name="P134"><text:span text:style-name="T135">Nr.<text:s/></text:span><text:a xlink:href="https://www.e-tar.lt/portal/legalAct.html?documentId=7527063155c711f0b070ee7f1ceefc75" office:target-frame-name="_top" xlink:show="replace"><text:span text:style-name="T136">XV-333</text:span></text:a><text:span text:style-name="T137">, 2025-06-25, paskelbta TAR 2025-06-30, i. k. 2025-11993</text:span></text:p>
      <text:p text:style-name="Normal"/>
      <text:p text:style-name="P138"><text:span text:style-name="T139">9</text:span><text:span text:style-name="T140">.<text:s/></text:span><text:span text:style-name="T141">Degalų tiekimas</text:span><text:span text:style-name="T142"><text:s/>– benzino ir (ar) dyzelino pardavimas, panaikinant akcizų mokėjimo laikino atidėjimo režimą, benzino ir (ar) dyzelino įvežimas iš kitos Europos Sąjungos valstybės narės ar importas, taip pat gamtinių dujų ar degalų iš atsinaujinančių energi</text:span><text:span text:style-name="T143">jos išteklių pardavimas transporto sektoriaus vartotojams.</text:span><text:span text:style-name="T144"><text:s/></text:span></text:p>
      <text:p text:style-name="P145"><text:span text:style-name="T146">10</text:span><text:span text:style-name="T147">.<text:s/></text:span><text:span text:style-name="T148">Elektrinė kelių transporto priemonė</text:span><text:span text:style-name="T149"><text:s/>– lengvoji transporto priemonė arba sunkioji transporto priemonė, kuriose sumontuota jėgos pavara, turinti bent vieną ne išorinį elektros energijos keit</text:span><text:span text:style-name="T150">iklį su elektrine įkraunamąja energijos kaupimo sistema, kurią galima įkrauti iš išorės.</text:span></text:p>
      <text:p text:style-name="P151"><text:span text:style-name="T152">11</text:span><text:span text:style-name="T153">.<text:s/></text:span><text:span text:style-name="T154">Elektromobilis</text:span><text:span text:style-name="T155"><text:s/>– grynasis elektromobilis arba M1 ar N1 kategorijos laidu įkraunama hibridinė transporto priemonė.</text:span></text:p>
      <text:p text:style-name="P156"><text:span text:style-name="T157">12</text:span><text:span text:style-name="T158">.<text:s/></text:span><text:span text:style-name="T159">Grynasis elektromobilis</text:span><text:span text:style-name="T160"><text:s/>– M1 arba N1 kategorijos elektrinė kelių transporto priemonė, varoma tik elektros varikliu. <text:s/></text:span></text:p>
      <text:p text:style-name="P161"><text:span text:style-name="T162">13</text:span><text:span text:style-name="T163">.<text:s/></text:span><text:span text:style-name="T164">Hibridinė transporto priemonė</text:span><text:span text:style-name="T165"><text:s/>– transporto priemonė, kurioje energija mechaniniam judesiui atlikti tiekiama iš dviejų ar daugiau transporto priemonėje es</text:span><text:span text:style-name="T166">ančių sukauptos energijos šaltinių: sunaudojamų degalų ir elektros energijos kaupimo sistemos (baterijos, kondensatoriaus).</text:span></text:p>
      <text:p text:style-name="P167"><text:span text:style-name="T168">13</text:span><text:span text:style-name="T169">1</text:span><text:span text:style-name="T170">.</text:span><text:span text:style-name="T171"><text:s/></text:span><text:span text:style-name="T172">Keleivių vežėjas elektrinėmis transporto priemonėmis</text:span><text:span text:style-name="T173"><text:s/>– vežėjas, vykdantis profesinę keleivių vežimo veiklą elektrinėmis tra</text:span><text:span text:style-name="T174">nsporto priemonėmis ir turintis galiojančią licenciją, išduotą vadovaujantis Lietuvos Respublikos kelių transporto kodekso 8 straipsnio 2 dalies 1 arba 4 punktu.</text:span><text:s/></text:p>
      <text:p text:style-name="P175">Papildyta straipsnio dalimi:</text:p>
      <text:p text:style-name="P176"><text:span text:style-name="T177">Nr.<text:s/></text:span><text:a xlink:href="https://www.e-tar.lt/portal/legalAct.html?documentId=ec65cc00040411f08e9f87c0d053bf09" office:target-frame-name="_top" xlink:show="replace"><text:span text:style-name="T178">XV-123</text:span></text:a><text:span text:style-name="T179">, 2025-03-13, paskelbta TAR 2025-03-18, i. k. 2025-04417</text:span></text:p>
      <text:p text:style-name="Normal"/>
      <text:p text:style-name="P180"><text:span text:style-name="T181">13</text:span><text:span text:style-name="T182">2</text:span><text:span text:style-name="T183">.<text:s/></text:span><text:span text:style-name="T184">Krovinių vežėjas elektrinėmis transporto priemonėmis</text:span><text:span text:style-name="T185"><text:s/>– vežėjas, vykdantis profesinę krovinių vežimo veiklą elektrinėmis transporto priemonėmis ir</text:span><text:span text:style-name="T186"><text:s/>turintis galiojančią licenciją, išduotą vadovaujantis Kelių transporto kodekso 8 straipsnio 2 dalies 2, 3 arba 5 punktu.</text:span></text:p>
      <text:p text:style-name="P187">Papildyta straipsnio dalimi:</text:p>
      <text:p text:style-name="P188"><text:span text:style-name="T189">Nr.<text:s/></text:span><text:a xlink:href="https://www.e-tar.lt/portal/legalAct.html?documentId=ec65cc00040411f08e9f87c0d053bf09" office:target-frame-name="_top" xlink:show="replace"><text:span text:style-name="T190">XV-123</text:span></text:a><text:span text:style-name="T191">, 2025-03-13, paskelbta TAR 2025-03-18, i. k. 2025-04417</text:span></text:p>
      <text:p text:style-name="Normal"/>
      <text:p text:style-name="P192"><text:span text:style-name="T193">14</text:span><text:span text:style-name="T194">.<text:s/></text:span><text:span text:style-name="T195">Mažos taršos zona</text:span><text:span text:style-name="T196"><text:s/></text:span><text:span text:style-name="T197">– savivaldybės tarybos nustatyta miesto teritorija, kurioje ribojamas arba visiškai draudžiamas transporto priemonių eismas, išskyrus netaršių transporto priemonių ei</text:span><text:span text:style-name="T198">smą.<text:s/></text:span></text:p>
      <text:p text:style-name="P199"><text:span text:style-name="T200">15.</text:span><text:span text:style-name="T201"><text:s/>Neteko galios nuo 2025-07-14</text:span></text:p>
      <text:p text:style-name="P202">Straipsnio dalies naikinimas:</text:p>
      <text:p text:style-name="P203"><text:span text:style-name="T204">Nr.<text:s/></text:span><text:a xlink:href="https://www.e-tar.lt/portal/legalAct.html?documentId=7527063155c711f0b070ee7f1ceefc75" office:target-frame-name="_top" xlink:show="replace"><text:span text:style-name="T205">XV-333</text:span></text:a><text:span text:style-name="T206">, 2025-06-25, paskelbta TAR 2025-06-30, i. k. 2025-11993</text:span></text:p>
      <text:p text:style-name="Normal"/>
      <text:p text:style-name="P207"><text:span text:style-name="T208">16</text:span><text:span text:style-name="T209">.<text:s/></text:span><text:span text:style-name="T210">Netarši tra</text:span><text:span text:style-name="T211">nsporto priemonė –<text:s/></text:span><text:span text:style-name="T212">M1, M2 arba N1 kategorijos transporto priemonė, kurios išmetamo anglies dioksido (CO2) kiekis yra lygus 0 g/km, arba M3, N2 arba N3 kategorijos transporto priemonė, naudojanti alternatyviuosius degalus, išskyrus skystųjų biodegalų ir deg</text:span><text:span text:style-name="T213">alų mišinius.</text:span></text:p>
      <text:p text:style-name="P214">Straipsnio dalies pakeitimai:</text:p>
      <text:p text:style-name="P215"><text:span text:style-name="T216">Nr.<text:s/></text:span><text:a xlink:href="https://www.e-tar.lt/portal/legalAct.html?documentId=23fcf072d80511efa5ddd96c482819f5" office:target-frame-name="_top" xlink:show="replace"><text:span text:style-name="T217">XV-113</text:span></text:a><text:span text:style-name="T218">, 2025-01-14, paskelbta TAR 2025-01-21, i. k. 2025-00690 <text:s/></text:span></text:p>
      <text:p text:style-name="P219"><text:span text:style-name="T220">17</text:span><text:span text:style-name="T221">.<text:s/></text:span><text:span text:style-name="T222">Pažangieji biodegalai</text:span><text:span text:style-name="T223"><text:s/>– iš biomasės atliekoms ir liekanoms priskiriamų pradinių žaliavų, numatytų energetikos ministro patvirtintame žaliavų sąraše, gaminami biodegalai.</text:span></text:p>
      <text:p text:style-name="P224"><text:span text:style-name="T225">18</text:span><text:span text:style-name="T226">.<text:s/></text:span><text:span text:style-name="T227">Perdirbimo liekana</text:span><text:span text:style-name="T228"><text:s/>–<text:s/></text:span><text:span text:style-name="T229">gamybos proceso metu liekanti medžiaga, kuri nėra pirminis gamybos proceso tik</text:span><text:span text:style-name="T230">slas, o procesas nėra tikslingai pakeistas tam, kad ji būtų gaminama.<text:s/></text:span></text:p>
      <text:p text:style-name="P231"><text:span text:style-name="T232">19</text:span><text:span text:style-name="T233">.<text:s/></text:span><text:span text:style-name="T234">Privati įkrovimo prieiga</text:span><text:span text:style-name="T235"><text:s/>– įkrovimo prieiga, kuri yra prieinama tik konkrečiai fizinių ir (ar) juridinių asmenų grupei.</text:span></text:p>
      <text:p text:style-name="P236"><text:span text:style-name="T237">20</text:span><text:span text:style-name="T238">.<text:s/></text:span><text:span text:style-name="T239">Transporto sektoriaus gamtinių dujų tiekėjas</text:span><text:span text:style-name="T240"><text:s/></text:span><text:span text:style-name="T241">– su</text:span><text:span text:style-name="T242">bjektas, tiekiantis gamtines dujas ir tiesiogiai jomis pildantis transporto priemones per degalų, šiuo atveju suslėgtų gamtinių dujų arba suskystinto metano, pildymo punktus.<text:s/></text:span></text:p>
      <text:p text:style-name="P243"><text:span text:style-name="T244">21</text:span><text:span text:style-name="T245">.<text:s/></text:span><text:span text:style-name="T246">Viešai prieinama įkrovimo prieiga</text:span><text:span text:style-name="T247"><text:s/>– įkrovimo prieiga, kuri yra prieinama</text:span><text:span text:style-name="T248"><text:s/>visiems elektrinių kelių transporto priemonių vairuotojams ir įtraukta į Viešai prieinamų įkrovimo prieigų informacinę sistemą.</text:span></text:p>
      <text:p text:style-name="P249"><text:span text:style-name="T250">22</text:span><text:span text:style-name="T251">.<text:s/></text:span><text:span text:style-name="T252">Viešai prieinamų įkrovimo prieigų informacinė sistema</text:span><text:span text:style-name="T253"><text:s/>– duomenų bazė, kurioje registruojami, kaupiami ir tvarkomi vieša</text:span><text:span text:style-name="T254">i prieinamų įkrovimo prieigų statiniai ir dinaminiai duomenys.</text:span></text:p>
      <text:p text:style-name="P255"><text:span text:style-name="T256">23</text:span><text:span text:style-name="T257">.<text:s/></text:span><text:span text:style-name="T258">Visai netarši sunkioji transporto priemonė</text:span><text:span text:style-name="T259"><text:s/>– netarši M3, N2 ir (ar) N3 kategorijos transporto priemonė be vidaus degimo variklio arba su vidaus degimo varikliu, naudojančiu alternatyviuosius degalus ir išmetančiu anglies dioksido (</text:span><text:span text:style-name="T260">CO</text:span><text:span text:style-name="T261">2</text:span><text:span text:style-name="T262">) mažiau kaip 1 g/km arba mažiau kaip 1 g/kWh.</text:span></text:p>
      <text:p text:style-name="P263"><text:span text:style-name="T264">24</text:span><text:span text:style-name="T265">. Transport</text:span><text:span text:style-name="T266">o priemonių kategorijos suprantamos taip, kaip apibrėžiamos 2018 m. gegužės 30 d. Europos Parlamento ir Tarybos reglamente<text:s/></text:span><text:a xlink:href="http://eur-lex.europa.eu/legal-content/LIT/TXT/?uri=CELEX:32018R0858&amp;locale=lt" office:target-frame-name="_blank" xlink:show="new"><text:span text:style-name="T267">(ES) 2018/858</text:span></text:a><text:span text:style-name="T268"><text:s/>dėl motorini</text:span><text:span text:style-name="T269">ų transporto priemonių ir jų priekabų bei tokioms transporto priemonėms skirtų sistemų, komponentų ir atskirų techninių mazgų patvirtinimo ir rinkos priežiūros, kuriuo iš dalies keičiami reglamentai<text:s/></text:span><text:a xlink:href="http://eur-lex.europa.eu/legal-content/LIT/TXT/?uri=CELEX:32007R0715&amp;locale=lt" office:target-frame-name="_blank" xlink:show="new"><text:span text:style-name="T270">(EB) Nr. 715/2007</text:span></text:a><text:span text:style-name="T271"><text:s/>ir<text:s/></text:span><text:a xlink:href="http://eur-lex.europa.eu/legal-content/LIT/TXT/?uri=CELEX:32009R0595&amp;locale=lt" office:target-frame-name="_blank" xlink:show="new"><text:span text:style-name="T272">(EB) Nr. 595/2009</text:span></text:a><text:span text:style-name="T273"><text:s/>bei panaikinama Direktyva<text:s/></text:span><text:a xlink:href="http://eur-lex.europa.eu/legal-content/LIT/TXT/?uri=CELEX:32007L0046&amp;locale=lt" office:target-frame-name="_blank" xlink:show="new"><text:span text:style-name="T274">2007/46/EB</text:span></text:a><text:span text:style-name="T275">.</text:span></text:p>
      <text:p text:style-name="P276"><text:span text:style-name="T277">25</text:span><text:span text:style-name="T278">. Šiame įstatyme vartojamos sąvokos „abikryptis įkrovimas“, „</text:span><text:span text:style-name="T279">ad hoc</text:span><text:span text:style-name="T280"><text:s/>degalų pildymas“, „</text:span><text:span text:style-name="T281">ad hoc</text:span><text:span text:style-name="T282"><text:s/>įkrovimas“, „</text:span><text:span text:style-name="T283">ad hoc</text:span><text:span text:style-name="T284"><text:s/>kaina“ „alternatyvieji degalai“, „atiduodamoji gali</text:span><text:span text:style-name="T285">a“, „degalų pildymo punktas“, „degalų pildymo punkto operatorius“, „didelės galios įkrovimo prieiga“, „dinaminiai duomenys“, „duomenų naudotojas“, „elektrinė transporto priemonė“, „elektros tiekimas nuo kranto“, „elektros tiekimas oro uoste stovintiems orl</text:span><text:span text:style-name="T286">aiviams“, „galutinis naudotojas“, „išmanusis įkrovimas“, „įkrovimo paslauga“, „įkrovimo prieiga“, „įkrovimo prieigos operatorius“, „įkrovimo stotelė“, „įprastos galios įkrovimo prieiga“, „judumo paslaugų teikėjas“, „keleivinis laivas“, „konteinervežis“, „l</text:span><text:span text:style-name="T287">engvoji transporto priemonė“, „laidu įkraunama hibridinė transporto priemonė“, „miestų transporto mazgas“, „saugi ir apsaugota stovėjimo aikštelė“, „sunkioji transporto priemonė“, „statiniai duomenys“, „skaitmeniniais ryšiais susieta įkrovimo prieiga“, „su</text:span><text:span text:style-name="T288">skystintas metanas“, „TEN-T visuotinis tinklas“, „TEN-T pagrindinis tinklas“, „viešai prieinama alternatyviųjų degalų infrastruktūra“ suprantamos taip, kaip apibrėžiamos Reglamente<text:s/></text:span><text:a xlink:href="http://eur-lex.europa.eu/legal-content/LIT/TXT/?uri=CELEX:32023R1804&amp;locale=lt" office:target-frame-name="_blank" xlink:show="new"><text:span text:style-name="T289">(ES) 2023/1804</text:span></text:a><text:span text:style-name="T290">.<text:s/></text:span></text:p>
      <text:p text:style-name="P291"><text:span text:style-name="T292">26</text:span><text:span text:style-name="T293">. Kitos šiame įstatyme vartojamos sąvokos suprantamos taip, kaip apibrėžiamos Reglamente<text:s/></text:span><text:a xlink:href="http://eur-lex.europa.eu/legal-content/LIT/TXT/?uri=CELEX:32023R2405&amp;locale=lt" office:target-frame-name="_blank" xlink:show="new"><text:span text:style-name="T294">(ES)<text:s/></text:span><text:span text:style-name="T295">2023/2405</text:span></text:a><text:span text:style-name="T296">, 2024 m. birželio 13 d. Europos Parlamento ir Tarybos reglamente<text:s/></text:span><text:a xlink:href="http://eur-lex.europa.eu/legal-content/LIT/TXT/?uri=CELEX:32024R1679&amp;locale=lt" office:target-frame-name="_blank" xlink:show="new"><text:span text:style-name="T297">(ES) 2024/1679</text:span></text:a><text:span text:style-name="T298"><text:s/>dėl transeuropinio transporto tinklo plėtros Sąjungos gairių, kuriuo iš dalies keičiami reglamentai<text:s/></text:span><text:a xlink:href="http://eur-lex.europa.eu/legal-content/LIT/TXT/?uri=CELEX:32021R1153&amp;locale=lt" office:target-frame-name="_blank" xlink:show="new"><text:span text:style-name="T299">(ES) 2021/1153</text:span></text:a><text:span text:style-name="T300"><text:s/>ir<text:s/></text:span><text:a xlink:href="http://eur-lex.europa.eu/legal-content/LIT/TXT/?uri=CELEX:32010R0913&amp;locale=lt" office:target-frame-name="_blank" xlink:show="new"><text:span text:style-name="T301">(ES) Nr. 913/2010</text:span></text:a><text:span text:style-name="T302"><text:s/>ir panaikinamas Reglamentas<text:s/></text:span><text:a xlink:href="http://eur-lex.europa.eu/legal-content/LIT/TXT/?uri=CELEX:32013R1315&amp;locale=lt" office:target-frame-name="_blank" xlink:show="new"><text:span text:style-name="T303">(ES) Nr. 1315/2013</text:span></text:a><text:span text:style-name="T304">, Akcizų</text:span><text:span text:style-name="T305"><text:s/>įstatyme, Lietuvos Respublikos aplinkos apsaugos įstatyme, Lietuvos Respublikos atsinaujinančių išteklių energetikos įstatyme, Lietuvos Respublikos aviacijos įstatyme, Lietuvos Respublikos energetikos įstatyme, Lietuvos Respublikos gamtinių dujų įstatyme,</text:span><text:span text:style-name="T306"><text:s/>Lietuvos Respublikos kelių įstatyme, Lietuvos Respublikos muitinės įstatyme, Lietuvos Respublikos transporto veiklos pagrindų įstatyme, Lietuvos Respublikos vidaus vandenų transporto kodekse.</text:span></text:p>
      <text:p text:style-name="P307">Straipsnio dalies pakeitimai:</text:p>
      <text:p text:style-name="P308"><text:span text:style-name="T309">Nr.<text:s/></text:span><text:a xlink:href="https://www.e-tar.lt/portal/legalAct.html?documentId=5cae2042d1d511f08918e1adc7c5b1ec" office:target-frame-name="_top" xlink:show="replace"><text:span text:style-name="T310">XV-622</text:span></text:a><text:span text:style-name="T311">, 2025-11-27, paskelbta TAR 2025-12-05, i. k. 2025-20825</text:span></text:p>
      <text:p text:style-name="Normal"/>
      <text:p text:style-name="P312">Straipsnio pakeitimai:</text:p>
      <text:p text:style-name="P313"><text:span text:style-name="T314">Nr.<text:s/></text:span><text:a xlink:href="https://www.e-tar.lt/portal/legalAct.html?documentId=23fcf072d80511efa5ddd96c482819f5" office:target-frame-name="_top" xlink:show="replace"><text:span text:style-name="T315">XV-113</text:span></text:a><text:span text:style-name="T316">, 2025-01-14, paskelbta TAR 2025-01-21, i. k. 2025-00690</text:span></text:p>
      <text:p text:style-name="Normal"/>
      <text:p text:style-name="P317"><text:span text:style-name="T318">ANTRASIS</text:span><text:span text:style-name="T319"><text:s/>SKIRSNIS</text:span></text:p>
      <text:p text:style-name="P320"><text:span text:style-name="T321">ALTERNATYVIŲJŲ DEGALŲ NAUDOJIMO TRANSPORTO SEKTORIUJE VALSTYBINIS VALDYM</text:span><text:span text:style-name="T322">AS</text:span></text:p>
      <text:p text:style-name="P323"/>
      <text:p text:style-name="P324"><text:span text:style-name="T325">3</text:span><text:span text:style-name="T326"><text:s/>straipsnis.<text:s/></text:span><text:span text:style-name="T327">Valstybinio valdymo institucijos<text:s/></text:span></text:p>
      <text:p text:style-name="P328"><text:span text:style-name="T329">Alternatyviųjų degalų naudojimo transporto sektoriuje valstybinį valdymą vykdo:</text:span></text:p>
      <text:p text:style-name="P330"><text:span text:style-name="T331">1</text:span><text:span text:style-name="T332">)<text:s/></text:span><text:span text:style-name="T333">Lietuvos Respublikos<text:s/></text:span><text:span text:style-name="T334">Vyriausybė ir jos įgaliota institucija;</text:span></text:p>
      <text:p text:style-name="P335"><text:span text:style-name="T336">2</text:span><text:span text:style-name="T337">) Energetikos ministerija;<text:s/></text:span></text:p>
      <text:p text:style-name="P338"><text:span text:style-name="T339">3</text:span><text:span text:style-name="T340">)<text:s/></text:span><text:span text:style-name="T341">Lietuvos Respublikos<text:s/></text:span><text:span text:style-name="T342">susisiekimo ministerija;</text:span></text:p>
      <text:p text:style-name="P343"><text:span text:style-name="T344">4</text:span><text:span text:style-name="T345">)<text:s/></text:span><text:span text:style-name="T346">Lietuvos Respublikos<text:s/></text:span><text:span text:style-name="T347">aplinkos ministerija;</text:span></text:p>
      <text:p text:style-name="P348"><text:span text:style-name="T349">5</text:span><text:span text:style-name="T350">)<text:s/></text:span><text:span text:style-name="T351">Lietuvos Respublikos<text:s/></text:span><text:span text:style-name="T352">žemės ūkio ministerija;</text:span></text:p>
      <text:p text:style-name="P353"><text:span text:style-name="T354">6</text:span><text:span text:style-name="T355">)<text:s/></text:span><text:span text:style-name="T356">Lietuvos Respublikos<text:s/></text:span><text:span text:style-name="T357">vidaus reikalų ministerija;</text:span></text:p>
      <text:p text:style-name="P358"><text:span text:style-name="T359">7</text:span><text:span text:style-name="T360">)<text:s/></text:span><text:span text:style-name="T361">Lietuvos Respublikos<text:s/></text:span><text:span text:style-name="T362">švietimo, mokslo ir spor</text:span><text:span text:style-name="T363">to ministerija;<text:s/></text:span></text:p>
      <text:p text:style-name="P364"><text:span text:style-name="T365">8</text:span><text:span text:style-name="T366">) Valstybinė energetikos reguliavimo taryba;<text:s/></text:span></text:p>
      <text:p text:style-name="P367"><text:span text:style-name="T368">9</text:span><text:span text:style-name="T369">) savivaldybių institucijos;</text:span></text:p>
      <text:p text:style-name="P370"><text:span text:style-name="T371">10</text:span><text:span text:style-name="T372">) Valstybinė vartotojų teisių apsaugos tarnyba;<text:s/></text:span></text:p>
      <text:p text:style-name="P373"><text:span text:style-name="T374">11</text:span><text:span text:style-name="T375">) Viešųjų pirkimų tarnyba;</text:span></text:p>
      <text:p text:style-name="P376"><text:span text:style-name="T377">12</text:span><text:span text:style-name="T378">) Lietuvos transporto saugos administracija.</text:span></text:p>
      <text:p text:style-name="P379">Papildyta straipsnio punktu:</text:p>
      <text:p text:style-name="P380"><text:span text:style-name="T381">Nr.<text:s/></text:span><text:a xlink:href="https://www.e-tar.lt/portal/legalAct.html?documentId=5cae2042d1d511f08918e1adc7c5b1ec" office:target-frame-name="_top" xlink:show="replace"><text:span text:style-name="T382">XV-622</text:span></text:a><text:span text:style-name="T383">, 2025-11-27, paskelbta TAR 2025-12-05, i. k. 2025-20825</text:span></text:p>
      <text:p text:style-name="Normal"/>
      <text:p text:style-name="P384"><text:span text:style-name="T385">4</text:span><text:span text:style-name="T386"><text:s/>straipsnis.<text:s/></text:span><text:span text:style-name="T387">Vyriausybės ir jos įgaliotos institucijos kompetencija</text:span></text:p>
      <text:p text:style-name="P388"><text:span text:style-name="T389">1</text:span><text:span text:style-name="T390">. Vyriausybė tvirtina Darnaus judumo fondo nuostatus.</text:span></text:p>
      <text:p text:style-name="P391">Straipsnio dalies pakeitimai:</text:p>
      <text:p text:style-name="P392"><text:span text:style-name="T393">Nr.<text:s/></text:span><text:a xlink:href="https://www.e-tar.lt/portal/legalAct.html?documentId=65b007a01e6511ef8b14c5bcce136045" office:target-frame-name="_top" xlink:show="replace"><text:span text:style-name="T394">XIV-2668</text:span></text:a><text:span text:style-name="T395">, 2024-05-21, paskelbta TAR 2024-05-30, i. k. 2024-09708</text:span></text:p>
      <text:p text:style-name="Normal"/>
      <text:p text:style-name="P396"><text:span text:style-name="T397">2</text:span><text:span text:style-name="T398">. Vyriausybės įgaliota institucija:</text:span></text:p>
      <text:p text:style-name="P399"><text:span text:style-name="T400">1</text:span><text:span text:style-name="T401">) tvirtina Konfiskuotų alkoholio produktų panaudojimo biodegalų gamybai taisykles;</text:span></text:p>
      <text:p text:style-name="P402"><text:span text:style-name="T403">2</text:span><text:span text:style-name="T404">) nustato privalomus aplinkos apsaugos kriterijus, taikomus perkančiųjų organizacijų ir (ar) perkančiųjų subjektų įsigyjam</text:span><text:span text:style-name="T405">oms transporto priemonėms ar jomis teikiamoms paslaugoms.</text:span></text:p>
      <text:p text:style-name="P406"/>
      <text:p text:style-name="P407"><text:span text:style-name="T408">5</text:span><text:span text:style-name="T409"><text:s/>straipsnis.<text:s/></text:span><text:span text:style-name="T410">Energetikos ministerijos kompetencija</text:span></text:p>
      <text:p text:style-name="P411"><text:span text:style-name="T412">Energetikos ministerija:</text:span></text:p>
      <text:p text:style-name="P413"><text:span text:style-name="T414">1</text:span><text:span text:style-name="T415">) formuoja degalų iš atsinaujinančių energijos išteklių plėtros politiką;</text:span></text:p>
      <text:p text:style-name="P416"><text:span text:style-name="T417">2)</text:span><text:span text:style-name="T418"><text:s/>Neteko galios nuo 2024-05-31</text:span></text:p>
      <text:p text:style-name="P419">Straipsnio punkto naikinimas:</text:p>
      <text:p text:style-name="P420"><text:span text:style-name="T421">Nr.<text:s/></text:span><text:a xlink:href="https://www.e-tar.lt/portal/legalAct.html?documentId=65b007a01e6511ef8b14c5bcce136045" office:target-frame-name="_top" xlink:show="replace"><text:span text:style-name="T422">XIV-2668</text:span></text:a><text:span text:style-name="T423">, 2024-05-21, paskelbta TAR 2024-05-30, i. k. 2024-09708</text:span></text:p>
      <text:p text:style-name="Normal"/>
      <text:p text:style-name="P424"><text:span text:style-name="T425">3</text:span><text:span text:style-name="T426">) kartu su Aplinkos ministerija ir Susisiekimo minis</text:span><text:span text:style-name="T427">terija nustato biodegalų privalomuosius kokybės rodiklius;<text:s/></text:span></text:p>
      <text:p text:style-name="P428"><text:span text:style-name="T429">4</text:span><text:span text:style-name="T430">)<text:s/></text:span><text:span text:style-name="T431">tvirtina<text:s/></text:span><text:span text:style-name="T432">DAEI apskaitos vienetų sistemos administravimo<text:s/></text:span><text:span text:style-name="T433">tvarkos aprašą</text:span><text:span text:style-name="T434"><text:s/></text:span><text:span text:style-name="T435">energetikos ministro<text:s/></text:span><text:span text:style-name="T436">įgaliotos įstaigos ar įmonės teikimu</text:span><text:span text:style-name="T437">;</text:span></text:p>
      <text:p text:style-name="P438">Straipsnio punkto pakeitimai:</text:p>
      <text:p text:style-name="P439"><text:span text:style-name="T440">Nr.<text:s/></text:span><text:a xlink:href="https://www.e-tar.lt/portal/legalAct.html?documentId=23fcf072d80511efa5ddd96c482819f5" office:target-frame-name="_top" xlink:show="replace"><text:span text:style-name="T441">XV-113</text:span></text:a><text:span text:style-name="T442">, 2025-01-14, paskelbta TAR 2025-01-21, i. k. 2025-00690</text:span></text:p>
      <text:p text:style-name="P443"><text:span text:style-name="T444">Nr.<text:s/></text:span><text:a xlink:href="https://www.e-tar.lt/portal/legalAct.html?documentId=7527063155c711f0b070ee7f1ceefc75" office:target-frame-name="_top" xlink:show="replace"><text:span text:style-name="T445">XV-333</text:span></text:a><text:span text:style-name="T446">, 2025-06-25</text:span><text:span text:style-name="T447">, paskelbta TAR 2025-06-30, i. k. 2025-11993</text:span></text:p>
      <text:p text:style-name="Normal"/>
      <text:p text:style-name="P448"><text:span text:style-name="T449">5</text:span><text:span text:style-name="T450">)<text:s/></text:span><text:span text:style-name="T451">atlieka kitas šio įstatymo nustatytas funkcijas.</text:span></text:p>
      <text:p text:style-name="P452"/>
      <text:p text:style-name="P453"><text:span text:style-name="T454">6</text:span><text:span text:style-name="T455"><text:s/>straipsnis.<text:s/></text:span><text:span text:style-name="T456">Susisiekimo ministerijos kompetencija</text:span></text:p>
      <text:p text:style-name="P457"><text:span text:style-name="T458">Susisiekimo ministerija:</text:span></text:p>
      <text:p text:style-name="P459"><text:span text:style-name="T460">1</text:span><text:span text:style-name="T461">) kartu su Energetikos ministerija formuoja alternatyviųjų<text:s/></text:span><text:span text:style-name="T462">degalų ir juos naudojančių transporto priemonių infrastruktūros plėtros politiką;</text:span></text:p>
      <text:p text:style-name="P463"><text:span text:style-name="T464">2</text:span><text:span text:style-name="T465">) nustato darnaus judumo miestuose planų rengimo principus ir derina parengtus darnaus judumo miestuose planus;<text:s/></text:span></text:p>
      <text:p text:style-name="P466"><text:span text:style-name="T467">3</text:span><text:span text:style-name="T468">) rengia ir tvirtina Energijos vartojimo efektyvumo</text:span><text:span text:style-name="T469"><text:s/>ir aplinkos apsaugos reikalavimų, taikomų įsigyjant kelių transporto priemones, nustatymo ir atvejų, kada juos privaloma taikyti, tvarkos aprašą;</text:span></text:p>
      <text:p text:style-name="P470"><text:span text:style-name="T471">4</text:span><text:span text:style-name="T472">) tvirtina mažos taršos zonų nustatymo rekomendacijas;</text:span><text:s/></text:p>
      <text:p text:style-name="P473">Papildyta straipsnio punktu:</text:p>
      <text:p text:style-name="P474"><text:span text:style-name="T475">Nr.<text:s/></text:span><text:a xlink:href="https://www.e-tar.lt/portal/legalAct.html?documentId=8f2926b0cdef11ed9978886e85107ab2" office:target-frame-name="_top" xlink:show="replace"><text:span text:style-name="T476">XIV-1825</text:span></text:a><text:span text:style-name="T477">, 2023-03-23, paskelbta TAR 2023-03-29, i. k. 2023-05496</text:span></text:p>
      <text:p text:style-name="Normal"/>
      <text:p text:style-name="P478"><text:span text:style-name="T479">5</text:span><text:span text:style-name="T480">)<text:s/></text:span><text:span text:style-name="T481">atlieka kitas šio įstatymo nustatytas funkcijas.</text:span></text:p>
      <text:p text:style-name="P482">Straipsnio punkto numeracijos pakeitimas:</text:p>
      <text:p text:style-name="P483"><text:span text:style-name="T484">Nr.<text:s/></text:span><text:a xlink:href="https://www.e-tar.lt/portal/legalAct.html?documentId=8f2926b0cdef11ed9978886e85107ab2" office:target-frame-name="_top" xlink:show="replace"><text:span text:style-name="T485">XIV-1825</text:span></text:a><text:span text:style-name="T486">, 2023-03-23, paskelbta TAR 2023-03-29, i. k. 2023-05496</text:span></text:p>
      <text:p text:style-name="Normal"/>
      <text:p text:style-name="P487"><text:span text:style-name="T488">7</text:span><text:span text:style-name="T489"><text:s/>straipsnis.<text:s/></text:span><text:span text:style-name="T490">Aplinkos ministerijos kompetencija</text:span></text:p>
      <text:p text:style-name="P491"><text:span text:style-name="T492">Aplinkos ministerija:</text:span></text:p>
      <text:p text:style-name="P493"><text:span text:style-name="T494">1</text:span><text:span text:style-name="T495">) nustato<text:s/></text:span><text:span text:style-name="T496">gaminant ir naudojant biodegalus, skystuosius bioproduktus ir lyginamąjį iškastinį kurą išmetamų šiltnamio efektą sukeliančių dujų poveikio apskaičiavimo taisykles;<text:s/></text:span></text:p>
      <text:p text:style-name="P497"><text:span text:style-name="T498">2</text:span><text:span text:style-name="T499">) nustato biodegalų ir skystųjų bioproduktų naudojimo aplinkos apsaugos sąlygas.<text:s/></text:span></text:p>
      <text:p text:style-name="P500"/>
      <text:p text:style-name="P501"><text:span text:style-name="T502">8</text:span><text:span text:style-name="T503"><text:s/>straipsnis.<text:s/></text:span><text:span text:style-name="T504">Žemės ūkio ministerijos kompetencija</text:span></text:p>
      <text:p text:style-name="P505"><text:span text:style-name="T506">Žemės ūkio ministerija:</text:span></text:p>
      <text:p text:style-name="P507"><text:span text:style-name="T508">1</text:span><text:span text:style-name="T509">) užtikrina žemės ūkio biomasės panaudojimo biodegalų gamybai skirtų paramos priemonių įgyvendinimo priežiūrą;</text:span></text:p>
      <text:p text:style-name="P510"><text:span text:style-name="T511">2</text:span><text:span text:style-name="T512">) tvirtina biodujų gamybai iš ūkinių gyvūnų mėšlo ir<text:s/></text:span><text:span text:style-name="T513">kitų biologiškai skaidžių atliekų ir (ar) valymui ir suspaudimui teikiamos paramos taisykles.</text:span></text:p>
      <text:p text:style-name="P514"/>
      <text:p text:style-name="P515"><text:span text:style-name="T516">9</text:span><text:span text:style-name="T517"><text:s/>straipsnis.<text:s/></text:span><text:span text:style-name="T518">Vidaus reikalų ministerijos kompetencija</text:span></text:p>
      <text:p text:style-name="P519"><text:span text:style-name="T520">Vidaus reikalų ministerija užtikrina, kad transporto priemonės, naudojančios alternatyviuosius d</text:span><text:span text:style-name="T521">egalus, Lietuvos Respublikos kelių transporto priemonių registro informacinėje sistemoje būtų registruojamos nurodant transporto priemonės naudojamų alternatyviųjų degalų rūšį.</text:span></text:p>
      <text:p text:style-name="P522">Straipsnio pakeitimai:</text:p>
      <text:p text:style-name="P523"><text:span text:style-name="T524">Nr.<text:s/></text:span><text:a xlink:href="https://www.e-tar.lt/portal/legalAct.html?documentId=23fcf072d80511efa5ddd96c482819f5" office:target-frame-name="_top" xlink:show="replace"><text:span text:style-name="T525">XV-113</text:span></text:a><text:span text:style-name="T526">, 2025-01-14, paskelbta TAR 2025-01-21, i. k. 2025-00690</text:span></text:p>
      <text:p text:style-name="P527"><text:span text:style-name="T528">Nr.<text:s/></text:span><text:a xlink:href="https://www.e-tar.lt/portal/legalAct.html?documentId=5cae2042d1d511f08918e1adc7c5b1ec" office:target-frame-name="_top" xlink:show="replace"><text:span text:style-name="T529">XV-622</text:span></text:a><text:span text:style-name="T530">, 2025-11-27, paskelbta TAR 2025-12-0</text:span><text:span text:style-name="T531">5, i. k. 2025-20825</text:span></text:p>
      <text:p text:style-name="Normal"/>
      <text:p text:style-name="P532"><text:span text:style-name="T533">10</text:span><text:span text:style-name="T534"><text:s/>straipsnis.<text:s/></text:span><text:span text:style-name="T535">Švietimo, mokslo ir sporto ministerijos kompetencija</text:span></text:p>
      <text:p text:style-name="P536"><text:span text:style-name="T537">Švietimo, mokslo ir sporto ministerija užtikrina integruotų pamokų ar paskaitų kurso įtraukimą į švietimo įstaigų programas, susijusias su elgsenos formavimu ir<text:s/></text:span><text:span text:style-name="T538">įpročių keitimu, iškastinio naftos kuro naudojimo mažinimu ir jo sukeliamu neigiamu poveikiu žmonių sveikatai ir aplinkai, skatinimu pereiti prie netaršių transporto priemonių naudojimo.</text:span></text:p>
      <text:p text:style-name="P539"/>
      <text:p text:style-name="P540"><text:span text:style-name="T541">11</text:span><text:span text:style-name="T542"><text:s/>straipsnis.<text:s/></text:span><text:span text:style-name="T543">Valstybinės energetikos reguliavimo tarybos kompetencija<text:s/></text:span></text:p>
      <text:p text:style-name="P544"><text:span text:style-name="T545">1</text:span><text:span text:style-name="T546">. Valstybinė energetikos reguliavimo taryba (toliau – Taryba):</text:span></text:p>
      <text:p text:style-name="P547"><text:span text:style-name="T548">1</text:span><text:span text:style-name="T549">) prižiūri ir kontroliuoja, ar degalų tiekėjai ir transporto sektoriaus gamtinių dujų tiekėjai tinkamai vykdo šio įstatymo 16 s</text:span><text:span text:style-name="T550">traipsnio 1, 2 ir 3 dalyse nustatytus įpareigojimus ir reikalavimus;<text:s/></text:span></text:p>
      <text:p text:style-name="P551"><text:span text:style-name="T552">2</text:span><text:span text:style-name="T553">) atlieka patikrinimus šio įstatymo ir Tarybos nustatyta tvarka;</text:span><text:s/></text:p>
      <text:p text:style-name="P554">Straipsnio punkto pakeitimai:</text:p>
      <text:p text:style-name="P555"><text:span text:style-name="T556">Nr.<text:s/></text:span><text:a xlink:href="https://www.e-tar.lt/portal/legalAct.html?documentId=7527063155c711f0b070ee7f1ceefc75" office:target-frame-name="_top" xlink:show="replace"><text:span text:style-name="T557">XV-333</text:span></text:a><text:span text:style-name="T558">, 2025-06-25, paskelbta TAR 2025-06-30, i. k. 2025-11993</text:span></text:p>
      <text:p text:style-name="Normal"/>
      <text:p text:style-name="P559"><text:span text:style-name="T560">3</text:span><text:span text:style-name="T561">) nustato šio įstatymo 16 straipsnio 1, 2 ir 3 dalyse nustatytų įpareigojimų ir reikalavimų įgyvendinimo vertinimo tvarką;</text:span></text:p>
      <text:p text:style-name="P562"><text:span text:style-name="T563">4</text:span><text:span text:style-name="T564">) skiria šio įstatymo 32 straipsnio 1 daly</text:span><text:span text:style-name="T565">je nustatytas<text:s/></text:span><text:span text:style-name="T566">sankcijas</text:span><text:span text:style-name="T567">;</text:span></text:p>
      <text:p text:style-name="P568">Straipsnio punkto pakeitimai:</text:p>
      <text:p text:style-name="P569"><text:span text:style-name="T570">Nr.<text:s/></text:span><text:a xlink:href="https://www.e-tar.lt/portal/legalAct.html?documentId=7527063155c711f0b070ee7f1ceefc75" office:target-frame-name="_top" xlink:show="replace"><text:span text:style-name="T571">XV-333</text:span></text:a><text:span text:style-name="T572">, 2025-06-25, paskelbta TAR 2025-06-30, i. k. 2025-11993</text:span></text:p>
      <text:p text:style-name="Normal"/>
      <text:p text:style-name="P573"><text:span text:style-name="T574">5</text:span><text:span text:style-name="T575">)<text:s/></text:span><text:span text:style-name="T576">atlieka kitas šio įstatymo<text:s/></text:span><text:span text:style-name="T577">nustatytas funkcijas.</text:span></text:p>
      <text:p text:style-name="P578"><text:span text:style-name="T579">2</text:span><text:span text:style-name="T580">. Tarybos veikla atliekant šio straipsnio 1 dalyje nurodytas funkcijas finansuojama iš valstybės biudžeto asignavimų ir kitomis valstybės biudžeto lėšomis, kaip nustatyta Energetikos įstatymo 8 straipsnio 17 dalyje.<text:s/></text:span></text:p>
      <text:p text:style-name="P581"/>
      <text:p text:style-name="P582"><text:span text:style-name="T583">12</text:span><text:span text:style-name="T584"><text:s/></text:span><text:span text:style-name="T585">straipsnis.<text:s/></text:span><text:span text:style-name="T586">Savivaldybių institucijos<text:s/></text:span></text:p>
      <text:p text:style-name="P587"><text:span text:style-name="T588">Savivaldybės institucijos pagal kompetenciją savivaldybės teritorijoje:</text:span></text:p>
      <text:p text:style-name="P589"><text:span text:style-name="T590">1</text:span><text:span text:style-name="T591">)<text:s/></text:span><text:span text:style-name="T592">skatina savivaldybės teritorijoje veikiančias viešojo transporto, komunalinių ir keleivių vežimo bei kitas paslaugas teikiančias įmones, s</text:span><text:span text:style-name="T593">avivaldybės įstaigas ir įmones naudoti alternatyviaisiais degalais varomas transporto priemones;</text:span></text:p>
      <text:p text:style-name="P594"><text:span text:style-name="T595">2</text:span><text:span text:style-name="T596">) turi teisę savivaldybės teritorijoje esančiuose miestuose nustatyti mažos taršos zonas ir naudojimosi jomis tvarką. Miestuose, kuriuose gyvena daugiau n</text:span><text:span text:style-name="T597">egu 80 tūkstančių gyventojų, mažos taršos zonos nustatomos privalomai. Mažos taršos zonos nustatomos atsižvelgiant į susisiekimo ministro tvirtinamas mažos taršos zonų nustatymo rekomendacijas, valstybinio aplinkos oro monitoringo ir (ar) savivaldybės apli</text:span><text:span text:style-name="T598">nkos oro monitoringo duomenis savivaldybių teritorijose;</text:span></text:p>
      <text:p text:style-name="P599">Straipsnio punkto pakeitimai:</text:p>
      <text:p text:style-name="P600"><text:span text:style-name="T601">Nr.<text:s/></text:span><text:a xlink:href="https://www.e-tar.lt/portal/legalAct.html?documentId=5cae2042d1d511f08918e1adc7c5b1ec" office:target-frame-name="_top" xlink:show="replace"><text:span text:style-name="T602">XV-622</text:span></text:a><text:span text:style-name="T603">, 2025-11-27, paskelbta TAR 2025-12-05, i. k. 2025-20825</text:span></text:p>
      <text:p text:style-name="Normal"/>
      <text:p text:style-name="P604"><text:span text:style-name="T605">3</text:span><text:span text:style-name="T606">) imasi priemonių, kurios skatintų įkrovimo prieigų įrengimą savivaldybės teritorijoje;</text:span></text:p>
      <text:p text:style-name="P607">Straipsnio punkto pakeitimai:</text:p>
      <text:p text:style-name="P608"><text:span text:style-name="T609">Nr.<text:s/></text:span><text:a xlink:href="https://www.e-tar.lt/portal/legalAct.html?documentId=23fcf072d80511efa5ddd96c482819f5" office:target-frame-name="_top" xlink:show="replace"><text:span text:style-name="T610">XV-113</text:span></text:a><text:span text:style-name="T611">, 2025-01-14, paskelbta TAR<text:s/></text:span><text:span text:style-name="T612">2025-01-21, i. k. 2025-00690</text:span></text:p>
      <text:p text:style-name="Normal"/>
      <text:p text:style-name="P613"><text:span text:style-name="T614">4</text:span><text:span text:style-name="T615">)<text:s/></text:span><text:span text:style-name="T616">rengia, suderinusios su Susisiekimo ministerija tvirtina ir įgyvendina darnaus judumo miestuose ir atsinaujinančių išteklių energijos naudojimo plėtros planų priemones.</text:span></text:p>
      <text:p text:style-name="P617"/>
      <text:p text:style-name="P618"><text:span text:style-name="T619">13</text:span><text:span text:style-name="T620"><text:s/>straipsnis.<text:s/></text:span><text:span text:style-name="T621">Valstybinės vartotojų teis</text:span><text:span text:style-name="T622">ių apsaugos tarnybos kompetencija</text:span><text:span text:style-name="T623"><text:s/></text:span></text:p>
      <text:p text:style-name="P624"><text:span text:style-name="T625">Valstybinė vartotojų teisių apsaugos tarnyba (toliau – Tarnyba):</text:span></text:p>
      <text:p text:style-name="P626"><text:span text:style-name="T627">1</text:span><text:span text:style-name="T628">) atlieka mažmeninės prekybos degalais vietų kontrolę, tikrindama, ar tinkamai<text:s/></text:span><text:span text:style-name="T629">laikomasi<text:s/></text:span><text:span text:style-name="T630">šio įstatymo 16 straipsnio 6 dalyje, 20 straipsnio 5 dalyje ir 31 straipsnio 2<text:s/></text:span><text:span text:style-name="T631">ir 7</text:span><text:span text:style-name="T632"><text:s/></text:span><text:span text:style-name="T633">dalyse nustatytų reikalavimų</text:span><text:span text:style-name="T634">;</text:span></text:p>
      <text:p text:style-name="P635"><text:span text:style-name="T636">2</text:span><text:span text:style-name="T637">) atlieka mėginių paėmimą ir<text:s/></text:span><text:span text:style-name="T638">organizuoja jų<text:s/></text:span><text:span text:style-name="T639">ištyrimą dėl degalų ir biodegalų sudėties ir rūšies nustatymo, dalyvaudama šio įstatymo 19 st</text:span><text:span text:style-name="T640">raipsnio 1 dalyje nurodytuose patikrinimuose;</text:span></text:p>
      <text:p text:style-name="P641"><text:span text:style-name="T642">3</text:span><text:span text:style-name="T643">) tikrina Lietuvos Respublikoje vartojamų naftos produktų ir biodegalų atitiktį naftos produktų privalomiesiems kokybės rodikliams;</text:span></text:p>
      <text:p text:style-name="P644"><text:span text:style-name="T645">4</text:span><text:span text:style-name="T646">) skiria šio įstatymo 32 straipsnio 2 dalyje nustatytas<text:s/></text:span><text:span text:style-name="T647">sankcijas</text:span><text:span text:style-name="T648">.</text:span></text:p>
      <text:p text:style-name="P649">Straipsnio pakeitimai:</text:p>
      <text:p text:style-name="P650"><text:span text:style-name="T651">Nr.<text:s/></text:span><text:a xlink:href="https://www.e-tar.lt/portal/legalAct.html?documentId=7527063155c711f0b070ee7f1ceefc75" office:target-frame-name="_top" xlink:show="replace"><text:span text:style-name="T652">XV-333</text:span></text:a><text:span text:style-name="T653">, 2025-06-25, paskelbta TAR 2025-06-30, i. k. 2025-11993</text:span></text:p>
      <text:p text:style-name="Normal"/>
      <text:p text:style-name="P654"><text:span text:style-name="T655">14</text:span><text:span text:style-name="T656"><text:s/>straipsnis.<text:s/></text:span><text:span text:style-name="T657">Viešųjų pirkimų tarnybos kompetencija</text:span></text:p>
      <text:p text:style-name="P658"><text:span text:style-name="T659">Viešų</text:span><text:span text:style-name="T660">jų pirkimų tarnyba, vadovaudamasi šio įstatymo 15 straipsnio 3, 4 ir 5 dalių nuostatomis, renka, kaupia ir tvarko duomenis apie atliekamus kelių transporto priemonių ir jomis teikiamų paslaugų viešuosius pirkimus.<text:s/></text:span></text:p>
      <text:p text:style-name="P661"/>
      <text:p text:style-name="P662"/>
      <text:p text:style-name="P663"><text:span text:style-name="T664">14</text:span><text:span text:style-name="T665">1</text:span><text:span text:style-name="T666"><text:s/>straipsnis.<text:s/></text:span><text:span text:style-name="T667">Lietuvos transpor</text:span><text:span text:style-name="T668">to saugos administracija</text:span></text:p>
      <text:p text:style-name="P669"><text:span text:style-name="T670">Lietuvos transporto saugos administracija (toliau – LTSA):</text:span></text:p>
      <text:p text:style-name="P671"><text:span text:style-name="T672">1</text:span><text:span text:style-name="T673">) atlieka Reglamente<text:s/></text:span><text:a xlink:href="http://eur-lex.europa.eu/legal-content/LIT/TXT/?uri=CELEX:32023R2405&amp;locale=lt" office:target-frame-name="_blank" xlink:show="new"><text:span text:style-name="T674">(ES) 2023/2405</text:span></text:a><text:span text:style-name="T675"><text:s/>nurodytos kompetentingos</text:span><text:span text:style-name="T676"><text:s/>institucijos funkcijas;</text:span></text:p>
      <text:p text:style-name="P677"><text:span text:style-name="T678">2</text:span><text:span text:style-name="T679">) nustato tvarką, pagal kurią tikrinama ir į Europos Sąjungos duomenų bazę įtraukiama aviacinių degalų tiekėjų pateikta informacija, nurodyta Reglamento<text:s/></text:span><text:a xlink:href="http://eur-lex.europa.eu/legal-content/LIT/TXT/?uri=CELEX:32023R2405&amp;locale=lt" office:target-frame-name="_blank" xlink:show="new"><text:span text:style-name="T680">(ES) 2023/2405</text:span></text:a><text:span text:style-name="T681"><text:s/>10 straipsnyje.</text:span></text:p>
      <text:p text:style-name="P682">Papildyta straipsniu:</text:p>
      <text:p text:style-name="P683"><text:span text:style-name="T684">Nr.<text:s/></text:span><text:a xlink:href="https://www.e-tar.lt/portal/legalAct.html?documentId=5cae2042d1d511f08918e1adc7c5b1ec" office:target-frame-name="_top" xlink:show="replace"><text:span text:style-name="T685">XV-622</text:span></text:a><text:span text:style-name="T686">, 2025-11-27, paskelbta TAR 2025-12-05, i. k. 2025-20825</text:span></text:p>
      <text:p text:style-name="Normal"/>
      <text:p text:style-name="P687"><text:span text:style-name="T688">TREČIASIS</text:span><text:span text:style-name="T689"><text:s/>SKIRSNIS</text:span></text:p>
      <text:p text:style-name="P690"><text:span text:style-name="T691">KELIŲ TRANSPORTO PRIEMONIŲ AR JOMIS TEIKIAMŲ PASLAUGŲ VIEŠIEJI PIRKIMAI<text:s/></text:span></text:p>
      <text:p text:style-name="P692"/>
      <text:p text:style-name="P693"><text:span text:style-name="T694">15</text:span><text:span text:style-name="T695"><text:s/>straipsnis.<text:s/></text:span><text:span text:style-name="T696">Viešiesiems pirkimams keliami reikalavimai</text:span></text:p>
      <text:p text:style-name="P697"><text:span text:style-name="T698">1</text:span><text:span text:style-name="T699">. Perkančiosios organizacijos, kaip jos apibrėžtos Lietuvos Respublikos viešųjų pirkimų<text:s/></text:span><text:span text:style-name="T700">įstatyme, ir perkantieji subjektai, kaip jie apibrėžti Lietuvos Respublikos pirkimų, atliekamų vandentvarkos, energetikos, transporto ar pašto paslaugų srities perkančiųjų subjektų, įstatyme, atlikdami viešuosius pirkimus, privalo laikytis šiame straipsnyj</text:span><text:span text:style-name="T701">e numatytų reikalavimų, kai:</text:span></text:p>
      <text:p text:style-name="P702"><text:span text:style-name="T703">1</text:span><text:span text:style-name="T704">) įsigyja kelių transporto priemones ar sudaro lizingo, nuomos arba išperkamosios nuomos sutartis dėl kelių transporto priemonių naudojimo;</text:span></text:p>
      <text:p text:style-name="P705"><text:span text:style-name="T706">2</text:span><text:span text:style-name="T707">) pagal viešųjų paslaugų sutartis įsigyja keleivių vežimo kelių transportu pasl</text:span><text:span text:style-name="T708">augas, numatytas Europos Parlamento ir Tarybos reglamente (EB) Nr. 1370/2007 dėl keleivinio geležinkelių ir kelių transporto viešųjų paslaugų ir panaikinančiame Tarybos reglamentus (EEB) Nr. 1191/69 ir (EEB) Nr. 1107/70;</text:span></text:p>
      <text:p text:style-name="P709"><text:span text:style-name="T710">3</text:span><text:span text:style-name="T711">) pagal paslaugų sutartis įsig</text:span><text:span text:style-name="T712">yja kelių transporto priemonėmis atliekamas viešojo kelių transporto, specialiojo keleivinio kelių transporto, nereguliaraus keleivinio transporto, atliekų rinkimo, pašto siuntų vežimo keliais, siuntinių vežimo, pašto pristatymo ir siuntinių pristatymo pas</text:span><text:span text:style-name="T713">laugas, kaip jos suprantamos Vyriausybės ar jos įgaliotos institucijos tvirtinamame Energijos vartojimo efektyvumo ir aplinkos apsaugos reikalavimų, taikomų įsigyjant kelių transporto priemones, nustatymo ir atvejų, kada juos privaloma taikyti, tvarkos apr</text:span><text:span text:style-name="T714">aše.<text:s/></text:span></text:p>
      <text:p text:style-name="P715"><text:span text:style-name="T716">2</text:span><text:span text:style-name="T717">. Perkančioji organizacija ar perkantysis subjektas taip pat privalo įvertinti kelių transporto priemonės eksploatacinio laikotarpio poveikį energetikai ir aplinkai ir laikytis Vyriausybės ar jos įgaliotos institucijos nustatytų energijos vart</text:span><text:span text:style-name="T718">ojimo efektyvumo ir aplinkos apsaugos reikalavimų, taikomų įsigyjant kelių transporto priemones.</text:span></text:p>
      <text:p text:style-name="P719"><text:span text:style-name="T720">3</text:span><text:span text:style-name="T721">. Šio straipsnio 1 dalyje nustatytais atvejais laikotarpiu nuo 2021 m. rugpjūčio 2 d. iki 2025 m. gruodžio 31 d. perkančiosios organizacijos ar perkančioj</text:span><text:span text:style-name="T722">o subjekto per kalendorinius metus atliekamiems viešiesiems pirkimams keliami reikalavimai, palyginti su bendru perkančiosios organizacijos ar perkančiojo subjekto atliekamuose viešuosiuose pirkimuose įsigyjamu ir (ar) paslaugoms teikti naudojamu kelių tra</text:span><text:span text:style-name="T723">nsporto priemonių skaičiumi, išreiškiami procentinėmis dalimis:</text:span></text:p>
      <text:p text:style-name="P724"><text:span text:style-name="T725">1</text:span><text:span text:style-name="T726">) netaršių M1, M2 arba N1 kategorijos transporto priemonių skaičius, palyginti su bendru perkančiosios organizacijos ar perkančiojo subjekto atliekamuose viešuosiuose pirkimuose įsigyjamu a</text:span><text:span text:style-name="T727">r paslaugoms teikti naudojamu tos pačios kategorijos kelių transporto priemonių skaičiumi, turi sudaryti ne mažiau kaip 60 procentų;</text:span></text:p>
      <text:p text:style-name="P728"><text:span text:style-name="T729">2</text:span><text:span text:style-name="T730">) netaršių N2 ir N3 kategorijų kelių transporto priemonių skaičius, palyginti su bendru perkančiosios organizacijos ar</text:span><text:span text:style-name="T731"><text:s/>perkančiojo subjekto atliekamuose viešuosiuose pirkimuose įsigyjamu ar paslaugoms teikti naudojamu tos pačios kategorijos kelių transporto priemonių skaičiumi, turi sudaryti ne mažiau kaip 8 procentus;</text:span></text:p>
      <text:p text:style-name="P732"><text:span text:style-name="T733">3</text:span><text:span text:style-name="T734">) netaršių M3 kategorijos kelių transporto priem</text:span><text:span text:style-name="T735">onių skaičius, palyginti su bendru perkančiosios organizacijos ar perkančiojo subjekto atliekamuose viešuosiuose pirkimuose įsigyjamu ar paslaugoms teikti naudojamu tos pačios kategorijos kelių transporto priemonių skaičiumi, turi sudaryti ne mažiau kaip 8</text:span><text:span text:style-name="T736">0 procentų.</text:span></text:p>
      <text:p text:style-name="P737"><text:span text:style-name="T738">4</text:span><text:span text:style-name="T739">. Šio straipsnio 1 dalyje nustatytais atvejais laikotarpiu nuo 2026 m. sausio 1 d. iki 2030 m. gruodžio 31 d. perkančiosios organizacijos ar perkančiojo subjekto per kalendorinius metus atliekamiems viešiesiems pirkimams keliami reikalav</text:span><text:span text:style-name="T740">imai, palyginti su bendru perkančiosios organizacijos ar perkančiojo subjekto atliekamuose viešuosiuose pirkimuose įsigyjamu ar paslaugoms teikti naudojamu kelių transporto priemonių skaičiumi, išreiškiami procentinėmis dalimis:</text:span></text:p>
      <text:p text:style-name="P741"><text:span text:style-name="T742">1</text:span><text:span text:style-name="T743">) netaršių M1, M2 arba N</text:span><text:span text:style-name="T744">1 kategorijos kelių transporto priemonių skaičius, palyginti su bendru perkančiosios organizacijos ar perkančiojo subjekto atliekamuose viešuosiuose pirkimuose įsigyjamu ar paslaugoms teikti naudojamu tos pačios kategorijos kelių transporto priemonių skaič</text:span><text:span text:style-name="T745">iumi, turi sudaryti 100 procentų;</text:span></text:p>
      <text:p text:style-name="P746"><text:span text:style-name="T747">2</text:span><text:span text:style-name="T748">) netaršių N2 ir N3 kategorijų kelių transporto priemonių skaičius, palyginti su bendru perkančiosios organizacijos ar perkančiojo subjekto atliekamuose viešuosiuose pirkimuose įsigyjamu ar paslaugoms teikti naudojamu</text:span><text:span text:style-name="T749"><text:s/>tos pačios kategorijos kelių transporto priemonių skaičiumi, turi sudaryti ne mažiau kaip 16 procentų;</text:span></text:p>
      <text:p text:style-name="P750"><text:span text:style-name="T751">3</text:span><text:span text:style-name="T752">) netaršių M3 kategorijos kelių transporto priemonių skaičius, palyginti su bendru perkančiosios organizacijos ar perkančiojo subjekto atliekamuose</text:span><text:span text:style-name="T753"><text:s/>viešuosiuose pirkimuose įsigyjamu ar paslaugoms teikti naudojamu tos pačios kategorijos kelių transporto priemonių skaičiumi, turi sudaryti 100 procentų.</text:span></text:p>
      <text:p text:style-name="P754"><text:span text:style-name="T755">5</text:span><text:span text:style-name="T756">. Kai atliekami netaršių M3 kategorijos kelių transporto priemonių viešieji pirkimai, perkanči</text:span><text:span text:style-name="T757">oji organizacija ar perkantysis subjektas turi užtikrinti, kad ne mažiau kaip 50 procentų atliktų viešųjų pirkimų per kalendorinius metus būtų atlikti įsigyjant ar paslaugoms teikti naudojant visai netaršias sunkiąsias M3 kategorijos kelių transporto priem</text:span><text:span text:style-name="T758">ones.</text:span></text:p>
      <text:p text:style-name="P759"><text:span text:style-name="T760">6</text:span><text:span text:style-name="T761">. Jeigu nauji kelių transporto priemonių ar jomis teikiamų paslaugų viešųjų pirkimų reikalavimai laikotarpiui po 2030 m. sausio 1 d. nenustatomi, toliau taikomi šio straipsnio 4 dalyje nurodytam laikotarpiui nustatyti reikalavimai.</text:span></text:p>
      <text:p text:style-name="P762"><text:span text:style-name="T763">7</text:span><text:span text:style-name="T764">. Šiame<text:s/></text:span><text:span text:style-name="T765">straipsnyje nustatyti reikalavimai netaikomi:</text:span></text:p>
      <text:p text:style-name="P766"><text:span text:style-name="T767">1</text:span><text:span text:style-name="T768">) žemės ir miškų ūkio transporto priemonėms, kaip jos apibrėžtos 2013 m. vasario 5 d. Europos Parlamento ir Tarybos reglamente (ES) Nr. 167/2013 dėl žemės ir miškų ūkio transporto priemonių patvirtinimo ir r</text:span><text:span text:style-name="T769">inkos priežiūros;</text:span></text:p>
      <text:p text:style-name="P770"><text:span text:style-name="T771">2</text:span><text:span text:style-name="T772">) dviratėms arba triratėms transporto priemonėms ir keturratėms transporto priemonėms, kaip jos apibrėžtos 2013 m. sausio 15 d. Europos Parlamento ir Tarybos reglamente (ES) Nr. 168/2013 dėl dviračių ir triračių transporto priemonių<text:s/></text:span><text:span text:style-name="T773">bei keturračių patvirtinimo ir rinkos priežiūros;</text:span></text:p>
      <text:p text:style-name="P774"><text:span text:style-name="T775">3</text:span><text:span text:style-name="T776">) savaeigėms transporto priemonėms, kurios suprojektuotos ir sukonstruotos tam tikram darbui atlikti ir dėl jų gamybos charakteristikų netinkančioms keleiviams arba prekėms vežti ir kurios nėra prie tr</text:span><text:span text:style-name="T777">ansporto priemonės važiuoklės pritvirtinta įranga;</text:span></text:p>
      <text:p text:style-name="P778"><text:span text:style-name="T779">4</text:span><text:span text:style-name="T780">) transporto priemonėms, suprojektuotoms ir sukonstruotoms ar pritaikytoms tik ginkluotųjų tarnybų reikmėms;</text:span></text:p>
      <text:p text:style-name="P781"><text:span text:style-name="T782">5</text:span><text:span text:style-name="T783">) transporto priemonėms, naudojamoms žvalgybos ir kontržvalgybos, kaip tai suprantama<text:s/></text:span><text:span text:style-name="T784">pagal Lietuvos Respublikos žvalgybos įstatymą, taip pat kriminalinės žvalgybos, kaip tai suprantama pagal Lietuvos Respublikos kriminalinės žvalgybos įstatymą, tikslais;</text:span><text:s/></text:p>
      <text:p text:style-name="P785">Straipsnio punkto pakeitimai:</text:p>
      <text:p text:style-name="P786"><text:span text:style-name="T787">Nr.<text:s/></text:span><text:a xlink:href="https://www.e-tar.lt/portal/legalAct.html?documentId=23fcf072d80511efa5ddd96c482819f5" office:target-frame-name="_top" xlink:show="replace"><text:span text:style-name="T788">XV-113</text:span></text:a><text:span text:style-name="T789">, 2025-01-14, paskelbta TAR 2025-01-21, i. k. 2025-00690</text:span></text:p>
      <text:p text:style-name="Normal"/>
      <text:p text:style-name="P790"><text:span text:style-name="T791">6</text:span><text:span text:style-name="T792">) transporto priemonėms, specialiai suprojektuotoms ir pagamintoms naudoti statybos aikštel</text:span><text:span text:style-name="T793">ėse ar karjeruose, uostų ar oro uostų teritorijose ar patalpose;</text:span></text:p>
      <text:p text:style-name="P794"><text:span text:style-name="T795">7</text:span><text:span text:style-name="T796">) transporto priemonėms, suprojektuotoms ir pagamintoms naudoti civilinei saugai, gaisrinei saugai ir viešajai tvarkai užtikrinti;</text:span></text:p>
      <text:p text:style-name="P797"><text:span text:style-name="T798">8</text:span><text:span text:style-name="T799">) šarvuotoms transporto priemonėms, skirtoms vežam</text:span><text:span text:style-name="T800">iems asmenims ar kroviniams apsaugoti;</text:span></text:p>
      <text:p text:style-name="P801"><text:span text:style-name="T802">9</text:span><text:span text:style-name="T803">) greitosios medicinos pagalbos automobiliams, skirtiems ligoniams ar sužeistiesiems vežti, su tam pritaikyta specialia įranga;</text:span></text:p>
      <text:p text:style-name="P804"><text:span text:style-name="T805">10</text:span><text:span text:style-name="T806">) transporto priemonėms, skirtoms žmonių palaikams vežti, su tam specialiai<text:s/></text:span><text:span text:style-name="T807">pritaikyta įranga;</text:span></text:p>
      <text:p text:style-name="P808"><text:span text:style-name="T809">11</text:span><text:span text:style-name="T810">) transporto priemonėms, pritaikytoms asmenų su negalia vežimėliams vežti ir sukonstruotoms arba specialiai pertvarkytoms taip, kad jose tilptų vienas ar daugiau asmenų su negalia vežimėliuose sėdinčių asmenų;</text:span><text:s/></text:p>
      <text:p text:style-name="P811">Straipsnio punkto pakeitimai:</text:p>
      <text:p text:style-name="P812"><text:span text:style-name="T813">Nr.<text:s/></text:span><text:a xlink:href="https://www.e-tar.lt/portal/legalAct.html?documentId=23fcf072d80511efa5ddd96c482819f5" office:target-frame-name="_top" xlink:show="replace"><text:span text:style-name="T814">XV-113</text:span></text:a><text:span text:style-name="T815">, 2025-01-14, paskelbta TAR 2025-01-21, i. k. 2025-00690</text:span></text:p>
      <text:p text:style-name="Normal"/>
      <text:p text:style-name="P816"><text:span text:style-name="T817">12</text:span><text:span text:style-name="T818">) vikšrinėms transporto priemonėms;</text:span></text:p>
      <text:p text:style-name="P819"><text:span text:style-name="T820">13</text:span><text:span text:style-name="T821">) M3 kategorijos transporto prie</text:span><text:span text:style-name="T822">monėms, išskyrus M3 kategorijų transporto priemones, kuriose be vairuotojo telpa daugiau kaip 22 keleiviai ir kuriose įrengtos keleiviams stovėti skirtos vietos, ir M3 kategorijų transporto priemones, kuriose be vairuotojo telpa ne daugiau kaip 22 keleivia</text:span><text:span text:style-name="T823">i ir kurios skirtos stovintiems ir sėdintiems keleiviams vežti;</text:span></text:p>
      <text:p text:style-name="P824"><text:span text:style-name="T825">14</text:span><text:span text:style-name="T826">) transporto priemonėms su rankine pavarų dėže, skirtoms praktiniams transporto priemonės vairavimo įgūdžiams ir gebėjimams patikrinti;</text:span></text:p>
      <text:p text:style-name="P827"><text:span text:style-name="T828">15</text:span><text:span text:style-name="T829">) transporto priemonių ar jomis teikiamų pas</text:span><text:span text:style-name="T830">laugų viešųjų pirkimų atvejais, nustatytais šio straipsnio 1 dalyje, kai sudaromos žodinės pirkimo sutartys;</text:span></text:p>
      <text:p text:style-name="P831"><text:span text:style-name="T832">16</text:span><text:span text:style-name="T833">) transporto priemonių ar jomis teikiamų paslaugų viešųjų pirkimų atvejais, nustatytais šio straipsnio 1 dalyje, kai atlikus planuojamo viešo</text:span><text:span text:style-name="T834">jo pirkimo rinkos konsultacijas yra nustatoma, kad rinkoje nėra nė vienos galimybės, nepažeidžiant Viešųjų pirkimų įstatymo 37 straipsnio 3 dalyje nustatytų reikalavimų, įsigyti šio įstatymo 2 straipsnio 16 ir 23 dalyse apibrėžtų transporto priemonių, reik</text:span><text:span text:style-name="T835">alingų perkančiosios organizacijos ar perkančiojo subjekto funkcijoms atlikti.</text:span></text:p>
      <text:p text:style-name="P836">Straipsnio punkto pakeitimai:</text:p>
      <text:p text:style-name="P837"><text:span text:style-name="T838">Nr.<text:s/></text:span><text:a xlink:href="https://www.e-tar.lt/portal/legalAct.html?documentId=23fcf072d80511efa5ddd96c482819f5" office:target-frame-name="_top" xlink:show="replace"><text:span text:style-name="T839">XV-113</text:span></text:a><text:span text:style-name="T840">, 2025-01-14, paskelbta TAR 2025-01-21,</text:span><text:span text:style-name="T841"><text:s/>i. k. 2025-00690</text:span></text:p>
      <text:p text:style-name="Normal"/>
      <text:p text:style-name="P842"><text:span text:style-name="T843">8</text:span><text:span text:style-name="T844">. Viešųjų pirkimų tarnyba renka, kaupia ir tvarko duomenis, susijusius su šio straipsnio 3, 4 ir 5 dalyse nustatytais viešiesiems pirkimams keliamais reikalavimais, atsižvelgdama į pagal kiekvieną sutartį, išskyrus mažos vertės pi</text:span><text:span text:style-name="T845">rkimus, nupirktų, lizingo būdu įsigytų, išsinuomotų arba išperkamosios nuomos būdu įsigytų kelių transporto priemonių skaičių arba į kelių transporto priemonių, kurios bus naudojamos paslaugoms pagal kiekvieną sutartį teikti, skaičių.</text:span></text:p>
      <text:p text:style-name="P846"><text:span text:style-name="T847">9</text:span><text:span text:style-name="T848">. Šio straipsnio</text:span><text:span text:style-name="T849"><text:s/>nuostatos taikomos ir savivaldybių institucijoms Lietuvos Respublikos vietos savivaldos įstatymo nustatyta tvarka administruojant ir užtikrinant viešųjų paslaugų teikimą.</text:span></text:p>
      <text:p text:style-name="P850">Straipsnio pakeitimai:</text:p>
      <text:p text:style-name="P851"><text:span text:style-name="T852">Nr.<text:s/></text:span><text:a xlink:href="https://www.e-tar.lt/portal/legalAct.html?documentId=2ae13170fdfc11ec8fa7d02a65c371ad" office:target-frame-name="_top" xlink:show="replace"><text:span text:style-name="T853">XIV-1372</text:span></text:a><text:span text:style-name="T854">, 2022-06-30, paskelbta TAR 2022-07-07, i. k. 2022-14928</text:span></text:p>
      <text:p text:style-name="Normal"/>
      <text:p text:style-name="P855"><text:span text:style-name="T856">KETVIRTASIS</text:span><text:span text:style-name="T857"><text:s/>SKIRSNIS</text:span></text:p>
      <text:p text:style-name="P858"><text:span text:style-name="T859">ĮPAREIGOJIMAI DEGALŲ TIEKĖJAMS IR JŲ KONTROLĖ</text:span></text:p>
      <text:p text:style-name="P860"/>
      <text:p text:style-name="P861"><text:span text:style-name="T862">16</text:span><text:span text:style-name="T863"><text:s/>straipsnis.<text:s/></text:span><text:span text:style-name="T864">Įpareigojimai degalų ir transporto sektoriaus gamtinių dujų tiekėjams</text:span></text:p>
      <text:p text:style-name="P865"><text:span text:style-name="T866">1</text:span><text:span text:style-name="T867">. Kiekvienais kalendoriniais metais degalai iš atsinaujinančių energijos išteklių turi sudaryti atitinkamą bendros degalų tiekėjo<text:s/></text:span><text:span text:style-name="T868">transporto sektoriui patiektų degalų ir</text:span><text:span text:style-name="T869"><text:s/></text:span><text:span text:style-name="T870">degalų iš a</text:span><text:span text:style-name="T871">tsinaujinančių energijos išteklių</text:span><text:span text:style-name="T872"><text:s/>energinės vertės dalį:</text:span><text:s/></text:p>
      <text:p text:style-name="P873"/>
      <text:p text:style-name="P874">Straipsnio dalies pakeitimai:</text:p>
      <text:p text:style-name="P875"><text:span text:style-name="T876">Nr.<text:s/></text:span><text:a xlink:href="https://www.e-tar.lt/portal/legalAct.html?documentId=7527063155c711f0b070ee7f1ceefc75" office:target-frame-name="_top" xlink:show="replace"><text:span text:style-name="T877">XV-333</text:span></text:a><text:span text:style-name="T878">, 2025-06-25, paskelbta TAR 2025-06-30, i. k. 2025-11993</text:span></text:p>
      <text:p text:style-name="P879"><text:span text:style-name="T880">1</text:span><text:span text:style-name="T881">)</text:span><text:span text:style-name="T882"><text:s/>nuo 2025 metų – ne mažiau kaip 8,6 procentinio punkto, ne mažiau kaip 1 procentinį punktą turi sudaryti pažangieji biodegalai ir (ar) iš atsinaujinančių energijos išteklių pagamintas nebiologinės kilmės kuras;</text:span></text:p>
      <text:p text:style-name="P883"><text:span text:style-name="T884">2</text:span><text:span text:style-name="T885">)</text:span><text:span text:style-name="T886"><text:s/>nuo 2026 metų – ne mažiau kaip<text:s/></text:span><text:span text:style-name="T887">10</text:span><text:span text:style-name="T888"><text:s/></text:span><text:span text:style-name="T889">pr</text:span><text:span text:style-name="T890">ocentinių punktų</text:span><text:span text:style-name="T891">, ne mažiau kaip<text:s/></text:span><text:span text:style-name="T892">1,2<text:s/></text:span><text:span text:style-name="T893">procentinio punkto turi sudaryti pažangieji biodegalai ir (ar)<text:s/></text:span><text:span text:style-name="T894">iš atsinaujinančių energijos išteklių pagamintas nebiologinės kilmės kuras</text:span><text:span text:style-name="T895">;</text:span></text:p>
      <text:p text:style-name="P896"><text:span text:style-name="T897">3</text:span><text:span text:style-name="T898">)</text:span><text:span text:style-name="T899"><text:s/>nuo 2027 metų – ne mažiau kaip<text:s/></text:span><text:span text:style-name="T900">13</text:span><text:span text:style-name="T901"><text:s/></text:span><text:span text:style-name="T902">procentinių punktų</text:span><text:span text:style-name="T903">, ne mažiau kaip<text:s/></text:span><text:span text:style-name="T904">1,6<text:s/></text:span><text:span text:style-name="T905">procentinio punkto turi sudaryti pažangieji biodegalai ir (ar)<text:s/></text:span><text:span text:style-name="T906">iš atsinaujinančių energijos išteklių pagamintas nebiologinės kilmės kuras</text:span><text:span text:style-name="T907">;</text:span></text:p>
      <text:p text:style-name="P908"><text:span text:style-name="T909">4</text:span><text:span text:style-name="T910">)</text:span><text:span text:style-name="T911"><text:s/>nuo 2028 metų – ne mažiau kaip<text:s/></text:span><text:span text:style-name="T912">16</text:span><text:span text:style-name="T913"><text:s/></text:span><text:span text:style-name="T914">procentinių punktų</text:span><text:span text:style-name="T915">, ne mažiau kaip 2,2 procentinio punkto turi sudaryti paža</text:span><text:span text:style-name="T916">ngieji biodegalai ir (ar)<text:s/></text:span><text:span text:style-name="T917">iš atsinaujinančių energijos išteklių pagamintas nebiologinės kilmės kuras</text:span><text:span text:style-name="T918">;</text:span></text:p>
      <text:p text:style-name="P919"><text:span text:style-name="T920">5</text:span><text:span text:style-name="T921">)</text:span><text:span text:style-name="T922"><text:s/>nuo 2029 metų – ne mažiau kaip<text:s/></text:span><text:span text:style-name="T923">21</text:span><text:span text:style-name="T924"><text:s/></text:span><text:span text:style-name="T925">procentinį punktą</text:span><text:span text:style-name="T926">, ne mažiau kaip<text:s/></text:span><text:span text:style-name="T927">3,3<text:s/></text:span><text:span text:style-name="T928">procentinio punkto turi sudaryti pažangieji biodegalai ir (ar)<text:s/></text:span><text:span text:style-name="T929">iš atsinauji</text:span><text:span text:style-name="T930">nančių energijos išteklių pagamintas nebiologinės kilmės kuras</text:span><text:span text:style-name="T931">;</text:span></text:p>
      <text:p text:style-name="P932"><text:span text:style-name="T933">6</text:span><text:span text:style-name="T934">) nuo 2030 metų – ne mažiau kaip 29 procentinius punktus, ne mažiau kaip 5,5 procentinio punkto turi sudaryti pažangieji biodegalai ir (ar)<text:s/></text:span><text:span text:style-name="T935">iš atsinaujinančių energijos išteklių pagaminta</text:span><text:span text:style-name="T936">s nebiologinės kilmės kuras</text:span><text:span text:style-name="T937">, kurio procentinė dalis, palyginti su bendra degalų tiekėjo transporto sektoriui patiektų degalų ir degalų iš atsinaujinančių energijos išteklių energine verte turi sudaryti ne mažiau kaip vieną procentinį punktą</text:span><text:span text:style-name="T938"><text:s/>ir ne mažiau ka</text:span><text:span text:style-name="T939">ip 1,2 procentinio punkto, palyginti su jūriniam transportui patiektų degalų energine verte</text:span><text:span text:style-name="T940">.</text:span></text:p>
      <text:p text:style-name="P941"><text:span text:style-name="T942">2</text:span><text:span text:style-name="T943">. Degalų tiekėjai, siekdami šio straipsnio 1 dalyje numatyto įpareigojimo,<text:s/></text:span><text:span text:style-name="T944">išskyrus šio straipsnio 10 dalyje nurodytą išimtį,</text:span><text:span text:style-name="T945"><text:s/>turi užtikrinti, kad kiekviena</text:span><text:span text:style-name="T946">me vidaus rinkai patiekto benzino litre būtų ne mažiau kaip 6,6 procento biodegalų<text:s/></text:span><text:span text:style-name="T947">(leistinas 0,5 procentinio punkto biodegalų trūkumas)</text:span><text:span text:style-name="T948">, o kiekviename vidaus rinkai patiekto dyzelino litre būtų ne mažiau kaip 6,2 procento biodegalų<text:s/></text:span><text:span text:style-name="T949">(leistinas 0,5 procenti</text:span><text:span text:style-name="T950">nio punkto biodegalų trūkumas),</text:span><text:span text:style-name="T951"><text:s/>skaičiuojant pagal bendrą degalų ir biodegalų mišinio energinę vertę.</text:span><text:span text:style-name="T952"><text:s/>Energetikos ministerija, gavusi informaciją apie nenugalimos jėgos aplinkybių nulemtus biodegalų tiekimo sutrikimus, gali leisti degalų tiekėjams laikinai</text:span><text:span text:style-name="T953">, iki išnyks biodegalų tiekimo sutrikimai, netaikyti šioje dalyje ir šio straipsnio 6 dalyje nurodytų reikalavimų. Informacija apie biodegalų tiekimo sutrikimus teikiama ir vertinama<text:s/></text:span><text:span text:style-name="T954">mutatis mutandis</text:span><text:span text:style-name="T955"><text:s/>taikant Vyriausybės tvirtinamo Vartotojų aprūpinimo ener</text:span><text:span text:style-name="T956">gija ir (ar) energijos ištekliais esant ekstremaliajai energetikos padėčiai tvarkos aprašo nuostatas.</text:span><text:span text:style-name="T957"><text:s/></text:span><text:span text:style-name="T958">Šios dalies nuostatos gali būti netaikomos, kai Vyriausybė paskelbia ekstremaliąją situaciją.<text:s/></text:span></text:p>
      <text:p text:style-name="P959"><text:span text:style-name="T960">3</text:span><text:span text:style-name="T961">. Kiekvienais kalendoriniais metais biodujos arba<text:s/></text:span><text:span text:style-name="T962">iš a</text:span><text:span text:style-name="T963">tsinaujinančių energijos išteklių pagamintas nebiologinės kilmės kuras</text:span><text:span text:style-name="T964"><text:s/>turi sudaryti atitinkamą bendros transporto sektoriaus gamtinių dujų tiekėjo vidaus rinkai patiektų gamtinių dujų<text:s/></text:span><text:span text:style-name="T965">ir degalų iš atsinaujinančių energijos išteklių</text:span><text:span text:style-name="T966"><text:s/>energinės vertės dalį:</text:span></text:p>
      <text:p text:style-name="P967"><text:span text:style-name="T968">1</text:span><text:span text:style-name="T969">) nuo 2025 metų – ne mažiau kaip 4,2 procentinio punkto;</text:span></text:p>
      <text:p text:style-name="P970"><text:span text:style-name="T971">2</text:span><text:span text:style-name="T972">) nuo 2026 metų – ne mažiau kaip 6,3 procentinio punkto;</text:span></text:p>
      <text:p text:style-name="P973"><text:span text:style-name="T974">3</text:span><text:span text:style-name="T975">) nuo 2027 metų – ne mažiau kaip 8,4 procentinio punkto;</text:span></text:p>
      <text:p text:style-name="P976"><text:span text:style-name="T977">4</text:span><text:span text:style-name="T978">) nuo 2028 metų – ne mažiau kaip 10,8 procentinio punkto;</text:span></text:p>
      <text:p text:style-name="P979"><text:span text:style-name="T980">5</text:span><text:span text:style-name="T981">)<text:s/></text:span><text:span text:style-name="T982">nuo 2029 metų – ne mažiau kaip 13,6 procentinio punkto;</text:span></text:p>
      <text:p text:style-name="P983"><text:span text:style-name="T984">6</text:span><text:span text:style-name="T985">) nuo 2030 metų – ne mažiau kaip 16,8 procentinio punkto.</text:span></text:p>
      <text:p text:style-name="P986"><text:span text:style-name="T987">4</text:span><text:span text:style-name="T988">. Degalų tiekėjai ir transporto sektoriaus gamtinių dujų tiekėjai privalo registruotis DAEI apskaitos vienetų sistemoje ir įgyvend</text:span><text:span text:style-name="T989">inti šio straipsnio 1 ir 3 dalyse nustatytus įpareigojimus naudodami DAEI apskaitos vienetus, suteikiamus šio įstatymo 17 ir 18 straipsniuose nustatyta tvarka, atskirai vertinant kiekvieniems kalendoriniams metams nustatytus įpareigojimus.</text:span></text:p>
      <text:p text:style-name="P990"><text:span text:style-name="T991">5</text:span><text:span text:style-name="T992">. Šio strai</text:span><text:span text:style-name="T993">psnio 3 dalyje nustatytas įpareigojimas gali būti įgyvendinamas tiekiant gamtinių dujų ir dujų, pagamintų iš atsinaujinančių energijos išteklių, mišinius arba panaudojant atsinaujinančių išteklių kilmės garantijas,<text:s/></text:span><text:span text:style-name="T994">kurios pateikiamos kartu su</text:span><text:span text:style-name="T995"><text:s/></text:span><text:span text:style-name="T996">dujų iš atsin</text:span><text:span text:style-name="T997">aujinančių energijos</text:span><text:span text:style-name="T998"><text:s/></text:span><text:span text:style-name="T999">išteklių tvarumo ir išmetamųjų šiltnamio efektą sukeliančių dujų kiekio sumažėjimo charakteristikas patvirtinančiais dokumentais</text:span><text:span text:style-name="T1000">, kaip tai nustatyta Atsinaujinančių išteklių energetikos įstatyme.</text:span></text:p>
      <text:p text:style-name="P1001"><text:span text:style-name="T1002">6</text:span><text:span text:style-name="T1003">. Lietuvos Respublikos teritorijoje esančiose degalinėse turi būti prekiaujama benzinu, kurio kiekviename litre yra ne mažiau kaip 6,6 procento biodegalų<text:s/></text:span><text:span text:style-name="T1004">(leistinas 0,5 procentinio punkto biodegalų trūkumas)</text:span><text:span text:style-name="T1005">, ir dyzelinu, kurio kiekviename litre yra ne maž</text:span><text:span text:style-name="T1006">iau kaip 6,2 procento biodegalų<text:s/></text:span><text:span text:style-name="T1007">(leistinas 0,5 procentinio punkto biodegalų trūkumas)</text:span><text:span text:style-name="T1008">, skaičiuojant pagal bendrą degalų ir biodegalų mišinio energinę vertę</text:span><text:span text:style-name="T1009">, išskyrus šio straipsnio 10 dalyje nurodytą išimtį</text:span><text:span text:style-name="T1010">.<text:s/></text:span></text:p>
      <text:p text:style-name="P1011"><text:span text:style-name="T1012">7</text:span><text:span text:style-name="T1013">. Mažmeninės ir didmeninės prekybos degala</text:span><text:span text:style-name="T1014">is vietose gali būti prekiaujama degalų ir biodegalų mišiniais, kuriuose biodegalų, įmaišytų į naftos produktus, energinė vertė viršija šio straipsnio 2 ir 6 dalyse nurodytas energines vertes ir kurie atitinka<text:s/></text:span><text:span text:style-name="T1015">nacionaliniuose</text:span><text:span text:style-name="T1016"><text:s/>arba Europos standartuose nust</text:span><text:span text:style-name="T1017">atytus reikalavimus.</text:span><text:s/></text:p>
      <text:p text:style-name="P1018">Straipsnio dalies pakeitimai:</text:p>
      <text:p text:style-name="P1019"><text:span text:style-name="T1020">Nr.<text:s/></text:span><text:a xlink:href="https://www.e-tar.lt/portal/legalAct.html?documentId=12eca96254f011f180c9c618618421ed" office:target-frame-name="_top" xlink:show="replace"><text:span text:style-name="T1021">XV-935</text:span></text:a><text:span text:style-name="T1022">, 2026-05-14, paskelbta TAR 2026-05-21, i. k. 2026-08545</text:span></text:p>
      <text:p text:style-name="Normal"/>
      <text:p text:style-name="P1023"><text:span text:style-name="T1024">8</text:span><text:span text:style-name="T1025">. Šio straipsnio 1 ir 3 dalyse<text:s/></text:span><text:span text:style-name="T1026">nustatyti įpareigojimai</text:span><text:span text:style-name="T1027"><text:s/>netaikomi degalų tiekėjams, kurie degalus tiekia išskirtinai tik aviacijos sektoriui. Šio</text:span><text:span text:style-name="T1028"><text:s/>straipsnio 2 dalyje numatyti reikalavimai netaikomi<text:s/></text:span><text:span text:style-name="T1029">benzino ir dyzelino atsargoms, kurias subjektas, nurodytas Energetikos įstatymo 13</text:span><text:span text:style-name="T1030">1</text:span><text:span text:style-name="T1031"> straip</text:span><text:span text:style-name="T1032">snyje, kaupia<text:s/></text:span><text:span text:style-name="T1033">ar</text:span><text:span text:style-name="T1034"><text:s/>sumažinus kaupimo apimtį<text:s/></text:span><text:span text:style-name="T1035">realizuoja<text:s/></text:span><text:span text:style-name="T1036">Lietuvos Respublikos naftos produktų ir naftos valstybės atsargų įstatyme nustatytomis sąlygomis. Įgyvendinant šio straipsnio 1 ir 3 dalyse nustatytus įpareigojimus, turi būti atsižvelgiama į benzino ir<text:s/></text:span><text:span text:style-name="T1037">dyzelino atsargas, patiektas į vidaus rinką po kaupimo laikotarpio pabaigos.</text:span></text:p>
      <text:p text:style-name="P1038"><text:span text:style-name="T1039">9</text:span><text:span text:style-name="T1040">. Šio straipsnio 2 dalyje nustatytas reikalavimas netaikomas parduodant dyzeliną Lietuvos kariuomenės ir Šiaurės Atlanto sutarties organizacijos šalių bei partnerių ginkluotų</text:span><text:span text:style-name="T1041">jų pajėgų poreikiams.</text:span></text:p>
      <text:p text:style-name="P1042"><text:span text:style-name="T1043">10</text:span><text:span text:style-name="T1044">. 98 markės benzino sudėtyje neprivalo būti biodegalų, tačiau, įgyvendinant šio straipsnio 1 dalyje nustatytus įpareigojimus, turi būti atsižvelgiama į 98 markės benziną, kuris buvo patiektas į vidaus rinką.</text:span></text:p>
      <text:p text:style-name="P1045"><text:span text:style-name="T1046">11</text:span><text:span text:style-name="T1047">. Šio straipsn</text:span><text:span text:style-name="T1048">io 2 dalyje nustatyta minimali biodegalų dalis kiekviename litre yra įskaičiuojama į šio straipsnio 1 dalyje numatytus įpareigojimus.</text:span></text:p>
      <text:p text:style-name="P1049"><text:span text:style-name="T1050">12</text:span><text:span text:style-name="T1051">.<text:s/></text:span><text:span text:style-name="T1052">Šio įstatymo 17 ir 18 straipsniuose nustatyta tvarka sugeneruojant DAEI apskaitos vienetus, kurie naudojami įgyven</text:span><text:span text:style-name="T1053">dinant<text:s/></text:span><text:span text:style-name="T1054">šio straipsnio 1 ir 3 dalyse nustatytus įpareigojimus,<text:s/></text:span><text:span text:style-name="T1055">taikomi</text:span><text:span text:style-name="T1056"><text:s/></text:span><text:span text:style-name="T1057">šie energinės vertės daugikliai:</text:span></text:p>
      <text:p text:style-name="P1058"><text:span text:style-name="T1059">1</text:span><text:span text:style-name="T1060">) skystųjų biodegalų ir skystųjų pažangiųjų biodegalų energinė vertė laikoma 2 kartus didesne, palyginti su pradine energine verte, jeigu jie yra paga</text:span><text:span text:style-name="T1061">minti iš žaliavų, nurodytų energetikos ministro tvirtinamame žaliavų sąraše, kaip tai nustatyta šio įstatymo 21 straipsnio 2 dalyje. Jeigu pažangieji biodegalai buvo patiekti į aviacijos arba jūrų transporto sektorius, jų energinė vertė laikoma 2,4 karto d</text:span><text:span text:style-name="T1062">idesne, palyginti su pradine energine verte. Biodujų energinė vertė laikoma 3 kartus didesne, palyginti su pradine energine verte, jeigu jos yra pagamintos iš žaliavų, nurodytų energetikos ministro tvirtinamame žaliavų sąraše, kaip tai nustatyta šio įstaty</text:span><text:span text:style-name="T1063">mo 21 straipsnio 2 dalyje;</text:span></text:p>
      <text:p text:style-name="P1064">Straipsnio punkto pakeitimai:</text:p>
      <text:p text:style-name="P1065"><text:span text:style-name="T1066">Nr.<text:s/></text:span><text:a xlink:href="https://www.e-tar.lt/portal/legalAct.html?documentId=12eca96254f011f180c9c618618421ed" office:target-frame-name="_top" xlink:show="replace"><text:span text:style-name="T1067">XV-935</text:span></text:a><text:span text:style-name="T1068">, 2026-05-14, paskelbta TAR 2026-05-21, i. k. 2026-08545</text:span></text:p>
      <text:p text:style-name="Normal"/>
      <text:p text:style-name="P1069"><text:span text:style-name="T1070">2</text:span><text:span text:style-name="T1071">) iš atsinaujinančių energij</text:span><text:span text:style-name="T1072">os išteklių pagaminto nebiologinės kilmės kuro energinė vertė yra laikoma 2 kartus didesne, palyginti su pradine energine verte, jeigu jis atitinka šio straipsnio 14 dalyje nustatytas sąlygas. Jeigu iš atsinaujinančių energijos išteklių pagamintas nebiolog</text:span><text:span text:style-name="T1073">inės kilmės kuras buvo patiektas į aviacijos arba jūrų transporto sektorius, jo energinė vertė laikoma 3 kartus didesne, palyginti su pradine energine verte;</text:span></text:p>
      <text:p text:style-name="P1074"><text:span text:style-name="T1075">3</text:span><text:span text:style-name="T1076">) elektros energijos iš atsinaujinančių energijos išteklių energinė vertė laikoma 4 kartus<text:s/></text:span><text:span text:style-name="T1077">didesne, palyginti su pradine energine verte, kai elektros energija iš atsinaujinančių energijos išteklių tiekiama kelių transportui, ir 1,5 karto didesne, palyginti su pradine energine verte, kai elektros energijos iš atsinaujinančių energijos išteklių ti</text:span><text:span text:style-name="T1078">ekiama geležinkelių transportui.</text:span></text:p>
      <text:p text:style-name="P1079"><text:span text:style-name="T1080">13</text:span><text:span text:style-name="T1081">. Įgyvendinant šio straipsnio 1<text:s/></text:span><text:span text:style-name="T1082">dalyje</text:span><text:span text:style-name="T1083"><text:s/>nustatytus įpareigojimus,<text:s/></text:span><text:span text:style-name="T1084">šio straipsnio 12 dalyje nustatyti energinės vertės daugikliai skystiesiems biodegalams</text:span><text:span text:style-name="T1085"><text:s/></text:span><text:span text:style-name="T1086">taikomi atskirai biodegalams, patiekiamiems kartu su benzinu,<text:s/></text:span><text:span text:style-name="T1087">ir atskirai biodegalams, patiekiamiems kartu su dyzelinu,<text:s/></text:span><text:span text:style-name="T1088">ta dalimi, kuria per metus kartu su benzinu patiektų biodegalų energinė vertė<text:s/></text:span><text:span text:style-name="T1089">ir kartu</text:span><text:span text:style-name="T1090"><text:s/></text:span><text:span text:style-name="T1091">su dyzelinu</text:span><text:span text:style-name="T1092"><text:s/></text:span><text:span text:style-name="T1093">patiektų biodegalų energinė vertė viršija</text:span><text:span text:style-name="T1094"><text:s/></text:span><text:span text:style-name="T1095">procentinę dalį, nustatytą vadovaujantis</text:span><text:span text:style-name="T1096"><text:s/>šio įstatymo 20 </text:span><text:span text:style-name="T1097">straipsnio 1<text:s/></text:span><text:span text:style-name="T1098">dalimi.</text:span></text:p>
      <text:p text:style-name="P1099"><text:span text:style-name="T1100">14</text:span><text:span text:style-name="T1101">.<text:s/></text:span><text:span text:style-name="T1102">Iš atsinaujinančių energijos išteklių pagamintas nebiologinės kilmės kuras ir kuras</text:span><text:span text:style-name="T1103"><text:s/>iš perdirbtų neatsinaujinančių išteklių atliekų</text:span><text:span text:style-name="T1104"><text:s/>įskaitomi į šio straipsnio 1 ir 3 dalyse nustatytų įpareigojimų įgyvendinimą, jeigu išmetamųjų<text:s/></text:span><text:span text:style-name="T1105">šiltnamio efektą sukeliančių dujų, susidarančių dėl iš atsinaujinančių energijos išteklių pagaminto nebiologinės kilmės kuro ir degalų iš perdirbtų neatsinaujinančių išteklių atliekų naudojimo, kiekis sumažinamas ne mažiau kaip 70 procentų ir jeigu iš atsi</text:span><text:span text:style-name="T1106">naujinančių energijos išteklių pagamintas nebiologinės kilmės kuras atitinka taisykles, nustatytas<text:s/></text:span><text:span text:style-name="T1107">2023 m. vasario 10 d. Komisijos deleguotame reglamente<text:s/></text:span><text:a xlink:href="http://eur-lex.europa.eu/legal-content/LIT/TXT/?uri=CELEX:32023R1184&amp;locale=lt" office:target-frame-name="_blank" xlink:show="new"><text:span text:style-name="T1108">(ES) 2023/1184</text:span></text:a><text:span text:style-name="T1109">, kuriuo Europos Parlamento ir Tarybos direktyva<text:s/></text:span><text:a xlink:href="http://eur-lex.europa.eu/legal-content/LIT/TXT/?uri=CELEX:32018L2001&amp;locale=lt" office:target-frame-name="_blank" xlink:show="new"><text:span text:style-name="T1110">(ES) 2018/2001</text:span></text:a><text:span text:style-name="T1111"><text:s/>papildoma Sąjungos metodika, kurioje išdėstytos išsamios nebiologi</text:span><text:span text:style-name="T1112">nės kilmės kuro gamybos iš atsinaujinančiųjų išteklių taisyklės</text:span><text:span text:style-name="T1113">. Išmetamųjų šiltnamio efektą sukeliančių dujų kiekio sumažėjimas turi būti apskaičiuojamas vadovaujantis 2023 m. vasario 10 d. Komisijos deleguotojo reglamento<text:s/></text:span><text:a xlink:href="http://eur-lex.europa.eu/legal-content/LIT/TXT/?uri=CELEX:32023R1185&amp;locale=lt" office:target-frame-name="_blank" xlink:show="new"><text:span text:style-name="T1114">(ES) 2023/1185</text:span></text:a><text:span text:style-name="T1115">, kuriuo nustatant minimalią išmetamo šiltnamio efektą sukeliančių dujų kiekio sumažėjimo dėl perdirbtos anglies kuro naudojimo ribą ir pateikiant išmetamo šiltnamio e</text:span><text:span text:style-name="T1116">fektą sukeliančių dujų kiekio sumažėjimo dėl iš atsinaujinančiųjų išteklių pagaminto nebiologinės kilmės skystojo ir dujinio transporto kuro ir perdirbtos anglies kuro naudojimo vertinimo metodiką papildoma Europos Parlamento ir Tarybos direktyva<text:s/></text:span><text:a xlink:href="http://eur-lex.europa.eu/legal-content/LIT/TXT/?uri=CELEX:32018L2001&amp;locale=lt" office:target-frame-name="_blank" xlink:show="new"><text:span text:style-name="T1117">(ES) 2018/2001</text:span></text:a><text:span text:style-name="T1118">, priede pateikta metodika.</text:span></text:p>
      <text:p text:style-name="P1119"><text:span text:style-name="T1120">15</text:span><text:span text:style-name="T1121">. I</text:span><text:span text:style-name="T1122">š atsinaujinančių energijos išteklių pagamintas nebiologinės kilmės kuras, atitinkantis šio straipsnio 14 d</text:span><text:span text:style-name="T1123">alyje nustatytus reikalavimus, energetikos ministro nustatyta tvarka gali būti įskaičiuojamas į šio straipsnio 1 dalyje nustatytų įpareigojimų įgyvendinimą, kai yra naudojamas kaip tarpinis produktas gaminant<text:s/></text:span><text:span text:style-name="T1124">transporto degalus<text:s/></text:span><text:span text:style-name="T1125">arba</text:span><text:span text:style-name="T1126"><text:s/></text:span><text:span text:style-name="T1127">biodegalus</text:span><text:span text:style-name="T1128">, jeigu į sum</text:span><text:span text:style-name="T1129">ažėjusį</text:span><text:span text:style-name="T1130"><text:s/>išmetamo šiltnamio efektą sukeliančių dujų<text:s/></text:span><text:span text:style-name="T1131">kiekį</text:span><text:span text:style-name="T1132"><text:s/>prieš tai<text:s/></text:span><text:span text:style-name="T1133">nebuvo<text:s/></text:span><text:span text:style-name="T1134">atsižvelgta</text:span><text:span text:style-name="T1135"><text:s/></text:span><text:span text:style-name="T1136">apskaičiuojant išmetamo šiltnamio efektą sukeliančių dujų kiekio<text:s/></text:span><text:span text:style-name="T1137">sumažėjimą</text:span><text:span text:style-name="T1138"><text:s/></text:span><text:span text:style-name="T1139">dėl biodegalų naudojimo</text:span><text:span text:style-name="T1140">.</text:span></text:p>
      <text:p text:style-name="P1141"><text:span text:style-name="T1142">16</text:span><text:span text:style-name="T1143">. Apskaičiuojant, kokią procentinę dalį kiekvieno degalų<text:s/></text:span><text:span text:style-name="T1144">tiekėjo transporto sektoriui patiektų degalų ir degalų iš atsinaujinančių energijos išteklių energinės vertės dalyje pagal šio straipsnio 1 dalyje nustatytus tikslus turi sudaryti pažangieji biodegalai ir iš atsinaujinančių energijos išteklių pagamintas ne</text:span><text:span text:style-name="T1145">biologinės kilmės kuras, į apskaičiavimo formulės vardiklį nėra įtraukiamas degalų tiekėjo transporto sektoriui patiektas iš atsinaujinančių energijos išteklių pagamintas nebiologinės kilmės kuras.</text:span></text:p>
      <text:p text:style-name="P1146">Straipsnio pakeitimai:</text:p>
      <text:p text:style-name="P1147"><text:span text:style-name="T1148">Nr.<text:s/></text:span><text:a xlink:href="https://www.e-tar.lt/portal/legalAct.html?documentId=7527063155c711f0b070ee7f1ceefc75" office:target-frame-name="_top" xlink:show="replace"><text:span text:style-name="T1149">XV-333</text:span></text:a><text:span text:style-name="T1150">, 2025-06-25, paskelbta TAR 2025-06-30, i. k. 2025-11993</text:span></text:p>
      <text:p text:style-name="Normal"/>
      <text:p text:style-name="P1151"><text:span text:style-name="T1152">17</text:span><text:span text:style-name="T1153"><text:s/>straipsnis.<text:s/></text:span><text:span text:style-name="T1154">DAEI apskaitos vienetai</text:span></text:p>
      <text:p text:style-name="P1155"><text:span text:style-name="T1156">1</text:span><text:span text:style-name="T1157">. DAEI apskaitos vienetų sistemos dalyviams už kiekvieną kalendoriniais<text:s/></text:span><text:span text:style-name="T1158">metais vidaus rinkai patiektą degalų iš atsinaujinančių energijos išteklių megadžaulį (MJ) šio įstatymo 18 straipsnyje nustatyta tvarka skiriami DAEI apskaitos vienetai. DAEI apskaitos vienetai Tarybos sprendimu perkeliami į kitus kalendorinius metus</text:span><text:span text:style-name="T1159">,</text:span><text:span text:style-name="T1160"><text:s/>eina</text:span><text:span text:style-name="T1161">nčius po einamųjų metų, ir panaudojami įpareigojimams įgyvendinti laikantis šių sąlygų:</text:span></text:p>
      <text:p text:style-name="P1162"><text:span text:style-name="T1163">1</text:span><text:span text:style-name="T1164">) DAEI apskaitos vienetus gali perkelti degalų tiekėjas ar transporto sektoriaus gamtinių dujų tiekėjas,</text:span><text:span text:style-name="T1165"><text:s/></text:span><text:span text:style-name="T1166">įgyvendinęs einamųjų kalendorinių metų įpareigojimus, nustat</text:span><text:span text:style-name="T1167">ytus šio įstatymo 16 straipsnio 1 ar 3 dalyje, arba kiti DAEI apskaitos vienetų sistemos dalyviai;</text:span></text:p>
      <text:p text:style-name="P1168"><text:span text:style-name="T1169">2</text:span><text:span text:style-name="T1170">) perkeliamų DAEI apskaitos vienetų skaičius negali viršyti daugiau kaip 10 procentų DAEI apskaitos vienetų sistemos dalyvio į vidaus rinką patiektų deg</text:span><text:span text:style-name="T1171">alų iš atsinaujinančių energijos išteklių kiekio;</text:span></text:p>
      <text:p text:style-name="P1172"><text:span text:style-name="T1173">3</text:span><text:span text:style-name="T1174">) tas pats DAEI apskaitos vienetas gali būti perkeltas ne daugiau kaip vieną kartą ir panaudojamas<text:s/></text:span><text:span text:style-name="T1175">arba perleidžiamas<text:s/></text:span><text:span text:style-name="T1176">pirmais kalendoriniais metais, einančiais po einamųjų metų;</text:span></text:p>
      <text:p text:style-name="P1177"><text:span text:style-name="T1178">4</text:span><text:span text:style-name="T1179">) DAEI apskaitos vienetai perkeliami kartu su jų energine verte ir su visais kitais DAEI apskaitos vienetams suteiktais požymiais;<text:s/></text:span></text:p>
      <text:p text:style-name="P1180"><text:span text:style-name="T1181">5</text:span><text:span text:style-name="T1182">) DAEI apskaitos vienetai negali būti perkeliami iš 2029 kalendorinių metų į 2030 kalendorinius metus.</text:span></text:p>
      <text:p text:style-name="P1183"><text:span text:style-name="T1184">2</text:span><text:span text:style-name="T1185">. DAEI ap</text:span><text:span text:style-name="T1186">skaitos vienetai, vadovaujantis DAEI apskaitos vienetų sistemos administravimo tvarkos aprašu, gali būti perleidžiami laikantis šių sąlygų:</text:span></text:p>
      <text:p text:style-name="P1187"><text:span text:style-name="T1188">1</text:span><text:span text:style-name="T1189">) degalų tiekėjams ir transporto sektoriaus gamtinių dujų tiekėjams, turintiems pareigą įgyvendinti šio įstatymo<text:s/></text:span><text:span text:style-name="T1190">16 straipsnio 1<text:s/></text:span><text:span text:style-name="T1191">ar</text:span><text:span text:style-name="T1192"><text:s/>3 dalyje nustatytus įpareigojimus;</text:span></text:p>
      <text:p text:style-name="P1193"><text:span text:style-name="T1194">2</text:span><text:span text:style-name="T1195">) ne vėliau kaip iki kitų kalendorinių metų kovo 31 dienos</text:span><text:span text:style-name="T1196">, išskyrus DAEI apskaitos vienetus, perkeliamus šio straipsnio 1 dalyje nustatyta tvarka</text:span><text:span text:style-name="T1197">;</text:span></text:p>
      <text:p text:style-name="P1198"><text:span text:style-name="T1199">3</text:span><text:span text:style-name="T1200">) pagal dvišales sutartis, sudarant DAEI aps</text:span><text:span text:style-name="T1201">kaitos vienetų perleidimo sandorį, registruojamą DAEI apskaitos vienetų sistemoje, nurodant DAEI apskaitos vienetų sistemos dalyvius, perleidžiamų DAEI apskaitos vienetų kiekį, šio įstatymo 18 straipsnio 4 dalyje nurodytą informaciją</text:span><text:span text:style-name="T1202">;</text:span></text:p>
      <text:p text:style-name="P1203"><text:span text:style-name="T1204">4</text:span><text:span text:style-name="T1205">) kartu su DAEI<text:s/></text:span><text:span text:style-name="T1206">apskaitos vienetu perleidžiant ir atitinkamą energinės vertės dalį.</text:span></text:p>
      <text:p text:style-name="P1207"><text:span text:style-name="T1208">3</text:span><text:span text:style-name="T1209">. DAEI apskaitos vienetas gali būti perleidžiamas ne daugiau kaip 2 kartus.</text:span></text:p>
      <text:p text:style-name="P1210"><text:span text:style-name="T1211">4</text:span><text:span text:style-name="T1212">. Taryba, atsižvelgdama į<text:s/></text:span><text:span text:style-name="T1213">degalų tiekėjų ar transporto sektoriaus gamtinių dujų tiekėjų</text:span><text:span text:style-name="T1214"><text:s/>DAEI apskait</text:span><text:span text:style-name="T1215">os vienetų sistemoje pateiktas metines atestuoto auditoriaus arba audito įmonės</text:span><text:span text:style-name="T1216"><text:s/></text:span><text:span text:style-name="T1217">audito ataskaitas, kaip nurodyta šio įstatymo 18 straipsnio 1 dalyje ir 2 dalies 4 punkte, ne vėliau kaip per<text:s/></text:span><text:span text:style-name="T1218">90</text:span><text:span text:style-name="T1219"><text:s/>kalendorinių dienų nuo tinkamos audito ataskaitos pateikimo DAE</text:span><text:span text:style-name="T1220">I apskaitos vienetų sistemoje ir visos reikiamos informacijos ar duomenų gavimo Taryboje dienos priima vieną iš šių sprendimų:</text:span></text:p>
      <text:p text:style-name="P1221"><text:span text:style-name="T1222">1</text:span><text:span text:style-name="T1223">) įskaityti DAEI apskaitos vienetus (ar jų dalį) į šio įstatymo 16 straipsnio 1 ir 3 dalyse nustatytų metinių įpareigojimų įvy</text:span><text:span text:style-name="T1224">kdymą;</text:span></text:p>
      <text:p text:style-name="P1225"><text:span text:style-name="T1226">2</text:span><text:span text:style-name="T1227">) panaikinti DAEI apskaitos vienetus tokia apimtimi, kuria dėl šių vienetų metinėje atestuoto auditoriaus arba audito įmonės audito ataskaitoje nustatyta trūkumų</text:span><text:span text:style-name="T1228">;</text:span></text:p>
      <text:p text:style-name="P1229"><text:span text:style-name="T1230">3</text:span><text:span text:style-name="T1231">)<text:s/></text:span><text:span text:style-name="T1232">atsižvelgiant į degalų tiekėjų ir (ar) transporto sektoriaus gamtinių dujų</text:span><text:span text:style-name="T1233"><text:s/>tiekėjų dokumentais pagrįstus argumentus dėl<text:s/></text:span><text:span text:style-name="T1234">šio įstatymo 16 straipsnio 1 ir 3 dalyse nustatytų<text:s/></text:span><text:span text:style-name="T1235">įpareigojimų įgyvendinimo ne visa apimtimi, kai<text:s/></text:span><text:span text:style-name="T1236">šio įstatymo 16 straipsnio 1 ir 3 dalyse nustatytų<text:s/></text:span><text:span text:style-name="T1237">įpareigojimų neįgyvendinimo dalis neviršija 5 procentų, įpar</text:span><text:span text:style-name="T1238">eigoti degalų tiekėją ir (ar) transporto sektoriaus gamtinių dujų tiekėją trūkstamą įpareigojimo dalį kompensuoti ateinančiais kalendoriniais metais, ją pridedant prie kitų kalendorinių metų įpareigojimų, nustatytų<text:s/></text:span><text:span text:style-name="T1239">šio įstatymo 16 straipsnio 1 ir 3 dalyse,</text:span><text:span text:style-name="T1240"><text:s/></text:span><text:span text:style-name="T1241">dydžio.</text:span></text:p>
      <text:p text:style-name="P1242"><text:span text:style-name="T1243">5</text:span><text:span text:style-name="T1244">. Tarybai per<text:s/></text:span><text:span text:style-name="T1245">šio straipsnio 4 dalyje nustatytą laikotarpį</text:span><text:span text:style-name="T1246"><text:s/>nepriėmus vieno iš šio straipsnio 4 dalyje nustatytų sprendimų, laikoma, kad DAEI apskaitos vienetai yra įskaitomi į šio įstatymo 16 straipsnio 1 ir 3 dalyse nustatytų metinių įpare</text:span><text:span text:style-name="T1247">igojimų įvykdymą.</text:span></text:p>
      <text:p text:style-name="P1248"><text:span text:style-name="T1249">6</text:span><text:span text:style-name="T1250">. Priėmusi vieną iš šio straipsnio 4 dalyje nurodytų sprendimų, Taryba ne vėliau kaip per 5 darbo dienas nuo sprendimo priėmimo dienos apie tai informuoja <text:s/></text:span><text:span text:style-name="T1251">degalų tiekėją ar transporto sektoriaus gamtinių dujų tiekėją</text:span><text:span text:style-name="T1252"><text:s/>ir DAEI apskaitos vienetų sistemos valdytoją.</text:span></text:p>
      <text:p text:style-name="P1253"><text:span text:style-name="T1254">7</text:span><text:span text:style-name="T1255">. DAEI apskaitos vienetai DAEI apskaitos vienetų sistemoje panaikinami vadovaujantis DAEI apskaitos vienetų sistemos administravimo tvarkos aprašu.</text:span></text:p>
      <text:p text:style-name="P1256"><text:span text:style-name="T1257">8</text:span><text:span text:style-name="T1258">. Tarybos sprendimai gali būti skundžiami teismui L</text:span><text:span text:style-name="T1259">ietuvos Respublikos administracinių bylų teisenos įstatymo nustatyta tvarka.</text:span></text:p>
      <text:p text:style-name="P1260"><text:span text:style-name="T1261">9</text:span><text:span text:style-name="T1262">. Už audito metu nustatytus trūkumus ir dėl šių trūkumų DAEI apskaitos vienetų panaikinimo pasekmes pagal šio įstatymo 32 straipsnio 1 dalies 1 punktą atsako DAEI apskaitos v</text:span><text:span text:style-name="T1263">ienetų sistemos dalyviai, perleidę DAEI apskaitos vienetus arba patiekę degalus iš atsinaujinančių energijos išteklių, už kuriuos pirmą kartą buvo sugeneruoti DAEI apskaitos vienetai.</text:span></text:p>
      <text:p text:style-name="P1264"><text:span text:style-name="T1265">10</text:span><text:span text:style-name="T1266">. DAEI apskaitos vienetai viešai prieinamų įkrovimo prieigų operat</text:span><text:span text:style-name="T1267">oriams, keleivių ir krovinių vežėjams elektrinėmis transporto priemonėmis ir geležinkelio įmonėms (vežėjams) suteikiami už elektros energiją iš atsinaujinančių energijos išteklių, patiektą į elektrines transporto priemones, jeigu jie atitinka dalyvavimo DA</text:span><text:span text:style-name="T1268">EI apskaitos vienetų sistemoje ir elektros energijos, patiektos į elektrines transporto priemones, kiekio apskaičiavimo reikalavimus, nustatytus DAEI apskaitos vienetų sistemos administravimo tvarkos apraše. Viešai prieinamų<text:s/></text:span><text:span text:style-name="T1269">ir privačių<text:s/></text:span><text:span text:style-name="T1270">įkrovimo prieigų op</text:span><text:span text:style-name="T1271">eratoriams, keleivių ir krovinių vežėjams elektrinėmis transporto priemonėmis DAEI apskaitos vienetai suteikiami tik už elektros energiją iš atsinaujinančių energijos išteklių, patiektą į elektrines transporto priemones per jiems priklausančias<text:s/></text:span><text:span text:style-name="T1272">ir (ar) kit</text:span><text:span text:style-name="T1273">ais teisėtais pagrindais valdomas elektromobilių</text:span><text:span text:style-name="T1274"><text:s/>įkrovimo prieigas.<text:s/></text:span><text:span text:style-name="T1275">DAEI apskaitos vienetai energetikos ministro nustatyta tvarka taip pat gali būti suteikiami už elektros energiją iš atsinaujinančių energijos išteklių, patiektą į elektrines transporto pri</text:span><text:span text:style-name="T1276">emones per privačias (įskaitant namų ūkiuose naudojamas) elektromobilių įkrovimo prieigas.</text:span><text:span text:style-name="T1277"><text:s/></text:span><text:span text:style-name="T1278">Elektros energijos iš atsinaujinančių energijos išteklių kiekis, patiektas į elektrines transporto priemones, nustatomas vadovaujantis energetikos ministro nustatyta</text:span><text:span text:style-name="T1279"><text:s/>tvarka, atsižvelgiant į Lietuvoje suvartotos elektros energijos iš atsinaujinančių išteklių vidutinę procentinę dalį, nustatytą per pastaruosius dvejus metus iki einamųjų metų.</text:span></text:p>
      <text:p text:style-name="P1280">Straipsnio pakeitimai:</text:p>
      <text:p text:style-name="P1281"><text:span text:style-name="T1282">Nr.<text:s/></text:span><text:a xlink:href="https://www.e-tar.lt/portal/legalAct.html?documentId=7527063155c711f0b070ee7f1ceefc75" office:target-frame-name="_top" xlink:show="replace"><text:span text:style-name="T1283">XV-333</text:span></text:a><text:span text:style-name="T1284">, 2025-06-25, paskelbta TAR 2025-06-30, i. k. 2025-11993</text:span></text:p>
      <text:p text:style-name="Normal"/>
      <text:p text:style-name="P1285"><text:span text:style-name="T1286">18</text:span><text:span text:style-name="T1287"><text:s/>straipsnis.<text:s/></text:span><text:span text:style-name="T1288">DAEI apskaitos vienetų sistema</text:span></text:p>
      <text:p text:style-name="P1289"><text:span text:style-name="T1290">1</text:span><text:span text:style-name="T1291">. Siekiant užtikrinti skaidrų ir patikimą</text:span><text:span text:style-name="T1292"><text:s/>šio įstatymo 16 straipsnio 1, 2 ir 3 dalyse nustatytų įpareigojimų ir reikalavimų vykdymą, informacija apie DAEI apskaitos vienetų sistemos dalyvius, DAEI apskaitos vienetų skyrimą, perleidimą ir panaikinimą, taip pat metinės atestuoto auditoriaus arba au</text:span><text:span text:style-name="T1293">dito įmonės audito ataskaitos apie kalendoriniais metais vidaus rinkai patiektų degalų iš atsinaujinančių energijos išteklių kiekius, kurie gali būti įtraukti į šio įstatymo 16 straipsnio 1 ir 3 dalyse nustatytų įpareigojimų įvykdymą, teikiama, kaupiama ir</text:span><text:span text:style-name="T1294"><text:s/>tvarkoma DAEI apskaitos vienetų sistemoje, vadovaujantis DAEI apskaitos vienetų sistemos administravimo tvarkos aprašu.</text:span></text:p>
      <text:p text:style-name="P1295"><text:span text:style-name="T1296">2</text:span><text:span text:style-name="T1297">. DAEI apskaitos vienetų sistemos dalyviai, vadovaudamiesi DAEI apskaitos vienetų sistemos administravimo tvarkos aprašu, privalo:</text:span></text:p>
      <text:p text:style-name="P1298"><text:span text:style-name="T1299">1</text:span><text:span text:style-name="T1300">) registruotis DAEI apskaitos vienetų sistemoje, kaip numatyta šio įstatymo 16 straipsnio 4 dalyje arba kai subjektai siekia įgyti DAEI apskaitos vienetus už į vidaus rinką patiektus degalus iš atsinaujinančių energijos išteklių;<text:s/></text:span></text:p>
      <text:p text:style-name="P1301"><text:span text:style-name="T1302">2</text:span><text:span text:style-name="T1303">) mokėti šio straipsnio<text:s/></text:span><text:span text:style-name="T1304">9</text:span><text:span text:style-name="T1305"><text:s/>dalyje nustatytas įmokas;</text:span></text:p>
      <text:p text:style-name="P1306"><text:span text:style-name="T1307">3</text:span><text:span text:style-name="T1308">) teikti informaciją apie vidaus rinkai patiektus benzino, dyzelino, gamtinių dujų ir degalų iš atsinaujinančių energijos išteklių kiekius;</text:span></text:p>
      <text:p text:style-name="P1309"><text:span text:style-name="T1310">4</text:span><text:span text:style-name="T1311">) ne vėliau kaip iki einamųjų metų<text:s/></text:span><text:span text:style-name="T1312">gegužės</text:span><text:span text:style-name="T1313"><text:s/></text:span><text:span text:style-name="T1314">31</text:span><text:span text:style-name="T1315"><text:s/>dienos p</text:span><text:span text:style-name="T1316">ateikti atestuoto auditoriaus arba audito įmonės audito ataskaitą apie praėjusiais kalendoriniais metais vidaus rinkoje patiektus benzino, dyzelino, gamtinių dujų kiekius ir degalų iš atsinaujinančių energijos išteklių kiekius, už kuriuos šio įstatymo nust</text:span><text:span text:style-name="T1317">atyta tvarka galėjo būti suteikti DAEI apskaitos vienetai</text:span><text:span text:style-name="T1318"><text:s/>(taikoma tik degalų tiekėjams ir transporto sektoriaus gamtinių dujų tiekėjams). Tarybos nustatyta tvarka terminas gali būti pratęstas ne daugiau kaip 30 kalendorinių dienų atsižvelgiant į dokumenta</text:span><text:span text:style-name="T1319">is pagrįstus argumentus ir aplinkybes.<text:s/></text:span><text:span text:style-name="T1320">Iki gegužės 31 dienos nepateikus audito ataskaitos ir Tarybai nepateikus prašymo dėl audito ataskaitos pateikimo termino pratęsimo, Taryba skiria sankciją pagal šio įstatymo 32 straipsnio 1 dalies 5 punktą ir kartu įp</text:span><text:span text:style-name="T1321">areigoja degalų tiekėją arba transporto sektoriaus gamtinių dujų tiekėją per 30 kalendorinių dienų pateikti audito ataskaitą. Jeigu degalų tiekėjas arba transporto sektoriaus gamtinių dujų tiekėjas nepateikia audito ataskaitos per Tarybos nustatytą terminą</text:span><text:span text:style-name="T1322"><text:s/>arba pagal degalų tiekėjo ir transporto sektoriaus gamtinių dujų tiekėjo prašymu Tarybos pratęstą terminą, už praėjusius kalendorinius metus sugeneruoti DAEI apskaitos vienetai yra panaikinami ir laikoma, kad degalų tiekėjas ir (ar) transporto sektoriaus<text:s/></text:span><text:span text:style-name="T1323">gamtinių dujų tiekėjas neįvykdė šio įstatymo 16 straipsnio 1 ar 3 dalyje numatytų įpareigojimų ir už šį pažeidimą Taryba skiria sankciją pagal šio įstatymo 32 straipsnio 1 dalies 1 punktą</text:span><text:span text:style-name="T1324">;</text:span></text:p>
      <text:p text:style-name="P1325"><text:span text:style-name="T1326">5</text:span><text:span text:style-name="T1327">)</text:span><text:span text:style-name="T1328"><text:s/>per 14 kalendorinių dienų nuo degalų iš atsinaujinančių ener</text:span><text:span text:style-name="T1329">gijos išteklių išvežimo už Lietuvos Respublikos teritorijos ribų dienos informuoti DAEI apskaitos vienetų sistemos administratorių apie degalų iš atsinaujinančių energijos išteklių, už kuriuos buvo skirti DAEI apskaitos vienetai, išvežimą už Lietuvos Respu</text:span><text:span text:style-name="T1330">blikos teritorijos ribų.</text:span></text:p>
      <text:p text:style-name="P1331"><text:span text:style-name="T1332">3</text:span><text:span text:style-name="T1333">. DAEI apskaitos vienetai skiriami tik Viešai prieinamų</text:span><text:span text:style-name="T1334"><text:s/></text:span><text:span text:style-name="T1335">įkrovimo prieigų informacinėje sistemoje registruotiems viešai prieinamų įkrovimo prieigų operatoriams.<text:s/></text:span></text:p>
      <text:p text:style-name="P1336"><text:span text:style-name="T1337">4</text:span><text:span text:style-name="T1338">. DAEI apskaitos vienetai sugeneruojami DAEI apskaitos vie</text:span><text:span text:style-name="T1339">netų sistemoje deklaruojant vidaus rinkai patiektus degalus. Deklaruojant vidaus rinkai patiektus degalus, turi būti nurodoma ši informacija:</text:span></text:p>
      <text:p text:style-name="P1340"><text:span text:style-name="T1341">1</text:span><text:span text:style-name="T1342">) dokumento, kuriuo patvirtinamas akcizų mokėjimo už benziną ar dyzeliną laikino atidėjimo režimo panaikinimas,</text:span><text:span text:style-name="T1343"><text:s/>numeris, jeigu toks dokumentas pagal teisės aktų reikalavimus turi būti išrašomas, arba nurodoma degalų pardavimo vidaus rinkai data, jeigu už parduodamus degalus neatsiranda prievolė mokėti akcizų;</text:span></text:p>
      <text:p text:style-name="P1344"><text:span text:style-name="T1345">2</text:span><text:span text:style-name="T1346">) pridėtinės vertės mokesčio sąskaitos faktūros, ku</text:span><text:span text:style-name="T1347">ria buvo įformintas atitinkamų degalų pardavimas, numeris;</text:span></text:p>
      <text:p text:style-name="P1348"><text:span text:style-name="T1349">3</text:span><text:span text:style-name="T1350">) vidaus rinkai patiektų degalų ir (ar)<text:s/></text:span><text:span text:style-name="T1351">degalų iš atsinaujinančių energijos išteklių</text:span><text:span text:style-name="T1352"><text:s/>kiekis, išreikštas energine verte, nustatyta energetikos ministro tvirtinamoje metodikoje;</text:span></text:p>
      <text:p text:style-name="P1353"><text:span text:style-name="T1354">4</text:span><text:span text:style-name="T1355">) vidaus ri</text:span><text:span text:style-name="T1356">nkai patiektų degalų ir (ar)<text:s/></text:span><text:span text:style-name="T1357">degalų iš atsinaujinančių energijos išteklių</text:span><text:span text:style-name="T1358"><text:s/>rūšis, įvardijant<text:s/></text:span><text:span text:style-name="T1359">jų</text:span><text:span text:style-name="T1360"><text:s/>gamybai panaudotas žaliavas ir jų kilmės šalį;</text:span></text:p>
      <text:p text:style-name="P1361"><text:span text:style-name="T1362">5</text:span><text:span text:style-name="T1363">)</text:span><text:span text:style-name="T1364"><text:s/></text:span><text:span text:style-name="T1365">per<text:s/></text:span><text:span text:style-name="T1366">60</text:span><text:span text:style-name="T1367"><text:s/>kalendorinių dienų nuo degalų<text:s/></text:span><text:span text:style-name="T1368">iš atsinaujinančių energijos išteklių</text:span><text:span text:style-name="T1369"><text:s/>patiekimo vidaus rinkai dienos t</text:span><text:span text:style-name="T1370">uri būti pateikiamas<text:s/></text:span><text:span text:style-name="T1371">degalų iš atsinaujinančių energijos išteklių<text:s/></text:span><text:span text:style-name="T1372">siuntos tvarumo<text:s/></text:span><text:span text:style-name="T1373">ir išmetamųjų šiltnamio efektą sukeliančių dujų kiekio sumažėjimo<text:s/></text:span><text:span text:style-name="T1374">charakteristikas patvirtinančio dokumento numeris kartu su<text:s/></text:span><text:span text:style-name="T1375">kita dokumente pateikiama<text:s/></text:span><text:span text:style-name="T1376">informacija</text:span><text:span text:style-name="T1377">, įskaitant<text:s/></text:span><text:span text:style-name="T1378">bendrą degalų ir energijos būvio ciklo metu išmetamų šiltnamio efektą sukeliančių dujų intensyvumą, išreikštą gramais anglies dioksido ekvivalentu megadžauliui (gCO</text:span><text:span text:style-name="T1379">2</text:span><text:span text:style-name="T1380">ekv./MJ);</text:span></text:p>
      <text:p text:style-name="P1381"><text:span text:style-name="T1382">6</text:span><text:span text:style-name="T1383">) transporto sektoriaus</text:span><text:span text:style-name="T1384"><text:s/></text:span><text:span text:style-name="T1385">gamtinių dujų tiekėjai, <text:s/>siekdami, kad jų tiekiama energija būtų laikoma atsinaujinančių išteklių energija, turi panaudoti atsinaujinančių išteklių energijos kilmės garantijas, įrodančias degalų iš atsinaujinančių energijos išteklių patiekimą galutiniam va</text:span><text:span text:style-name="T1386">rtotojui;<text:s/></text:span></text:p>
      <text:p text:style-name="P1387"><text:span text:style-name="T1388">7</text:span><text:span text:style-name="T1389">) teikiant informaciją apie iš atsinaujinančių energijos išteklių pagamintą nebiologinės kilmės kurą ir kurą iš perdirbtų neatsinaujinančių išteklių atliekų, turi būti pateikiami ir dokumentai, įrodantys šio kuro atitiktį 16 straipsnio 14 d</text:span><text:span text:style-name="T1390">alyje nustatytiems reikalavimams;</text:span></text:p>
      <text:p text:style-name="P1391"><text:span text:style-name="T1392">8</text:span><text:span text:style-name="T1393">)</text:span><text:span text:style-name="T1394"><text:s/>kita DAEI apskaitos vienetų sistemos administravimo tvarkos apraše nurodyta informacija.</text:span></text:p>
      <text:p text:style-name="P1395"><text:span text:style-name="T1396">5</text:span><text:span text:style-name="T1397">. Sudarant DAEI apskaitos vienetų perleidimo sandorį, registruojamą DAEI apskaitos vienetų sistemoje,<text:s/></text:span><text:span text:style-name="T1398">nurodomi</text:span><text:span text:style-name="T1399"><text:s/>DAEI aps</text:span><text:span text:style-name="T1400">kaitos<text:s/></text:span><text:span text:style-name="T1401">vienetus identifikuojantys duomenys<text:s/></text:span><text:span text:style-name="T1402">ir kita DAEI apskaitos vienetų sistemos administravimo tvarkos apraše nurodyta informacija.</text:span></text:p>
      <text:p text:style-name="P1403"><text:span text:style-name="T1404">6</text:span><text:span text:style-name="T1405">. DAEI apskaitos vienetų sistemos valdytoja yra<text:s/></text:span><text:span text:style-name="T1406">energetikos ministro<text:s/></text:span><text:span text:style-name="T1407">įgaliota įstaiga ar įmonė.</text:span></text:p>
      <text:p text:style-name="P1408"><text:span text:style-name="T1409">7</text:span><text:span text:style-name="T1410">. DAEI apskaito</text:span><text:span text:style-name="T1411">s vienetų sistemos valdytojas turi teisę pagal duomenų teikimo sutartis gauti informaciją iš Valstybinės mokesčių inspekcijos prie Lietuvos Respublikos finansų ministerijos duomenų bazių, Muitinės departamento prie Lietuvos Respublikos finansų ministerijos</text:span><text:span text:style-name="T1412"><text:s/>Integruotoje muitinės informacinėje sistemoje registruotus duomenis, susijusius su degalų vežimu, tiekimu vidaus rinkai ir prievolės mokėti akcizus atsiradimu, duomenis iš elektros energijos skirstomųjų tinklų operatorių apie elektros energiją, patiektą į</text:span><text:span text:style-name="T1413"><text:s/>transporto priemones per viešai prieinamas</text:span><text:span text:style-name="T1414"><text:s/></text:span><text:span text:style-name="T1415">įkrovimo prieigas, duomenis apie išduotas atsinaujinančių energijos išteklių kilmės garantijas iš Vyriausybės ar jos įgaliotos institucijos paskirtų subjektų, atsakingų už kilmės garantijų išdavimą, perdavimą ir<text:s/></text:span><text:span text:style-name="T1416">jų galiojimo panaikinimą bei kilmės garantijų naudojimo priežiūrą ir kontrolę</text:span><text:span text:style-name="T1417">.</text:span></text:p>
      <text:p text:style-name="P1418"><text:span text:style-name="T1419">8</text:span><text:span text:style-name="T1420">. DAEI apskaitos vienetų sistemoje esanti informacija nėra vieša. DAEI apskaitos vienetų sistemoje esanti informacija gali būti neatlygintinai teikiama šio įstatymo 19 stra</text:span><text:span text:style-name="T1421">ipsnyje nustatytoms priežiūrą vykdančioms institucijoms, Energetikos ministerijai ir kitoms<text:s/></text:span><text:span text:style-name="T1422">Lietuvos Respublikos ar Europos Sąjungos</text:span><text:span text:style-name="T1423"><text:s/>institucijoms, kai ši informacija yra reikalinga įstatymuose ar kituose teisės aktuose nustatytoms institucijų pareigoms vy</text:span><text:span text:style-name="T1424">kdyti, ar DAEI apskaitos vienetų sistemos dalyviui, kai jam teikiama informacija yra tiesiogiai susijusi su jo paties vykdoma veikla.</text:span></text:p>
      <text:p text:style-name="P1425"><text:span text:style-name="T1426">9</text:span><text:span text:style-name="T1427">. DAEI apskaitos vienetų sistemos valdytojas pagal šio straipsnio 2,</text:span><text:span text:style-name="T1428"><text:s/>3,</text:span><text:span text:style-name="T1429"><text:s/>4, 5 ir<text:s/></text:span><text:span text:style-name="T1430">6</text:span><text:span text:style-name="T1431"><text:s/>dalis kaupdamas ir tvarkydamas informaciją:</text:span></text:p>
      <text:p text:style-name="P1432"><text:span text:style-name="T1433">1</text:span><text:span text:style-name="T1434">) užtikrina prieigą prie DAEI apskaitos vienetų sistemos šio įstatymo 19 straipsnyje nustatytoms priežiūrą vykdančioms institucijoms;</text:span></text:p>
      <text:p text:style-name="P1435"><text:span text:style-name="T1436">2</text:span><text:span text:style-name="T1437">) DAEI apskaitos vienetų sistemos administravimo tvarkos apraše nusta</text:span><text:span text:style-name="T1438">tyta tvarka skelbia apibendrintus duomenis apie Lietuvos Respublikoje patiektus degalų ir degalų iš atsinaujinančių energijos išteklių kiekius, nenurodant atskirų DAEI apskaitos vienetų sistemos dalyvių,<text:s/></text:span><text:span text:style-name="T1439">ir duomenis apie<text:s/></text:span><text:span text:style-name="T1440">kiekvieno degalų tiekėjo per praeit</text:span><text:span text:style-name="T1441">us kalendorinius metus į vidaus rinką patiektiems biodegalams pagaminti panaudotas žaliavas ir jų kilmės šalį, nenurodant konkrečių žaliavų ir iš jų pagamintų biodegalų kiekių</text:span><text:span text:style-name="T1442">;</text:span></text:p>
      <text:p text:style-name="P1443"><text:span text:style-name="T1444">3</text:span><text:span text:style-name="T1445">) Lietuvos Respublikos teisės aktų, reglamentuojančių duomenų saugą, nusta</text:span><text:span text:style-name="T1446">tyta tvarka užtikrina DAEI apskaitos vienetų sistemoje esančios informacijos ir duomenų saugą ir konfidencialumą.</text:span></text:p>
      <text:p text:style-name="P1447"><text:span text:style-name="T1448">10</text:span><text:span text:style-name="T1449">. DAEI apskaitos vienetų sistemos sukūrimas ir administravimas yra finansuojamas DAEI apskaitos vienetų sistemos dalyvių įmokomis, kur</text:span><text:span text:style-name="T1450">ios surenkamos ir administruojamos energetikos ministro nustatyta tvarka ir sąlygomis. DAEI apskaitos vienetų sistemos valdytojas DAEI apskaitos vienetų sistemos dalyvių įmokas nustato suderinęs su Taryba. Nustatant įmokas, atsižvelgiama į<text:s/></text:span><text:span text:style-name="T1451">investicijas,<text:s/></text:span><text:span text:style-name="T1452">patirtas tobulinant DAEI apskaitos vienetų sistemos funkcionalumą, įskaitant protingumo kriterijus atitinkančią investicijų grąžą, ir į</text:span><text:span text:style-name="T1453"><text:s/>DAEI apskaitos vienetų sistemos<text:s/></text:span><text:span text:style-name="T1454">administravimo sąnaudas, kurios apskaičiuojamos atsižvelgiant į</text:span><text:span text:style-name="T1455"><text:s/></text:span><text:span text:style-name="T1456">DAEI apskaitos vienetų s</text:span><text:span text:style-name="T1457">istemos dalyvių</text:span><text:span text:style-name="T1458"><text:s/></text:span><text:span text:style-name="T1459">veiklos mastą,<text:s/></text:span><text:span text:style-name="T1460">vertinant</text:span><text:span text:style-name="T1461"><text:s/>DAEI apskaitos vienetų sistemos dalyvių patiektus degalų kiekius, už kuriuos buvo sugeneruotas atitinkamas DAEI apskaitos vienetų skaičius.</text:span><text:span text:style-name="T1462"><text:s/>DAEI apskaitos vienetai, padauginti iš šio įstatymo 16 straipsnio 12 dalyje</text:span><text:span text:style-name="T1463"><text:s/>nustatytų daugiklių, nustatant DAEI apskaitos vienetų sistemos dalyvių</text:span><text:span text:style-name="T1464"><text:s/></text:span><text:span text:style-name="T1465">įmokas nėra laikomi papildomai sugeneruotais DAEI apskaitos vienetais.</text:span></text:p>
      <text:p text:style-name="P1466"><text:span text:style-name="T1467">11</text:span><text:span text:style-name="T1468">.<text:s/></text:span><text:span text:style-name="T1469">Pasibaigus</text:span><text:span text:style-name="T1470"><text:s/></text:span><text:span text:style-name="T1471">finansiniams metams,</text:span><text:span text:style-name="T1472"><text:s/>DAEI apskaitos vienetų sistemos valdytojas<text:s/></text:span><text:span text:style-name="T1473">iki po jų einančių metų gegužė</text:span><text:span text:style-name="T1474">s 1 dienos</text:span><text:span text:style-name="T1475"><text:s/>privalo pateikti Tarybai finansinių ataskaitų rinkinį, kuriame būtų aiškiai nurodytos DAEI apskaitos vienetų sistemos administravimo veiklos sąnaudos. Taryba, įvertinusi DAEI apskaitos vienetų sistemos valdytojo veiklos sąnaudas, gali pareikalau</text:span><text:span text:style-name="T1476">ti, kad DAEI apskaitos vienetų sistemos valdytojas peržiūrėtų patvirtintas įmokas už jo teikiamas paslaugas, siekdama užtikrinti, kad DAEI apskaitos vienetų sistemos dalyvių mokamos įmokos būtų pagrįstos DAEI apskaitos vienetų sistemos valdytojo veiklos są</text:span><text:span text:style-name="T1477">naudomis.</text:span></text:p>
      <text:p text:style-name="P1478">Straipsnio pakeitimai:</text:p>
      <text:p text:style-name="P1479"><text:span text:style-name="T1480">Nr.<text:s/></text:span><text:a xlink:href="https://www.e-tar.lt/portal/legalAct.html?documentId=7527063155c711f0b070ee7f1ceefc75" office:target-frame-name="_top" xlink:show="replace"><text:span text:style-name="T1481">XV-333</text:span></text:a><text:span text:style-name="T1482">, 2025-06-25, paskelbta TAR 2025-06-30, i. k. 2025-11993</text:span></text:p>
      <text:p text:style-name="Normal"/>
      <text:p text:style-name="P1483"><text:span text:style-name="T1484">19</text:span><text:span text:style-name="T1485"><text:s/>straipsnis.<text:s/></text:span><text:span text:style-name="T1486">DAEI apskaitos vienetų sistemos daly</text:span><text:span text:style-name="T1487">vių veiklos priežiūra</text:span></text:p>
      <text:p text:style-name="P1488"><text:span text:style-name="T1489">1</text:span><text:span text:style-name="T1490">. Taryba, vadovaudamasi šio įstatymo, Energetikos įstatymo, Lietuvos Respublikos viešojo administravimo įstatymo nuostatomis ir Tarybos nustatyta tvarka, kontroliuodama ir prižiūrėdama šio įstatymo 16 straipsnio 1, 2 ir 3 dalyse<text:s/></text:span><text:span text:style-name="T1491">nustatytų įpareigojimų ir reikalavimų vykdymą, atlieka patikrinimus dėl DAEI apskaitos vienetų sistemos dalyvių degalų ir<text:s/></text:span><text:span text:style-name="T1492">degalų iš atsinaujinančių išteklių<text:s/></text:span><text:span text:style-name="T1493">kiekių ir rūšių atitikties DAEI apskaitos vienetų sistemoje, Akcizų informacinėje sistemoje ir (ar)</text:span><text:span text:style-name="T1494"><text:s/>Integruotoje muitinės informacinėje sistemoje pateiktiems duomenims,<text:s/></text:span><text:span text:style-name="T1495">vertindama dokumentus ir atlikdama faktinius degalų ir degalų iš atsinaujinančių išteklių kiekių patikrinimus.<text:s/></text:span><text:span text:style-name="T1496">Tarybos atliekamose patikrinimo procedūrose pagal kompetenciją dalyvauja Ta</text:span><text:span text:style-name="T1497">rnybos įgalioti valstybės tarnautojai ir darbuotojai, dirbantys pagal darbo sutartis, kurie ima mėginius dėl degalų ir biodegalų sudėties ir rūšies nustatymo.<text:s/></text:span><text:span text:style-name="T1498">Taryba, Tarnyba ir<text:s/></text:span><text:span text:style-name="T1499">Valstybinė mokesčių inspekcija prie Lietuvos Respublikos finansų ministerijos</text:span><text:span text:style-name="T1500"><text:s/></text:span><text:span text:style-name="T1501">bendradarbiauja atlikdamos patikrinimus akciziniuose sandėliuose, kuriuose vykdomos degalų ir biodegalų maišymo procedūros. Patikrinimai mažmeninės prekybos degalais vietose ir akciziniuose sandėliuose, iš kurių degalų ir biodegalų mišiniai tiekiami į mažm</text:span><text:span text:style-name="T1502">eninės prekybos degalais vietas ir (ar) galutiniams vartotojams, gali būti atliekami koordinuotai.<text:s/></text:span><text:span text:style-name="T1503">Taryba ir Tarnyba, siekdama nustatyti atitiktį šio įstatymo 16 straipsnio 2 dalyje nustatytiems reikalavimams, turi teisę atlikti patikrinimus dėl degalų, ti</text:span><text:span text:style-name="T1504">ekiamų iš akcizinio sandėlio, ir tų pačių degalų, sumaišytų mažmeninės prekybos vietose</text:span><text:span text:style-name="T1505">.</text:span><text:span text:style-name="T1506"><text:s/></text:span></text:p>
      <text:p text:style-name="P1507">Straipsnio dalies pakeitimai:</text:p>
      <text:p text:style-name="P1508"><text:span text:style-name="T1509">Nr.<text:s/></text:span><text:a xlink:href="https://www.e-tar.lt/portal/legalAct.html?documentId=7527063155c711f0b070ee7f1ceefc75" office:target-frame-name="_top" xlink:show="replace"><text:span text:style-name="T1510">XV-333</text:span></text:a><text:span text:style-name="T1511">, 2025-06-25, paskelbta TAR<text:s/></text:span><text:span text:style-name="T1512">2025-06-30, i. k. 2025-11993</text:span></text:p>
      <text:p text:style-name="Normal"/>
      <text:p text:style-name="P1513"><text:span text:style-name="T1514">2</text:span><text:span text:style-name="T1515">. Taryba, atlikdama šio straipsnio 1 dalyje nurodytus patikrinimus ir vykdydama DAEI apskaitos vienetų sistemos dalyvių veiklos priežiūrą, vadovaujasi Energetikos įstatymo 24</text:span><text:span text:style-name="T1516">1</text:span><text:span text:style-name="T1517"> straipsniu.<text:s/></text:span></text:p>
      <text:p text:style-name="P1518"><text:span text:style-name="T1519">3</text:span><text:span text:style-name="T1520">. Tarnyba atlieka patikrini</text:span><text:span text:style-name="T1521">mus mažmeninės prekybos degalais vietose<text:s/></text:span><text:span text:style-name="T1522">imdama mėginius dėl degalų ir biodegalų sudėties ir rūšies nustatymo ir</text:span><text:span text:style-name="T1523"><text:s/>tikrindama, ar yra tinkamai laikomasi šio įstatymo 16 straipsnio <text:s/>6 dalyje nustatytų reikalavimų ir ar pagal šio įstatymo 18 straipsnio 4 dalį<text:s/></text:span><text:span text:style-name="T1524">pateikta informacija atitinka patikrinimo metu gautus duomenis.</text:span><text:s/></text:p>
      <text:p text:style-name="P1525">Straipsnio dalies pakeitimai:</text:p>
      <text:p text:style-name="P1526"><text:span text:style-name="T1527">Nr.<text:s/></text:span><text:a xlink:href="https://www.e-tar.lt/portal/legalAct.html?documentId=7527063155c711f0b070ee7f1ceefc75" office:target-frame-name="_top" xlink:show="replace"><text:span text:style-name="T1528">XV-333</text:span></text:a><text:span text:style-name="T1529">, 2025-06-25, paskelbta TAR 2025-06-30, i. k. 2025-11</text:span><text:span text:style-name="T1530">993</text:span></text:p>
      <text:p text:style-name="Normal"/>
      <text:p text:style-name="P1531"><text:span text:style-name="T1532">4</text:span><text:span text:style-name="T1533">.<text:s/></text:span><text:span text:style-name="T1534">Tarnyba,<text:s/></text:span><text:span text:style-name="T1535">organizuodama</text:span><text:span text:style-name="T1536"><text:s/>degalų mėginių laboratorinius tyrimus dėl degalų ir biodegalų sudėties ir rūšies nustatymo ir<text:s/></text:span><text:span text:style-name="T1537">atlikdama</text:span><text:span text:style-name="T1538"><text:s/>šio straipsnio 3 dalyje numatytus patikrinimus, vadovaujasi šio įstatymo, Viešojo administravimo įstatymo nuostatomis ir Tarnybos nustatyta tvarka. Tarnybos įgalioti valstybės tarnautojai ir darbuotojai, dirbantys pagal darbo sutartis, turi teisę:</text:span><text:s/></text:p>
      <text:p text:style-name="P1539">Straipsnio dalies pakeitimai:</text:p>
      <text:p text:style-name="P1540"><text:span text:style-name="T1541">Nr.<text:s/></text:span><text:a xlink:href="https://www.e-tar.lt/portal/legalAct.html?documentId=7527063155c711f0b070ee7f1ceefc75" office:target-frame-name="_top" xlink:show="replace"><text:span text:style-name="T1542">XV-333</text:span></text:a><text:span text:style-name="T1543">, 2025-06-25, paskelbta TAR 2025-06-30, i. k. 2025-11993</text:span></text:p>
      <text:p text:style-name="P1544"><text:span text:style-name="T1545">1</text:span><text:span text:style-name="T1546">) įeiti į tikrinamo DAEI apskaitos vienetų sistemos dalyvio vald</text:span><text:span text:style-name="T1547">omas patalpas ir tikrinti jose esančias degalų laikymo ir transportavimo talpyklas, maišymo terminalus;<text:s/></text:span></text:p>
      <text:p text:style-name="P1548"><text:span text:style-name="T1549">2</text:span><text:span text:style-name="T1550">) užfiksuoti patikrinimo metu nustatytas faktines aplinkybes;</text:span></text:p>
      <text:p text:style-name="P1551"><text:span text:style-name="T1552">3</text:span><text:span text:style-name="T1553">) patikrinimo metu naudoti technines priemones;<text:s/></text:span></text:p>
      <text:p text:style-name="P1554"><text:span text:style-name="T1555">4</text:span><text:span text:style-name="T1556">)</text:span><text:span text:style-name="T1557"><text:s/></text:span><text:span text:style-name="T1558">pagal duomenų teikimo sutartis iš valstybės ir savivaldybės institucijų, taip pat iš Lietuvos banko, komercinių bankų ir kitų kredito bei finansų įstaigų, auditorių, kitų juridinių ir fizinių asmenų gauti informaciją ir dokumentus, jų kopijas apie DAEI aps</text:span><text:span text:style-name="T1559">kaitos vienetų sistemos dalyvių turtą ir pajamas, ūkines, finansines ir kitas operacijas, nepaisant to, ar informacija laikoma konfidencialia, ar tokia nelaikoma;<text:s/></text:span></text:p>
      <text:p text:style-name="P1560"><text:span text:style-name="T1561">5</text:span><text:span text:style-name="T1562">) atlikdami patikrinimą, naudoti Tarybos turimą informaciją, įskaitant ir informaciją,<text:s/></text:span><text:span text:style-name="T1563">gautą kitų patikrinimų metu.<text:s/></text:span></text:p>
      <text:p text:style-name="P1564"><text:span text:style-name="T1565">5</text:span><text:span text:style-name="T1566">. Tarnyba,<text:s/></text:span><text:span text:style-name="T1567">gavusi<text:s/></text:span><text:span text:style-name="T1568">degalų mėginių, paimtų šio straipsnio 1 dalyje nurodytų patikrinimų metu, <text:s/></text:span><text:span text:style-name="T1569">laboratorinių tyrimų rezultatus apie juos Tarnybos<text:s/></text:span><text:span text:style-name="T1570">nustatyta tvarka informuoja Tarybą.</text:span></text:p>
      <text:p text:style-name="P1571">Straipsnio dalies pakeitimai:</text:p>
      <text:p text:style-name="P1572"><text:span text:style-name="T1573">Nr.<text:s/></text:span><text:a xlink:href="https://www.e-tar.lt/portal/legalAct.html?documentId=7527063155c711f0b070ee7f1ceefc75" office:target-frame-name="_top" xlink:show="replace"><text:span text:style-name="T1574">XV-333</text:span></text:a><text:span text:style-name="T1575">, 2025-06-25, paskelbta TAR 2025-06-30, i. k. 2025-11993</text:span></text:p>
      <text:p text:style-name="Normal"/>
      <text:p text:style-name="P1576"><text:span text:style-name="T1577">6</text:span><text:span text:style-name="T1578">. Tarybos ir Tarnybos įgalioti administracijos valstybės tarnautojai ir darbuotojai, dirbantys</text:span><text:span text:style-name="T1579"><text:s/>pagal darbo sutartis, privalo užtikrinti patikrinimų metu gautos konfidencialios informacijos konfidencialumą.</text:span></text:p>
      <text:p text:style-name="P1580"><text:span text:style-name="T1581">7</text:span><text:span text:style-name="T1582">.<text:s/></text:span><text:span text:style-name="T1583">Taryba, gavusi šio įstatymo 17 straipsnio 4 dalyje numatytą<text:s/></text:span><text:span text:style-name="T1584">atestuoto auditoriaus arba audito įmonės<text:s/></text:span><text:span text:style-name="T1585">praėjusių kalendorinių metų</text:span><text:span text:style-name="T1586"><text:s/>audito a</text:span><text:span text:style-name="T1587">taskaitą</text:span><text:span text:style-name="T1588">, Tarybos nustatyta tvarka įvertina degalų tiekėjų ir transporto sektoriaus gamtinių dujų tiekėjų įpareigojimų, nustatytų šio įstatymo 16 straipsnio 1 ir 3 dalyse, įgyvendinimą. Vertindama įpareigojimų įgyvendinimą, Taryba atsižvelgia į:<text:s/></text:span></text:p>
      <text:p text:style-name="P1589"><text:span text:style-name="T1590">1</text:span><text:span text:style-name="T1591">)<text:s/></text:span><text:span text:style-name="T1592">dega</text:span><text:span text:style-name="T1593">lų tiekėjų ir transporto sektoriaus gamtinių dujų tiekėjų vidaus rinkai patiektus degalų kiekius;<text:s/></text:span></text:p>
      <text:p text:style-name="P1594"><text:span text:style-name="T1595">2</text:span><text:span text:style-name="T1596">) degalų tiekėjams ir transporto sektoriaus gamtinių dujų tiekėjams priklausančius DAEI apskaitos vienetus;<text:s/></text:span></text:p>
      <text:p text:style-name="P1597"><text:span text:style-name="T1598">3</text:span><text:span text:style-name="T1599">) vidaus rinkai patiektų biodegalų<text:s/></text:span><text:span text:style-name="T1600">atitiktį energetikos ministro patvirtintam žaliavų sąrašui;</text:span></text:p>
      <text:p text:style-name="P1601"><text:span text:style-name="T1602">4</text:span><text:span text:style-name="T1603">) šio įstatymo 20 straipsnio 1, 2, 3, 4 ir 8 dalyse nustatytus reikalavimus;</text:span></text:p>
      <text:p text:style-name="P1604"><text:span text:style-name="T1605">5</text:span><text:span text:style-name="T1606">) kitus DAEI<text:s/></text:span><text:span text:style-name="T1607">apskaitos vienetų<text:s/></text:span><text:span text:style-name="T1608">sistemoje pateiktus duomenis ir (ar) Tarnybos patikrinimų metu nustatytas neat</text:span><text:span text:style-name="T1609">itiktis ir (ar) pažeidimus.<text:s/></text:span></text:p>
      <text:p text:style-name="P1610"><text:span text:style-name="T1611">8</text:span><text:span text:style-name="T1612">.<text:s/></text:span><text:span text:style-name="T1613">Taryba turi teisę reikalauti iš degalų tiekėjų ar transporto sektoriaus gamtinių dujų tiekėj</text:span><text:span text:style-name="T1614">ų</text:span><text:span text:style-name="T1615"><text:s/>papildomos informacijos, pagrindžiančios tinkamą šio įstatymo 16 straipsnio 1, 2 ir 3 dalyse numatytų įpareigojimų ir reikalavimų įgyvendinimą.<text:s/></text:span></text:p>
      <text:p text:style-name="P1616"><text:span text:style-name="T1617">9</text:span><text:span text:style-name="T1618">.<text:s/></text:span><text:span text:style-name="T1619">Taryba, Tarnyba ir kitos valstybės institucijos ar įstaigos bendradarbiauja ir keičiasi informacija, ku</text:span><text:span text:style-name="T1620">ri reikalinga, kad būtų užtikrinta šio įstatymo 16 straipsnio 1, 2, 3 ir 6 dalyse numatytų įpareigojimų ir reikalavimų įgyvendinimo priežiūra.<text:s/></text:span></text:p>
      <text:p text:style-name="P1621"/>
      <text:p text:style-name="P1622"><text:span text:style-name="T1623">20</text:span><text:span text:style-name="T1624"><text:tab/>straipsnis.<text:s/></text:span><text:span text:style-name="T1625">Biodegalų naudojimui taikomi reikalavimai<text:s/></text:span></text:p>
      <text:p text:style-name="P1626"><text:span text:style-name="T1627">1</text:span><text:span text:style-name="T1628">.<text:s/></text:span><text:span text:style-name="T1629">Kiekvienas degalų tiekėjas<text:s/></text:span><text:span text:style-name="T1630">ir transporto</text:span><text:span text:style-name="T1631"><text:s/>sektoriaus gamtinių dujų<text:s/></text:span><text:span text:style-name="T1632">tiekėjas, įgyvendindami šio įstatymo 16 straipsnio 1 ir 3 dalyse numatytus įpareigojimus,<text:s/></text:span><text:span text:style-name="T1633">turi užtikrinti, kad biodegalų, taip pat transporto sektoriuje suvartojamo biokuro, jeigu jie pagaminti iš maistinių ir (ar) pašarinių augal</text:span><text:span text:style-name="T1634">ų, procentinė dalis, palyginti su bendra degalų tiekėjo ar transporto sektoriaus gamtinių dujų tiekėjo per<text:s/></text:span><text:span text:style-name="T1635">kalendorinius<text:s/></text:span><text:span text:style-name="T1636">metus patiektų<text:s/></text:span><text:span text:style-name="T1637">gamtinių dujų,</text:span><text:span text:style-name="T1638"><text:s/></text:span><text:span text:style-name="T1639">benzino, dyzelino ir (ar)</text:span><text:span text:style-name="T1640"><text:s/>degalų<text:s/></text:span><text:span text:style-name="T1641">iš atsinaujinančių energijos išteklių</text:span><text:span text:style-name="T1642"><text:s/>energine verte,</text:span><text:span text:style-name="T1643"><text:s/></text:span><text:span text:style-name="T1644">nebūtų didesnė dau</text:span><text:span text:style-name="T1645">giau kaip vienu procentiniu punktu, palyginti su biodegalų, pagamintų iš maistinių ir pašarinių augalų, suvartojimo Lietuvos Respublikos kelių ir geležinkelių transporto sektoriuose 2020 metais procentine dalimi, kurią, vadovaudamasis Atsinaujinančių ištek</text:span><text:span text:style-name="T1646">lių energetikos įstatymu, nustato energetikos ministras.</text:span><text:s/></text:p>
      <text:p text:style-name="P1647">Straipsnio dalies pakeitimai:</text:p>
      <text:p text:style-name="P1648"><text:span text:style-name="T1649">Nr.<text:s/></text:span><text:a xlink:href="https://www.e-tar.lt/portal/legalAct.html?documentId=7527063155c711f0b070ee7f1ceefc75" office:target-frame-name="_top" xlink:show="replace"><text:span text:style-name="T1650">XV-333</text:span></text:a><text:span text:style-name="T1651">, 2025-06-25, paskelbta TAR 2025-06-30, i. k. 2025-11993</text:span></text:p>
      <text:p text:style-name="Normal"/>
      <text:p text:style-name="P1652"><text:span text:style-name="T1653">2</text:span><text:span text:style-name="T1654">.<text:s/></text:span><text:span text:style-name="T1655">Kiekvienas degalų tiekėjas<text:s/></text:span><text:span text:style-name="T1656"><text:s/>ir transporto sektoriaus gamtinių dujų <text:s/></text:span><text:span text:style-name="T1657">tiekėjas</text:span><text:span text:style-name="T1658">, įgyvendindami šio įstatymo 16 straipsnio 1 ir 3 dalyse numatytus įpareigojimus, turi užtikrinti, kad kiekvienais kalendoriniais metais biodegalų</text:span><text:span text:style-name="T1659"><text:s/>ir biodujų</text:span><text:span text:style-name="T1660">, pagamintų iš nau</text:span><text:span text:style-name="T1661">doto kepimo aliejaus ir 1 ir 2 kategorijų gyvūninių riebalų, kaip apibrėžiama pagal 2009 m. spalio 21 d. Europos Parlamento ir Tarybos reglamentą<text:s/></text:span><text:a xlink:href="http://eur-lex.europa.eu/legal-content/LIT/TXT/?uri=CELEX:32009R1069&amp;locale=lt" office:target-frame-name="_blank" xlink:show="new"><text:span text:style-name="T1662">(EB</text:span><text:span text:style-name="T1663">) Nr. 1069/2009</text:span></text:a><text:span text:style-name="T1664">, kuriuo nustatomos žmonėms vartoti neskirtų šalutinių gyvūninių produktų ir jų gaminių sveikumo taisyklės ir panaikinamas Reglamentas<text:s/></text:span><text:a xlink:href="http://eur-lex.europa.eu/legal-content/LIT/TXT/?uri=CELEX:32002R1774&amp;locale=lt" office:target-frame-name="_blank" xlink:show="new"><text:span text:style-name="T1665">(EB) Nr. 1774/2002</text:span></text:a><text:span text:style-name="T1666">, (Šalutinių gyvūninių produktų reglamentą), procentinė dalis, palyginti su bendra degalų tiekėjo<text:s/></text:span><text:span text:style-name="T1667">ar transporto sektoriaus gamtinių dujų tiekėjo per</text:span><text:span text:style-name="T1668"><text:s/></text:span><text:span text:style-name="T1669">kalendorinius metus<text:s/></text:span><text:span text:style-name="T1670">patiektų<text:s/></text:span><text:span text:style-name="T1671">gamtinių dujų,</text:span><text:span text:style-name="T1672"><text:s/></text:span><text:span text:style-name="T1673">benzino, dyzelino ir (ar)</text:span><text:span text:style-name="T1674"><text:s/>degalų<text:s/></text:span><text:span text:style-name="T1675">iš atsinauj</text:span><text:span text:style-name="T1676">inančių energijos išteklių</text:span><text:span text:style-name="T1677"><text:s/>energine verte, neviršys 1,7 procento ribos.</text:span><text:s/></text:p>
      <text:p text:style-name="P1678">Straipsnio dalies pakeitimai:</text:p>
      <text:p text:style-name="P1679"><text:span text:style-name="T1680">Nr.<text:s/></text:span><text:a xlink:href="https://www.e-tar.lt/portal/legalAct.html?documentId=7527063155c711f0b070ee7f1ceefc75" office:target-frame-name="_top" xlink:show="replace"><text:span text:style-name="T1681">XV-333</text:span></text:a><text:span text:style-name="T1682">, 2025-06-25, paskelbta TAR 2025-06-30, i. k.</text:span><text:span text:style-name="T1683"><text:s/>2025-11993</text:span></text:p>
      <text:p text:style-name="Normal"/>
      <text:p text:style-name="P1684"><text:span text:style-name="T1685">3</text:span><text:span text:style-name="T1686">. Biodegalų, taip pat transporto sektoriuje suvartoto biokuro, jeigu jie pagaminti iš maistinių ir<text:s/></text:span><text:span text:style-name="T1687">(ar)</text:span><text:span text:style-name="T1688"><text:s/>pašarinių augalų</text:span><text:span text:style-name="T1689">,</text:span><text:span text:style-name="T1690"><text:s text:c="2"/>naudoto kepimo aliejaus ir<text:s/></text:span><text:span text:style-name="T1691">(ar)</text:span><text:span text:style-name="T1692"><text:s/>1 ir 2 kategorijų gyvūninių riebalų, kaip apibrėžiama Reglamente<text:s/></text:span><text:a xlink:href="http://eur-lex.europa.eu/legal-content/LIT/TXT/?uri=CELEX:32009R1069&amp;locale=lt" office:target-frame-name="_blank" xlink:show="new"><text:span text:style-name="T1693">(EB) Nr. 1069/2009</text:span></text:a><text:span text:style-name="T1694">, dalis, viršijanti šio straipsnio 1 ir 2 dalyse nustatytas ribas, nėra įskaičiuojama į šio įstatymo 16 straipsnio 1 ir 3 dalyse nustatytų įpareigojimų <text:s/>įgyvendinimą.</text:span></text:p>
      <text:p text:style-name="P1695">Straipsnio dalies pakeitimai:</text:p>
      <text:p text:style-name="P1696"><text:span text:style-name="T1697">Nr.<text:s/></text:span><text:a xlink:href="https://www.e-tar.lt/portal/legalAct.html?documentId=7527063155c711f0b070ee7f1ceefc75" office:target-frame-name="_top" xlink:show="replace"><text:span text:style-name="T1698">XV-333</text:span></text:a><text:span text:style-name="T1699">, 2025-06-25, paskelbta TAR 2025-06-30, i. k. 2025-11993</text:span></text:p>
      <text:p text:style-name="Normal"/>
      <text:p text:style-name="P1700"><text:span text:style-name="T1701">4</text:span><text:span text:style-name="T1702">. Taikant finansinę paramą už biodegalų naudojimą ar įmaišant biodegalus į degalus, biodegalai turi atitikti Atsinaujinančių išteklių energetiko</text:span><text:span text:style-name="T1703">s įstatymo 38 straipsnyje nustatytus tvarumo ir išmetamųjų šiltnamio efektą sukeliančių dujų kiekio sumažėjimo kriterijus. Tarnyba prižiūri ir tikrina, kad mažmeninės prekybos nefasuotais naftos produktais veiklą vykdantys asmenys laikytųsi šioje dalyje nu</text:span><text:span text:style-name="T1704">rodytų reikalavimų.</text:span></text:p>
      <text:p text:style-name="P1705"><text:span text:style-name="T1706">5</text:span><text:span text:style-name="T1707">. Lietuvos Respublikos vidaus rinkoje turi būti prekiaujama tik<text:s/></text:span><text:span text:style-name="T1708">nacionalinius</text:span><text:span text:style-name="T1709"><text:s/>ir (ar) Europos standartų reikalavimus ir privalomuosius naftos produktų, biodegalų ir skystojo kuro kokybės rodiklius atitinkančiais degalų ir biodegalų mišiniais.</text:span><text:s/></text:p>
      <text:p text:style-name="P1710">Straipsnio dalies pakeitimai:</text:p>
      <text:p text:style-name="P1711"><text:span text:style-name="T1712">Nr.<text:s/></text:span><text:a xlink:href="https://www.e-tar.lt/portal/legalAct.html?documentId=12eca96254f011f180c9c618618421ed" office:target-frame-name="_top" xlink:show="replace"><text:span text:style-name="T1713">XV-935</text:span></text:a><text:span text:style-name="T1714">, 2026-05-14, paskelbta TAR 2026-05-21, i. k. 2026-08545</text:span></text:p>
      <text:p text:style-name="Normal"/>
      <text:p text:style-name="P1715"><text:span text:style-name="T1716">6</text:span><text:span text:style-name="T1717">.<text:s/></text:span><text:span text:style-name="T1718">Nacionalinė standartizacijos institucija rengia nacionalinius standartus ir perima Europos standartus, taikomus biodegalų ir degalų mišiniams.</text:span></text:p>
      <text:p text:style-name="P1719">Straipsnio dalies pakeitimai:</text:p>
      <text:p text:style-name="P1720"><text:span text:style-name="T1721">Nr.<text:s/></text:span><text:a xlink:href="https://www.e-tar.lt/portal/legalAct.html?documentId=12eca96254f011f180c9c618618421ed" office:target-frame-name="_top" xlink:show="replace"><text:span text:style-name="T1722">XV-935</text:span></text:a><text:span text:style-name="T1723">, 2026-05-14, paskelbta TAR 2026-05-21, i. k. 2026-08545</text:span></text:p>
      <text:p text:style-name="Normal"/>
      <text:p text:style-name="P1724"><text:span text:style-name="T1725">7</text:span><text:span text:style-name="T1726">. Šio straipsnio 6 dalyje nurodytų standartų taikymo i</text:span><text:span text:style-name="T1727">r kitų reikalavimų įgyvendinimo tvarką ir sąlygas nustato Lietuvos Respublikos susisiekimo ministras kartu su Lietuvos Respublikos aplinkos ministru ir energetikos ministru.<text:s/></text:span></text:p>
      <text:p text:style-name="P1728"><text:span text:style-name="T1729">8</text:span><text:span text:style-name="T1730">. Iš aliejinių augalų, nurodytų 2019 m. kovo 13 d. Europos Komisijos deleguo</text:span><text:span text:style-name="T1731">tojo reglamento (ES) 2019/807, kuriuo dėl didelę netiesioginio žemės naudojimo keitimo riziką keliančių pradinių žaliavų, kurių auginimo teritorija reikšmingai plečiama į žemės, kurioje yra didelių anglies sankaupų, plotus, nustatymo ir nedidelę netiesiogi</text:span><text:span text:style-name="T1732">nio žemės naudojimo keitimo riziką keliančių biodegalų, skystųjų bioproduktų ir biomasės kuro sertifikavimo papildoma Europos Parlamento ir Tarybos direktyva (ES) 2018/2001, priede, pagaminti degalai nuo 2023 m. gruodžio 31 d. nelaikomi biodegalais, jeigu<text:s/></text:span><text:span text:style-name="T1733">pradinė žaliava atitinka didelę netiesioginio žemės naudojimo keitimo riziką keliančių pradinių žaliavų nustatymo kriterijus, nurodytus šiame reglamente.</text:span></text:p>
      <text:p text:style-name="P1734"/>
      <text:p text:style-name="P1735"><text:span text:style-name="T1736">20</text:span><text:span text:style-name="T1737">1</text:span><text:span text:style-name="T1738"><text:s/>straipsnis.<text:s/></text:span><text:span text:style-name="T1739">Europos Sąjungos degalų duomenų bazė</text:span></text:p>
      <text:p text:style-name="P1740"><text:span text:style-name="T1741">1</text:span><text:span text:style-name="T1742">. Degalų tiekėjai, degalų iš atsinaujinančių energijos išteklių, išskyrus elektros energiją, gamintojai ir subjektai, vykdantys mažmeninę prekybą degalais, yra atsakingi už informacijos, susijusios su degalų iš atsinaujinančių energijos išteklių ir kuro iš</text:span><text:span text:style-name="T1743"><text:s/>atsinaujinančių energijos išteklių tiekimo transporto sektoriui sandoriais, pateikimą į<text:s/></text:span><text:span text:style-name="T1744">Europos</text:span><text:span text:style-name="T1745"><text:s/>Sąjungos<text:s/></text:span><text:span text:style-name="T1746">degalų<text:s/></text:span><text:span text:style-name="T1747">duomenų bazę.</text:span></text:p>
      <text:p text:style-name="P1748"><text:span text:style-name="T1749">2</text:span><text:span text:style-name="T1750">. Teikiant šio straipsnio 1 dalyje nurodytą informaciją, kartu turi būti pateikiama informacija, susijusi su degalų<text:s/></text:span><text:span text:style-name="T1751">iš atsin</text:span><text:span text:style-name="T1752">aujinančių energijos išteklių<text:s/></text:span><text:span text:style-name="T1753">tvarumo<text:s/></text:span><text:span text:style-name="T1754">ir išmetamųjų šiltnamio efektą sukeliančių dujų kiekio sumažėjimo<text:s/></text:span><text:span text:style-name="T1755">charakteristikomis, įskaitant per tiekiamų degalų gyvavimo ciklą išmetamą šiltnamio efektą sukeliančių dujų kiekį ir konkrečios degalų siuntos gamybai s</text:span><text:span text:style-name="T1756">uteiktą paramą (jeigu taikoma).</text:span></text:p>
      <text:p text:style-name="P1757"><text:span text:style-name="T1758">3</text:span><text:span text:style-name="T1759">.<text:s/></text:span><text:span text:style-name="T1760">Siekdamas užtikrinti efektyvų duomenų perdavimą ir (ar) priėmimą,</text:span><text:span text:style-name="T1761"><text:s/>DAEI apskaitos vienetų sistemos valdytojas užtikrina, kad<text:s/></text:span><text:span text:style-name="T1762">DAEI apskaitos vienetų sistema per sąsają būtų susieta su<text:s/></text:span><text:span text:style-name="T1763">Europos Sąjungos degalų</text:span><text:span text:style-name="T1764"><text:s/>duomenų baz</text:span><text:span text:style-name="T1765">e</text:span><text:span text:style-name="T1766">, kai tik ši sistema atitiks<text:s/></text:span><text:span text:style-name="T1767">Europos Sąjungos degalų</text:span><text:span text:style-name="T1768"><text:s/>duomenų bazės</text:span><text:span text:style-name="T1769"><text:s/>reikalavimus.</text:span></text:p>
      <text:p text:style-name="P1770"><text:span text:style-name="T1771">4</text:span><text:span text:style-name="T1772">. Degalų tiekėjai<text:s/></text:span><text:span text:style-name="T1773">į Europos Sąjungos degalų duomenų bazę<text:s/></text:span><text:span text:style-name="T1774">taip pat teikia informaciją, susijusią su šio įstatymo 16 straipsnio 1 dalyje nustatytų įpareigojimų įgyvendinim</text:span><text:span text:style-name="T1775">u. Informacija</text:span><text:span text:style-name="T1776">,</text:span><text:span text:style-name="T1777"><text:s/>teikiama į<text:s/></text:span><text:span text:style-name="T1778">Europos Sąjungos degalų duomenų bazę,<text:s/></text:span><text:span text:style-name="T1779">turi atitikti informaciją, teikiamą į DAEI apskaitos vienetų sistemą.<text:s/></text:span></text:p>
      <text:p text:style-name="P1780"><text:span text:style-name="T1781">5</text:span><text:span text:style-name="T1782">. Šio straipsnio 1 dalyje nurodyti subjektai užtikrina, kad į<text:s/></text:span><text:span text:style-name="T1783">Europos Sąjungos degalų duomenų bazę<text:s/></text:span><text:span text:style-name="T1784">teikiamų duomenų</text:span><text:span text:style-name="T1785"><text:s/>tikslumas ir išsamumas būtų patikrintas pasitelkus sertifikavimo įmones, kurios atlieka sertifikavimą pagal Europos Komisijos sprendimu pripažintą savanorišką schemą</text:span><text:span text:style-name="T1786">.<text:s/></text:span><text:span text:style-name="T1787">Šio straipsnio 1 dalyje nurodytų subjektų į<text:s/></text:span><text:span text:style-name="T1788">Europos Sąjungos degalų</text:span><text:span text:style-name="T1789"><text:s/>duomenų<text:s/></text:span><text:span text:style-name="T1790">bazę teikiam</text:span><text:span text:style-name="T1791">ų duomenų tikslumas ir išsamumas taip pat gali būti užtikrinami per DAEI apskaitos vienetų sistemą, jeigu<text:s/></text:span><text:span text:style-name="T1792">degalai iš atsinaujinančių energijos išteklių yra<text:s/></text:span><text:span text:style-name="T1793">tiekiami vidaus rinkai, o DAEI apskaitos vienetai yra suteikti panaudojant pagal Europos Komisijos s</text:span><text:span text:style-name="T1794">prendimu pripažintą savanorišką schemą išduotą atitiktį tvarumo charakteristikoms patvirtinantį sertifikatą</text:span><text:span text:style-name="T1795">, kuris taip pat gali būti papildytas atsinaujinančių išteklių kilmės garantija.</text:span><text:span text:style-name="T1796"><text:s/></text:span><text:span text:style-name="T1797"><text:s/></text:span></text:p>
      <text:p text:style-name="P1798">Papildyta straipsniu:</text:p>
      <text:p text:style-name="P1799"><text:span text:style-name="T1800">Nr.<text:s/></text:span><text:a xlink:href="https://www.e-tar.lt/portal/legalAct.html?documentId=7527063155c711f0b070ee7f1ceefc75" office:target-frame-name="_top" xlink:show="replace"><text:span text:style-name="T1801">XV-333</text:span></text:a><text:span text:style-name="T1802">, 2025-06-25, paskelbta TAR 2025-06-30, i. k. 2025-11993</text:span></text:p>
      <text:p text:style-name="Normal"/>
      <text:p text:style-name="P1803"><text:span text:style-name="T1804">21</text:span><text:span text:style-name="T1805"><text:s/>straipsnis.<text:s/></text:span><text:span text:style-name="T1806">Biodegalų ir pažangiųjų biodegalų gamybai tinkamų naudoti žaliavų vertinimas</text:span></text:p>
      <text:p text:style-name="P1807"><text:span text:style-name="T1808">1</text:span><text:span text:style-name="T1809">. Energetikos ministras kartu su aplinkos ministru ir <text:s/>žemės ūkio ministru, atsižvelgdami į šio straipsnio 3 dalies nuostatas, patvirtina metodiką, pagal kurią vertinamos pažangiųjų biodegalų gamybai tinkamos naudoti žaliavos ir žaliavos, iš kurių pag</text:span><text:span text:style-name="T1810">amintų biodegalų energinė vertė, siekiant šio įstatymo 16 straipsnio 1 ir 3 dalyse nustatytų įpareigojimų, gali būti laikoma 2 kartus didesne, palyginti su jų pradine energine verte.</text:span></text:p>
      <text:p text:style-name="P1811"><text:span text:style-name="T1812">2</text:span><text:span text:style-name="T1813">. Šio straipsnio 1 dalyje nurodytoje metodikoje nustatomi pradinių ž</text:span><text:span text:style-name="T1814">aliavų vertinimo kriterijai ir jų reikšmės, kuriais remiantis žaliavos gali būti įtraukiamos į energetikos ministro tvirtinamą žaliavų sąrašą (toliau – žaliavų sąrašas). Į žaliavų sąrašą įtraukiamos žaliavos, kurios yra laikomos tinkamomis naudoti pažangių</text:span><text:span text:style-name="T1815">jų biodegalų <text:s/>gamybai, ir žaliavos, iš kurių pagamintų biodegalų energinė vertė yra laikoma 2 kartus didesne, palyginti su jų pradine energine verte.</text:span></text:p>
      <text:p text:style-name="P1816"><text:span text:style-name="T1817">3</text:span><text:span text:style-name="T1818">. Nustatant žaliavų vertinimo kriterijus ir jų reikšmes šio straipsnio 1 dalyje nurodytoje metodikoje</text:span><text:span text:style-name="T1819"><text:s/>turi būti atsižvelgiama:</text:span></text:p>
      <text:p text:style-name="P1820"><text:span text:style-name="T1821">1</text:span><text:span text:style-name="T1822">)</text:span><text:span text:style-name="T1823"><text:s/>į<text:s/></text:span><text:span text:style-name="T1824">biodegalų</text:span><text:span text:style-name="T1825"><text:s/>gamybai naudojamų žaliavų išmetamųjų šiltnamio efektą sukeliančių dujų sumažėjimo vertes, palyginti su iškastiniu kuru</text:span><text:span text:style-name="T1826">, jeigu tokios yra žinomos</text:span><text:span text:style-name="T1827">;</text:span></text:p>
      <text:p text:style-name="P1828"><text:span text:style-name="T1829">2</text:span><text:span text:style-name="T1830">)</text:span><text:span text:style-name="T1831"><text:s/>ar žaliavos yra priskirtinos žaliavų grupei, dėl kurių naudo</text:span><text:span text:style-name="T1832">jimo biodegalų gamybai kyla didelė netiesioginio žemės naudojimo keitimo rizika, kaip apibrėžiama Reglamente<text:s/></text:span><text:a xlink:href="http://eur-lex.europa.eu/legal-content/LIT/TXT/?uri=CELEX:32019R0807&amp;locale=lt" office:target-frame-name="_blank" xlink:show="new"><text:span text:style-name="T1833">(ES) 2019/807</text:span></text:a><text:span text:style-name="T1834">;</text:span></text:p>
      <text:p text:style-name="P1835"><text:span text:style-name="T1836">3</text:span><text:span text:style-name="T1837">)</text:span><text:span text:style-name="T1838"><text:s/>į atliekų prevencijos ir tvarkymo prioritetus ir žiedinės ekonomikos principus;</text:span></text:p>
      <text:p text:style-name="P1839"><text:span text:style-name="T1840">4</text:span><text:span text:style-name="T1841">)</text:span><text:span text:style-name="T1842"><text:s/>į žaliavų priskyrimą atliekų, perdirbimo liekanų ar šalutinių produktų grupėms, atsižvelgiant į žaliavų ekonominę vertę ir alternatyvius jų panaudojimo būdus bei poreik</text:span><text:span text:style-name="T1843">į išvengti iškraipančio poveikio tų žaliavų rinkoms.</text:span></text:p>
      <text:p text:style-name="P1844"><text:span text:style-name="T1845">4</text:span><text:span text:style-name="T1846">. Žaliavų sąrašas sudaromas vadovaujantis Direktyvos<text:s/></text:span><text:a xlink:href="http://eur-lex.europa.eu/legal-content/LIT/TXT/?uri=CELEX:32018L2001&amp;locale=lt" office:target-frame-name="_blank" xlink:show="new"><text:span text:style-name="T1847">(ES) 2018/2001</text:span></text:a><text:span text:style-name="T1848"><text:s/>IX priedu ir atsižvel</text:span><text:span text:style-name="T1849">giant į jame nustatytas žaliavas ir jų kategorijas. Žaliavų sąrašas gali būti keičiamas gavus pasiūlymų iš asmenų ar institucijų, atsižvelgiant į technologijų progresą ar naujų žaliavų atsiradimą rinkoje.</text:span></text:p>
      <text:p text:style-name="P1850"><text:span text:style-name="T1851">5</text:span><text:span text:style-name="T1852">. Šio straipsnio 4 dalyje nurodytus pasiūlymus</text:span><text:span text:style-name="T1853"><text:s/>ir žaliavų sąrašo keitimo poreikį pagrindžiančią informaciją vertina<text:s/></text:span><text:span text:style-name="T1854">subjektas, nurodytas Energetikos įstatymo 13</text:span><text:span text:style-name="T1855">1</text:span><text:span text:style-name="T1856"><text:s/>straipsnyje,</text:span><text:span text:style-name="T1857"><text:s/></text:span><text:span text:style-name="T1858">savo<text:s/></text:span><text:span text:style-name="T1859">nustatyta tvarka ir<text:s/></text:span><text:span text:style-name="T1860">atsižvelgdamas</text:span><text:span text:style-name="T1861"><text:s/>į šio straipsnio 1 dalyje nurodytoje metodikoje nustatytus vertinimo kriterijus ir jų r</text:span><text:span text:style-name="T1862">eikšmes.</text:span></text:p>
      <text:p text:style-name="P1863"><text:span text:style-name="T1864">6</text:span><text:span text:style-name="T1865">.<text:s/></text:span><text:span text:style-name="T1866">Subjektas, nurodytas Energetikos įstatymo 13</text:span><text:span text:style-name="T1867">1</text:span><text:span text:style-name="T1868"><text:s/>straipsnyje,</text:span><text:span text:style-name="T1869"><text:s/>žaliavų vertinimo tikslais turi teisę prašyti pasiūlymus dėl žaliavų sąrašo keitimo poreikio pateikusio subjekto pateikti papildomą informaciją apie žaliavą, kurią siūloma įtraukti<text:s/></text:span><text:span text:style-name="T1870">į žaliavų sąrašą arba kurią siūloma pašalinti iš žaliavų sąrašo.</text:span></text:p>
      <text:p text:style-name="P1871"><text:span text:style-name="T1872">7</text:span><text:span text:style-name="T1873">.<text:s/></text:span><text:span text:style-name="T1874">Subjektas, nurodytas Energetikos įstatymo 13</text:span><text:span text:style-name="T1875">1</text:span><text:span text:style-name="T1876"><text:s/>straipsnyje,</text:span><text:span text:style-name="T1877"><text:s/>iki einamųjų kalendorinių metų birželio 1 dienos įvertina pasiūlymus, gautus per praėjusius kalendorinius metus, ir vertinimo</text:span><text:span text:style-name="T1878"><text:s/>išvadoje Energetikos ministerijai pateikia motyvus dėl kiekvienos žaliavos įtraukimo į žaliavų sąrašą ar pašalinimo iš jo tikslingumo.</text:span></text:p>
      <text:p text:style-name="P1879"><text:span text:style-name="T1880">8</text:span><text:span text:style-name="T1881">. Energetikos ministerija, gavusi<text:s/></text:span><text:span text:style-name="T1882">subjekto, nurodyto Energetikos įstatymo 13</text:span><text:span text:style-name="T1883">1</text:span><text:span text:style-name="T1884"><text:s/>straipsnyje,</text:span><text:span text:style-name="T1885"><text:s/>vertinimo išvadą, kurioj</text:span><text:span text:style-name="T1886">e pritariama žaliavų sąrašo pakeitimui, parengia ir pateikia viešai konsultacijai žaliavų sąrašo pakeitimo projektą.</text:span></text:p>
      <text:p text:style-name="P1887"><text:span text:style-name="T1888">9</text:span><text:span text:style-name="T1889">. Jeigu<text:s/></text:span><text:span text:style-name="T1890">subjekto, nurodyto Energetikos įstatymo 13</text:span><text:span text:style-name="T1891">1</text:span><text:span text:style-name="T1892"><text:s/>straipsnyje,<text:s/></text:span><text:span text:style-name="T1893">pateiktoje vertinimo išvadoje yra nepritariama žaliavų sąrašo pakeiti</text:span><text:span text:style-name="T1894">mui, Energetikos ministerija, įvertinusi pateiktus duomenis, apie tai informuoja pasiūlymą teikusį subjektą, Aplinkos ministeriją ir Žemės ūkio ministeriją.</text:span></text:p>
      <text:p text:style-name="P1895"><text:span text:style-name="T1896">10</text:span><text:span text:style-name="T1897">. Žaliava, kurios pašalinimui ar įtraukimui į žaliavų sąrašą nebuvo pritarta, ne anksčiau kai</text:span><text:span text:style-name="T1898">p po 2 kalendorinių metų nuo paskutinės vertinimo išvados apie tą žaliavą pateikimo dienos gali būti vertinama pakartotinai, gavus pasiūlymą šio straipsnio 4 dalyje nustatyta tvarka ir esant naujų faktinių duomenų apie vertinamą žaliavą.</text:span></text:p>
      <text:p text:style-name="P1899"><text:span text:style-name="T1900">11</text:span><text:span text:style-name="T1901">. Žaliavą<text:s/></text:span><text:span text:style-name="T1902">vertinant pakartotinai, galioja šiame straipsnyje nustatyta vertinimo tvarka.</text:span></text:p>
      <text:p text:style-name="P1903"><text:span text:style-name="T1904">12</text:span><text:span text:style-name="T1905">. Pakeistas žaliavų sąrašas įsigalioja ne anksčiau kaip po 90 kalendorinių dienų nuo jo patvirtinimo dienos.<text:s/></text:span><text:span text:style-name="T1906"><text:s/></text:span></text:p>
      <text:p text:style-name="P1907">Straipsnio pakeitimai:</text:p>
      <text:p text:style-name="P1908"><text:span text:style-name="T1909">Nr.<text:s/></text:span><text:a xlink:href="https://www.e-tar.lt/portal/legalAct.html?documentId=7527063155c711f0b070ee7f1ceefc75" office:target-frame-name="_top" xlink:show="replace"><text:span text:style-name="T1910">XV-333</text:span></text:a><text:span text:style-name="T1911">, 2025-06-25, paskelbta TAR 2025-06-30, i. k. 2025-11993</text:span></text:p>
      <text:p text:style-name="Normal"/>
      <text:p text:style-name="P1912"><text:span text:style-name="T1913">PENKTASIS</text:span><text:span text:style-name="T1914"><text:s/>SKIRSNIS</text:span></text:p>
      <text:p text:style-name="P1915"><text:span text:style-name="T1916">ALTERNATYVIŲJŲ DEGALŲ NAUDOJIMAS TRANSPORTE</text:span></text:p>
      <text:p text:style-name="P1917"/>
      <text:p text:style-name="P1918"><text:span text:style-name="T1919">22</text:span><text:span text:style-name="T1920"><text:s/>straipsnis.<text:s/></text:span><text:span text:style-name="T1921">Elektros energijos naudojimas<text:s/></text:span><text:span text:style-name="T1922">transporto sektoriuje</text:span></text:p>
      <text:p text:style-name="P1923"><text:span text:style-name="T1924">1</text:span><text:span text:style-name="T1925">. Skatinant elektros naudojimą transporto sektoriuje, siekiama didinti pirmą kartą Lietuvos Respublikoje registruojamų naujų ir (ar) naudotų elektromobilių skaičių:<text:s/></text:span></text:p>
      <text:p text:style-name="P1926"><text:span text:style-name="T1927">1</text:span><text:span text:style-name="T1928">) iki 2025 m. gruodžio 31 d. M1 kategorijos elektromobilių s</text:span><text:span text:style-name="T1929">kaičius turi sudaryti ne mažiau kaip 10 procentų, o N1 kategorijos elektromobilių skaičius – ne mažiau kaip 20 procentų metinių pirkimų sandorių;<text:s/></text:span></text:p>
      <text:p text:style-name="P1930"><text:span text:style-name="T1931">2</text:span><text:span text:style-name="T1932">) iki 2030 m. gruodžio 31 d.</text:span><text:span text:style-name="T1933"><text:s/></text:span><text:span text:style-name="T1934">M1 kategorijos elektromobilių skaičius turi sudaryti ne mažiau kaip 40 proc</text:span><text:span text:style-name="T1935">entų metinių pirkimų sandorių, N1 kategorijos elektromobilių skaičius – 80</text:span><text:span text:style-name="T1936"> </text:span><text:span text:style-name="T1937">procentų.</text:span></text:p>
      <text:p text:style-name="P1938"><text:span text:style-name="T1939">2</text:span><text:span text:style-name="T1940">. Nuo 2030 m. sausio 1 d. N1 kategorijos transporto priemonės su vidaus degimo varikliais, išskyrus alternatyviaisiais degalais varomas N1 kategorijos transporto priemones, negali būti registruojamos.<text:s/></text:span></text:p>
      <text:p text:style-name="P1941"><text:span text:style-name="T1942">3</text:span><text:span text:style-name="T1943">. Vyriausybės nustatyta tvarka finansinės paramos</text:span><text:span text:style-name="T1944"><text:s/>priemonės įsigyjant elektromobilius ir (ar) įrengiant arba atnaujinant įkrovimo prieigas taikomos:<text:s/></text:span></text:p>
      <text:p text:style-name="P1945"><text:span text:style-name="T1946">1</text:span><text:span text:style-name="T1947">) įsigyjant elektromobilius, kol jie sudarys ne mažiau kaip 10 procentų visų Lietuvos Respublikoje registruotų lengvųjų automobilių;</text:span></text:p>
      <text:p text:style-name="P1948"><text:span text:style-name="T1949">2</text:span><text:span text:style-name="T1950">) įrengiant ar</text:span><text:span text:style-name="T1951">ba atnaujinant įkrovimo prieigas, kol bus pasiekti Reglamento<text:s/></text:span><text:a xlink:href="http://eur-lex.europa.eu/legal-content/LIT/TXT/?uri=CELEX:32023R1804&amp;locale=lt" office:target-frame-name="_blank" xlink:show="new"><text:span text:style-name="T1952">(ES) 2023/1804</text:span></text:a><text:span text:style-name="T1953"><text:s/>3 straipsnyje nustatyti nacionaliniai įkrovimo prieigų plėtros tikslai.</text:span></text:p>
      <text:p text:style-name="P1954">Straipsnio pakeitimai:</text:p>
      <text:p text:style-name="P1955"><text:span text:style-name="T1956">Nr.<text:s/></text:span><text:a xlink:href="https://www.e-tar.lt/portal/legalAct.html?documentId=23fcf072d80511efa5ddd96c482819f5" office:target-frame-name="_top" xlink:show="replace"><text:span text:style-name="T1957">XV-113</text:span></text:a><text:span text:style-name="T1958">, 2025-01-14, paskelbta TAR 2025-01-21, i. k. 2025-00690</text:span></text:p>
      <text:p text:style-name="Normal"/>
      <text:p text:style-name="P1959"><text:span text:style-name="T1960">23</text:span><text:span text:style-name="T1961"><text:s/>straipsnis.<text:s/></text:span><text:span text:style-name="T1962">Įkrovimo prieigų planavimas ir plėtra</text:span><text:span text:style-name="T1963"><text:s/></text:span></text:p>
      <text:p text:style-name="P1964"><text:span text:style-name="T1965">1</text:span><text:span text:style-name="T1966">. Iki 2030 m. gruodžio 31 d. Lietuvos Respublikoje turi būti įrengta 60 000 įkrovimo prieigų, iš jų 6 000 viešai prieinamų įkrovimo prieigų.<text:s/></text:span></text:p>
      <text:p text:style-name="P1967"><text:span text:style-name="T1968">2</text:span><text:span text:style-name="T1969">. Didesnės kaip 50 kW atiduodamosios galios viešai prieinamos įkrovimo prieigos pirmiausia turi būti įrengiam</text:span><text:span text:style-name="T1970">os Lietuvos didžiuosiuose miestuose, taip pat šalia valstybinės reikšmės kelių, priklausančių transeuropinio transporto tinklo (toliau – TEN-T) pagrindiniam tinklui ir TEN-T visuotiniam tinklui.<text:s/></text:span></text:p>
      <text:p text:style-name="P1971"><text:span text:style-name="T1972">3</text:span><text:span text:style-name="T1973">. Įrengtos viešai prieinamos įkrovimo stotelės, skirtos</text:span><text:span text:style-name="T1974"><text:s/>elektromobiliams įkrauti, turi atitikti elektromobilių naudojimo mastą ir teikti šioms transporto priemonėms įkrauti pakankamą atiduodamąją galią laikantis Reglamento<text:s/></text:span><text:a xlink:href="http://eur-lex.europa.eu/legal-content/LIT/TXT/?uri=CELEX:32023R1804&amp;locale=lt" office:target-frame-name="_blank" xlink:show="new"><text:span text:style-name="T1975">(ES) 2023/1804</text:span></text:a><text:span text:style-name="T1976"><text:s/>3 straipsnio 1 ir 2 dalyse nustatytų terminų, reikalavimų ir išimčių. Už elektromobilių naudojimo masto ir šioms transporto priemonėms įkrauti pakankamos atiduodamosios galios duomenų stebėseną yra atsakinga Susisiekimo mi</text:span><text:span text:style-name="T1977">nisterija.<text:s/></text:span></text:p>
      <text:p text:style-name="P1978"><text:span text:style-name="T1979">4</text:span><text:span text:style-name="T1980">. Kai įkrovimo stotelė turi kelias skirtingos galios įkrovimo prieigas, jai taikomi reikalavimai, keliami jos didžiausios atiduodamosios galios įkrovimo prieigai.<text:s/></text:span></text:p>
      <text:p text:style-name="P1981"><text:span text:style-name="T1982">5</text:span><text:span text:style-name="T1983">. Viešai prieinamos įkrovimo prieigos, skirtos elektromobiliams įkrauti, turi būti įrengtos šalia valstybinės reikšmės kelių, priklausančių TEN-T pagrindiniam tinklui ir TEN-T visuotiniam tinklui, arba ne didesniu kaip 3 km atstumu nuo artimiausio išvažiav</text:span><text:span text:style-name="T1984">imo iš TEN-T kelio laikantis Reglamento<text:s/></text:span><text:a xlink:href="http://eur-lex.europa.eu/legal-content/LIT/TXT/?uri=CELEX:32023R1804&amp;locale=lt" office:target-frame-name="_blank" xlink:show="new"><text:span text:style-name="T1985">(ES) 2023/1804</text:span></text:a><text:span text:style-name="T1986"><text:s/>3 straipsnio 4–11 dalyse nustatytų terminų, reikalavimų ir išimčių. Reglamento<text:s/></text:span><text:a xlink:href="http://eur-lex.europa.eu/legal-content/LIT/TXT/?uri=CELEX:32023R1804&amp;locale=lt" office:target-frame-name="_blank" xlink:show="new"><text:span text:style-name="T1987">(ES) 2023/1804</text:span></text:a><text:span text:style-name="T1988"><text:s/>3 straipsnio 4 dalyje nustatytų atstumų tarp Lietuvos Respublikos ir kaimyninių valstybių narių TEN-T pagrindiniam tinklui ir TEN-T visuotiniam tinkl</text:span><text:span text:style-name="T1989">ui priklausančiuose keliuose įrengiamų viešai prieinamų įkrovimo prieigų, skirtų elektromobiliams įkrauti, laikymosi pagal Reglamento<text:s/></text:span><text:a xlink:href="http://eur-lex.europa.eu/legal-content/LIT/TXT/?uri=CELEX:32023R1804&amp;locale=lt" office:target-frame-name="_blank" xlink:show="new"><text:span text:style-name="T1990">(ES) 2023/1804</text:span></text:a><text:span text:style-name="T1991"><text:s/></text:span><text:span text:style-name="T1992">3 straipsnio 11 dalį principai ir atvejai, kai gali būti taikomos šio reglamento 3 straipsnio 7–10 dalyse nurodytos išimtys, yra nustatomi energetikos ministro ir susisiekimo ministro tvirtinamame elektrinių kelių transporto priemonių naudojimo ir įkrovimo</text:span><text:span text:style-name="T1993"><text:s/>prieigų plėtros Lietuvoje veiksmų plane.<text:s/></text:span></text:p>
      <text:p text:style-name="P1994"><text:span text:style-name="T1995">6</text:span><text:span text:style-name="T1996">. Šalia valstybinės reikšmės kelių, priklausančių TEN-T pagrindiniam tinklui ir TEN-T visuotiniam tinklui, arba ne didesniu kaip 3 km atstumu nuo artimiausio išvažiavimo iš TEN-T kelio Reglamento<text:s/></text:span><text:a xlink:href="http://eur-lex.europa.eu/legal-content/LIT/TXT/?uri=CELEX:32024R1679&amp;locale=lt" office:target-frame-name="_blank" xlink:show="new"><text:span text:style-name="T1997">(ES) 2024/1679</text:span></text:a><text:span text:style-name="T1998"><text:s/>II priede nustatytuose miestų transporto mazguose, saugiose ir apsaugotose stovėjimo aikštelėse turi būti įrengtas minimalus skaičius vi</text:span><text:span text:style-name="T1999">ešai prieinamų įkrovimo prieigų, skirtų sunkiosioms elektrinėms transporto priemonėms įkrauti, laikantis Reglamento<text:s/></text:span><text:a xlink:href="http://eur-lex.europa.eu/legal-content/LIT/TXT/?uri=CELEX:32023R1804&amp;locale=lt" office:target-frame-name="_blank" xlink:show="new"><text:span text:style-name="T2000">(ES) 2023/1804</text:span></text:a><text:span text:style-name="T2001"><text:s/>4 straipsnio 1–7 i</text:span><text:span text:style-name="T2002">r 9 dalyse nustatytų terminų, reikalavimų ir išimčių. Reglamento<text:s/></text:span><text:a xlink:href="http://eur-lex.europa.eu/legal-content/LIT/TXT/?uri=CELEX:32023R1804&amp;locale=lt" office:target-frame-name="_blank" xlink:show="new"><text:span text:style-name="T2003">(ES) 2023/1804</text:span></text:a><text:span text:style-name="T2004"><text:s/>4 straipsnio 1 dalies c ir d punktuose nustatytų atstumų tarp Lietuvo</text:span><text:span text:style-name="T2005">s Respublikos ir kaimyninių valstybių narių TEN-T pagrindiniam tinklui ir TEN-T visuotiniam tinklui priklausančiuose keliuose įrengiamų viešai prieinamų įkrovimo prieigų, skirtų sunkiosioms elektrinėms transporto priemonėms įkrauti, laikymosi pagal Reglame</text:span><text:span text:style-name="T2006">nto<text:s/></text:span><text:a xlink:href="http://eur-lex.europa.eu/legal-content/LIT/TXT/?uri=CELEX:32023R1804&amp;locale=lt" office:target-frame-name="_blank" xlink:show="new"><text:span text:style-name="T2007">(ES) 2023/1804</text:span></text:a><text:span text:style-name="T2008"><text:s/>4 straipsnio 9 dalį principai ir atvejai, kai gali būti taikomos šio reglamento 4 straipsnio 4–7 dalyse nurodytos išimtys, yra nus</text:span><text:span text:style-name="T2009">tatomi elektrinių kelių transporto priemonių naudojimo ir įkrovimo prieigų plėtros Lietuvoje veiksmų plane.</text:span></text:p>
      <text:p text:style-name="P2010"><text:span text:style-name="T2011">7</text:span><text:span text:style-name="T2012">. Viešai prieinamos įprastos galios įkrovimo prieigos įrengiamos Lietuvos miestuose šalia daugiabučių gyvenamųjų namų, sudarant galimybę juose<text:s/></text:span><text:span text:style-name="T2013">gyvenantiems elektromobilių naudotojams įkrauti elektromobilius visą parą.<text:s/></text:span></text:p>
      <text:p text:style-name="P2014"><text:span text:style-name="T2015">8</text:span><text:span text:style-name="T2016">. Minimalaus viešai prieinamų įkrovimo prieigų skaičiaus ir reikiamos infrastruktūros įdiegimo naujai statomų pastatų, daugiabučių gyvenamųjų namų, rekonstruojamų, atnaujinamų</text:span><text:span text:style-name="T2017"><text:s/>(modernizuojamų) gyvenamųjų ir negyvenamųjų pastatų teritorijose reikalavimai nustatomi aplinkos ministro nustatyta tvarka.<text:s/></text:span></text:p>
      <text:p text:style-name="P2018"><text:span text:style-name="T2019">9</text:span><text:span text:style-name="T2020">. Savivaldybių administracijos užtikrina, kad įkrovimo prieigų operatoriai, įrengiantys elektromobiliams įkrauti skirtas vieš</text:span><text:span text:style-name="T2021">ai prieinamas įkrovimo prieigas, numatytas šio straipsnio 13 dalyje nurodytuose planuose, būtų atrenkami viešojo konkurso būdu ir nediskriminacinėmis sąlygomis. Už konkursų sąlygų parengimą ir organizavimą yra atsakingos savivaldybių administracijos.<text:s/></text:span></text:p>
      <text:p text:style-name="P2022"><text:span text:style-name="T2023">10</text:span><text:span text:style-name="T2024">. Konkursų sąlygos ir įkrovimo prieigų planavimo ir plėtros dokumentai turi būti rengiami konsultuojantis su skirstomųjų tinklų operatoriais ir (ar) perdavimo sistemos operatoriumi, prie kurių valdomų tinklų būtų prijungiamos planuojamos įrengti įkrovimo</text:span><text:span text:style-name="T2025"><text:s/>prieigos, kad būtų įvertintas elektros tinklų galios didinimo galimybių ir plėtros poreikis.<text:s/></text:span></text:p>
      <text:p text:style-name="P2026"><text:span text:style-name="T2027">11</text:span><text:span text:style-name="T2028">. Savivaldybės taryba arba jos įgaliota institucija priima sprendimą dėl viešai prieinamos įkrovimo prieigos operatoriaus veiklos vykdymo vadovaudamasi Vie</text:span><text:span text:style-name="T2029">tos savivaldos įstatymo 56 straipsnyje nustatyta tvarka.<text:s/></text:span></text:p>
      <text:p text:style-name="P2030"><text:span text:style-name="T2031">12</text:span><text:span text:style-name="T2032">. Elektrinių kelių transporto priemonių naudojimo ir įkrovimo prieigų plėtros Lietuvoje veiksmų plane turi būti numatyta:</text:span></text:p>
      <text:p text:style-name="P2033"><text:span text:style-name="T2034">1</text:span><text:span text:style-name="T2035">) elektrinių kelių transporto priemonių ir jų įkrovimo prieigų plėt</text:span><text:span text:style-name="T2036">ros tikslai, prioritetinės kryptys, terminai, reikalavimai ir išimtys;</text:span></text:p>
      <text:p text:style-name="P2037"><text:span text:style-name="T2038">2</text:span><text:span text:style-name="T2039">) planuojamas elektrinių kelių transporto priemonių ir jų įkrovimo prieigų skaičiaus didėjimas;</text:span></text:p>
      <text:p text:style-name="P2040"><text:span text:style-name="T2041">3</text:span><text:span text:style-name="T2042">) prognozuojamas elektrinių kelių transporto priemonių elektros energijos<text:s/></text:span><text:span text:style-name="T2043">suvartojimas ir elektros energijos tinklų plėtros poreikis;</text:span></text:p>
      <text:p text:style-name="P2044"><text:span text:style-name="T2045">4</text:span><text:span text:style-name="T2046">) nustatytų tikslų įgyvendinimo priemonės;</text:span></text:p>
      <text:p text:style-name="P2047"><text:span text:style-name="T2048">5</text:span><text:span text:style-name="T2049">) rekomendacijos dėl platesnio elektrinių kelių transporto priemonių naudojimo skatinimo ir jų įkrovimo prieigų įrengimo, siekiant užtikrinti e</text:span><text:span text:style-name="T2050">fektyviausią elektros energijos tinklų panaudojimą.</text:span></text:p>
      <text:p text:style-name="P2051"><text:span text:style-name="T2052">13</text:span><text:span text:style-name="T2053">. Savivaldybės taryba arba jos įgaliota institucija patvirtina su Susisiekimo ministerija suderintus savivaldybės teritorijoje esančiuose vietinės reikšmės keliuose iki 2030 metų numatomų įrengti<text:s/></text:span><text:span text:style-name="T2054">viešai prieinamų įkrovimo prieigų planus. Šiuose planuose turi būti numatytos prioritetinės vietos viešai prieinamoms įkrovimo prieigoms įrengti. Planai turi būti atnaujinami ne rečiau kaip kas 3 metus ir skelbiami savivaldybių interneto svetainėse.<text:s/></text:span></text:p>
      <text:p text:style-name="P2055"><text:span text:style-name="T2056">14</text:span><text:span text:style-name="T2057">. Savivaldybių administracijos iki kiekvienų kalendorinių metų vasario 1 dienos teikia Susisiekimo ministerijai informaciją apie savivaldybės teritorijoje esamas ir įgyvendinant šio straipsnio 13 dalies nuostatas savivaldybės iniciatyva planuojamas įrengt</text:span><text:span text:style-name="T2058">i viešai prieinamas įkrovimo prieigas, taip pat informaciją apie savivaldybės teritorijoje įrengtas elektrinėms viešojo transporto priemonėms (išskyrus troleibusus) įkrauti skirtas įkrovimo prieigas.<text:s/></text:span></text:p>
      <text:p text:style-name="P2059"><text:span text:style-name="T2060">15</text:span><text:span text:style-name="T2061">. Susisiekimo ministerija ir Energetikos minister</text:span><text:span text:style-name="T2062">ija kiekvienais kalendoriniais metais peržiūri ir įvertina elektrinių kelių transporto priemonių įkrovimo prieigų plėtros mastą ir savo interneto svetainėse skelbia apibendrintą informaciją.</text:span></text:p>
      <text:p text:style-name="P2063"><text:span text:style-name="T2064">16</text:span><text:span text:style-name="T2065">. Energetikos ministras nustato įkrovimo prieigų prijungimo</text:span><text:span text:style-name="T2066"><text:s/>prie elektros energijos tinklų tvarką ir sąlygas.</text:span></text:p>
      <text:p text:style-name="P2067"><text:span text:style-name="T2068">17.</text:span><text:span text:style-name="T2069"><text:s/>Neteko galios nuo 2025-12-15</text:span></text:p>
      <text:p text:style-name="P2070">Straipsnio dalies naikinimas:</text:p>
      <text:p text:style-name="P2071"><text:span text:style-name="T2072">Nr.<text:s/></text:span><text:a xlink:href="https://www.e-tar.lt/portal/legalAct.html?documentId=5cae2042d1d511f08918e1adc7c5b1ec" office:target-frame-name="_top" xlink:show="replace"><text:span text:style-name="T2073">XV-622</text:span></text:a><text:span text:style-name="T2074">, 2025-11-27, paskelbta TAR 2025</text:span><text:span text:style-name="T2075">-12-05, i. k. 2025-20825</text:span></text:p>
      <text:p text:style-name="Normal"/>
      <text:p text:style-name="P2076"><text:span text:style-name="T2077">18</text:span><text:span text:style-name="T2078">. Nuo 2023 m. sausio 1 d. visose statomose arba rekonstruojamose degalinėse turi būti įrengta bent viena viešai prieinama didelės galios įkrovimo prieiga, kurios atiduodamoji galia ne mažesnė kaip 50 kW.<text:s/></text:span></text:p>
      <text:p text:style-name="P2079"><text:span text:style-name="T2080">19</text:span><text:span text:style-name="T2081">. Nuo 2023 m.</text:span><text:span text:style-name="T2082"><text:s/>sausio 1 d. visose statomose arba rekonstruojamose autobusų ir geležinkelio stotyse, oro uostuose ir jūrų uostuose turi būti įrengta bent viena viešai prieinama įkrovimo prieiga.</text:span></text:p>
      <text:p text:style-name="P2083"><text:span text:style-name="T2084">20</text:span><text:span text:style-name="T2085">. Viešai prieinamos įkrovimo prieigos<text:s/></text:span><text:span text:style-name="T2086">privalo atitikti Reglamento<text:s/></text:span><text:a xlink:href="http://eur-lex.europa.eu/legal-content/LIT/TXT/?uri=CELEX:32023R1804&amp;locale=lt" office:target-frame-name="_blank" xlink:show="new"><text:span text:style-name="T2087">(ES) 2023/1804</text:span></text:a><text:span text:style-name="T2088"><text:s/>II priede nustatytas technines specifikacijas.<text:s/></text:span></text:p>
      <text:p text:style-name="P2089"><text:span text:style-name="T2090">21</text:span><text:span text:style-name="T2091">.<text:s/></text:span><text:span text:style-name="T2092">Įrengiant viešai prieinamas įkrovimo prieigas, stebėjimo ir kontrolės tikslais t</text:span><text:span text:style-name="T2093">uri būti įrengiamos išmaniosios elektros energijos apskaitos sistemos.</text:span></text:p>
      <text:p text:style-name="P2094"><text:span text:style-name="T2095">22</text:span><text:span text:style-name="T2096">. Elektros energijos skirstomųjų tinklų operatorius ir (ar) elektros energijos perdavimo sistemos operatorius yra atsakingi (-as) už įkrovimo prieigų prijungimą prie elektros ener</text:span><text:span text:style-name="T2097">gijos tinklų Lietuvos Respublikos elektros energetikos įstatymo nustatyta tvarka.</text:span></text:p>
      <text:p text:style-name="P2098"><text:span text:style-name="T2099">23</text:span><text:span text:style-name="T2100">. Pagal elektros energijos skirstomųjų tinklų operatoriaus ir elektros energijos perdavimo sistemos operatoriaus pateiktus duomenis Taryba, laikydamasi Reglamento<text:s/></text:span><text:a xlink:href="http://eur-lex.europa.eu/legal-content/LIT/TXT/?uri=CELEX:32023R1804&amp;locale=lt" office:target-frame-name="_blank" xlink:show="new"><text:span text:style-name="T2101">(ES) 2023/1804</text:span></text:a><text:span text:style-name="T2102"><text:s/>15 straipsnio 4 dalyje nustatytų terminų ir reikalavimų, įvertina potencialų abikrypčio įkrovimo indėlį į išlaidų mažinimą ir elektros ener</text:span><text:span text:style-name="T2103">gijos iš atsinaujinančių energijos išteklių naudojimo elektros energijos sistemoje masto didėjimą ir šio vertinimo rezultatus skelbia savo interneto svetainėje.<text:s/></text:span></text:p>
      <text:p text:style-name="P2104"><text:span text:style-name="T2105">24</text:span><text:span text:style-name="T2106">. Pagal elektros energijos skirstomųjų tinklų operatoriaus ir elektros energijos perdavi</text:span><text:span text:style-name="T2107">mo sistemos operatoriaus pateiktus duomenis, prireikus pasitelkusi kitas institucijas, Taryba, laikydamasi Reglamento<text:s/></text:span><text:a xlink:href="http://eur-lex.europa.eu/legal-content/LIT/TXT/?uri=CELEX:32023R1804&amp;locale=lt" office:target-frame-name="_blank" xlink:show="new"><text:span text:style-name="T2108">(ES) 2023/1804</text:span></text:a><text:span text:style-name="T2109"><text:s/>15 straipsnio 3<text:s/></text:span><text:span text:style-name="T2110">dalyje nustatytų terminų, atlieka šio reglamento 15 straipsnio 3 dalyje nustatytus vertinimus ir jų rezultatus skelbia savo interneto svetainėje.<text:s/></text:span></text:p>
      <text:p text:style-name="P2111"><text:span text:style-name="T2112">25</text:span><text:span text:style-name="T2113">. TEN-T pagrindiniam tinklui ir TEN-T visuotiniam tinklui priklausančių Lietuvos oro uostų valdytojai t</text:span><text:span text:style-name="T2114">uri užtikrinti elektros tiekimą oro uoste stovintiems orlaiviams laikantis Reglamento<text:s/></text:span><text:a xlink:href="http://eur-lex.europa.eu/legal-content/LIT/TXT/?uri=CELEX:32023R1804&amp;locale=lt" office:target-frame-name="_blank" xlink:show="new"><text:span text:style-name="T2115">(ES) 2023/1804</text:span></text:a><text:span text:style-name="T2116"><text:s/>12 straipsnio 1, 3 ir 4 dalyse nustatytų terminų</text:span><text:span text:style-name="T2117">, reikalavimų ir išimčių. Šie reikalavimai netaikomi TEN-T tinklo oro uostams, kurie atitinka Reglamento<text:s/></text:span><text:a xlink:href="http://eur-lex.europa.eu/legal-content/LIT/TXT/?uri=CELEX:32023R1804&amp;locale=lt" office:target-frame-name="_blank" xlink:show="new"><text:span text:style-name="T2118">(ES) 2023/1804</text:span></text:a><text:span text:style-name="T2119"><text:s/>12 straipsnio 2 dalyje nustat</text:span><text:span text:style-name="T2120">ytas sąlygas.</text:span></text:p>
      <text:p text:style-name="P2121"><text:span text:style-name="T2122">26</text:span><text:span text:style-name="T2123">. TEN-T pagrindiniam tinklui ir TEN-T visuotiniam tinklui priklausančių Lietuvos jūrų uostų valdytojai turi užtikrinti elektros tiekimą nuo kranto jūrų konteinervežiams ir jūrų keleiviniams laivams laikantis Reglamento<text:s/></text:span><text:a xlink:href="http://eur-lex.europa.eu/legal-content/LIT/TXT/?uri=CELEX:32023R1804&amp;locale=lt" office:target-frame-name="_blank" xlink:show="new"><text:span text:style-name="T2124">(ES) 2023/1804</text:span></text:a><text:span text:style-name="T2125"><text:s/>9 straipsnio 1 dalyje nustatyto termino, reikalavimų ir šio reglamento 9 straipsnio 2 dalyje numatytų išimčių. <text:s/></text:span></text:p>
      <text:p text:style-name="P2126"><text:span text:style-name="T2127">27</text:span><text:span text:style-name="T2128">. TEN-T pagrindiniam tinklui ir TEN-T visuotiniam tinklui priklausančių Lietuvos vidaus vandenų uostų valdytojai turi užtikrinti įrenginių, kuriais vidaus vandenų laivams nuo kranto būtų tiekiama elektra, įrengimą laikantis Reglamento<text:s/></text:span><text:a xlink:href="http://eur-lex.europa.eu/legal-content/LIT/TXT/?uri=CELEX:32023R1804&amp;locale=lt" office:target-frame-name="_blank" xlink:show="new"><text:span text:style-name="T2129">(ES) 2023/1804</text:span></text:a><text:span text:style-name="T2130"><text:s/>10 straipsnyje nurodytų terminų.<text:s/></text:span></text:p>
      <text:p text:style-name="P2131"><text:span text:style-name="T2132">28</text:span><text:span text:style-name="T2133">. Elektrinių kelių transporto priemonių gamintojai suprantami taip, kaip apibrėžiami 2018 m. gegužės 30 d. Europos<text:s/></text:span><text:span text:style-name="T2134">Parlamento ir Tarybos reglamente<text:s/></text:span><text:a xlink:href="http://eur-lex.europa.eu/legal-content/LIT/TXT/?uri=CELEX:32018R0858&amp;locale=lt" office:target-frame-name="_blank" xlink:show="new"><text:span text:style-name="T2135">(ES) 2018/858</text:span></text:a><text:span text:style-name="T2136"><text:s/>dėl motorinių transporto priemonių ir jų priekabų bei tokioms transporto priemonėms skirtų sistemų, ko</text:span><text:span text:style-name="T2137">mponentų ir atskirų techninių mazgų patvirtinimo ir rinkos priežiūros, kuriuo iš dalies keičiami reglamentai<text:s/></text:span><text:a xlink:href="http://eur-lex.europa.eu/legal-content/LIT/TXT/?uri=CELEX:32007R0715&amp;locale=lt" office:target-frame-name="_blank" xlink:show="new"><text:span text:style-name="T2138">(EB) Nr. 715/2007</text:span></text:a><text:span text:style-name="T2139"><text:s/>ir<text:s/></text:span><text:a xlink:href="http://eur-lex.europa.eu/legal-content/LIT/TXT/?uri=CELEX:32009R0595&amp;locale=lt" office:target-frame-name="_blank" xlink:show="new"><text:span text:style-name="T2140">(EB) Nr. 595/2009</text:span></text:a><text:span text:style-name="T2141"><text:s/>bei panaikinama Direktyva<text:s/></text:span><text:a xlink:href="http://eur-lex.europa.eu/legal-content/LIT/TXT/?uri=CELEX:32007L0046&amp;locale=lt" office:target-frame-name="_blank" xlink:show="new"><text:span text:style-name="T2142">2007/46/EB</text:span></text:a><text:span text:style-name="T2143">, turi<text:s/></text:span><text:span text:style-name="T2144">užtikrinti, kad pagamintose elektrinėse transporto priemonėse būtų įdiegta tokia transporto priemonės informacinė valdymo sistema, kuri leistų elektrinių kelių transporto priemonių savininkams ir naudotojams, taip pat savininkų ir naudotojų vardu veikianči</text:span><text:span text:style-name="T2145">oms trečiosioms šalims tikruoju laiku nediskriminacinėmis sąlygomis, nemokamai, laikantis duomenų apsaugos taisyklių, susipažinti su elektrinėje kelių transporto priemonėje sukauptais duomenimis, susijusiais su elektrinės kelių transporto priemonės baterij</text:span><text:span text:style-name="T2146">os būkle, įkrovos būsena, įkrovimo galios parametrais ir baterijos talpa, taip pat elektrinės kelių transporto priemonės buvimo vieta, kai elektrinės kelių transporto priemonės savininkas tokį veiksmą įgalina elektrinės kelių transporto priemonės informaci</text:span><text:span text:style-name="T2147">nėje sistemoje.</text:span></text:p>
      <text:p text:style-name="P2148">Papildyta straipsnio dalimi:</text:p>
      <text:p text:style-name="P2149"><text:span text:style-name="T2150">Nr.<text:s/></text:span><text:a xlink:href="https://www.e-tar.lt/portal/legalAct.html?documentId=7527063155c711f0b070ee7f1ceefc75" office:target-frame-name="_top" xlink:show="replace"><text:span text:style-name="T2151">XV-333</text:span></text:a><text:span text:style-name="T2152">, 2025-06-25, paskelbta TAR 2025-06-30, i. k. 2025-11993</text:span></text:p>
      <text:p text:style-name="Normal"/>
      <text:p text:style-name="P2153">Straipsnio pakeitimai:</text:p>
      <text:p text:style-name="P2154"><text:span text:style-name="T2155">Nr.<text:s/></text:span><text:a xlink:href="https://www.e-tar.lt/portal/legalAct.html?documentId=23fcf072d80511efa5ddd96c482819f5" office:target-frame-name="_top" xlink:show="replace"><text:span text:style-name="T2156">XV-113</text:span></text:a><text:span text:style-name="T2157">, 2025-01-14, paskelbta TAR 2025-01-21, i. k. 2025-00690</text:span></text:p>
      <text:p text:style-name="Normal"/>
      <text:p text:style-name="P2158"><text:span text:style-name="T2159">24</text:span><text:span text:style-name="T2160"><text:s/>straipsnis.<text:s/></text:span><text:span text:style-name="T2161">Įkrovimo prieigų operatoriai</text:span></text:p>
      <text:p text:style-name="P2162"><text:span text:style-name="T2163">1</text:span><text:span text:style-name="T2164">. Įkrovimo prieigų operatoriai, laikydamiesi Reglamento<text:s/></text:span><text:a xlink:href="http://eur-lex.europa.eu/legal-content/LIT/TXT/?uri=CELEX:32023R1804&amp;locale=lt" office:target-frame-name="_blank" xlink:show="new"><text:span text:style-name="T2165">(ES) 2023/1804</text:span></text:a><text:span text:style-name="T2166"><text:s/>5 straipsnio 1–5 dalyse nustatytų terminų ir reikalavimų, susijusių su apmokėjimu už įkrovimo paslaugas, savo eksploatuojamose viešai p</text:span><text:span text:style-name="T2167">rieinamose įkrovimo prieigose galutiniams naudotojams suteikia galimybę<text:s/></text:span><text:span text:style-name="T2168">ad hoc</text:span><text:span text:style-name="T2169"><text:s/>įkrauti savo elektrines transporto priemones. Reglamento<text:s/></text:span><text:a xlink:href="http://eur-lex.europa.eu/legal-content/LIT/TXT/?uri=CELEX:32023R1804&amp;locale=lt" office:target-frame-name="_blank" xlink:show="new"><text:span text:style-name="T2170">(ES) 2023/180</text:span><text:span text:style-name="T2171">4</text:span></text:a><text:span text:style-name="T2172"><text:s/>5 straipsnio 11 dalyje nustatytais atvejais šio reglamento 5 straipsnio 2 dalies nuostatų vykdymą privalo užtikrinti įkrovimo prieigos savininkas.<text:s/></text:span></text:p>
      <text:p text:style-name="P2173"><text:span text:style-name="T2174">2</text:span><text:span text:style-name="T2175">. Viešai prieinamų įkrovimo prieigų operatorių ir judumo paslaugų teikėjų nustatomos kainos turi atit</text:span><text:span text:style-name="T2176">ikti Reglamento<text:s/></text:span><text:a xlink:href="http://eur-lex.europa.eu/legal-content/LIT/TXT/?uri=CELEX:32023R1804&amp;locale=lt" office:target-frame-name="_blank" xlink:show="new"><text:span text:style-name="T2177">(ES) 2023/1804</text:span></text:a><text:span text:style-name="T2178"><text:s/>5 straipsnio 3 ir 5 dalyse nustatytus reikalavimus.<text:s/></text:span></text:p>
      <text:p text:style-name="P2179"><text:span text:style-name="T2180">3</text:span><text:span text:style-name="T2181">. Reglamento<text:s/></text:span><text:a xlink:href="http://eur-lex.europa.eu/legal-content/LIT/TXT/?uri=CELEX:32023R1804&amp;locale=lt" office:target-frame-name="_blank" xlink:show="new"><text:span text:style-name="T2182">(ES) 2023/1804</text:span></text:a><text:span text:style-name="T2183"><text:s/>5 straipsnio 6 dalyje nustatytą stebėseną vykdo Taryba</text:span><text:span text:style-name="T2184"><text:s/></text:span><text:span text:style-name="T2185">energetikos ministro nustatyta tvarka.<text:s/></text:span></text:p>
      <text:p text:style-name="P2186"><text:span text:style-name="T2187">4</text:span><text:span text:style-name="T2188">. Viešai prieinamų įkrovimo prieigų operatoriai arba Reglamento<text:s/></text:span><text:a xlink:href="http://eur-lex.europa.eu/legal-content/LIT/TXT/?uri=CELEX:32023R1804&amp;locale=lt" office:target-frame-name="_blank" xlink:show="new"><text:span text:style-name="T2189">(ES) 2023/1804</text:span></text:a><text:span text:style-name="T2190"><text:s/>5 straipsnio 11 dalyje nustatytais atvejais įkrovimo prieigų savininkai, laikydamiesi Reglamento<text:s/></text:span><text:a xlink:href="http://eur-lex.europa.eu/legal-content/LIT/TXT/?uri=CELEX:32023R1804&amp;locale=lt" office:target-frame-name="_blank" xlink:show="new"><text:span text:style-name="T2191">(ES) 2023/1804</text:span></text:a><text:span text:style-name="T2192"><text:s/>5 straipsnio 7, 8, 10 dalyse nustatytų terminų ir reikalavimų, užtikrina prieigų susiejimą skaitmeniniais ryšiais, išmanųjį įkrovimą ir stacionarių įkrovimo kabelių įrengimą.</text:span></text:p>
      <text:p text:style-name="P2193"><text:span text:style-name="T2194">5</text:span><text:span text:style-name="T2195">. Įkrovi</text:span><text:span text:style-name="T2196">mo prieigų operatoriai turi teisę sudaryti elektros tiekimo įkrovimo prieigai sutartis su bet kuriuo pasirinktu nepriklausomu elektros energijos tiekėju, elektros energijos gamintoju pagal dvišales elektros energijos pirkimo–pardavimo sutartis arba su atsi</text:span><text:span text:style-name="T2197">naujinančių išteklių energijos bendrijomis Elektros energetikos įstatymo nustatyta tvarka.<text:s/></text:span></text:p>
      <text:p text:style-name="P2198"><text:span text:style-name="T2199">6</text:span><text:span text:style-name="T2200">. Elektros energija iš atsinaujinančių energijos išteklių, patiekta į elektrines transporto priemones per įkrovimo prieigų operatorių valdomas įkrovimo prieiga</text:span><text:span text:style-name="T2201">s, energetikos ministro nustatyta tvarka įskaičiuojama į atsinaujinančių energijos išteklių dalies transporto sektoriuje tikslą, užtikrinant, kad į suvartotą energiją iš atsinaujinančių energijos išteklių būtų atsižvelgiama tik vieną kartą.</text:span><text:span text:style-name="T2202"><text:s/></text:span></text:p>
      <text:p text:style-name="P2203"><text:span text:style-name="T2204">7</text:span><text:span text:style-name="T2205">. Įkrovimo prieigų operatoriai turi užtikrinti, kad jų valdomos įkrovimo prieigos būtų tinkamai įrengtos ir prižiūrimos visą jų eksploatavimo laikotarpį, vadovaujantis elektros įrenginių įrengimo, eksploatavimo techninę saugą, elektromagnetinį suderinamumą</text:span><text:span text:style-name="T2206">, elektrotechnikos gaminių saugą reglamentuojančiais teisės aktais, ir nekeltų grėsmės šių prieigų naudotojams ir (ar) jų transporto priemonėms.<text:s/></text:span></text:p>
      <text:p text:style-name="P2207">Straipsnio pakeitimai:</text:p>
      <text:p text:style-name="P2208"><text:span text:style-name="T2209">Nr.<text:s/></text:span><text:a xlink:href="https://www.e-tar.lt/portal/legalAct.html?documentId=23fcf072d80511efa5ddd96c482819f5" office:target-frame-name="_top" xlink:show="replace"><text:span text:style-name="T2210">XV-113</text:span></text:a><text:span text:style-name="T2211">, 2025-01-14, paskelbta TAR 2025-01-21, i. k. 2025-00690</text:span></text:p>
      <text:p text:style-name="Normal"/>
      <text:p text:style-name="P2212"><text:span text:style-name="T2213">25</text:span><text:span text:style-name="T2214"><text:s/>straipsnis.<text:s/></text:span><text:span text:style-name="T2215">Viešai prieinamų įkrovimo prieigų informacinė sistema</text:span></text:p>
      <text:p text:style-name="P2216"><text:span text:style-name="T2217">1</text:span><text:span text:style-name="T2218">.<text:s/></text:span><text:span text:style-name="T2219">Viešai prieinamų įkrovimo prieigų informacinė sistema yra Valstybinės reikšmės kelių eismo info</text:span><text:span text:style-name="T2220">rmacinės sistemos modulis.<text:s/></text:span></text:p>
      <text:p text:style-name="P2221"><text:span text:style-name="T2222">2</text:span><text:span text:style-name="T2223">.<text:s/></text:span><text:span text:style-name="T2224">Viešai prieinamų įkrovimo prieigų informacinės sistemos valdytojas ir tvarkytojas, duomenų valdytojas ir tvarkytojas yra Valstybinės reikšmės kelių eismo informacinės sistemos valdytojas ir tvarkytojas, duomenų valdytojas</text:span><text:span text:style-name="T2225"><text:s/>ir tvarkytojas, nustatyti Valstybinės reikšmės kelių eismo informacinės sistemos nuostatuose.<text:s/></text:span></text:p>
      <text:p text:style-name="P2226"><text:span text:style-name="T2227">3</text:span><text:span text:style-name="T2228">.<text:s/></text:span><text:span text:style-name="T2229">Lietuvos Respublikoje veikiančios viešai prieinamos įkrovimo prieigos ir jų operatoriai privalo turėti Viešai prieinamų įkrovimo prieigų informacinės sis</text:span><text:span text:style-name="T2230">temos tvarkytojo suteiktus</text:span><text:span text:style-name="T2231"><text:s/></text:span><text:span text:style-name="T2232">unikalius identifikacinius kodus ir būti įregistruoti Viešai prieinamų įkrovimo prieigų informacinėje sistemoje šios sistemos tvarkytojo nustatyta tvarka.</text:span><text:span text:style-name="T2233"><text:s/></text:span></text:p>
      <text:p text:style-name="P2234"><text:span text:style-name="T2235">4</text:span><text:span text:style-name="T2236">. Už unikalių identifikacinių kodų išdavimą<text:s/></text:span><text:span text:style-name="T2237">viešai prieinamoms įkrov</text:span><text:span text:style-name="T2238">imo prieigoms ir jų operatoriams,</text:span><text:span text:style-name="T2239"><text:s/></text:span><text:span text:style-name="T2240">viešai prieinamų įkrovimo prieigų ir jų operatorių teikiamų duomenų</text:span><text:span text:style-name="T2241"><text:s/>tvarkymą ir atvėrimą duomenų naudotojams yra atsakingas Viešai prieinamų įkrovimo prieigų informacinės sistemos tvarkytojas.</text:span></text:p>
      <text:p text:style-name="P2242"><text:span text:style-name="T2243">5</text:span><text:span text:style-name="T2244">.<text:s/></text:span><text:span text:style-name="T2245">Už viešai prieinamų<text:s/></text:span><text:span text:style-name="T2246">įkrovimo prieigų operatorių ir jiems priklausančių prieigų įregistravimą Viešai prieinamų įkrovimo prieigų informacinėje sistemoje atsako įkrovimo prieigos operatorius. Naujai įrengiamų viešai prieinamų įkrovimo prieigų operatoriai per 30 darbo dienų nuo v</text:span><text:span text:style-name="T2247">iešai prieinamų įkrovimo prieigų prijungimo prie elektros energijos tinklų dienos turi kreiptis į Viešai prieinamų įkrovimo prieigų informacinės sistemos tvarkytoją dėl unikalių identifikacinių kodų suteikimo ir įregistravimo Viešai prieinamų įkrovimo prie</text:span><text:span text:style-name="T2248">igų informacinėje sistemoje.</text:span></text:p>
      <text:p text:style-name="P2249"><text:span text:style-name="T2250">6</text:span><text:span text:style-name="T2251">.<text:s/></text:span><text:span text:style-name="T2252">Unikalūs identifikaciniai kodai viešai prieinamoms įkrovimo prieigoms ir jų operatoriams suteikiami ir šios prieigos įregistruojamos Viešai prieinamų įkrovimo prieigų informacinėje sistemoje, jeigu viešai prieinamos įkrovimo prieigos ir jų operatoriai atit</text:span><text:span text:style-name="T2253">inka šio įstatymo 23 straipsnio 20, 21 dalyse, 24 straipsnio 1, 2, 4, 7 dalyse ir 29 straipsnyje nustatytus reikalavimus.<text:s/></text:span></text:p>
      <text:p text:style-name="P2254"><text:span text:style-name="T2255">7</text:span><text:span text:style-name="T2256">.<text:s/></text:span><text:span text:style-name="T2257">Viešai prieinamų</text:span><text:span text:style-name="T2258"><text:s/>įkrovimo prieigų informacinės sistemos<text:s/></text:span><text:span text:style-name="T2259">tvarkytojas</text:span><text:span text:style-name="T2260">, gavęs įkrovimo prieigos operatoriaus užpildytą prašymą su</text:span><text:span text:style-name="T2261">teikti unikalų identifikacinį kodą ir įregistruoti<text:s/></text:span><text:span text:style-name="T2262">viešai prieinamą</text:span><text:span text:style-name="T2263"><text:s/>įkrovimo prieigą<text:s/></text:span><text:span text:style-name="T2264">Viešai prieinamų</text:span><text:span text:style-name="T2265"><text:s/>įkrovimo prieigų informacinėje sistemoje, sprendimą dėl unikalaus identifikacinio kodo suteikimo arba atsisakymo jį suteikti priima per 3 darbo dienas.<text:s/></text:span></text:p>
      <text:p text:style-name="P2266"><text:span text:style-name="T2267">8</text:span><text:span text:style-name="T2268">.<text:s/></text:span><text:span text:style-name="T2269">Jeigu Viešai prieinamų</text:span><text:span text:style-name="T2270"><text:s/>įkrovimo prieigų informacinės sistemos t</text:span><text:span text:style-name="T2271">varkytojas</text:span><text:span text:style-name="T2272"><text:s/>įkrovimo prieigų operatoriui nepateikia motyvuoto atsisakymo išduoti unikalius identifikacinius kodus per 3 darbo dienas nuo prašymo<text:s/></text:span><text:span text:style-name="T2273">gavimo dienos</text:span><text:span text:style-name="T2274">, laikoma, kad įkrovimo prieig</text:span><text:span text:style-name="T2275">ų operatorius gali teikti įkrovimo paslaugas elektrinėms kelių transporto priemonėms.</text:span></text:p>
      <text:p text:style-name="P2276"><text:span text:style-name="T2277">9</text:span><text:span text:style-name="T2278">.<text:s/></text:span><text:span text:style-name="T2279">Per 30 darbo dienų nuo Viešai prieinamų įkrovimo prieigų informacinės sistemos tvarkytojo sprendimo patenkinti įkrovimo prieigų operatoriaus prašymą priėmimo dieno</text:span><text:span text:style-name="T2280">s įkrovimo prieigų operatorius turi su Viešai prieinamų įkrovimo prieigų informacinės sistemos tvarkytoju pasirašyti duomenų teikimo sutartį dėl viešai prieinamų įkrovimo prieigų statinių duomenų ir, kai sudaryta galimybė perduoti įkrovimo stotelės duomeni</text:span><text:span text:style-name="T2281">s, viešai prieinamų įkrovimo prieigų dinaminių duomenų teikimo. Šioje sutartyje turi būti nustatyti tokių duomenų teikimo terminai, techninės sąlygos, už duomenų apdorojimą atsakingi asmenys. Jeigu įkrovimo prieigos operatorius per nustatytą terminą duomen</text:span><text:span text:style-name="T2282">ų teikimo sutarties nepasirašo, Viešai prieinamų įkrovimo prieigų informacinės sistemos tvarkytojas sustabdo viešai prieinamos įkrovimo prieigos ir operatoriaus unikalių identifikacinių kodų galiojimą tol, kol duomenų teikimo sutartis bus pasirašyta, bet n</text:span><text:span text:style-name="T2283">e ilgesniam kaip 15 darbo dienų terminui. Jeigu per nustatytą terminą duomenų teikimo sutartis nepasirašoma, viešai prieinamos įkrovimo prieigos ir operatoriaus unikalūs identifikaciniai kodai panaikinami, šios prieigos išregistruojamos iš Viešai prieinamų</text:span><text:span text:style-name="T2284"><text:s/>įkrovimo prieigų informacinės sistemos ir apie tai Viešai prieinamų įkrovimo prieigų informacinės sistemos tvarkytojas per 3 darbo dienas informuoja įkrovimo prieigos operatorių.</text:span></text:p>
      <text:p text:style-name="P2285"><text:span text:style-name="T2286">10</text:span><text:span text:style-name="T2287">.<text:s/></text:span><text:span text:style-name="T2288">Įkrovimo prieigų operatoriai privalo neatlygintinai užtikrinti vieša</text:span><text:span text:style-name="T2289">i prieinamų įkrovimo prieigų statinių ir dinaminių duomenų, nurodytų Reglamento<text:s/></text:span><text:a xlink:href="http://eur-lex.europa.eu/legal-content/LIT/TXT/?uri=CELEX:32023R1804&amp;locale=lt" office:target-frame-name="_blank" xlink:show="new"><text:span text:style-name="T2290">(ES) 2023/1804</text:span></text:a><text:span text:style-name="T2291"><text:s/>20 straipsnio 2 dalyje, pateikimą Viešai prieinamų įkr</text:span><text:span text:style-name="T2292">ovimo prieigų informacinei sistemai šios informacinės sistemos tvarkytojo nustatyta tvarka pagal atvirąjį įkrovimo prieigų protokolą arba pagal kitą su juo suderinamą protokolą, o Viešai prieinamų įkrovimo prieigų informacinės sistemos tvarkytojas turi užt</text:span><text:span text:style-name="T2293">ikrinti, kad Viešai prieinamų įkrovimo prieigų informacinė sistema priimtų įkrovimo prieigų operatorių teikiamus viešai prieinamų įkrovimo prieigų statinius ir dinaminius duomenis ir kad jie būtų skelbiami viešai, laikantis Reglamento<text:s/></text:span><text:a xlink:href="http://eur-lex.europa.eu/legal-content/LIT/TXT/?uri=CELEX:32023R1804&amp;locale=lt" office:target-frame-name="_blank" xlink:show="new"><text:span text:style-name="T2294">(ES) 2023/1804</text:span></text:a><text:span text:style-name="T2295"><text:s/>20 straipsnio 2 dalyje nustatyto termino ir reikalavimų.</text:span></text:p>
      <text:p text:style-name="P2296"><text:span text:style-name="T2297">11</text:span><text:span text:style-name="T2298">.<text:s/></text:span><text:span text:style-name="T2299">Unikalūs identifikaciniai kodai<text:s/></text:span><text:span text:style-name="T2300">viešai prieinamoms</text:span><text:span text:style-name="T2301"><text:s/>įkrovimo prieigoms ir jų operatoriams yra suteikiami neribotam laikui, išskyrus atvejus, nurodytus šio straipsnio 12 ir 13 dalyse.</text:span></text:p>
      <text:p text:style-name="P2302"><text:span text:style-name="T2303">12</text:span><text:span text:style-name="T2304">. Viešai prieinamų įkrovimo prieigų informacinės sistemos tvarkytojas privalo ne rečiau kaip kartą per 3 mėnesius įver</text:span><text:span text:style-name="T2305">tinti, ar įkrovimo prieigos operatorius laikosi duomenų teikimo sutarties sąlygų. Jeigu<text:s/></text:span><text:span text:style-name="T2306">Viešai prieinamų</text:span><text:span text:style-name="T2307"><text:s/>įkrovimo prieigų informacinės sistemos tvarkytojas nustato, kad įkrovimo prieigos operatorius nesilaiko duomenų teikimo sutarties sąlygų, jis įspėja įk</text:span><text:span text:style-name="T2308">rovimo prieigos operatorių, nurodydamas 15 darbo dienų terminą nurodytiems trūkumams pašalinti. Šis terminas skaičiuojamas nuo įspėjimo pateikimo operatoriui dienos. Jeigu per nustatytą terminą trūkumai nepašalinami,<text:s/></text:span><text:span text:style-name="T2309">Viešai prieinamų</text:span><text:span text:style-name="T2310"><text:s/>įkrovimo prieigų infor</text:span><text:span text:style-name="T2311">macinės sistemos tvarkytojas sustabdo<text:s/></text:span><text:span text:style-name="T2312">viešai prieinamos</text:span><text:span text:style-name="T2313"><text:s/>įkrovimo prieigos ir jos operatoriaus unikalių identifikacinių kodų galiojimą tol, kol trūkumai bus pašalinti, bet ne ilgesniam kaip 3 mėnesių terminui. Jeigu per šį terminą trūkumai nepašalinami,<text:s/></text:span><text:span text:style-name="T2314">vie</text:span><text:span text:style-name="T2315">šai prieinamos</text:span><text:span text:style-name="T2316"><text:s/>įkrovimo prieigos ir jos operatoriaus unikalūs identifikaciniai kodai panaikinami, ši prieiga išregistruojama iš<text:s/></text:span><text:span text:style-name="T2317">Viešai prieinamų</text:span><text:span text:style-name="T2318"><text:s/>įkrovimo prieigų informacinės sistemos ir apie tai<text:s/></text:span><text:span text:style-name="T2319">Viešai prieinamų</text:span><text:span text:style-name="T2320"><text:s/>įkrovimo prieigų informacinės sistemos tvar</text:span><text:span text:style-name="T2321">kytojas per 3 darbo dienas informuoja įkrovimo prieigos operatorių.<text:s/></text:span></text:p>
      <text:p text:style-name="P2322"><text:span text:style-name="T2323">13</text:span><text:span text:style-name="T2324">.<text:s/></text:span><text:span text:style-name="T2325">Viešai prieinamos</text:span><text:span text:style-name="T2326"><text:s/>įkrovimo prieigos ir jos operatoriaus unikalūs identifikaciniai kodai panaikinami ir ši prieiga išregistruojama iš<text:s/></text:span><text:span text:style-name="T2327">Viešai prieinamų</text:span><text:span text:style-name="T2328"><text:s/>įkrovimo prieigų informacinės</text:span><text:span text:style-name="T2329"><text:s/>sistemos taip pat šiais atvejais:</text:span></text:p>
      <text:p text:style-name="P2330"><text:span text:style-name="T2331">1</text:span><text:span text:style-name="T2332">) įkrovimo prieigos operatoriaus prašymu;<text:s/></text:span></text:p>
      <text:p text:style-name="P2333"><text:span text:style-name="T2334">2</text:span><text:span text:style-name="T2335">) mirus fiziniam asmeniui arba pasibaigus juridiniam asmeniui, kitai organizacijai ar jų padaliniams, teikusiems elektrinių kelių transporto priemonių įkrovimo paslaugas;</text:span></text:p>
      <text:p text:style-name="P2336"><text:span text:style-name="T2337">3</text:span><text:span text:style-name="T2338">) kai Viešai prieinamų</text:span><text:span text:style-name="T2339"><text:s/>įkrovimo prieigų informacinės sistemos t</text:span><text:span text:style-name="T2340">varkytojas, remdamasis Viešai prieinamų įkrovimo prieigų informacinės sistemos duomenimis, nustato, kad įkrovimo prieigos operatorius per 6 mėnesius nuo unikalaus identifikacinio kodo sut</text:span><text:span text:style-name="T2341">eikimo dienos nepradėjo teikti arba per paskutinius 6 mėnesius neteikia įkrovimo paslaugos, arba viešai prieinamos įkrovimo prieigos duomenys Viešai prieinamų</text:span><text:span text:style-name="T2342"><text:s/>įkrovimo prieigų informacinės sistemos t</text:span><text:span text:style-name="T2343">varkytojui neteikiami ilgiau kaip 3 mėnesius;</text:span></text:p>
      <text:p text:style-name="P2344"><text:span text:style-name="T2345">4</text:span><text:span text:style-name="T2346">) kai<text:s/></text:span><text:span text:style-name="T2347">Viešai prieinamų</text:span><text:span text:style-name="T2348"><text:s/>įkrovimo prieigų informacinės sistemos<text:s/></text:span><text:span text:style-name="T2349">tvarkytojas gauna informaciją, kad viešai prieinama įkrovimo prieiga neatitinka šio straipsnio 6 dalyje nurodytų reikalavimų.</text:span></text:p>
      <text:p text:style-name="P2350"><text:span text:style-name="T2351">14</text:span><text:span text:style-name="T2352">. Viešai prieinamų</text:span><text:span text:style-name="T2353"><text:s/>įkrovimo prieigų informacinės sistemos<text:s/></text:span><text:span text:style-name="T2354">tvarkyto</text:span><text:span text:style-name="T2355">jas užtikrina, kad Viešai prieinamų įkrovimo prieigų informacinės sistemos duomenys būtų atvirai ir nediskriminuojamai prieinami visiems duomenų naudotojams taip, kaip nustatyta Reglamento<text:s/></text:span><text:a xlink:href="http://eur-lex.europa.eu/legal-content/LIT/TXT/?uri=CELEX:32023R1804&amp;locale=lt" office:target-frame-name="_blank" xlink:show="new"><text:span text:style-name="T2356">(ES) 2023/1804</text:span></text:a><text:span text:style-name="T2357"><text:s/>20 straipsnio 4 dalyje.<text:s/></text:span></text:p>
      <text:p text:style-name="P2358"><text:span text:style-name="T2359">15</text:span><text:span text:style-name="T2360">. Viešai prieinamų įkrovimo prieigų informacinės sistemos tvarkytojas registruoja, kaupia ir tvarko duomenis Viešai prieinamų įkrovimo prieigų informacinėje sistemoje ir užtikrina, kad Viešai prieinamų įkrovimo prieigų informacinės sistemos duomenys būtų a</text:span><text:span text:style-name="T2361">tviri visiems jos naudotojams, kad asmens duomenys būtų tvarkomi viešosioms ir (ar) administracinėms paslaugoms teikti, nepažeidžiant 2016 m. balandžio 27 d. Europos Parlamento ir Tarybos reglamento<text:s/></text:span><text:a xlink:href="http://eur-lex.europa.eu/legal-content/LIT/TXT/?uri=CELEX:32016R0679&amp;locale=lt" office:target-frame-name="_blank" xlink:show="new"><text:span text:style-name="T2362">(ES) 2016/679</text:span></text:a><text:span text:style-name="T236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364">95/46/EB</text:span></text:a><text:span text:style-name="T2365"><text:s/>(Bendrojo duomenų apsaugos reglamento) nuostatų.</text:span></text:p>
      <text:p text:style-name="P2366"><text:span text:style-name="T2367">16</text:span><text:span text:style-name="T2368">. Viešai prieinamų įkrovimo prieigų informacinės sistemos tvarkytojas privalo užtikrinti, kad Viešai prieinamų įkrovimo prieigų informacinėje sistemoje būt</text:span><text:span text:style-name="T2369">ų skelbiamos ataskaitos apie viešai prieinamoms įkrovimo prieigoms ir jų operatoriams suteiktus unikalius identifikacinius kodus ir viešai prieinamų įkrovimo prieigų statinius ir dinaminius duomenis susisiekimo ministro nustatyta tvarka.</text:span></text:p>
      <text:p text:style-name="P2370">Straipsnio pakeitimai:</text:p>
      <text:p text:style-name="P2371"><text:span text:style-name="T2372">Nr.<text:s/></text:span><text:a xlink:href="https://www.e-tar.lt/portal/legalAct.html?documentId=23fcf072d80511efa5ddd96c482819f5" office:target-frame-name="_top" xlink:show="replace"><text:span text:style-name="T2373">XV-113</text:span></text:a><text:span text:style-name="T2374">, 2025-01-14, paskelbta TAR 2025-01-21, i. k. 2025-00690</text:span></text:p>
      <text:p text:style-name="Normal"/>
      <text:p text:style-name="P2375"><text:span text:style-name="T2376">26</text:span><text:span text:style-name="T2377"><text:s/>straipsnis.<text:s/></text:span><text:span text:style-name="T2378">Biodujų naudojimas ir tiekimas transportui</text:span></text:p>
      <text:p text:style-name="P2379"><text:span text:style-name="T2380">1</text:span><text:span text:style-name="T2381">. Biodujos į tra</text:span><text:span text:style-name="T2382">nsporto priemones tiekiamos tiesiogiai per degalų – suslėgtų gamtinių dujų ir (ar) suskystinto metano – pildymo punktus arba per suslėgtų gamtinių dujų pildymo punktus ir (ar) suskystinto metano pildymo punktus, panaudojant atsinaujinančių energijos ištekl</text:span><text:span text:style-name="T2383">ių kilmės garantijas, kaip tai nustatyta Atsinaujinančių išteklių energetikos įstatyme.</text:span><text:s/></text:p>
      <text:p text:style-name="P2384">Straipsnio dalies pakeitimai:</text:p>
      <text:p text:style-name="P2385"><text:span text:style-name="T2386">Nr.<text:s/></text:span><text:a xlink:href="https://www.e-tar.lt/portal/legalAct.html?documentId=23fcf072d80511efa5ddd96c482819f5" office:target-frame-name="_top" xlink:show="replace"><text:span text:style-name="T2387">XV-113</text:span></text:a><text:span text:style-name="T2388">, 2025-01-14, paskelbta TAR 2</text:span><text:span text:style-name="T2389">025-01-21, i. k. 2025-00690</text:span></text:p>
      <text:p text:style-name="Normal"/>
      <text:p text:style-name="P2390"><text:span text:style-name="T2391">2</text:span><text:span text:style-name="T2392">. Degalų – suslėgtų gamtinių dujų – pildymo punktai prijungiami prie gamtinių dujų perdavimo ar skirstymo sistemų vadovaujantis Gamtinių dujų įstatymo ir jo įgyvendinamųjų teisės aktų nustatyta tvarka ir sąlygomis.<text:s/></text:span></text:p>
      <text:p text:style-name="P2393">Straipsnio dalies pakeitimai:</text:p>
      <text:p text:style-name="P2394"><text:span text:style-name="T2395">Nr.<text:s/></text:span><text:a xlink:href="https://www.e-tar.lt/portal/legalAct.html?documentId=23fcf072d80511efa5ddd96c482819f5" office:target-frame-name="_top" xlink:show="replace"><text:span text:style-name="T2396">XV-113</text:span></text:a><text:span text:style-name="T2397">, 2025-01-14, paskelbta TAR 2025-01-21, i. k. 2025-00690</text:span></text:p>
      <text:p text:style-name="Normal"/>
      <text:p text:style-name="P2398"><text:span text:style-name="T2399">3</text:span><text:span text:style-name="T2400">. Biodujų ir gamtinių dujų mišiniai, tiekiami šio straipsnio 1 dalyje nustatytais būdais, privalo atitikti energetikos ministro nustatytus gamtinių dujų kokybės reikalavimus.<text:s/></text:span></text:p>
      <text:p text:style-name="P2401"><text:span text:style-name="T2402">4</text:span><text:span text:style-name="T2403">. Nauji biodujų gamybos įrenginiai prijungiami prie gamtinių dujų sistemų v</text:span><text:span text:style-name="T2404">adovaujantis energetikos ministro nustatyta tvarka.<text:s/></text:span></text:p>
      <text:p text:style-name="P2405"/>
      <text:p text:style-name="P2406"><text:span text:style-name="T2407">27</text:span><text:span text:style-name="T2408"><text:s/>straipsnis.<text:s/></text:span><text:span text:style-name="T2409">Dujinių degalų naudojimo ir pildymo infrastruktūros plėtra</text:span></text:p>
      <text:p text:style-name="P2410"><text:span text:style-name="T2411">1</text:span><text:span text:style-name="T2412">. Visų kategorijų gamtinėmis dujomis varomų transporto priemonių įsigijimas skatinamas Vyriausybės nustatyta tvarka i</text:span><text:span text:style-name="T2413">r tik jeigu kartu su gamtinėmis dujomis sunaudojama biodujų ir (ar) nebiologinės kilmės dujinių degalų iš atsinaujinančių energijos išteklių dalis yra ne mažesnė kaip 10 procentų.<text:s/></text:span></text:p>
      <text:p text:style-name="P2414"><text:span text:style-name="T2415">2</text:span><text:span text:style-name="T2416">. Siekiama, kad suminė biodujų ir nebiologinės kilmės dujinių degalų i</text:span><text:span text:style-name="T2417">š atsinaujinančių energijos išteklių dalis, palyginti su galutiniu transporto sektoriaus energijos suvartojimu, sudarytų ne mažiau kaip 5,2 procento 2030 metais.<text:s/></text:span></text:p>
      <text:p text:style-name="P2418"><text:span text:style-name="T2419">3</text:span><text:span text:style-name="T2420">. Planuojant dujinių degalų infrastruktūros plėtrą, turi būti užtikrinami šie minimalūs<text:s/></text:span><text:span text:style-name="T2421">reikalavimai:</text:span></text:p>
      <text:p text:style-name="P2422"><text:span text:style-name="T2423">1</text:span><text:span text:style-name="T2424">) atstumas tarp degalų – suslėgtų gamtinių dujų – pildymo punktų turėtų būti ne didesnis kaip 100 km, o viešai prieinamų suslėgtų gamtinių dujų pildymo punktų iki 2025 m. gruodžio<text:s/></text:span><text:span text:style-name="T2425">31 d</text:span><text:span text:style-name="T2426">. būtų ne mažiau kaip 15 vienetų, o iki 2030 m. gruodži</text:span><text:span text:style-name="T2427">o 31 d. – ne mažiau kaip 30 vienetų;<text:s/></text:span></text:p>
      <text:p text:style-name="P2428"><text:span text:style-name="T2429">2</text:span><text:span text:style-name="T2430">) iki Reglamento<text:s/></text:span><text:a xlink:href="http://eur-lex.europa.eu/legal-content/LIT/TXT/?uri=CELEX:32023R1804&amp;locale=lt" office:target-frame-name="_blank" xlink:show="new"><text:span text:style-name="T2431">(ES) 2023/1804</text:span></text:a><text:span text:style-name="T2432"><text:s/>8 straipsnyje nurodyto termino TEN-T pagrindiniam tinklui priklausančiuose Lietuvos keliuose turi būti įrengtas degalų – suskystinto metano – pildymo punktų skaičius, atsižvelgiant į Reglamento<text:s/></text:span><text:a xlink:href="http://eur-lex.europa.eu/legal-content/LIT/TXT/?uri=CELEX:32023R1804&amp;locale=lt" office:target-frame-name="_blank" xlink:show="new"><text:span text:style-name="T2433">(ES) 2023/1804</text:span></text:a><text:span text:style-name="T2434"><text:s/>8 straipsnyje nustatytas išimtis;<text:s/></text:span></text:p>
      <text:p text:style-name="P2435"><text:span text:style-name="T2436">3</text:span><text:span text:style-name="T2437">) šalia valstybinės reikšmės kelių, priklausančių TEN-T pagrindiniam tinklui, arba ne didesniu kaip 10 km atstumu nuo artimiausio išvažiavimo iš TEN-T keli</text:span><text:span text:style-name="T2438">o, Reglamento<text:s/></text:span><text:a xlink:href="http://eur-lex.europa.eu/legal-content/LIT/TXT/?uri=CELEX:32024R1679&amp;locale=lt" office:target-frame-name="_blank" xlink:show="new"><text:span text:style-name="T2439">(ES) 2024/1679</text:span></text:a><text:span text:style-name="T2440"><text:s/>II priede nustatytuose miestų transporto mazguose turi būti įrengtas minimalus viešai prieinamų degalų – vandenilio – pildymo punktų skaičius laikantis Reglamento<text:s/></text:span><text:a xlink:href="http://eur-lex.europa.eu/legal-content/LIT/TXT/?uri=CELEX:32023R1804&amp;locale=lt" office:target-frame-name="_blank" xlink:show="new"><text:span text:style-name="T2441">(ES) 2023/1804</text:span></text:a><text:span text:style-name="T2442"><text:s/>6 straipsnio 1–4 dalyse nustatytų terminų, reikalavimų ir išimčių;<text:s/></text:span></text:p>
      <text:p text:style-name="P2443"><text:span text:style-name="T2444">4</text:span><text:span text:style-name="T2445">) TEN-T pagrindiniam tinklui priklausančių Lietuvos jūrų uostų valdytojai privalo įrengti suskystinto metano pildymo infrastruktūrą, skirtą jūrų laivams,</text:span><text:span text:style-name="T2446"><text:s/>laikydamiesi Reglamento<text:s/></text:span><text:a xlink:href="http://eur-lex.europa.eu/legal-content/LIT/TXT/?uri=CELEX:32023R1804&amp;locale=lt" office:target-frame-name="_blank" xlink:show="new"><text:span text:style-name="T2447">(ES) 2023/1804</text:span></text:a><text:span text:style-name="T2448"><text:s/>11 straipsnio 1 ir 2 dalyse nustatytų terminų ir šio reglamento 11 straipsnyje nustatytų reikalavimų, kad lai</text:span><text:span text:style-name="T2449">vai galėtų judėti pagrindiniame TEN-T tinkle.<text:s/></text:span></text:p>
      <text:p text:style-name="P2450"><text:span text:style-name="T2451">4</text:span><text:span text:style-name="T2452">. Tikslus ir priemones, kuriomis būtų užtikrinama degalų – vandenilio – pildymo punktų plėtra, vadovaujantis šio straipsnio 3 dalimi, ir skatinamas vandeniliu varomų transporto priemonių naudojimas Liet</text:span><text:span text:style-name="T2453">uvoje, nustato susisiekimo ministras.<text:s/></text:span></text:p>
      <text:p text:style-name="P2454"><text:span text:style-name="T2455">5</text:span><text:span text:style-name="T2456">. Degalų – suslėgtų gamtinių dujų, suskystinto metano, vandenilio – pildymo punktų operatoriai iki kiekvienų kalendorinių metų vasario 1 dienos Susisiekimo ministerijai teikia informaciją apie Lietuvos Respubliko</text:span><text:span text:style-name="T2457">je įrengtą ir planuojamą įrengti dujinių degalų pildymo infrastruktūrą.</text:span></text:p>
      <text:p text:style-name="P2458"><text:span text:style-name="T2459">6</text:span><text:span text:style-name="T2460">. Degalų – vandenilio – pildymo punktų operatoriai viešai prieinamuose vandenilio pildymo punktuose:</text:span></text:p>
      <text:p text:style-name="P2461"><text:span text:style-name="T2462">1</text:span><text:span text:style-name="T2463">) privalo sudaryti<text:s/></text:span><text:span text:style-name="T2464">ad hoc</text:span><text:span text:style-name="T2465"><text:s/>degalų – vandenilio – pildymo galimybę Reglamento</text:span><text:span text:style-name="T2466"><text:s/></text:span><text:a xlink:href="http://eur-lex.europa.eu/legal-content/LIT/TXT/?uri=CELEX:32023R1804&amp;locale=lt" office:target-frame-name="_blank" xlink:show="new"><text:span text:style-name="T2467">(ES) 2023/1804</text:span></text:a><text:span text:style-name="T2468"><text:s/>7 straipsnio 1 dalyje nustatytais terminais pagal šio reglamento 7 straipsnio 1 dalyje nustatytus reikalavimus;<text:s/></text:span></text:p>
      <text:p text:style-name="P2469"><text:span text:style-name="T2470">2</text:span><text:span text:style-name="T2471">) privalo užtik</text:span><text:span text:style-name="T2472">rinti, kad pateikiama<text:s/></text:span><text:span text:style-name="T2473">ad hoc</text:span><text:span text:style-name="T2474"><text:s/>kaina ir informacija apie kainą atitinka Reglamento<text:s/></text:span><text:a xlink:href="http://eur-lex.europa.eu/legal-content/LIT/TXT/?uri=CELEX:32023R1804&amp;locale=lt" office:target-frame-name="_blank" xlink:show="new"><text:span text:style-name="T2475">(ES) 2023/1804</text:span></text:a><text:span text:style-name="T2476"><text:s/>7 straipsnio 2 ir 3 dalyse nustatytus reikalavimus;</text:span></text:p>
      <text:p text:style-name="P2477"><text:span text:style-name="T2478">3</text:span><text:span text:style-name="T2479">) gali teikti vandenilio pildymo paslaugas pagal sutartį, atsižvelgdami į Reglamento<text:s/></text:span><text:a xlink:href="http://eur-lex.europa.eu/legal-content/LIT/TXT/?uri=CELEX:32023R1804&amp;locale=lt" office:target-frame-name="_blank" xlink:show="new"><text:span text:style-name="T2480">(ES) 2023/1804</text:span></text:a><text:span text:style-name="T2481"><text:s/>7 straipsnio 4 dalyje nustatytus reikalavimus</text:span><text:span text:style-name="T2482">.</text:span></text:p>
      <text:p text:style-name="P2483">Straipsnio pakeitimai:</text:p>
      <text:p text:style-name="P2484"><text:span text:style-name="T2485">Nr.<text:s/></text:span><text:a xlink:href="https://www.e-tar.lt/portal/legalAct.html?documentId=23fcf072d80511efa5ddd96c482819f5" office:target-frame-name="_top" xlink:show="replace"><text:span text:style-name="T2486">XV-113</text:span></text:a><text:span text:style-name="T2487">, 2025-01-14, paskelbta TAR 2025-01-21, i. k. 2025-00690</text:span></text:p>
      <text:p text:style-name="Normal"/>
      <text:p text:style-name="P2488"><text:span text:style-name="T2489">28</text:span><text:span text:style-name="T2490"><text:s/>straipsnis.<text:s/></text:span><text:span text:style-name="T2491">Kitos alternatyviųjų degalų naudojimą<text:s/></text:span><text:span text:style-name="T2492">reglamentuojančios nuostatos</text:span></text:p>
      <text:p text:style-name="P2493"><text:span text:style-name="T2494">1</text:span><text:span text:style-name="T2495">. Nuo 2029 m. sausio 1 d. viešojo keleivių vežimo keliais transporto priemonės,<text:s/></text:span><text:span text:style-name="T2496">įskaitant taksi ir pavėžėjimo paslaugas teikiančių asmenų transporto priemones,</text:span><text:span text:style-name="T2497"><text:s/>turi naudoti alternatyviuosius degalus. Licencijų vežti keleiv</text:span><text:span text:style-name="T2498">ius, kuriomis suteikiama teisė vežti keleivius už atlygį autobusais tarptautiniais maršrutais ir Lietuvos Respublikos teritorijoje, leidimų vykdyti keleivių vežimo už atlygį lengvaisiais automobiliais taksi veiklą ir Lietuvos Respublikoje išduodamų leidimų</text:span><text:span text:style-name="T2499"><text:s/>vykdyti keleivių vežimo už atlygį lengvaisiais automobiliais pagal užsakymą veiklą išdavimo, šių licencijų ir leidimų galiojimo sustabdymo, galiojimo sustabdymo panaikinimo ir galiojimo panaikinimo reikalavimai nustatyti Lietuvos Respublikos kelių transpo</text:span><text:span text:style-name="T2500">rto kodekse.</text:span><text:s/></text:p>
      <text:p text:style-name="P2501">Straipsnio dalies pakeitimai:</text:p>
      <text:p text:style-name="P2502"><text:span text:style-name="T2503">Nr.<text:s/></text:span><text:a xlink:href="https://www.e-tar.lt/portal/legalAct.html?documentId=23fcf072d80511efa5ddd96c482819f5" office:target-frame-name="_top" xlink:show="replace"><text:span text:style-name="T2504">XV-113</text:span></text:a><text:span text:style-name="T2505">, 2025-01-14, paskelbta TAR 2025-01-21, i. k. 2025-00690</text:span></text:p>
      <text:p text:style-name="Normal"/>
      <text:p text:style-name="P2506"><text:span text:style-name="T2507">2</text:span><text:span text:style-name="T2508">. Savivaldybių administracijos organizuoj</text:span><text:span text:style-name="T2509">a infrastruktūros, reikalingos degalus iš atsinaujinančių energijos išteklių naudojančių transporto priemonių plėtrai, kūrimą, vadovaudamosi atsinaujinančių energijos išteklių naudojimo ir darnaus judumo miestuose planais.<text:s/></text:span></text:p>
      <text:p text:style-name="P2510">Straipsnio dalies pakeitimai:</text:p>
      <text:p text:style-name="P2511"><text:span text:style-name="T2512">Nr</text:span><text:span text:style-name="T2513">.<text:s/></text:span><text:a xlink:href="https://www.e-tar.lt/portal/legalAct.html?documentId=23fcf072d80511efa5ddd96c482819f5" office:target-frame-name="_top" xlink:show="replace"><text:span text:style-name="T2514">XV-113</text:span></text:a><text:span text:style-name="T2515">, 2025-01-14, paskelbta TAR 2025-01-21, i. k. 2025-00690</text:span></text:p>
      <text:p text:style-name="Normal"/>
      <text:p text:style-name="P2516"><text:span text:style-name="T2517">3</text:span><text:span text:style-name="T2518">. Taikant finansines priemones alternatyviaisiais degalais varomoms sunkiosioms, N3 kategorijos transporto priemonėms, taip pat žemės ūkyje naudojamoms transporto priemonėms, turi būti atsižvelgiama į jų potencialą siekiant transporto sektoriaus taršos maž</text:span><text:span text:style-name="T2519">inimo.<text:s/></text:span></text:p>
      <text:p text:style-name="P2520"><text:span text:style-name="T2521">4</text:span><text:span text:style-name="T2522">. Kiekvienos alternatyviaisiais degalais arba jų mišiniais ar deriniais varomos transporto priemonės techniniame pase turi būti nurodyta, kokius degalus, jų mišinius ar degalų derinius naudoja transporto priemonė, ar transporto priemonėje yra<text:s/></text:span><text:span text:style-name="T2523">sumontuotas vidaus degimo variklis.<text:s/></text:span></text:p>
      <text:p text:style-name="P2524"><text:span text:style-name="T2525">5</text:span><text:span text:style-name="T2526">. Jeigu transporto priemonė yra hibridinė ir kartu su elektros energija naudoja kitos rūšies degalus, transporto priemonės techniniame pase turi būti nurodyta, ar transporto priemonė yra įkraunama iš išorės, ar naudoja kitokį elektros energijos ir degalų d</text:span><text:span text:style-name="T2527">erinimo būdą.<text:s/></text:span></text:p>
      <text:p text:style-name="P2528"><text:span text:style-name="T2529">6</text:span><text:span text:style-name="T2530">. Jeigu transporto priemonė yra varoma dujomis ar dujiniais mišiniais, turi būti nurodyta, kokiomis dujomis ar jų mišiniais transporto priemonė yra varoma: naftos dujomis, suslėgtomis gamtinėmis dujomis, suskystintomis gamtinėmis dujomi</text:span><text:span text:style-name="T2531">s ar vandenilio dujomis ir jų mišiniais.<text:s/></text:span></text:p>
      <text:p text:style-name="P2532"><text:span text:style-name="T2533">7</text:span><text:span text:style-name="T2534">. Už motorinių transporto priemonių registravimą atsakinga institucija ar įstaiga viešai skelbia informaciją apie Lietuvos Respublikoje įregistruotas ar perregistruotas transporto priemones, atsižvelgdama į ši</text:span><text:span text:style-name="T2535">o straipsnio 4, 5 ir 6 dalyse įtvirtintas nuostatas.<text:s/></text:span></text:p>
      <text:p text:style-name="P2536"><text:span text:style-name="T2537">8</text:span><text:span text:style-name="T2538">. Elektrinių transporto priemonių įkrovimo, kelių transporto priemonių pildymo vandeniliu ir metanu, elektros tiekimo į jūrų ir vidaus vandenų transporto priemones, vandenilio, metanolio ir amoniak</text:span><text:span text:style-name="T2539">o bunkeriavimo, jūrų ir vidaus vandenų transportui skirtiems degalų – suskystinto metano – pildymo punktų, degalų etikečių, elektrinių transporto priemonių maitinimo šaltinio etikečių, alternatyviųjų degalų vieneto kainų palyginimo metodikos, geležinkelių<text:s/></text:span><text:span text:style-name="T2540">transportui skirtų elektros įkrovimo stotelių ir vandenilio pildymo įrenginių bendrosios techninės specifikacijos nustatytos Reglamento<text:s/></text:span><text:a xlink:href="http://eur-lex.europa.eu/legal-content/LIT/TXT/?uri=CELEX:32023R1804&amp;locale=lt" office:target-frame-name="_blank" xlink:show="new"><text:span text:style-name="T2541">(ES) 2023/180</text:span><text:span text:style-name="T2542">4</text:span></text:a><text:span text:style-name="T2543"><text:s/>II priede.</text:span></text:p>
      <text:p text:style-name="P2544">Papildyta straipsnio dalimi:</text:p>
      <text:p text:style-name="P2545"><text:span text:style-name="T2546">Nr.<text:s/></text:span><text:a xlink:href="https://www.e-tar.lt/portal/legalAct.html?documentId=23fcf072d80511efa5ddd96c482819f5" office:target-frame-name="_top" xlink:show="replace"><text:span text:style-name="T2547">XV-113</text:span></text:a><text:span text:style-name="T2548">, 2025-01-14, paskelbta TAR 2025-01-21, i. k. 2025-00690</text:span></text:p>
      <text:p text:style-name="Normal"/>
      <text:p text:style-name="P2549"><text:span text:style-name="T2550">29</text:span><text:span text:style-name="T2551"><text:s/>straipsnis.<text:s/></text:span><text:span text:style-name="T2552">Alternatyviųjų degalų infra</text:span><text:span text:style-name="T2553">struktūros prieinamumas</text:span></text:p>
      <text:p text:style-name="P2554"><text:span text:style-name="T2555">1</text:span><text:span text:style-name="T2556">. Planuojant, projektuojant ir įrengiant viešai prieinamą alternatyviųjų degalų infrastruktūrą, turi būti vadovaujamasi Lietuvos Respublikos statybos įstatymu, normatyviniais statybos techniniais dokumentais, normatyviniais sta</text:span><text:span text:style-name="T2557">tinio saugos ir paskirties dokumentais ir susisiekimo ministro ir aplinkos ministro tvirtinamais viešai prieinamų įkrovimo prieigų pritaikymo jomis naudotis visoms visuomenės grupėms ir asmenims reikalavimais.</text:span></text:p>
      <text:p text:style-name="P2558"><text:span text:style-name="T2559">2</text:span><text:span text:style-name="T2560">. Įgyvendindami Reglamento<text:s/></text:span><text:a xlink:href="http://eur-lex.europa.eu/legal-content/LIT/TXT/?uri=CELEX:32023R1804&amp;locale=lt" office:target-frame-name="_blank" xlink:show="new"><text:span text:style-name="T2561">(ES) 2023/1804</text:span></text:a><text:span text:style-name="T2562"><text:s/>5 straipsnio 9 dalies nuostatas, įkrovimo prieigų operatoriai ir degalų pildymo punktų operatoriai privalo įrengti tinkamą ženklinimą.</text:span></text:p>
      <text:p text:style-name="P2563">Straipsnio<text:s/>pakeitimai:</text:p>
      <text:p text:style-name="P2564"><text:span text:style-name="T2565">Nr.<text:s/></text:span><text:a xlink:href="https://www.e-tar.lt/portal/legalAct.html?documentId=23fcf072d80511efa5ddd96c482819f5" office:target-frame-name="_top" xlink:show="replace"><text:span text:style-name="T2566">XV-113</text:span></text:a><text:span text:style-name="T2567">, 2025-01-14, paskelbta TAR 2025-01-21, i. k. 2025-00690</text:span></text:p>
      <text:p text:style-name="Normal"/>
      <text:p text:style-name="P2568"><text:span text:style-name="T2569">ŠEŠTASIS</text:span><text:span text:style-name="T2570"><text:s/>SKIRSNIS</text:span></text:p>
      <text:p text:style-name="P2571"><text:span text:style-name="T2572">DARNAUS JUDUMO FONDAS</text:span></text:p>
      <text:p text:style-name="P2573"/>
      <text:p text:style-name="P2574"><text:span text:style-name="T2575">30</text:span><text:span text:style-name="T2576"><text:s/>straipsnis.<text:s/></text:span><text:span text:style-name="T2577">Darnaus judumo fondas<text:s/></text:span></text:p>
      <text:p text:style-name="P2578"><text:span text:style-name="T2579">1</text:span><text:span text:style-name="T2580">. Darnaus judumo fondas (toliau – Fondas) sudaromas siekiant tikslingai ir nepertraukiamai, ne trumpiau kaip iki 2030 metų, finansuoti alternatyviųjų degalų ir juos naudojančių transporto priemonių infrastruktūros įsigijimą, nau</text:span><text:span text:style-name="T2581">dojimą, įrengimą, modernizavimą ir (ar) plėtrą, taip pat finansuoti vidaus degimo varikliais varomų transporto priemonių,<text:s/></text:span><text:span text:style-name="T2582">išskyrus visai netaršias ir netaršias transporto priemones,</text:span><text:span text:style-name="T2583"><text:s/>ribojimą.<text:s/></text:span></text:p>
      <text:p text:style-name="P2584"><text:span text:style-name="T2585">2</text:span><text:span text:style-name="T2586">. Į Fondą gali būti skiriamos lėšos, surenkamos iš motorin</text:span><text:span text:style-name="T2587">ių transporto priemonių registracijos mokesčio, Europos Sąjungos paramos fondų,<text:s/></text:span><text:span text:style-name="T2588">savanoriškų užsienio valstybių lėšų, skirtų atsinaujinančių išteklių naudojimui transporto sektoriuje skatinti,</text:span><text:span text:style-name="T2589"><text:s/>ir valstybės biudžeto asignavimų.<text:s/></text:span></text:p>
      <text:p text:style-name="P2590"><text:span text:style-name="T2591">3</text:span><text:span text:style-name="T2592">. Fondas administruojama</text:span><text:span text:style-name="T2593">s pagal šį įstatymą ir kitus teisės aktus, nustatančius valstybės biudžeto lėšų naudojimo principus ir tvarką, ir Vyriausybės patvirtintus Fondo nuostatus. Fondą administruoja Susisiekimo ministerija arba jos įgaliota institucija. Fondo lėšos laikomos atsk</text:span><text:span text:style-name="T2594">iroje Susisiekimo ministerijos arba jos įgaliotos institucijos banko sąskaitoje ir įtraukiamos į apskaitą pagal atskirą priemonę.<text:s/></text:span></text:p>
      <text:p text:style-name="P2595"><text:span text:style-name="T2596">4</text:span><text:span text:style-name="T2597">. Fondo lėšos skiriamos miestų darnaus judumo plano priemonėms finansuoti, alternatyviaisiais degalais varomų transporto</text:span><text:span text:style-name="T2598"><text:s/>priemonių naudojimui skatinti, alternatyviųjų degalų ir transporto infrastruktūros kūrimui ir plėtrai, vidaus degimo varikliais varomų transporto priemonių ribojimams miestuose įrengti, vidaus degimo varikliais varomoms transporto priemonėms perdaryti į a</text:span><text:span text:style-name="T2599">lternatyviaisiais degalais varomas transporto priemones, aplinkos oro taršos mažinimo priemonių</text:span><text:span text:style-name="T2600"><text:s/></text:span><text:span text:style-name="T2601">įgyvendinimui finansuoti, visuomenės informavimo, švietimo priemonėms įgyvendinti ir priemonių, susijusių su darnaus judumo plėtra, įgyvendinimui finansuoti Fon</text:span><text:span text:style-name="T2602">do nuostatuose nustatyta tvarka.</text:span></text:p>
      <text:p text:style-name="P2603"><text:span text:style-name="T2604">5</text:span><text:span text:style-name="T2605">. Sprendimus dėl Fondo strateginių programų krypčių ir lėšų tam tikroms Fondo veiklos kryptims skyrimo Fondo nuostatuose nustatyta tvarka priima Fondo taryba. Fondo tarybą sudaro septyni nariai. Fondo tarybos instituci</text:span><text:span text:style-name="T2606">nę sudėtį susisiekimo ministro teikimu trejiems metams tvirtina Vyriausybė. Fondo tarybos personalinę sudėtį tvirtina susisiekimo ministras. Fondo tarybos kadencijos terminas yra treji metai. Fondo tarybos nariu gali būti skiriamas Lietuvos Respublikos val</text:span><text:span text:style-name="T2607">stybės tarnybos įstatyme nustatytus nepriekaištingos reputacijos reikalavimus atitinkantis asmuo.</text:span></text:p>
      <text:p text:style-name="P2608"><text:span text:style-name="T2609">6</text:span><text:span text:style-name="T2610">. Fondo tarybos sudarymo tvarka, reikalavimai, kuriuos turi atitikti asmuo, siūlomas eiti Fondo tarybos nario ir (ar) pirmininko pareigas, nustatomi Fond</text:span><text:span text:style-name="T2611">o nuostatuose.</text:span></text:p>
      <text:p text:style-name="P2612"/>
      <text:p text:style-name="P2613"><text:span text:style-name="T2614">SEPTINTASIS</text:span><text:span text:style-name="T2615"><text:s/></text:span><text:span text:style-name="T2616">SKIRSNIS</text:span></text:p>
      <text:p text:style-name="P2617"><text:span text:style-name="T2618">INFORMAVIMAS IR ŠVIETIMAS</text:span></text:p>
      <text:p text:style-name="P2619"/>
      <text:p text:style-name="P2620"><text:span text:style-name="T2621">31</text:span><text:span text:style-name="T2622"><text:s/>straipsnis.<text:s/></text:span><text:span text:style-name="T2623">Informacijos sklaida ir švietimas<text:s/></text:span></text:p>
      <text:p text:style-name="P2624"><text:span text:style-name="T2625">1</text:span><text:span text:style-name="T2626">. Energetikos ministerija, Susisiekimo ministerija, Aplinkos ministerija ir savivaldybių administracijos pagal kompetenciją rengia ir įgyvendina visuomenės informavimo ir sąmoningumo ugdymo priemones, teikia konsultacijas ir skatina naudoti alternatyviųjų<text:s/></text:span><text:span text:style-name="T2627">degalų ir juos naudojančių transporto priemonių infrastruktūrą, ne rečiau kaip kartą per metus savo interneto svetainėse skelbia informaciją apie alternatyviųjų degalų ir juos naudojančių transporto priemonių infrastruktūros plėtrą, naudojimo galimybes ir<text:s/></text:span><text:span text:style-name="T2628">naudą.<text:s/></text:span></text:p>
      <text:p text:style-name="P2629">Straipsnio dalies pakeitimai:</text:p>
      <text:p text:style-name="P2630"><text:span text:style-name="T2631">Nr.<text:s/></text:span><text:a xlink:href="https://www.e-tar.lt/portal/legalAct.html?documentId=23fcf072d80511efa5ddd96c482819f5" office:target-frame-name="_top" xlink:show="replace"><text:span text:style-name="T2632">XV-113</text:span></text:a><text:span text:style-name="T2633">, 2025-01-14, paskelbta TAR 2025-01-21, i. k. 2025-00690</text:span></text:p>
      <text:p text:style-name="Normal"/>
      <text:p text:style-name="P2634"><text:span text:style-name="T2635">2</text:span><text:span text:style-name="T2636">. Mažmeninės prekybos degalais vietose degalinių operatoriai energetikos ministro nustatyta tvarka turi skelbti ir ne rečiau kaip kartą per metus atnaujinti alternatyviųjų degalų kainų palyginamąją informaciją. Ši informacija turi būti neklaidinanti.<text:s/></text:span></text:p>
      <text:p text:style-name="P2637"><text:span text:style-name="T2638">3</text:span><text:span text:style-name="T2639">.<text:s/></text:span><text:span text:style-name="T2640">Subjektas, nurodytas Energetikos įstatymo 13</text:span><text:span text:style-name="T2641">1</text:span><text:span text:style-name="T2642"><text:s/>straipsnyje,</text:span><text:span text:style-name="T2643"><text:s/>yra<text:s/></text:span><text:span text:style-name="T2644">atsakingas<text:s/></text:span><text:span text:style-name="T2645">už palyginamųjų alternatyviųjų degalų kainų apskaičiavimą ir paskelbimą savo interneto svetainėje.</text:span><text:s/></text:p>
      <text:p text:style-name="P2646">Straipsnio dalies pakeitimai:</text:p>
      <text:p text:style-name="P2647"><text:span text:style-name="T2648">Nr.<text:s/></text:span><text:a xlink:href="https://www.e-tar.lt/portal/legalAct.html?documentId=7527063155c711f0b070ee7f1ceefc75" office:target-frame-name="_top" xlink:show="replace"><text:span text:style-name="T2649">XV-333</text:span></text:a><text:span text:style-name="T2650">, 2025-06-25, paskelbta TAR 2025-06-30, i. k. 2025-11993</text:span></text:p>
      <text:p text:style-name="Normal"/>
      <text:p text:style-name="P2651"><text:span text:style-name="T2652">4</text:span><text:span text:style-name="T2653">.<text:s/></text:span><text:span text:style-name="T2654">Subjektas, nurodytas Energetikos įstatymo 13</text:span><text:span text:style-name="T2655">1</text:span><text:span text:style-name="T2656"><text:s/>straipsnyje,</text:span><text:span text:style-name="T2657"><text:s/>palyginamąsias alternatyviųjų degalų kainas apskaičiuoja<text:s/></text:span><text:span text:style-name="T2658">vadovaudamasis</text:span><text:span text:style-name="T2659"><text:s/>energetikos ministro nustatyta metodika, kuri grindžiama kainomis, išreikštomis eurais šimtui kilometrų,<text:s/></text:span><text:span text:style-name="T2660">atsižvelgdamas<text:s/></text:span><text:span text:style-name="T2661">į atskirų lengvųjų automobilių modelių, varomų skirtingų rūšių degalais, masę, galią ir degalų sąnaudas.</text:span><text:s/></text:p>
      <text:p text:style-name="P2662">Straipsnio dalies pakeitimai:</text:p>
      <text:p text:style-name="P2663"><text:span text:style-name="T2664">Nr.<text:s/></text:span><text:a xlink:href="https://www.e-tar.lt/portal/legalAct.html?documentId=7527063155c711f0b070ee7f1ceefc75" office:target-frame-name="_top" xlink:show="replace"><text:span text:style-name="T2665">XV-333</text:span></text:a><text:span text:style-name="T2666">, 2025-06-25, paskelbta TAR 2025-06-30, i. k. 2025-11993</text:span></text:p>
      <text:p text:style-name="Normal"/>
      <text:p text:style-name="P2667"><text:span text:style-name="T2668">5</text:span><text:span text:style-name="T2669">. Siekiant formuoti visuomenės elgseną, keisti jos įpročius ir skatinti pereiti prie</text:span><text:span text:style-name="T2670"><text:s/>alternatyviaisiais degalais varomų netaršių transporto priemonių, vykdomas visuomenės švietimas ir susijusios informacijos viešinimo kampanijos:</text:span></text:p>
      <text:p text:style-name="P2671"><text:span text:style-name="T2672">1</text:span><text:span text:style-name="T2673">)<text:s/></text:span><text:span text:style-name="T2674">į pagrindinio, vidurinio ir profesinio ugdymo švietimo programas integruojamas pamokų ar paskaitų kursas,</text:span><text:span text:style-name="T2675"><text:s/>už kurių įgyvendinimą atsakinga Švietimo, mokslo ir sporto ministerija;<text:s/></text:span></text:p>
      <text:p text:style-name="P2676"><text:span text:style-name="T2677">2</text:span><text:span text:style-name="T2678">) mokymai valstybės ir savivaldybių įstaigose, už kurių įgyvendinimą atsakingi valstybės ir savivaldybių įstaigų administracijų vadovai;</text:span></text:p>
      <text:p text:style-name="P2679"><text:span text:style-name="T2680">3</text:span><text:span text:style-name="T2681">) savivaldybių administracijų organ</text:span><text:span text:style-name="T2682">izuojamos socialinės kampanijos, už kurių įgyvendinimą atsakingi savivaldybių administracijų vadovai;</text:span></text:p>
      <text:p text:style-name="P2683">Straipsnio punkto pakeitimai:</text:p>
      <text:p text:style-name="P2684"><text:span text:style-name="T2685">Nr.<text:s/></text:span><text:a xlink:href="https://www.e-tar.lt/portal/legalAct.html?documentId=23fcf072d80511efa5ddd96c482819f5" office:target-frame-name="_top" xlink:show="replace"><text:span text:style-name="T2686">XV-113</text:span></text:a><text:span text:style-name="T2687">, 2025-01-14, pa</text:span><text:span text:style-name="T2688">skelbta TAR 2025-01-21, i. k. 2025-00690</text:span></text:p>
      <text:p text:style-name="Normal"/>
      <text:p text:style-name="P2689"><text:span text:style-name="T2690">4</text:span><text:span text:style-name="T2691">) socialinės kampanijos vidutinėse ir didelėse įmonėse, už kurių įgyvendinimą atsakingi vidutinių ir didelių įmonių vadovai.<text:s/></text:span></text:p>
      <text:p text:style-name="P2692"><text:span text:style-name="T2693">6</text:span><text:span text:style-name="T2694">. Visuomenės švietimas ir susijusios informacijos viešinimas turi apimti inf</text:span><text:span text:style-name="T2695">ormaciją apie iškastinio naftos kuro naudojimo daromą žalą žmonių sveikatai ir aplinkai.<text:s/></text:span></text:p>
      <text:p text:style-name="P2696"><text:span text:style-name="T2697">7</text:span><text:span text:style-name="T2698">. Vartotojų informavimo tikslu subjektai, vykdantys mažmeninę prekybą degalais, energetikos ministro nustatyta tvarka turi skelbti informaciją apie žaliavas, iš<text:s/></text:span><text:span text:style-name="T2699">kurių buvo pagaminti biodegalai, kurie praeitais kalendoriniais metais buvo įmaišyti į degalinėje parduotų degalų ir biodegalų mišinius. Informacija turi apimti žaliavų pavadinimą ir kilmės šalį. Informacija gali būti pateikiama degalinės, kurioje buvo vyk</text:span><text:span text:style-name="T2700">doma prekyba degalų ir biodegalų mišiniais, teritorijoje, vartotojams prieinamoje vietoje, arba subjekto, vykdančio mažmeninę prekybą degalais, interneto svetainėje.</text:span></text:p>
      <text:p text:style-name="P2701">Papildyta straipsnio dalimi:</text:p>
      <text:p text:style-name="P2702"><text:span text:style-name="T2703">Nr.<text:s/></text:span><text:a xlink:href="https://www.e-tar.lt/portal/legalAct.html?documentId=7527063155c711f0b070ee7f1ceefc75" office:target-frame-name="_top" xlink:show="replace"><text:span text:style-name="T2704">XV-333</text:span></text:a><text:span text:style-name="T2705">, 2025-06-25, paskelbta TAR 2025-06-30, i. k. 2025-11993</text:span></text:p>
      <text:p text:style-name="Normal"/>
      <text:p text:style-name="P2706"><text:span text:style-name="T2707">AŠTUNTASIS</text:span><text:span text:style-name="T2708"><text:s/>SKIRSNIS</text:span></text:p>
      <text:p text:style-name="P2709"><text:span text:style-name="T2710">ATSAKOMYBĖ UŽ PAŽEIDIMUS VYKDANT REGULIUOJAMĄJĄ VEIKLĄ, REGLAMENTO (ES) 2023/2405 PAŽEIDIMUS IR ATSAKOMYBĖS TAIKYMO TVARKA<text:s/></text:span></text:p>
      <text:p text:style-name="P2711">Pakeistas skirsnio pavadinimas:</text:p>
      <text:p text:style-name="P2712"><text:span text:style-name="T2713">Nr.<text:s/></text:span><text:a xlink:href="https://www.e-tar.lt/portal/legalAct.html?documentId=5cae2042d1d511f08918e1adc7c5b1ec" office:target-frame-name="_top" xlink:show="replace"><text:span text:style-name="T2714">XV-622</text:span></text:a><text:span text:style-name="T2715">, 2025-11-27, paskelbta TAR 2025-12-05, i. k. 2025-20825</text:span></text:p>
      <text:p text:style-name="Normal"/>
      <text:p text:style-name="P2716"><text:span text:style-name="T2717">32</text:span><text:span text:style-name="T2718"><text:s/>straipsnis.<text:s/></text:span><text:span text:style-name="T2719">Atsakomybė už pažeidimus vykdant regul</text:span><text:span text:style-name="T2720">iuojamąją veiklą</text:span></text:p>
      <text:p text:style-name="P2721"><text:span text:style-name="T2722">1</text:span><text:span text:style-name="T2723">. Taryba degalų tiekėjams ir (ar) transporto sektoriaus gamtinių dujų tiekėjams už pažeidimus vykdant reguliuojamąją veiklą Tarybos nustatyta tvarka skiria šias sankcijas:</text:span></text:p>
      <text:p text:style-name="P2724"><text:span text:style-name="T2725">1</text:span><text:span text:style-name="T2726">) už įpareigojimų ir reikalavimų, nustatytų šio įstatymo 16</text:span><text:span text:style-name="T2727"><text:s/>straipsnio 1 ir 3 dalyse, nevykdymą skiria baudą, kurios dydis yra lygus neįvykdytai įpareigojimo daliai, išreikštai energine verte (megadžauliais), padauginus ją iš keturių euro centų.<text:s/></text:span><text:span text:style-name="T2728">Neįgyvendinus įpareigojimo, susijusio su pažangiųjų biodegalų ir (ar)</text:span><text:span text:style-name="T2729"><text:s/>iš atsinaujinančių energijos išteklių pagaminto nebiologinės kilmės kuro tiekimu</text:span><text:span text:style-name="T2730">,<text:s/></text:span><text:span text:style-name="T2731">nustatyto šio įstatymo 16 straipsnio 1 dalyje, Taryba skiria baudą, kurios dydis yra lygus neįvykdytai įpareigojimo daliai, išreikštai energine verte (megadžauliais), padaug</text:span><text:span text:style-name="T2732">inus ją iš šešių euro centų.<text:s/></text:span><text:span text:style-name="T2733">Jeigu degalų tiekėjas įgyvendino šio įstatymo 16 straipsnio 1 dalyje nustatytą bendrą įpareigojimą, tačiau neįgyvendino įpareigojimo dalies, susijusios su pažangiųjų biodegalų ir (ar) iš atsinaujinančių energijos išteklių pagam</text:span><text:span text:style-name="T2734">into nebiologinės kilmės<text:s/></text:span><text:span text:style-name="T2735">kuro tiekimu</text:span><text:span text:style-name="T2736">, bauda skiriama tik už tą energinės vertės dalį, kuri nebuvo pasiekta;</text:span></text:p>
      <text:p text:style-name="P2737"><text:span text:style-name="T2738">2</text:span><text:span text:style-name="T2739">) už patikrinimų, nurodytų šio įstatymo 19 straipsnio 1 dalyje metu nustatytus pažeidimus skiria baudą</text:span><text:span text:style-name="T2740">, kurios dydis yra apskaičiuojamas<text:s/></text:span><text:span text:style-name="T2741">susumuojant fiksuotą dešimties tūkstančių eurų baudos dydį ir kintamą baudos dydį, kuris lygus neįvykdytai reikalavimo daliai, išreikštai energine verte (megadžauliais), padauginus ją iš dvidešimties euro centų</text:span><text:span text:style-name="T2742">;<text:s/></text:span></text:p>
      <text:p text:style-name="P2743"><text:span text:style-name="T2744">3</text:span><text:span text:style-name="T2745">) už Tarybos teisėtų įpareigojimų (nur</text:span><text:span text:style-name="T2746">odymų) nevykdymą arba vykdymą ne nustatytu terminu skiria įspėjimą arba baudą iki penkių tūkstančių eurų;</text:span></text:p>
      <text:p text:style-name="P2747"><text:span text:style-name="T2748">4</text:span><text:span text:style-name="T2749">) už šio įstatymo 16 straipsnio 4 dalyje nustatyto įpareigojimo registruotis DAEI apskaitos vienetų sistemoje ir šio įstatymo<text:s/></text:span><text:span text:style-name="T2750">18 straipsnio 4 dal</text:span><text:span text:style-name="T2751">yje nustatytos pareigos<text:s/></text:span><text:span text:style-name="T2752">deklaruoti</text:span><text:span text:style-name="T2753"><text:s/>vidaus rinkai patiektus degalus ir pateikti nurodytą informaciją nevykdymą</text:span><text:span text:style-name="T2754"><text:s/>skiria įspėjimą arba baudą iki dešimties tūkstančių eurų, vadovaudamasi šio įstatymo 33 straipsnyje nurodyta atsakomybės už pažeidimus vykdant reg</text:span><text:span text:style-name="T2755">uliuojamąją veiklą taikymo tvarka. Jeigu degalų tiekėjas<text:s/></text:span><text:span text:style-name="T2756">per 12 kalendorinių mėnesių laikotarpį pakartotinai nevykdo šiame punkte nustatytų reikalavimų</text:span><text:span text:style-name="T2757">, Taryba Energetikos įstatymo nustatyta tvarka turi teisę sustabdyti įpareigojimo nevykdančio degalų tiek</text:span><text:span text:style-name="T2758">ėjo leidimo verstis mažmenine prekyba nefasuotais naftos produktais ir (ar) leidimo verstis didmenine prekyba nefasuotais naftos produktais galiojimą</text:span><text:span text:style-name="T2759">;</text:span></text:p>
      <text:p text:style-name="P2760"><text:span text:style-name="T2761">5</text:span><text:span text:style-name="T2762">)<text:s/></text:span><text:span text:style-name="T2763">už šio įstatymo 18 straipsnio 2 dalies 4 punkte nustatyto įpareigojimo pateikti audito ataskaitą n</text:span><text:span text:style-name="T2764">evykdymą iki nustatyto termino arba vykdymą ne nustatytu terminu skiria įspėjimą arba baudą iki dešimties tūkstančių eurų.</text:span></text:p>
      <text:p text:style-name="P2765"><text:span text:style-name="T2766">2</text:span><text:span text:style-name="T2767">. Tarnyba degalų tiekėjams, transporto sektoriaus gamtinių dujų tiekėjams ir subjektams, vykdantiems mažmeninės prekybos degal</text:span><text:span text:style-name="T2768">ais veiklą, už pažeidimus vykdant reguliuojamąją veiklą Tarnybos nustatyta tvarka skiria šias sankcijas:</text:span></text:p>
      <text:p text:style-name="P2769"><text:span text:style-name="T2770">1</text:span><text:span text:style-name="T2771">) už reikalavimų, nustatytų šio įstatymo 16 straipsnio 6 dalyje, nevykdymą skiria baudą</text:span><text:span text:style-name="T2772">, kurios dydis yra apskaičiuojamas susumuojant fiksuotą dešim</text:span><text:span text:style-name="T2773">ties tūkstančių eurų baudos dydį ir kintamą baudos dydį, kuris lygus neįvykdytai reikalavimo daliai, išreikštai energine verte (megadžauliais), padauginus ją iš dvidešimties euro centų</text:span><text:span text:style-name="T2774">;</text:span></text:p>
      <text:p text:style-name="P2775"><text:span text:style-name="T2776">2</text:span><text:span text:style-name="T2777">) už Tarnybos teisėtų įpareigojimų (nurodymų) nevykdymą arba vykd</text:span><text:span text:style-name="T2778">ymą ne nustatytu terminu skiria įspėjimą arba baudą iki penkių tūkstančių eurų;</text:span></text:p>
      <text:p text:style-name="P2779"><text:span text:style-name="T2780">3</text:span><text:span text:style-name="T2781">) už reikalavimų, nustatytų šio įstatymo 31 straipsnio 2 dalyje, nevykdymą skiria įspėjimą arba baudą iki penkių tūkstančių eurų.</text:span></text:p>
      <text:p text:style-name="P2782">Straipsnio pakeitimai:</text:p>
      <text:p text:style-name="P2783"><text:span text:style-name="T2784">Nr.<text:s/></text:span><text:a xlink:href="https://www.e-tar.lt/portal/legalAct.html?documentId=7527063155c711f0b070ee7f1ceefc75" office:target-frame-name="_top" xlink:show="replace"><text:span text:style-name="T2785">XV-333</text:span></text:a><text:span text:style-name="T2786">, 2025-06-25, paskelbta TAR 2025-06-30, i. k. 2025-11993</text:span></text:p>
      <text:p text:style-name="Normal"/>
      <text:p text:style-name="P2787"><text:span text:style-name="T2788">33</text:span><text:span text:style-name="T2789"><text:s/>straipsnis.<text:s/></text:span><text:span text:style-name="T2790">Atsakomybės už pažeidimus vykdant reguliuojamąją veiklą taikymo tvarka</text:span></text:p>
      <text:p text:style-name="P2791"><text:span text:style-name="T2792">1</text:span><text:span text:style-name="T2793">. Degalų<text:s/></text:span><text:span text:style-name="T2794">tiekėjams, transporto sektoriaus gamtinių dujų tiekėjams ir subjektams, vykdantiems mažmeninės prekybos degalais veiklą, skiriant sankcijas pagal šio įstatymo 32 straipsnio 1 dalies 3, 4 ir 5 punktus ir 2 dalies 2 ir 3 punktus, atsižvelgiama į:</text:span></text:p>
      <text:p text:style-name="P2795"><text:span text:style-name="T2796">1</text:span><text:span text:style-name="T2797">) pažeid</text:span><text:span text:style-name="T2798">imo pavojingumą;</text:span></text:p>
      <text:p text:style-name="P2799"><text:span text:style-name="T2800">2</text:span><text:span text:style-name="T2801">) pažeidimo trukmę;</text:span></text:p>
      <text:p text:style-name="P2802"><text:span text:style-name="T2803">3</text:span><text:span text:style-name="T2804">) degalų tiekėjo, transporto sektoriaus gamtinių dujų tiekėjo ar subjekto, vykdančio mažmeninės prekybos degalais veiklą, atsakomybę lengvinančias ar sunkinančias aplinkybes.</text:span><text:s/></text:p>
      <text:p text:style-name="P2805">Straipsnio dalies pakeitimai:</text:p>
      <text:p text:style-name="P2806"><text:span text:style-name="T2807">N</text:span><text:span text:style-name="T2808">r.<text:s/></text:span><text:a xlink:href="https://www.e-tar.lt/portal/legalAct.html?documentId=7527063155c711f0b070ee7f1ceefc75" office:target-frame-name="_top" xlink:show="replace"><text:span text:style-name="T2809">XV-333</text:span></text:a><text:span text:style-name="T2810">, 2025-06-25, paskelbta TAR 2025-06-30, i. k. 2025-11993</text:span></text:p>
      <text:p text:style-name="P2811"><text:span text:style-name="T2812">Nr.<text:s/></text:span><text:a xlink:href="https://www.e-tar.lt/portal/legalAct.html?documentId=5cae2042d1d511f08918e1adc7c5b1ec" office:target-frame-name="_top" xlink:show="replace"><text:span text:style-name="T2813">XV-622</text:span></text:a><text:span text:style-name="T2814">, 2025-11-27, paskelbta TAR 2025-12-05, i. k. 2025-20825</text:span></text:p>
      <text:p text:style-name="Normal"/>
      <text:p text:style-name="P2815"><text:span text:style-name="T2816">2</text:span><text:span text:style-name="T2817">. Atsakomybę lengvinančiomis aplinkybėmis laikoma tai, kad pažeidimą padaręs degalų tiekėjas, transporto sektoriaus gamtinių dujų tiekėjas ar<text:s/></text:span><text:span text:style-name="T2818">subjektas, vykdantis mažmeninės pre</text:span><text:span text:style-name="T2819">kybos degalais veiklą:</text:span></text:p>
      <text:p text:style-name="P2820"><text:span text:style-name="T2821">1</text:span><text:span text:style-name="T2822">)</text:span><text:span text:style-name="T2823"><text:s/>savo noru užkirto kelią žalingoms pažeidimo pasekmėms;</text:span></text:p>
      <text:p text:style-name="P2824"><text:span text:style-name="T2825">2</text:span><text:span text:style-name="T2826">) padėjo išaiškinti pažeidimo aplinkybes;</text:span></text:p>
      <text:p text:style-name="P2827"><text:span text:style-name="T2828">3</text:span><text:span text:style-name="T2829">) nedelsdamas ėmėsi priemonių pažeidimui pašalinti.</text:span></text:p>
      <text:p text:style-name="P2830"><text:span text:style-name="T2831">3</text:span><text:span text:style-name="T2832">. Atsakomybę sunkinančiomis aplinkybėmis laikoma tai, kad degalų tiekėjas, transporto sektoriaus gamtinių dujų tiekėjas ar<text:s/></text:span><text:span text:style-name="T2833">subjektas, vykdantis mažmeninės prekybos degalais veiklą:</text:span></text:p>
      <text:p text:style-name="P2834"><text:span text:style-name="T2835">1</text:span><text:span text:style-name="T2836">)</text:span><text:span text:style-name="T2837"><text:s/>kliudė nustatyti pažeidimo aplinkybes;</text:span></text:p>
      <text:p text:style-name="P2838"><text:span text:style-name="T2839">2</text:span><text:span text:style-name="T2840">) slėpė padarytą pažeidimą</text:span><text:span text:style-name="T2841">;</text:span></text:p>
      <text:p text:style-name="P2842"><text:span text:style-name="T2843">3</text:span><text:span text:style-name="T2844">) tęsė pažeidimą, nepaisydamas Tarybos ar Tarnybos nurodymo nutraukti neteisėtą veiklą;</text:span></text:p>
      <text:p text:style-name="P2845"><text:span text:style-name="T2846">4</text:span><text:span text:style-name="T2847">) padarė pažeidimą, dėl kurio jam per paskutinius 12 mėnesių buvo skirta bauda pagal šio įstatymo 32 straipsnio 1 dalies 3, 4 ir 5 punktus ir 2 dalies 2 ir<text:s/></text:span><text:span text:style-name="T2848">3 punktus.</text:span><text:s/></text:p>
      <text:p text:style-name="P2849">Straipsnio punkto pakeitimai:</text:p>
      <text:p text:style-name="P2850"><text:span text:style-name="T2851">Nr.<text:s/></text:span><text:a xlink:href="https://www.e-tar.lt/portal/legalAct.html?documentId=7527063155c711f0b070ee7f1ceefc75" office:target-frame-name="_top" xlink:show="replace"><text:span text:style-name="T2852">XV-333</text:span></text:a><text:span text:style-name="T2853">, 2025-06-25, paskelbta TAR 2025-06-30, i. k. 2025-11993</text:span></text:p>
      <text:p text:style-name="P2854"><text:span text:style-name="T2855">Nr.<text:s/></text:span><text:a xlink:href="https://www.e-tar.lt/portal/legalAct.html?documentId=5cae2042d1d511f08918e1adc7c5b1ec" office:target-frame-name="_top" xlink:show="replace"><text:span text:style-name="T2856">XV-622</text:span></text:a><text:span text:style-name="T2857">, 2025-11-27, paskelbta TAR 2025-12-05, i. k. 2025-20825</text:span></text:p>
      <text:p text:style-name="Normal"/>
      <text:p text:style-name="P2858"><text:span text:style-name="T2859">4</text:span><text:span text:style-name="T2860">. Taryba ar Tarnyba, taikydamos atsakomybę, atsakomybę lengvinančiomis aplinkybėmis gali pripažinti ir kitas šiame įstatyme<text:s/></text:span><text:span text:style-name="T2861">nenurodytas aplinkybes.</text:span></text:p>
      <text:p text:style-name="P2862"><text:span text:style-name="T2863">5</text:span><text:span text:style-name="T2864">. Nustatytos baudos dydis, neviršijant šio įstatymo 32 straipsnyje nustatytų ribų, mažinamas, jeigu yra atsakomybę lengvinančių aplinkybių, arba didinamas, jeigu yra atsakomybę sunkinančių aplinkybių. Kai yra atsakomybę<text:s/></text:span><text:span text:style-name="T2865">lengvinančių ir sunkinančių aplinkybių, baudos dydis nustatomas atsižvelgiant į jų kiekį ir reikšmingumą.</text:span></text:p>
      <text:p text:style-name="P2866"><text:span text:style-name="T2867">6</text:span><text:span text:style-name="T2868">. Kai Taryba ar Tarnyba svarsto pažeidimą, dalyvauja degalų tiekėjo, transporto sektoriaus gamtinių dujų tiekėjo ar<text:s/></text:span><text:span text:style-name="T2869">subjekto, vykdančio mažmeninė</text:span><text:span text:style-name="T2870">s prekybos degalais veiklą</text:span><text:span text:style-name="T2871">, kuris įtariamas padaręs pažeidimą, vadovas ar jo įgaliotas atstovas, kurie turi teisę susipažinti su bylos medžiaga, būti išklausyti, duoti paaiškinimus, teikti prašymus ir įrodymus. Jeigu šie asmenys nedalyvauja, klausimas dėl<text:s/></text:span><text:span text:style-name="T2872">atsakomybės skyrimo gali būti išnagrinėtas tik tais atvejais, kai yra duomenų, kad jiems buvo laiku pranešta apie šio klausimo nagrinėjimo vietą ir laiką, ir negautas jų prašymas atidėti klausimo nagrinėjimą. Tuo atveju, kai yra gautas prašymas atidėti kla</text:span><text:span text:style-name="T2873">usimo nagrinėjimą, šis klausimas gali būti išnagrinėtas nedalyvaujant asmenims, jeigu Taryba ar Tarnyba, pripažinusi neatvykimo į klausimo nagrinėjimą priežastis nesvarbiomis, atmeta asmens prašymą atidėti klausimo nagrinėjimą.</text:span></text:p>
      <text:p text:style-name="P2874"><text:span text:style-name="T2875">7</text:span><text:span text:style-name="T2876">.</text:span><text:span text:style-name="T2877"><text:s/></text:span><text:span text:style-name="T2878">Tarybos ar Tarnybos s</text:span><text:span text:style-name="T2879">prendimas dėl sankcijos pagal šio įstatymo 32 straipsnio 1 dalies 3, 4 ir 5 punktus ir 2 dalį taikymo turi būti priimtas ne vėliau kaip per 6 mėnesius, o dėl sankcijos pagal šio įstatymo 32 straipsnio 1 dalies 1 punktą taikymo – ne vėliau kaip per 3 mėnesi</text:span><text:span text:style-name="T2880">us nuo pažeidimo nustatymo dienos.</text:span><text:s/></text:p>
      <text:p text:style-name="P2881">Straipsnio dalies pakeitimai:</text:p>
      <text:p text:style-name="P2882"><text:span text:style-name="T2883">Nr.<text:s/></text:span><text:a xlink:href="https://www.e-tar.lt/portal/legalAct.html?documentId=7527063155c711f0b070ee7f1ceefc75" office:target-frame-name="_top" xlink:show="replace"><text:span text:style-name="T2884">XV-333</text:span></text:a><text:span text:style-name="T2885">, 2025-06-25, paskelbta TAR 2025-06-30, i. k. 2025-11993</text:span></text:p>
      <text:p text:style-name="P2886"><text:span text:style-name="T2887">Nr.<text:s/></text:span><text:a xlink:href="https://www.e-tar.lt/portal/legalAct.html?documentId=5cae2042d1d511f08918e1adc7c5b1ec" office:target-frame-name="_top" xlink:show="replace"><text:span text:style-name="T2888">XV-622</text:span></text:a><text:span text:style-name="T2889">, 2025-11-27, paskelbta TAR 2025-12-05, i. k. 2025-20825</text:span></text:p>
      <text:p text:style-name="Normal"/>
      <text:p text:style-name="P2890"><text:span text:style-name="T2891">8</text:span><text:span text:style-name="T2892">. Sankcijų, nurodytų šio įstatymo 32 straipsnio 1 dalies 2</text:span><text:span text:style-name="T2893">,</text:span><text:span text:style-name="T2894"><text:s/></text:span><text:span text:style-name="T2895">3</text:span><text:span text:style-name="T2896">, 4 ir 5<text:s/></text:span><text:span text:style-name="T2897">punktuose<text:s/></text:span><text:span text:style-name="T2898">ir 2 dalies 1 ir 2 punktuose</text:span><text:span text:style-name="T2899">,<text:s/></text:span><text:span text:style-name="T2900">taikymas neatleidžia nuo įpareigojimų, nustatytų šio įstatymo 16 straipsnio 1 ir 3 dalyse, vykdymo.</text:span><text:s/></text:p>
      <text:p text:style-name="P2901">Straipsnio dalies pakeitimai:</text:p>
      <text:p text:style-name="P2902"><text:span text:style-name="T2903">Nr.<text:s/></text:span><text:a xlink:href="https://www.e-tar.lt/portal/legalAct.html?documentId=7527063155c711f0b070ee7f1ceefc75" office:target-frame-name="_top" xlink:show="replace"><text:span text:style-name="T2904">XV-333</text:span></text:a><text:span text:style-name="T2905">, 2025-06-25,<text:s/></text:span><text:span text:style-name="T2906">paskelbta TAR 2025-06-30, i. k. 2025-11993</text:span></text:p>
      <text:p text:style-name="Normal"/>
      <text:p text:style-name="P2907"><text:span text:style-name="T2908">9</text:span><text:span text:style-name="T2909">. Tarybos ar Tarnybos paskirta bauda į valstybės biudžetą sumokama ne vėliau kaip per 30 kalendorinių dienų nuo nutarimo įsigaliojimo dienos, o apskundus nutarimą – ne vėliau kaip per 30 kalendorinių dienų n</text:span><text:span text:style-name="T2910">uo teismo sprendimo, kuriuo atmestas skundas, įsiteisėjimo dienos.<text:s/></text:span></text:p>
      <text:p text:style-name="P2911"><text:span text:style-name="T2912">10</text:span><text:span text:style-name="T2913">. Tarybos ar Tarnybos sprendimas dėl baudos skyrimo per 30 kalendorinių dienų nuo sprendimo priėmimo dienos gali būti skundžiamas teismui Administracinių bylų teisenos įstatymo nusta</text:span><text:span text:style-name="T2914">tyta tvarka. Jeigu Tarybos ar Tarnybos sprendimas įstatymų nustatyta tvarka nebuvo apskųstas teismui, jis įsigalioja po 30 kalendorinių dienų nuo jo priėmimo dienos.</text:span></text:p>
      <text:p text:style-name="P2915"><text:span text:style-name="T2916">11</text:span><text:span text:style-name="T2917">. Tarybos ar Tarnybos sprendimas, kuriuo skiriama bauda, yra vykdomasis dokumentas,<text:s/></text:span><text:span text:style-name="T2918">vykdomas<text:s/></text:span><text:span text:style-name="T2919">Lietuvos Respublikos mokesčių administravimo įstatymo ir</text:span><text:span text:style-name="T2920"><text:s/>Lietuvos Respublikos civilinio proceso kodekso nustatyta tvarka. Tarybos ar Tarnybos sprendimo dėl baudos skyrimo apskundimas nesustabdo šio sprendimo vykdymo, jeigu teismas nenusprendžia ki</text:span><text:span text:style-name="T2921">taip.</text:span></text:p>
      <text:p text:style-name="P2922">Straipsnio dalies pakeitimai:</text:p>
      <text:p text:style-name="P2923"><text:span text:style-name="T2924">Nr.<text:s/></text:span><text:a xlink:href="https://www.e-tar.lt/portal/legalAct.html?documentId=e17cdb92502e11f180c9c618618421ed" office:target-frame-name="_top" xlink:show="replace"><text:span text:style-name="T2925">XV-906</text:span></text:a><text:span text:style-name="T2926">, 2026-05-12, paskelbta TAR 2026-05-15, i. k. 2026-08238</text:span></text:p>
      <text:p text:style-name="Normal"/>
      <text:p text:style-name="P2927"><text:span text:style-name="T2928">12</text:span><text:span text:style-name="T2929">. Tarybos ar Tarnybos sprendimo, kuriuo skiriama</text:span><text:span text:style-name="T2930"><text:s/>bauda, nuorašas asmeniui išsiunčiamas ne vėliau kaip per 3 darbo dienas nuo šio sprendimo priėmimo dienos.<text:s/></text:span><text:span text:style-name="T2931">Tarybos ar Tarnybos sprendimai, kuriais skiriama bauda, skelbiami viešai, interneto svetainėje, Tarybos ir Tarnybos nustatyta tvarka, nepažeidžiant<text:s/></text:span><text:span text:style-name="T2932">asmens duomenų apsaugos, valstybės, tarnybos, komercinės, banko, profesinės ir kitų įstatymų saugomų paslapčių apsaugos reikalavimų, taip pat fizinio asmens teisės į privataus gyvenimo neliečiamumą. Sprendimai skelbiami 5 metus nuo jų paskelbimo dienos.</text:span></text:p>
      <text:p text:style-name="P2933">Straipsnio dalies pakeitimai:</text:p>
      <text:p text:style-name="P2934"><text:span text:style-name="T2935">Nr.<text:s/></text:span><text:a xlink:href="https://www.e-tar.lt/portal/legalAct.html?documentId=7527063155c711f0b070ee7f1ceefc75" office:target-frame-name="_top" xlink:show="replace"><text:span text:style-name="T2936">XV-333</text:span></text:a><text:span text:style-name="T2937">, 2025-06-25, paskelbta TAR 2025-06-30, i. k. 2025-11993</text:span></text:p>
      <text:p text:style-name="Normal"/>
      <text:p text:style-name="P2938"><text:span text:style-name="T2939">13</text:span><text:span text:style-name="T2940">. Taryba</text:span><text:span text:style-name="T2941"><text:s/>ir</text:span><text:span text:style-name="T2942"><text:s/>Tarnyba, vadovaudamosi šio straipsnio nuosta</text:span><text:span text:style-name="T2943">tomis, patvirtina baudų skyrimo taisykles.</text:span></text:p>
      <text:p text:style-name="P2944"><text:span text:style-name="T2945">14</text:span><text:span text:style-name="T2946">.</text:span><text:span text:style-name="T2947"><text:s/></text:span><text:span text:style-name="T2948">Lėšos, gaunamos už šio įstatymo 32 straipsnyje nustatytas sankcijas, skiriamos atsinaujinančių energijos išteklių transporto sektoriuje naudojimui skatinti.</text:span></text:p>
      <text:p text:style-name="P2949">Straipsnio dalies pakeitimai:</text:p>
      <text:p text:style-name="P2950"><text:span text:style-name="T2951">Nr.<text:s/></text:span><text:a xlink:href="https://www.e-tar.lt/portal/legalAct.html?documentId=5cae2042d1d511f08918e1adc7c5b1ec" office:target-frame-name="_top" xlink:show="replace"><text:span text:style-name="T2952">XV-622</text:span></text:a><text:span text:style-name="T2953">, 2025-11-27, paskelbta TAR 2025-12-05, i. k. 2025-20825</text:span></text:p>
      <text:p text:style-name="Normal"/>
      <text:p text:style-name="P2954"><text:span text:style-name="T2955">33</text:span><text:span text:style-name="T2956">1</text:span><text:span text:style-name="T2957"><text:s/>straipsnis.<text:s/></text:span><text:span text:style-name="T2958">Baudos už Reglamento<text:s/></text:span><text:a xlink:href="http://eur-lex.europa.eu/legal-content/LIT/TXT/?uri=CELEX:32023R2405&amp;locale=lt" office:target-frame-name="_blank" xlink:show="new"><text:span text:style-name="T2959">(ES) 2023/2405</text:span></text:a><text:span text:style-name="T2960"><text:s/>pažeidimus</text:span></text:p>
      <text:p text:style-name="P2961"><text:span text:style-name="T2962">1</text:span><text:span text:style-name="T2963">. Orlaivių naudotojams, kurie nesilaiko Reglamento<text:s/></text:span><text:a xlink:href="http://eur-lex.europa.eu/legal-content/LIT/TXT/?uri=CELEX:32023R2405&amp;locale=lt" office:target-frame-name="_blank" xlink:show="new"><text:span text:style-name="T2964">(ES) 2023/240</text:span><text:span text:style-name="T2965">5</text:span></text:a><text:span text:style-name="T2966"><text:s/>5 straipsnyje nustatytų pareigų, skiriama bauda, nuo dviejų iki keturių kartų didesnė už sumą, gaunamą vidutinę metinę aviacinių degalų kainą už toną dauginant iš bendro metinio į baką neįpiltų aviacinių degalų kiekio tonomis. Jeigu dėl orlaivių naudotoj</text:span><text:span text:style-name="T2967">ų neteikiamų, pavėluotai teikiamų, netikslių ataskaitų neįmanoma tiksliai nustatyti Reglamento<text:s/></text:span><text:a xlink:href="http://eur-lex.europa.eu/legal-content/LIT/TXT/?uri=CELEX:32023R2405&amp;locale=lt" office:target-frame-name="_blank" xlink:show="new"><text:span text:style-name="T2968">(ES) 2023/2405</text:span></text:a><text:span text:style-name="T2969"><text:s/>5 straipsnyje nustatyto metinio neįpilt</text:span><text:span text:style-name="T2970">ų aviacinių degalų kiekio, skiriama bauda, kurios dydis nustatomas vidutinę metinę aviacinių degalų kainą už toną dauginant iš nuo 1/20 iki 1/10 bendro metinio įpiltų visų rūšių degalų kiekio tonomis.</text:span></text:p>
      <text:p text:style-name="P2971"><text:span text:style-name="T2972">2</text:span><text:span text:style-name="T2973">. Oro uostą valdančiai įmonei, kuri nesiėmė būtinų</text:span><text:span text:style-name="T2974"><text:s/>priemonių pagal Reglamento<text:s/></text:span><text:a xlink:href="http://eur-lex.europa.eu/legal-content/LIT/TXT/?uri=CELEX:32023R2405&amp;locale=lt" office:target-frame-name="_blank" xlink:show="new"><text:span text:style-name="T2975">(ES) 2023/2405</text:span></text:a><text:span text:style-name="T2976"><text:s/>6 straipsnio 1 dalį, kai tokių priemonių kontrolė yra tiesiogiai priklausoma nuo oro uostą valdančios įmon</text:span><text:span text:style-name="T2977">ės, siekdama pašalinti sunkumus orlaivių naudotojams gauti pakankamai aviacinių degalų, į kuriuos įmaišytų tvarių aviacinių degalų kiekis atitiktų Reglamento<text:s/></text:span><text:a xlink:href="http://eur-lex.europa.eu/legal-content/LIT/TXT/?uri=CELEX:32023R2405&amp;locale=lt" office:target-frame-name="_blank" xlink:show="new"><text:span text:style-name="T2978">(ES) 2023/2405</text:span></text:a><text:span text:style-name="T2979"><text:s/>4 straipsnyje nustatytą minimalią dalį, nustatyti šią neatitiktį, priemones pagal Reglamento<text:s/></text:span><text:a xlink:href="http://eur-lex.europa.eu/legal-content/LIT/TXT/?uri=CELEX:32023R2405&amp;locale=lt" office:target-frame-name="_blank" xlink:show="new"><text:span text:style-name="T2980">(ES) 2023/2405</text:span></text:a><text:span text:style-name="T2981"><text:s/>6 straipsnio 1 dalį bei neatitikties pašalinimo terminą, ir neįvykdė nustatytų priemonių per paskirtą terminą, skiriama bauda, nuo dviejų iki keturių kartų didesnė už sumą, gaun</text:span><text:span text:style-name="T2982">amą tvarių aviacinių degalų ir tradicinių aviacinių degalų kainų už toną skirtumą dauginant iš aviacinių degalų kiekio tonomis, kurio orlaivių naudotojai negalėjo gauti dėl oro uostą valdančios įmonės padaryto pažeidimo.</text:span></text:p>
      <text:p text:style-name="P2983"><text:span text:style-name="T2984">3</text:span><text:span text:style-name="T2985">. Aviacinių degalų tiekėjams:</text:span></text:p>
      <text:p text:style-name="P2986"><text:span text:style-name="T2987">1</text:span><text:span text:style-name="T2988">) kurie nesilaikė Reglamento<text:s/></text:span><text:a xlink:href="http://eur-lex.europa.eu/legal-content/LIT/TXT/?uri=CELEX:32023R2405&amp;locale=lt" office:target-frame-name="_blank" xlink:show="new"><text:span text:style-name="T2989">(ES) 2023/2405</text:span></text:a><text:span text:style-name="T2990"><text:s/>4 straipsnyje nustatytų pareigų, susijusių su minimalia tvarių aviacinių degalų dalimi, skiriama bauda</text:span><text:span text:style-name="T2991">, nuo dviejų iki keturių kartų didesnė už sumą, gaunamą vidutinės metinės tradicinių aviacinių degalų ir tvarių aviacinių degalų kainos už toną skirtumą dauginant iš aviacinių degalų, neatitinkančių Reglamento<text:s/></text:span><text:a xlink:href="http://eur-lex.europa.eu/legal-content/LIT/TXT/?uri=CELEX:32023R2405&amp;locale=lt" office:target-frame-name="_blank" xlink:show="new"><text:span text:style-name="T2992">(ES) 2023/2405</text:span></text:a><text:span text:style-name="T2993"><text:s/>4 straipsnyje ir I priede nurodytos minimalios dalies, kiekio tonomis; jeigu dėl aviacinių degalų tiekėjo neteikiamų, pavėluotai teikiamų, netikslių ataskaitų ar kitos informacijos</text:span><text:span text:style-name="T2994"><text:s/>neįmanoma tiksliai nustatyti Reglamento<text:s/></text:span><text:a xlink:href="http://eur-lex.europa.eu/legal-content/LIT/TXT/?uri=CELEX:32023R2405&amp;locale=lt" office:target-frame-name="_blank" xlink:show="new"><text:span text:style-name="T2995">(ES) 2023/2405</text:span></text:a><text:span text:style-name="T2996"><text:s/>4 straipsnyje nurodytos minimalios tvarių aviacinių degalų dalies, skiriama bauda, kurios dyd</text:span><text:span text:style-name="T2997">is nustatomas vidutinę metinę tvarių aviacinių degalų kainą už toną dauginant iš nuo 1/20 iki 1/10 bendro metinio aviacinių degalų tiekėjo įpiltų visų rūšių degalų kiekio tonomis;</text:span></text:p>
      <text:p text:style-name="P2998"><text:span text:style-name="T2999">2</text:span><text:span text:style-name="T3000">) kurie pateikė klaidinančią ar netikslią informaciją apie tvarių aviac</text:span><text:span text:style-name="T3001">inių degalų, kuriuos aviacinių degalų tiekėjai patiekė orlaivių naudotojams, charakteristikas ar kilmę, skiriama bauda, nuo dviejų iki šešių kartų didesnė už sumą, gaunamą vidutinės metinės tradicinių aviacinių degalų ir tvarių aviacinių degalų kainos už t</text:span><text:span text:style-name="T3002">oną skirtumą dauginant iš aviacinių degalų, apie kuriuos buvo pateikta klaidinanti ar netiksli informacija, kiekio tonomis.</text:span></text:p>
      <text:p text:style-name="P3003"><text:span text:style-name="T3004">4</text:span><text:span text:style-name="T3005">. Baudos skyrimas už Reglamento<text:s/></text:span><text:a xlink:href="http://eur-lex.europa.eu/legal-content/LIT/TXT/?uri=CELEX:32023R2405&amp;locale=lt" office:target-frame-name="_blank" xlink:show="new"><text:span text:style-name="T3006">(ES) 2023/2405</text:span></text:a><text:span text:style-name="T3007"><text:s/>pažeidimus neatleidžia aviacinių degalų tiekėjo nuo Reglamente<text:s/></text:span><text:a xlink:href="http://eur-lex.europa.eu/legal-content/LIT/TXT/?uri=CELEX:32023R2405&amp;locale=lt" office:target-frame-name="_blank" xlink:show="new"><text:span text:style-name="T3008">(ES) 2023/2405</text:span></text:a><text:span text:style-name="T3009"><text:s/>nustatytų pareigų įvykdymo.</text:span></text:p>
      <text:p text:style-name="P3010">Papildyta straipsniu:</text:p>
      <text:p text:style-name="P3011"><text:span text:style-name="T3012">Nr.<text:s/></text:span><text:a xlink:href="https://www.e-tar.lt/portal/legalAct.html?documentId=5cae2042d1d511f08918e1adc7c5b1ec" office:target-frame-name="_top" xlink:show="replace"><text:span text:style-name="T3013">XV-622</text:span></text:a><text:span text:style-name="T3014">, 2025-11-27, paskelbta TAR 2025-12-05, i. k. 2025-20825</text:span></text:p>
      <text:p text:style-name="Normal"/>
      <text:p text:style-name="P3015"><text:span text:style-name="T3016">33</text:span><text:span text:style-name="T3017">2</text:span><text:span text:style-name="T3018"><text:s/>straipsnis.<text:s/></text:span><text:span text:style-name="T3019">Atleidimo nuo atsakomybės už Reglamento<text:s/></text:span><text:a xlink:href="http://eur-lex.europa.eu/legal-content/LIT/TXT/?uri=CELEX:32023R2405&amp;locale=lt" office:target-frame-name="_blank" xlink:show="new"><text:span text:style-name="T3020">(ES) 2023/2405</text:span></text:a><text:span text:style-name="T3021"><text:s/>pažeidimus pagrindai, atsakomybę lengvinančios ir sunkinančios aplinkybės</text:span></text:p>
      <text:p text:style-name="P3022"><text:span text:style-name="T3023">1</text:span><text:span text:style-name="T3024">. Šio įstatymo 33</text:span><text:span text:style-name="T3025">1</text:span><text:span text:style-name="T3026"><text:s/>straipsnio 1 dalyje numatytos baudos n</text:span><text:span text:style-name="T3027">eskiriamos, jeigu orlaivių naudotojas įrodo, kad pareigų, nustatytų Reglamente<text:s/></text:span><text:a xlink:href="http://eur-lex.europa.eu/legal-content/LIT/TXT/?uri=CELEX:32023R2405&amp;locale=lt" office:target-frame-name="_blank" xlink:show="new"><text:span text:style-name="T3028">(ES) 2023/2405</text:span></text:a><text:span text:style-name="T3029">, nevykdymą lėmė išskirtinės ir nenumatytos aplinkybės,<text:s/></text:span><text:span text:style-name="T3030">kurių orlaivių naudotojas negalėjo kontroliuoti ir kurių poveikio nebūtų buvę galima išvengti net ir ėmusis visų pagrįstų priemonių.</text:span></text:p>
      <text:p text:style-name="P3031"><text:span text:style-name="T3032">2</text:span><text:span text:style-name="T3033">. Skiriant baudą, atsakomybę lengvinančios aplinkybės yra šios:</text:span></text:p>
      <text:p text:style-name="P3034"><text:span text:style-name="T3035">1</text:span><text:span text:style-name="T3036">) orlaivių naudotojas, oro uostą valdanti įmonė ar<text:s/></text:span><text:span text:style-name="T3037">aviacinių degalų tiekėjas savo noru atlygino padarytus nuostolius ir (ar) pašalino padarytą žalą;</text:span></text:p>
      <text:p text:style-name="P3038"><text:span text:style-name="T3039">2</text:span><text:span text:style-name="T3040">) orlaivių naudotojas ar aviacinių degalų tiekėjas pats per įmanomai trumpiausią laiką, bet ne vėliau kaip iki ataskaitų pagal Reglamento<text:s/></text:span><text:a xlink:href="http://eur-lex.europa.eu/legal-content/LIT/TXT/?uri=CELEX:32023R2405&amp;locale=lt" office:target-frame-name="_blank" xlink:show="new"><text:span text:style-name="T3041">(ES) 2023/2405</text:span></text:a><text:span text:style-name="T3042"><text:s/>8 ir 10 straipsnių nuostatas pateikimo dienos pranešė atsakingoms institucijoms apie nepasiektą reikalaujamą tvarių aviacinių degalų kiekį per ataska</text:span><text:span text:style-name="T3043">itinį laikotarpį;</text:span></text:p>
      <text:p text:style-name="P3044"><text:span text:style-name="T3045">3</text:span><text:span text:style-name="T3046">) atsakomybę lengvinančios aplinkybės, nurodytos šio įstatymo 33 straipsnio 2 dalies<text:s/></text:span><text:span text:style-name="T3047"><text:line-break/>1–3 punktuose.</text:span></text:p>
      <text:p text:style-name="P3048"><text:span text:style-name="T3049">3</text:span><text:span text:style-name="T3050">. LTSA, taikydama atsakomybę už Reglamento<text:s/></text:span><text:a xlink:href="http://eur-lex.europa.eu/legal-content/LIT/TXT/?uri=CELEX:32023R2405&amp;locale=lt" office:target-frame-name="_blank" xlink:show="new"><text:span text:style-name="T3051">(ES) 2023/2405</text:span></text:a><text:span text:style-name="T3052"><text:s/>pažeidimus, atsakomybę lengvinančiomis aplinkybėmis gali pripažinti ir kitas šiame įstatyme nenurodytas aplinkybes.</text:span></text:p>
      <text:p text:style-name="P3053"><text:span text:style-name="T3054">4</text:span><text:span text:style-name="T3055">. Skiriant baudą, atsakomybę sunkinančios aplinkybės yra šios:</text:span></text:p>
      <text:p text:style-name="P3056"><text:span text:style-name="T3057">1</text:span><text:span text:style-name="T3058">) Reglamento<text:s/></text:span><text:a xlink:href="http://eur-lex.europa.eu/legal-content/LIT/TXT/?uri=CELEX:32023R2405&amp;locale=lt" office:target-frame-name="_blank" xlink:show="new"><text:span text:style-name="T3059">(ES) 2023/2405</text:span></text:a><text:span text:style-name="T3060"><text:s/>pažeidimas yra padarytas pakartotinai nepraėjus 2 metams nuo LTSA sprendimo, kuriuo orlaivių naudotojui, oro uostą valdančiai įmonei ar aviacinių dega</text:span><text:span text:style-name="T3061">lų tiekėjui paskirta bauda už Reglamento<text:s/></text:span><text:a xlink:href="http://eur-lex.europa.eu/legal-content/LIT/TXT/?uri=CELEX:32023R2405&amp;locale=lt" office:target-frame-name="_blank" xlink:show="new"><text:span text:style-name="T3062">(ES) 2023/2405</text:span></text:a><text:span text:style-name="T3063"><text:s/>pažeidimus, įsiteisėjimo dienos;</text:span></text:p>
      <text:p text:style-name="P3064"><text:span text:style-name="T3065">2</text:span><text:span text:style-name="T3066">) orlaivių naudotojas, oro uostą valdanti įmonė ar<text:s/></text:span><text:span text:style-name="T3067">aviacinių degalų tiekėjas tęsė pažeidimą, nepaisydamas LTSA nurodymo nutraukti neteisėtą veiklą;</text:span></text:p>
      <text:p text:style-name="P3068"><text:span text:style-name="T3069">3</text:span><text:span text:style-name="T3070">) atsakomybę sunkinančios aplinkybės, nurodytos šio įstatymo 33 straipsnio 3 dalies 1 ir 2 punktuose.</text:span></text:p>
      <text:p text:style-name="P3071">Papildyta straipsniu:</text:p>
      <text:p text:style-name="P3072"><text:span text:style-name="T3073">Nr.<text:s/></text:span><text:a xlink:href="https://www.e-tar.lt/portal/legalAct.html?documentId=5cae2042d1d511f08918e1adc7c5b1ec" office:target-frame-name="_top" xlink:show="replace"><text:span text:style-name="T3074">XV-622</text:span></text:a><text:span text:style-name="T3075">, 2025-11-27, paskelbta TAR 2025-12-05, i. k. 2025-20825</text:span></text:p>
      <text:p text:style-name="Normal"/>
      <text:p text:style-name="P3076"><text:span text:style-name="T3077">33</text:span><text:span text:style-name="T3078">3</text:span><text:span text:style-name="T3079"><text:s/>straipsnis.<text:s/></text:span><text:span text:style-name="T3080">Baudų už Reglamento<text:s/></text:span><text:a xlink:href="http://eur-lex.europa.eu/legal-content/LIT/TXT/?uri=CELEX:32023R2405&amp;locale=lt" office:target-frame-name="_blank" xlink:show="new"><text:span text:style-name="T3081">(ES) 2023/2405</text:span></text:a><text:span text:style-name="T3082"><text:s/>pažeidimus skyrimo bendrosios nuostatos</text:span></text:p>
      <text:p text:style-name="P3083"><text:span text:style-name="T3084">1</text:span><text:span text:style-name="T3085">. LTSA tiria ir nagrinėja šio įstatymo 33</text:span><text:span text:style-name="T3086">1</text:span><text:span text:style-name="T3087"><text:s/>straipsnyje nurodytus Reglamento<text:s/></text:span><text:a xlink:href="http://eur-lex.europa.eu/legal-content/LIT/TXT/?uri=CELEX:32023R2405&amp;locale=lt" office:target-frame-name="_blank" xlink:show="new"><text:span text:style-name="T3088">(ES) 2023/2405</text:span></text:a><text:span text:style-name="T3089"><text:s/>pažeidimus ir skiria šiame straipsnyje nurodytas baudas vadovaudamasi Reglamentu<text:s/></text:span><text:a xlink:href="http://eur-lex.europa.eu/legal-content/LIT/TXT/?uri=CELEX:32023R2405&amp;locale=lt" office:target-frame-name="_blank" xlink:show="new"><text:span text:style-name="T3090">(ES) 2023/2405</text:span></text:a><text:span text:style-name="T3091">, šiuo įstatymu, LTSA direktoriaus tvirtinamomis Reglamento<text:s/></text:span><text:a xlink:href="http://eur-lex.europa.eu/legal-content/LIT/TXT/?uri=CELEX:32023R2405&amp;locale=lt" office:target-frame-name="_blank" xlink:show="new"><text:span text:style-name="T3092">(ES) 2023/2405</text:span></text:a><text:span text:style-name="T3093"><text:s/>pažeidimų nustatymo ir tyrimo, baudų už Reglamento<text:s/></text:span><text:a xlink:href="http://eur-lex.europa.eu/legal-content/LIT/TXT/?uri=CELEX:32023R2405&amp;locale=lt" office:target-frame-name="_blank" xlink:show="new"><text:span text:style-name="T3094">(ES) 2023/2405</text:span></text:a><text:span text:style-name="T3095"><text:s/>pažeidimus apskaičiavimo ir skyrimo taisyklėmis ir tvarių aviacinių degalų ir sint</text:span><text:span text:style-name="T3096">etinių aviacinių degalų kainų Europos Sąjungos aviacinių degalų rinkoje nustatymo metodika, pateikta Europos Komisijos parengtose Reglamento<text:s/></text:span><text:a xlink:href="http://eur-lex.europa.eu/legal-content/LIT/TXT/?uri=CELEX:32023R2405&amp;locale=lt" office:target-frame-name="_blank" xlink:show="new"><text:span text:style-name="T3097">(ES) 202</text:span><text:span text:style-name="T3098">3/2405</text:span></text:a><text:span text:style-name="T3099"><text:s/>12 straipsnyje numatytų baudų nustatymo rekomendacijose.</text:span></text:p>
      <text:p text:style-name="P3100"><text:span text:style-name="T3101">2</text:span><text:span text:style-name="T3102">. Orlaivių naudotojui, oro uostą valdančiai įmonei ar aviacinių degalų tiekėjui taikant atsakomybę už Reglamento<text:s/></text:span><text:a xlink:href="http://eur-lex.europa.eu/legal-content/LIT/TXT/?uri=CELEX:32023R2405&amp;locale=lt" office:target-frame-name="_blank" xlink:show="new"><text:span text:style-name="T3103">(ES) 2023/2405</text:span></text:a><text:span text:style-name="T3104"><text:s/>pažeidimus, atsižvelgiama į:</text:span></text:p>
      <text:p text:style-name="P3105"><text:span text:style-name="T3106">1</text:span><text:span text:style-name="T3107">) pažeidimo pavojingumą;</text:span></text:p>
      <text:p text:style-name="P3108"><text:span text:style-name="T3109">2</text:span><text:span text:style-name="T3110">) pažeidimo trukmę;</text:span></text:p>
      <text:p text:style-name="P3111"><text:span text:style-name="T3112">3</text:span><text:span text:style-name="T3113">) atsakomybę lengvinančias ir (ar) sunkinančias aplinkybes.</text:span></text:p>
      <text:p text:style-name="P3114"><text:span text:style-name="T3115">3</text:span><text:span text:style-name="T3116">. LTSA šiame įstatyme numatytas baudas už Reglamento<text:s/></text:span><text:a xlink:href="http://eur-lex.europa.eu/legal-content/LIT/TXT/?uri=CELEX:32023R2405&amp;locale=lt" office:target-frame-name="_blank" xlink:show="new"><text:span text:style-name="T3117">(ES) 2023/2405</text:span></text:a><text:span text:style-name="T3118"><text:s/>pažeidimus skiria ne vėliau kaip per 3 metus nuo pažeidimo padarymo dienos, o tęstinio pažeidimo atveju – ne vėliau kaip per 3 metus nu</text:span><text:span text:style-name="T3119">o jo paaiškėjimo dienos.</text:span></text:p>
      <text:p text:style-name="P3120"><text:span text:style-name="T3121">4</text:span><text:span text:style-name="T3122">. Baudos, skiriamos už Reglamento<text:s/></text:span><text:a xlink:href="http://eur-lex.europa.eu/legal-content/LIT/TXT/?uri=CELEX:32023R2405&amp;locale=lt" office:target-frame-name="_blank" xlink:show="new"><text:span text:style-name="T3123">(ES) 2023/2405</text:span></text:a><text:span text:style-name="T3124"><text:s/>pažeidimus, dydis mažinamas nuo šio įstatymo 33</text:span><text:span text:style-name="T3125">1</text:span><text:span text:style-name="T3126"><text:s/>straipsnyje nurodyto<text:s/></text:span><text:span text:style-name="T3127">baudos intervalo vidurkio, jeigu yra atsakomybę lengvinančių aplinkybių, arba didinamas, jeigu yra atsakomybę sunkinančių aplinkybių. Kai yra atsakomybę lengvinančių ir sunkinančių aplinkybių, baudos dydis nustatomas atsižvelgiant į šių aplinkybių kiekį ir</text:span><text:span text:style-name="T3128"><text:s/>reikšmingumą.</text:span></text:p>
      <text:p text:style-name="P3129"><text:span text:style-name="T3130">5</text:span><text:span text:style-name="T3131">. LTSA direktorius tvirtina Reglamento<text:s/></text:span><text:a xlink:href="http://eur-lex.europa.eu/legal-content/LIT/TXT/?uri=CELEX:32023R2405&amp;locale=lt" office:target-frame-name="_blank" xlink:show="new"><text:span text:style-name="T3132">(ES) 2023/2405</text:span></text:a><text:span text:style-name="T3133"><text:s/>pažeidimų nustatymo ir tyrimo, baudų už Reglamento<text:s/></text:span><text:a xlink:href="http://eur-lex.europa.eu/legal-content/LIT/TXT/?uri=CELEX:32023R2405&amp;locale=lt" office:target-frame-name="_blank" xlink:show="new"><text:span text:style-name="T3134">(ES) 2023/2405</text:span></text:a><text:span text:style-name="T3135"><text:s/>pažeidimus apskaičiavimo ir skyrimo taisykles.</text:span></text:p>
      <text:p text:style-name="P3136">Papildyta straipsniu:</text:p>
      <text:p text:style-name="P3137"><text:span text:style-name="T3138">Nr.<text:s/></text:span><text:a xlink:href="https://www.e-tar.lt/portal/legalAct.html?documentId=5cae2042d1d511f08918e1adc7c5b1ec" office:target-frame-name="_top" xlink:show="replace"><text:span text:style-name="T3139">XV-622</text:span></text:a><text:span text:style-name="T3140">, 2025-11-27, paskelbta TAR 2025-12-05, i. k. 2025-20825</text:span></text:p>
      <text:p text:style-name="Normal"/>
      <text:p text:style-name="P3141"><text:span text:style-name="T3142">33</text:span><text:span text:style-name="T3143">4</text:span><text:span text:style-name="T3144"><text:s/>straipsnis.<text:s/></text:span><text:span text:style-name="T3145">Šiame įstatyme nurodytų Reglamento<text:s/></text:span><text:a xlink:href="http://eur-lex.europa.eu/legal-content/LIT/TXT/?uri=CELEX:32023R2405&amp;locale=lt" office:target-frame-name="_blank" xlink:show="new"><text:span text:style-name="T3146">(ES) 2023/2405</text:span></text:a><text:span text:style-name="T3147"><text:s/>pažeidimų nagrinėjimo tvarka</text:span></text:p>
      <text:p text:style-name="P3148"><text:span text:style-name="T3149">1</text:span><text:span text:style-name="T3150">. Reglamento<text:s/></text:span><text:a xlink:href="http://eur-lex.europa.eu/legal-content/LIT/TXT/?uri=CELEX:32023R2405&amp;locale=lt" office:target-frame-name="_blank" xlink:show="new"><text:span text:style-name="T3151">(ES) 2023/2405</text:span></text:a><text:span text:style-name="T3152"><text:s/>pažeid</text:span><text:span text:style-name="T3153">imai LTSA nagrinėjami rašytinio proceso tvarka, išskyrus atvejus, kai yra gautas dėl Reglamento<text:s/></text:span><text:a xlink:href="http://eur-lex.europa.eu/legal-content/LIT/TXT/?uri=CELEX:32023R2405&amp;locale=lt" office:target-frame-name="_blank" xlink:show="new"><text:span text:style-name="T3154">(ES) 2023/2405</text:span></text:a><text:span text:style-name="T3155"><text:s/>pažeidimo atsakomybėn traukiamo orlaiv</text:span><text:span text:style-name="T3156">ių naudotojo, oro uostą valdančios įmonės ar aviacinių degalų tiekėjo (toliau kartu šiame straipsnyje – subjektas) vadovo ar jo įgalioto atstovo prašymas pažeidimą nagrinėti žodinio proceso tvarka, arba LTSA iniciatyva, kai būtina išklausyti nagrinėjant pa</text:span><text:span text:style-name="T3157">žeidimą dalyvaujančių asmenų paaiškinimus žodžiu ar kitais atvejais, kai pažeidimas gali būti geriau išnagrinėtas žodinio proceso tvarka.</text:span></text:p>
      <text:p text:style-name="P3158"><text:span text:style-name="T3159">2</text:span><text:span text:style-name="T3160">. Ne vėliau kaip prieš 14 kalendorinių dienų iki Reglamento<text:s/></text:span><text:a xlink:href="http://eur-lex.europa.eu/legal-content/LIT/TXT/?uri=CELEX:32023R2405&amp;locale=lt" office:target-frame-name="_blank" xlink:show="new"><text:span text:style-name="T3161">(ES) 2023/2405</text:span></text:a><text:span text:style-name="T3162"><text:s/>pažeidimo nagrinėjimo dienos LTSA registruotąja pašto siunta praneša dėl pažeidimo atsakomybėn traukiamam subjektui apie galimą pažeidimą, pažeidimo nagrinėjimo datą, laiką, vietą, rašyti</text:span><text:span text:style-name="T3163">nio proceso tvarką, pareigą iki nagrinėjimo pateikti turimus su nagrinėjamu pažeidimu susijusius įrodymus, teisę susipažinti su LTSA pateikta tyrimo medžiaga, išskyrus medžiagą, kuri sudaro valstybės, tarnybos, komercinę ar profesinę paslaptį, teisę rašyti</text:span><text:span text:style-name="T3164">nio proceso tvarka pateikti reikiamus paaiškinimus ir šių paaiškinimų pateikimo terminus. Atsakomybėn traukiamo subjekto vadovo ar jo įgalioto atstovo, kuris yra tinkamai informuotas apie pažeidimo nagrinėjimo vietą ir laiką, neatvykimas į pažeidimo nagrin</text:span><text:span text:style-name="T3165">ėjimo žodinio proceso tvarka vietą nekliudo nagrinėti pažeidimo.</text:span></text:p>
      <text:p text:style-name="P3166"><text:span text:style-name="T3167">3</text:span><text:span text:style-name="T3168">.<text:s/></text:span><text:span text:style-name="T3169">Dėl Reglamento<text:s/></text:span><text:a xlink:href="http://eur-lex.europa.eu/legal-content/LIT/TXT/?uri=CELEX:32023R2405&amp;locale=lt" office:target-frame-name="_blank" xlink:show="new"><text:span text:style-name="T3170">(ES) 2023/2405</text:span></text:a><text:span text:style-name="T3171"><text:s/>pažeidimo atsakomybėn traukiamo subjekto vadovas ar jo įgaliotas atstovas pažeidimo nagrinėjimo metu turi teisę susipažinti su surinkta tyrimo medžiaga, išskyrus medžiagą, kuri sudaro valstybės, tarnybos, komercinę ar profesinę paslaptį, daryti šios medži</text:span><text:span text:style-name="T3172">agos išrašus, duoti paaiškinimus, pateikti prašymus, teikti įrodymus, apskųsti LTSA priimtus sprendimus.</text:span></text:p>
      <text:p text:style-name="P3173"><text:span text:style-name="T3174">4</text:span><text:span text:style-name="T3175">. Išnagrinėjusi Reglamento<text:s/></text:span><text:a xlink:href="http://eur-lex.europa.eu/legal-content/LIT/TXT/?uri=CELEX:32023R2405&amp;locale=lt" office:target-frame-name="_blank" xlink:show="new"><text:span text:style-name="T3176">(ES) 2023/24</text:span><text:span text:style-name="T3177">05</text:span></text:a><text:span text:style-name="T3178"><text:s/>pažeidimą, LTSA priima vieną iš šių sprendimų:</text:span></text:p>
      <text:p text:style-name="P3179"><text:span text:style-name="T3180">1</text:span><text:span text:style-name="T3181">) skirti šio įstatymo 33</text:span><text:span text:style-name="T3182">1</text:span><text:span text:style-name="T3183"><text:s/>straipsnyje nustatytą baudą ir įpareigoti pažeidėją ištaisyti padarytą pažeidimą;</text:span></text:p>
      <text:p text:style-name="P3184"><text:span text:style-name="T3185">2</text:span><text:span text:style-name="T3186">) neskirti šio įstatymo 33</text:span><text:span text:style-name="T3187">1</text:span><text:span text:style-name="T3188"><text:s/>straipsnio 1 dalyje nustatytos baudos šio įstatymo 33</text:span><text:span text:style-name="T3189">2</text:span><text:span text:style-name="T3190"><text:s/>straips</text:span><text:span text:style-name="T3191">nio 1 dalyje nurodytu pagrindu;</text:span></text:p>
      <text:p text:style-name="P3192"><text:span text:style-name="T3193">3</text:span><text:span text:style-name="T3194">) neskirti šio įstatymo 33</text:span><text:span text:style-name="T3195">1</text:span><text:span text:style-name="T3196"><text:s/>straipsnyje nustatytos baudos, nenustačius pažeidimo.</text:span></text:p>
      <text:p text:style-name="P3197"><text:span text:style-name="T3198">5</text:span><text:span text:style-name="T3199">.<text:s/></text:span><text:span text:style-name="T3200">LTSA sprendimai ne vėliau kaip per 3 darbo dienas nuo jų priėmimo dienos registruotąja pašto siunta išsiunčiami subjektams, dėl<text:s/></text:span><text:span text:style-name="T3201">kurių jie priimti.</text:span></text:p>
      <text:p text:style-name="P3202">Papildyta straipsniu:</text:p>
      <text:p text:style-name="P3203"><text:span text:style-name="T3204">Nr.<text:s/></text:span><text:a xlink:href="https://www.e-tar.lt/portal/legalAct.html?documentId=5cae2042d1d511f08918e1adc7c5b1ec" office:target-frame-name="_top" xlink:show="replace"><text:span text:style-name="T3205">XV-622</text:span></text:a><text:span text:style-name="T3206">, 2025-11-27, paskelbta TAR 2025-12-05, i. k. 2025-20825</text:span></text:p>
      <text:p text:style-name="Normal"/>
      <text:p text:style-name="P3207"><text:span text:style-name="T3208">33</text:span><text:span text:style-name="T3209">5</text:span><text:span text:style-name="T3210"><text:s/>straipsnis.<text:s/></text:span><text:span text:style-name="T3211">LTSA sprendimų dėl Reglamento<text:s/></text:span><text:a xlink:href="http://eur-lex.europa.eu/legal-content/LIT/TXT/?uri=CELEX:32023R2405&amp;locale=lt" office:target-frame-name="_blank" xlink:show="new"><text:span text:style-name="T3212">(ES) 2023/2405</text:span></text:a><text:span text:style-name="T3213"><text:s/>pažeidimų apskundimas</text:span></text:p>
      <text:p text:style-name="P3214"><text:span text:style-name="T3215">1</text:span><text:span text:style-name="T3216">. LTSA sprendimai dėl baudų už Reglamento<text:s/></text:span><text:a xlink:href="http://eur-lex.europa.eu/legal-content/LIT/TXT/?uri=CELEX:32023R2405&amp;locale=lt" office:target-frame-name="_blank" xlink:show="new"><text:span text:style-name="T3217">(ES) 2023/2405</text:span></text:a><text:span text:style-name="T3218"><text:s/>pažeidimus skyrimo per 30 kalendorinių dienų nuo sprendimo priėmimo dienos gali būti skundžiami Administracinių bylų teisenos įstatymo nustatyta tvarka.</text:span></text:p>
      <text:p text:style-name="P3219"><text:span text:style-name="T3220">2</text:span><text:span text:style-name="T3221">. Kreipimas</text:span><text:span text:style-name="T3222">is į teismą nesustabdo sprendimų vykdymo, jeigu teismas nenustato kitaip.</text:span></text:p>
      <text:p text:style-name="P3223">Papildyta straipsniu:</text:p>
      <text:p text:style-name="P3224"><text:span text:style-name="T3225">Nr.<text:s/></text:span><text:a xlink:href="https://www.e-tar.lt/portal/legalAct.html?documentId=5cae2042d1d511f08918e1adc7c5b1ec" office:target-frame-name="_top" xlink:show="replace"><text:span text:style-name="T3226">XV-622</text:span></text:a><text:span text:style-name="T3227">, 2025-11-27, paskelbta TAR 2025-12-05, i. k. 2025</text:span><text:span text:style-name="T3228">-20825</text:span></text:p>
      <text:p text:style-name="Normal"/>
      <text:p text:style-name="P3229"><text:span text:style-name="T3230">33</text:span><text:span text:style-name="T3231">6</text:span><text:span text:style-name="T3232"><text:s/>straipsnis.<text:s/></text:span><text:span text:style-name="T3233">LTSA sprendimų vykdymas</text:span></text:p>
      <text:p text:style-name="P3234"><text:span text:style-name="T3235">1</text:span><text:span text:style-name="T3236">. LTSA sprendimu paskirtos baudos į valstybės biudžetą sumokamos ne vėliau kaip per 30 kalendorinių dienų nuo sprendimo įsigaliojimo dienos,<text:s/></text:span><text:span text:style-name="T3237">o apskundus sprendimą – ne vėliau kaip per 30 kalendorinių</text:span><text:span text:style-name="T3238"><text:s/>dienų nuo teismo sprendimo, kuriuo skundas atmestas, įsiteisėjimo dienos</text:span><text:span text:style-name="T3239">.</text:span></text:p>
      <text:p text:style-name="P3240"><text:span text:style-name="T3241">2</text:span><text:span text:style-name="T3242">. LTSA sprendimas, kuriuo skiriama bauda, yra vykdomasis dokumentas, vykdomas Mokesčių administravimo įstatymo ir Civilinio proceso kodekso nustatyta tvarka.</text:span></text:p>
      <text:p text:style-name="P3243">Straipsnio dalies<text:s/>pakeitimai:</text:p>
      <text:p text:style-name="P3244"><text:span text:style-name="T3245">Nr.<text:s/></text:span><text:a xlink:href="https://www.e-tar.lt/portal/legalAct.html?documentId=e17cdb92502e11f180c9c618618421ed" office:target-frame-name="_top" xlink:show="replace"><text:span text:style-name="T3246">XV-906</text:span></text:a><text:span text:style-name="T3247">, 2026-05-12, paskelbta TAR 2026-05-15, i. k. 2026-08238</text:span></text:p>
      <text:p text:style-name="Normal"/>
      <text:p text:style-name="P3248"><text:span text:style-name="T3249">3</text:span><text:span text:style-name="T3250">. Lėšos, gaunamos už Reglamento<text:s/></text:span><text:a xlink:href="http://eur-lex.europa.eu/legal-content/LIT/TXT/?uri=CELEX:32023R2405&amp;locale=lt" office:target-frame-name="_blank" xlink:show="new"><text:span text:style-name="T3251">(ES) 2023/2405</text:span></text:a><text:span text:style-name="T3252"><text:s/>pažeidimus, skiriamos<text:s/></text:span><text:span text:style-name="T3253">moksliniams tyrimams ir tvarių aviacinių degalų gamybos ir panaudojimo arba mechanizmų, leidžiančių sumažinti tvarių aviacinių degalų ir tradicinių aviac</text:span><text:span text:style-name="T3254">inių degalų kainų skirtumus, kūrimo ir kompetencijų ugdymo inovacijų projektams remti.</text:span></text:p>
      <text:p text:style-name="P3255">Papildyta straipsniu:</text:p>
      <text:p text:style-name="P3256"><text:span text:style-name="T3257">Nr.<text:s/></text:span><text:a xlink:href="https://www.e-tar.lt/portal/legalAct.html?documentId=5cae2042d1d511f08918e1adc7c5b1ec" office:target-frame-name="_top" xlink:show="replace"><text:span text:style-name="T3258">XV-622</text:span></text:a><text:span text:style-name="T3259">, 2025-11-27, paskelbta TAR 2025-12-0</text:span><text:span text:style-name="T3260">5, i. k. 2025-20825</text:span></text:p>
      <text:p text:style-name="Normal"/>
      <text:p text:style-name="P3261"><text:span text:style-name="T3262">DEVINTASIS</text:span><text:span text:style-name="T3263"><text:s/>SKIRSNIS</text:span></text:p>
      <text:p text:style-name="P3264"><text:span text:style-name="T3265">BAIGIAMOSIOS NUOSTATOS</text:span></text:p>
      <text:p text:style-name="P3266"/>
      <text:p text:style-name="P3267"><text:span text:style-name="T3268">34</text:span><text:span text:style-name="T3269"><text:s/>straipsnis.<text:s/></text:span><text:span text:style-name="T3270">Ataskaitų teikimas</text:span></text:p>
      <text:p text:style-name="P3271"><text:span text:style-name="T3272">1</text:span><text:span text:style-name="T3273">. Susisiekimo ministerija, įgyvendindama Reglamento<text:s/></text:span><text:a xlink:href="http://eur-lex.europa.eu/legal-content/LIT/TXT/?uri=CELEX:32023R1804&amp;locale=lt" office:target-frame-name="_blank" xlink:show="new"><text:span text:style-name="T3274">(ES) 2023/1804</text:span></text:a><text:span text:style-name="T3275"><text:s/>14 straipsnio nuostatas, ne vėliau kaip iki 2025 m. gruodžio 31 d. parengia transporto sektoriuje naudojamų alternatyviųjų degalų rinkai</text:span><text:span text:style-name="T3276"><text:s/>plėtoti ir atitinkamai infrastruktūrai diegti skirtos nacionalinės politikos sistemos (toliau – nacionalinė politikos sistema) projektą ir, Vyriausybei pritarus, galutinę nacionalinę politikos sistemą pateikia Europos Komisijai. Įgyvendindama Reglamento<text:s/></text:span><text:a xlink:href="http://eur-lex.europa.eu/legal-content/LIT/TXT/?uri=CELEX:32023R1804&amp;locale=lt" office:target-frame-name="_blank" xlink:show="new"><text:span text:style-name="T3277">(ES) 2023/1804</text:span></text:a><text:span text:style-name="T3278"><text:s/>15 straipsnio 1 ir 2 dalių nuostatas, ne vėliau kaip iki 2027 m. gruodžio 31 d., o vėliau kas 2 metus parengia ir pateikia Europos Komi</text:span><text:span text:style-name="T3279">sijai nacionalinės politikos sistemos pažangos ataskaitą.</text:span></text:p>
      <text:p text:style-name="P3280"><text:span text:style-name="T3281">2</text:span><text:span text:style-name="T3282">. Įgyvendindama Reglamento<text:s/></text:span><text:a xlink:href="http://eur-lex.europa.eu/legal-content/LIT/TXT/?uri=CELEX:32023R1804&amp;locale=lt" office:target-frame-name="_blank" xlink:show="new"><text:span text:style-name="T3283">(ES) 2023/1804</text:span></text:a><text:span text:style-name="T3284"><text:s/>18 straipsnio 1 dalies nuostatas, Susisiekim</text:span><text:span text:style-name="T3285">o ministerija ne vėliau kaip iki 2025 m. kovo 31 d., o vėliau kasmet teikia Europos Komisijai pažangos stebėjimo ataskaitą.<text:s/></text:span></text:p>
      <text:p text:style-name="P3286"><text:span text:style-name="T3287">3</text:span><text:span text:style-name="T3288">. Susisiekimo ministro nustatyta tvarka jo nurodyti subjektai teikia Susisiekimo ministerijai informaciją, reikalingą šio stra</text:span><text:span text:style-name="T3289">ipsnio 1 ir 2 dalyse nurodytoms ataskaitoms parengti.</text:span></text:p>
      <text:p text:style-name="P3290"><text:span text:style-name="T3291">4</text:span><text:span text:style-name="T3292">. Ne vėliau kaip 2026 m. balandžio 18 d., o po to kas 5 metus Viešųjų pirkimų tarnyba pateikia Europos Komisijai 2009 m. balandžio 23 d. Europos Parlamento ir Tarybos direktyvos<text:s/></text:span><text:a xlink:href="http://eur-lex.europa.eu/legal-content/LIT/TXT/?uri=CELEX:32009L0033&amp;locale=lt" office:target-frame-name="_blank" xlink:show="new"><text:span text:style-name="T3293">2009/33/EB</text:span></text:a><text:span text:style-name="T3294"><text:s/>dėl skatinimo naudoti netaršias kelių transporto priemones ir taip remti mažataršį judumą su visais pakeitimais įgyvendinimo ataskaitą. Šiose ataskaitose pat</text:span><text:span text:style-name="T3295">eikiama informacija apie priemones, kurių buvo imtasi siekiant įgyvendinti Direktyvą<text:s/></text:span><text:a xlink:href="http://eur-lex.europa.eu/legal-content/LIT/TXT/?uri=CELEX:32009L0033&amp;locale=lt" office:target-frame-name="_blank" xlink:show="new"><text:span text:style-name="T3296">2009/33/EB</text:span></text:a><text:span text:style-name="T3297">, apie įgyvendinimo veiklą ateityje, taip pat kita inf</text:span><text:span text:style-name="T3298">ormacija, kurią Viešųjų pirkimų tarnyba laiko svarbia. Į šias ataskaitas taip pat įtraukiamas transporto priemonių, kurioms taikomos šio įstatymo 15 straipsnio 1 dalyje nurodytos sutartys, skaičius ir kategorijos.</text:span></text:p>
      <text:p text:style-name="P3299">Straipsnio pakeitimai:</text:p>
      <text:p text:style-name="P3300"><text:span text:style-name="T3301">Nr.<text:s/></text:span><text:a xlink:href="https://www.e-tar.lt/portal/legalAct.html?documentId=23fcf072d80511efa5ddd96c482819f5" office:target-frame-name="_top" xlink:show="replace"><text:span text:style-name="T3302">XV-113</text:span></text:a><text:span text:style-name="T3303">, 2025-01-14, paskelbta TAR 2025-01-21, i. k. 2025-00690</text:span></text:p>
      <text:p text:style-name="Normal"/>
      <text:p text:style-name="P3304"><text:span text:style-name="T3305">35</text:span><text:span text:style-name="T3306"><text:s/>straipsnis.<text:s/></text:span><text:span text:style-name="T3307">Įstatymo įsigaliojimas, taikymas ir įgyvendinimas</text:span></text:p>
      <text:p text:style-name="P3308"><text:span text:style-name="T3309">1</text:span><text:span text:style-name="T3310">. Šis įstatymas, išskyrus 30, 31,</text:span><text:span text:style-name="T3311"><text:s/>32 straipsnius ir šio straipsnio 14 dalį, įsigalioja 2021 m. liepos 1 d.</text:span></text:p>
      <text:p text:style-name="P3312"><text:span text:style-name="T3313">2</text:span><text:span text:style-name="T3314">. Šio įstatymo 30, 31 ir 32 straipsniai įsigalioja 2022 m. sausio 1 d.<text:s/></text:span></text:p>
      <text:p text:style-name="P3315"><text:span text:style-name="T3316">3</text:span><text:span text:style-name="T3317">. Degalų tiekėjai, įsigaliojus šiam įstatymui, turi užsiregistruoti DAEI apskaitos vienetų sistemoje</text:span><text:span text:style-name="T3318"><text:s/>iki 2021 m. gruodžio 31 d., o gamtinių dujų transporto sektoriui tiekėjai – iki 2024 m. gruodžio 31 d.</text:span></text:p>
      <text:p text:style-name="P3319"><text:span text:style-name="T3320">4</text:span><text:span text:style-name="T3321">. Nustatant, kokią bendro galutinio transporto sektoriaus energijos suvartojimo balanso dalį turi sudaryti atitinkamais kalendoriniais metais Lietu</text:span><text:span text:style-name="T3322">vos Respublikoje sunaudotų biodegalų ir degalų kiekiai, remiamasi Valstybės duomenų agentūros</text:span><text:span text:style-name="T3323"><text:s/></text:span><text:span text:style-name="T3324">Oficialiosios statistikos portale skelbiama informacija.</text:span><text:s/></text:p>
      <text:p text:style-name="P3325">Straipsnio dalies pakeitimai:</text:p>
      <text:p text:style-name="P3326"><text:span text:style-name="T3327">Nr.<text:s/></text:span><text:a xlink:href="https://www.e-tar.lt/portal/legalAct.html?documentId=65b007a01e6511ef8b14c5bcce136045" office:target-frame-name="_top" xlink:show="replace"><text:span text:style-name="T3328">XIV-2668</text:span></text:a><text:span text:style-name="T3329">, 2024-05-21, paskelbta TAR 2024-05-30, i. k. 2024-09708</text:span></text:p>
      <text:p text:style-name="Normal"/>
      <text:p text:style-name="P3330"><text:span text:style-name="T3331">5</text:span><text:span text:style-name="T3332">. Šio įstatymo 20 straipsnio 8 dalies, 22 straipsnio 2 dalies ir 28 straipsnio 1 dalies nuostatos įsigalioja 2024 m. liepos 1 d.</text:span></text:p>
      <text:p text:style-name="P3333">Straipsnio dalies pakeitimai:</text:p>
      <text:p text:style-name="P3334"><text:span text:style-name="T3335">Nr.<text:s/></text:span><text:a xlink:href="https://www.e-tar.lt/portal/legalAct.html?documentId=65b007a01e6511ef8b14c5bcce136045" office:target-frame-name="_top" xlink:show="replace"><text:span text:style-name="T3336">XIV-2668</text:span></text:a><text:span text:style-name="T3337">, 2024-05-21, paskelbta TAR 2024-05-30, i. k. 2024-09708</text:span></text:p>
      <text:p text:style-name="Normal"/>
      <text:p text:style-name="P3338"><text:span text:style-name="T3339">6</text:span><text:span text:style-name="T3340">. Savivaldybių tarybos arba jų įgaliota institucija ne vėliau kaip iki 2025 m. kovo 1 d. šio įstatymo 23 straipsnio 13 dalyje nustatyta tvarka patvirtina arba atnaujina savivaldybės teritorijoje esančiuose vietinės reikšmės keliuose iki 2030 metų numatomų<text:s/></text:span><text:span text:style-name="T3341">įrengti viešai prieinamų įkrovimo prieigų planus.<text:s/></text:span></text:p>
      <text:p text:style-name="P3342">Straipsnio dalies pakeitimai:</text:p>
      <text:p text:style-name="P3343"><text:span text:style-name="T3344">Nr.<text:s/></text:span><text:a xlink:href="https://www.e-tar.lt/portal/legalAct.html?documentId=23fcf072d80511efa5ddd96c482819f5" office:target-frame-name="_top" xlink:show="replace"><text:span text:style-name="T3345">XV-113</text:span></text:a><text:span text:style-name="T3346">, 2025-01-14, paskelbta TAR 2025-01-21, i. k. 2025-00690</text:span></text:p>
      <text:p text:style-name="Normal"/>
      <text:p text:style-name="P3347"><text:span text:style-name="T3348">7.</text:span><text:span text:style-name="T3349"><text:s/>Nete</text:span><text:span text:style-name="T3350">ko galios nuo 2025-12-15</text:span></text:p>
      <text:p text:style-name="P3351">Straipsnio dalies naikinimas:</text:p>
      <text:p text:style-name="P3352"><text:span text:style-name="T3353">Nr.<text:s/></text:span><text:a xlink:href="https://www.e-tar.lt/portal/legalAct.html?documentId=5cae2042d1d511f08918e1adc7c5b1ec" office:target-frame-name="_top" xlink:show="replace"><text:span text:style-name="T3354">XV-622</text:span></text:a><text:span text:style-name="T3355">, 2025-11-27, paskelbta TAR 2025-12-05, i. k. 2025-20825</text:span></text:p>
      <text:p text:style-name="P3356">Straipsnio dalies pakeitimai:</text:p>
      <text:p text:style-name="P3357"><text:span text:style-name="T3358">Nr.<text:s/></text:span><text:a xlink:href="https://www.e-tar.lt/portal/legalAct.html?documentId=8f2926b0cdef11ed9978886e85107ab2" office:target-frame-name="_top" xlink:show="replace"><text:span text:style-name="T3359">XIV-1825</text:span></text:a><text:span text:style-name="T3360">, 2023-03-23, paskelbta TAR 2023-03-29, i. k. 2023-05496</text:span></text:p>
      <text:p text:style-name="P3361"><text:span text:style-name="T3362">Nr.<text:s/></text:span><text:a xlink:href="https://www.e-tar.lt/portal/legalAct.html?documentId=23fcf072d80511efa5ddd96c482819f5" office:target-frame-name="_top" xlink:show="replace"><text:span text:style-name="T3363">XV-113</text:span></text:a><text:span text:style-name="T3364">, 2025-01-14, paskelbta TAR 2025-01-21, i. k. 2025-00690</text:span></text:p>
      <text:p text:style-name="Normal"/>
      <text:p text:style-name="P3365"><text:span text:style-name="T3366">8.</text:span><text:span text:style-name="T3367"><text:s/>Neteko galios nuo 2025-02-01</text:span></text:p>
      <text:p text:style-name="P3368">Straipsnio dalies naikinimas:</text:p>
      <text:p text:style-name="P3369"><text:span text:style-name="T3370">Nr.<text:s/></text:span><text:a xlink:href="https://www.e-tar.lt/portal/legalAct.html?documentId=23fcf072d80511efa5ddd96c482819f5" office:target-frame-name="_top" xlink:show="replace"><text:span text:style-name="T3371">XV-113</text:span></text:a><text:span text:style-name="T3372">, 2025-01-14,</text:span><text:span text:style-name="T3373"><text:s/>paskelbta TAR 2025-01-21, i. k. 2025-00690</text:span></text:p>
      <text:p text:style-name="Normal"/>
      <text:p text:style-name="P3374"><text:span text:style-name="T3375">9</text:span><text:span text:style-name="T3376">. Nuo 2023 m. sausio 1 d. įrengiamos naujos įkrovimo prieigos turi būti pritaikytos teikti viešai prieinamų įkrovimo prieigų dinaminius duomenis.</text:span><text:s/></text:p>
      <text:p text:style-name="P3377">Straipsnio dalies pakeitimai:</text:p>
      <text:p text:style-name="P3378"><text:span text:style-name="T3379">Nr.<text:s/></text:span><text:a xlink:href="https://www.e-tar.lt/portal/legalAct.html?documentId=23fcf072d80511efa5ddd96c482819f5" office:target-frame-name="_top" xlink:show="replace"><text:span text:style-name="T3380">XV-113</text:span></text:a><text:span text:style-name="T3381">, 2025-01-14, paskelbta TAR 2025-01-21, i. k. 2025-00690</text:span></text:p>
      <text:p text:style-name="Normal"/>
      <text:p text:style-name="P3382"><text:span text:style-name="T3383">10</text:span><text:span text:style-name="T3384">.<text:s/></text:span><text:span text:style-name="T3385">Šio įstatymo 18 straipsnio 1 dalyje nurodytą DAEI apskaitos vienetų sistemą sukuria Ener</text:span><text:span text:style-name="T3386">getikos ministerijos nustatyta tvarka paskirta institucija, įstaiga ar įmonė. DAEI apskaitos vienetų sistema turi būti sukurta ir pradėti veikti iki 2021 m. gruodžio 1 d.</text:span></text:p>
      <text:p text:style-name="P3387"><text:span text:style-name="T3388">11</text:span><text:span text:style-name="T3389">. DAEI apskaitos vienetų sistemos sukūrimo išlaidos įskaičiuojamos į šio įstatymo 18 straipsnio 10 dalyje nurodytas DAEI apskaitos vienetų sistemos administravimo veiklos sąnaudas ir per 5 kalendorinius metus nuo šios sistemos veikimo pradžios padengiamos<text:s/></text:span><text:span text:style-name="T3390">DAEI apskaitos vienetų dalyvių įmokomis.<text:s/></text:span></text:p>
      <text:p text:style-name="P3391"><text:span text:style-name="T3392">12</text:span><text:span text:style-name="T3393">.<text:s/></text:span><text:span text:style-name="T3394">2026 m. sausio 1 d.<text:s/></text:span><text:span text:style-name="T3395">įsigalioja tokia Lietuvos Respublikos alternatyviųjų degalų įstatymo 2 straipsnio 16 dalies redakcija:</text:span></text:p>
      <text:p text:style-name="P3396"><text:span text:style-name="T3397">„16.<text:s/></text:span><text:span text:style-name="T3398">Netarši transporto priemonė</text:span><text:span text:style-name="T3399"><text:s/>– M1, M2 arba N1 kategorijos transporto priemonė,<text:s/></text:span><text:span text:style-name="T3400">kurios išmetamo anglies dioksido (</text:span><text:span text:style-name="T3401">CO</text:span><text:span text:style-name="T3402">2</text:span><text:span text:style-name="T3403">) kiekis yra lygus 0 g/km, arba M3, N2 arba N3 kategorijos transporto priemonė, naudojanti alternatyviuosius degalus, išskyrus skystųjų biodegalų ir degalų mišinius.“.</text:span><text:s/></text:p>
      <text:p text:style-name="P3404">Straipsnio dalies pakeitimai:</text:p>
      <text:p text:style-name="P3405"><text:span text:style-name="T3406">Nr.<text:s/></text:span><text:a xlink:href="https://www.e-tar.lt/portal/legalAct.html?documentId=23fcf072d80511efa5ddd96c482819f5" office:target-frame-name="_top" xlink:show="replace"><text:span text:style-name="T3407">XV-113</text:span></text:a><text:span text:style-name="T3408">, 2025-01-14, paskelbta TAR 2025-01-21, i. k. 2025-00690</text:span></text:p>
      <text:p text:style-name="Normal"/>
      <text:p text:style-name="P3409"><text:span text:style-name="T3410">13</text:span><text:span text:style-name="T3411">.<text:s/></text:span><text:span text:style-name="T3412">Vyriausybė iki 2021 m. gruodžio 31 d. patvirtina Fondo nuostatus ir atlieka kitus būtinus veiksmus, kad Fondas būtų įsteigtas 2022 m. sausio 1 d.<text:s/></text:span></text:p>
      <text:p text:style-name="P3413"><text:span text:style-name="T3414">14</text:span><text:span text:style-name="T3415">. Vyriausybė, jos įgaliotos institucijos, energetikos ministras, susisiekimo ministras, aplinkos minist</text:span><text:span text:style-name="T3416">ras, žemės ūkio ministras, Taryba, savivaldybių institucijos ir kitos institucijos pagal kompetenciją iki 2021 m. birželio 30 d. priima šio įstatymo įgyvendinamuosius teisės aktus, taip pat atlieka veiksmus, būtinus DAEI apskaitos vienetų sistemos valdytoj</text:span><text:span text:style-name="T3417">ui atrinkti ir paskirti.</text:span></text:p>
      <text:p text:style-name="P3418"><text:span text:style-name="T3419">15.</text:span><text:span text:style-name="T3420"><text:s/>Neteko galios nuo 2025-02-01</text:span></text:p>
      <text:p text:style-name="P3421">Straipsnio dalies naikinimas:</text:p>
      <text:p text:style-name="P3422"><text:span text:style-name="T3423">Nr.<text:s/></text:span><text:a xlink:href="https://www.e-tar.lt/portal/legalAct.html?documentId=23fcf072d80511efa5ddd96c482819f5" office:target-frame-name="_top" xlink:show="replace"><text:span text:style-name="T3424">XV-113</text:span></text:a><text:span text:style-name="T3425">, 2025-01-14, paskelbta TAR 2025-01-21, i. k. 2025-00690</text:span></text:p>
      <text:p text:style-name="Normal"/>
      <text:p text:style-name="P3426"><text:span text:style-name="T3427">16</text:span><text:span text:style-name="T3428">. Energetikos ministerija po 2 metų nuo šio įstatymo įsigaliojimo dienos atlieka šio įstatymo teisinio reguliavimo poveikio<text:s/></text:span><text:span text:style-name="T3429">ex post</text:span><text:span text:style-name="T3430"><text:s/>vertinimą, kuriame nurodomos teigiamos ir neigiamos šiame įstatyme nustatyto teisinio reguliavimo pasekmės ir pasiūlym</text:span><text:span text:style-name="T3431">ai dėl šio įstatymo tobulinimo.<text:s/></text:span></text:p>
      <text:p text:style-name="P3432"/>
      <text:p text:style-name="P3433"><text:span text:style-name="T3434">Skelbiu šį Lietuvos Respublikos Seimo priimtą įstatymą.</text:span></text:p>
      <text:p text:style-name="P3435"/>
      <text:p text:style-name="P3436"/>
      <text:p text:style-name="P3437">Respublikos Prezidentas<text:span text:style-name="T3438"><text:tab/></text:span>Gitanas Nausėda</text:p>
      <text:p text:style-name="P3439"/>
      <text:p text:style-name="P3440"/>
      <text:p text:style-name="P3441"><text:span text:style-name="T3442">Lietuvos Respublikos <text:s/></text:span></text:p>
      <text:p text:style-name="P3443">alternatyviųjų degalų įstatymo</text:p>
      <text:p text:style-name="P3444">priedas</text:p>
      <text:p text:style-name="P3445"/>
      <text:p text:style-name="P3446"><text:span text:style-name="T3447">ĮGYVENDINAMI EUROPOS SĄJUNGOS TEISĖS AKTAI</text:span></text:p>
      <text:p text:style-name="P3448"/>
      <text:p text:style-name="P3449"><text:span text:style-name="T3450">1</text:span><text:span text:style-name="T3451">. 2018 m. gruodžio 11 d. Europos Parlamento ir Tarybos direktyva<text:s/></text:span><text:a xlink:href="http://eur-lex.europa.eu/legal-content/LIT/TXT/?uri=CELEX:32018L2001&amp;locale=lt" office:target-frame-name="_blank" xlink:show="new"><text:span text:style-name="T3452">(ES) 2018/2001</text:span></text:a><text:span text:style-name="T3453"><text:s/>dėl skatinimo naudoti atsinaujinančiųjų išteklių energiją su paskutin</text:span><text:span text:style-name="T3454">iais pakeitimais, padarytais 2023 m. spalio 18 d. Europos Parlamento ir Tarybos direktyva<text:s/></text:span><text:a xlink:href="http://eur-lex.europa.eu/legal-content/LIT/TXT/?uri=CELEX:32023L2413&amp;locale=lt" office:target-frame-name="_blank" xlink:show="new"><text:span text:style-name="T3455">(ES) 2023/2413</text:span></text:a><text:span text:style-name="T3456">.</text:span></text:p>
      <text:p text:style-name="P3457"><text:span text:style-name="T3458">2</text:span><text:span text:style-name="T3459">. 2019 m. birželio 20 d. Europos Parla</text:span><text:span text:style-name="T3460">mento ir Tarybos reglamentas<text:s/></text:span><text:a xlink:href="http://eur-lex.europa.eu/legal-content/LIT/TXT/?uri=CELEX:32019R1020&amp;locale=lt" office:target-frame-name="_blank" xlink:show="new"><text:span text:style-name="T3461">(ES) 2019/1020</text:span></text:a><text:span text:style-name="T3462"><text:s/>dėl rinkos priežiūros ir gaminių atitikties, kuriuo iš dalies keičiama Direktyva<text:s/></text:span><text:a xlink:href="http://eur-lex.europa.eu/legal-content/LIT/TXT/?uri=CELEX:32004L0042&amp;locale=lt" office:target-frame-name="_blank" xlink:show="new"><text:span text:style-name="T3463">2004/42/EB</text:span></text:a><text:span text:style-name="T3464"><text:s/>ir reglamentai<text:s/></text:span><text:a xlink:href="http://eur-lex.europa.eu/legal-content/LIT/TXT/?uri=CELEX:32008R0765&amp;locale=lt" office:target-frame-name="_blank" xlink:show="new"><text:span text:style-name="T3465">(EB) Nr. 765/2008</text:span></text:a><text:span text:style-name="T3466"><text:s/>ir<text:s/></text:span><text:a xlink:href="http://eur-lex.europa.eu/legal-content/LIT/TXT/?uri=CELEX:32011R0305&amp;locale=lt" office:target-frame-name="_blank" xlink:show="new"><text:span text:style-name="T3467">(ES) Nr. 305/2011</text:span></text:a><text:span text:style-name="T3468">, su pakeitimais, padarytais 2023 m. liepos 12 d. Europos Parlamento ir Tarybos reglamentu<text:s/></text:span><text:a xlink:href="http://eur-lex.europa.eu/legal-content/LIT/TXT/?uri=CELEX:32023R1542&amp;locale=lt" office:target-frame-name="_blank" xlink:show="new"><text:span text:style-name="T3469">(ES) 2023/1542</text:span></text:a><text:span text:style-name="T3470">.<text:s/></text:span></text:p>
      <text:p text:style-name="P3471"><text:span text:style-name="T3472">3</text:span><text:span text:style-name="T3473">. 2019 m. birželio 20 d. Europos Parlamento ir Tarybos direktyva<text:s/></text:span><text:a xlink:href="http://eur-lex.europa.eu/legal-content/LIT/TXT/?uri=CELEX:32019L1161&amp;locale=lt" office:target-frame-name="_blank" xlink:show="new"><text:span text:style-name="T3474">(ES) 2019/1161</text:span></text:a><text:span text:style-name="T3475">,</text:span><text:span text:style-name="T3476"><text:s/>kuria iš dalies keičiama Direktyva<text:s/></text:span><text:a xlink:href="http://eur-lex.europa.eu/legal-content/LIT/TXT/?uri=CELEX:32009L0033&amp;locale=lt" office:target-frame-name="_blank" xlink:show="new"><text:span text:style-name="T3477">2009/33/EB</text:span></text:a><text:span text:style-name="T3478"><text:s/>dėl skatinimo naudoti netaršias ir efektyviai energiją vartojančias kelių transporto priemones.</text:span></text:p>
      <text:p text:style-name="P3479"><text:span text:style-name="T3480">4</text:span><text:span text:style-name="T3481">.</text:span><text:span text:style-name="T3482"><text:s/>2023 m. rugsėjo 13 d. Europos Parlamento ir Tarybos reglamentas<text:s/></text:span><text:a xlink:href="http://eur-lex.europa.eu/legal-content/LIT/TXT/?uri=CELEX:32023R1804&amp;locale=lt" office:target-frame-name="_blank" xlink:show="new"><text:span text:style-name="T3483">(ES) 2023/1804</text:span></text:a><text:span text:style-name="T3484"><text:s/>dėl alternatyviųjų degalų infrastruktūros diegimo, kuriuo panaikinama Direktyva<text:s/></text:span><text:a xlink:href="http://eur-lex.europa.eu/legal-content/LIT/TXT/?uri=CELEX:32014L0094&amp;locale=lt" office:target-frame-name="_blank" xlink:show="new"><text:span text:style-name="T3485">2014/94/ES</text:span></text:a><text:span text:style-name="T3486">.ׅ</text:span></text:p>
      <text:p text:style-name="P3487"><text:span text:style-name="T3488">5</text:span><text:span text:style-name="T3489">. 2023 m. spalio 18 d. Europos Parlamento ir Taryb</text:span><text:span text:style-name="T3490">os reglamentas<text:s/></text:span><text:a xlink:href="http://eur-lex.europa.eu/legal-content/LIT/TXT/?uri=CELEX:32023R2405&amp;locale=lt" office:target-frame-name="_blank" xlink:show="new"><text:span text:style-name="T3491">(ES) 2023/2405</text:span></text:a><text:span text:style-name="T3492"><text:s/>dėl vienodų sąlygų darniajam oro transportui užtikrinimo (iniciatyva „ReFuelEU aviation“).</text:span></text:p>
      <text:p text:style-name="P3493">Papildyta punktu:</text:p>
      <text:p text:style-name="P3494"><text:span text:style-name="T3495">Nr.<text:s/></text:span><text:a xlink:href="https://www.e-tar.lt/portal/legalAct.html?documentId=5cae2042d1d511f08918e1adc7c5b1ec" office:target-frame-name="_top" xlink:show="replace"><text:span text:style-name="T3496">XV-622</text:span></text:a><text:span text:style-name="T3497">, 2025-11-27, paskelbta TAR 2025-12-05, i. k. 2025-20825</text:span></text:p>
      <text:p text:style-name="Normal"/>
      <text:p text:style-name="P3498"><text:span text:style-name="T3499">___________________</text:span></text:p>
      <text:p text:style-name="P3500">Priedo pakeitimai:</text:p>
      <text:p text:style-name="P3501"><text:span text:style-name="T3502">Nr.<text:s/></text:span><text:a xlink:href="https://www.e-tar.lt/portal/legalAct.html?documentId=23fcf072d80511efa5ddd96c482819f5" office:target-frame-name="_top" xlink:show="replace"><text:span text:style-name="T3503">XV-113</text:span></text:a><text:span text:style-name="T3504">, 2025-01-14, paskelbta TAR 2025-01-21, i. k. 2025-00690</text:span></text:p>
      <text:p text:style-name="Normal"/>
      <text:p text:style-name="P3505"/>
      <text:p text:style-name="P3506"/>
      <text:p text:style-name="P3507"><text:span text:style-name="T3508">Pakeitimai:</text:span></text:p>
      <text:p text:style-name="P3509"/>
      <text:p text:style-name="P3510"><text:span text:style-name="T3511">1.</text:span></text:p>
      <text:p text:style-name="P3512"><text:span text:style-name="T3513">Lietuvos Respublikos Seimas, Įstatymas</text:span></text:p>
      <text:p text:style-name="P3514"><text:span text:style-name="T3515">Nr.<text:s/></text:span><text:a xlink:href="https://www.e-tar.lt/portal/legalAct.html?documentId=2ae13170fdfc11ec8fa7d02a65c371ad" office:target-frame-name="_top" xlink:show="replace"><text:span text:style-name="T3516">XIV-1372</text:span></text:a><text:span text:style-name="T3517">, 2022-06-30, paskelbta TAR 2022-07-07, i. k. 2022-14928</text:span></text:p>
      <text:p text:style-name="P3518"><text:span text:style-name="T3519">Lietuvos Respublikos alternatyviųjų degalų įstatymo Nr. XIV-196 2, 15, 18 ir 24 straipsnių pake</text:span><text:span text:style-name="T3520">itimo įstatymas</text:span></text:p>
      <text:p text:style-name="P3521"/>
      <text:p text:style-name="P3522"><text:span text:style-name="T3523">2.</text:span></text:p>
      <text:p text:style-name="P3524"><text:span text:style-name="T3525">Lietuvos Respublikos Seimas, Įstatymas</text:span></text:p>
      <text:p text:style-name="P3526"><text:span text:style-name="T3527">Nr.<text:s/></text:span><text:a xlink:href="https://www.e-tar.lt/portal/legalAct.html?documentId=8f2926b0cdef11ed9978886e85107ab2" office:target-frame-name="_top" xlink:show="replace"><text:span text:style-name="T3528">XIV-1825</text:span></text:a><text:span text:style-name="T3529">, 2023-03-23, paskelbta TAR 2023-03-29, i. k. 2023-05496</text:span></text:p>
      <text:p text:style-name="P3530"><text:span text:style-name="T3531">Lietuvos Respublikos alternaty</text:span><text:span text:style-name="T3532">viųjų degalų įstatymo Nr. XIV-196 6, 23 ir 35 straipsnių pakeitimo įstatymas</text:span></text:p>
      <text:p text:style-name="P3533"/>
      <text:p text:style-name="P3534"><text:span text:style-name="T3535">3.</text:span></text:p>
      <text:p text:style-name="P3536"><text:span text:style-name="T3537">Lietuvos Respublikos Seimas, Įstatymas</text:span></text:p>
      <text:p text:style-name="P3538"><text:span text:style-name="T3539">Nr.<text:s/></text:span><text:a xlink:href="https://www.e-tar.lt/portal/legalAct.html?documentId=65b007a01e6511ef8b14c5bcce136045" office:target-frame-name="_top" xlink:show="replace"><text:span text:style-name="T3540">XIV-2668</text:span></text:a><text:span text:style-name="T3541">, 2024-05-21, paskelbta TA</text:span><text:span text:style-name="T3542">R 2024-05-30, i. k. 2024-09708</text:span></text:p>
      <text:p text:style-name="P3543"><text:span text:style-name="T3544">Lietuvos Respublikos alternatyviųjų degalų įstatymo Nr. XIV-196 4, 5 ir 35 straipsnių pakeitimo įstatymas</text:span></text:p>
      <text:p text:style-name="P3545"/>
      <text:p text:style-name="P3546"><text:span text:style-name="T3547">4.</text:span></text:p>
      <text:p text:style-name="P3548"><text:span text:style-name="T3549">Lietuvos Respublikos Seimas, Įstatymas</text:span></text:p>
      <text:p text:style-name="P3550"><text:span text:style-name="T3551">Nr.<text:s/></text:span><text:a xlink:href="https://www.e-tar.lt/portal/legalAct.html?documentId=cde1f9f0610e11efafbb8694c098bac5" office:target-frame-name="_top" xlink:show="replace"><text:span text:style-name="T3552">XIV-2966</text:span></text:a><text:span text:style-name="T3553">, 2024-08-13, paskelbta TAR 2024-08-23, i. k. 2024-14756</text:span></text:p>
      <text:p text:style-name="P3554"><text:span text:style-name="T3555">Lietuvos Respublikos alternatyviųjų degalų įstatymo Nr. XIV-196 1 ir 2 straipsnių pakeitimo įstatymas</text:span></text:p>
      <text:p text:style-name="P3556"/>
      <text:p text:style-name="P3557"><text:span text:style-name="T3558">5.</text:span></text:p>
      <text:p text:style-name="P3559"><text:span text:style-name="T3560">Lietuvos Respublikos Seimas, Įstatymas</text:span></text:p>
      <text:p text:style-name="P3561"><text:span text:style-name="T3562">Nr.<text:s/></text:span><text:a xlink:href="https://www.e-tar.lt/portal/legalAct.html?documentId=23fcf072d80511efa5ddd96c482819f5" office:target-frame-name="_top" xlink:show="replace"><text:span text:style-name="T3563">XV-113</text:span></text:a><text:span text:style-name="T3564">, 2025-01-14, paskelbta TAR 2025-01-21, i. k. 2025-00690</text:span></text:p>
      <text:p text:style-name="P3565"><text:span text:style-name="T3566">Lietuvos Respublikos alternatyviųjų degalų įstatymo Nr. XIV-196 2, 5, 9, 12, 15, 18, 22, 23, 24, 25, 26, 27, 28</text:span><text:span text:style-name="T3567">, 29, 31, 34, 35 straipsnių ir priedo pakeitimo įstatymas</text:span></text:p>
      <text:p text:style-name="P3568"/>
      <text:p text:style-name="P3569"><text:span text:style-name="T3570">6.</text:span></text:p>
      <text:p text:style-name="P3571"><text:span text:style-name="T3572">Lietuvos Respublikos Seimas, Įstatymas</text:span></text:p>
      <text:p text:style-name="P3573"><text:span text:style-name="T3574">Nr.<text:s/></text:span><text:a xlink:href="https://www.e-tar.lt/portal/legalAct.html?documentId=75ca26c02edc11efbdaea558de59136c" office:target-frame-name="_top" xlink:show="replace"><text:span text:style-name="T3575">XIV-2755</text:span></text:a><text:span text:style-name="T3576">, 2024-06-13, paskelbta TAR 2024-06-20, i. k.</text:span><text:span text:style-name="T3577"><text:s/>2024-11260</text:span></text:p>
      <text:p text:style-name="P3578"><text:span text:style-name="T3579">Lietuvos Respublikos alternatyviųjų degalų įstatymo Nr. XIV-196 2, 17 ir 18 straipsnių pakeitimo įstatymas</text:span></text:p>
      <text:p text:style-name="P3580"/>
      <text:p text:style-name="P3581"><text:span text:style-name="T3582">7.</text:span></text:p>
      <text:p text:style-name="P3583"><text:span text:style-name="T3584">Lietuvos Respublikos Seimas, Įstatymas</text:span></text:p>
      <text:p text:style-name="P3585"><text:span text:style-name="T3586">Nr.<text:s/></text:span><text:a xlink:href="https://www.e-tar.lt/portal/legalAct.html?documentId=ec65cc00040411f08e9f87c0d053bf09" office:target-frame-name="_top" xlink:show="replace"><text:span text:style-name="T3587">XV-123</text:span></text:a><text:span text:style-name="T3588">, 2025-03-13, paskelbta TAR 2025-03-18, i. k. 2025-04417</text:span></text:p>
      <text:p text:style-name="P3589"><text:span text:style-name="T3590">Lietuvos Respublikos alternatyviųjų degalų įstatymo Nr. XIV-196 2, 17 ir 18 straipsnių pakeitimo<text:s/></text:span><text:span text:style-name="T3591">įstatymo Nr. XIV-2755 pakeitimo įstatymas</text:span></text:p>
      <text:p text:style-name="P3592"/>
      <text:p text:style-name="P3593"><text:span text:style-name="T3594">8.</text:span></text:p>
      <text:p text:style-name="P3595"><text:span text:style-name="T3596">Lietuvos Respublikos Seimas, Įstatymas</text:span></text:p>
      <text:p text:style-name="P3597"><text:span text:style-name="T3598">Nr.<text:s/></text:span><text:a xlink:href="https://www.e-tar.lt/portal/legalAct.html?documentId=7527063155c711f0b070ee7f1ceefc75" office:target-frame-name="_top" xlink:show="replace"><text:span text:style-name="T3599">XV-333</text:span></text:a><text:span text:style-name="T3600">, 2025-06-25, paskelbta TAR 2025-06-30, i. k. 2025-11993</text:span></text:p>
      <text:p text:style-name="P3601"><text:span text:style-name="T3602">Lietuv</text:span><text:span text:style-name="T3603">os Respublikos alternatyviųjų degalų įstatymo Nr. XIV-196 1, 2, 5, 11, 13, 16, 17, 18, 19, 20, 21, 23, 31, 32, 33 straipsnių pakeitimo ir Įstatymo papildymo 20-1 straipsniu įstatymas</text:span></text:p>
      <text:p text:style-name="P3604"/>
      <text:p text:style-name="P3605"><text:span text:style-name="T3606">9.</text:span></text:p>
      <text:p text:style-name="P3607"><text:span text:style-name="T3608">Lietuvos Respublikos Seimas, Įstatymas</text:span></text:p>
      <text:p text:style-name="P3609"><text:span text:style-name="T3610">Nr.<text:s/></text:span><text:a xlink:href="https://www.e-tar.lt/portal/legalAct.html?documentId=5cae2042d1d511f08918e1adc7c5b1ec" office:target-frame-name="_top" xlink:show="replace"><text:span text:style-name="T3611">XV-622</text:span></text:a><text:span text:style-name="T3612">, 2025-11-27, paskelbta TAR 2025-12-05, i. k. 2025-20825</text:span></text:p>
      <text:p text:style-name="P3613"><text:span text:style-name="T3614">Lietuvos Respublikos alternatyviųjų degalų įstatymo Nr. XIV-196 2, 3, 9, 12, 23, 33, 35 straipsnių, aštuntojo skirsnio pa</text:span><text:span text:style-name="T3615">vadinimo, priedo pakeitimo ir Įstatymo papildymo 14-1, 33-1, 33-2, 33-3, 33-4, 33-5, 33-6 straipsniais įstatymas</text:span></text:p>
      <text:p text:style-name="P3616"/>
      <text:p text:style-name="P3617"><text:span text:style-name="T3618">10.</text:span></text:p>
      <text:p text:style-name="P3619"><text:span text:style-name="T3620">Lietuvos Respublikos Seimas, Įstatymas</text:span></text:p>
      <text:p text:style-name="P3621"><text:span text:style-name="T3622">Nr.<text:s/></text:span><text:a xlink:href="https://www.e-tar.lt/portal/legalAct.html?documentId=12eca96254f011f180c9c618618421ed" office:target-frame-name="_top" xlink:show="replace"><text:span text:style-name="T3623">XV-935</text:span></text:a><text:span text:style-name="T3624">, 2026-05-14, paskelbta TAR 2026-05-21, i. k. 2026-08545</text:span></text:p>
      <text:p text:style-name="P3625"><text:span text:style-name="T3626">Lietuvos Respublikos alternatyviųjų degalų įstatymo Nr. XIV-196 16 ir 20 straipsnių pakeitimo įstatymas</text:span></text:p>
      <text:p text:style-name="P3627"/>
      <text:p text:style-name="P3628"><text:span text:style-name="T3629">11.</text:span></text:p>
      <text:p text:style-name="P3630"><text:span text:style-name="T3631">Lietuvos Respublikos Seimas, Įstatymas</text:span></text:p>
      <text:p text:style-name="P3632"><text:span text:style-name="T3633">Nr.<text:s/></text:span><text:a xlink:href="https://www.e-tar.lt/portal/legalAct.html?documentId=e17cdb92502e11f180c9c618618421ed" office:target-frame-name="_top" xlink:show="replace"><text:span text:style-name="T3634">XV-906</text:span></text:a><text:span text:style-name="T3635">, 2026-05-12, paskelbta TAR 2026-05-15, i. k. 2026-08238</text:span></text:p>
      <text:p text:style-name="P3636"><text:span text:style-name="T3637">Lietuvos Respublikos alternatyviųjų degalų įstatymo Nr. XIV-196 33 ir 33-6 straipsnių pakeitimo įstatymas</text:span></text:p>
      <text:p text:style-name="P3638"/>
      <text:p text:style-name="P3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6-06-23T07:16:00Z</meta:creation-date>
    <dc:date>2026-06-23T07:16:00Z</dc:date>
    <meta:print-date>2021-03-23T12:43:00Z</meta:print-date>
    <meta:template xlink:href="Normal.dotm" xlink:type="simple"/>
    <meta:editing-cycles>2</meta:editing-cycles>
    <meta:editing-duration>PT0S</meta:editing-duration>
    <meta:document-statistic meta:page-count="3" meta:paragraph-count="3385" meta:word-count="21397" meta:character-count="165873" meta:row-count="11373" meta:non-whitespace-character-count="147861"/>
  </office:meta>
</office:document-meta>
</file>