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text-indent="0.5in"/>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7875in"/>
        </style:tab-stops>
      </style:paragraph-properties>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Palemonas" style:font-size-complex="12pt" style:language-asian="lt" style:country-asian="LT"/>
    </style:style>
    <style:style style:name="T59" style:parent-style-name="DefaultParagraphFont" style:family="text">
      <style:text-properties style:font-name-asian="Palemonas"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787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line-height="150%" fo:text-indent="0.5in">
        <style:tab-stops>
          <style:tab-stop style:type="left" style:position="0.787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787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fo:font-weight="bold" style:font-weight-asian="bold" style:font-size-complex="12pt" style:language-asian="en" style:country-asian="GB"/>
    </style:style>
    <style:style style:name="T93" style:parent-style-name="DefaultParagraphFont" style:family="text">
      <style:text-properties fo:font-weight="bold" style:font-weight-asian="bold"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weight-complex="bold" style:font-size-complex="12pt" style:language-asian="en" style:country-asian="GB"/>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tab-stops>
          <style:tab-stop style:type="left" style:position="0.787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7875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fo:font-weight="bold" style:font-weight-asian="bold"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text-position="sub 66.6%"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7875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7875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fo:background-color="#FFFFFF" fo:language="en" fo:country="US"/>
    </style:style>
    <style:style style:name="T311" style:parent-style-name="DefaultParagraphFont" style:family="text">
      <style:text-properties style:text-position="sub 66.6%" style:font-size-complex="12pt" fo:background-color="#FFFFFF" fo:language="en" fo:country="US"/>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center" fo:line-height="150%"/>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line-height="150%"/>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indent="0.5in"/>
      <style:text-properties style:font-size-complex="12pt"/>
    </style:style>
    <style:style style:name="P336" style:parent-style-name="Normal" style:family="paragraph">
      <style:paragraph-properties fo:text-align="justify" fo:line-height="150%" fo:text-indent="0.5in">
        <style:tab-stops>
          <style:tab-stop style:type="left" style:position="0.7875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line-height="150%"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ab-stops>
          <style:tab-stop style:type="left" style:position="0.787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787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tab-stops>
          <style:tab-stop style:type="left" style:position="0.7875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in">
        <style:tab-stops>
          <style:tab-stop style:type="left" style:position="0.787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787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787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787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787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787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787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7875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7875in"/>
        </style:tab-stops>
      </style:paragraph-properties>
    </style:style>
    <style:style style:name="P389" style:parent-style-name="Normal" style:family="paragraph">
      <style:paragraph-properties fo:text-align="justify" fo:line-height="150%" fo:text-indent="0.5in">
        <style:tab-stops>
          <style:tab-stop style:type="left" style:position="0.7875in"/>
        </style:tab-stops>
      </style:paragraph-properties>
    </style:style>
    <style:style style:name="T390" style:parent-style-name="DefaultParagraphFont" style:family="text">
      <style:text-properties fo:font-weight="bold" style:font-weight-asian="bold" fo:color="#000000" style:font-size-complex="12pt" style:language-asian="lt" style:country-asian="LT"/>
    </style:style>
    <style:style style:name="T391" style:parent-style-name="DefaultParagraphFont" style:family="text">
      <style:text-properties fo:font-weight="bold" style:font-weight-asian="bold" fo:color="#000000" style:font-size-complex="12pt" style:language-asian="lt" style:country-asian="LT"/>
    </style:style>
    <style:style style:name="T392" style:parent-style-name="DefaultParagraphFont" style:family="text">
      <style:text-properties fo:font-weight="bold" style:font-weight-asian="bold" fo:color="#000000" style:font-size-complex="12pt" style:language-asian="lt" style:country-asian="LT"/>
    </style:style>
    <style:style style:name="P393" style:parent-style-name="Normal" style:family="paragraph">
      <style:paragraph-properties fo:text-align="justify" style:vertical-align="baseline"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7875in"/>
        </style:tab-stops>
      </style:paragraph-properties>
    </style:style>
    <style:style style:name="P414" style:parent-style-name="Normal" style:family="paragraph">
      <style:paragraph-properties fo:text-align="justify" fo:line-height="150%" fo:text-indent="0.5in">
        <style:tab-stops>
          <style:tab-stop style:type="left" style:position="0.7875in"/>
        </style:tab-stops>
      </style:paragraph-properties>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font-weight="bold" style:font-weight-asian="bold" fo:color="#000000" style:font-size-complex="12pt" style:language-asian="lt" style:country-asian="LT"/>
    </style:style>
    <style:style style:name="T417" style:parent-style-name="DefaultParagraphFont" style:family="text">
      <style:text-properties fo:font-weight="bold" style:font-weight-asian="bold" fo:color="#000000"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9" style:parent-style-name="DefaultParagraphFont" style:family="text">
      <style:text-properties style:font-weight-complex="bold" fo:color="#000000"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name="Arial" fo:font-size="11pt" style:font-size-asian="11pt"/>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tab-stops>
          <style:tab-stop style:type="left" style:position="0.7875in"/>
        </style:tab-stops>
      </style:paragraph-properties>
    </style:style>
    <style:style style:name="T444" style:parent-style-name="DefaultParagraphFont" style:family="text">
      <style:text-properties fo:font-weight="bold" style:font-weight-asian="bold" fo:color="#000000" style:font-size-complex="12pt" style:language-asian="lt" style:country-asian="LT"/>
    </style:style>
    <style:style style:name="T445" style:parent-style-name="DefaultParagraphFont" style:family="text">
      <style:text-properties fo:font-weight="bold" style:font-weight-asian="bold" fo:color="#000000" style:font-size-complex="12pt" style:language-asian="lt" style:country-asian="LT"/>
    </style:style>
    <style:style style:name="T446" style:parent-style-name="DefaultParagraphFont" style:family="text">
      <style:text-properties fo:font-weight="bold" style:font-weight-asian="bold" fo:color="#000000"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448" style:parent-style-name="DefaultParagraphFont" style:family="text">
      <style:text-properties style:font-weight-complex="bold" fo:color="#000000"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Calibri" style:font-size-complex="12p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7875in"/>
        </style:tab-stops>
      </style:paragraph-properties>
    </style:style>
    <style:style style:name="T478" style:parent-style-name="DefaultParagraphFont" style:family="text">
      <style:text-properties fo:font-weight="bold" style:font-weight-asian="bold" fo:color="#000000" style:font-size-complex="12pt" style:language-asian="lt" style:country-asian="LT"/>
    </style:style>
    <style:style style:name="T479" style:parent-style-name="DefaultParagraphFont" style:family="text">
      <style:text-properties fo:font-weight="bold" style:font-weight-asian="bold" fo:color="#000000" style:font-size-complex="12pt" style:language-asian="lt" style:country-asian="LT"/>
    </style:style>
    <style:style style:name="T480" style:parent-style-name="DefaultParagraphFont" style:family="text">
      <style:text-properties fo:font-weight="bold" style:font-weight-asian="bold" fo:color="#000000"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7875in"/>
        </style:tab-stops>
      </style:paragraph-properties>
    </style:style>
    <style:style style:name="P491" style:parent-style-name="Normal" style:family="paragraph">
      <style:paragraph-properties fo:text-align="justify" fo:line-height="150%" fo:text-indent="0.5in">
        <style:tab-stops>
          <style:tab-stop style:type="left" style:position="0.7875in"/>
        </style:tab-stops>
      </style:paragraph-properties>
    </style:style>
    <style:style style:name="T492" style:parent-style-name="DefaultParagraphFont" style:family="text">
      <style:text-properties fo:font-weight="bold" style:font-weight-asian="bold" fo:color="#000000" style:font-size-complex="12pt" style:language-asian="lt" style:country-asian="LT"/>
    </style:style>
    <style:style style:name="T493" style:parent-style-name="DefaultParagraphFont" style:family="text">
      <style:text-properties fo:font-weight="bold" style:font-weight-asian="bold" fo:color="#000000" style:font-size-complex="12pt" style:language-asian="lt" style:country-asian="LT"/>
    </style:style>
    <style:style style:name="T494" style:parent-style-name="DefaultParagraphFont" style:family="text">
      <style:text-properties fo:font-weight="bold" style:font-weight-asian="bold" fo:color="#000000" style:font-size-complex="12pt" style:language-asian="lt" style:country-asian="LT"/>
    </style:style>
    <style:style style:name="P495" style:parent-style-name="Normal" style:family="paragraph">
      <style:paragraph-properties fo:text-align="justify" fo:line-height="150%" fo:text-indent="0.5in">
        <style:tab-stops>
          <style:tab-stop style:type="left" style:position="0.7875in"/>
        </style:tab-stops>
      </style:paragraph-properties>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7875in"/>
        </style:tab-stops>
      </style:paragraph-properties>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fo:font-weight="bold" style:font-weight-asian="bold" fo:color="#000000" style:font-size-complex="12pt" style:language-asian="lt" style:country-asian="LT"/>
    </style:style>
    <style:style style:name="T507" style:parent-style-name="DefaultParagraphFont" style:family="text">
      <style:text-properties fo:font-weight="bold" style:font-weight-asian="bold" fo:color="#000000" style:font-size-complex="12pt" style:language-asian="lt" style:country-asian="LT"/>
    </style:style>
    <style:style style:name="T508" style:parent-style-name="DefaultParagraphFont" style:family="text">
      <style:text-properties fo:font-weight="bold" style:font-weight-asian="bold" fo:color="#000000" style:font-size-complex="12pt" style:language-asian="lt" style:country-asian="LT"/>
    </style:style>
    <style:style style:name="P509" style:parent-style-name="Normal" style:family="paragraph">
      <style:paragraph-properties fo:text-align="justify" fo:line-height="150%" fo:text-indent="0.5in">
        <style:tab-stops>
          <style:tab-stop style:type="left" style:position="0.7875in"/>
        </style:tab-stops>
      </style:paragraph-properties>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P512" style:parent-style-name="Normal" style:family="paragraph">
      <style:paragraph-properties fo:text-align="justify" fo:line-height="150%" fo:text-indent="0.5in">
        <style:tab-stops>
          <style:tab-stop style:type="left" style:position="0.7875in"/>
        </style:tab-stops>
      </style:paragraph-properties>
    </style:style>
    <style:style style:name="P513" style:parent-style-name="Normal" style:family="paragraph">
      <style:paragraph-properties fo:text-align="justify" fo:line-height="150%" fo:text-indent="0.5in">
        <style:tab-stops>
          <style:tab-stop style:type="left" style:position="0.7875in"/>
        </style:tab-stops>
      </style:paragraph-properties>
    </style:style>
    <style:style style:name="T514" style:parent-style-name="DefaultParagraphFont" style:family="text">
      <style:text-properties fo:font-weight="bold" style:font-weight-asian="bold" fo:color="#000000" style:font-size-complex="12pt" style:language-asian="lt" style:country-asian="LT"/>
    </style:style>
    <style:style style:name="T515" style:parent-style-name="DefaultParagraphFont" style:family="text">
      <style:text-properties fo:font-weight="bold" style:font-weight-asian="bold" fo:color="#000000" style:font-size-complex="12pt" style:language-asian="lt" style:country-asian="LT"/>
    </style:style>
    <style:style style:name="T516" style:parent-style-name="DefaultParagraphFont" style:family="text">
      <style:text-properties fo:font-weight="bold" style:font-weight-asian="bold" fo:color="#000000" style:font-size-complex="12pt" style:language-asian="lt" style:country-asian="LT"/>
    </style:style>
    <style:style style:name="T517" style:parent-style-name="DefaultParagraphFont" style:family="text">
      <style:text-properties fo:font-weight="bold" style:font-weight-asian="bold" fo:color="#000000"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7875in"/>
        </style:tab-stops>
      </style:paragraph-properties>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7875in"/>
        </style:tab-stops>
      </style:paragraph-properties>
    </style:style>
    <style:style style:name="P522" style:parent-style-name="Normal" style:family="paragraph">
      <style:paragraph-properties fo:text-align="justify" fo:line-height="150%" fo:text-indent="0.5in">
        <style:tab-stops>
          <style:tab-stop style:type="left" style:position="0.7875in"/>
        </style:tab-stops>
      </style:paragraph-properties>
    </style:style>
    <style:style style:name="T523" style:parent-style-name="DefaultParagraphFont" style:family="text">
      <style:text-properties fo:font-weight="bold" style:font-weight-asian="bold" fo:color="#000000" style:font-size-complex="12pt" style:language-asian="lt" style:country-asian="LT"/>
    </style:style>
    <style:style style:name="T524" style:parent-style-name="DefaultParagraphFont" style:family="text">
      <style:text-properties fo:font-weight="bold" style:font-weight-asian="bold" fo:color="#000000" style:font-size-complex="12pt" style:language-asian="lt" style:country-asian="LT"/>
    </style:style>
    <style:style style:name="T525" style:parent-style-name="DefaultParagraphFont" style:family="text">
      <style:text-properties fo:font-weight="bold" style:font-weight-asian="bold" fo:color="#000000" style:font-size-complex="12pt" style:language-asian="lt" style:country-asian="LT"/>
    </style:style>
    <style:style style:name="P526" style:parent-style-name="Normal" style:family="paragraph">
      <style:paragraph-properties fo:text-align="justify" fo:line-height="150%" fo:text-indent="0.5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7875in"/>
        </style:tab-stops>
      </style:paragraph-properties>
    </style:style>
    <style:style style:name="P552" style:parent-style-name="Normal" style:family="paragraph">
      <style:paragraph-properties fo:text-align="justify" fo:line-height="150%" fo:text-indent="0.5in">
        <style:tab-stops>
          <style:tab-stop style:type="left" style:position="0.7875in"/>
        </style:tab-stops>
      </style:paragraph-properties>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line-height="150%" fo:text-indent="0.5in">
        <style:tab-stops>
          <style:tab-stop style:type="left" style:position="0.7875in"/>
        </style:tab-stops>
      </style:paragraph-properties>
    </style:style>
    <style:style style:name="T557" style:parent-style-name="DefaultParagraphFont" style:family="text">
      <style:text-properties style:font-weight-complex="bold" fo:color="#000000" style:font-size-complex="12pt" style:language-asian="lt" style:country-asian="LT"/>
    </style:style>
    <style:style style:name="P55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0.7875in"/>
        </style:tab-stops>
      </style:paragraph-properties>
    </style:style>
    <style:style style:name="P602" style:parent-style-name="Normal" style:family="paragraph">
      <style:paragraph-properties fo:text-align="justify" fo:line-height="150%" fo:text-indent="0.5in">
        <style:tab-stops>
          <style:tab-stop style:type="left" style:position="0.7875in"/>
        </style:tab-stops>
      </style:paragraph-properties>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justify" fo:line-height="150%" fo:text-indent="0.5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center" fo:line-height="150%" fo:text-indent="0.5in"/>
      <style:text-properties style:font-size-complex="12pt"/>
    </style:style>
    <style:style style:name="P610" style:parent-style-name="Normal" style:family="paragraph">
      <style:paragraph-properties fo:text-align="center" fo:line-height="150%" fo:text-indent="0.5in"/>
    </style:style>
    <style:style style:name="P611" style:parent-style-name="Normal" style:family="paragraph">
      <style:paragraph-properties fo:text-align="center" fo:line-height="150%"/>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fo:line-height="150%"/>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fo:line-height="150%" fo:text-indent="0.5in"/>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font-size-complex="12pt" style:language-asian="en" style:country-asian="GB"/>
    </style:style>
    <style:style style:name="T619" style:parent-style-name="DefaultParagraphFont" style:family="text">
      <style:text-properties fo:font-weight="bold" style:font-weight-asian="bold" style:font-size-complex="12pt" style:language-asian="en" style:country-asian="GB"/>
    </style:style>
    <style:style style:name="T620" style:parent-style-name="DefaultParagraphFont" style:family="text">
      <style:text-properties fo:font-weight="bold" style:font-weight-asian="bold" style:font-size-complex="12pt" style:language-asian="en" style:country-asian="GB"/>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size-complex="12pt" style:language-asian="en" style:country-asian="GB"/>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en" style:country-asian="GB"/>
    </style:style>
    <style:style style:name="T631" style:parent-style-name="DefaultParagraphFont" style:family="text">
      <style:text-properties style:font-size-complex="12pt" style:language-asian="en" style:country-asian="GB"/>
    </style:style>
    <style:style style:name="T632" style:parent-style-name="DefaultParagraphFont" style:family="text">
      <style:text-properties style:font-size-complex="12pt" style:language-asian="en" style:country-asian="GB"/>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en" style:country-asian="GB"/>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en" style:country-asian="GB"/>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style:font-size-complex="12pt" style:language-asian="en" style:country-asian="GB"/>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size-complex="12pt" style:language-asian="en" style:country-asian="GB"/>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style:font-size-complex="12pt" style:language-asian="en" style:country-asian="GB"/>
    </style:style>
    <style:style style:name="T650" style:parent-style-name="DefaultParagraphFont" style:family="text">
      <style:text-properties style:font-size-complex="12pt" style:language-asian="en" style:country-asian="GB"/>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font-size-complex="12pt" style:language-asian="en" style:country-asian="GB"/>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language-asian="en" style:country-asian="GB"/>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font-size-complex="12pt" style:language-asian="en" style:country-asian="GB"/>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en" style:country-asian="GB"/>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en" style:country-asian="GB"/>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size-complex="12pt" style:language-asian="en" style:country-asian="GB"/>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style:font-size-complex="12pt" style:language-asian="en" style:country-asian="GB"/>
    </style:style>
    <style:style style:name="T676" style:parent-style-name="DefaultParagraphFont" style:family="text">
      <style:text-properties style:font-size-complex="12pt" style:language-asian="en" style:country-asian="GB"/>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en" style:country-asian="GB"/>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font-size-complex="12pt" style:language-asian="en" style:country-asian="GB"/>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language-asian="en" style:country-asian="GB"/>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en" style:country-asian="GB"/>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style:font-size-complex="12pt" style:language-asian="en" style:country-asian="GB"/>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font-size-complex="12pt" style:language-asian="en" style:country-asian="GB"/>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en" style:country-asian="GB"/>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style:font-size-complex="12pt" style:language-asian="en" style:country-asian="GB"/>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size-complex="12pt" style:language-asian="en" style:country-asian="GB"/>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en" style:country-asian="GB"/>
    </style:style>
    <style:style style:name="T706" style:parent-style-name="DefaultParagraphFont" style:family="text">
      <style:text-properties style:font-size-complex="12pt" style:language-asian="en" style:country-asian="GB"/>
    </style:style>
    <style:style style:name="T707" style:parent-style-name="DefaultParagraphFont" style:family="text">
      <style:text-properties style:font-size-complex="12pt" style:language-asian="en" style:country-asian="GB"/>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style:font-size-complex="12pt" style:language-asian="en" style:country-asian="GB"/>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en" style:country-asian="GB"/>
    </style:style>
    <style:style style:name="T714" style:parent-style-name="DefaultParagraphFont" style:family="text">
      <style:text-properties style:font-size-complex="12pt" style:language-asian="en" style:country-asian="GB"/>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en" style:country-asian="GB"/>
    </style:style>
    <style:style style:name="T717" style:parent-style-name="DefaultParagraphFont" style:family="text">
      <style:text-properties style:font-size-complex="12pt" style:language-asian="en" style:country-asian="GB"/>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style:language-asian="en" style:country-asian="GB"/>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en" style:country-asian="GB"/>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style:font-size-complex="12pt" style:language-asian="en" style:country-asian="GB"/>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style:font-size-complex="12pt" style:language-asian="en" style:country-asian="GB"/>
    </style:style>
    <style:style style:name="T735" style:parent-style-name="DefaultParagraphFont" style:family="text">
      <style:text-properties style:font-size-complex="12pt" style:language-asian="en" style:country-asian="GB"/>
    </style:style>
    <style:style style:name="T736" style:parent-style-name="DefaultParagraphFont" style:family="text">
      <style:text-properties style:font-size-complex="12pt" style:language-asian="en" style:country-asian="GB"/>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en" style:country-asian="GB"/>
    </style:style>
    <style:style style:name="T739" style:parent-style-name="DefaultParagraphFont" style:family="text">
      <style:text-properties style:font-size-complex="12pt" style:language-asian="en" style:country-asian="GB"/>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font-size-complex="12pt" style:language-asian="en" style:country-asian="GB"/>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size-complex="12pt" style:language-asian="en" style:country-asian="GB"/>
    </style:style>
    <style:style style:name="T747" style:parent-style-name="DefaultParagraphFont" style:family="text">
      <style:text-properties style:font-name-asian="Arial" style:font-size-complex="12pt" style:language-asian="en" style:country-asian="GB"/>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size-complex="12pt" style:language-asian="en" style:country-asian="GB"/>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en" style:country-asian="GB"/>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size-complex="12pt" style:language-asian="en" style:country-asian="GB"/>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en" style:country-asian="GB"/>
    </style:style>
    <style:style style:name="T758" style:parent-style-name="DefaultParagraphFont" style:family="text">
      <style:text-properties style:font-size-complex="12pt" style:language-asian="en" style:country-asian="GB"/>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center" fo:line-height="150%"/>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fo:line-height="150%"/>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center" fo:text-indent="0.5in"/>
      <style:text-properties fo:font-weight="bold" style:font-weight-asian="bold" style:font-weight-complex="bold" style:font-size-complex="12pt"/>
    </style:style>
    <style:style style:name="P770" style:parent-style-name="Normal" style:family="paragraph">
      <style:paragraph-properties fo:text-align="justify" fo:line-height="150%" fo:text-indent="0.5in">
        <style:tab-stops>
          <style:tab-stop style:type="left" style:position="0.7875in"/>
        </style:tab-stops>
      </style:paragraph-properties>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tyle-complex="italic"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tab-stops>
          <style:tab-stop style:type="left" style:position="0.7875in"/>
        </style:tab-stops>
      </style:paragraph-properties>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0.7875in"/>
        </style:tab-stops>
      </style:paragraph-properties>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tab-stops>
          <style:tab-stop style:type="left" style:position="0.7875in"/>
        </style:tab-stops>
      </style:paragraph-properties>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tyle-complex="italic"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tab-stops>
          <style:tab-stop style:type="left" style:position="0.7875in"/>
        </style:tab-stops>
      </style:paragraph-properties>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tab-stops>
          <style:tab-stop style:type="left" style:position="0.7875in"/>
        </style:tab-stops>
      </style:paragraph-properties>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tab-stops>
          <style:tab-stop style:type="left" style:position="0.7875in"/>
        </style:tab-stops>
      </style:paragraph-properties>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tab-stops>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in">
        <style:tab-stops>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0.7875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5in">
        <style:tab-stops>
          <style:tab-stop style:type="left" style:position="0.7875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in">
        <style:tab-stops>
          <style:tab-stop style:type="left" style:position="0.7875in"/>
        </style:tab-stops>
      </style:paragraph-properties>
    </style:style>
    <style:style style:name="P899" style:parent-style-name="Normal" style:family="paragraph">
      <style:paragraph-properties fo:text-align="justify" fo:line-height="150%" fo:text-indent="0.5in">
        <style:tab-stops>
          <style:tab-stop style:type="left" style:position="0.7875in"/>
        </style:tab-stops>
      </style:paragraph-properties>
    </style:style>
    <style:style style:name="T900" style:parent-style-name="DefaultParagraphFont" style:family="text">
      <style:text-properties style:font-name-asian="Calibri" fo:font-weight="bold" style:font-weight-asian="bold" style:font-weight-complex="bold" style:font-size-complex="12pt"/>
    </style:style>
    <style:style style:name="T901" style:parent-style-name="DefaultParagraphFont" style:family="text">
      <style:text-properties style:font-name-asian="Calibri"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justify" fo:line-height="150%" fo:text-indent="0.5in">
        <style:tab-stops>
          <style:tab-stop style:type="left" style:position="0.7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tab-stops>
          <style:tab-stop style:type="left" style:position="0.7875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tab-stops>
          <style:tab-stop style:type="left" style:position="0.7875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tab-stops>
          <style:tab-stop style:type="left" style:position="0.7875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50%" fo:text-indent="0.5in">
        <style:tab-stops>
          <style:tab-stop style:type="left" style:position="0.6895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tab-stops>
          <style:tab-stop style:type="left" style:position="0.7875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tab-stops>
          <style:tab-stop style:type="left" style:position="0.5909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fo:font-weight="bold" style:font-weight-asian="bold" style:font-weight-complex="bold" fo:color="#323130" style:font-size-complex="12pt" style:language-asian="lt" style:country-asian="LT"/>
    </style:style>
    <style:style style:name="T942" style:parent-style-name="DefaultParagraphFont" style:family="text">
      <style:text-properties style:font-weight-complex="bold" fo:color="#323130" style:font-size-complex="12pt" style:language-asian="lt" style:country-asian="L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tab-stops>
          <style:tab-stop style:type="left" style:position="0.7875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in">
        <style:tab-stops>
          <style:tab-stop style:type="left" style:position="0.7875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tab-stops>
          <style:tab-stop style:type="left" style:position="0.7875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line-height="150%" fo:text-indent="0.5in">
        <style:tab-stops>
          <style:tab-stop style:type="left" style:position="0.7875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tab-stops>
          <style:tab-stop style:type="left" style:position="0.7875in"/>
        </style:tab-stops>
      </style:paragraph-properties>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0%" fo:text-indent="0.5in">
        <style:tab-stops>
          <style:tab-stop style:type="left" style:position="0.78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5in">
        <style:tab-stops>
          <style:tab-stop style:type="left" style:position="0.5909in"/>
        </style:tab-stops>
      </style:paragraph-properties>
    </style:style>
    <style:style style:name="P973" style:parent-style-name="Normal" style:family="paragraph">
      <style:paragraph-properties fo:text-align="justify" fo:line-height="150%" fo:text-indent="0.5in">
        <style:tab-stops>
          <style:tab-stop style:type="left" style:position="0.7875in"/>
        </style:tab-stops>
      </style:paragraph-properties>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paragraph-properties fo:text-align="justify" fo:line-height="150%" fo:text-indent="0.5in">
        <style:tab-stops>
          <style:tab-stop style:type="left" style:position="0.6895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line-height="150%" fo:text-indent="0.5in">
        <style:tab-stops>
          <style:tab-stop style:type="left" style:position="0.6895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weight-complex="bold" style:font-size-complex="12pt" style:language-asian="en" style:country-asian="GB"/>
    </style:style>
    <style:style style:name="T993" style:parent-style-name="DefaultParagraphFont" style:family="text">
      <style:text-properties style:font-weight-complex="bold" style:font-size-complex="12pt" style:language-asian="en" style:country-asian="GB"/>
    </style:style>
    <style:style style:name="T994" style:parent-style-name="DefaultParagraphFont" style:family="text">
      <style:text-properties style:font-weight-complex="bold" style:font-size-complex="12pt" style:language-asian="en" style:country-asian="GB"/>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en" style:country-asian="GB"/>
    </style:style>
    <style:style style:name="T1021" style:parent-style-name="DefaultParagraphFont" style:family="text">
      <style:text-properties style:text-position="super 66.6%" style:font-size-complex="12pt" style:language-asian="en" style:country-asian="GB"/>
    </style:style>
    <style:style style:name="T1022" style:parent-style-name="DefaultParagraphFont" style:family="text">
      <style:text-properties style:font-size-complex="12pt" style:language-asian="en" style:country-asian="GB"/>
    </style:style>
    <style:style style:name="T1023" style:parent-style-name="DefaultParagraphFont" style:family="text">
      <style:text-properties style:font-size-complex="12pt" style:language-asian="en" style:country-asian="GB"/>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50%" fo:text-indent="0.5in">
        <style:tab-stops>
          <style:tab-stop style:type="left" style:position="0.689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tab-stops>
          <style:tab-stop style:type="left" style:position="0.6895in"/>
        </style:tab-stops>
      </style:paragraph-properties>
    </style:style>
    <style:style style:name="T1040" style:parent-style-name="DefaultParagraphFont" style:family="text">
      <style:text-properties style:font-style-complex="italic" style:font-size-complex="12pt"/>
    </style:style>
    <style:style style:name="T1041" style:parent-style-name="DefaultParagraphFont" style:family="text">
      <style:text-properties style:font-style-complex="italic"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45" style:parent-style-name="DefaultParagraphFont" style:family="text">
      <style:text-properties style:font-style-complex="italic" fo:color="#000000" style:font-size-complex="12pt"/>
    </style:style>
    <style:style style:name="T1046" style:parent-style-name="DefaultParagraphFont" style:family="text">
      <style:text-properties style:font-style-complex="italic" fo:color="#000000"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line-height="150%" fo:text-indent="0.5in">
        <style:tab-stops>
          <style:tab-stop style:type="left" style:position="0.6895in"/>
        </style:tab-stops>
      </style:paragraph-properties>
    </style:style>
    <style:style style:name="T1050" style:parent-style-name="DefaultParagraphFont" style:family="text">
      <style:text-properties style:font-style-complex="italic" style:font-size-complex="12pt"/>
    </style:style>
    <style:style style:name="T1051" style:parent-style-name="DefaultParagraphFont" style:family="text">
      <style:text-properties style:font-style-complex="italic"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tab-stops>
          <style:tab-stop style:type="left" style:position="0.6895in"/>
        </style:tab-stops>
      </style:paragraph-properties>
    </style:style>
    <style:style style:name="T1055" style:parent-style-name="DefaultParagraphFont" style:family="text">
      <style:text-properties style:font-style-complex="italic" style:font-size-complex="12pt"/>
    </style:style>
    <style:style style:name="T1056" style:parent-style-name="DefaultParagraphFont" style:family="text">
      <style:text-properties style:font-style-complex="italic"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59" style:parent-style-name="DefaultParagraphFont" style:family="text">
      <style:text-properties style:font-style-complex="italic" fo:color="#000000" style:font-size-complex="12pt"/>
    </style:style>
    <style:style style:name="T1060" style:parent-style-name="DefaultParagraphFont" style:family="text">
      <style:text-properties style:font-style-complex="italic"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text-position="sub 66.6%" style:font-size-complex="12pt"/>
    </style:style>
    <style:style style:name="T1065" style:parent-style-name="DefaultParagraphFont" style:family="text">
      <style:text-properties style:font-name-asian="Calibri" fo:color="#000000"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en" style:country-asian="GB"/>
    </style:style>
    <style:style style:name="T1068" style:parent-style-name="DefaultParagraphFont" style:family="text">
      <style:text-properties style:font-size-complex="12pt" style:language-asian="en" style:country-asian="GB"/>
    </style:style>
    <style:style style:name="T1069" style:parent-style-name="DefaultParagraphFont" style:family="text">
      <style:text-properties style:font-size-complex="12pt" style:language-asian="en" style:country-asian="GB"/>
    </style:style>
    <style:style style:name="T1070" style:parent-style-name="DefaultParagraphFont" style:family="text">
      <style:text-properties style:font-size-complex="12pt" style:language-asian="en" style:country-asian="GB"/>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77" style:parent-style-name="DefaultParagraphFont" style:family="text">
      <style:text-properties style:font-style-complex="italic" style:font-size-complex="12pt"/>
    </style:style>
    <style:style style:name="T1078" style:parent-style-name="DefaultParagraphFont" style:family="text">
      <style:text-properties style:font-style-complex="italic" style:font-size-complex="12p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style:font-size-complex="12pt"/>
    </style:style>
    <style:style style:name="P1081"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en" style:country-asian="GB"/>
    </style:style>
    <style:style style:name="T1095" style:parent-style-name="DefaultParagraphFont" style:family="text">
      <style:text-properties style:font-size-complex="12pt" style:language-asian="en" style:country-asian="GB"/>
    </style:style>
    <style:style style:name="T1096" style:parent-style-name="DefaultParagraphFont" style:family="text">
      <style:text-properties style:font-size-complex="12pt" style:language-asian="en" style:country-asian="GB"/>
    </style:style>
    <style:style style:name="T1097" style:parent-style-name="DefaultParagraphFont" style:family="text">
      <style:text-properties style:font-weight-complex="bold" style:font-size-complex="12pt" style:language-asian="en" style:country-asian="GB"/>
    </style:style>
    <style:style style:name="T1098" style:parent-style-name="DefaultParagraphFont" style:family="text">
      <style:text-properties style:font-size-complex="12pt" style:language-asian="en" style:country-asian="GB"/>
    </style:style>
    <style:style style:name="T1099" style:parent-style-name="DefaultParagraphFont" style:family="text">
      <style:text-properties style:font-size-complex="12pt" style:language-asian="en" style:country-asian="GB"/>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tab-stops>
          <style:tab-stop style:type="left" style:position="0.6895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tab-stops>
          <style:tab-stop style:type="left" style:position="0.6895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indent="0.5in"/>
    </style:style>
    <style:style style:name="P1148" style:parent-style-name="Normal" style:family="paragraph">
      <style:paragraph-properties fo:text-align="justify" fo:line-height="150%" fo:text-indent="0.5in">
        <style:tab-stops>
          <style:tab-stop style:type="left" style:position="0.7875in"/>
        </style:tab-stops>
      </style:paragraph-properties>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text-position="super 66.6%"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line-height="150%" fo:text-indent="0.5in">
        <style:tab-stops>
          <style:tab-stop style:type="left" style:position="0.6895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line-height="150%" fo:text-indent="0.5in">
        <style:tab-stops>
          <style:tab-stop style:type="left" style:position="0.6895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tab-stops>
          <style:tab-stop style:type="left" style:position="0.2958in"/>
          <style:tab-stop style:type="left" style:position="0.6895in"/>
          <style:tab-stop style:type="left" style:position="1.0833in"/>
        </style:tab-stops>
      </style:paragraph-properties>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tab-stops>
          <style:tab-stop style:type="left" style:position="0.6895in"/>
        </style:tab-stops>
      </style:paragraph-properties>
    </style:style>
    <style:style style:name="P1247" style:parent-style-name="Normal" style:family="paragraph">
      <style:paragraph-properties fo:text-align="justify" fo:line-height="150%" fo:text-indent="0.5in">
        <style:tab-stops>
          <style:tab-stop style:type="left" style:position="0.6895in"/>
        </style:tab-stops>
      </style:paragraph-properties>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P1302" style:parent-style-name="Normal" style:family="paragraph">
      <style:paragraph-properties fo:text-align="justify" fo:line-height="150%" fo:margin-left="1.4763in" fo:text-indent="-0.9763in">
        <style:tab-stops>
          <style:tab-stop style:type="left" style:position="0.0006in"/>
        </style:tab-stops>
      </style:paragraph-properties>
    </style:style>
    <style:style style:name="T1303" style:parent-style-name="DefaultParagraphFont" style:family="text">
      <style:text-properties fo:font-weight="bold" style:font-weight-asian="bold" fo:color="#000000" style:font-size-complex="12pt"/>
    </style:style>
    <style:style style:name="T1304" style:parent-style-name="DefaultParagraphFont" style:family="text">
      <style:text-properties fo:font-weight="bold" style:font-weight-asian="bold" fo:color="#000000" style:font-size-complex="12pt"/>
    </style:style>
    <style:style style:name="T1305" style:parent-style-name="DefaultParagraphFont" style:family="text">
      <style:text-properties style:font-name-asian="Calibri" fo:font-weight="bold" style:font-weight-asian="bold" style:font-weight-complex="bold" style:font-size-complex="12pt"/>
    </style:style>
    <style:style style:name="T1306" style:parent-style-name="DefaultParagraphFont" style:family="text">
      <style:text-properties style:font-name-asian="Calibri"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weight-complex="bold"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50%" fo:text-indent="0.5in">
        <style:tab-stops>
          <style:tab-stop style:type="left" style:position="0.5909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tab-stops>
          <style:tab-stop style:type="left" style:position="0.5909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tab-stops>
          <style:tab-stop style:type="left" style:position="0.5909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tab-stops>
          <style:tab-stop style:type="left" style:position="0.5909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tab-stops>
          <style:tab-stop style:type="left" style:position="0.5909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tab-stops>
          <style:tab-stop style:type="left" style:position="0.5909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tab-stops>
          <style:tab-stop style:type="left" style:position="0.5909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tab-stops>
          <style:tab-stop style:type="left" style:position="0.5909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tab-stops>
          <style:tab-stop style:type="left" style:position="0.5909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center" fo:text-indent="0.5in"/>
    </style:style>
    <style:style style:name="P1396" style:parent-style-name="Normal" style:family="paragraph">
      <style:paragraph-properties fo:text-align="center" fo:line-height="150%"/>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center" fo:line-height="150%"/>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center" fo:text-indent="0.5in"/>
      <style:text-properties fo:font-weight="bold" style:font-weight-asian="bold" style:font-size-complex="12pt"/>
    </style:style>
    <style:style style:name="P1402" style:parent-style-name="Normal" style:family="paragraph">
      <style:paragraph-properties fo:text-align="justify" fo:line-height="150%" fo:text-indent="0.5in">
        <style:tab-stops>
          <style:tab-stop style:type="left" style:position="0.6895in"/>
        </style:tab-stops>
      </style:paragraph-properties>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fo:font-weight="bold" style:font-weight-asian="bold" style:font-weight-complex="bold" style:font-size-complex="12pt"/>
    </style:style>
    <style:style style:name="P1406"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10" style:parent-style-name="DefaultParagraphFont" style:family="text">
      <style:text-properties style:font-style-complex="italic" style:font-size-complex="12pt"/>
    </style:style>
    <style:style style:name="T1411" style:parent-style-name="DefaultParagraphFont" style:family="text">
      <style:text-properties style:font-style-complex="italic"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15" style:parent-style-name="DefaultParagraphFont" style:family="text">
      <style:text-properties style:font-style-complex="italic" style:font-size-complex="12pt"/>
    </style:style>
    <style:style style:name="T1416" style:parent-style-name="DefaultParagraphFont" style:family="text">
      <style:text-properties style:font-style-complex="italic"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42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fo:font-weight="bold" style:font-weight-asian="bold" style:font-weight-complex="bold" style:font-size-complex="12pt"/>
    </style:style>
    <style:style style:name="T1430" style:parent-style-name="DefaultParagraphFont" style:family="text">
      <style:text-properties fo:font-weight="bold" style:font-weight-asian="bold" style:font-weight-complex="bold" style:font-size-complex="12pt"/>
    </style:style>
    <style:style style:name="P1431" style:parent-style-name="Normal" style:family="paragraph">
      <style:paragraph-properties fo:text-align="justify" fo:line-height="150%" fo:text-indent="0.5in">
        <style:tab-stops>
          <style:tab-stop style:type="left" style:position="0.689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tab-stops>
          <style:tab-stop style:type="left" style:position="0.689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text-position="super 66.6%"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tab-stops>
          <style:tab-stop style:type="left" style:position="0.6895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153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fo:font-weight="bold" style:font-weight-asian="bold" style:font-weight-complex="bold" style:font-size-complex="12pt"/>
    </style:style>
    <style:style style:name="P1543"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en" style:country-asian="GB"/>
    </style:style>
    <style:style style:name="T1554" style:parent-style-name="DefaultParagraphFont" style:family="text">
      <style:text-properties style:text-position="super 66.6%" style:font-size-complex="12pt" style:language-asian="en" style:country-asian="GB"/>
    </style:style>
    <style:style style:name="T1555" style:parent-style-name="DefaultParagraphFont" style:family="text">
      <style:text-properties style:font-size-complex="12pt" style:language-asian="en" style:country-asian="GB"/>
    </style:style>
    <style:style style:name="T1556" style:parent-style-name="DefaultParagraphFont" style:family="text">
      <style:text-properties style:font-size-complex="12pt" style:language-asian="en" style:country-asian="GB"/>
    </style:style>
    <style:style style:name="P1557" style:parent-style-name="Normal" style:family="paragraph">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fo:line-height="150%" fo:text-indent="0.5in">
        <style:tab-stops>
          <style:tab-stop style:type="left" style:position="0.6895in"/>
        </style:tab-stops>
      </style:paragraph-properties>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paragraph-properties fo:text-align="justify" fo:line-height="150%" fo:text-indent="0.5in">
        <style:tab-stops>
          <style:tab-stop style:type="left" style:position="0.6895in"/>
        </style:tab-stops>
      </style:paragraph-properties>
    </style:style>
    <style:style style:name="P1567" style:parent-style-name="Normal" style:family="paragraph">
      <style:paragraph-properties fo:text-align="justify" fo:line-height="150%" fo:margin-left="1.477in" fo:text-indent="-0.977in">
        <style:tab-stops>
          <style:tab-stop style:type="left" style:position="-0.7875in"/>
        </style:tab-stops>
      </style:paragraph-properties>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73" style:parent-style-name="DefaultParagraphFont" style:family="text">
      <style:text-properties style:font-name-asian="Calibri" style:font-weight-complex="bold" style:font-size-complex="12pt"/>
    </style:style>
    <style:style style:name="T1574" style:parent-style-name="DefaultParagraphFont" style:family="text">
      <style:text-properties style:font-name-asian="Calibri" style:font-weight-complex="bold"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77" style:parent-style-name="DefaultParagraphFont" style:family="text">
      <style:text-properties style:font-name-asian="Calibri" style:font-weight-complex="bold" style:font-size-complex="12pt"/>
    </style:style>
    <style:style style:name="T1578" style:parent-style-name="DefaultParagraphFont" style:family="text">
      <style:text-properties style:font-name-asian="Calibri" style:font-weight-complex="bold" style:font-size-complex="12pt"/>
    </style:style>
    <style:style style:name="T1579" style:parent-style-name="DefaultParagraphFont" style:family="text">
      <style:text-properties style:font-style-complex="italic" style:font-size-complex="12pt"/>
    </style:style>
    <style:style style:name="T1580" style:parent-style-name="DefaultParagraphFont" style:family="text">
      <style:text-properties style:font-style-complex="italic"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tyle-complex="italic"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85" style:parent-style-name="DefaultParagraphFont" style:family="text">
      <style:text-properties style:font-name-asian="Calibri" style:font-weight-complex="bold" style:font-style-complex="italic" style:font-size-complex="12pt"/>
    </style:style>
    <style:style style:name="T1586" style:parent-style-name="DefaultParagraphFont" style:family="text">
      <style:text-properties style:font-name-asian="Calibri" style:font-weight-complex="bold" style:font-style-complex="italic" style:font-size-complex="12pt"/>
    </style:style>
    <style:style style:name="T1587" style:parent-style-name="DefaultParagraphFont" style:family="text">
      <style:text-properties style:font-style-complex="italic" style:font-size-complex="12pt"/>
    </style:style>
    <style:style style:name="T1588" style:parent-style-name="DefaultParagraphFont" style:family="text">
      <style:text-properties style:font-style-complex="italic" style:font-size-complex="12pt"/>
    </style:style>
    <style:style style:name="T1589" style:parent-style-name="DefaultParagraphFont" style:family="text">
      <style:text-properties style:font-style-complex="italic" style:font-size-complex="12pt"/>
    </style:style>
    <style:style style:name="P1590"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91" style:parent-style-name="DefaultParagraphFont" style:family="text">
      <style:text-properties style:font-name-asian="Calibri" style:font-weight-complex="bold" style:font-size-complex="12pt"/>
    </style:style>
    <style:style style:name="T1592" style:parent-style-name="DefaultParagraphFont" style:family="text">
      <style:text-properties style:font-name-asian="Calibri"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96" style:parent-style-name="DefaultParagraphFont" style:family="text">
      <style:text-properties style:font-name-asian="Calibri" style:font-weight-complex="bold" style:font-size-complex="12pt"/>
    </style:style>
    <style:style style:name="T1597" style:parent-style-name="DefaultParagraphFont" style:family="text">
      <style:text-properties style:font-name-asian="Calibri"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name-asian="Calibri" style:font-weight-complex="bold" style:font-size-complex="12pt"/>
    </style:style>
    <style:style style:name="T1604" style:parent-style-name="DefaultParagraphFont" style:family="text">
      <style:text-properties style:font-name-asian="Calibri" style:font-weight-complex="bold" style:font-style-complex="italic"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09" style:parent-style-name="DefaultParagraphFont" style:family="text">
      <style:text-properties style:font-name-asian="Calibri" style:font-weight-complex="bold" style:font-size-complex="12pt"/>
    </style:style>
    <style:style style:name="T1610" style:parent-style-name="DefaultParagraphFont" style:family="text">
      <style:text-properties style:font-name-asian="Calibri"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tyle-complex="italic"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16" style:parent-style-name="DefaultParagraphFont" style:family="text">
      <style:text-properties style:font-name-asian="Calibri" style:font-weight-complex="bold" style:font-size-complex="12pt"/>
    </style:style>
    <style:style style:name="T1617" style:parent-style-name="DefaultParagraphFont" style:family="text">
      <style:text-properties style:font-name-asian="Calibri"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tyle-complex="italic"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tyle-complex="italic" style:font-size-complex="12pt"/>
    </style:style>
    <style:style style:name="T1623" style:parent-style-name="DefaultParagraphFont" style:family="text">
      <style:text-properties style:font-style-complex="italic"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tyle-complex="italic"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tyle-complex="italic"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34" style:parent-style-name="DefaultParagraphFont" style:family="text">
      <style:text-properties style:font-name-asian="Calibri" style:font-weight-complex="bold" style:font-size-complex="12pt"/>
    </style:style>
    <style:style style:name="T1635" style:parent-style-name="DefaultParagraphFont" style:family="text">
      <style:text-properties style:font-name-asian="Calibri"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tyle-complex="italic"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tyle-complex="italic"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44" style:parent-style-name="DefaultParagraphFont" style:family="text">
      <style:text-properties style:font-name-asian="Calibri" style:font-weight-complex="bold" style:font-size-complex="12pt"/>
    </style:style>
    <style:style style:name="T1645" style:parent-style-name="DefaultParagraphFont" style:family="text">
      <style:text-properties style:font-name-asian="Calibri" style:font-weight-complex="bold"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48" style:parent-style-name="DefaultParagraphFont" style:family="text">
      <style:text-properties style:font-name-asian="Calibri" style:font-weight-complex="bold" style:font-size-complex="12pt"/>
    </style:style>
    <style:style style:name="T1649" style:parent-style-name="DefaultParagraphFont" style:family="text">
      <style:text-properties style:font-name-asian="Calibri" style:font-weight-complex="bold" style:font-size-complex="12pt"/>
    </style:style>
    <style:style style:name="T1650" style:parent-style-name="DefaultParagraphFont" style:family="text">
      <style:text-properties style:font-name-asian="Calibri" style:font-weight-complex="bold" style:font-style-complex="italic" style:font-size-complex="12pt"/>
    </style:style>
    <style:style style:name="T1651" style:parent-style-name="DefaultParagraphFont" style:family="text">
      <style:text-properties style:font-name-asian="Calibri" style:font-weight-complex="bold" style:font-size-complex="12pt"/>
    </style:style>
    <style:style style:name="T1652" style:parent-style-name="DefaultParagraphFont" style:family="text">
      <style:text-properties style:font-name-asian="Calibri" style:font-weight-complex="bold" style:font-size-complex="12pt"/>
    </style:style>
    <style:style style:name="T1653" style:parent-style-name="DefaultParagraphFont" style:family="text">
      <style:text-properties style:font-name-asian="Calibri" style:font-weight-complex="bold" style:font-size-complex="12pt"/>
    </style:style>
    <style:style style:name="T1654" style:parent-style-name="DefaultParagraphFont" style:family="text">
      <style:text-properties style:font-name-asian="Calibri" style:font-weight-complex="bold" style:font-style-complex="italic" style:font-size-complex="12pt"/>
    </style:style>
    <style:style style:name="T1655" style:parent-style-name="DefaultParagraphFont" style:family="text">
      <style:text-properties style:font-name-asian="Calibri" style:font-weight-complex="bold" style:font-size-complex="12pt"/>
    </style:style>
    <style:style style:name="T1656" style:parent-style-name="DefaultParagraphFont" style:family="text">
      <style:text-properties style:font-name-asian="Calibri" style:font-weight-complex="bold" style:font-size-complex="12pt"/>
    </style:style>
    <style:style style:name="T1657" style:parent-style-name="DefaultParagraphFont" style:family="text">
      <style:text-properties style:font-name-asian="Calibri" style:font-weight-complex="bold" style:font-size-complex="12pt"/>
    </style:style>
    <style:style style:name="T1658" style:parent-style-name="DefaultParagraphFont" style:family="text">
      <style:text-properties style:font-name-asian="Calibri" style:font-weight-complex="bold" style:font-style-complex="italic" style:font-size-complex="12pt"/>
    </style:style>
    <style:style style:name="T1659" style:parent-style-name="DefaultParagraphFont" style:family="text">
      <style:text-properties style:font-name-asian="Calibri" style:font-weight-complex="bold" style:font-style-complex="italic" style:font-size-complex="12pt"/>
    </style:style>
    <style:style style:name="T1660" style:parent-style-name="DefaultParagraphFont" style:family="text">
      <style:text-properties style:font-name-asian="Calibri" style:font-weight-complex="bold" style:font-size-complex="12pt"/>
    </style:style>
    <style:style style:name="P166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62" style:parent-style-name="DefaultParagraphFont" style:family="text">
      <style:text-properties style:font-name-asian="Calibri" style:font-weight-complex="bold" style:font-size-complex="12pt"/>
    </style:style>
    <style:style style:name="T1663" style:parent-style-name="DefaultParagraphFont" style:family="text">
      <style:text-properties style:font-name-asian="Calibri"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tyle-complex="italic"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tyle-complex="italic"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tyle-complex="italic" style:font-size-complex="12pt"/>
    </style:style>
    <style:style style:name="T1688" style:parent-style-name="DefaultParagraphFont" style:family="text">
      <style:text-properties style:font-style-complex="italic"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tyle-complex="italic"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tyle-complex="italic"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04" style:parent-style-name="Normal" style:family="paragraph">
      <style:paragraph-properties fo:line-height="150%" fo:text-indent="0.5in">
        <style:tab-stops>
          <style:tab-stop style:type="left" style:position="0.6895in"/>
        </style:tab-stops>
      </style:paragraph-properties>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weight-complex="bold" style:font-size-complex="12pt"/>
    </style:style>
    <style:style style:name="T1708" style:parent-style-name="DefaultParagraphFont" style:family="text">
      <style:text-properties fo:font-weight="bold" style:font-weight-asian="bold" style:font-weight-complex="bold" style:font-size-complex="12pt"/>
    </style:style>
    <style:style style:name="P170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tab-stops>
          <style:tab-stop style:type="left" style:position="0.6895in"/>
        </style:tab-stops>
      </style:paragraph-properties>
    </style:style>
    <style:style style:name="P1725" style:parent-style-name="Normal" style:family="paragraph">
      <style:paragraph-properties fo:line-height="150%" fo:text-indent="0.5in">
        <style:tab-stops>
          <style:tab-stop style:type="left" style:position="0.6895in"/>
        </style:tab-stops>
      </style:paragraph-properties>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55"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P1759" style:parent-style-name="Normal" style:family="paragraph">
      <style:paragraph-properties fo:text-align="justify" fo:line-height="150%" fo:text-indent="0.5in">
        <style:tab-stops>
          <style:tab-stop style:type="left" style:position="0.689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tab-stops>
          <style:tab-stop style:type="left" style:position="0.689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90"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justify" fo:line-height="150%" fo:text-indent="0.5in">
        <style:tab-stops>
          <style:tab-stop style:type="left" style:position="0.689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tab-stops>
          <style:tab-stop style:type="left" style:position="0.6895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803" style:parent-style-name="Normal" style:family="paragraph">
      <style:paragraph-properties fo:text-align="center" fo:line-height="150%"/>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text-align="center" fo:line-height="150%"/>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center" fo:line-height="150%" fo:text-indent="0.5in"/>
      <style:text-properties fo:font-weight="bold" style:font-weight-asian="bold"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justify" fo:line-height="150%" fo:text-indent="0.5in">
        <style:tab-stops>
          <style:tab-stop style:type="left" style:position="0.6895in"/>
          <style:tab-stop style:type="left" style:position="1.1812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tyle-complex="italic"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line-height="150%"/>
    </style:style>
    <style:style style:name="P1847" style:parent-style-name="Normal" style:family="paragraph">
      <style:paragraph-properties fo:text-align="center" fo:line-height="150%"/>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fo:font-weight="bold" style:font-weight-asian="bold" style:font-size-complex="12pt"/>
    </style:style>
    <style:style style:name="P1851" style:parent-style-name="Normal" style:family="paragraph">
      <style:paragraph-properties fo:text-align="center" fo:line-height="150%"/>
    </style:style>
    <style:style style:name="T1852" style:parent-style-name="DefaultParagraphFont" style:family="text">
      <style:text-properties fo:font-weight="bold" style:font-weight-asian="bold" style:font-weight-complex="bold" style:font-size-complex="12pt"/>
    </style:style>
    <style:style style:name="P1853" style:parent-style-name="Normal" style:family="paragraph">
      <style:paragraph-properties fo:text-align="center" fo:line-height="150%" fo:text-indent="0.5in"/>
      <style:text-properties fo:font-weight="bold" style:font-weight-asian="bold" style:font-weight-complex="bold" style:font-size-complex="12pt"/>
    </style:style>
    <style:style style:name="P1854" style:parent-style-name="Normal" style:family="paragraph">
      <style:paragraph-properties fo:text-align="justify" fo:line-height="150%" fo:text-indent="0.5in">
        <style:tab-stops>
          <style:tab-stop style:type="left" style:position="0.6895in"/>
        </style:tab-stops>
      </style:paragraph-properties>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weight-complex="bold" style:font-size-complex="12pt"/>
    </style:style>
    <style:style style:name="P185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tab-stops>
          <style:tab-stop style:type="left" style:position="0.689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tab-stops>
          <style:tab-stop style:type="left" style:position="0.689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name-asian="Calibri" style:font-size-complex="12pt" style:language-asian="lt" style:country-asian="LT"/>
    </style:style>
    <style:style style:name="P1883" style:parent-style-name="Normal" style:family="paragraph">
      <style:paragraph-properties fo:text-align="justify" fo:line-height="150%" fo:text-indent="0.5in">
        <style:tab-stops>
          <style:tab-stop style:type="left" style:position="0.689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tab-stops>
          <style:tab-stop style:type="left" style:position="0.689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tab-stops>
          <style:tab-stop style:type="left" style:position="0.689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tab-stops>
          <style:tab-stop style:type="left" style:position="0.689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center" fo:line-height="150%" fo:text-indent="0.5in"/>
    </style:style>
    <style:style style:name="P1899" style:parent-style-name="Normal" style:family="paragraph">
      <style:paragraph-properties fo:text-align="center" fo:line-height="150%"/>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fo:font-weight="bold" style:font-weight-asian="bold" style:font-weight-complex="bold" style:font-size-complex="12pt"/>
    </style:style>
    <style:style style:name="P1902" style:parent-style-name="Normal" style:family="paragraph">
      <style:paragraph-properties fo:text-align="center" fo:line-height="150%"/>
    </style:style>
    <style:style style:name="T1903" style:parent-style-name="DefaultParagraphFont" style:family="text">
      <style:text-properties fo:font-weight="bold" style:font-weight-asian="bold" style:font-weight-complex="bold" style:font-size-complex="12pt"/>
    </style:style>
    <style:style style:name="P1904" style:parent-style-name="Normal" style:family="paragraph">
      <style:paragraph-properties fo:text-align="center" fo:line-height="150%" fo:text-indent="0.5in"/>
      <style:text-properties fo:color="#000000"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fo:color="#000000" style:font-size-complex="12pt" style:language-asian="lt" style:country-asian="LT"/>
    </style:style>
    <style:style style:name="T1908" style:parent-style-name="DefaultParagraphFont" style:family="text">
      <style:text-properties fo:font-weight="bold" style:font-weight-asian="bold" fo:color="#000000"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line-height="150%" fo:text-indent="0.5in"/>
    </style:style>
    <style:style style:name="P1944" style:parent-style-name="Normal" style:family="paragraph">
      <style:paragraph-properties fo:text-align="justify" fo:line-height="150%" fo:margin-left="1.575in" fo:text-indent="-1.075in">
        <style:tab-stops/>
      </style:paragraph-properties>
    </style:style>
    <style:style style:name="T1945" style:parent-style-name="DefaultParagraphFont" style:family="text">
      <style:text-properties style:font-name-asian="Calibri" fo:font-weight="bold" style:font-weight-asian="bold" style:font-weight-complex="bold" style:font-size-complex="12pt"/>
    </style:style>
    <style:style style:name="T1946" style:parent-style-name="DefaultParagraphFont" style:family="text">
      <style:text-properties style:font-name-asian="Calibri" fo:font-weight="bold" style:font-weight-asian="bold" style:font-weight-complex="bold" style:font-size-complex="12pt"/>
    </style:style>
    <style:style style:name="T1947" style:parent-style-name="DefaultParagraphFont" style:family="text">
      <style:text-properties style:font-name-asian="Calibri" fo:font-weight="bold" style:font-weight-asian="bold" style:font-weight-complex="bold"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line-height="150%" fo:text-indent="0.5in">
        <style:tab-stops>
          <style:tab-stop style:type="left" style:position="0.6895in"/>
        </style:tab-stops>
      </style:paragraph-properties>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line-height="150%" fo:text-indent="0.5in">
        <style:tab-stops>
          <style:tab-stop style:type="left" style:position="0.6895in"/>
        </style:tab-stops>
      </style:paragraph-properties>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line-height="150%" fo:text-indent="0.5in">
        <style:tab-stops>
          <style:tab-stop style:type="left" style:position="0.6895in"/>
        </style:tab-stops>
      </style:paragraph-properties>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line-height="150%" fo:text-indent="0.5in">
        <style:tab-stops>
          <style:tab-stop style:type="left" style:position="0.6895in"/>
        </style:tab-stops>
      </style:paragraph-properties>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line-height="150%" fo:text-indent="0.5in">
        <style:tab-stops>
          <style:tab-stop style:type="left" style:position="0.6895in"/>
        </style:tab-stops>
      </style:paragraph-properties>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line-height="150%" fo:text-indent="0.5in">
        <style:tab-stops>
          <style:tab-stop style:type="left" style:position="0.6895in"/>
        </style:tab-stops>
      </style:paragraph-properties>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line-height="150%" fo:text-indent="0.5in">
        <style:tab-stops>
          <style:tab-stop style:type="left" style:position="0.6895in"/>
        </style:tab-stops>
      </style:paragraph-properties>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style:font-name-asian="Calibri" fo:color="#000000" style:font-size-complex="12pt"/>
    </style:style>
    <style:style style:name="T2049" style:parent-style-name="DefaultParagraphFont" style:family="text">
      <style:text-properties style:font-name-asian="Calibri" fo:color="#000000" style:font-size-complex="12pt"/>
    </style:style>
    <style:style style:name="P2050" style:parent-style-name="Normal" style:family="paragraph">
      <style:paragraph-properties fo:text-align="center" fo:line-height="150%" fo:text-indent="0.5in"/>
    </style:style>
    <style:style style:name="P2051" style:parent-style-name="Normal" style:family="paragraph">
      <style:paragraph-properties fo:text-align="center" fo:line-height="150%"/>
    </style:style>
    <style:style style:name="T2052" style:parent-style-name="DefaultParagraphFont" style:family="text">
      <style:text-properties fo:font-weight="bold" style:font-weight-asian="bold" style:font-weight-complex="bold" style:font-size-complex="12pt"/>
    </style:style>
    <style:style style:name="T2053" style:parent-style-name="DefaultParagraphFont" style:family="text">
      <style:text-properties fo:font-weight="bold" style:font-weight-asian="bold" style:font-weight-complex="bold" style:font-size-complex="12pt"/>
    </style:style>
    <style:style style:name="P2054" style:parent-style-name="Normal" style:family="paragraph">
      <style:paragraph-properties fo:text-align="center" fo:line-height="150%"/>
    </style:style>
    <style:style style:name="T2055" style:parent-style-name="DefaultParagraphFont" style:family="text">
      <style:text-properties fo:font-weight="bold" style:font-weight-asian="bold" style:font-weight-complex="bold" style:font-size-complex="12pt"/>
    </style:style>
    <style:style style:name="P2056" style:parent-style-name="Normal" style:family="paragraph">
      <style:paragraph-properties fo:text-align="center" fo:line-height="150%" fo:text-indent="0.5in"/>
      <style:text-properties fo:font-weight="bold" style:font-weight-asian="bold" style:font-weight-complex="bold" style:font-size-complex="12pt"/>
    </style:style>
    <style:style style:name="P2057" style:parent-style-name="Normal" style:family="paragraph">
      <style:paragraph-properties fo:line-height="150%" fo:text-indent="0.5in">
        <style:tab-stops>
          <style:tab-stop style:type="left" style:position="0.6895in"/>
        </style:tab-stops>
      </style:paragraph-properties>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style:font-size-complex="12pt"/>
    </style:style>
    <style:style style:name="P206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tab-stops>
          <style:tab-stop style:type="left" style:position="0.689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tab-stops>
          <style:tab-stop style:type="left" style:position="0.6895in"/>
        </style:tab-stops>
      </style:paragraph-properties>
    </style:style>
    <style:style style:name="P207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tab-stops>
          <style:tab-stop style:type="left" style:position="0.6895in"/>
        </style:tab-stops>
      </style:paragraph-properties>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style:vertical-align="baseline"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P2101" style:parent-style-name="Normal" style:family="paragraph">
      <style:paragraph-properties fo:text-align="justify" style:vertical-align="baseline"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T2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tyle-complex="italic" style:font-size-complex="12pt"/>
    </style:style>
    <style:style style:name="T2127" style:parent-style-name="DefaultParagraphFont" style:family="text">
      <style:text-properties style:font-style-complex="italic"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font-weight="bold" style:font-weight-asian="bold"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style:font-size-complex="12pt" fo:background-color="#FFFFFF" fo:language="en" fo:country="US"/>
    </style:style>
    <style:style style:name="T2156" style:parent-style-name="DefaultParagraphFont" style:family="text">
      <style:text-properties style:text-position="sub 66.6%" style:font-size-complex="12pt" fo:background-color="#FFFFFF" fo:language="en" fo:country="US"/>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font-style="italic" style:font-style-asian="italic"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P2178" style:parent-style-name="Normal" style:family="paragraph">
      <style:paragraph-properties fo:text-align="justify" fo:line-height="150%" fo:text-indent="0.5in"/>
    </style:style>
    <style:style style:name="T2179" style:parent-style-name="DefaultParagraphFont" style:family="text">
      <style:text-properties fo:font-style="italic" style:font-style-asian="italic" style:font-size-complex="12pt"/>
    </style:style>
    <style:style style:name="P2180" style:parent-style-name="Normal" style:family="paragraph">
      <style:paragraph-properties fo:line-height="150%"/>
      <style:text-properties fo:font-style="italic" style:font-style-asian="italic" style:font-size-complex="12pt"/>
    </style:style>
    <style:style style:name="P2181" style:parent-style-name="Normal" style:family="paragraph">
      <style:paragraph-properties fo:line-height="150%"/>
      <style:text-properties fo:font-style="italic" style:font-style-asian="italic" style:font-size-complex="12pt"/>
    </style:style>
    <style:style style:name="P2182" style:parent-style-name="Normal" style:family="paragraph">
      <style:paragraph-properties>
        <style:tab-stops>
          <style:tab-stop style:type="right" style:position="6.4972in"/>
        </style:tab-stops>
      </style:paragraph-properties>
    </style:style>
    <style:style style:name="T2183" style:parent-style-name="DefaultParagraphFont" style:family="text">
      <style:text-properties fo:text-transform="uppercase"/>
    </style:style>
    <style:style style:name="P2184" style:parent-style-name="Normal" style:family="paragraph">
      <style:paragraph-properties>
        <style:tab-stops>
          <style:tab-stop style:type="right" style:position="6.4972in"/>
        </style:tab-stops>
      </style:paragraph-properties>
    </style:style>
    <style:style style:name="P2185" style:parent-style-name="Normal" style:family="paragraph">
      <style:paragraph-properties>
        <style:tab-stops>
          <style:tab-stop style:type="center" style:position="2.884in"/>
          <style:tab-stop style:type="right" style:position="5.768in"/>
        </style:tab-stops>
      </style:paragraph-properties>
    </style:style>
    <style:style style:name="P2186" style:parent-style-name="Normal" style:master-page-name="MPF1" style:family="paragraph">
      <style:paragraph-properties fo:break-before="page" fo:text-align="justify" fo:margin-left="4.0361in">
        <style:tab-stops/>
      </style:paragraph-properties>
      <style:text-properties style:font-size-complex="12pt"/>
    </style:style>
    <style:style style:name="P2192" style:parent-style-name="Normal" style:family="paragraph">
      <style:paragraph-properties fo:text-align="justify" fo:margin-left="4.0361in">
        <style:tab-stops/>
      </style:paragraph-properties>
      <style:text-properties style:font-size-complex="12pt"/>
    </style:style>
    <style:style style:name="P2193" style:parent-style-name="Normal" style:family="paragraph">
      <style:paragraph-properties fo:text-align="justify" fo:margin-left="4.0361in">
        <style:tab-stops/>
      </style:paragraph-properties>
      <style:text-properties style:font-size-complex="12pt"/>
    </style:style>
    <style:style style:name="P2194" style:parent-style-name="Normal" style:family="paragraph">
      <style:paragraph-properties fo:text-align="end" fo:line-height="150%" fo:text-indent="0.5in"/>
      <style:text-properties style:font-size-complex="12pt"/>
    </style:style>
    <style:style style:name="P2195" style:parent-style-name="Normal" style:family="paragraph">
      <style:paragraph-properties fo:text-align="center" fo:line-height="150%"/>
    </style:style>
    <style:style style:name="T2196" style:parent-style-name="DefaultParagraphFont" style:family="text">
      <style:text-properties fo:font-weight="bold" style:font-weight-asian="bold" style:font-weight-complex="bold" style:font-size-complex="12pt"/>
    </style:style>
    <style:style style:name="P2197" style:parent-style-name="Normal" style:family="paragraph">
      <style:paragraph-properties fo:text-align="center" fo:line-height="150%" fo:text-indent="0.5in"/>
      <style:text-properties fo:font-weight="bold" style:font-weight-asian="bold" style:font-weight-complex="bold" style:font-size-complex="12pt"/>
    </style:style>
    <style:style style:name="P2198" style:parent-style-name="Normal" style:family="paragraph">
      <style:paragraph-properties fo:text-align="justify" fo:line-height="150%" fo:text-indent="0.5in">
        <style:tab-stops>
          <style:tab-stop style:type="left" style:position="1.0833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tab-stops>
          <style:tab-stop style:type="left" style:position="1.0833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tab-stops>
          <style:tab-stop style:type="left" style:position="1.0833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tab-stops>
          <style:tab-stop style:type="left" style:position="1.0833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text-properties style:font-name="Arial" fo:font-weight="bold" style:font-weight-asian="bold" fo:font-size="10pt" style:font-size-asian="10pt"/>
    </style:style>
    <style:style style:name="P2214" style:parent-style-name="Normal" style:family="paragraph">
      <style:paragraph-properties fo:text-align="justify"/>
      <style:text-properties style:font-name="Arial" fo:font-weight="bold" style:font-weight-asian="bold"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fo:font-weight="bold" style:font-weight-asian="bold" fo:font-size="10pt" style:font-size-asian="10pt"/>
    </style:style>
    <style:style style:name="P2217" style:parent-style-name="Normal" style:family="paragraph">
      <style:paragraph-properties fo:text-align="justify"/>
      <style:text-properties style:font-name="Arial"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fo:font-size="10pt" style:font-size-asian="10pt"/>
    </style:style>
    <style:style style:name="T2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style:font-style-complex="italic" fo:font-size="10pt" style:font-size-asian="10pt"/>
    </style:style>
    <style:style style:name="T2226" style:parent-style-name="DefaultParagraphFont" style:family="text">
      <style:text-properties style:font-name="Arial"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fo:font-size="10pt" style:font-size-asian="10pt"/>
    </style:style>
    <style:style style:name="P2229" style:parent-style-name="Normal" style:family="paragraph">
      <style:paragraph-properties fo:text-align="justify"/>
      <style:text-properties style:font-name="Arial"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fo:font-size="10pt" style:font-size-asian="10pt"/>
    </style:style>
    <style:style style:name="T2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fo:font-size="10pt" style:font-size-asian="10pt"/>
    </style:style>
    <style:style style:name="P2240" style:parent-style-name="Normal" style:family="paragraph">
      <style:paragraph-properties fo:text-align="justify"/>
      <style:text-properties style:font-name="Arial"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fo:font-size="10pt" style:font-size-asian="10pt"/>
    </style:style>
    <style:style style:name="T2245" style:parent-style-name="DefaultParagraphFont" style:family="text">
      <style:text-properties style:font-name="Arial"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fo:font-size="10pt" style:font-size-asian="10pt"/>
    </style:style>
    <style:style style:name="T2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fo:font-size="10pt" style:font-size-asian="10pt"/>
    </style:style>
    <style:style style:name="T2252" style:parent-style-name="DefaultParagraphFont" style:family="text">
      <style:text-properties style:font-name="Arial" fo:font-size="10pt" style:font-size-asian="10pt"/>
    </style:style>
    <style:style style:name="P2253" style:parent-style-name="Normal" style:family="paragraph">
      <style:paragraph-properties fo:text-align="justify"/>
      <style:text-properties style:font-name="Arial" fo:font-size="10pt" style:font-size-asian="10pt"/>
    </style:style>
    <style:style style:name="P22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31 iki 2024-12-31</text:span></text:p>
      <text:p text:style-name="P8"/>
      <text:p text:style-name="P9"><text:span text:style-name="T10">Įstatymas paskelbtas: TAR 2021-04-08, i. k. 2021-07413</text:span></text:p>
      <text:p text:style-name="P11"/>
      <text:p text:style-name="P12"><text:span text:style-name="T13"><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LTERNATYVIŲJŲ DEGALŲ<text:s/></text:p>
      <text:p text:style-name="P17"><text:span text:style-name="T18">ĮSTATYMAS</text:span></text:p>
      <text:p text:style-name="P19"/>
      <text:p text:style-name="P20">2021 m. kovo 23 d. Nr. XIV-196</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ikslas</text:span></text:p>
      <text:p text:style-name="P34"><text:span text:style-name="T35">1</text:span><text:span text:style-name="T36">. Šis įstatymas nustato alternatyviųjų degalų naudojimo transporto sektoriuje plėtrą Lietuvos Respublikoje, siekiant įgyvendinti valstybės transporto,<text:s/></text:span><text:soft-page-break/><text:span text:style-name="T37">energetikos ir klimato kaitos politikos strateginius tiks</text:span><text:span text:style-name="T38">lus.<text:s/></text:span></text:p>
      <text:p text:style-name="P39"><text:span text:style-name="T40">2</text:span><text:span text:style-name="T41">. Šio įstatymo tikslas – mažinti transporto sektoriaus poveikį klimato kaitai ir aplinkos oro taršai, siekiant, kad 2030 metais atsinaujinančių energijos išteklių dalis transporto sektoriuje, palyginti su bendruoju galutiniu energijos suvartojim</text:span><text:span text:style-name="T42">u transporto sektoriuje, sudarytų ne mažiau kaip 15 procentų.<text:s/></text:span></text:p>
      <text:p text:style-name="P43"><text:span text:style-name="T44">3</text:span><text:span text:style-name="T45">. Šio straipsnio 2 dalyje numatyto tikslo siekiama nuosekliai didinant transporto sektoriaus energijos šaltinių įvairovę, nustatant įpareigojimus degalų tiekėjams dėl degalų iš atsinaujina</text:span><text:span text:style-name="T46">nčių energijos išteklių tiekimo, didinant pažangiųjų biodegalų naudojimo mastą, skatinant elektros energijos naudojimą transporte, vykdant alternatyviųjų degalų infrastruktūros plėtrą, didinant netaršių transporto priemonių, registruojamų Lietuvos Respubli</text:span><text:span text:style-name="T47">koje, skaičių ir nustatant reikalavimus, keliamus viešiesiems pirkimams, atliekamiems transporto sektoriuje.<text: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lternatyvieji degalai</text:span><text:span text:style-name="T57"><text:s/>–<text:s/></text:span><text:span text:style-name="T58">degalai, įskaitant degalus iš atsinaujinančių energijos<text:s/></text:span><text:span text:style-name="T59">išteklių, ir energijos šaltiniai, kuriais transporto sektoriuje bent iš dalies galima pakeisti naftos degalus: elektros energija, vandenilio dujos, sintetiniai degalai ir parafininis kuras, suslėgtos ir suskystintos gamtinės dujos.</text:span></text:p>
      <text:p text:style-name="P60"><text:span text:style-name="T61">2</text:span><text:span text:style-name="T62">.<text:s/></text:span><text:span text:style-name="T63">Alternatyviųjų de</text:span><text:span text:style-name="T64">galų ir juos naudojančių transporto priemonių infrastruktūra</text:span><text:span text:style-name="T65"><text:s/></text:span><text:span text:style-name="T66">– alternatyviuosius degalus naudojančios transporto priemonės ir alternatyviesiems degalams tiekti į transporto priemones naudojami degalų pildymo punktai ir elektromobilių įkrovimo stotelės.<text:s/></text:span></text:p>
      <text:p text:style-name="P67"><text:span text:style-name="T68">3</text:span><text:span text:style-name="T69">.<text:s/></text:span><text:span text:style-name="T70">Biodegalai</text:span><text:span text:style-name="T71"><text:s/></text:span><text:span text:style-name="T72">– iš biomasės gaminami skystieji arba dujiniai transporto degalai, išskyrus šio įstatymo 20 straipsnio 8 dalyje nustatytus atvejus.<text:s/></text:span></text:p>
      <text:p text:style-name="P73"><text:span text:style-name="T74">4</text:span><text:span text:style-name="T75">.<text:s/></text:span><text:span text:style-name="T76">DAEI apskaitos vienetų sistema</text:span><text:span text:style-name="T77"><text:s/></text:span><text:span text:style-name="T78">–</text:span><text:span text:style-name="T79"><text:s/></text:span><text:span text:style-name="T80">Lietuvos Respublikos</text:span><text:span text:style-name="T81"><text:s/></text:span><text:span text:style-name="T82">energetikos ministerijos</text:span><text:span text:style-name="T83"><text:s/></text:span><text:span text:style-name="T84">paskirtos<text:s/></text:span><text:soft-page-break/><text:span text:style-name="T85">institucijo</text:span><text:span text:style-name="T86">s, įstaigos ar įmonės</text:span><text:span text:style-name="T87"><text:s/></text:span><text:span text:style-name="T88">valdoma duomenų bazė, kurioje kaupiama ir tvarkoma informacija apie skirtus ir perleistus DAEI apskaitos vienetus ir kurioje degalų ir transporto sektoriaus gamtinių dujų tiekėjai teikia įpareigojimų vykdymo ataskaitas.<text:s/></text:span></text:p>
      <text:p text:style-name="P89"><text:span text:style-name="T90">5</text:span><text:span text:style-name="T91">.<text:s/></text:span><text:span text:style-name="T92">DAEI a</text:span><text:span text:style-name="T93">pskaitos vienetų sistemos dalyvis</text:span><text:span text:style-name="T94"><text:s/>– degalų tiekėjas ar transporto sektoriaus gamtinių dujų tiekėjas, kuriam šio įstatymo 16 straipsnyje nustatyta tvarka taikomas įpareigojimas, viešosios elektromobilių įkrovimo prieigos operatorius arba kitus degalus iš at</text:span><text:span text:style-name="T95">sinaujinančių energijos išteklių tiekiantis subjektas</text:span><text:span text:style-name="T96">.</text:span><text:s/></text:p>
      <text:p text:style-name="P97">Straipsnio dalies pakeitimai:</text:p>
      <text:p text:style-name="P98"><text:span text:style-name="T99">Nr.<text:s/></text:span><text:a xlink:href="https://www.e-tar.lt/portal/legalAct.html?documentId=2ae13170fdfc11ec8fa7d02a65c371ad" office:target-frame-name="_top" xlink:show="replace"><text:span text:style-name="T100">XIV-1372</text:span></text:a><text:span text:style-name="T101">, 2022-06-30, paskelbta TAR 2022-07-07, i. k. 2022-14928</text:span></text:p>
      <text:p text:style-name="Normal"/>
      <text:p text:style-name="P102"><text:span text:style-name="T103">6</text:span><text:span text:style-name="T104">.<text:s/></text:span><text:span text:style-name="T105">Degalai iš atsinaujinančių energijos išteklių</text:span><text:span text:style-name="T106"><text:s/>– degalai, gaminami iš atsinaujinančių energijos išteklių, ir energijos šaltiniai, kuriais transporto sektoriuje galima pakeisti naftos degalus: biodegalai, biodujos, elektros<text:s/></text:span><text:soft-page-break/><text:span text:style-name="T107">energija ir nebiologiniai sky</text:span><text:span text:style-name="T108">stieji ir dujiniai degalai iš atsinaujinančių energijos išteklių.<text:s/></text:span></text:p>
      <text:p text:style-name="P109"><text:span text:style-name="T110">7</text:span><text:span text:style-name="T111">.<text:s/></text:span><text:span text:style-name="T112">Degalų ir biodegalų mišinys</text:span><text:span text:style-name="T113"><text:s/>– benzino ar dyzelino ir vienos ar kelių rūšių biodegalų mišinys.</text:span></text:p>
      <text:p text:style-name="P114"><text:span text:style-name="T115">8</text:span><text:span text:style-name="T116">.<text:s/></text:span><text:span text:style-name="T117">Degalų iš atsinaujinančių energijos išteklių apskaitos vienetas</text:span><text:span text:style-name="T118"><text:s/>(šiame straipsnyj</text:span><text:span text:style-name="T119">e ir toliau – DAEI apskaitos vienetas) – apskaitos vienetas, kuris DAEI apskaitos vienetų sistemoje skiriamas už vidaus rinkoje parduotus degalus iš atsinaujinančių energijos išteklių ir naudojamas degalų ir transporto sektoriaus gamtinių dujų tiekėjų įpar</text:span><text:span text:style-name="T120">eigojimų įvykdymui vertinti.<text:s/></text:span></text:p>
      <text:p text:style-name="P121"><text:span text:style-name="T122">9</text:span><text:span text:style-name="T123">.<text:s/></text:span><text:span text:style-name="T124">Degalų tiekėjas</text:span><text:span text:style-name="T125"><text:s/>– subjektas, kuris tiekia benziną ir (ar) dyzeliną ir kuriam pagal Lietuvos Respublikos akcizų įstatymą atsiranda prievolė mokėti akcizus už patiektą benziną ir (ar) dyzeliną.<text:s/></text:span></text:p>
      <text:p text:style-name="P126"><text:span text:style-name="T127">10</text:span><text:span text:style-name="T128">.<text:s/></text:span><text:span text:style-name="T129">Degalų</text:span><text:span text:style-name="T130"><text:s/></text:span><text:span text:style-name="T131">tiekimas</text:span><text:span text:style-name="T132"><text:s/>–<text:s/></text:span><text:span text:style-name="T133">benzino ir (ar) dyzelino pardavimas, panaikinant akcizų mokėjimo laikino atidėjimo režimą, benzino ir (ar) dyzelino įvežimas iš kitos Europos Sąjungos valstybės narės ar importas, taip pat gamtinių dujų ar degalų iš atsinaujinančių energijos išteklių parda</text:span><text:span text:style-name="T134">vimas transporto sektoriaus vartotojams.</text:span><text:span text:style-name="T135"><text:s/></text:span></text:p>
      <text:p text:style-name="P136"><text:span text:style-name="T137">11</text:span><text:span text:style-name="T138">.<text:s/></text:span><text:span text:style-name="T139">Elektromobilis</text:span><text:span text:style-name="T140"><text:s/>– motorinė transporto priemonė, kurioje sumontuota jėgos pavara, turinti bent vieną ne išorinį elektros energijos keitiklį su elektrine įkraunamąja energijos kaupimo sistema, kurią galima įkr</text:span><text:span text:style-name="T141">auti iš išorės.</text:span></text:p>
      <text:p text:style-name="P142"><text:span text:style-name="T143">12</text:span><text:span text:style-name="T144">.<text:s/></text:span><text:span text:style-name="T145">Elektromobilių</text:span><text:span text:style-name="T146"><text:s/></text:span><text:span text:style-name="T147">didelės galios įkrovimo prieiga</text:span><text:span text:style-name="T148"><text:s/>– elektromobilių įkrovimo prieiga, kurios elektromobiliui perduodama elektrinė galia yra didesnė kaip 49 kW, bet ne didesnė kaip 149 kW.</text:span></text:p>
      <text:p text:style-name="P149"><text:span text:style-name="T150">13</text:span><text:span text:style-name="T151">.<text:s/></text:span><text:span text:style-name="T152">Elektromobilių įkrovimo prieiga</text:span><text:span text:style-name="T153"><text:s/>– elektromobilių įkrovimo sąsaja, per kurią vienu metu galima įkrauti vieną elektromobilį, arba įrenginys, kuriuo vienu metu galima sukeisti vieno elektromobilio akumuliatorių.</text:span></text:p>
      <text:p text:style-name="P154"><text:span text:style-name="T155">14</text:span><text:span text:style-name="T156">.<text:s/></text:span><text:span text:style-name="T157">Elektromobilių įkrovimo prieigos operatorius</text:span><text:span text:style-name="T158"><text:s/>– fizinis ir (ar) juridin</text:span><text:span text:style-name="T159">is asmuo, teikiantis elektromobilių įkrovimo paslaugas.<text:s/></text:span></text:p>
      <text:p text:style-name="P160"><text:span text:style-name="T161">15</text:span><text:span text:style-name="T162">.<text:s/></text:span><text:span text:style-name="T163">Elektromobilių įkrovimo stotelė</text:span><text:span text:style-name="T164"><text:s/>– elektros inžinerinis įrenginys, turintis vieną ar daugiau elektromobilių įkrovimo prieigų ir bendrą vartotojo identifikacijos sąsają.<text:s/></text:span></text:p>
      <text:p text:style-name="P165"><text:span text:style-name="T166">16</text:span><text:span text:style-name="T167">.<text:s/></text:span><text:span text:style-name="T168">Elektromobilių</text:span><text:span text:style-name="T169"><text:s/>įprastos galios įkrovimo prieiga</text:span><text:span text:style-name="T170"><text:s/>– elektromobilių įkrovimo prieiga, kurios elektromobiliui perduodama elektrinė galia yra ne didesnė kaip 22 kW, išskyrus ne didesnės kaip 3,7 kW galios vienos fazės elektros įrenginius, kurie įrengti privačiuose namų ūkiuo</text:span><text:span text:style-name="T171">se arba kurių pirminė paskirtis nėra elektromobilių įkrovimas ir kurie nėra viešai prieinami.<text:s/></text:span></text:p>
      <text:p text:style-name="P172"><text:span text:style-name="T173">17</text:span><text:span text:style-name="T174">.<text:s/></text:span><text:span text:style-name="T175">Elektromobilių labai didelės galios įkrovimo prieiga</text:span><text:span text:style-name="T176"><text:s/>– elektromobilių įkrovimo prieiga, kurios elektromobiliui perduodama elektrinė galia yra didesnė kai</text:span><text:span text:style-name="T177">p 149 kW.</text:span></text:p>
      <text:p text:style-name="P178"><text:span text:style-name="T179">18</text:span><text:span text:style-name="T180">.<text:s/></text:span><text:span text:style-name="T181">Elektromobilių vidutinės galios įkrovimo prieiga</text:span><text:span text:style-name="T182"><text:s/>– elektromobilių įkrovimo prieiga, kurios elektromobiliui perduodama elektrinė galia yra didesnė kaip 22 kW, bet ne didesnė kaip 49 kW.</text:span></text:p>
      <text:p text:style-name="P183"><text:span text:style-name="T184">19</text:span><text:span text:style-name="T185">.<text:s/></text:span><text:span text:style-name="T186">Grynasis elektromobilis</text:span><text:span text:style-name="T187"><text:s/>– transporto priemonė</text:span><text:span text:style-name="T188"><text:s/>be vidaus degimo variklio, kurioje energija mechaniniam judesiui atlikti tiekiama tik iš elektros energijos kaupimo sistemos, kuri įkraunama iš išorės.</text:span></text:p>
      <text:p text:style-name="P189"><text:span text:style-name="T190">20</text:span><text:span text:style-name="T191">.<text:s/></text:span><text:span text:style-name="T192">Hibridinė transporto priemonė</text:span><text:span text:style-name="T193"><text:s/>– transporto priemonė, kurioje energija mechaniniam judesiui atli</text:span><text:span text:style-name="T194">kti tiekiama iš dviejų ar daugiau transporto priemonėje esančių sukauptos energijos šaltinių: sunaudojamų degalų ir elektros energijos kaupimo sistemos (baterijos, kondensatoriaus).</text:span></text:p>
      <text:p text:style-name="P195"><text:span text:style-name="T196">21</text:span><text:span text:style-name="T197">.<text:s/></text:span><text:span text:style-name="T198">Mažos taršos zona</text:span><text:span text:style-name="T199"><text:s/></text:span><text:span text:style-name="T200">– savivaldybės tarybos nustatyta miesto teritori</text:span><text:span text:style-name="T201">ja, kurioje ribojamas arba visiškai draudžiamas transporto priemonių eismas, išskyrus netaršių transporto priemonių eismą.<text:s/></text:span></text:p>
      <text:p text:style-name="P202"><text:span text:style-name="T203">22</text:span><text:span text:style-name="T204">.<text:s/></text:span><text:span text:style-name="T205">Nebiologiniai skystieji ir dujiniai degalai</text:span><text:span text:style-name="T206"><text:s/></text:span><text:span text:style-name="T207">iš atsinaujinančių energijos išteklių</text:span><text:span text:style-name="T208"><text:s/></text:span><text:span text:style-name="T209">– skystieji arba dujiniai transportui naud</text:span><text:span text:style-name="T210">ojami degalai, kurių energijos kiekis sukaupiamas iš atsinaujinančių energijos išteklių, išskyrus biomasę.<text:s/></text:span></text:p>
      <text:p text:style-name="P211"><text:span text:style-name="T212">23</text:span><text:span text:style-name="T213">.<text:s/></text:span><text:span text:style-name="T214">Netarši transporto priemonė</text:span><text:span text:style-name="T215"><text:s/>– M1, M2 arba N1 kategorijos transporto priemonė, kurios išmetamo CO</text:span><text:span text:style-name="T216">2</text:span><text:span text:style-name="T217"><text:s/>kiekis neviršija 50 g/km, o realiomis važiavimo sąlygomis išmetamų teršalų kiekis neviršija 80 procentų ribinės vertės, nustatytos 2007 m. birželio 20 d. Europos Parlamento ir Tarybos reglamente (EB) Nr. 715/2007 dėl variklinių transporto priemonių tipo p</text:span><text:span text:style-name="T218">atvirtinimo atsižvelgiant į išmetamųjų teršalų kiekį iš lengvųjų keleivinių ir komercinių transporto priemonių (Euro 5 ir Euro 6) ir dėl transporto priemonių remonto ir priežiūros informacijos prieigos, arba M3, N2, N3 kategorijos transporto priemonė, naud</text:span><text:span text:style-name="T219">ojanti alternatyviuosius degalus, išskyrus skystųjų biodegalų ir degalų mišinius.</text:span></text:p>
      <text:p text:style-name="P220">Straipsnio dalies pakeitimai:</text:p>
      <text:p text:style-name="P221"><text:span text:style-name="T222">Nr.<text:s/></text:span><text:a xlink:href="https://www.e-tar.lt/portal/legalAct.html?documentId=2ae13170fdfc11ec8fa7d02a65c371ad" office:target-frame-name="_top" xlink:show="replace"><text:span text:style-name="T223">XIV-1372</text:span></text:a><text:span text:style-name="T224">, 2022-06-30, paskelbta TAR 2022-0</text:span><text:span text:style-name="T225">7-07, i. k. 2022-14928</text:span></text:p>
      <text:p text:style-name="Normal"/>
      <text:p text:style-name="P226"><text:span text:style-name="T227">24</text:span><text:span text:style-name="T228">.<text:s/></text:span><text:span text:style-name="T229">Pažangieji biodegalai</text:span><text:span text:style-name="T230"><text:s/>– iš biomasės atliekoms ir perdirbimo liekanoms priskiriamų pradinių žaliavų, numatytų Lietuvos Respublikos energetikos ministro patvirtintame žaliavų sąraše, gaminami biodegalai.</text:span></text:p>
      <text:p text:style-name="P231"><text:span text:style-name="T232">25</text:span><text:span text:style-name="T233">.<text:s/></text:span><text:span text:style-name="T234">Perdirbimo lie</text:span><text:span text:style-name="T235">kana</text:span><text:span text:style-name="T236"><text:s/>–<text:s/></text:span><text:span text:style-name="T237">gamybos proceso metu liekanti medžiaga, kuri nėra pirminis gamybos proceso tikslas, o procesas nėra tikslingai pakeistas tam, kad ji būtų gaminama.<text:s/></text:span></text:p>
      <text:p text:style-name="P238"><text:span text:style-name="T239">26</text:span><text:span text:style-name="T240">.<text:s/></text:span><text:span text:style-name="T241">Privati elektromobilių įkrovimo prieiga</text:span><text:span text:style-name="T242"><text:s/>– nevieša elektromobilių įkrovimo prieiga, kuri yra<text:s/></text:span><text:span text:style-name="T243">prieinama tik konkrečiai fizinių ir (ar) juridinių asmenų grupei.<text:s/></text:span></text:p>
      <text:p text:style-name="P244"><text:span text:style-name="T245">27</text:span><text:span text:style-name="T246">.<text:s/></text:span><text:span text:style-name="T247">Pusiau viešoji elektromobilių įkrovimo prieiga</text:span><text:span text:style-name="T248"><text:s/>–</text:span><text:span text:style-name="T249"><text:s/></text:span><text:span text:style-name="T250">iš dalies vieša elektromobilių įkrovimo prieiga, kuri yra prieinama visiems elektromobilių vairuotojams elektromobilių įkrovimo</text:span><text:span text:style-name="T251"><text:s/></text:span><text:span text:style-name="T252">prie</text:span><text:span text:style-name="T253">igos operatoriaus nustatytu laiku nustatytoje teritorijoje ir įtraukta į Viešųjų ir pusiau viešųjų elektromobilių įkrovimo prieigų informacinę sistemą.<text:s/></text:span></text:p>
      <text:p text:style-name="P254"><text:span text:style-name="T255">28</text:span><text:span text:style-name="T256">.<text:s/></text:span><text:span text:style-name="T257">Suskystintų gamtinių dujų pildymo punktas</text:span><text:span text:style-name="T258"><text:s/>– suskystintoms gamtinėms dujoms tiekti skirta degalų</text:span><text:span text:style-name="T259"><text:s/>pildymo infrastruktūra, kurią sudaro stacionarusis arba mobilusis įrenginys, priekrantės įrenginys ir kuri skirta suskystintomis gamtinėmis dujomis varomoms kelių transporto priemonėms, jūrų ir (ar) vidaus vandenų transporto priemonėms pildyti.</text:span></text:p>
      <text:p text:style-name="P260"><text:span text:style-name="T261">29</text:span><text:span text:style-name="T262">.<text:s/></text:span><text:span text:style-name="T263">Su</text:span><text:span text:style-name="T264">slėgtų gamtinių dujų pildymo punktas</text:span><text:span text:style-name="T265"><text:s/></text:span><text:span text:style-name="T266">– suslėgtoms gamtinėms dujoms tiekti skirta degalų pildymo infrastruktūra, kurią sudaro stacionarieji arba mobilieji įrenginiai ir kuri skirta suslėgtomis gamtinėmis dujomis varomoms kelių transporto priemonėms pildyti.</text:span></text:p>
      <text:p text:style-name="P267"><text:span text:style-name="T268">30</text:span><text:span text:style-name="T269">.<text:s/></text:span><text:span text:style-name="T270">Transporto sektoriaus gamtinių dujų tiekėjas</text:span><text:span text:style-name="T271"><text:s/></text:span><text:span text:style-name="T272">– subjektas, tiekiantis gamtines dujas ir tiesiogiai jomis pildantis transporto priemones per suslėgtų arba suskystintų gamtinių dujų pildymo punktus.<text:s/></text:span></text:p>
      <text:p text:style-name="P273"><text:span text:style-name="T274">31</text:span><text:span text:style-name="T275">.<text:s/></text:span><text:span text:style-name="T276">Vandenilio dujų pildymo punktas</text:span><text:span text:style-name="T277"><text:s/></text:span><text:span text:style-name="T278">– vandenilio dujoms tiekti skirta degalų pildymo infrastruktūra, kurią sudaro stacionarieji arba mobilieji įrenginiai, įskaitant vandenilio dujų talpyklas.<text:s/></text:span></text:p>
      <text:p text:style-name="P279"><text:span text:style-name="T280">32</text:span><text:span text:style-name="T281">.<text:s/></text:span><text:span text:style-name="T282">Viešoji elektromobilių įkrovimo prieiga</text:span><text:span text:style-name="T283"><text:s/>– elektromobilių įkrovimo prieiga, kuri yra prieina</text:span><text:span text:style-name="T284">ma visiems elektromobilių vairuotojams ir įtraukta į Viešųjų ir pusiau viešųjų elektromobilių įkrovimo prieigų informacinę sistemą.</text:span></text:p>
      <text:p text:style-name="P285"><text:span text:style-name="T286">33</text:span><text:span text:style-name="T287">.<text:s/></text:span><text:span text:style-name="T288">Viešosios arba pusiau viešosios elektromobilių įkrovimo stotelės dinaminiai duomenys</text:span><text:span text:style-name="T289"><text:s/>– viešosios arba pusiau viešosi</text:span><text:span text:style-name="T290">os elektromobilių įkrovimo stotelės duomenys, kuriuos sudaro stotelės pasiekiamumas, užimtumas, vidutinė paslaugos kaina galutiniam vartotojui, nesudariusiam sutarties su viešosios elektromobilių įkrovimo prieigos operatoriumi.<text:s/></text:span></text:p>
      <text:p text:style-name="P291"><text:span text:style-name="T292">34</text:span><text:span text:style-name="T293">.<text:s/></text:span><text:span text:style-name="T294">Viešosios arba pusi</text:span><text:span text:style-name="T295">au viešosios elektromobilių įkrovimo stotelės statiniai duomenys</text:span><text:span text:style-name="T296"><text:s/>– viešosios arba pusiau viešosios elektromobilių įkrovimo stotelės duomenys, kuriuos sudaro stotelės identifikacinis numeris, koordinatės, adresas, galia, įkrovimo ir jungčių tipai, atsiskait</text:span><text:span text:style-name="T297">ymo už paslaugas būdai, savininko ir (ar) valdytojo kontaktinė informacija, pusiau viešosios elektromobilių įkrovimo stotelės darbo laikas.<text:s/></text:span></text:p>
      <text:p text:style-name="P298"><text:span text:style-name="T299">35</text:span><text:span text:style-name="T300">.<text:s/></text:span><text:span text:style-name="T301">Viešųjų ir pusiau viešųjų elektromobilių įkrovimo prieigų informacinė sistema</text:span><text:span text:style-name="T302"><text:s/>– duomenų bazė, kurioje regis</text:span><text:span text:style-name="T303">truojami, kaupiami ir tvarkomi viešųjų ir pusiau viešųjų elektromobilių įkrovimo stotelių statiniai ir dinaminiai duomenys.</text:span></text:p>
      <text:p text:style-name="P304"><text:span text:style-name="T305">36</text:span><text:span text:style-name="T306">.<text:s/></text:span><text:span text:style-name="T307">Visai netarši sunkioji transporto priemonė</text:span><text:span text:style-name="T308"><text:s/>– netarši M3, N2 ir (ar) N3 kategorijos transporto priemonė be vidaus degimo vari</text:span><text:span text:style-name="T309">klio arba su vidaus degimo varikliu, naudojančiu alternatyviuosius degalus ir išmetančiu anglies dioksido (</text:span><text:span text:style-name="T310">CO</text:span><text:span text:style-name="T311">2</text:span><text:span text:style-name="T312">) mažiau kaip 1 g/km arba mažiau kaip 1 g/kWh.</text:span></text:p>
      <text:p text:style-name="P313"><text:span text:style-name="T314">37</text:span><text:span text:style-name="T315">.<text:s/></text:span><text:span text:style-name="T316">Transporto priemonių kategorijos suprantamos taip, kaip jos apibrėžtos 2018 m. gegužės 30 d</text:span><text:span text:style-name="T317">. Europos Parlamento ir Tarybos reglamente (ES) 2018/858 dėl motorinių transporto priemonių ir jų priekabų bei tokioms transporto priemonėms skirtų sistemų, komponentų ir atskirų techninių mazgų patvirtinimo ir rinkos priežiūros, kuriuo iš dalies keičiami<text:s/></text:span><text:span text:style-name="T318">reglamentai (EB) Nr. 715/2007 ir (EB) Nr. 595/2009 bei panaikinama Direktyva 2007/46/EB.</text:span></text:p>
      <text:p text:style-name="P319"><text:span text:style-name="T320">38</text:span><text:span text:style-name="T321">.<text:s/></text:span><text:span text:style-name="T322">Kitos šiame įstatyme vartojamos sąvokos suprantamos taip, kaip jos apibrėžtos A</text:span><text:span text:style-name="T323">kcizų įstatyme,<text:s/></text:span><text:span text:style-name="T324">Lietuvos Respublikos atsinaujinančių išteklių energetikos įstaty</text:span><text:span text:style-name="T325">me, Lietuvos Respublikos energetikos įstatyme, Lietuvos Respublikos gamtinių dujų įstatyme, Lietuvos Respublikos kelių įstatyme,<text:s/></text:span><text:span text:style-name="T326">Lietuvos Respublikos muitinės įstatyme</text:span><text:span text:style-name="T327">,</text:span><text:span text:style-name="T328"><text:s/>Lietuvos Respublikos transporto veiklos pagrindų įstatyme, Lietuvos Respublikos vidaus<text:s/></text:span><text:span text:style-name="T329">vandenų transporto kodekse ir kituose teisės aktuose, reglamentuojančiuose transporto ir energetikos sektorių veiklą.<text:s/></text:span></text:p>
      <text:p text:style-name="Normal"/>
      <text:p text:style-name="P330"><text:span text:style-name="T331">ANTRASIS</text:span><text:span text:style-name="T332"><text:s/>SKIRSNIS</text:span></text:p>
      <text:p text:style-name="P333"><text:span text:style-name="T334">ALTERNATYVIŲJŲ DEGALŲ NAUDOJIMO TRANSPORTO SEKTORIUJE VALSTYBINIS VALDYMAS</text:span></text:p>
      <text:p text:style-name="P335"/>
      <text:p text:style-name="P336"><text:span text:style-name="T337">3</text:span><text:span text:style-name="T338"><text:s/>straipsnis.<text:s/></text:span><text:span text:style-name="T339">Valstybinio valdymo institucijos<text:s/></text:span></text:p>
      <text:p text:style-name="P340"><text:span text:style-name="T341">Alternatyviųjų degalų naudojimo transporto sektoriuje valstybinį valdymą vykdo:</text:span></text:p>
      <text:p text:style-name="P342"><text:span text:style-name="T343">1</text:span><text:span text:style-name="T344">)<text:s/></text:span><text:span text:style-name="T345">Lietuvos Respublikos<text:s/></text:span><text:span text:style-name="T346">Vyriausybė ir jos įgaliota institucija;</text:span></text:p>
      <text:p text:style-name="P347"><text:span text:style-name="T348">2</text:span><text:span text:style-name="T349">) Energetikos ministerija;<text:s/></text:span></text:p>
      <text:p text:style-name="P350"><text:span text:style-name="T351">3</text:span><text:span text:style-name="T352">)<text:s/></text:span><text:span text:style-name="T353">Lietuvos Respublikos<text:s/></text:span><text:span text:style-name="T354">susisiekimo m</text:span><text:span text:style-name="T355">inisterija;</text:span></text:p>
      <text:p text:style-name="P356"><text:span text:style-name="T357">4</text:span><text:span text:style-name="T358">)<text:s/></text:span><text:span text:style-name="T359">Lietuvos Respublikos<text:s/></text:span><text:span text:style-name="T360">aplinkos ministerija;</text:span></text:p>
      <text:p text:style-name="P361"><text:span text:style-name="T362">5</text:span><text:span text:style-name="T363">)<text:s/></text:span><text:span text:style-name="T364">Lietuvos Respublikos<text:s/></text:span><text:span text:style-name="T365">žemės ūkio ministerija;</text:span></text:p>
      <text:p text:style-name="P366"><text:span text:style-name="T367">6</text:span><text:span text:style-name="T368">)<text:s/></text:span><text:span text:style-name="T369">Lietuvos Respublikos<text:s/></text:span><text:span text:style-name="T370">vidaus reikalų ministerija;</text:span></text:p>
      <text:p text:style-name="P371"><text:span text:style-name="T372">7</text:span><text:span text:style-name="T373">)<text:s/></text:span><text:span text:style-name="T374">Lietuvos Respublikos<text:s/></text:span><text:span text:style-name="T375">švietimo, mokslo ir sporto ministerija;<text:s/></text:span></text:p>
      <text:p text:style-name="P376"><text:span text:style-name="T377">8</text:span><text:span text:style-name="T378">) Valstybinė energetikos reguliavimo taryba;<text:s/></text:span></text:p>
      <text:p text:style-name="P379"><text:span text:style-name="T380">9</text:span><text:span text:style-name="T381">) savivaldybių institucijos;</text:span></text:p>
      <text:p text:style-name="P382"><text:span text:style-name="T383">10</text:span><text:span text:style-name="T384">) Valstybinė vartotojų teisių apsaugos tarnyba;<text:s/></text:span></text:p>
      <text:p text:style-name="P385"><text:span text:style-name="T386">11</text:span><text:span text:style-name="T387">) Viešųjų pirkimų tarnyba.</text:span></text:p>
      <text:p text:style-name="P388"/>
      <text:p text:style-name="P389"><text:span text:style-name="T390">4</text:span><text:span text:style-name="T391"><text:s/>straipsnis.<text:s/></text:span><text:span text:style-name="T392">Vyriausybės ir jos įgaliotos institucijos kompetencija</text:span></text:p>
      <text:p text:style-name="P393"><text:span text:style-name="T394">1</text:span><text:span text:style-name="T395">.<text:s/></text:span><text:span text:style-name="T396">Vyriausybė tvirtina Darnaus judumo fondo nuostatus.</text:span></text:p>
      <text:p text:style-name="P397">Straipsnio dalies pakeitimai:</text:p>
      <text:p text:style-name="P398"><text:span text:style-name="T399">Nr.<text:s/></text:span><text:a xlink:href="https://www.e-tar.lt/portal/legalAct.html?documentId=65b007a01e6511ef8b14c5bcce136045" office:target-frame-name="_top" xlink:show="replace"><text:span text:style-name="T400">XIV-2668</text:span></text:a><text:span text:style-name="T401">, 2024-05-21, paskelbta TAR 2024-05-30, i. k. 2024-09708</text:span></text:p>
      <text:p text:style-name="Normal"/>
      <text:p text:style-name="P402"><text:span text:style-name="T403">2</text:span><text:span text:style-name="T404">.</text:span><text:span text:style-name="T405"><text:s/>Vyriausybės įgaliota institucija:</text:span></text:p>
      <text:p text:style-name="P406"><text:span text:style-name="T407">1</text:span><text:span text:style-name="T408">) tvirtina Konfiskuotų alkoholio produktų panaudojimo biodegalų gamybai taisykles;</text:span></text:p>
      <text:p text:style-name="P409"><text:span text:style-name="T410">2</text:span><text:span text:style-name="T411">) nustato privalomus aplinkos apsaugos kriterijus, taikomus perkančiųjų organizacijų ir (ar) perkančiųjų subjektų įsigyjamoms tran</text:span><text:span text:style-name="T412">sporto priemonėms ar jomis teikiamoms paslaugoms.</text:span></text:p>
      <text:p text:style-name="P413"/>
      <text:p text:style-name="P414"><text:span text:style-name="T415">5</text:span><text:span text:style-name="T416"><text:s/>straipsnis.<text:s/></text:span><text:span text:style-name="T417">Energetikos ministerijos kompetencija</text:span></text:p>
      <text:p text:style-name="P418"><text:span text:style-name="T419">Energetikos ministerija:</text:span></text:p>
      <text:p text:style-name="P420"><text:span text:style-name="T421">1</text:span><text:span text:style-name="T422">) formuoja degalų iš atsinaujinančių energijos išteklių plėtros politiką;</text:span></text:p>
      <text:p text:style-name="P423"><text:span text:style-name="T424">2)</text:span><text:span text:style-name="T425"><text:s/>Neteko galios nuo 2024-05-31</text:span></text:p>
      <text:p text:style-name="P426">Straipsnio punkto naikinimas:</text:p>
      <text:p text:style-name="P427"><text:span text:style-name="T428">Nr.<text:s/></text:span><text:a xlink:href="https://www.e-tar.lt/portal/legalAct.html?documentId=65b007a01e6511ef8b14c5bcce136045" office:target-frame-name="_top" xlink:show="replace"><text:span text:style-name="T429">XIV-2668</text:span></text:a><text:span text:style-name="T430">, 2024-05-21, paskelbta TAR 2024-05-30, i. k. 2024-09708</text:span></text:p>
      <text:p text:style-name="Normal"/>
      <text:p text:style-name="P431"><text:span text:style-name="T432">3</text:span><text:span text:style-name="T433">) kartu su Aplinkos ministerija ir Susisiekimo ministerija nustato biodegalų privalomuosius kokybės rodiklius;<text:s/></text:span></text:p>
      <text:p text:style-name="P434"><text:span text:style-name="T435">4</text:span><text:span text:style-name="T436">) nustato DAEI apskaitos vienetų sistemos administravimo tvarką Energetikos ministerijos įgaliotos institucijos, įstaigos ar įmonės teikimu</text:span><text:span text:style-name="T437">;<text:s/></text:span></text:p>
      <text:p text:style-name="P438"><text:span text:style-name="T439">5</text:span><text:span text:style-name="T440">)<text:s/></text:span><text:span text:style-name="T441">atlieka kitas šio įstatymo nustatytas funkcijas.</text:span></text:p>
      <text:p text:style-name="P442"/>
      <text:p text:style-name="P443"><text:span text:style-name="T444">6</text:span><text:span text:style-name="T445"><text:s/>straipsnis.<text:s/></text:span><text:span text:style-name="T446">Susisiekimo ministerijos kompetencija</text:span></text:p>
      <text:p text:style-name="P447"><text:span text:style-name="T448">Susisiekimo ministerija:</text:span></text:p>
      <text:p text:style-name="P449"><text:span text:style-name="T450">1</text:span><text:span text:style-name="T451">) kartu su Energetikos ministerija formuoja alternatyviųjų degalų ir juos naudojančių transporto priemonių</text:span><text:span text:style-name="T452"><text:s/>infrastruktūros plėtros politiką;</text:span></text:p>
      <text:p text:style-name="P453"><text:span text:style-name="T454">2</text:span><text:span text:style-name="T455">) nustato darnaus judumo miestuose planų rengimo principus ir derina parengtus darnaus judumo miestuose planus;<text:s/></text:span></text:p>
      <text:p text:style-name="P456"><text:span text:style-name="T457">3</text:span><text:span text:style-name="T458">) rengia ir tvirtina Energijos vartojimo efektyvumo ir aplinkos apsaugos reikalavimų, taikomų įsig</text:span><text:span text:style-name="T459">yjant kelių transporto priemones, nustatymo ir atvejų, kada juos privaloma taikyti, tvarkos aprašą;</text:span></text:p>
      <text:p text:style-name="P460"><text:span text:style-name="T461">4</text:span><text:span text:style-name="T462">) tvirtina mažos taršos zonų nustatymo rekomendacijas;</text:span><text:s/></text:p>
      <text:p text:style-name="P463">Papildyta straipsnio punktu:</text:p>
      <text:p text:style-name="P464"><text:span text:style-name="T465">Nr.<text:s/></text:span><text:a xlink:href="https://www.e-tar.lt/portal/legalAct.html?documentId=8f2926b0cdef11ed9978886e85107ab2" office:target-frame-name="_top" xlink:show="replace"><text:span text:style-name="T466">XIV-1825</text:span></text:a><text:span text:style-name="T467">, 2023-03-23, paskelbta TAR 2023-03-29, i. k. 2023-05496</text:span></text:p>
      <text:p text:style-name="Normal"/>
      <text:p text:style-name="P468"><text:span text:style-name="T469">5</text:span><text:span text:style-name="T470">)<text:s/></text:span><text:span text:style-name="T471">atlieka kitas šio įstatymo nustatytas funkcijas.</text:span></text:p>
      <text:p text:style-name="P472">Straipsnio punkto numeracijos pakeitimas:</text:p>
      <text:p text:style-name="P473"><text:span text:style-name="T474">Nr.<text:s/></text:span><text:a xlink:href="https://www.e-tar.lt/portal/legalAct.html?documentId=8f2926b0cdef11ed9978886e85107ab2" office:target-frame-name="_top" xlink:show="replace"><text:span text:style-name="T475">XIV-1825</text:span></text:a><text:span text:style-name="T476">, 2023-03-23, paskelbta TAR 2023-03-29, i. k. 2023-05496</text:span></text:p>
      <text:p text:style-name="Normal"/>
      <text:p text:style-name="P477"><text:span text:style-name="T478">7</text:span><text:span text:style-name="T479"><text:s/>straipsnis.<text:s/></text:span><text:span text:style-name="T480">Aplinkos ministerijos kompetencija</text:span></text:p>
      <text:p text:style-name="P481"><text:span text:style-name="T482">Aplinkos ministerija:</text:span></text:p>
      <text:p text:style-name="P483"><text:span text:style-name="T484">1</text:span><text:span text:style-name="T485">) nustato<text:s/></text:span><text:span text:style-name="T486">gaminant ir naudojant biodegalus, skystuosius bioproduktus ir lyginamąjį iškastinį kurą išmetamų šiltnamio efektą sukeliančių dujų poveikio apskaičiavimo taisykles;<text:s/></text:span></text:p>
      <text:p text:style-name="P487"><text:span text:style-name="T488">2</text:span><text:span text:style-name="T489">) nustato biodegalų ir skystųjų bioproduktų naudojimo aplinkos apsaugos sąlygas.<text:s/></text:span></text:p>
      <text:p text:style-name="P490"/>
      <text:p text:style-name="P491"><text:span text:style-name="T492">8</text:span><text:span text:style-name="T493"><text:s/>straipsnis.<text:s/></text:span><text:span text:style-name="T494">Žemės ūkio ministerijos kompetencija</text:span></text:p>
      <text:p text:style-name="P495"><text:span text:style-name="T496">Žemės ūkio ministerija:</text:span></text:p>
      <text:p text:style-name="P497"><text:span text:style-name="T498">1</text:span><text:span text:style-name="T499">) užtikrina žemės ūkio biomasės panaudojimo biodegalų gamybai skirtų paramos priemonių įgyvendinimo priežiūrą;</text:span></text:p>
      <text:p text:style-name="P500"><text:span text:style-name="T501">2</text:span><text:span text:style-name="T502">) tvirtina biodujų gamybai iš ūkinių gyvūnų mėšlo ir k</text:span><text:span text:style-name="T503">itų biologiškai skaidžių atliekų ir (ar) valymui ir suspaudimui teikiamos paramos taisykles.</text:span></text:p>
      <text:p text:style-name="P504"/>
      <text:p text:style-name="P505"><text:span text:style-name="T506">9</text:span><text:span text:style-name="T507"><text:s/>straipsnis.<text:s/></text:span><text:span text:style-name="T508">Vidaus reikalų ministerijos kompetencija</text:span></text:p>
      <text:p text:style-name="P509"><text:span text:style-name="T510">Vidaus reikalų ministerija užtikrina, kad transporto priemonės, naudojančios alternatyviuosius de</text:span><text:span text:style-name="T511">galus, Lietuvos Respublikos kelių transporto priemonių registre būtų registruojamos nurodant transporto priemonės naudojamų alternatyviųjų degalų rūšį, atsižvelgiant į šio įstatymo 2 straipsnio 1 dalį.<text:s/></text:span></text:p>
      <text:p text:style-name="P512"/>
      <text:p text:style-name="P513"><text:span text:style-name="T514">10</text:span><text:span text:style-name="T515"><text:s/>straipsnis.<text:s/></text:span><text:span text:style-name="T516">Švietimo, mokslo ir sporto<text:s/></text:span><text:span text:style-name="T517">ministerijos kompetencija</text:span></text:p>
      <text:p text:style-name="P518"><text:span text:style-name="T519">Švietimo, mokslo ir sporto ministerija užtikrina integruotų pamokų ar paskaitų kurso įtraukimą į švietimo įstaigų programas, susijusias su elgsenos formavimu ir įpročių keitimu, iškastinio naftos kuro naudojimo mažinimu ir jo su</text:span><text:span text:style-name="T520">keliamu neigiamu poveikiu žmonių sveikatai ir aplinkai, skatinimu pereiti prie netaršių transporto priemonių naudojimo.</text:span></text:p>
      <text:p text:style-name="P521"/>
      <text:p text:style-name="P522"><text:span text:style-name="T523">11</text:span><text:span text:style-name="T524"><text:s/>straipsnis.<text:s/></text:span><text:span text:style-name="T525">Valstybinės energetikos reguliavimo tarybos kompetencija<text:s/></text:span></text:p>
      <text:p text:style-name="P526"><text:span text:style-name="T527">1</text:span><text:span text:style-name="T528">. Valstybinė energetikos reguliavimo taryba (toliau</text:span><text:span text:style-name="T529"><text:s/>– Taryba):</text:span></text:p>
      <text:p text:style-name="P530"><text:span text:style-name="T531">1</text:span><text:span text:style-name="T532">) prižiūri ir kontroliuoja, ar degalų tiekėjai ir transporto sektoriaus gamtinių dujų tiekėjai tinkamai vykdo šio įstatymo 16 straipsnio 1, 2 ir 3 dalyse nustatytus įpareigojimus ir reikalavimus;<text:s/></text:span></text:p>
      <text:p text:style-name="P533"><text:span text:style-name="T534">2</text:span><text:span text:style-name="T535">) atlieka fizinius patikrinimus šio įst</text:span><text:span text:style-name="T536">atymo ir Tarybos nustatyta tvarka;</text:span></text:p>
      <text:p text:style-name="P537"><text:span text:style-name="T538">3</text:span><text:span text:style-name="T539">) nustato šio įstatymo 16 straipsnio 1, 2 ir 3 dalyse nustatytų įpareigojimų ir reikalavimų įgyvendinimo vertinimo tvarką;</text:span></text:p>
      <text:p text:style-name="P540"><text:span text:style-name="T541">4</text:span><text:span text:style-name="T542">) skiria šio įstatymo 32 straipsnio 1 dalyje nustatytas baudas;<text:s/></text:span></text:p>
      <text:p text:style-name="P543"><text:span text:style-name="T544">5</text:span><text:span text:style-name="T545">)<text:s/></text:span><text:span text:style-name="T546">atlieka kitas ši</text:span><text:span text:style-name="T547">o įstatymo nustatytas funkcijas.</text:span></text:p>
      <text:p text:style-name="P548"><text:span text:style-name="T549">2</text:span><text:span text:style-name="T550">. Tarybos veikla atliekant šio straipsnio 1 dalyje nurodytas funkcijas finansuojama iš valstybės biudžeto asignavimų ir kitomis valstybės biudžeto lėšomis, kaip nustatyta Energetikos įstatymo 8 straipsnio 17 dalyje.<text:s/></text:span></text:p>
      <text:p text:style-name="P551"/>
      <text:p text:style-name="P552"><text:span text:style-name="T553">12</text:span><text:span text:style-name="T554"><text:s/>straipsnis.<text:s/></text:span><text:span text:style-name="T555">Savivaldybių institucijos<text:s/></text:span></text:p>
      <text:p text:style-name="P556"><text:span text:style-name="T557">Savivaldybės institucijos pagal kompetenciją savivaldybės teritorijoje:</text:span></text:p>
      <text:p text:style-name="P558"><text:span text:style-name="T559">1</text:span><text:span text:style-name="T560">)<text:s/></text:span><text:span text:style-name="T561">skatina savivaldybės teritorijoje veikiančias viešojo transporto, komunalinių ir keleivių vežimo bei kitas paslaugas<text:s/></text:span><text:span text:style-name="T562">teikiančias įmones, savivaldybės įstaigas ir įmones naudoti alternatyviaisiais degalais varomas transporto priemones;</text:span></text:p>
      <text:p text:style-name="P563"><text:span text:style-name="T564">2</text:span><text:span text:style-name="T565">)<text:s/></text:span><text:span text:style-name="T566">nustato savivaldybės teritorijoje esančiuose miestuose mažos taršos zonas, lengvatines elektromobilių dalyvavimo eisme (maršrutinio</text:span><text:span text:style-name="T567"><text:s/>transporto eismo juostas), įvažiavimo į mokamas zonas ir jų statymo miesto teritorijoje sąlygas;</text:span></text:p>
      <text:p text:style-name="P568"><text:span text:style-name="T569">3</text:span><text:span text:style-name="T570">)<text:s/></text:span><text:span text:style-name="T571">imasi priemonių, kurios skatintų elektromobilių įkrovimo prieigų įrengimą savivaldybėje ir sudarytų tam palankesnes sąlygas;</text:span></text:p>
      <text:p text:style-name="P572"><text:span text:style-name="T573">4</text:span><text:span text:style-name="T574">)<text:s/></text:span><text:span text:style-name="T575">rengia, suderinusio</text:span><text:span text:style-name="T576">s su Susisiekimo ministerija tvirtina ir įgyvendina darnaus judumo miestuose ir atsinaujinančių išteklių energijos naudojimo plėtros planų priemones.</text:span></text:p>
      <text:p text:style-name="P577"/>
      <text:p text:style-name="P578"><text:span text:style-name="T579">13</text:span><text:span text:style-name="T580"><text:s/>straipsnis.<text:s/></text:span><text:span text:style-name="T581">Valstybinės</text:span><text:span text:style-name="T582"><text:s/></text:span><text:span text:style-name="T583">vartotojų teisių apsaugos tarnybos kompetencija<text:s/></text:span></text:p>
      <text:p text:style-name="P584"><text:span text:style-name="T585">Valstybinė vartotoj</text:span><text:span text:style-name="T586">ų teisių apsaugos tarnyba (toliau – Tarnyba):<text:s/></text:span></text:p>
      <text:p text:style-name="P587"><text:span text:style-name="T588">1</text:span><text:span text:style-name="T589">) atlieka mažmeninės prekybos degalais vietų kontrolę, tikrindama, ar tinkamai vykdomi šio įstatymo 16 straipsnio 6 dalyje, 20 straipsnio 5 dalyje ir 31 straipsnio 2 dalyje nustatyti reikalavimai;</text:span></text:p>
      <text:p text:style-name="P590"><text:span text:style-name="T591">2</text:span><text:span text:style-name="T592">) at</text:span><text:span text:style-name="T593">lieka mėginių paėmimą ir ištyrimą dėl degalų ir biodegalų sudėties ir rūšies nustatymo, dalyvaudama šio įstatymo 19 straipsnio 1 dalyje nurodytuose patikrinimuose;<text:s/></text:span></text:p>
      <text:p text:style-name="P594"><text:span text:style-name="T595">3</text:span><text:span text:style-name="T596">) tikrina Lietuvos Respublikoje vartojamų naftos produktų ir biodegalų atitiktį naftos</text:span><text:span text:style-name="T597"><text:s/>produktų privalomiesiems kokybės rodikliams;</text:span></text:p>
      <text:p text:style-name="P598"><text:span text:style-name="T599">4</text:span><text:span text:style-name="T600">) skiria šio įstatymo 32 straipsnio 2 dalyje nustatytas baudas.</text:span></text:p>
      <text:p text:style-name="P601"/>
      <text:p text:style-name="P602"><text:span text:style-name="T603">14</text:span><text:span text:style-name="T604"><text:s/>straipsnis.<text:s/></text:span><text:span text:style-name="T605">Viešųjų pirkimų tarnybos kompetencija</text:span></text:p>
      <text:p text:style-name="P606"><text:span text:style-name="T607">Viešųjų pirkimų tarnyba, vadovaudamasi šio įstatymo 15 straipsnio 3, 4 ir 5 d</text:span><text:span text:style-name="T608">alių nuostatomis, renka, kaupia ir tvarko duomenis apie atliekamus kelių transporto priemonių ir jomis teikiamų paslaugų viešuosius pirkimus.<text:s/></text:span></text:p>
      <text:p text:style-name="P609"/>
      <text:p text:style-name="P610"/>
      <text:p text:style-name="P611"><text:span text:style-name="T612">TREČIASIS</text:span><text:span text:style-name="T613"><text:s/>SKIRSNIS</text:span></text:p>
      <text:p text:style-name="P614"><text:span text:style-name="T615">KELIŲ TRANSPORTO PRIEMONIŲ AR JOMIS TEIKIAMŲ PASLAUGŲ VIEŠIEJI PIRKIMAI<text:s/></text:span></text:p>
      <text:p text:style-name="P616"/>
      <text:p text:style-name="P617"><text:span text:style-name="T618">15</text:span><text:span text:style-name="T619"><text:s/>straipsnis.<text:s/></text:span><text:span text:style-name="T620">Viešiesiems pirkimams keliami reikalavimai</text:span></text:p>
      <text:p text:style-name="P621"><text:span text:style-name="T622">1</text:span><text:span text:style-name="T623">. Perkančiosios organizacijos, kaip jos apibrėžtos Lietuvos Respublikos viešųjų pirkimų įstatyme, ir perkantieji subjektai, kaip jie apibrėžti Lietuvos Respublikos pirkimų, atliekamų vandentvarko</text:span><text:span text:style-name="T624">s, energetikos, transporto ar pašto paslaugų srities perkančiųjų subjektų, įstatyme, atlikdami viešuosius pirkimus, privalo laikytis šiame straipsnyje numatytų reikalavimų, kai:</text:span></text:p>
      <text:p text:style-name="P625"><text:span text:style-name="T626">1</text:span><text:span text:style-name="T627">) įsigyja kelių transporto priemones ar sudaro lizingo, nuomos arba išperka</text:span><text:span text:style-name="T628">mosios nuomos sutartis dėl kelių transporto priemonių naudojimo;</text:span></text:p>
      <text:p text:style-name="P629"><text:span text:style-name="T630">2</text:span><text:span text:style-name="T631">) pagal viešųjų paslaugų sutartis įsigyja keleivių vežimo kelių transportu paslaugas, numatytas Europos Parlamento ir Tarybos reglamente (EB) Nr. 1370/2007 dėl keleivinio geležinkelių ir</text:span><text:span text:style-name="T632"><text:s/>kelių transporto viešųjų paslaugų ir panaikinančiame Tarybos reglamentus (EEB) Nr. 1191/69 ir (EEB) Nr. 1107/70;</text:span></text:p>
      <text:p text:style-name="P633"><text:span text:style-name="T634">3</text:span><text:span text:style-name="T635">) pagal paslaugų sutartis įsigyja kelių transporto priemonėmis atliekamas viešojo kelių transporto, specialiojo keleivinio kelių transporto, nereguliaraus keleivinio transporto, atliekų rinkimo, pašto siuntų vežimo keliais, siuntinių vežimo, pašto pristaty</text:span><text:span text:style-name="T636">mo ir siuntinių pristatymo paslaugas, kaip jos suprantamos Vyriausybės ar jos įgaliotos institucijos tvirtinamame Energijos vartojimo efektyvumo ir aplinkos apsaugos reikalavimų, taikomų įsigyjant kelių transporto priemones, nustatymo ir atvejų, kada juos<text:s/></text:span><text:span text:style-name="T637">privaloma taikyti, tvarkos apraše.<text:s/></text:span></text:p>
      <text:p text:style-name="P638"><text:span text:style-name="T639">2</text:span><text:span text:style-name="T640">. Perkančioji organizacija ar perkantysis subjektas taip pat privalo įvertinti kelių transporto priemonės eksploatacinio laikotarpio poveikį energetikai ir aplinkai ir laikytis Vyriausybės ar jos įgaliotos institu</text:span><text:span text:style-name="T641">cijos nustatytų energijos vartojimo efektyvumo ir aplinkos apsaugos reikalavimų, taikomų įsigyjant kelių transporto priemones.</text:span></text:p>
      <text:p text:style-name="P642"><text:span text:style-name="T643">3</text:span><text:span text:style-name="T644">. Šio straipsnio 1 dalyje nustatytais atvejais laikotarpiu nuo 2021 m. rugpjūčio 2 d. iki 2025 m. gruodžio 31 d. perkančiosi</text:span><text:span text:style-name="T645">os organizacijos ar perkančiojo subjekto per kalendorinius metus atliekamiems viešiesiems pirkimams keliami reikalavimai, palyginti su bendru perkančiosios organizacijos ar perkančiojo subjekto atliekamuose viešuosiuose pirkimuose įsigyjamu ir (ar) paslaug</text:span><text:span text:style-name="T646">oms teikti naudojamu kelių transporto priemonių skaičiumi, išreiškiami procentinėmis dalimis:</text:span></text:p>
      <text:p text:style-name="P647"><text:span text:style-name="T648">1</text:span><text:span text:style-name="T649">) netaršių M1, M2 arba N1 kategorijos transporto priemonių skaičius, palyginti su bendru perkančiosios organizacijos ar perkančiojo subjekto atliekamuose viešu</text:span><text:span text:style-name="T650">osiuose pirkimuose įsigyjamu ar paslaugoms teikti naudojamu tos pačios kategorijos kelių transporto priemonių skaičiumi, turi sudaryti ne mažiau kaip 60 procentų;</text:span></text:p>
      <text:p text:style-name="P651"><text:span text:style-name="T652">2</text:span><text:span text:style-name="T653">) netaršių N2 ir N3 kategorijų kelių transporto priemonių skaičius, palyginti su bendru<text:s/></text:span><text:span text:style-name="T654">perkančiosios organizacijos ar perkančiojo subjekto atliekamuose viešuosiuose pirkimuose įsigyjamu ar paslaugoms teikti naudojamu tos pačios kategorijos kelių transporto priemonių skaičiumi, turi sudaryti ne mažiau kaip 8 procentus;</text:span></text:p>
      <text:p text:style-name="P655"><text:span text:style-name="T656">3</text:span><text:span text:style-name="T657">) netaršių M3 kate</text:span><text:span text:style-name="T658">gorijos kelių transporto priemonių skaičius, palyginti su bendru perkančiosios organizacijos ar perkančiojo subjekto atliekamuose viešuosiuose pirkimuose įsigyjamu ar paslaugoms teikti naudojamu tos pačios kategorijos kelių transporto priemonių skaičiumi,<text:s/></text:span><text:span text:style-name="T659">turi sudaryti ne mažiau kaip 80 procentų.</text:span></text:p>
      <text:p text:style-name="P660"><text:span text:style-name="T661">4</text:span><text:span text:style-name="T662">. Šio straipsnio 1 dalyje nustatytais atvejais laikotarpiu nuo 2026 m. sausio 1 d. iki 2030 m. gruodžio 31 d. perkančiosios organizacijos ar perkančiojo subjekto per kalendorinius metus atliekamiems viešiesi</text:span><text:span text:style-name="T663">ems pirkimams keliami reikalavimai, palyginti su bendru perkančiosios organizacijos ar perkančiojo subjekto atliekamuose viešuosiuose pirkimuose įsigyjamu ar paslaugoms teikti naudojamu kelių transporto priemonių skaičiumi, išreiškiami procentinėmis dalimi</text:span><text:span text:style-name="T664">s:</text:span></text:p>
      <text:p text:style-name="P665"><text:span text:style-name="T666">1</text:span><text:span text:style-name="T667">) netaršių M1, M2 arba N1 kategorijos kelių transporto priemonių skaičius, palyginti su bendru perkančiosios organizacijos ar perkančiojo subjekto atliekamuose viešuosiuose pirkimuose įsigyjamu ar paslaugoms teikti naudojamu tos pačios kategorijos ke</text:span><text:span text:style-name="T668">lių transporto priemonių skaičiumi, turi sudaryti 100 procentų;</text:span></text:p>
      <text:p text:style-name="P669"><text:span text:style-name="T670">2</text:span><text:span text:style-name="T671">) netaršių N2 ir N3 kategorijų kelių transporto priemonių skaičius, palyginti su bendru perkančiosios organizacijos ar perkančiojo subjekto atliekamuose viešuosiuose pirkimuose įsigyjamu<text:s/></text:span><text:span text:style-name="T672">ar paslaugoms teikti naudojamu tos pačios kategorijos kelių transporto priemonių skaičiumi, turi sudaryti ne mažiau kaip 16 procentų;</text:span></text:p>
      <text:p text:style-name="P673"><text:span text:style-name="T674">3</text:span><text:span text:style-name="T675">) netaršių M3 kategorijos kelių transporto priemonių skaičius, palyginti su bendru perkančiosios organizacijos ar per</text:span><text:span text:style-name="T676">kančiojo subjekto atliekamuose viešuosiuose pirkimuose įsigyjamu ar paslaugoms teikti naudojamu tos pačios kategorijos kelių transporto priemonių skaičiumi, turi sudaryti 100 procentų.</text:span></text:p>
      <text:p text:style-name="P677"><text:span text:style-name="T678">5</text:span><text:span text:style-name="T679">. Kai atliekami netaršių M3 kategorijos kelių transporto priemon</text:span><text:span text:style-name="T680">ių viešieji pirkimai, perkančioji organizacija ar perkantysis subjektas turi užtikrinti, kad ne mažiau kaip 50 procentų atliktų viešųjų pirkimų per kalendorinius metus būtų atlikti įsigyjant ar paslaugoms teikti naudojant visai netaršias sunkiąsias M3 kate</text:span><text:span text:style-name="T681">gorijos kelių transporto priemones.</text:span></text:p>
      <text:p text:style-name="P682"><text:span text:style-name="T683">6</text:span><text:span text:style-name="T684">. Jeigu nauji kelių transporto priemonių ar jomis teikiamų paslaugų viešųjų pirkimų reikalavimai laikotarpiui po 2030 m. sausio 1 d. nenustatomi, toliau taikomi šio straipsnio 4 dalyje nurodytam laikotarpiui nustaty</text:span><text:span text:style-name="T685">ti reikalavimai.</text:span></text:p>
      <text:p text:style-name="P686"><text:span text:style-name="T687">7</text:span><text:span text:style-name="T688">. Šiame straipsnyje nustatyti reikalavimai netaikomi:</text:span></text:p>
      <text:p text:style-name="P689"><text:span text:style-name="T690">1</text:span><text:span text:style-name="T691">) žemės ir miškų ūkio transporto priemonėms, kaip jos apibrėžtos 2013 m. vasario 5 d. Europos Parlamento ir Tarybos reglamente (ES) Nr. 167/2013 dėl žemės ir miškų ūkio<text:s/></text:span><text:span text:style-name="T692">transporto priemonių patvirtinimo ir rinkos priežiūros;</text:span></text:p>
      <text:p text:style-name="P693"><text:span text:style-name="T694">2</text:span><text:span text:style-name="T695">) dviratėms arba triratėms transporto priemonėms ir keturratėms transporto priemonėms, kaip jos apibrėžtos 2013 m. sausio 15 d. Europos Parlamento ir Tarybos reglamente (ES) Nr. 168/2013 dėl dvir</text:span><text:span text:style-name="T696">ačių ir triračių transporto priemonių bei keturračių patvirtinimo ir rinkos priežiūros;</text:span></text:p>
      <text:p text:style-name="P697"><text:span text:style-name="T698">3</text:span><text:span text:style-name="T699">) savaeigėms transporto priemonėms, kurios suprojektuotos ir sukonstruotos tam tikram darbui atlikti ir dėl jų gamybos charakteristikų netinkančioms keleiviams arb</text:span><text:span text:style-name="T700">a prekėms vežti ir kurios nėra prie transporto priemonės važiuoklės pritvirtinta įranga;</text:span></text:p>
      <text:p text:style-name="P701"><text:span text:style-name="T702">4</text:span><text:span text:style-name="T703">) transporto priemonėms, suprojektuotoms ir sukonstruotoms ar pritaikytoms tik ginkluotųjų tarnybų reikmėms;</text:span></text:p>
      <text:p text:style-name="P704"><text:span text:style-name="T705">5</text:span><text:span text:style-name="T706">) transporto priemonėms, naudojamoms kriminalinė</text:span><text:span text:style-name="T707">s žvalgybos, kaip tai suprantama pagal Lietuvos Respublikos kriminalinės žvalgybos įstatymą, tikslais;</text:span></text:p>
      <text:p text:style-name="P708"><text:span text:style-name="T709">6</text:span><text:span text:style-name="T710">) transporto priemonėms, specialiai suprojektuotoms ir pagamintoms naudoti statybos aikštelėse ar karjeruose, uostų ar oro uostų teritorijose ar pat</text:span><text:span text:style-name="T711">alpose;</text:span></text:p>
      <text:p text:style-name="P712"><text:span text:style-name="T713">7</text:span><text:span text:style-name="T714">) transporto priemonėms, suprojektuotoms ir pagamintoms naudoti civilinei saugai, gaisrinei saugai ir viešajai tvarkai užtikrinti;</text:span></text:p>
      <text:p text:style-name="P715"><text:span text:style-name="T716">8</text:span><text:span text:style-name="T717">) šarvuotoms transporto priemonėms, skirtoms vežamiems asmenims ar kroviniams apsaugoti;</text:span></text:p>
      <text:p text:style-name="P718"><text:span text:style-name="T719">9</text:span><text:span text:style-name="T720">) greitosios<text:s/></text:span><text:span text:style-name="T721">medicinos pagalbos automobiliams, skirtiems ligoniams ar sužeistiesiems vežti, su tam pritaikyta specialia įranga;</text:span></text:p>
      <text:p text:style-name="P722"><text:span text:style-name="T723">10</text:span><text:span text:style-name="T724">) transporto priemonėms, skirtoms žmonių palaikams vežti, su tam specialiai pritaikyta įranga;</text:span></text:p>
      <text:p text:style-name="P725"><text:span text:style-name="T726">11</text:span><text:span text:style-name="T727">) transporto priemonėms, pritaikyt</text:span><text:span text:style-name="T728">oms neįgaliųjų vežimėliams vežti ir sukonstruotoms arba specialiai pertvarkytoms taip, kad jose tilptų vienas ar daugiau neįgaliųjų vežimėliuose sėdinčių asmenų;</text:span></text:p>
      <text:p text:style-name="P729"><text:span text:style-name="T730">12</text:span><text:span text:style-name="T731">) vikšrinėms transporto priemonėms;</text:span></text:p>
      <text:p text:style-name="P732"><text:span text:style-name="T733">13</text:span><text:span text:style-name="T734">) M3 kategorijos transporto priemonėms, išskyr</text:span><text:span text:style-name="T735">us M3 kategorijų transporto priemones, kuriose be vairuotojo telpa daugiau kaip 22 keleiviai ir kuriose įrengtos keleiviams stovėti skirtos vietos, ir M3 kategorijų transporto priemones, kuriose be vairuotojo telpa ne daugiau kaip 22 keleiviai ir kurios sk</text:span><text:span text:style-name="T736">irtos stovintiems ir sėdintiems keleiviams vežti;</text:span></text:p>
      <text:p text:style-name="P737"><text:span text:style-name="T738">14</text:span><text:span text:style-name="T739">) transporto priemonėms su rankine pavarų dėže, skirtoms praktiniams transporto priemonės vairavimo įgūdžiams ir gebėjimams patikrinti;</text:span></text:p>
      <text:p text:style-name="P740"><text:span text:style-name="T741">15</text:span><text:span text:style-name="T742">) transporto priemonių ar jomis teikiamų paslaugų viešųjų<text:s/></text:span><text:span text:style-name="T743">pirkimų atvejais, nustatytais šio straipsnio 1 dalyje, kai sudaromos žodinės pirkimo sutartys;</text:span></text:p>
      <text:p text:style-name="P744"><text:span text:style-name="T745">16</text:span><text:span text:style-name="T746">)</text:span><text:span text:style-name="T747"><text:s/></text:span><text:span text:style-name="T748">transporto priemonių ar jomis teikiamų paslaugų viešųjų pirkimų atvejais, nustatytais šio straipsnio 1 dalyje, kai atlikus planuojamo viešojo pirkimo<text:s/></text:span><text:span text:style-name="T749">rinkos konsultacijas yra nustatoma, kad rinkoje nėra nė vienos galimybės, nepažeidžiant Viešųjų pirkimų įstatymo 37 straipsnio 3 dalyje nustatytų reikalavimų, įsigyti šio įstatymo 2 straipsnio 23 ir 36 dalyse apibrėžtų transporto priemonių, reikalingų perk</text:span><text:span text:style-name="T750">ančiosios organizacijos ar perkančiojo subjekto funkcijoms atlikti.</text:span></text:p>
      <text:p text:style-name="P751"><text:span text:style-name="T752">8</text:span><text:span text:style-name="T753">. Viešųjų pirkimų tarnyba renka, kaupia ir tvarko duomenis, susijusius su šio straipsnio 3, 4 ir 5 dalyse nustatytais viešiesiems pirkimams keliamais reikalavimais, atsižvelgdama į<text:s/></text:span><text:span text:style-name="T754">pagal kiekvieną sutartį, išskyrus mažos vertės pirkimus, nupirktų, lizingo būdu įsigytų, išsinuomotų arba išperkamosios nuomos būdu įsigytų kelių transporto priemonių skaičių arba į kelių transporto priemonių, kurios bus naudojamos paslaugoms pagal kiekvie</text:span><text:span text:style-name="T755">ną sutartį teikti, skaičių.</text:span></text:p>
      <text:p text:style-name="P756"><text:span text:style-name="T757">9</text:span><text:span text:style-name="T758">. Šio straipsnio nuostatos taikomos ir savivaldybių institucijoms Lietuvos Respublikos vietos savivaldos įstatymo nustatyta tvarka administruojant ir užtikrinant viešųjų paslaugų teikimą.</text:span></text:p>
      <text:p text:style-name="P759">Straipsnio pakeitimai:</text:p>
      <text:p text:style-name="P760"><text:span text:style-name="T761">Nr.<text:s/></text:span><text:a xlink:href="https://www.e-tar.lt/portal/legalAct.html?documentId=2ae13170fdfc11ec8fa7d02a65c371ad" office:target-frame-name="_top" xlink:show="replace"><text:span text:style-name="T762">XIV-1372</text:span></text:a><text:span text:style-name="T763">, 2022-06-30, paskelbta TAR 2022-07-07, i. k. 2022-14928</text:span></text:p>
      <text:p text:style-name="Normal"/>
      <text:p text:style-name="P764"><text:span text:style-name="T765">KETVIRTASIS</text:span><text:span text:style-name="T766"><text:s/>SKIRSNIS</text:span></text:p>
      <text:p text:style-name="P767"><text:span text:style-name="T768">ĮPAREIGOJIMAI DEGALŲ TIEKĖJAMS IR JŲ KONTROLĖ</text:span></text:p>
      <text:p text:style-name="P769"/>
      <text:p text:style-name="P770"><text:span text:style-name="T771">16</text:span><text:span text:style-name="T772"><text:s/>straipsnis.<text:s/></text:span><text:span text:style-name="T773">Į</text:span><text:span text:style-name="T774">pareigojimai degalų ir transporto sektoriaus gamtinių dujų tiekėjams</text:span></text:p>
      <text:p text:style-name="P775"><text:span text:style-name="T776">1</text:span><text:span text:style-name="T777">. Kiekvienais kalendoriniais metais degalai iš atsinaujinančių energijos išteklių turi sudaryti atitinkamą bendros degalų tiekėjo vidaus rinkai patiekto benzino ir dyzelino energinės</text:span><text:span text:style-name="T778"><text:s/>vertės dalį:</text:span></text:p>
      <text:p text:style-name="P779"><text:span text:style-name="T780">1</text:span><text:span text:style-name="T781">)<text:s/></text:span><text:span text:style-name="T782">nuo 2022 metų – ne mažiau kaip 6,8 procentinio punkto, iš kurių ne mažiau kaip 0,2 procentinio punkto turi sudaryti pažangieji biodegalai ir (ar) nebiologiniai skystieji ir dujiniai degalai iš atsinaujinančių energijos išteklių;<text:s/></text:span></text:p>
      <text:p text:style-name="P783"><text:span text:style-name="T784">2</text:span><text:span text:style-name="T785">)<text:s/></text:span><text:span text:style-name="T786">nuo 2023 metų – ne mažiau kaip 7,2 procentinio punkto, iš kurių ne mažiau kaip 0,4 procentinio punkto turi sudaryti pažangieji biodegalai ir (ar) nebiologiniai skystieji ir dujiniai degalai iš atsinaujinančių energijos išteklių;<text:s/></text:span></text:p>
      <text:p text:style-name="P787"><text:span text:style-name="T788">3</text:span><text:span text:style-name="T789">)<text:s/></text:span><text:span text:style-name="T790">nuo 2024 metų – ne<text:s/></text:span><text:span text:style-name="T791">mažiau kaip 7,8 procentinio punkto, iš kurių ne mažiau kaip 0,7 procentinio punkto turi sudaryti pažangieji biodegalai ir (ar) nebiologiniai skystieji ir dujiniai degalai iš atsinaujinančių energijos išteklių;<text:s/></text:span></text:p>
      <text:p text:style-name="P792"><text:span text:style-name="T793">4</text:span><text:span text:style-name="T794">)<text:s/></text:span><text:span text:style-name="T795">nuo 2025 metų – ne mažiau kaip 8,6 pro</text:span><text:span text:style-name="T796">centinio punkto, iš kurių ne mažiau kaip 1 procentinį punktą turi sudaryti pažangieji biodegalai ir (ar) nebiologiniai skystieji ir dujiniai degalai iš atsinaujinančių energijos išteklių;</text:span></text:p>
      <text:p text:style-name="P797"><text:span text:style-name="T798">5</text:span><text:span text:style-name="T799">)<text:s/></text:span><text:span text:style-name="T800">nuo 2026 metų – ne mažiau kaip 9,8 procentinio punkto, iš<text:s/></text:span><text:span text:style-name="T801">kurių ne mažiau kaip 1,4 procentinio punkto turi sudaryti pažangieji biodegalai ir (ar) nebiologiniai skystieji ir dujiniai degalai iš atsinaujinančių energijos išteklių;</text:span></text:p>
      <text:p text:style-name="P802"><text:span text:style-name="T803">6</text:span><text:span text:style-name="T804">)<text:s/></text:span><text:span text:style-name="T805">nuo 2027 metų – ne mažiau kaip 11,3 procentinio punkto, iš kurių ne mažiau kai</text:span><text:span text:style-name="T806">p 1,8 procentinio punkto turi sudaryti pažangieji biodegalai ir (ar) nebiologiniai skystieji ir dujiniai degalai iš atsinaujinančių energijos išteklių;</text:span></text:p>
      <text:p text:style-name="P807"><text:span text:style-name="T808">7</text:span><text:span text:style-name="T809">)<text:s/></text:span><text:span text:style-name="T810">nuo 2028 metų – ne mažiau kaip 12,9 procentinio punkto, iš kurių ne mažiau kaip 2,2 procentinio p</text:span><text:span text:style-name="T811">unkto turi sudaryti pažangieji biodegalai ir (ar) nebiologiniai skystieji ir dujiniai degalai iš atsinaujinančių energijos išteklių;</text:span></text:p>
      <text:p text:style-name="P812"><text:span text:style-name="T813">8</text:span><text:span text:style-name="T814">)<text:s/></text:span><text:span text:style-name="T815">nuo 2029 metų – ne mažiau kaip 14,7 procentinio punkto, iš kurių ne mažiau kaip 2,7 procentinio punkto turi sudaryti</text:span><text:span text:style-name="T816"><text:s/>pažangieji biodegalai ir (ar) nebiologiniai skystieji ir dujiniai degalai iš atsinaujinančių energijos išteklių;</text:span></text:p>
      <text:p text:style-name="P817"><text:span text:style-name="T818">9</text:span><text:span text:style-name="T819">)<text:s/></text:span><text:span text:style-name="T820">nuo 2030 metų – ne mažiau kaip 16,8 procentinio punkto, iš kurių ne mažiau kaip 3,5 procentinio punkto turi sudaryti pažangieji biodegalai ir (ar) nebiologiniai skystieji ir dujiniai degalai iš atsinaujinančių energijos išteklių.<text:s/></text:span></text:p>
      <text:p text:style-name="P821"><text:span text:style-name="T822">2</text:span><text:span text:style-name="T823">. Degalų tiekėjai,</text:span><text:span text:style-name="T824"><text:s/>siekdami šio straipsnio 1 dalyje numatyto įpareigojimo, turi užtikrinti, kad kiekviename vidaus rinkai patiekto benzino litre būtų ne mažiau kaip 6,6 procento biodegalų, o kiekviename vidaus rinkai patiekto dyzelino litre būtų ne mažiau kaip 6,2 procento<text:s/></text:span><text:span text:style-name="T825">biodegalų, skaičiuojant pagal bendrą degalų ir biodegalų mišinio energinę vertę.<text:s/></text:span></text:p>
      <text:p text:style-name="P826"><text:span text:style-name="T827">3</text:span><text:span text:style-name="T828">. Kiekvienais kalendoriniais metais biodujos arba nebiologiniai dujiniai degalai iš atsinaujinančių energijos išteklių turi sudaryti atitinkamą bendros transporto sektor</text:span><text:span text:style-name="T829">iaus gamtinių dujų tiekėjo vidaus rinkai patiektų gamtinių dujų energinės vertės dalį:</text:span></text:p>
      <text:p text:style-name="P830"><text:span text:style-name="T831">1</text:span><text:span text:style-name="T832">)<text:s/></text:span><text:span text:style-name="T833">nuo 2025 metų – ne mažiau kaip 4,2 procentinio punkto;</text:span></text:p>
      <text:p text:style-name="P834"><text:span text:style-name="T835">2</text:span><text:span text:style-name="T836">)<text:s/></text:span><text:span text:style-name="T837">nuo 2026 metų – ne mažiau kaip 6,3 procentinio punkto;</text:span></text:p>
      <text:p text:style-name="P838"><text:span text:style-name="T839">3</text:span><text:span text:style-name="T840">)<text:s/></text:span><text:span text:style-name="T841">nuo 2027 metų – ne mažiau kaip 8,4 proce</text:span><text:span text:style-name="T842">ntinio punkto;</text:span></text:p>
      <text:p text:style-name="P843"><text:span text:style-name="T844">4</text:span><text:span text:style-name="T845">)<text:s/></text:span><text:span text:style-name="T846">nuo 2028 metų – ne mažiau kaip 10,8 procentinio punkto;</text:span></text:p>
      <text:p text:style-name="P847"><text:span text:style-name="T848">5</text:span><text:span text:style-name="T849">)<text:s/></text:span><text:span text:style-name="T850">nuo 2029 metų – ne mažiau kaip 13,6 procentinio punkto;</text:span></text:p>
      <text:p text:style-name="P851"><text:span text:style-name="T852">6</text:span><text:span text:style-name="T853">)<text:s/></text:span><text:span text:style-name="T854">nuo 2030 metų – ne mažiau kaip 16,8 procentinio punkto.</text:span></text:p>
      <text:p text:style-name="P855"><text:span text:style-name="T856">4</text:span><text:span text:style-name="T857">.<text:s/></text:span><text:span text:style-name="T858">Degalų tiekėjai ir transporto sektoriaus ga</text:span><text:span text:style-name="T859">mtinių dujų tiekėjai privalo registruotis DAEI apskaitos vienetų sistemoje ir įgyvendinti šio straipsnio 1 ir 3 dalyse nustatytus įpareigojimus naudodami DAEI apskaitos vienetus, suteikiamus šio įstatymo 17 ir 18 straipsniuose nustatyta tvarka, atskirai<text:s/></text:span><text:span text:style-name="T860">ve</text:span><text:span text:style-name="T861">rtinant kiekvieniems kalendoriniams metams nustatytus įpareigojimus.<text:s/></text:span></text:p>
      <text:p text:style-name="P862"><text:span text:style-name="T863">5</text:span><text:span text:style-name="T864">. Šio straipsnio 3 dalyje nustatytas įpareigojimas gali būti įgyvendinamas tiekiant gamtinių dujų ir dujų, pagamintų iš atsinaujinančių energijos išteklių, mišinius arba panaudojant</text:span><text:span text:style-name="T865"><text:s/>atsinaujinančių išteklių kilmės garantijas, kaip tai nustatyta Atsinaujinančių išteklių energetikos įstatyme.<text:s/></text:span></text:p>
      <text:p text:style-name="P866"><text:span text:style-name="T867">6</text:span><text:span text:style-name="T868">. Lietuvos Respublikos teritorijoje esančiose degalinėse turi būti prekiaujama benzinu, kurio kiekviename litre yra ne mažiau kaip 6,6 proc</text:span><text:span text:style-name="T869">ento biodegalų, ir dyzelinu, kurio kiekviename litre yra ne mažiau kaip 6,2 procento biodegalų, skaičiuojant pagal bendrą degalų ir biodegalų mišinio energinę vertę.</text:span></text:p>
      <text:p text:style-name="P870"><text:span text:style-name="T871">7</text:span><text:span text:style-name="T872">. Mažmeninės ir didmeninės prekybos degalais vietose gali būti prekiaujama degalų ir biodegalų mišiniais, kuriuose biodegalų, įmaišytų į naftos produktus, energinė vertė viršija šio straipsnio 2 ir 6 dalyse nurodytas energines vertes ir kurie atitinka Liet</text:span><text:span text:style-name="T873">uvos arba Europos standartuose nustatytus reikalavimus.<text:s/></text:span></text:p>
      <text:p text:style-name="P874"><text:span text:style-name="T875">8</text:span><text:span text:style-name="T876">. Šio straipsnio 1 ir 3 dalyse nustatyti įpareigojimai ir šio straipsnio 2 dalyje numatyti reikalavimai netaikomi orlaiviams ar jūriniam transportui patiektų degalų daliai.<text:s/></text:span></text:p>
      <text:p text:style-name="P877"><text:span text:style-name="T878">9</text:span><text:span text:style-name="T879">. Šio straipsni</text:span><text:span text:style-name="T880">o 2 dalyje nustatytas reikalavimas netaikomas parduodant dyzeliną Lietuvos kariuomenės ir Šiaurės Atlanto sutarties organizacijos šalių bei partnerių ginkluotųjų pajėgų poreikiams.</text:span></text:p>
      <text:p text:style-name="P881"><text:span text:style-name="T882">10</text:span><text:span text:style-name="T883">. 98 markės benzino sudėtyje neprivalo būti biodegalų.<text:s/></text:span></text:p>
      <text:p text:style-name="P884"><text:span text:style-name="T885">11</text:span><text:span text:style-name="T886">. Šio s</text:span><text:span text:style-name="T887">traipsnio 2 dalyje nustatyta minimali biodegalų dalis kiekviename litre yra įskaičiuojama į šio straipsnio 1 dalyje numatytus įpareigojimus.<text:s/></text:span></text:p>
      <text:p text:style-name="P888"><text:span text:style-name="T889">12</text:span><text:span text:style-name="T890">. Biodegalų ir pažangiųjų biodegalų, taip pat nebiologinių skystųjų ir (ar) dujinių degalų iš atsinaujinanči</text:span><text:span text:style-name="T891">ų energijos išteklių energinė vertė, įgyvendinant šio straipsnio 1 ir 3 dalyse nustatytus įpareigojimus, gali būti laikoma du kartus didesne, palyginti su jų pradine energine verte, jeigu jie yra pagaminti iš žaliavų, nurodytų energetikos ministro patvirti</text:span><text:span text:style-name="T892">ntame žaliavų sąraše, kaip tai nustatyta šio įstatymo 21 straipsnyje.</text:span></text:p>
      <text:p text:style-name="P893"><text:span text:style-name="T894">13</text:span><text:span text:style-name="T895">. Įgyvendinant šio straipsnio 1 ir 3 dalyse nustatytus įpareigojimus, skystųjų biodegalų energinė vertė šio įstatymo 21 straipsnyje nustatyta tvarka gali būti pripažinta du kartus<text:s/></text:span><text:span text:style-name="T896">didesne, palyginti su jų pradine energine verte, ta dalimi, kuria per metus kartu su benzinu patiektų biodegalų energinė vertė viršija šio įstatymo 20 straipsnio 1 dalies 2 punkte nustatytą dalį, ir ta dalimi, kuria per metus kartu su dyzelinu patiektų bio</text:span><text:span text:style-name="T897">degalų energinė vertė viršija šio įstatymo 20 straipsnio 1 dalies 2 punkte nustatytą dalį.</text:span></text:p>
      <text:p text:style-name="P898"/>
      <text:p text:style-name="P899"><text:span text:style-name="T900">17</text:span><text:span text:style-name="T901"><text:s/></text:span><text:span text:style-name="T902">straipsnis.</text:span><text:span text:style-name="T903"><text:s/></text:span><text:span text:style-name="T904">DAEI apskaitos vienetai</text:span></text:p>
      <text:p text:style-name="P905"><text:span text:style-name="T906">1</text:span><text:span text:style-name="T907">.<text:s/></text:span><text:span text:style-name="T908">DAEI apskaitos vienetų sistemos dalyviams už kiekvieną<text:s/></text:span><text:span text:style-name="T909">kalendoriniais metais<text:s/></text:span><text:span text:style-name="T910">vidaus rinkai</text:span><text:span text:style-name="T911"><text:s/>patiektą<text:s/></text:span><text:span text:style-name="T912">degalų iš atsinaujinančių energijos išteklių megadžaulį (MJ)<text:s/></text:span><text:span text:style-name="T913">šio įstatymo 18 straipsnyje nustatyta tvarka</text:span><text:span text:style-name="T914"><text:s/>skiriami</text:span><text:span text:style-name="T915"><text:s/>DAEI apskaitos vienetai. DAEI apskaitos vienetai į<text:s/></text:span><text:span text:style-name="T916">kitus kalendorinius metus<text:s/></text:span><text:span text:style-name="T917">neperkeliami</text:span><text:span text:style-name="T918">.</text:span></text:p>
      <text:p text:style-name="P919"><text:span text:style-name="T920">2</text:span><text:span text:style-name="T921">. DAEI apskaitos vienetai, vadovaujantis DAEI</text:span><text:span text:style-name="T922"><text:s/>apskaitos vienetų sistemos administravimo tvarkos aprašu, gali būti perleidžiami laikantis šių sąlygų:<text:s/></text:span></text:p>
      <text:p text:style-name="P923"><text:span text:style-name="T924">1</text:span><text:span text:style-name="T925">) degalų tiekėjams ir transporto sektoriaus gamtinių dujų tiekėjams, turintiems pareigą įgyvendinti šio įstatymo 16 straipsnio 1 ir 3 dalyse nustaty</text:span><text:span text:style-name="T926">tus įpareigojimus;</text:span></text:p>
      <text:p text:style-name="P927"><text:span text:style-name="T928">2</text:span><text:span text:style-name="T929">) ne vėliau kaip iki kitų kalendorinių metų kovo 1 dienos;<text:s/></text:span></text:p>
      <text:p text:style-name="P930"><text:span text:style-name="T931">3</text:span><text:span text:style-name="T932">) pagal dvišales sutartis, sudarant DAEI apskaitos vienetų perleidimo sandorį, registruojamą DAEI apskaitos vienetų sistemoje, nurodant DAEI apskaitos vienetų sistemos dalyvius, perleidžiamų DAEI apskaitos vienetų kiekį, šio įstatymo 18 straipsnio 4 dalyje</text:span><text:span text:style-name="T933"><text:s/>nurodytą informaciją.<text:s/></text:span></text:p>
      <text:p text:style-name="P934"><text:span text:style-name="T935">3</text:span><text:span text:style-name="T936">. DAEI apskaitos vienetas gali būti perleidžiamas ne daugiau kaip du kartus.</text:span></text:p>
      <text:p text:style-name="P937"><text:span text:style-name="T938">4</text:span><text:span text:style-name="T939">. Taryba, atsižvelgdama į DAEI apskaitos vienetų sistemos dalyvių DAEI apskaitos vienetų sistemoje pateiktas metines atestuoto auditoriaus arba</text:span><text:span text:style-name="T940"><text:s/>audito įmonės</text:span><text:span text:style-name="T941"><text:s/></text:span><text:span text:style-name="T942">audito<text:s/></text:span><text:span text:style-name="T943">ataskaitas, kaip nurodyta šio įstatymo 18 straipsnio 1 dalyje ir 2 dalies 4 punkte, ne vėliau kaip per 30 kalendorinių dienų nuo tinkamos audito ataskaitos pateikimo DAEI apskaitos vienetų sistemoje ir visos reikiamos informacijos ar<text:s/></text:span><text:span text:style-name="T944">duomenų gavimo Taryboje dienos, priima vieną iš šių sprendimų:</text:span></text:p>
      <text:p text:style-name="P945"><text:span text:style-name="T946">1</text:span><text:span text:style-name="T947">) įskaityti DAEI apskaitos vienetus (ar jų dalį) į šio įstatymo 16 straipsnio 1 ir 3 dalyse nustatytų metinių įpareigojimų įvykdymą;<text:s/></text:span></text:p>
      <text:p text:style-name="P948"><text:span text:style-name="T949">2</text:span><text:span text:style-name="T950">) panaikinti DAEI apskaitos vienetus tokia apimtimi</text:span><text:span text:style-name="T951">, kuria dėl šių vienetų metinėje atestuoto auditoriaus arba audito įmonės audito ataskaitoje nustatyta trūkumų.</text:span></text:p>
      <text:p text:style-name="P952"><text:span text:style-name="T953">5</text:span><text:span text:style-name="T954">. Tarybai per 30 kalendorinių dienų nuo tinkamos audito ataskaitos pateikimo DAEI apskaitos vienetų sistemoje ir visos reikiamos informac</text:span><text:span text:style-name="T955">ijos ar duomenų gavimo Taryboje dienos nepriėmus vieno iš šio straipsnio 4 dalyje nustatytų sprendimų, laikoma, kad DAEI apskaitos vienetai yra įskaitomi į šio įstatymo 16 straipsnio 1 ir 3 dalyse nustatytų metinių įpareigojimų įvykdymą.<text:s/></text:span></text:p>
      <text:p text:style-name="P956"><text:span text:style-name="T957">6</text:span><text:span text:style-name="T958">. Priėmus vi</text:span><text:span text:style-name="T959">eną iš šio straipsnio 4 dalyje nurodytų sprendimų, Taryba ne vėliau kaip per 5 darbo dienas nuo sprendimo priėmimo dienos informuoja DAEI apskaitos vienetų sistemos dalyvį ir DAEI apskaitos vienetų sistemos valdytoją.<text:s/></text:span></text:p>
      <text:p text:style-name="P960"><text:span text:style-name="T961">7</text:span><text:span text:style-name="T962">. DAEI apskaitos vienetai DAEI a</text:span><text:span text:style-name="T963">pskaitos vienetų sistemoje panaikinami vadovaujantis DAEI apskaitos vienetų sistemos administravimo tvarkos aprašu.<text:s/></text:span></text:p>
      <text:p text:style-name="P964"><text:span text:style-name="T965">8</text:span><text:span text:style-name="T966">. Tarybos sprendimai gali būti skundžiami teismui Lietuvos Respublikos administracinių bylų teisenos įstatymo nustatyta tvarka.<text:s/></text:span></text:p>
      <text:p text:style-name="P967"><text:span text:style-name="T968">9</text:span><text:span text:style-name="T969">.<text:s/></text:span><text:span text:style-name="T970">Už audito metu nustatytus trūkumus ir dėl šių trūkumų DAEI apskaitos vienetų panaikinimo pasekmes pagal šio įstatymo 32 straipsnio 1 dalies 1 punktą atsako DAEI apskaitos vienetų sistemos dalyviai, perleidę DAEI apskaitos vienetus arba patiekę degalus iš</text:span><text:span text:style-name="T971"><text:s/>atsinaujinančių energijos išteklių, už kuriuos pirmą kartą buvo sugeneruoti DAEI apskaitos vienetai.<text:s/></text:span></text:p>
      <text:p text:style-name="P972"/>
      <text:p text:style-name="P973"><text:span text:style-name="T974">18</text:span><text:span text:style-name="T975"><text:s/>straipsnis.<text:s/></text:span><text:span text:style-name="T976">DAEI apskaitos vienetų sistema</text:span></text:p>
      <text:p text:style-name="P977"><text:span text:style-name="T978">1</text:span><text:span text:style-name="T979">. Siekiant užtikrinti skaidrų ir patikimą šio įstatymo 16 straipsnio<text:s/></text:span><text:span text:style-name="T980">1, 2 ir 3<text:s/></text:span><text:span text:style-name="T981">dalyse nustatytų įpareigojimų ir reikalavimų vykdymą, informacija apie DAEI apskaitos vienetų sistemos dalyvius, DAEI apskaitos vienetų skyrimą, perleidimą ir panaikinimą, taip pat metinės<text:s/></text:span><text:span text:style-name="T982">atestuoto auditoriaus arba audito įmonės audito<text:s/></text:span><text:span text:style-name="T983">ataskaitos apie kal</text:span><text:span text:style-name="T984">endoriniais metais vidaus rinkai patiektų degalų iš atsinaujinančių energijos išteklių kiekius, kurie gali būti įtraukti į šio įstatymo 16 straipsnio 1 ir 3 dalyse nustatytų įpareigojimų įvykdymą, teikiama, kaupiama ir tvarkoma<text:s/></text:span><text:span text:style-name="T985">DAEI<text:s/></text:span><text:span text:style-name="T986">apskaitos vienetų siste</text:span><text:span text:style-name="T987">moje, vadovaujantis DAEI apskaitos vienetų sistemos administravimo tvarkos aprašu.<text:s/></text:span></text:p>
      <text:p text:style-name="P988"><text:span text:style-name="T989">2</text:span><text:span text:style-name="T990">. DAEI apskaitos vienetų sistemos dalyviai, vadovaudamiesi DAEI apskaitos vienetų sistemos administravimo tvarkos aprašu, privalo:</text:span></text:p>
      <text:p text:style-name="P991"><text:span text:style-name="T992">1</text:span><text:span text:style-name="T993">) registruotis DAEI apskaitos vie</text:span><text:span text:style-name="T994">netų sistemoje, kaip numatyta šio įstatymo 16 straipsnio 4 dalyje arba kai subjektai siekia įgyti DAEI apskaitos vienetus už į vidaus rinką patiektus degalus iš atsinaujinančių energijos išteklių;</text:span><text:s/></text:p>
      <text:p text:style-name="P995">Straipsnio punkto pakeitimai:</text:p>
      <text:p text:style-name="P996"><text:span text:style-name="T997">Nr.<text:s/></text:span><text:a xlink:href="https://www.e-tar.lt/portal/legalAct.html?documentId=2ae13170fdfc11ec8fa7d02a65c371ad" office:target-frame-name="_top" xlink:show="replace"><text:span text:style-name="T998">XIV-1372</text:span></text:a><text:span text:style-name="T999">, 2022-06-30, paskelbta TAR 2022-07-07, i. k. 2022-14928</text:span></text:p>
      <text:p text:style-name="Normal"/>
      <text:p text:style-name="P1000"><text:span text:style-name="T1001">2</text:span><text:span text:style-name="T1002">) mokėti šio straipsnio 10 dalyje nustatytas įmokas;</text:span></text:p>
      <text:p text:style-name="P1003"><text:span text:style-name="T1004">3</text:span><text:span text:style-name="T1005">) teikti informaciją apie vidau</text:span><text:span text:style-name="T1006">s rinkai patiektus benzino, dyzelino, gamtinių dujų ir degalų iš atsinaujinančių energijos išteklių kiekius;</text:span></text:p>
      <text:p text:style-name="P1007"><text:span text:style-name="T1008">4</text:span><text:span text:style-name="T1009">) ne vėliau kaip iki einamųjų metų balandžio 30 dienos pateikti atestuoto auditoriaus arba audito įmonės audito ataskaitą apie praėjusiais kal</text:span><text:span text:style-name="T1010">endoriniais metais vidaus rinkoje patiektus benzino, dyzelino, gamtinių dujų kiekius ir degalų iš atsinaujinančių energijos išteklių kiekius, už kuriuos šio įstatymo nustatyta tvarka galėjo būti suteikti DAEI apskaitos vienetai;</text:span></text:p>
      <text:p text:style-name="P1011"><text:span text:style-name="T1012">5</text:span><text:span text:style-name="T1013">) tiekdami arba parduo</text:span><text:span text:style-name="T1014">dami benziną ar dyzeliną, kuriame biodegalų koncentracija viršija 10 procentų, skaičiuojant pagal bendrą degalų ir biodegalų mišinio energinę vertę, DAEI apskaitos vienetų sistemoje nurodyti subjektus, kuriems degalų ir biodegalų mišinys buvo parduotas;</text:span></text:p>
      <text:p text:style-name="P1015"><text:span text:style-name="T1016">6</text:span><text:span text:style-name="T1017">) per 14 kalendorinių dienų nuo degalų iš atsinaujinančių energijos išteklių išvežimo už Lietuvos Respublikos teritorijos ribų dienos informuoti DAEI apskaitos vienetų sistemos administratorių apie degalų iš atsinaujinančių energijos išteklių, už kuriuo</text:span><text:span text:style-name="T1018">s buvo skirti DAEI apskaitos vienetai, išvežimą už Lietuvos Respublikos teritorijos ribų.<text:s/></text:span></text:p>
      <text:p text:style-name="P1019"><text:span text:style-name="T1020">2</text:span><text:span text:style-name="T1021">1</text:span><text:span text:style-name="T1022">. DAEI apskaitos vienetai skiriami viešųjų elektromobilių įkrovimo prieigų operatoriams tik tuo atveju, jeigu jie yra įregistruoti Viešųjų ir pusiau viešųjų<text:s/></text:span><text:span text:style-name="T1023">elektromobilių įkrovimo prieigų informacinėje sistemoje.</text:span><text:s/></text:p>
      <text:p text:style-name="P1024">Papildyta straipsnio dalimi:</text:p>
      <text:p text:style-name="P1025"><text:span text:style-name="T1026">Nr.<text:s/></text:span><text:a xlink:href="https://www.e-tar.lt/portal/legalAct.html?documentId=2ae13170fdfc11ec8fa7d02a65c371ad" office:target-frame-name="_top" xlink:show="replace"><text:span text:style-name="T1027">XIV-1372</text:span></text:a><text:span text:style-name="T1028">, 2022-06-30, paskelbta TAR 2022-07-07, i. k. 2022-14928</text:span></text:p>
      <text:p text:style-name="Normal"/>
      <text:p text:style-name="P1029"><text:span text:style-name="T1030">3</text:span><text:span text:style-name="T1031">. Subjektams, kurie verčiasi didmenine prekyba nefasuotais naftos produktais, atsiranda prievolė registruotis DAEI apskaitos vienetų sistemoje ir teikti informaciją pagal šio straipsnio 2 dalies 5 punktą, kai subjektai parduoda benziną ir (ar) dyzeliną</text:span><text:span text:style-name="T1032">, už kuriuos jau yra sumokėtas akcizas ir kuriuose biodegalų koncentracija viršija 10 procentų, skaičiuojant pagal bendrą degalų ir biodegalų mišinio energinę vertę.<text:s/></text:span></text:p>
      <text:p text:style-name="P1033"><text:span text:style-name="T1034">4</text:span><text:span text:style-name="T1035">. DAEI apskaitos vienetai sugeneruojami DAEI<text:s/></text:span><text:span text:style-name="T1036">apskaitos vienetų<text:s/></text:span><text:span text:style-name="T1037">sistemoje deklaruojan</text:span><text:span text:style-name="T1038">t vidaus rinkai patiektus degalus. Deklaruojant vidaus rinkai patiektus degalus, turi būti nurodoma ši informacija:</text:span></text:p>
      <text:p text:style-name="P1039"><text:span text:style-name="T1040">1</text:span><text:span text:style-name="T1041">)<text:s/></text:span><text:span text:style-name="T1042">dokumento, kuriuo patvirtinamas akcizų mokėjimo už benziną ar dyzeliną laikino atidėjimo režimo panaikinimas, numeris, jeigu toks dokum</text:span><text:span text:style-name="T1043">entas pagal teisės aktų reikalavimus turi būti išrašomas, arba nurodoma degalų pardavimo vidaus rinkai data, jeigu už parduodamus degalus neatsiranda prievolė mokėti akcizų;<text:s/></text:span></text:p>
      <text:p text:style-name="P1044"><text:span text:style-name="T1045">2</text:span><text:span text:style-name="T1046">)<text:s/></text:span><text:span text:style-name="T1047">pridėtinės vertės mokesčio sąskaitos faktūros, kuria buvo įformintas atiti</text:span><text:span text:style-name="T1048">nkamų degalų pardavimas, numeris;</text:span></text:p>
      <text:p text:style-name="P1049"><text:span text:style-name="T1050">3</text:span><text:span text:style-name="T1051">)<text:s/></text:span><text:span text:style-name="T1052">vidaus rinkai patiektų degalų ir (ar) biodegalų kiekis, išreikštas energine verte, nustatyta<text:s/></text:span><text:span text:style-name="T1053">energetikos ministro tvirtinamoje metodikoje;</text:span></text:p>
      <text:p text:style-name="P1054"><text:span text:style-name="T1055">4</text:span><text:span text:style-name="T1056">)<text:s/></text:span><text:span text:style-name="T1057">vidaus rinkai patiektų degalų ir (ar) biodegalų rūšis, įvardijant biodegalų gamybai panaudotas žaliavas ir jų kilmės šalį;<text:s/></text:span></text:p>
      <text:p text:style-name="P1058"><text:span text:style-name="T1059">5</text:span><text:span text:style-name="T1060">)<text:s/></text:span><text:span text:style-name="T1061">per 30 kalendorinių dienų nuo degalų patiekimo vidaus rinkai dienos turi būti pateikiamas biodegalų siuntos tvarumo charakter</text:span><text:span text:style-name="T1062">istikas patvirtinančio dokumento numeris kartu su informacija apie<text:s/></text:span><text:span text:style-name="T1063">bendrą degalų ir energijos būvio ciklo metu išmetamų šiltnamio efektą sukeliančių dujų intensyvumą, išreikštą gramais anglies dioksido ekvivalentu megadžauliui (gCO</text:span><text:span text:style-name="T1064">2</text:span><text:span text:style-name="T1065">ekv./MJ);</text:span></text:p>
      <text:p text:style-name="P1066"><text:span text:style-name="T1067">6</text:span><text:span text:style-name="T1068">)<text:s/></text:span><text:span text:style-name="T1069">gamtinių dujų transporto sektoriui tiekėjai ir viešųjų elektromobilių įkrovimo prieigų operatoriai turi pateikti atsinaujinančių išteklių energijos kilmės garantijos, įrodančios degalų iš atsinaujinančių energijos išteklių patiekimą galutiniam vartotojui,<text:s/></text:span><text:span text:style-name="T1070">kopiją;</text:span><text:s/></text:p>
      <text:p text:style-name="P1071">Straipsnio punkto pakeitimai:</text:p>
      <text:p text:style-name="P1072"><text:span text:style-name="T1073">Nr.<text:s/></text:span><text:a xlink:href="https://www.e-tar.lt/portal/legalAct.html?documentId=2ae13170fdfc11ec8fa7d02a65c371ad" office:target-frame-name="_top" xlink:show="replace"><text:span text:style-name="T1074">XIV-1372</text:span></text:a><text:span text:style-name="T1075">, 2022-06-30, paskelbta TAR 2022-07-07, i. k. 2022-14928</text:span></text:p>
      <text:p text:style-name="Normal"/>
      <text:p text:style-name="P1076"><text:span text:style-name="T1077">7</text:span><text:span text:style-name="T1078">)<text:s/></text:span><text:span text:style-name="T1079">kita DAEI apskaitos vienetų sistemos admin</text:span><text:span text:style-name="T1080">istravimo tvarkos apraše nurodyta informacija.</text:span></text:p>
      <text:p text:style-name="P1081"><text:span text:style-name="T1082">5</text:span><text:span text:style-name="T1083">. Sudarant DAEI apskaitos vienetų perleidimo sandorį, registruojamą DAEI<text:s/></text:span><text:span text:style-name="T1084">apskaitos vienetų<text:s/></text:span><text:span text:style-name="T1085">sistemoje, nurodomas DAEI apskaitos vienetų registracijos numeris ir kita DAEI apskaitos vienetų sistemos admin</text:span><text:span text:style-name="T1086">istravimo tvarkos apraše nurodyta informacija.</text:span></text:p>
      <text:p text:style-name="P1087"><text:span text:style-name="T1088">6</text:span><text:span text:style-name="T1089">. DAEI<text:s/></text:span><text:span text:style-name="T1090">apskaitos vienetų<text:s/></text:span><text:span text:style-name="T1091">sistemos<text:s/></text:span><text:span text:style-name="T1092">valdytoja yra Energetikos ministerijos įgaliota institucija, įstaiga ar įmonė.<text:s/></text:span></text:p>
      <text:p text:style-name="P1093"><text:span text:style-name="T1094">7</text:span><text:span text:style-name="T1095">. DAEI apskaitos vienetų sistemos valdytojas turi teisę pagal duomenų teikimo sutarti</text:span><text:span text:style-name="T1096">s gauti informaciją iš Valstybinės mokesčių inspekcijos prie Lietuvos Respublikos finansų ministerijos duomenų bazių</text:span><text:span text:style-name="T1097">,</text:span><text:span text:style-name="T1098"><text:s/>Muitinės departamento prie Lietuvos Respublikos finansų ministerijos Integruotoje muitinės informacinėje sistemoje registruotus duomenis, susijusius su degalų vežimu, tiekimu vidaus rinkai ir prievolės mokėti akcizus atsiradimu, ir duomenis iš elektros en</text:span><text:span text:style-name="T1099">ergijos skirstomųjų tinklų operatorių apie elektros energiją, patiektą į transporto priemones per viešąsias elektromobilių įkrovimo prieigas.</text:span></text:p>
      <text:p text:style-name="P1100">Straipsnio dalies pakeitimai:</text:p>
      <text:p text:style-name="P1101"><text:span text:style-name="T1102">Nr.<text:s/></text:span><text:a xlink:href="https://www.e-tar.lt/portal/legalAct.html?documentId=2ae13170fdfc11ec8fa7d02a65c371ad" office:target-frame-name="_top" xlink:show="replace"><text:span text:style-name="T1103">XIV-1372</text:span></text:a><text:span text:style-name="T1104">, 2022-06-30, paskelbta TAR 2022-07-07, i. k. 2022-14928</text:span></text:p>
      <text:p text:style-name="Normal"/>
      <text:p text:style-name="P1105"><text:span text:style-name="T1106">8</text:span><text:span text:style-name="T1107">. DAEI apskaitos vienetų sistemoje esanti informacija nėra vieša. DAEI apskaitos vienetų sistemoje esanti informacija gali būti neatlygintinai teikiama šio įstatymo 19</text:span><text:span text:style-name="T1108"><text:s/>straipsnyje nustatytoms priežiūrą vykdančioms institucijoms, Energetikos ministerijai ir kitoms institucijoms, kai ši informacija yra reikalinga įstatymuose ar kituose teisės aktuose nustatytoms institucijų pareigoms vykdyti ar DAEI apskaitos vienetų sist</text:span><text:span text:style-name="T1109">emos dalyviui, kai jam teikiama informacija yra tiesiogiai susijusi su jo paties vykdoma veikla.<text:s/></text:span></text:p>
      <text:p text:style-name="P1110"><text:span text:style-name="T1111">9</text:span><text:span text:style-name="T1112">. DAEI apskaitos vienetų sistemos valdytojas pagal šio straipsnio 2, 4, 5 ir 7 dalis kaupdamas ir tvarkydamas informaciją:</text:span></text:p>
      <text:p text:style-name="P1113"><text:span text:style-name="T1114">1</text:span><text:span text:style-name="T1115">)</text:span><text:span text:style-name="T1116"><text:tab/>užtikrina prieigą prie DA</text:span><text:span text:style-name="T1117">EI apskaitos vienetų sistemos šio įstatymo 19 straipsnyje nustatytoms priežiūrą vykdančioms institucijoms;</text:span></text:p>
      <text:p text:style-name="P1118"><text:span text:style-name="T1119">2</text:span><text:span text:style-name="T1120">)</text:span><text:span text:style-name="T1121"><text:tab/>DAEI apskaitos vienetų sistemos administravimo tvarkos apraše nustatyta tvarka skelbia apibendrintus duomenis apie Lietuvos Respublikoje patie</text:span><text:span text:style-name="T1122">ktus degalų ir degalų iš atsinaujinančių energijos išteklių kiekius, nenurodant atskirų DAEI apskaitos vienetų sistemos dalyvių;</text:span></text:p>
      <text:p text:style-name="P1123"><text:span text:style-name="T1124">3</text:span><text:span text:style-name="T1125">) Lietuvos Respublikos teisės aktų, reglamentuojančių duomenų saugą, nustatyta tvarka, užtikrina DAEI apskaitos vienetų si</text:span><text:span text:style-name="T1126">stemoje esančios informacijos ir duomenų saugą ir konfidencialumą.<text:s/></text:span></text:p>
      <text:p text:style-name="P1127"><text:span text:style-name="T1128">10</text:span><text:span text:style-name="T1129">.<text:s/></text:span><text:span text:style-name="T1130">DAEI<text:s/></text:span><text:span text:style-name="T1131">apskaitos vienetų<text:s/></text:span><text:span text:style-name="T1132">sistemos sukūrimas ir administravimas yra finansuojamas DAEI<text:s/></text:span><text:span text:style-name="T1133">apskaitos vienetų<text:s/></text:span><text:span text:style-name="T1134">sistemos dalyvių įmokomis, kurios surenkamos ir administruojamos energetikos ministro nustatyta tvarka ir sąlygomis. DAEI apskaitos vienetų sistemos valdytojas DAEI apskaitos vienetų sistemos dalyvių įmokas nustato suderinęs su Energetikos ministerija ir T</text:span><text:span text:style-name="T1135">aryba. Nustatant įmokas, atsižvelgiama į DAEI apskaitos vienetų sistemos dalyvių veiklos mastą, kuris vertinamas pagal DAEI apskaitos vienetų sistemos dalyvių patiektus degalų kiekius, už kuriuos buvo sugeneruotas atitinkamas DAEI apskaitos vienetų skaičiu</text:span><text:span text:style-name="T1136">s.<text:s/></text:span></text:p>
      <text:p text:style-name="P1137"><text:span text:style-name="T1138">11</text:span><text:span text:style-name="T1139">.<text:s/></text:span><text:span text:style-name="T1140">Per 30 kalendorinių dienų nuo finansinių metų pabaigos DAEI apskaitos vienetų sistemos valdytojas privalo pateikti Tarybai finansinių ataskaitų rinkinį, kuriame būtų aiškiai nurodytos DAEI apskaitos vienetų sistemos administravimo veiklos sąnau</text:span><text:span text:style-name="T1141">dos. Taryba, įvertinusi DAEI apskaitos vienetų sistemos valdytojo veiklos sąnaudas, gali pareikalauti, kad DAEI<text:s/></text:span><text:span text:style-name="T1142">apskaitos vienetų<text:s/></text:span><text:span text:style-name="T1143">sistemos valdytojas peržiūrėtų patvirtintas įmokas už jo teikiamas paslaugas, užtikrinant, kad DAEI<text:s/></text:span><text:span text:style-name="T1144">apskaitos vienetų<text:s/></text:span><text:span text:style-name="T1145">sistemos</text:span><text:span text:style-name="T1146"><text:s/>dalyvių mokamos įmokos būtų pagrįstos DAEI apskaitos vienetų sistemos valdytojo veiklos sąnaudomis.<text:s/></text:span></text:p>
      <text:p text:style-name="P1147"/>
      <text:p text:style-name="P1148"><text:span text:style-name="T1149">19</text:span><text:span text:style-name="T1150"><text:s/>straipsnis.<text:s/></text:span><text:span text:style-name="T1151">DAEI apskaitos vienetų sistemos dalyvių veiklos priežiūra</text:span></text:p>
      <text:p text:style-name="P1152"><text:span text:style-name="T1153">1</text:span><text:span text:style-name="T1154">.<text:s/></text:span><text:span text:style-name="T1155">Taryba, vadovaudamasi šio įstatymo, Energetikos įstatymo, Lietuvos Respublikos viešojo administravimo įstatymo nuostatomis ir Tarybos nustatyta tvarka, kontroliuodama ir prižiūrėdama šio įstatymo 16 straipsnio 1, 2 ir 3 dalyse nustatytų įpareigojimų ir rei</text:span><text:span text:style-name="T1156">kalavimų vykdymą, atlieka fizinius patikrinimus dėl DAEI apskaitos vienetų sistemos dalyvių degalų ir biodegalų kiekių ir rūšių atitikties DAEI apskaitos vienetų sistemoje,<text:s/></text:span><text:span text:style-name="T1157">Akcizų informacinėje sistemoje ir (ar)</text:span><text:span text:style-name="T1158"><text:s/>Integruotoje muitinės informacinėje sistemoj</text:span><text:span text:style-name="T1159">e pateiktiems duomenims. Tarybos atliekamose patikrinimo procedūrose pagal kompetenciją dalyvauja Tarnybos įgalioti valstybės tarnautojai ir darbuotojai, dirbantys pagal darbo sutartis, kurie ima mėginius dėl degalų ir biodegalų sudėties ir rūšies nustatym</text:span><text:span text:style-name="T1160">o.<text:s/></text:span></text:p>
      <text:p text:style-name="P1161"><text:span text:style-name="T1162">2</text:span><text:span text:style-name="T1163">. Taryba, atlikdama šio straipsnio 1 dalyje nurodytus patikrinimus ir vykdydama DAEI apskaitos vienetų sistemos dalyvių veiklos priežiūrą, vadovaujasi Energetikos įstatymo 24</text:span><text:span text:style-name="T1164">1</text:span><text:span text:style-name="T1165"> straipsniu.<text:s/></text:span></text:p>
      <text:p text:style-name="P1166"><text:span text:style-name="T1167">3</text:span><text:span text:style-name="T1168">.<text:s/></text:span><text:span text:style-name="T1169">Tarnyba atlieka fizinius patikrinimus mažmeninės pr</text:span><text:span text:style-name="T1170">ekybos degalais vietose, tikrindama, ar yra tinkamai laikomasi šio įstatymo 16 straipsnio 6 dalyje nustatytų reikalavimų ir ar pagal šio įstatymo 18 straipsnio 4 dalį pateikta informacija atitinka patikrinimo metu gautus duomenis.<text:s/></text:span></text:p>
      <text:p text:style-name="P1171"><text:span text:style-name="T1172">4</text:span><text:span text:style-name="T1173">. Tarnyba, atlikdam</text:span><text:span text:style-name="T1174">a degalų mėginių laboratorinius tyrimus dėl degalų ir biodegalų sudėties ir rūšies nustatymo ir šio straipsnio 3 dalyje numatytus patikrinimus, vadovaujasi šio įstatymo, Viešojo administravimo įstatymo nuostatomis ir Tarnybos nustatyta tvarka. Tarnybos įga</text:span><text:span text:style-name="T1175">lioti valstybės tarnautojai ir darbuotojai, dirbantys pagal darbo sutartis, turi teisę:</text:span></text:p>
      <text:p text:style-name="P1176"><text:span text:style-name="T1177">1</text:span><text:span text:style-name="T1178">) įeiti į tikrinamo DAEI apskaitos vienetų sistemos dalyvio valdomas patalpas ir tikrinti jose esančias degalų laikymo ir transportavimo talpyklas, maišymo terminalu</text:span><text:span text:style-name="T1179">s;<text:s/></text:span></text:p>
      <text:p text:style-name="P1180"><text:span text:style-name="T1181">2</text:span><text:span text:style-name="T1182">) užfiksuoti patikrinimo metu nustatytas faktines aplinkybes;</text:span></text:p>
      <text:p text:style-name="P1183"><text:span text:style-name="T1184">3</text:span><text:span text:style-name="T1185">) patikrinimo metu naudoti technines priemones;<text:s/></text:span></text:p>
      <text:p text:style-name="P1186"><text:span text:style-name="T1187">4</text:span><text:span text:style-name="T1188">)</text:span><text:span text:style-name="T1189"><text:s/></text:span><text:span text:style-name="T1190">pagal duomenų teikimo sutartis iš valstybės ir savivaldybės institucijų, taip pat iš Lietuvos banko, komercinių bankų ir kit</text:span><text:span text:style-name="T1191">ų kredito bei finansų įstaigų, auditorių, kitų juridinių ir fizinių asmenų gauti informaciją ir dokumentus, jų kopijas apie DAEI apskaitos vienetų sistemos dalyvių turtą ir pajamas, ūkines, finansines ir kitas operacijas, nepaisant to, ar informacija laiko</text:span><text:span text:style-name="T1192">ma konfidencialia, ar tokia nelaikoma;<text:s/></text:span></text:p>
      <text:p text:style-name="P1193"><text:span text:style-name="T1194">5</text:span><text:span text:style-name="T1195">) atlikdami patikrinimą, naudoti Tarybos turimą informaciją, įskaitant ir informaciją, gautą kitų patikrinimų metu.<text:s/></text:span></text:p>
      <text:p text:style-name="P1196"><text:span text:style-name="T1197">5</text:span><text:span text:style-name="T1198">.<text:s/></text:span><text:span text:style-name="T1199">Tarnyba, atlikusi degalų mėginių, paimtų šio straipsnio 1 dalyje nurodytų patikrinimų</text:span><text:span text:style-name="T1200"><text:s/>metu, laboratorinius tyrimus, jos nustatyta tvarka informuoja Tarybą apie gautus laboratorinių tyrimų rezultatus.<text:s/></text:span></text:p>
      <text:p text:style-name="P1201"><text:span text:style-name="T1202">6</text:span><text:span text:style-name="T1203">. Tarybos ir Tarnybos įgalioti administracijos valstybės tarnautojai ir darbuotojai, dirbantys pagal darbo sutartis, privalo užtikrinti</text:span><text:span text:style-name="T1204"><text:s/>patikrinimų metu gautos konfidencialios informacijos konfidencialumą.</text:span></text:p>
      <text:p text:style-name="P1205"><text:span text:style-name="T1206">7</text:span><text:span text:style-name="T1207">.<text:s/></text:span><text:span text:style-name="T1208">Taryba, gavusi šio įstatymo 17 straipsnio 4 dalyje numatytą<text:s/></text:span><text:span text:style-name="T1209">atestuoto auditoriaus arba audito įmonės<text:s/></text:span><text:span text:style-name="T1210">praėjusių kalendorinių metų</text:span><text:span text:style-name="T1211"><text:s/>audito ataskaitą</text:span><text:span text:style-name="T1212">, Tarybos nustatyta tvarka įvertina degalų tiekėjų ir transporto sektoriaus gamtinių dujų tiekėjų įpareigojimų, nustatytų šio įstatymo 16 straipsnio 1 ir 3 dalyse, įgyvendinimą. Vertindama įpareigojimų įgyvendinimą, Taryba atsižvelgia į:<text:s/></text:span></text:p>
      <text:p text:style-name="P1213"><text:span text:style-name="T1214">1</text:span><text:span text:style-name="T1215">)<text:s/></text:span><text:span text:style-name="T1216">degalų tiekė</text:span><text:span text:style-name="T1217">jų ir transporto sektoriaus gamtinių dujų tiekėjų vidaus rinkai patiektus degalų kiekius;<text:s/></text:span></text:p>
      <text:p text:style-name="P1218"><text:span text:style-name="T1219">2</text:span><text:span text:style-name="T1220">) degalų tiekėjams ir transporto sektoriaus gamtinių dujų tiekėjams priklausančius DAEI apskaitos vienetus;<text:s/></text:span></text:p>
      <text:p text:style-name="P1221"><text:span text:style-name="T1222">3</text:span><text:span text:style-name="T1223">) vidaus rinkai patiektų biodegalų atitiktį<text:s/></text:span><text:span text:style-name="T1224">energetikos ministro patvirtintam žaliavų sąrašui;</text:span></text:p>
      <text:p text:style-name="P1225"><text:span text:style-name="T1226">4</text:span><text:span text:style-name="T1227">) šio įstatymo 20 straipsnio 1, 2, 3, 4 ir 8 dalyse nustatytus reikalavimus;</text:span></text:p>
      <text:p text:style-name="P1228"><text:span text:style-name="T1229">5</text:span><text:span text:style-name="T1230">) kitus DAEI<text:s/></text:span><text:span text:style-name="T1231">apskaitos vienetų<text:s/></text:span><text:span text:style-name="T1232">sistemoje pateiktus duomenis ir (ar) Tarnybos patikrinimų metu nustatytas neatitiktis i</text:span><text:span text:style-name="T1233">r (ar) pažeidimus.<text:s/></text:span></text:p>
      <text:p text:style-name="P1234"><text:span text:style-name="T1235">8</text:span><text:span text:style-name="T1236">.<text:s/></text:span><text:span text:style-name="T1237">Taryba turi teisę reikalauti iš degalų tiekėjų ar transporto sektoriaus gamtinių dujų tiekėj</text:span><text:span text:style-name="T1238">ų</text:span><text:span text:style-name="T1239"><text:s/>papildomos informacijos, pagrindžiančios tinkamą šio įstatymo 16 straipsnio 1, 2 ir 3 dalyse numatytų įpareigojimų ir reikalavimų įgy</text:span><text:span text:style-name="T1240">vendinimą.<text:s/></text:span></text:p>
      <text:p text:style-name="P1241"><text:span text:style-name="T1242">9</text:span><text:span text:style-name="T1243">.<text:s/></text:span><text:span text:style-name="T1244">Taryba, Tarnyba ir kitos valstybės institucijos ar įstaigos bendradarbiauja ir keičiasi informacija, kuri reikalinga, kad būtų užtikrinta šio įstatymo 16 straipsnio 1, 2, 3 ir 6 dalyse numatytų įpareigojimų ir reikalavimų įgyvendinimo pr</text:span><text:span text:style-name="T1245">iežiūra.<text:s/></text:span></text:p>
      <text:p text:style-name="P1246"/>
      <text:p text:style-name="P1247"><text:span text:style-name="T1248">20</text:span><text:span text:style-name="T1249"><text:tab/>straipsnis.<text:s/></text:span><text:span text:style-name="T1250">Biodegalų naudojimui taikomi reikalavimai<text:s/></text:span></text:p>
      <text:p text:style-name="P1251"><text:span text:style-name="T1252">1</text:span><text:span text:style-name="T1253">. Degalų tiekėjai ir transporto sektoriaus gamtinių dujų tiekėjai turi užtikrinti, kad biodegalų, taip pat transporto sektoriuje suvartojamo biokuro, jeigu jie pagaminti iš mai</text:span><text:span text:style-name="T1254">stinių ir (ar) pašarinių augalų, procentinė dalis, palyginti su bendra degalų tiekėjo ar transporto sektoriaus gamtinių dujų tiekėjo per metus patiektų degalų energine verte:</text:span></text:p>
      <text:p text:style-name="P1255"><text:span text:style-name="T1256">1</text:span><text:span text:style-name="T1257">)</text:span><text:span text:style-name="T1258"><text:s/></text:span><text:span text:style-name="T1259">2021 metais nebūtų didesnė kaip 6,2 procentinio punkto;<text:s/></text:span></text:p>
      <text:p text:style-name="P1260"><text:span text:style-name="T1261">2</text:span><text:span text:style-name="T1262">) 2022 ir kita</text:span><text:span text:style-name="T1263">is metais nebūtų didesnė daugiau kaip vienu procentiniu punktu, palyginti su bendru galutiniu energijos suvartojimu Lietuvos Respublikos kelių ir geležinkelių transporto sektoriuose 2020 metais.<text:s/></text:span></text:p>
      <text:p text:style-name="P1264"><text:span text:style-name="T1265">2</text:span><text:span text:style-name="T1266">. Degalų tiekėjai ir transporto sektoriaus gamtinių d</text:span><text:span text:style-name="T1267">ujų tiekėjai, įgyvendindami šio įstatymo 16 straipsnio 1 ir 3 dalyse numatytus įpareigojimus ir reikalavimus, turi užtikrinti, kad kiekvienais kalendoriniais metais biodegalų, pagamintų iš naudoto kepimo aliejaus ir 1 ir 2 kategorijų gyvūninių riebalų, kai</text:span><text:span text:style-name="T1268">p apibrėžta pagal 2009 m. spalio 21 d. Europos Parlamento ir Tarybos reglamentą (EB) Nr. 1069/2009, kuriuo nustatomos žmonėms vartoti neskirtų šalutinių gyvūninių produktų ir jų gaminių sveikumo taisyklės ir panaikinamas Reglamentas (EB) Nr. 1774/2002 (Šal</text:span><text:span text:style-name="T1269">utinių gyvūninių produktų reglamentas) (toliau – Reglamentas (EB) Nr. 1069/2009), procentinė dalis, palyginti su bendra degalų tiekėjo patiektų degalų energine verte, neviršys 1,7 procento ribos.</text:span></text:p>
      <text:p text:style-name="P1270"><text:span text:style-name="T1271">3</text:span><text:span text:style-name="T1272">. Biodegalų, taip pat transporto sektoriuje suvartoto b</text:span><text:span text:style-name="T1273">iokuro, jeigu jie pagaminti iš maistinių ir pašarinių augalų ir (ar) iš naudoto kepimo aliejaus ir 1 ir 2 kategorijų gyvūninių riebalų, kaip apibrėžta Reglamente (EB) Nr. 1069/2009, dalis, viršijanti šio straipsnio 1 ir 2 dalyse nustatytas ribas, nėra įska</text:span><text:span text:style-name="T1274">ičiuojama į šio įstatymo 16 straipsnio 1 ir 3 dalyse nustatytų įpareigojimų ir reikalavimų įgyvendinimą.<text:s/></text:span></text:p>
      <text:p text:style-name="P1275"><text:span text:style-name="T1276">4</text:span><text:span text:style-name="T1277">. Taikant finansinę paramą už biodegalų naudojimą ar įmaišant biodegalus į degalus, biodegalai turi atitikti Atsinaujinančių išteklių energetikos</text:span><text:span text:style-name="T1278"><text:s/>įstatymo 38 straipsnyje nustatytus tvarumo ir išmetamųjų šiltnamio efektą sukeliančių dujų kiekio sumažėjimo kriterijus. Tarnyba prižiūri ir tikrina, kad mažmeninės prekybos nefasuotais naftos produktais veiklą vykdantys asmenys laikytųsi šioje dalyje nur</text:span><text:span text:style-name="T1279">odytų reikalavimų.</text:span></text:p>
      <text:p text:style-name="P1280"><text:span text:style-name="T1281">5</text:span><text:span text:style-name="T1282">.<text:s/></text:span><text:span text:style-name="T1283">Lietuvos Respublikos vidaus rinkoje turi būti prekiaujama tik Lietuvos ir (ar) Europos standartų reikalavimus ir<text:s/></text:span><text:span text:style-name="T1284">privalomuosius naftos produktų, biodegalų ir skystojo kuro kokybės rodiklius<text:s/></text:span><text:span text:style-name="T1285">atitinkančiais degalų ir biodegalų mišin</text:span><text:span text:style-name="T1286">iais</text:span><text:span text:style-name="T1287">.<text:s/></text:span></text:p>
      <text:p text:style-name="P1288"><text:span text:style-name="T1289">6</text:span><text:span text:style-name="T1290">. Lietuvos standartizacijos departamentas rengia standartus dėl biodegalų ir degalų mišinių ir užtikrina naujausių Europoje taikomų degalų kokybės standartų pritaikymą Lietuvos standartams.<text:s/></text:span></text:p>
      <text:p text:style-name="P1291"><text:span text:style-name="T1292">7</text:span><text:span text:style-name="T1293">. Šio straipsnio 6 dalyje nurodytų standartų tai</text:span><text:span text:style-name="T1294">kymo ir kitų reikalavimų įgyvendinimo tvarką ir sąlygas nustato Lietuvos Respublikos susisiekimo ministras kartu su Lietuvos Respublikos aplinkos ministru ir energetikos ministru.<text:s/></text:span></text:p>
      <text:p text:style-name="P1295"><text:span text:style-name="T1296">8</text:span><text:span text:style-name="T1297">. Iš aliejinių augalų, nurodytų 2019 m. kovo 13 d. Europos Komisijos d</text:span><text:span text:style-name="T1298">eleguotojo reglamento (ES) 2019/807, kuriuo dėl didelę netiesioginio žemės naudojimo keitimo riziką keliančių pradinių žaliavų, kurių auginimo teritorija reikšmingai plečiama į žemės, kurioje yra didelių anglies sankaupų, plotus, nustatymo ir nedidelę neti</text:span><text:span text:style-name="T1299">esioginio žemės naudojimo keitimo riziką keliančių biodegalų, skystųjų bioproduktų ir biomasės kuro sertifikavimo papildoma Europos Parlamento ir Tarybos direktyva (ES) 2018/2001, priede, pagaminti degalai nuo 2023 m. gruodžio 31 d. nelaikomi biodegalais,<text:s/></text:span><text:span text:style-name="T1300">jeigu pradinė žaliava atitinka didelę netiesioginio žemės naudojimo keitimo riziką keliančių pradinių žaliavų nustatymo kriterijus, nurodytus šiame reglamente.</text:span></text:p>
      <text:p text:style-name="P1301"/>
      <text:p text:style-name="P1302"><text:span text:style-name="T1303">21</text:span><text:span text:style-name="T1304"><text:s/>straipsnis.<text:s/></text:span><text:span text:style-name="T1305">Biodegalų, pažangiųjų biodegalų ir nebiologinių skystųjų ir (ar) dujinių<text:s/></text:span><text:span text:style-name="T1306">degalų iš atsinaujinančių energijos išteklių</text:span><text:span text:style-name="T1307">, kurių energinė vertė</text:span><text:span text:style-name="T1308"><text:s/>siekiant degalų tiekėjams nustatytų įpareigojimų gali būti laikoma du kartus didesne,<text:s/></text:span><text:span text:style-name="T1309">palyginti su jų pradine energine verte</text:span><text:span text:style-name="T1310">,<text:s/></text:span><text:span text:style-name="T1311">gamybai tinkamų naudoti žaliavų vertinimas</text:span></text:p>
      <text:p text:style-name="P1312"><text:span text:style-name="T1313">1</text:span><text:span text:style-name="T1314">. Energetikos m</text:span><text:span text:style-name="T1315">inistras kartu su aplinkos ministru ir<text:s/></text:span><text:span text:style-name="T1316">Lietuvos Respublikos<text:s/></text:span><text:span text:style-name="T1317">žemės ūkio ministru, atsižvelgdami į šio straipsnio 3 dalies nuostatas, patvirtina metodiką, pagal kurią vertinamos pažangiųjų biodegalų ir nebiologinių skystųjų ir (ar) dujinių degalų iš atsinauj</text:span><text:span text:style-name="T1318">inančių energijos išteklių gamybai tinkamos naudoti žaliavos ir žaliavos, iš kurių pagamintų biodegalų, pažangiųjų biodegalų ir (ar) nebiologinių skystųjų ir (ar) dujinių degalų iš atsinaujinančių energijos išteklių energinė vertė, siekiant</text:span><text:span text:style-name="T1319"><text:s/></text:span><text:span text:style-name="T1320">šio įstatymo 16</text:span><text:span text:style-name="T1321"><text:s/>straipsnio 1 ir 3 dalyse nustatytų įpareigojimų, gali būti laikoma du kartus didesne, palyginti su jų pradine energine verte.<text:s/></text:span></text:p>
      <text:p text:style-name="P1322"><text:span text:style-name="T1323">2</text:span><text:span text:style-name="T1324">. Šio straipsnio 1 dalyje nurodytoje metodikoje nustatomi pradinių žaliavų vertinimo kriterijai ir jų reikšmės, kuriais rem</text:span><text:span text:style-name="T1325">iantis žaliavos gali būti įtraukiamos į energetikos ministro tvirtinamą žaliavų sąrašą (toliau – žaliavų sąrašas). Į žaliavų sąrašą įtraukiamos žaliavos, kurios yra laikomos tinkamomis naudoti pažangiųjų biodegalų ir nebiologinių skystųjų ir (ar) dujinių d</text:span><text:span text:style-name="T1326">egalų iš atsinaujinančių energijos išteklių gamybai, ir žaliavos, iš kurių pagamintų biodegalų, pažangiųjų biodegalų ir nebiologinių skystųjų ir (ar) dujinių degalų iš atsinaujinančių energijos išteklių energinė vertė yra</text:span><text:span text:style-name="T1327"><text:s/></text:span><text:span text:style-name="T1328">laikoma du kartus didesne, palygin</text:span><text:span text:style-name="T1329">ti su jų pradine energine verte.<text:s/></text:span></text:p>
      <text:p text:style-name="P1330"><text:span text:style-name="T1331">3</text:span><text:span text:style-name="T1332">.<text:s/></text:span><text:span text:style-name="T1333">Nustatant žaliavų vertinimo kriterijus ir jų reikšmes šio straipsnio 1 dalyje nurodytoje metodikoje turi būti atsižvelgiama:</text:span></text:p>
      <text:p text:style-name="P1334"><text:span text:style-name="T1335">1</text:span><text:span text:style-name="T1336">)<text:s/></text:span><text:span text:style-name="T1337">į gamybos technologijų brandą ir sąnaudas;<text:s/></text:span></text:p>
      <text:p text:style-name="P1338"><text:span text:style-name="T1339">2</text:span><text:span text:style-name="T1340">) į gamybai naudojamų žaliavų išmetamųjų šiltnamio efektą sukeliančių dujų sumažėjimo vertes, palyginti su iškastiniu kuru;<text:s/></text:span></text:p>
      <text:p text:style-name="P1341"><text:span text:style-name="T1342">3</text:span><text:span text:style-name="T1343">) į žaliavų<text:s/></text:span><text:span text:style-name="T1344">tvarumą;</text:span></text:p>
      <text:p text:style-name="P1345"><text:span text:style-name="T1346">4</text:span><text:span text:style-name="T1347">)<text:s/></text:span><text:span text:style-name="T1348">ar žaliavos yra priskirtinos žaliavų grupei, dėl kurių naudojimo biodegalų gamybai kyla didelė net</text:span><text:span text:style-name="T1349">iesioginio žemės naudojimo keitimo rizika,<text:s/></text:span><text:span text:style-name="T1350">kaip apibrėžta Reglamente (ES) 2019/807;<text:s/></text:span></text:p>
      <text:p text:style-name="P1351"><text:span text:style-name="T1352">5</text:span><text:span text:style-name="T1353">)<text:s/></text:span><text:span text:style-name="T1354">į atliekų prevencijos ir tvarkymo prioritetus ir žiedinės ekonomikos principus;</text:span></text:p>
      <text:p text:style-name="P1355"><text:span text:style-name="T1356">6</text:span><text:span text:style-name="T1357">)<text:s/></text:span><text:span text:style-name="T1358">į žaliavų priskyrimą atliekų, perdirbimo liekanų ar šalutinių produktų grupėm</text:span><text:span text:style-name="T1359">s, atsižvelgiant į žaliavų ekonominę vertę ir alternatyvius jų panaudojimo būdus bei poreikį išvengti iškraipančio poveikio tų žaliavų rinkoms.</text:span></text:p>
      <text:p text:style-name="P1360"><text:span text:style-name="T1361">4</text:span><text:span text:style-name="T1362">. Žaliavų sąrašas sudaromas vadovaujantis Direktyvos (ES) 2018/2001 IX priedu ir gali būti keičiamas gavu</text:span><text:span text:style-name="T1363">s pasiūlymų iš asmenų ar institucijų, atsižvelgiant į technologijų progresą ar naujų žaliavų atsiradimą rinkoje, taip pat atsiradus papildomų duomenų apie žaliavų sąraše esančių žaliavų neatitiktį šio straipsnio 1 dalyje nurodytoje metodikoje nustatytiems<text:s/></text:span><text:span text:style-name="T1364">vertinimo kriterijams.<text:s/></text:span></text:p>
      <text:p text:style-name="P1365"><text:span text:style-name="T1366">5</text:span><text:span text:style-name="T1367">. Šio straipsnio 4 dalyje nurodytus pasiūlymus ir žaliavų sąrašo keitimo poreikį pagrindžiančią informaciją vertina viešoji įstaiga Lietuvos energetikos agentūra (toliau – Agentūra) jos nustatyta tvarka ir atsižvelgdama į šio s</text:span><text:span text:style-name="T1368">traipsnio 1 dalyje nurodytoje metodikoje nustatytus vertinimo kriterijus ir jų reikšmes.</text:span></text:p>
      <text:p text:style-name="P1369"><text:span text:style-name="T1370">6</text:span><text:span text:style-name="T1371">. Agentūra žaliavų vertinimo tikslais turi teisę prašyti pasiūlymus dėl žaliavų sąrašo keitimo poreikio pateikusio subjekto pateikti papildomą informaciją apie ža</text:span><text:span text:style-name="T1372">liavą, kurią siūloma įtraukti į žaliavų sąrašą arba kurią siūloma pašalinti iš žaliavų sąrašo.<text:s/></text:span></text:p>
      <text:p text:style-name="P1373"><text:span text:style-name="T1374">7</text:span><text:span text:style-name="T1375">. Agentūra iki einamųjų kalendorinių metų birželio 1 dienos įvertina pasiūlymus, gautus per praėjusius kalendorinius metus, ir vertinimo išvadoje Energetik</text:span><text:span text:style-name="T1376">os ministerijai pateikia motyvus dėl kiekvienos žaliavos įtraukimo į žaliavų sąrašą ar pašalinimo iš jo tikslingumo.<text:s/></text:span></text:p>
      <text:p text:style-name="P1377"><text:span text:style-name="T1378">8</text:span><text:span text:style-name="T1379">. Energetikos ministerija, gavusi Agentūros vertinimo išvadą, kurioje pritariama žaliavų sąrašo pakeitimui, parengia ir pateikia vieš</text:span><text:span text:style-name="T1380">ai konsultacijai žaliavų sąrašo pakeitimo projektą.</text:span></text:p>
      <text:p text:style-name="P1381"><text:span text:style-name="T1382">9</text:span><text:span text:style-name="T1383">. Jeigu Agentūros pateiktoje vertinimo išvadoje yra nepritariama žaliavų sąrašo pakeitimui, Energetikos ministerija, įvertinusi Agentūros pateiktus duomenis, apie tai informuoja pasiūlymą teikusį sub</text:span><text:span text:style-name="T1384">jektą, Aplinkos ministeriją ir Žemės ūkio ministeriją.<text:s/></text:span></text:p>
      <text:p text:style-name="P1385"><text:span text:style-name="T1386">10</text:span><text:span text:style-name="T1387">. Žaliava, kurios pašalinimui ar įtraukimui į žaliavų sąrašą nebuvo pritarta, ne anksčiau kaip po 2 kalendorinių metų nuo paskutinės vertinimo išvados apie tą žaliavą pateikimo gali būti vertina</text:span><text:span text:style-name="T1388">ma pakartotinai, gavus pasiūlymą šio straipsnio 4 dalyje nustatyta tvarka ir esant naujų faktinių duomenų apie vertinamą žaliavą.<text:s/></text:span></text:p>
      <text:p text:style-name="P1389"><text:span text:style-name="T1390">11</text:span><text:span text:style-name="T1391">. Žaliavą vertinant pakartotinai, galioja šiame straipsnyje nustatyta vertinimo tvarka.<text:s/></text:span></text:p>
      <text:p text:style-name="P1392"><text:span text:style-name="T1393">12</text:span><text:span text:style-name="T1394">. Pakeistas žaliavų sąrašas įsigalioja ne anksčiau kaip po 90 kalendorinių dienų nuo jo patvirtinimo dienos.<text:s/></text:span></text:p>
      <text:p text:style-name="P1395"/>
      <text:p text:style-name="P1396"><text:span text:style-name="T1397">PENKTASIS</text:span><text:span text:style-name="T1398"><text:s/>SKIRSNIS</text:span></text:p>
      <text:p text:style-name="P1399"><text:span text:style-name="T1400">ALTERNATYVIŲJŲ DEGALŲ NAUDOJIMAS TRANSPORTE</text:span></text:p>
      <text:p text:style-name="P1401"/>
      <text:p text:style-name="P1402"><text:span text:style-name="T1403">22</text:span><text:span text:style-name="T1404"><text:s/>straipsnis.<text:s/></text:span><text:span text:style-name="T1405">Elektros energijos naudojimas transporte</text:span></text:p>
      <text:p text:style-name="P1406"><text:span text:style-name="T1407">1</text:span><text:span text:style-name="T1408">. Skatinant elektros naudojimą transporte, siekiama didinti pirmą kartą Lietuvos Respublikoje registruojamų ir perregistruojamų naujų ir (ar) naudotų elektromobilių skaičių:<text:s/></text:span></text:p>
      <text:p text:style-name="P1409"><text:span text:style-name="T1410">1</text:span><text:span text:style-name="T1411">)<text:s/></text:span><text:span text:style-name="T1412">iki 2025 metų M1 klasės elektromobilių skaičius turi sudaryti ne mažiau kaip</text:span><text:span text:style-name="T1413"><text:s/>10 procentų, o N1 klasės elektromobilių skaičius – ne mažiau kaip 30 procentų metinių pirkimų sandorių;<text:s/></text:span></text:p>
      <text:p text:style-name="P1414"><text:span text:style-name="T1415">2</text:span><text:span text:style-name="T1416">)<text:s/></text:span><text:span text:style-name="T1417">iki 2030 metų M1 klasės elektromobilių skaičius turi sudaryti ne mažiau kaip 50 procentų metinių pirkimų sandorių, N1 klasės elektromobilių ska</text:span><text:span text:style-name="T1418">ičius – 100 procentų.</text:span></text:p>
      <text:p text:style-name="P1419"><text:span text:style-name="T1420">2</text:span><text:span text:style-name="T1421">. Nuo 2030 m. sausio 1 d. N1 klasės transporto priemonės su vidaus degimo varikliais, išskyrus alternatyviaisiais degalais varomas N1 klasės transporto priemones, negali būti registruojamos.<text:s/></text:span></text:p>
      <text:p text:style-name="P1422"><text:span text:style-name="T1423">3</text:span><text:span text:style-name="T1424">. Vyriausybės nustatyta tvarka</text:span><text:span text:style-name="T1425"><text:s/>finansinės paramos priemonės įsigyjant elektromobilius ir (ar) įrengiant arba atnaujinant jiems įkrauti reikalingą infrastruktūrą taikomos tol, kol M1 ir N1 klasės elektromobiliai sudarys ne mažiau kaip 10 procentų visų lengvųjų automobilių skaičiaus.<text:s/></text:span></text:p>
      <text:p text:style-name="P1426"/>
      <text:p text:style-name="P1427"><text:span text:style-name="T1428">23</text:span><text:span text:style-name="T1429"><text:s/>straipsnis.<text:s/></text:span><text:span text:style-name="T1430">Elektromobilių įkrovimo infrastruktūros planavimas ir plėtra<text:s/></text:span></text:p>
      <text:p text:style-name="P1431"><text:span text:style-name="T1432">1</text:span><text:span text:style-name="T1433">. Iki 2030 metų Lietuvos Respublikoje turi būti įrengta 60 000 elektromobilių įkrovimo prieigų, iš kurių 6 000 viešųjų ir pusiau viešųjų elektromobilių įkrovimo prieigų.</text:span><text:span text:style-name="T1434"><text:s/></text:span></text:p>
      <text:p text:style-name="P1435"><text:span text:style-name="T1436">2</text:span><text:span text:style-name="T1437">. Viešosios ir pusiau viešosios elektromobilių didelės ir labai didelės galios įkrovimo prieigos pirmiausia turi būti įrengiamos Lietuvos didžiuosiuose miestuose, taip pat šalia pagrindiniam transeuropiniam kelių tinklui priklausančių kelių ir šalia</text:span><text:span text:style-name="T1438"><text:s/>kitų transeuropiniam kelių tinklui priklausančių valstybinės reikšmės kelių.<text:s/></text:span></text:p>
      <text:p text:style-name="P1439"><text:span text:style-name="T1440">3</text:span><text:span text:style-name="T1441">. Kai elektromobilių įkrovimo stotelė turi kelias skirtingos galios elektromobilių įkrovimo prieigas, tokiai elektromobilių įkrovimo stotelei taikomi reikalavimai, skirti jos didžiausios galios elektromobilių įkrovimo prieigai.<text:s/></text:span></text:p>
      <text:p text:style-name="P1442"><text:span text:style-name="T1443">4</text:span><text:span text:style-name="T1444">. Viešosios didelės ar</text:span><text:span text:style-name="T1445">ba labai didelės galios įkrovimo prieigos, atsižvelgiant į technines galimybes, turėtų būti įrengtos šalia valstybinės reikšmės kelių ne didesniu kaip 50 km atstumu viena nuo kitos.<text:s/></text:span></text:p>
      <text:p text:style-name="P1446"><text:span text:style-name="T1447">5</text:span><text:span text:style-name="T1448">. Įprastos ir vidutinės galios elektromobilių įkrovimo prieigos įren</text:span><text:span text:style-name="T1449">giamos Lietuvos didžiuosiuose miestuose šalia daugiabučių gyvenamųjų namų, sudarant galimybę juose gyvenantiems elektromobilių naudotojams įkrauti elektromobilius visą parą.<text:s/></text:span></text:p>
      <text:p text:style-name="P1450"><text:span text:style-name="T1451">6</text:span><text:span text:style-name="T1452">. Reikalavimai ir taisyklės dėl minimalaus įkrovimo prieigų skaičiaus ir sus</text:span><text:span text:style-name="T1453">ijusios infrastuktūros įdiegimo naujai statomų pastatų, daugiabučių gyvenamųjų namų, rekonstruojamų, atnaujinamų (modernizuojamų) gyvenamųjų ir negyvenamųjų pastatų teritorijose nustatomi aplinkos ministro nustatyta tvarka.<text:s/></text:span></text:p>
      <text:p text:style-name="P1454"><text:span text:style-name="T1455">7</text:span><text:span text:style-name="T1456">. Savivaldybės užtikrina,<text:s/></text:span><text:span text:style-name="T1457">kad viešųjų elektromobilių įkrovimo prieigų operatoriai, siekiantys įrengti viešąsias elektromobilių įkrovimo prieigas miestuose, būtų atrenkami tik viešojo konkurso būdu ir nediskriminacinėmis sąlygomis.<text:s/></text:span></text:p>
      <text:p text:style-name="P1458"><text:span text:style-name="T1459">8</text:span><text:span text:style-name="T1460">. Konkursų sąlygos ir elektromobilių įkrovimo infrastruktūros planavimo ir plėtros dokumentai turi būti rengiami konsultuojantis su skirstomųjų tinklų operatoriais, prie kurių valdomų tinklų būtų prijungiamos planuojamos įrengti elektromobilių įkrovimo pri</text:span><text:span text:style-name="T1461">eigos.<text:s/></text:span></text:p>
      <text:p text:style-name="P1462"><text:span text:style-name="T1463">9</text:span><text:span text:style-name="T1464">. Savivaldybė priima sprendimą dėl viešosios arba pusiau viešosios elektromobilių įkrovimo prieigos operatoriaus veiklos vykdymo vadovaudamasi Vietos savivaldos įstatymo 9</text:span><text:span text:style-name="T1465">1</text:span><text:span text:style-name="T1466"> straipsnyje nustatyta tvarka.<text:s/></text:span></text:p>
      <text:p text:style-name="P1467"><text:span text:style-name="T1468">10</text:span><text:span text:style-name="T1469">. Energetikos ministerija kartu s</text:span><text:span text:style-name="T1470">u Susisiekimo ministerija parengia ir patvirtina elektromobilių naudojimo ir elektromobilių įkrovimo infrastruktūros plėtros veiksmų planą, kuriame turi būti numatyta:</text:span></text:p>
      <text:p text:style-name="P1471"><text:span text:style-name="T1472">1</text:span><text:span text:style-name="T1473">) detalizuoti elektromobilių ir jų įkrovimo infrastruktūros plėtros tikslai ir priori</text:span><text:span text:style-name="T1474">tetinės kryptys;</text:span></text:p>
      <text:p text:style-name="P1475"><text:span text:style-name="T1476">2</text:span><text:span text:style-name="T1477">) planuojamas elektromobilių ir elektromobilių įkrovimo prieigų skaičiaus didėjimas;</text:span></text:p>
      <text:p text:style-name="P1478"><text:span text:style-name="T1479">3</text:span><text:span text:style-name="T1480">) prognozuojamas elektromobilių elektros energijos suvartojimas ir elektros energijos tinklų plėtros poreikis;</text:span></text:p>
      <text:p text:style-name="P1481"><text:span text:style-name="T1482">4</text:span><text:span text:style-name="T1483">) nustatytų tikslų įgyvendin</text:span><text:span text:style-name="T1484">imo priemonės;</text:span></text:p>
      <text:p text:style-name="P1485"><text:span text:style-name="T1486">5</text:span><text:span text:style-name="T1487">) rekomendacijos dėl platesnio elektromobilių naudojimo skatinimo ir elektromobilių įkrovimo prieigų įrengimo, kartu užtikrinant ir efektyviausią elektros energijos tinklų panaudojimą.</text:span></text:p>
      <text:p text:style-name="P1488"><text:span text:style-name="T1489">11</text:span><text:span text:style-name="T1490">. Savivaldybės, suderinusios su Susisiekimo</text:span><text:span text:style-name="T1491"><text:s/>ministerija, parengia arba atnaujina savivaldybės teritorijoje esančiuose vietinės reikšmės keliuose iki 2030 metų numatomų įrengti viešųjų ir pusiau viešųjų elektromobilių įkrovimo prieigų planus, kuriuose turi būti numatytos prioritetinės vietos viešosi</text:span><text:span text:style-name="T1492">oms ir pusiau viešosioms elektromobilių įkrovimo prieigoms įrengti. Planai turi būti atnaujinami ne rečiau kaip kas trejus metus ir skelbiami viešai.</text:span></text:p>
      <text:p text:style-name="P1493"><text:span text:style-name="T1494">12</text:span><text:span text:style-name="T1495">. Savivaldybės teikia Susisiekimo ministerijai iki kiekvienų kalendorinių metų vasario 1 dienos info</text:span><text:span text:style-name="T1496">rmaciją apie savivaldybės teritorijoje esamas ir praeitais kalendoriniais metais įrengtas naujas viešąsias ir pusiau viešąsias</text:span><text:span text:style-name="T1497"><text:s/></text:span><text:span text:style-name="T1498">elektromobilių įkrovimo prieigas.<text:s/></text:span></text:p>
      <text:p text:style-name="P1499"><text:span text:style-name="T1500">13</text:span><text:span text:style-name="T1501">. Susisiekimo ministerija ir Energetikos ministerija kiekvienais kalendoriniais metais p</text:span><text:span text:style-name="T1502">eržiūri ir įvertina elektromobilių įkrovimo infrastruktūros plėtros mastą ir savo interneto svetainėse skelbia apibendrintą informaciją.</text:span></text:p>
      <text:p text:style-name="P1503"><text:span text:style-name="T1504">14</text:span><text:span text:style-name="T1505">. Energetikos ministras nustato elektromobilių įkrovimo prieigų prijungimo prie elektros energijos tinklų tvarką<text:s/></text:span><text:span text:style-name="T1506">ir sąlygas.</text:span></text:p>
      <text:p text:style-name="P1507"><text:span text:style-name="T1508">15</text:span><text:span text:style-name="T1509">.<text:s/></text:span><text:span text:style-name="T1510">Savivaldybių tarybos nustato ir pagal poreikį periodiškai atnaujina mažos taršos zonas miestuose, turinčiuose kurorto arba kurortinės teritorijos statusą ar daugiau negu 50 tūkst. gyventojų, atsižvelgdamos į mažos taršos zonų nustatymo<text:s/></text:span><text:span text:style-name="T1511">rekomendacijas</text:span><text:span text:style-name="T1512">, valstybinio aplinkos oro monitoringo ir (ar) savivaldybės aplinkos oro monitoringo duomenis savivaldybių teritorijose.</text:span></text:p>
      <text:p text:style-name="P1513">Straipsnio dalies pakeitimai:</text:p>
      <text:p text:style-name="P1514"><text:span text:style-name="T1515">Nr.<text:s/></text:span><text:a xlink:href="https://www.e-tar.lt/portal/legalAct.html?documentId=8f2926b0cdef11ed9978886e85107ab2" office:target-frame-name="_top" xlink:show="replace"><text:span text:style-name="T1516">XIV-1825</text:span></text:a><text:span text:style-name="T1517">, 2023-03-23, paskelbta TAR 2023-03-29, i. k. 2023-05496</text:span></text:p>
      <text:p text:style-name="Normal"/>
      <text:p text:style-name="P1518"><text:span text:style-name="T1519">16</text:span><text:span text:style-name="T1520">. Nuo 2023 m. sausio 1 d. visose statomose arba rekonstruojamose degalinėse turi būti įrengta bent viena viešoji didelės arba labai didelės galios elektromobilių įkrovimo prieiga.<text:s/></text:span></text:p>
      <text:p text:style-name="P1521"><text:span text:style-name="T1522">17</text:span><text:span text:style-name="T1523">. Nuo 2023 m. sausio 1 d. visose statomose arba rekonstruojamose auto</text:span><text:span text:style-name="T1524">busų ir geležinkelio stotyse, oro uostuose ir jūrų uoste turi būti įrengta viešoji elektromobilių įkrovimo stotelė.</text:span></text:p>
      <text:p text:style-name="P1525"><text:span text:style-name="T1526">18</text:span><text:span text:style-name="T1527">. Elektromobilių įkrovimo prieigos, išskyrus belaidžius arba induktyviuosius įrenginius, turi atitikti<text:s/></text:span><text:span text:style-name="T1528">Lietuvos ir Europos patvirtintu</text:span><text:span text:style-name="T1529">ose standartuose numatytus reikalavimus dėl transporto priemonių jungčių, įvadų ir matmenų suderinamumo ir sukeičiamumo.<text:s/></text:span></text:p>
      <text:p text:style-name="P1530"><text:span text:style-name="T1531">19</text:span><text:span text:style-name="T1532">.<text:s/></text:span><text:span text:style-name="T1533">Įrengiant naujas viešąsias ir pusiau viešąsias elektromobilių įkrovimo prieigas stebėjimo ir kontrolės tikslais, turi būti įre</text:span><text:span text:style-name="T1534">ngiamos pažangiosios matavimo sistemos.<text:s/></text:span></text:p>
      <text:p text:style-name="P1535"><text:span text:style-name="T1536">20</text:span><text:span text:style-name="T1537">. Elektros skirstomųjų tinklų operatorius yra atsakingas už elektromobilių įkrovimo prieigų prijungimą prie elektros energijos tinklų Lietuvos Respublikos elektros energetikos įstatymo nustatyta tvarka.<text:s/></text:span></text:p>
      <text:p text:style-name="P1538"/>
      <text:p text:style-name="P1539"><text:span text:style-name="T1540">24</text:span><text:span text:style-name="T1541"><text:s/>straipsnis.<text:s/></text:span><text:span text:style-name="T1542">Elektromobilių įkrovimo prieigų operatoriai</text:span></text:p>
      <text:p text:style-name="P1543"><text:span text:style-name="T1544">1</text:span><text:span text:style-name="T1545">. Viešųjų elektromobilių įkrovimo prieigų operatoriai turi sudaryti sąlygas elektromobilį įkrauti neturint tiesioginės sutarties su elektros energijos tiekėju ir (ar) elektromobilių įkrovimo</text:span><text:span text:style-name="T1546"><text:s/>prieigos operatoriumi, sudarant galimybę už elektromobilio įkrovimo paslaugą atsiskaityti vietoje, neturint išankstinių specialių identifikacinių kortelių ar kitų priemonių.<text:s/></text:span></text:p>
      <text:p text:style-name="P1547"><text:span text:style-name="T1548">2</text:span><text:span text:style-name="T1549">. Viešųjų, pusiau viešųjų ir privačių elektromobilių įkrovimo prieigų opera</text:span><text:span text:style-name="T1550">toriai turi teisę sudaryti elektros tiekimo įkrovimo prieigai sutartis su bet kuriuo pasirinktu nepriklausomu elektros energijos tiekėju, elektros energijos gamintoju pagal dvišales elektros energijos pirkimo–pardavimo sutartis arba su atsinaujinančių ište</text:span><text:span text:style-name="T1551">klių energijos bendrijomis Elektros energetikos įstatymo nustatyta tvarka.<text:s/></text:span></text:p>
      <text:p text:style-name="P1552"><text:span text:style-name="T1553">2</text:span><text:span text:style-name="T1554">1</text:span><text:span text:style-name="T1555">. Elektros energija iš atsinaujinančių energijos išteklių, patiekta į transporto priemones per viešųjų elektromobilių įkrovimo prieigų operatorių valdomas įkrovimo prieigas,<text:s/></text:span><text:span text:style-name="T1556">energetikos ministro nustatyta tvarka įskaičiuojama į atsinaujinančių energijos išteklių dalies transporto sektoriuje tikslą, užtikrinant, kad į suvartotą energiją iš atsinaujinančių energijos išteklių būtų atsižvelgiama tik vieną kartą.</text:span></text:p>
      <text:p text:style-name="P1557">Papildyta straipsnio dalimi:</text:p>
      <text:p text:style-name="P1558"><text:span text:style-name="T1559">Nr.<text:s/></text:span><text:a xlink:href="https://www.e-tar.lt/portal/legalAct.html?documentId=2ae13170fdfc11ec8fa7d02a65c371ad" office:target-frame-name="_top" xlink:show="replace"><text:span text:style-name="T1560">XIV-1372</text:span></text:a><text:span text:style-name="T1561">, 2022-06-30, paskelbta TAR 2022-07-07, i. k. 2022-14928</text:span></text:p>
      <text:p text:style-name="Normal"/>
      <text:p text:style-name="P1562"><text:span text:style-name="T1563">3</text:span><text:span text:style-name="T1564">. Viešųjų, pusiau viešųjų ir privačių elektromobilių įkrovimo prieigų operatoriai turi užtikrinti, kad jų valdomos elektromobilių įkrovimo prieigos būtų tinkamai įrengtos ir prižiūrimos visą jų eksploatavimo laikotarpį, vadovaujantis elektros įrenginių įre</text:span><text:span text:style-name="T1565">ngimo, eksploatavimo techninę saugą, elektromagnetinį suderinamumą, elektrotechnikos gaminių saugą reglamentuojančiais teisės aktais, ir nekeltų grėsmės prieigų naudotojams ir (ar) jų transporto priemonėms.<text:s/></text:span></text:p>
      <text:p text:style-name="P1566"/>
      <text:p text:style-name="P1567"><text:span text:style-name="T1568">25</text:span><text:span text:style-name="T1569"><text:s/>straipsnis.<text:s/></text:span><text:span text:style-name="T1570">Viešųjų ir pusiau viešųjų<text:s/></text:span><text:span text:style-name="T1571">elektromobilių įkrovimo prieigų informacinė sistema</text:span></text:p>
      <text:p text:style-name="P1572"><text:span text:style-name="T1573">1</text:span><text:span text:style-name="T1574">.<text:s/></text:span><text:span text:style-name="T1575">Viešųjų ir pusiau viešųjų elektromobilių įkrovimo prieigų informacinė sistema yra Valstybinės reikšmės kelių eismo informacinės sistemos modulis.<text:s/></text:span></text:p>
      <text:p text:style-name="P1576"><text:span text:style-name="T1577">2</text:span><text:span text:style-name="T1578">.<text:s/></text:span><text:span text:style-name="T1579">Viešųjų ir pusiau viešųjų elektromobilių įk</text:span><text:span text:style-name="T1580">rovimo prieigų informacinės sistemos valdytojas ir tvarkytojas yra nustatyti<text:s/></text:span><text:span text:style-name="T1581">Valstybinės reikšmės kelių eismo informacinės</text:span><text:span text:style-name="T1582"><text:s/>sistemos nuostatuose.</text:span><text:span text:style-name="T1583"><text:s/></text:span></text:p>
      <text:p text:style-name="P1584"><text:span text:style-name="T1585">3</text:span><text:span text:style-name="T1586">.<text:s/></text:span><text:span text:style-name="T1587">Lietuvos Respublikoje veikiančios viešosios ir pusiau viešosios elektromobilių įkrovimo prieigos ir jų<text:s/></text:span><text:span text:style-name="T1588">operatoriai privalo turėti Viešųjų ir pusiau viešųjų elektromobilių įkrovimo prieigų informacinės sistemos tvarkytojo suteiktus unikalius identifikacinius kodus ir būti įregistruoti Viešųjų ir pusiau viešųjų elektromobilių įkrovimo prieigų informacinėje si</text:span><text:span text:style-name="T1589">stemoje vadovaujantis šios sistemos tvarkytojo nustatyta tvarka.</text:span></text:p>
      <text:p text:style-name="P1590"><text:span text:style-name="T1591">4</text:span><text:span text:style-name="T1592">.<text:s/></text:span><text:span text:style-name="T1593">Už viešųjų ir pusiau viešųjų elektromobilių įkrovimo prieigų operatorių ir jiems priklausančių prieigų įregistravimą Viešųjų ir pusiau viešųjų elektromobilių įkrovimo prieigų informaci</text:span><text:span text:style-name="T1594">nėje sistemoje atsako elektromobilių įkrovimo prieigos operatorius.<text:s/></text:span></text:p>
      <text:p text:style-name="P1595"><text:span text:style-name="T1596">5</text:span><text:span text:style-name="T1597">.<text:s/></text:span><text:span text:style-name="T1598">Unikalūs identifikaciniai kodai viešosioms ir pusiau viešosioms elektromobilių įkrovimo prieigoms ir jų operatoriams suteikiami ir šios prieigos įregistruojamos Viešųjų ir pusiau v</text:span><text:span text:style-name="T1599">iešųjų elektromobilių įkrovimo prieigų informacinėje sistemoje, jeigu viešosios arba pusiau viešosios elektromobilių įkrovimo prieigos ir jų operatoriai atitinka šio įstatymo 23 straipsnio 18, 19 dalyse, 24 straipsnio 1, 3 dalyse ir 29 straipsnyje nustatyt</text:span><text:span text:style-name="T1600">us reikalavimus.<text:s/></text:span></text:p>
      <text:p text:style-name="P1601"><text:span text:style-name="T1602">6</text:span><text:span text:style-name="T1603">.<text:s/></text:span><text:span text:style-name="T1604">Viešųjų ir pusiau viešųjų elektromobilių įkrovimo prieigų informacinės sistemos<text:s/></text:span><text:span text:style-name="T1605">tvarkytojas, gavęs viešosios ar pusiau viešosios elektromobilių įkrovimo prieigos operatoriaus užpildytą prašymą dėl unikalaus identifikacinio kodo sut</text:span><text:span text:style-name="T1606">eikimo ir viešosios arba pusiau viešosios elektromobilių įkrovimo prieigos įregistravimo Viešųjų ir pusiau viešųjų elektromobilių įkrovimo prieigų informacinėje sistemoje, sprendimą dėl unikalaus identifikacinio kodo suteikimo arba atsisakymo jį suteikti p</text:span><text:span text:style-name="T1607">riima per 3 darbo dienas.<text:s/></text:span></text:p>
      <text:p text:style-name="P1608"><text:span text:style-name="T1609">7</text:span><text:span text:style-name="T1610">.<text:s/></text:span><text:span text:style-name="T1611">Jeigu<text:s/></text:span><text:span text:style-name="T1612">Viešųjų ir pusiau viešųjų elektromobilių įkrovimo prieigų informacinės sistemos t</text:span><text:span text:style-name="T1613">varkytojas elektromobilių įkrovimo prieigų operatoriui nepateikia motyvuoto atsisakymo išduoti unikalius identifikacinius kodus per 3<text:s/></text:span><text:span text:style-name="T1614">darbo dienas, laikoma, kad elektromobilių įkrovimo prieigų operatorius gali teikti elektromobilių įkrovimo paslaugas.</text:span></text:p>
      <text:p text:style-name="P1615"><text:span text:style-name="T1616">8</text:span><text:span text:style-name="T1617">.<text:s/></text:span><text:span text:style-name="T1618">Per 30 darbo dienų nuo<text:s/></text:span><text:span text:style-name="T1619">Viešųjų ir pusiau viešųjų elektromobilių įkrovimo prieigų informacinės sistemos<text:s/></text:span><text:span text:style-name="T1620">tvarkytojo sprendimo patenki</text:span><text:span text:style-name="T1621">nti viešųjų ir pusiau viešųjų elektromobilių įkrovimo prieigų operatoriaus prašymą priėmimo dienos viešųjų ir pusiau viešųjų elektromobilių įkrovimo prieigų operatorius turi su<text:s/></text:span><text:span text:style-name="T1622">Viešųjų ir pusiau viešųjų elektromobilių įkrovimo prieigų informacinės sistemos</text:span><text:span text:style-name="T1623"><text:s/></text:span><text:span text:style-name="T1624">tvarkytoju pasirašyti duomenų teikimo sutartį dėl elektromobilių stotelės statinių duomenų ir, kai elektromobilių įkrovimo stotelė turi galimybę perduoti duomenis, dinaminių duomenų teikimo. Šioje sutartyje turi būti nustatyti tokių duomenų teikimo termin</text:span><text:span text:style-name="T1625">ai, techninės sąlygos, už duomenų apdorojimą atsakingi asmenys. Jeigu elektromobilių įkrovimo prieigos operatorius per nustatytą terminą duomenų teikimo sutarties nepasirašo,<text:s/></text:span><text:span text:style-name="T1626">Viešųjų ir pusiau viešųjų elektromobilių įkrovimo prieigų informacinės sistemos<text:s/></text:span><text:span text:style-name="T1627">t</text:span><text:span text:style-name="T1628">varkytojas sustabdo viešosios ir pusiau viešosios elektromobilių įkrovimo prieigos ir operatoriaus unikalių identifikacinių kodų galiojimą tol, kol duomenų teikimo sutartis bus pasirašyta, bet ne ilgesniam kaip 15 darbo dienų terminui. Jeigu per nustatytą<text:s/></text:span><text:span text:style-name="T1629">terminą duomenų teikimo sutartis nepasirašoma, viešosios ir pusiau viešosios elektromobilių įkrovimo prieigos ir operatoriaus unikalūs identifikaciniai kodai panaikinami ir šios prieigos išregistruojamos iš Viešųjų ir pusiau viešųjų elektromobilių įkrovimo</text:span><text:span text:style-name="T1630"><text:s/>prieigų informacinės sistemos, ir apie tai<text:s/></text:span><text:span text:style-name="T1631">Viešųjų ir pusiau viešųjų elektromobilių įkrovimo prieigų informacinės sistemos t</text:span><text:span text:style-name="T1632">varkytojas per 3 darbo dienas informuoja viešosios ir pusiau viešosios elektromobilių įkrovimo prieigos operatorių.</text:span></text:p>
      <text:p text:style-name="P1633"><text:span text:style-name="T1634">9</text:span><text:span text:style-name="T1635">.<text:s/></text:span><text:span text:style-name="T1636">Viešųjų<text:s/></text:span><text:span text:style-name="T1637">ir pusiau viešųjų elektromobilių įkrovimo prieigų operatorius įsipareigoja neatlygintinai<text:s/></text:span><text:span text:style-name="T1638">Viešųjų ir pusiau viešųjų elektromobilių įkrovimo prieigų informacinės sistemos t</text:span><text:span text:style-name="T1639">varkytojui teikti elektromobilių stotelės statinius duomenis ir, kai elektromobilių į</text:span><text:span text:style-name="T1640">krovimo stotelė turi galimybę perduoti, dinaminius duomenis<text:s/></text:span><text:span text:style-name="T1641">Viešųjų ir pusiau viešųjų elektromobilių įkrovimo prieigų informacinės sistemos t</text:span><text:span text:style-name="T1642">varkytojo nustatyta tvarka pagal atvirą įkrovimo prieigų protokolą arba pagal kitą su juo suderinamą protokolą.<text:s/></text:span></text:p>
      <text:p text:style-name="P1643"><text:span text:style-name="T1644">10</text:span><text:span text:style-name="T1645">.<text:s/></text:span><text:span text:style-name="T1646">Unikalūs identifikaciniai kodai viešosioms ir pusiau viešosioms elektromobilių įkrovimo prieigoms ir jų operatoriams yra suteikiami neribotam laikui.<text:s/></text:span></text:p>
      <text:p text:style-name="P1647"><text:span text:style-name="T1648">11</text:span><text:span text:style-name="T1649">. Jeigu<text:s/></text:span><text:span text:style-name="T1650">Viešųjų ir pusiau viešųjų elektromobilių įkrovimo prieigų informacinės sistemos t</text:span><text:span text:style-name="T1651">vark</text:span><text:span text:style-name="T1652">ytojas nustato, kad viešosios ir pusiau viešosios elektromobilių įkrovimo prieigos operatorius nesilaiko duomenų teikimo sutarties sąlygų, tvarkytojas įspėja viešosios ar pusiau viešosios elektromobilių įkrovimo prieigos operatorių, nurodydamas 15 darbo di</text:span><text:span text:style-name="T1653">enų terminą nurodytiems trūkumams pašalinti. Jeigu per nustatytą terminą trūkumai nepašalinami,<text:s/></text:span><text:span text:style-name="T1654">Viešųjų ir pusiau viešųjų elektromobilių įkrovimo prieigų informacinės sistemos t</text:span><text:span text:style-name="T1655">varkytojas sustabdo viešosios ir pusiau viešosios elektromobilių įkrovimo priei</text:span><text:span text:style-name="T1656">gos ir operatoriaus unikalių identifikacinių kodų galiojimą tol, kol trūkumai bus pašalinti, bet ne ilgesniam kaip 3 mėnesių terminui. Jeigu per šį terminą trūkumai nepašalinami, viešosios ir pusiau viešosios elektromobilių įkrovimo prieigos ir operatoriau</text:span><text:span text:style-name="T1657">s unikalūs identifikaciniai kodai panaikinami ir šios prieigos išregistruojamos iš Viešųjų ir pusiau viešųjų elektromobilių įkrovimo prieigų informacinės sistemos, ir apie tai<text:s/></text:span><text:span text:style-name="T1658">Viešųjų ir pusiau viešųjų elektromobilių įkrovimo prieigų informacinės sistemos<text:s/></text:span><text:span text:style-name="T1659">t</text:span><text:span text:style-name="T1660">varkytojas per 3 darbo dienas informuoja viešosios ir pusiau viešosios elektromobilių įkrovimo prieigos operatorių.<text:s/></text:span></text:p>
      <text:p text:style-name="P1661"><text:span text:style-name="T1662">12</text:span><text:span text:style-name="T1663">.<text:s/></text:span><text:span text:style-name="T1664">Viešosios ir pusiau viešosios elektromobilių įkrovimo prieigos ir operatoriaus unikalūs identifikaciniai kodai panaikinami ir šios</text:span><text:span text:style-name="T1665"><text:s/>prieigos išregistruojamos iš Viešųjų ir pusiau viešųjų elektromobilių įkrovimo prieigų informacinės sistemos taip pat šiais atvejais:</text:span></text:p>
      <text:p text:style-name="P1666"><text:span text:style-name="T1667">1</text:span><text:span text:style-name="T1668">) viešosios ir pusiau viešosios elektromobilių įkrovimo prieigos operatoriaus prašymu;<text:s/></text:span></text:p>
      <text:p text:style-name="P1669"><text:span text:style-name="T1670">2</text:span><text:span text:style-name="T1671">) mirus fiziniam asmeniui</text:span><text:span text:style-name="T1672"><text:s/>arba likvidavus ar reorganizavus juridinį asmenį, teikusį elektromobilių įkrovimo paslaugas;</text:span></text:p>
      <text:p text:style-name="P1673"><text:span text:style-name="T1674">3</text:span><text:span text:style-name="T1675">) kai<text:s/></text:span><text:span text:style-name="T1676">Viešųjų ir pusiau viešųjų elektromobilių įkrovimo prieigų informacinės sistemos t</text:span><text:span text:style-name="T1677">varkytojas, remdamasis<text:s/></text:span><text:span text:style-name="T1678">Viešųjų ir pusiau viešųjų elektromobilių įkrovi</text:span><text:span text:style-name="T1679">mo prieigų informacinės sistemos duomenimis, nustato,</text:span><text:span text:style-name="T1680"><text:s/>kad viešosios ir pusiau viešosios elektromobilių įkrovimo prieigos operatorius per 6 mėnesius nuo unikalaus identifikacinio kodo suteikimo dienos nepradėjo teikti arba per paskutinius 6 mėnesius neteiki</text:span><text:span text:style-name="T1681">a viešosios elektromobilių įkrovimo paslaugos, arba viešųjų ir pusiau viešųjų elektromobilių įkrovimo prieiga neteikia duomenų<text:s/></text:span><text:span text:style-name="T1682">Viešųjų ir pusiau viešųjų elektromobilių įkrovimo prieigų informacinės sistemos t</text:span><text:span text:style-name="T1683">varkytojui daugiau kaip 3 mėnesius;</text:span></text:p>
      <text:p text:style-name="P1684"><text:span text:style-name="T1685">4</text:span><text:span text:style-name="T1686">) kai<text:s/></text:span><text:span text:style-name="T1687">V</text:span><text:span text:style-name="T1688">iešųjų ir pusiau viešųjų elektromobilių įkrovimo prieigų informacinės sistemos<text:s/></text:span><text:span text:style-name="T1689">tvarkytojas gauna informaciją, kad viešųjų ir pusiau viešųjų elektromobilių įkrovimo prieiga neatitinka šio straipsnio 5 dalyje nurodytų reikalavimų.</text:span></text:p>
      <text:p text:style-name="P1690"><text:span text:style-name="T1691">13</text:span><text:span text:style-name="T1692">.<text:s/></text:span><text:span text:style-name="T1693">Viešųjų ir pusiau viešųjų elektromobilių įkrovimo prieigų informacinės sistemos<text:s/></text:span><text:span text:style-name="T1694">tvarkytojas užtikrina, kad Viešųjų ir pusiau viešųjų elektromobilių įkrovimo prieigų informacinės sistemos duomenys būtų viešai ir vienodomis sąlygomis prieinami visiems naudot</text:span><text:span text:style-name="T1695">ojams.<text:s/></text:span></text:p>
      <text:p text:style-name="P1696"><text:span text:style-name="T1697">14</text:span><text:span text:style-name="T1698">.<text:s/></text:span><text:span text:style-name="T1699">Viešųjų ir pusiau viešųjų elektromobilių įkrovimo prieigų informacinės sistemos<text:s/></text:span><text:span text:style-name="T1700">tvarkytojas registruoja, kaupia ir tvarko duomenis Viešųjų ir pusiau viešųjų elektromobilių įkrovimo prieigų informacinėje sistemoje ir užtikrina, kad Viešųjų<text:s/></text:span><text:span text:style-name="T1701">ir pusiau viešųjų elektromobilių įkrovimo prieigų informacinės sistemos duomenys būtų atviri visiems jos naudotojams, kad asmens duomenys būtų tvarkomi viešosioms ir (ar) administracinėms paslaugos teikti, nepažeidžiant 2016 m. balandžio 27 d. Europos Parl</text:span><text:span text:style-name="T1702">amento ir Tarybos reglamento (ES) 2016/679 dėl fizinių asmenų apsaugos tvarkant asmens duomenis ir dėl laisvo tokių duomenų judėjimo, kuriuo panaikinama Direktyva 95/46/EB (Bendrasis duomenų apsaugos reglamentas), nuostatų.</text:span></text:p>
      <text:p text:style-name="P1703"/>
      <text:p text:style-name="P1704"><text:span text:style-name="T1705">26</text:span><text:span text:style-name="T1706"><text:s/>straipsnis.<text:s/></text:span><text:span text:style-name="T1707">Biodujų na</text:span><text:span text:style-name="T1708">udojimas ir tiekimas transportui</text:span></text:p>
      <text:p text:style-name="P1709"><text:span text:style-name="T1710">1</text:span><text:span text:style-name="T1711">. Biodujos į transporto priemones tiekiamos tiesiogiai per suslėgtų gamtinių dujų pildymo punktus ir (ar) suskystintų gamtinių dujų pildymo punktus arba per suslėgtų gamtinių dujų pildymo punktus ir (ar) suskystintų ga</text:span><text:span text:style-name="T1712">mtinių dujų pildymo punktus, panaudojant atsinaujinančių energijos išteklių kilmės garantijas, kaip tai nustatyta Atsinaujinančių išteklių energetikos įstatyme.<text:s/></text:span></text:p>
      <text:p text:style-name="P1713"><text:span text:style-name="T1714">2</text:span><text:span text:style-name="T1715">. Suslėgtų gamtinių dujų pildymo punktai prijungiami prie gamtinių dujų perdavimo ar skir</text:span><text:span text:style-name="T1716">stymo sistemų vadovaujantis Gamtinių dujų įstatymo ir jo įgyvendinamųjų teisės aktų nustatyta tvarka ir sąlygomis.</text:span></text:p>
      <text:p text:style-name="P1717"><text:span text:style-name="T1718">3</text:span><text:span text:style-name="T1719">. Biodujų ir gamtinių dujų mišiniai, tiekiami šio straipsnio 1 dalyje nustatytais būdais, privalo atitikti energetikos ministro nustatyt</text:span><text:span text:style-name="T1720">us gamtinių dujų kokybės reikalavimus.<text:s/></text:span></text:p>
      <text:p text:style-name="P1721"><text:span text:style-name="T1722">4</text:span><text:span text:style-name="T1723">. Nauji biodujų gamybos įrenginiai prijungiami prie gamtinių dujų sistemų vadovaujantis energetikos ministro nustatyta tvarka.<text:s/></text:span></text:p>
      <text:p text:style-name="P1724"/>
      <text:p text:style-name="P1725"><text:span text:style-name="T1726">27</text:span><text:span text:style-name="T1727"><text:s/>straipsnis.<text:s/></text:span><text:span text:style-name="T1728">Dujinių degalų naudojimas ir infrastruktūra</text:span></text:p>
      <text:p text:style-name="P1729"><text:span text:style-name="T1730">1</text:span><text:span text:style-name="T1731">. Visų kateg</text:span><text:span text:style-name="T1732">orijų gamtinėmis dujomis varomų transporto priemonių įsigijimas skatinamas Vyriausybės nustatyta tvarka ir tik jeigu kartu su gamtinėmis dujomis sunaudojama biodujų ir (ar) nebiologinės kilmės dujinių degalų iš atsinaujinančių energijos išteklių dalis yra<text:s/></text:span><text:span text:style-name="T1733">ne mažesnė kaip 10 procentų.<text:s/></text:span></text:p>
      <text:p text:style-name="P1734"><text:span text:style-name="T1735">2</text:span><text:span text:style-name="T1736">. Siekiama, kad suminė biodujų ir nebiologinės kilmės dujinių degalų iš atsinaujinančių energijos išteklių dalis, palyginti su galutiniu transporto sektoriaus energijos suvartojimu, sudarytų ne mažiau kaip 5,2 procento 20</text:span><text:span text:style-name="T1737">30 metais.<text:s/></text:span></text:p>
      <text:p text:style-name="P1738"><text:span text:style-name="T1739">3</text:span><text:span text:style-name="T1740">. Planuojant dujinių degalų infrastruktūros plėtrą, turi būti užtikrinami šie minimalūs reikalavimai:</text:span></text:p>
      <text:p text:style-name="P1741"><text:span text:style-name="T1742">1</text:span><text:span text:style-name="T1743">) atstumas tarp suslėgtų gamtinių dujų pildymo punktų turėtų būti ne didesnis kaip 100 km, o viešai prieinamų suslėgtų gamtinių dujų p</text:span><text:span text:style-name="T1744">ildymo punktų iki 2025 m. gruodžio 31 d. būtų ne mažiau kaip 15 vienetų, o iki 2030 m. gruodžio 31 d. – ne mažiau kaip 30 vienetų;<text:s/></text:span></text:p>
      <text:p text:style-name="P1745"><text:span text:style-name="T1746">2</text:span><text:span text:style-name="T1747">) atstumas tarp suskystintų gamtinių dujų pildymo punktų Lietuvos Respublikoje turėtų būti ne didesnis kaip 200 km, o viešai prieinamų suskystintų gamtinių dujų pildymo punktų skaičius planuojamas taip, kad dviem tūkstančiams Lietuvoje registruotų sunkiųjų</text:span><text:span text:style-name="T1748"><text:s/>N3 kategorijos transporto priemonių tektų ne mažiau kaip vienas suskystintų gamtinių dujų pildymo punktas, užtikrinant, kad suskystintų gamtinių dujų pildymo punktų iki 2025 m. gruodžio 31 d. būtų ne mažiau kaip 2 vienetai, o iki 2030 m. gruodžio 31 d. –<text:s/></text:span><text:span text:style-name="T1749">ne mažiau kaip 3 vienetai.<text:s/></text:span></text:p>
      <text:p text:style-name="P1750"><text:span text:style-name="T1751">4</text:span><text:span text:style-name="T1752">. Savivaldybių institucijos iki kiekvienų kalendorinių metų vasario 1 dienos Susisiekimo ministerijai teikia informaciją apie savivaldybės teritorijoje esamus ir praeitais kalendoriniais metais įrengtus naujus suslėgtų ga</text:span><text:span text:style-name="T1753">mtinių dujų ir suskystintų gamtinių dujų ir (ar) vandenilio dujų pildymo punktus.<text:s/></text:span></text:p>
      <text:p text:style-name="P1754"/>
      <text:p text:style-name="P1755"><text:span text:style-name="T1756">28</text:span><text:span text:style-name="T1757"><text:s/>straipsnis.<text:s/></text:span><text:span text:style-name="T1758">Kitos alternatyviųjų degalų naudojimą reglamentuojančios nuostatos</text:span></text:p>
      <text:p text:style-name="P1759"><text:span text:style-name="T1760">1</text:span><text:span text:style-name="T1761">. Nuo 2029 m. sausio 1 d. visas viešasis keleivių vežimo keliais transportas,<text:s/></text:span><text:span text:style-name="T1762">į</text:span><text:span text:style-name="T1763">skaitant taksi ir pavėžėjimo paslaugas teikiančių asmenų transporto priemones,</text:span><text:span text:style-name="T1764"><text:s/>turi būti pritaikytas naudoti alternatyviuosius degalus.<text:s/></text:span></text:p>
      <text:p text:style-name="P1765"><text:span text:style-name="T1766">2</text:span><text:span text:style-name="T1767">. Savivaldybės kuria infrastruktūrą, reikalingą degalus iš atsinaujinančių energijos išteklių naudojančių transporto priemonių plėtrai, vadovaudamosi atsinaujinančių energijos išteklių naudojimo ir darnaus judumo miestuose planais.<text:s/></text:span></text:p>
      <text:p text:style-name="P1768"><text:span text:style-name="T1769">3</text:span><text:span text:style-name="T1770">. Taikant finansin</text:span><text:span text:style-name="T1771">es priemones alternatyviaisiais degalais varomoms sunkiosioms, N3 kategorijos transporto priemonėms, taip pat žemės ūkyje naudojamoms transporto priemonėms, turi būti atsižvelgiama į jų potencialą siekiant transporto sektoriaus taršos mažinimo.<text:s/></text:span></text:p>
      <text:p text:style-name="P1772"><text:span text:style-name="T1773">4</text:span><text:span text:style-name="T1774">. Kie</text:span><text:span text:style-name="T1775">kvienos alternatyviaisiais degalais arba jų mišiniais ar deriniais varomos transporto priemonės techniniame pase turi būti nurodyta, kokius degalus, jų mišinius ar degalų derinius naudoja transporto priemonė, ar transporto priemonėje yra sumontuotas vidaus</text:span><text:span text:style-name="T1776"><text:s/>degimo variklis.<text:s/></text:span></text:p>
      <text:p text:style-name="P1777"><text:span text:style-name="T1778">5</text:span><text:span text:style-name="T1779">. Jeigu transporto priemonė yra hibridinė ir kartu su elektros energija naudoja kitos rūšies degalus, transporto priemonės techniniame pase turi būti nurodyta, ar transporto priemonė yra įkraunama iš išorės, ar naudoja kitokį elektr</text:span><text:span text:style-name="T1780">os energijos ir degalų derinimo būdą.<text:s/></text:span></text:p>
      <text:p text:style-name="P1781"><text:span text:style-name="T1782">6</text:span><text:span text:style-name="T1783">. Jeigu transporto priemonė yra varoma dujomis ar dujiniais mišiniais, turi būti nurodyta, kokiomis dujomis ar jų mišiniais transporto priemonė yra varoma: naftos dujomis, suslėgtomis gamtinėmis dujomis, suskysti</text:span><text:span text:style-name="T1784">ntomis gamtinėmis dujomis ar vandenilio dujomis ir jų mišiniais.<text:s/></text:span></text:p>
      <text:p text:style-name="P1785"><text:span text:style-name="T1786">7</text:span><text:span text:style-name="T1787">. Už motorinių transporto priemonių registravimą atsakinga institucija ar įstaiga viešai skelbia informaciją apie Lietuvos Respublikoje įregistruotas ar perregistruotas transporto priem</text:span><text:span text:style-name="T1788">ones, atsižvelgdama į šio straipsnio 4, 5 ir 6 dalyse įtvirtintas nuostatas.<text:s/></text:span></text:p>
      <text:p text:style-name="P1789"/>
      <text:p text:style-name="P1790"><text:span text:style-name="T1791">29</text:span><text:span text:style-name="T1792"><text:s/>straipsnis.<text:s/></text:span><text:span text:style-name="T1793">Alternatyviųjų degalų infrastruktūros prieinamumas</text:span></text:p>
      <text:p text:style-name="P1794"><text:span text:style-name="T1795">1</text:span><text:span text:style-name="T1796">. Planuojant, projektuojant ir įrengiant viešajam naudojimui skirtus degalų pildymo punktus ir (ar)<text:s/></text:span><text:span text:style-name="T1797">elektromobilių įkrovimo prieigas, turi būti vadovaujamasi aplinkos ministro nustatyta tvarka ir užtikrinamos galimybės įrengta infrastruktūra naudotis visoms visuomenės grupėms ir asmenims.<text:s/></text:span></text:p>
      <text:p text:style-name="P1798"><text:span text:style-name="T1799">2</text:span><text:span text:style-name="T1800">. Viešajam naudojimui skirti degalų pildymo punktai ir (ar)<text:s/></text:span><text:span text:style-name="T1801">elektromobilių įkrovimo prieigos turi atitikti Lietuvos Respublikos statybos įstatyme įtvirtintas nuostatas dėl atitikties universalaus dizaino reikalavimams.<text:s/></text:span></text:p>
      <text:p text:style-name="P1802"/>
      <text:p text:style-name="P1803"><text:span text:style-name="T1804">ŠEŠTASIS</text:span><text:span text:style-name="T1805"><text:s/>SKIRSNIS</text:span></text:p>
      <text:p text:style-name="P1806"><text:span text:style-name="T1807">DARNAUS JUDUMO FONDAS</text:span></text:p>
      <text:p text:style-name="P1808"/>
      <text:p text:style-name="P1809"><text:span text:style-name="T1810">30</text:span><text:span text:style-name="T1811"><text:s/>straipsnis.<text:s/></text:span><text:span text:style-name="T1812">Darnaus judumo fondas<text:s/></text:span></text:p>
      <text:p text:style-name="P1813"><text:span text:style-name="T1814">1</text:span><text:span text:style-name="T1815">. Darnaus judumo fondas (toliau – Fondas) sudaromas siekiant tikslingai ir nepertraukiamai, ne trumpiau kaip iki 2030 metų, finansuoti alternatyviųjų degalų ir juos naudojančių transporto priemonių infrastruktūros įsigijimą, naudojimą, įrengimą, moderniza</text:span><text:span text:style-name="T1816">vimą ir (ar) plėtrą, taip pat finansuoti vidaus degimo varikliais varomų transporto priemonių,<text:s/></text:span><text:span text:style-name="T1817">išskyrus visai netaršias ir netaršias transporto priemones,</text:span><text:span text:style-name="T1818"><text:s/>ribojimą.<text:s/></text:span></text:p>
      <text:p text:style-name="P1819"><text:span text:style-name="T1820">2</text:span><text:span text:style-name="T1821">. Į Fondą gali būti skiriamos lėšos, surenkamos iš motorinių transporto priemonių reg</text:span><text:span text:style-name="T1822">istracijos mokesčio, Europos Sąjungos paramos fondų,<text:s/></text:span><text:span text:style-name="T1823">savanoriškų užsienio valstybių lėšų, skirtų atsinaujinančių išteklių naudojimui transporto sektoriuje skatinti,</text:span><text:span text:style-name="T1824"><text:s/>ir valstybės biudžeto asignavimų.<text:s/></text:span></text:p>
      <text:p text:style-name="P1825"><text:span text:style-name="T1826">3</text:span><text:span text:style-name="T1827">. Fondas administruojamas pagal šį įstatymą ir kitu</text:span><text:span text:style-name="T1828">s teisės aktus, nustatančius valstybės biudžeto lėšų naudojimo principus ir tvarką, ir Vyriausybės patvirtintus Fondo nuostatus. Fondą administruoja Susisiekimo ministerija arba jos įgaliota institucija. Fondo lėšos laikomos atskiroje Susisiekimo ministeri</text:span><text:span text:style-name="T1829">jos arba jos įgaliotos institucijos banko sąskaitoje ir įtraukiamos į apskaitą pagal atskirą priemonę.<text:s/></text:span></text:p>
      <text:p text:style-name="P1830"><text:span text:style-name="T1831">4</text:span><text:span text:style-name="T1832">. Fondo lėšos skiriamos miestų darnaus judumo plano priemonėms finansuoti, alternatyviaisiais degalais varomų transporto priemonių naudojimui<text:s/></text:span><text:span text:style-name="T1833">skatinti, alternatyviųjų degalų ir transporto infrastruktūros kūrimui ir plėtrai, vidaus degimo varikliais varomų transporto priemonių ribojimams miestuose įrengti, vidaus degimo varikliais varomoms transporto priemonėms perdaryti į alternatyviaisiais dega</text:span><text:span text:style-name="T1834">lais varomas transporto priemones, aplinkos oro taršos mažinimo priemonių</text:span><text:span text:style-name="T1835"><text:s/></text:span><text:span text:style-name="T1836">įgyvendinimui finansuoti, visuomenės informavimo, švietimo priemonėms įgyvendinti ir priemonių, susijusių su darnaus judumo plėtra, įgyvendinimui finansuoti Fondo nuostatuose nustaty</text:span><text:span text:style-name="T1837">ta tvarka.</text:span></text:p>
      <text:p text:style-name="P1838"><text:span text:style-name="T1839">5</text:span><text:span text:style-name="T1840">. Sprendimus dėl Fondo strateginių programų krypčių ir lėšų tam tikroms Fondo veiklos kryptims skyrimo Fondo nuostatuose nustatyta tvarka priima Fondo taryba. Fondo tarybą sudaro septyni nariai. Fondo tarybos institucinę sudėtį susisiekimo<text:s/></text:span><text:span text:style-name="T1841">ministro teikimu trejiems metams tvirtina Vyriausybė. Fondo tarybos personalinę sudėtį tvirtina susisiekimo ministras. Fondo tarybos kadencijos terminas yra treji metai. Fondo tarybos nariu gali būti skiriamas Lietuvos Respublikos valstybės tarnybos įstaty</text:span><text:span text:style-name="T1842">me nustatytus nepriekaištingos reputacijos reikalavimus atitinkantis asmuo.</text:span></text:p>
      <text:p text:style-name="P1843"><text:span text:style-name="T1844">6</text:span><text:span text:style-name="T1845">. Fondo tarybos sudarymo tvarka, reikalavimai, kuriuos turi atitikti asmuo, siūlomas eiti Fondo tarybos nario ir (ar) pirmininko pareigas, nustatomi Fondo nuostatuose.</text:span></text:p>
      <text:p text:style-name="P1846"/>
      <text:p text:style-name="P1847"><text:span text:style-name="T1848">SEPTINTASIS</text:span><text:span text:style-name="T1849"><text:s/></text:span><text:span text:style-name="T1850">SKIRSNIS</text:span></text:p>
      <text:p text:style-name="P1851"><text:span text:style-name="T1852">INFORMAVIMAS IR ŠVIETIMAS</text:span></text:p>
      <text:p text:style-name="P1853"/>
      <text:p text:style-name="P1854"><text:span text:style-name="T1855">31</text:span><text:span text:style-name="T1856"><text:s/>straipsnis.<text:s/></text:span><text:span text:style-name="T1857">Informacijos sklaida ir švietimas<text:s/></text:span></text:p>
      <text:p text:style-name="P1858"><text:span text:style-name="T1859">1</text:span><text:span text:style-name="T1860">. Energetikos ministerija, Susisiekimo ministerija, Aplinkos ministerija ir savivaldybės pagal kompetenciją rengia ir įgyvendina visuomenės informa</text:span><text:span text:style-name="T1861">vimo ir sąmoningumo ugdymo priemones, teikia konsultacijas ir skatina naudoti alternatyviųjų degalų ir juos naudojančių transporto priemonių infrastruktūrą, ne rečiau kaip kartą per metus savo interneto svetainėse skelbia informaciją apie alternatyviųjų de</text:span><text:span text:style-name="T1862">galų ir juos naudojančių transporto priemonių infrastruktūros plėtrą, naudojimo galimybes ir naudą.<text:s/></text:span></text:p>
      <text:p text:style-name="P1863"><text:span text:style-name="T1864">2</text:span><text:span text:style-name="T1865">. Mažmeninės prekybos degalais vietose degalinių operatoriai energetikos ministro nustatyta tvarka turi skelbti ir ne rečiau kaip kartą per metus atna</text:span><text:span text:style-name="T1866">ujinti alternatyviųjų degalų kainų palyginamąją informaciją. Ši informacija turi būti neklaidinanti.<text:s/></text:span></text:p>
      <text:p text:style-name="P1867"><text:span text:style-name="T1868">3</text:span><text:span text:style-name="T1869">. Agentūra yra atsakinga už palyginamųjų alternatyviųjų degalų kainų apskaičiavimą ir paskelbimą savo interneto svetainėje.<text:s/></text:span></text:p>
      <text:p text:style-name="P1870"><text:span text:style-name="T1871">4</text:span><text:span text:style-name="T1872">. Agentūra<text:s/></text:span><text:span text:style-name="T1873">palyginamąsias alternatyviųjų degalų kainas apskaičiuoja remdamasi energetikos ministro nustatyta metodika, kuri grindžiama kainomis, išreikštomis eurais šimtui kilometrų, taip pat atsižvelgdama į atskirų lengvųjų automobilių modelių, varomų skirtingų rūši</text:span><text:span text:style-name="T1874">ų degalais, masę, galią ir degalų sąnaudas.</text:span></text:p>
      <text:p text:style-name="P1875"><text:span text:style-name="T1876">5</text:span><text:span text:style-name="T1877">. Siekiant formuoti visuomenės elgseną, keisti jos įpročius ir skatinti pereiti prie alternatyviaisiais degalais varomų netaršių transporto priemonių, vykdomas visuomenės švietimas ir susijusios informacijos</text:span><text:span text:style-name="T1878"><text:s/>viešinimo kampanijos:</text:span></text:p>
      <text:p text:style-name="P1879"><text:span text:style-name="T1880">1</text:span><text:span text:style-name="T1881">)<text:s/></text:span><text:span text:style-name="T1882">į pagrindinio, vidurinio ir profesinio ugdymo švietimo programas integruojamas pamokų ar paskaitų kursas, už kurių įgyvendinimą atsakinga Švietimo, mokslo ir sporto ministerija;<text:s/></text:span></text:p>
      <text:p text:style-name="P1883"><text:span text:style-name="T1884">2</text:span><text:span text:style-name="T1885">) mokymai valstybės ir savivaldybių įstaigos</text:span><text:span text:style-name="T1886">e, už kurių įgyvendinimą atsakingi valstybės ir savivaldybių įstaigų administracijų vadovai;</text:span></text:p>
      <text:p text:style-name="P1887"><text:span text:style-name="T1888">3</text:span><text:span text:style-name="T1889">) savivaldybių organizuojamos socialinės kampanijos, už kurių įgyvendinimą atsakingi savivaldybių administracijų vadovai;</text:span></text:p>
      <text:p text:style-name="P1890"><text:span text:style-name="T1891">4</text:span><text:span text:style-name="T1892">) socialinės kampanijos vidutin</text:span><text:span text:style-name="T1893">ėse ir didelėse įmonėse, už kurių įgyvendinimą atsakingi vidutinių ir didelių įmonių vadovai.<text:s/></text:span></text:p>
      <text:p text:style-name="P1894"><text:span text:style-name="T1895">6</text:span><text:span text:style-name="T1896">. Visuomenės švietimas ir susijusios informacijos viešinimas turi apimti informaciją apie iškastinio naftos kuro naudojimo daromą žalą žmonių sveikatai ir</text:span><text:span text:style-name="T1897"><text:s/>aplinkai.<text:s/></text:span></text:p>
      <text:p text:style-name="P1898"/>
      <text:p text:style-name="P1899"><text:span text:style-name="T1900">AŠTUNTASIS</text:span><text:span text:style-name="T1901"><text:s/>SKIRSNIS</text:span></text:p>
      <text:p text:style-name="P1902"><text:span text:style-name="T1903">ATSAKOMYBĖ UŽ PAŽEIDIMUS VYKDANT REGULIUOJAMĄJĄ VEIKLĄ IR ATSAKOMYBĖS TAIKYMO TVARKA</text:span></text:p>
      <text:p text:style-name="P1904"/>
      <text:p text:style-name="P1905"><text:span text:style-name="T1906">32</text:span><text:span text:style-name="T1907"><text:s/>straipsnis.<text:s/></text:span><text:span text:style-name="T1908">Atsakomybė už pažeidimus vykdant reguliuojamąją veiklą</text:span></text:p>
      <text:p text:style-name="P1909"><text:span text:style-name="T1910">1</text:span><text:span text:style-name="T1911">. Taryba degalų tiekėjams ir (ar) transporto<text:s/></text:span><text:span text:style-name="T1912">sektoriaus gamtinių dujų tiekėjams už pažeidimus vykdant reguliuojamąją veiklą Tarybos nustatyta tvarka skiria šias sankcijas:</text:span></text:p>
      <text:p text:style-name="P1913"><text:span text:style-name="T1914">1</text:span><text:span text:style-name="T1915">) už įpareigojimų ir reikalavimų, nustatytų šio įstatymo 16 straipsnio 1 ir 3 dalyse, nevykdymą skiria baudą, kurios dydis yra</text:span><text:span text:style-name="T1916"><text:s/>lygus neįvykdytai įpareigojimo daliai, išreikštai energine verte (megadžauliais), padauginus ją iš keturių euro centų;</text:span></text:p>
      <text:p text:style-name="P1917"><text:span text:style-name="T1918">2</text:span><text:span text:style-name="T1919">) už patikrinimų, nurodytų šio įstatymo 19 straipsnio 1 dalyje, metu nustatytus pažeidimus skiria<text:s/></text:span><text:span text:style-name="T1920">baudą nuo vieno tūkstančio eurų i</text:span><text:span text:style-name="T1921">ki vieno milijono eurų;</text:span><text:span text:style-name="T1922"><text:s/></text:span></text:p>
      <text:p text:style-name="P1923"><text:span text:style-name="T1924">3</text:span><text:span text:style-name="T1925">)</text:span><text:span text:style-name="T1926"><text:s/></text:span><text:span text:style-name="T1927">už Tarybos teisėtų įpareigojimų (nurodymų) nevykdymą arba vykdymą ne nustatytu terminu skiria įspėjimą arba baudą iki penkių tūkstančių eurų.<text:s/></text:span></text:p>
      <text:p text:style-name="P1928"><text:span text:style-name="T1929">2</text:span><text:span text:style-name="T1930">. Tarnyba degalų tiekėjams, transporto sektoriaus gamtinių dujų tiekėjams<text:s/></text:span><text:span text:style-name="T1931">ir subjektams, vykdantiems mažmeninės prekybos degalais veiklą, už pažeidimus vykdant reguliuojamąją veiklą Tarnybos nustatyta tvarka skiria šias sankcijas:</text:span></text:p>
      <text:p text:style-name="P1932"><text:span text:style-name="T1933">1</text:span><text:span text:style-name="T1934">) už reikalavimų, nustatytų šio įstatymo 16 straipsnio 6 dalyje, nevykdymą skiria baudą nuo vien</text:span><text:span text:style-name="T1935">o tūkstančio eurų iki vieno milijono eurų;</text:span></text:p>
      <text:p text:style-name="P1936"><text:span text:style-name="T1937">2</text:span><text:span text:style-name="T1938">) už Tarnybos teisėtų įpareigojimų (nurodymų) nevykdymą arba vykdymą ne nustatytu terminu skiria įspėjimą arba baudą iki penkių tūkstančių eurų;</text:span></text:p>
      <text:p text:style-name="P1939"><text:span text:style-name="T1940">3</text:span><text:span text:style-name="T1941">) už reikalavimų, nustatytų šio įstatymo 31 straipsnio 2 d</text:span><text:span text:style-name="T1942">alyje, nevykdymą skiria įspėjimą arba baudą iki penkių tūkstančių eurų.</text:span></text:p>
      <text:p text:style-name="P1943"/>
      <text:p text:style-name="P1944"><text:span text:style-name="T1945">33</text:span><text:span text:style-name="T1946"><text:s/>straipsnis.<text:s/></text:span><text:span text:style-name="T1947">Atsakomybės už pažeidimus vykdant reguliuojamąją veiklą taikymo tvarka</text:span></text:p>
      <text:p text:style-name="P1948"><text:span text:style-name="T1949">1</text:span><text:span text:style-name="T1950">. Degalų tiekėjams, transporto sektoriaus gamtinių dujų tiekėjams ir<text:s/></text:span><text:span text:style-name="T1951">subjektams,<text:s/></text:span><text:span text:style-name="T1952">vykdantiems mažmeninės prekybos degalais veiklą,</text:span><text:span text:style-name="T1953"><text:s/>už pažeidimus, nurodytus šio įstatymo 32 straipsnio 1 dalies 2 ir 3 punktuose ir 2 dalyje, taikant atsakomybę atsižvelgiama į:</text:span></text:p>
      <text:p text:style-name="P1954"><text:span text:style-name="T1955">1</text:span><text:span text:style-name="T1956">) pažeidimo pavojingumą;<text:s/></text:span></text:p>
      <text:p text:style-name="P1957"><text:span text:style-name="T1958">2</text:span><text:span text:style-name="T1959">) pažeidimo trukmę;</text:span></text:p>
      <text:p text:style-name="P1960"><text:span text:style-name="T1961">3</text:span><text:span text:style-name="T1962">) degalų tiekėjo, tra</text:span><text:span text:style-name="T1963">nsporto sektoriaus gamtinių dujų tiekėjo ar<text:s/></text:span><text:span text:style-name="T1964">subjekto, vykdančio mažmeninės prekybos degalais veiklą,</text:span><text:span text:style-name="T1965"><text:s/>atsakomybę lengvinančias ar sunkinančias aplinkybes.</text:span></text:p>
      <text:p text:style-name="P1966"><text:span text:style-name="T1967">2</text:span><text:span text:style-name="T1968">. Atsakomybę lengvinančiomis aplinkybėmis laikoma tai, kad pažeidimą padaręs degalų tiekėjas, t</text:span><text:span text:style-name="T1969">ransporto sektoriaus gamtinių dujų tiekėjas ar<text:s/></text:span><text:span text:style-name="T1970">subjektas, vykdantis mažmeninės prekybos degalais veiklą:</text:span></text:p>
      <text:p text:style-name="P1971"><text:span text:style-name="T1972">1</text:span><text:span text:style-name="T1973">)</text:span><text:span text:style-name="T1974"><text:s/>savo noru užkirto kelią žalingoms pažeidimo pasekmėms;</text:span></text:p>
      <text:p text:style-name="P1975"><text:span text:style-name="T1976">2</text:span><text:span text:style-name="T1977">) padėjo išaiškinti pažeidimo aplinkybes;</text:span></text:p>
      <text:p text:style-name="P1978"><text:span text:style-name="T1979">3</text:span><text:span text:style-name="T1980">) nedelsdamas ėmėsi priemonių pažeidimu</text:span><text:span text:style-name="T1981">i pašalinti.</text:span></text:p>
      <text:p text:style-name="P1982"><text:span text:style-name="T1983">3</text:span><text:span text:style-name="T1984">. Atsakomybę sunkinančiomis aplinkybėmis laikoma tai, kad degalų tiekėjas, transporto sektoriaus gamtinių dujų tiekėjas ar<text:s/></text:span><text:span text:style-name="T1985">subjektas, vykdantis mažmeninės prekybos degalais veiklą:</text:span></text:p>
      <text:p text:style-name="P1986"><text:span text:style-name="T1987">1</text:span><text:span text:style-name="T1988">)</text:span><text:span text:style-name="T1989"><text:s/>kliudė nustatyti pažeidimo aplinkybes;</text:span></text:p>
      <text:p text:style-name="P1990"><text:span text:style-name="T1991">2</text:span><text:span text:style-name="T1992">) slėp</text:span><text:span text:style-name="T1993">ė padarytą pažeidimą;</text:span></text:p>
      <text:p text:style-name="P1994"><text:span text:style-name="T1995">3</text:span><text:span text:style-name="T1996">) tęsė pažeidimą, nepaisydamas Tarybos ar Tarnybos nurodymo nutraukti neteisėtą veiklą;</text:span></text:p>
      <text:p text:style-name="P1997"><text:span text:style-name="T1998">4</text:span><text:span text:style-name="T1999">) padarė pažeidimą, dėl kurio jam per paskutinius 12 mėnesių buvo skirta bauda už šio straipsnio 1 dalies 2 ir 3 punktuose ir 2 dalyje n</text:span><text:span text:style-name="T2000">urodytus pažeidimus.</text:span></text:p>
      <text:p text:style-name="P2001"><text:span text:style-name="T2002">4</text:span><text:span text:style-name="T2003">. Taryba ar Tarnyba, taikydamos atsakomybę, atsakomybę lengvinančiomis aplinkybėmis gali pripažinti ir kitas šiame įstatyme nenurodytas aplinkybes.</text:span></text:p>
      <text:p text:style-name="P2004"><text:span text:style-name="T2005">5</text:span><text:span text:style-name="T2006">. Nustatytos baudos dydis, neviršijant šio įstatymo 32 straipsnyje nustatyt</text:span><text:span text:style-name="T2007">ų ribų, mažinamas, jeigu yra atsakomybę lengvinančių aplinkybių, arba didinamas, jeigu yra atsakomybę sunkinančių aplinkybių. Kai yra atsakomybę lengvinančių ir sunkinančių aplinkybių, baudos dydis nustatomas atsižvelgiant į jų kiekį ir reikšmingumą.</text:span></text:p>
      <text:p text:style-name="P2008"><text:span text:style-name="T2009">6</text:span><text:span text:style-name="T2010">. Kai Taryba ar Tarnyba svarsto pažeidimą, dalyvauja degalų tiekėjo, transporto sektoriaus gamtinių dujų tiekėjo ar<text:s/></text:span><text:span text:style-name="T2011">subjekto, vykdančio mažmeninės prekybos degalais veiklą</text:span><text:span text:style-name="T2012">, kuris įtariamas padaręs pažeidimą, vadovas ar jo įgaliotas atstovas, kurie turi tei</text:span><text:span text:style-name="T2013">sę susipažinti su bylos medžiaga, būti išklausyti, duoti paaiškinimus, teikti prašymus ir įrodymus. Jeigu šie asmenys nedalyvauja, klausimas dėl atsakomybės skyrimo gali būti išnagrinėtas tik tais atvejais, kai yra duomenų, kad jiems buvo laiku pranešta ap</text:span><text:span text:style-name="T2014">ie šio klausimo nagrinėjimo vietą ir laiką, ir negautas jų prašymas atidėti klausimo nagrinėjimą. Tuo atveju, kai yra gautas prašymas atidėti klausimo nagrinėjimą, šis klausimas gali būti išnagrinėtas nedalyvaujant asmenims, jeigu Taryba ar Tarnyba, pripaž</text:span><text:span text:style-name="T2015">inusi neatvykimo į klausimo nagrinėjimą priežastis nesvarbiomis, atmeta asmens prašymą atidėti klausimo nagrinėjimą.</text:span></text:p>
      <text:p text:style-name="P2016"><text:span text:style-name="T2017">7</text:span><text:span text:style-name="T2018">. Tarybos ar Tarnybos sprendimas dėl atsakomybės skyrimo už pažeidimus, nurodytus šio įstatymo 32 straipsnio 1 dalies 2 ir 3 punktuose ir 2 dalyje, skyrimo turi būti priimtas ne vėliau kaip per 6 mėnesius, o dėl pažeidimo, nurodyto šio įstatymo 32 straipsn</text:span><text:span text:style-name="T2019">io 1 dalies 1 punkte, ne vėliau kaip per 3 mėnesius nuo pažeidimo nustatymo dienos.<text:s/></text:span></text:p>
      <text:p text:style-name="P2020"><text:span text:style-name="T2021">8</text:span><text:span text:style-name="T2022">. Sankcijų, nurodytų šio įstatymo 32 straipsnio 1 dalies 2 ir 3 punktuose, skyrimas neatleidžia nuo įpareigojimų, nustatytų šio įstatymo 16 straipsnio 1 ir 3 dalyse,<text:s/></text:span><text:span text:style-name="T2023">vykdymo.</text:span></text:p>
      <text:p text:style-name="P2024"><text:span text:style-name="T2025">9</text:span><text:span text:style-name="T2026">. Tarybos ar Tarnybos paskirta bauda į valstybės biudžetą sumokama ne vėliau kaip per 30 kalendorinių dienų nuo nutarimo įsigaliojimo dienos, o apskundus nutarimą – ne vėliau kaip per 30 kalendorinių dienų nuo teismo sprendimo, kuriuo atmesta</text:span><text:span text:style-name="T2027">s skundas, įsiteisėjimo dienos.<text:s/></text:span></text:p>
      <text:p text:style-name="P2028"><text:span text:style-name="T2029">10</text:span><text:span text:style-name="T2030">. Tarybos ar Tarnybos sprendimas dėl baudos skyrimo per 30 kalendorinių dienų nuo sprendimo priėmimo dienos gali būti skundžiamas teismui Administracinių bylų teisenos įstatymo nustatyta tvarka. Jeigu Tarybos ar Tarny</text:span><text:span text:style-name="T2031">bos sprendimas įstatymų nustatyta tvarka nebuvo apskųstas teismui, jis įsigalioja po 30 kalendorinių dienų nuo jo priėmimo dienos.</text:span></text:p>
      <text:p text:style-name="P2032"><text:span text:style-name="T2033">11</text:span><text:span text:style-name="T2034">. Tarybos ar Tarnybos sprendimas, kuriuo skiriama bauda, yra vykdomasis dokumentas, vykdomas Lietuvos Respublikos civil</text:span><text:span text:style-name="T2035">inio proceso kodekso nustatyta tvarka. Tarybos ar Tarnybos sprendimo dėl baudos skyrimo apskundimas nesustabdo šio sprendimo vykdymo, jeigu teismas nenusprendžia kitaip.<text:s/></text:span></text:p>
      <text:p text:style-name="P2036"><text:span text:style-name="T2037">12</text:span><text:span text:style-name="T2038">. Tarybos ar Tarnybos sprendimo, kuriuo skiriama bauda, nuorašas asmeniui išsiu</text:span><text:span text:style-name="T2039">nčiamas ne vėliau kaip per 3 darbo dienas nuo šio sprendimo priėmimo dienos.</text:span></text:p>
      <text:p text:style-name="P2040"><text:span text:style-name="T2041">13</text:span><text:span text:style-name="T2042">. Taryba</text:span><text:span text:style-name="T2043"><text:s/>ir</text:span><text:span text:style-name="T2044"><text:s/>Tarnyba, vadovaudamosi šio straipsnio nuostatomis, patvirtina baudų skyrimo taisykles.</text:span></text:p>
      <text:p text:style-name="P2045"><text:span text:style-name="T2046">14</text:span><text:span text:style-name="T2047">.<text:s/></text:span><text:span text:style-name="T2048">Lėšos, gautos už šio įstatymo 32 straipsnyje nustatytus<text:s/></text:span><text:span text:style-name="T2049">pažeidimus, skiriamos atsinaujinančių energijos išteklių transporto sektoriuje naudojimui skatinti.</text:span></text:p>
      <text:p text:style-name="P2050"/>
      <text:p text:style-name="P2051"><text:span text:style-name="T2052">DEVINTASIS</text:span><text:span text:style-name="T2053"><text:s/>SKIRSNIS</text:span></text:p>
      <text:p text:style-name="P2054"><text:span text:style-name="T2055">BAIGIAMOSIOS NUOSTATOS</text:span></text:p>
      <text:p text:style-name="P2056"/>
      <text:p text:style-name="P2057"><text:span text:style-name="T2058">34</text:span><text:span text:style-name="T2059"><text:s/>straipsnis.<text:s/></text:span><text:span text:style-name="T2060">Ataskaitų teikimas</text:span></text:p>
      <text:p text:style-name="P2061"><text:span text:style-name="T2062">1</text:span><text:span text:style-name="T2063">. Susisiekimo ministerija Vyriausybės nustatyta tvarka Europ</text:span><text:span text:style-name="T2064">os Komisijai kas trejus metus teikia ataskaitą apie priemones, kurių imtasi Lietuvos Respublikoje siekiant užtikrinti alternatyviųjų degalų ir juos naudojančių transporto priemonių infrastruktūros plėtrą.</text:span></text:p>
      <text:p text:style-name="P2065"><text:span text:style-name="T2066">2</text:span><text:span text:style-name="T2067">. Vyriausybės patvirtintame tvarkos apraše nur</text:span><text:span text:style-name="T2068">odomi subjektai, turintys pareigą teikti informaciją, reikalingą šio straipsnio 1 dalyje nurodytai ataskaitai parengti.</text:span></text:p>
      <text:p text:style-name="P2069"><text:span text:style-name="T2070">3</text:span><text:span text:style-name="T2071">. Ataskaitas apie viešųjų pirkimų reikalavimų įgyvendinimą kas trejus metus, pradedant 2026 m. balandžio 18 d., vadovaudamasi<text:s/></text:span><text:span text:style-name="T2072">Direktyvos (ES) 2019/1161 10 straipsnio 2 dalies nuostatomis, Europos Komisijai teikia Viešųjų pirkimų tarnyba.</text:span></text:p>
      <text:p text:style-name="P2073"/>
      <text:p text:style-name="P2074"><text:span text:style-name="T2075">35</text:span><text:span text:style-name="T2076"><text:s/>straipsnis.<text:s/></text:span><text:span text:style-name="T2077">Įstatymo įsigaliojimas, taikymas ir įgyvendinimas</text:span></text:p>
      <text:p text:style-name="P2078"><text:span text:style-name="T2079">1</text:span><text:span text:style-name="T2080">. Šis įstatymas, išskyrus 30, 31, 32 straipsnius ir šio straipsnio<text:s/></text:span><text:span text:style-name="T2081">14 dalį, įsigalioja 2021 m. liepos 1 d.</text:span></text:p>
      <text:p text:style-name="P2082"><text:span text:style-name="T2083">2</text:span><text:span text:style-name="T2084">. Šio įstatymo 30, 31 ir 32 straipsniai įsigalioja 2022 m. sausio 1 d.<text:s/></text:span></text:p>
      <text:p text:style-name="P2085"><text:span text:style-name="T2086">3</text:span><text:span text:style-name="T2087">. Degalų tiekėjai, įsigaliojus šiam įstatymui, turi užsiregistruoti DAEI apskaitos vienetų sistemoje iki 2021 m. gruodžio 31 d., o gam</text:span><text:span text:style-name="T2088">tinių dujų transporto sektoriui tiekėjai – iki 2024 m. gruodžio 31 d.</text:span></text:p>
      <text:p text:style-name="P2089"><text:span text:style-name="T2090">4</text:span><text:span text:style-name="T2091">. Nustatant, kokią bendro galutinio transporto sektoriaus energijos suvartojimo balanso dalį turi sudaryti atitinkamais kalendoriniais metais Lietuvos Respublikoje sunaudotų biodega</text:span><text:span text:style-name="T2092">lų ir degalų kiekiai, remiamasi Valstybės duomenų agentūros</text:span><text:span text:style-name="T2093"><text:s/></text:span><text:span text:style-name="T2094">Oficialiosios statistikos portale skelbiama informacija.</text:span><text:s/></text:p>
      <text:p text:style-name="P2095">Straipsnio dalies pakeitimai:</text:p>
      <text:p text:style-name="P2096"><text:span text:style-name="T2097">Nr.<text:s/></text:span><text:a xlink:href="https://www.e-tar.lt/portal/legalAct.html?documentId=65b007a01e6511ef8b14c5bcce136045" office:target-frame-name="_top" xlink:show="replace"><text:span text:style-name="T2098">XIV-26</text:span><text:span text:style-name="T2099">68</text:span></text:a><text:span text:style-name="T2100">, 2024-05-21, paskelbta TAR 2024-05-30, i. k. 2024-09708</text:span></text:p>
      <text:p text:style-name="Normal"/>
      <text:p text:style-name="P2101"><text:span text:style-name="T2102">5</text:span><text:span text:style-name="T2103">. Šio įstatymo 20 straipsnio 8 dalies, 22 straipsnio 2 dalies ir 28 straipsnio 1 dalies nuostatos įsigalioja 2024 m. liepos 1 d.</text:span></text:p>
      <text:p text:style-name="P2104">Straipsnio dalies pakeitimai:</text:p>
      <text:p text:style-name="P2105"><text:span text:style-name="T2106">Nr.<text:s/></text:span><text:a xlink:href="https://www.e-tar.lt/portal/legalAct.html?documentId=65b007a01e6511ef8b14c5bcce136045" office:target-frame-name="_top" xlink:show="replace"><text:span text:style-name="T2107">XIV-2668</text:span></text:a><text:span text:style-name="T2108">, 2024-05-21, paskelbta TAR 2024-05-30, i. k. 2024-09708</text:span></text:p>
      <text:p text:style-name="Normal"/>
      <text:p text:style-name="P2109"><text:span text:style-name="T2110">6</text:span><text:span text:style-name="T2111">. Savivaldybės ne vėliau kaip iki 2022 m. sausio 1 d. šio įstatymo 23 straipsnio 11<text:s/></text:span><text:span text:style-name="T2112">dalyje nustatyta tvarka parengia arba atnaujina savivaldybės teritorijoje esančiuose vietinės reikšmės keliuose iki 2030 metų numatomų įrengti viešųjų elektromobilių įkrovimo prieigų planus.</text:span></text:p>
      <text:p text:style-name="P2113"><text:span text:style-name="T2114">7</text:span><text:span text:style-name="T2115">. Savivaldybių tarybos ne vėliau kaip iki 2025 m. sausio 1 d</text:span><text:span text:style-name="T2116">. nustato šio įstatymo 23 straipsnio 15 dalyje nustatyta tvarka mažos taršos zonas miestuose.<text:s/></text:span></text:p>
      <text:p text:style-name="P2117">Straipsnio dalies pakeitimai:</text:p>
      <text:p text:style-name="P2118"><text:span text:style-name="T2119">Nr.<text:s/></text:span><text:a xlink:href="https://www.e-tar.lt/portal/legalAct.html?documentId=8f2926b0cdef11ed9978886e85107ab2" office:target-frame-name="_top" xlink:show="replace"><text:span text:style-name="T2120">XIV-1825</text:span></text:a><text:span text:style-name="T2121">, 2023-03-23, paskelb</text:span><text:span text:style-name="T2122">ta TAR 2023-03-29, i. k. 2023-05496</text:span></text:p>
      <text:p text:style-name="Normal"/>
      <text:p text:style-name="P2123"><text:span text:style-name="T2124">8</text:span><text:span text:style-name="T2125">. Visų esamų viešųjų ir pusiau viešųjų elektromobilių įkrovimo prieigų operatoriai per 3 mėnesius nuo šio įstatymo įsigaliojimo dienos turi kreiptis į</text:span><text:span text:style-name="T2126"><text:s/>Viešųjų ir pusiau viešųjų elektromobilių įkrovimo prieigų infor</text:span><text:span text:style-name="T2127">macinės sistemos t</text:span><text:span text:style-name="T2128">varkytoją dėl unikalių identifikacinių kodų suteikimo ir įregistravimo Viešųjų ir pusiau viešųjų elektromobilių įkrovimo prieigų informacinėje sistemoje šio įstatymo 25 straipsnyje nustatyta tvarka, po šio įstatymo įsigaliojimo dienos nau</text:span><text:span text:style-name="T2129">jai įrengiamų viešųjų ir pusiau viešųjų elektromobilių įkrovimo prieigų operatoriai – per 30 darbo dienų nuo viešųjų ir pusiau viešųjų elektromobilių įkrovimo prieigų prijungimo prie elektros energijos tinklų dienos.<text:s/></text:span></text:p>
      <text:p text:style-name="P2130"><text:span text:style-name="T2131">9</text:span><text:span text:style-name="T2132">. Nuo 2023 m. sausio 1 d. įrengia</text:span><text:span text:style-name="T2133">mos naujos elektromobilių įkrovimo stotelės turi būti pritaikytos teikti viešosios arba pusiau viešosios elektromobilių įkrovimo stotelės dinaminius duomenis.<text:s/></text:span></text:p>
      <text:p text:style-name="P2134"><text:span text:style-name="T2135">10</text:span><text:span text:style-name="T2136">.<text:s/></text:span><text:span text:style-name="T2137">Šio įstatymo 18 straipsnio 1 dalyje nurodytą DAEI apskaitos vienetų sistemą sukuria Ener</text:span><text:span text:style-name="T2138">getikos ministerijos nustatyta tvarka paskirta institucija, įstaiga ar įmonė. DAEI apskaitos vienetų sistema turi būti sukurta ir pradėti veikti iki 2021 m. gruodžio 1 d.</text:span></text:p>
      <text:p text:style-name="P2139"><text:span text:style-name="T2140">11</text:span><text:span text:style-name="T2141">. DAEI apskaitos vienetų sistemos sukūrimo išlaidos įskaičiuojamos į šio įstaty</text:span><text:span text:style-name="T2142">mo 18 straipsnio 10 dalyje nurodytas DAEI apskaitos vienetų sistemos administravimo veiklos sąnaudas ir per 5 kalendorinius metus nuo šios sistemos veikimo pradžios padengiamos DAEI apskaitos vienetų dalyvių įmokomis.<text:s/></text:span></text:p>
      <text:p text:style-name="P2143"><text:span text:style-name="T2144">12</text:span><text:span text:style-name="T2145">.<text:s/></text:span><text:span text:style-name="T2146">2026 m. sausio 1 d.<text:s/></text:span><text:span text:style-name="T2147">įsigalioj</text:span><text:span text:style-name="T2148">a tokia Lietuvos Respublikos alternatyviųjų degalų įstatymo 2 straipsnio 23 dalies redakcija:</text:span></text:p>
      <text:p text:style-name="P2149"><text:span text:style-name="T2150">„</text:span><text:span text:style-name="T2151">23</text:span><text:span text:style-name="T2152">.<text:s/></text:span><text:span text:style-name="T2153">Netarši transporto priemonė</text:span><text:span text:style-name="T2154"><text:s/>– M1, M2 arba N1 kategorijos transporto priemonė, kurios išmetamo<text:s/></text:span><text:span text:style-name="T2155">CO</text:span><text:span text:style-name="T2156">2</text:span><text:span text:style-name="T2157"><text:s/>kiekis yra lygus 0 g/km, arba M3, N2 arba N3 kategorijos transporto priemonė, naudojanti alternatyviuosius degalus, išskyrus skystųjų biodegalų ir degalų mišinius.“</text:span></text:p>
      <text:p text:style-name="P2158"><text:span text:style-name="T2159">13</text:span><text:span text:style-name="T2160">.<text:s/></text:span><text:span text:style-name="T2161">Vyriausybė iki 2021 m. gruodžio 31 d. patvirtina Fondo nuostatus ir atlieka ki</text:span><text:span text:style-name="T2162">tus būtinus veiksmus, kad Fondas būtų įsteigtas 2022 m. sausio 1 d.<text:s/></text:span></text:p>
      <text:p text:style-name="P2163"><text:span text:style-name="T2164">14</text:span><text:span text:style-name="T2165">. Vyriausybė, jos įgaliotos institucijos, energetikos ministras, susisiekimo ministras, aplinkos ministras, žemės ūkio ministras, Taryba, savivaldybių institucijos ir kitos instituc</text:span><text:span text:style-name="T2166">ijos pagal kompetenciją iki 2021 m. birželio 30 d. priima šio įstatymo įgyvendinamuosius teisės aktus, taip pat atlieka veiksmus, būtinus DAEI apskaitos vienetų sistemos valdytojui atrinkti ir paskirti.</text:span></text:p>
      <text:p text:style-name="P2167"><text:span text:style-name="T2168">15</text:span><text:span text:style-name="T2169">. Energetikos ministerija ir Susisiekimo minist</text:span><text:span text:style-name="T2170">erija per 6 mėnesius nuo šio įstatymo įsigaliojimo dienos parengia ir patvirtina šio įstatymo 23 straipsnio 10 dalyje numatytą elektromobilių naudojimo ir elektromobilių įkrovimo infrastruktūros plėtros veiksmų planą.<text:s/></text:span></text:p>
      <text:p text:style-name="P2171"><text:span text:style-name="T2172">16</text:span><text:span text:style-name="T2173">. Energetikos ministerija po 2<text:s/></text:span><text:span text:style-name="T2174">metų nuo šio įstatymo įsigaliojimo dienos atlieka šio įstatymo teisinio reguliavimo poveikio<text:s/></text:span><text:span text:style-name="T2175">ex post</text:span><text:span text:style-name="T2176"><text:s/>vertinimą, kuriame nurodomos teigiamos ir neigiamos šiame įstatyme nustatyto teisinio reguliavimo pasekmės ir pasiūlymai dėl šio įstatymo tobulinimo.<text:s/></text:span></text:p>
      <text:p text:style-name="P2177"/>
      <text:p text:style-name="P2178"><text:span text:style-name="T2179">Skelbiu šį Lietuvos Respublikos Seimo priimtą įstatymą.</text:span></text:p>
      <text:p text:style-name="P2180"/>
      <text:p text:style-name="P2181"/>
      <text:p text:style-name="P2182">Respublikos Prezidentas<text:span text:style-name="T2183"><text:tab/></text:span>Gitanas Nausėda</text:p>
      <text:p text:style-name="P2184"/>
      <text:p text:style-name="P2185"/>
      <text:p text:style-name="P2186">Lietuvos Respublikos</text:p>
      <text:p text:style-name="P2192">alternatyviųjų degalų įstatymo</text:p>
      <text:p text:style-name="P2193">priedas</text:p>
      <text:p text:style-name="P2194"/>
      <text:p text:style-name="P2195"><text:span text:style-name="T2196">ĮGYVENDINAMI EUROPOS SĄJUNGOS TEISĖS AKTAI</text:span></text:p>
      <text:p text:style-name="P2197"/>
      <text:p text:style-name="P2198"><text:span text:style-name="T2199">1</text:span><text:span text:style-name="T2200">. 2014 m. spalio 22 d. Europos Parlamento ir Tarybos direktyva 2014/94/ES dėl alternatyviųjų degalų infrastruktūros diegimo su paskutiniais pakeitimais, padarytais 2019 m. rugpjūčio 13 d. Komisijos deleguotuoju reglamentu (ES) 2019/1745.<text:s/></text:span></text:p>
      <text:p text:style-name="P2201"><text:span text:style-name="T2202">2</text:span><text:span text:style-name="T2203">. 2018 m. gr</text:span><text:span text:style-name="T2204">uodžio 11 d. Europos Parlamento ir Tarybos direktyva (ES) 2018/2001 dėl skatinimo naudoti atsinaujinančiųjų išteklių energiją.</text:span></text:p>
      <text:p text:style-name="P2205"><text:span text:style-name="T2206">3</text:span><text:span text:style-name="T2207">. 2019 m. birželio 20 d. Europos Parlamento ir Tarybos reglamentas (ES) 2019/1020 dėl rinkos priežiūros ir gaminių atitiktie</text:span><text:span text:style-name="T2208">s, kuriuo iš dalies keičiama Direktyva 2004/42/EB ir reglamentai (EB) Nr. 765/2008 ir (ES) Nr. 305/2011.<text:s/></text:span></text:p>
      <text:p text:style-name="P2209"><text:span text:style-name="T2210">4</text:span><text:span text:style-name="T2211">. 2019 m. birželio 20 d. Europos Parlamento ir Tarybos direktyva (ES) 2019/1161, kuria iš dalies keičiama Direktyva 2009/33/EB dėl skatinimo naud</text:span><text:span text:style-name="T2212">oti netaršias ir efektyviai energiją vartojančias kelių transporto priemones.</text:span></text:p>
      <text:p text:style-name="P2213"/>
      <text:p text:style-name="P2214"/>
      <text:p text:style-name="P2215"><text:span text:style-name="T2216">Pakeitimai:</text:span></text:p>
      <text:p text:style-name="P2217"/>
      <text:p text:style-name="P2218"><text:span text:style-name="T2219">1.</text:span></text:p>
      <text:p text:style-name="P2220"><text:span text:style-name="T2221">Lietuvos Respublikos Seimas, Įstatymas</text:span></text:p>
      <text:p text:style-name="P2222"><text:span text:style-name="T2223">Nr.<text:s/></text:span><text:a xlink:href="https://www.e-tar.lt/portal/legalAct.html?documentId=2ae13170fdfc11ec8fa7d02a65c371ad" office:target-frame-name="_top" xlink:show="replace"><text:span text:style-name="T2224">XIV-1372</text:span></text:a><text:span text:style-name="T2225">,<text:s/></text:span><text:span text:style-name="T2226">2022-06-30, paskelbta TAR 2022-07-07, i. k. 2022-14928</text:span></text:p>
      <text:p text:style-name="P2227"><text:span text:style-name="T2228">Lietuvos Respublikos alternatyviųjų degalų įstatymo Nr. XIV-196 2, 15, 18 ir 24 straipsnių pakeitimo įstatymas</text:span></text:p>
      <text:p text:style-name="P2229"/>
      <text:p text:style-name="P2230"><text:span text:style-name="T2231">2.</text:span></text:p>
      <text:p text:style-name="P2232"><text:span text:style-name="T2233">Lietuvos Respublikos Seimas, Įstatymas</text:span></text:p>
      <text:p text:style-name="P2234"><text:span text:style-name="T2235">Nr.<text:s/></text:span><text:a xlink:href="https://www.e-tar.lt/portal/legalAct.html?documentId=8f2926b0cdef11ed9978886e85107ab2" office:target-frame-name="_top" xlink:show="replace"><text:span text:style-name="T2236">XIV-1825</text:span></text:a><text:span text:style-name="T2237">, 2023-03-23, paskelbta TAR 2023-03-29, i. k. 2023-05496</text:span></text:p>
      <text:p text:style-name="P2238"><text:span text:style-name="T2239">Lietuvos Respublikos alternatyviųjų degalų įstatymo Nr. XIV-196 6, 23 ir 35 straipsnių pakeitimo įstatymas</text:span></text:p>
      <text:p text:style-name="P2240"/>
      <text:p text:style-name="P2241"><text:span text:style-name="T2242">3.</text:span></text:p>
      <text:p text:style-name="P2243"><text:span text:style-name="T2244">Lietuvos Respublikos<text:s/></text:span><text:span text:style-name="T2245">Seimas, Įstatymas</text:span></text:p>
      <text:p text:style-name="P2246"><text:span text:style-name="T2247">Nr.<text:s/></text:span><text:a xlink:href="https://www.e-tar.lt/portal/legalAct.html?documentId=65b007a01e6511ef8b14c5bcce136045" office:target-frame-name="_top" xlink:show="replace"><text:span text:style-name="T2248">XIV-2668</text:span></text:a><text:span text:style-name="T2249">, 2024-05-21, paskelbta TAR 2024-05-30, i. k. 2024-09708</text:span></text:p>
      <text:p text:style-name="P2250"><text:span text:style-name="T2251">Lietuvos Respublikos alternatyviųjų degalų įstatymo Nr. XIV-196 4, 5 ir</text:span><text:span text:style-name="T2252"><text:s/>35 straipsnių pakeitimo įstatymas</text:span></text:p>
      <text:p text:style-name="P2253"/>
      <text:p text:style-name="P2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87" style:parent-style-name="Normal" style:family="paragraph">
      <style:paragraph-properties fo:text-align="center">
        <style:tab-stops>
          <style:tab-stop style:type="center" style:position="2.884in"/>
          <style:tab-stop style:type="right" style:position="5.768in"/>
        </style:tab-stops>
      </style:paragraph-properties>
    </style:style>
    <style:style style:name="T2188" style:parent-style-name="DefaultParagraphFont" style:family="text">
      <style:text-properties style:font-name="TimesLT"/>
    </style:style>
    <style:style style:name="P21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87"><text:span text:style-name="T2188"><text:page-number text:fixed="false">38</text:page-number></text:span></text:p>
      </style:header>
      <style:footer>
        <text:p text:style-name="P2189"/>
      </style:footer>
    </style:master-page>
    <style:master-page style:next-style-name="MP1" style:name="MPF1" style:page-layout-name="PL1">
      <style:header>
        <text:p text:style-name="P2190"/>
      </style:header>
      <style:footer>
        <text:p text:style-name="P2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8-29T05:46:00Z</meta:creation-date>
    <dc:date>2024-08-29T05:46:00Z</dc:date>
    <meta:print-date>2021-03-23T12:43:00Z</meta:print-date>
    <meta:template xlink:href="Normal.dotm" xlink:type="simple"/>
    <meta:editing-cycles>2</meta:editing-cycles>
    <meta:editing-duration>PT0S</meta:editing-duration>
    <meta:document-statistic meta:page-count="5" meta:paragraph-count="1246" meta:word-count="12615" meta:character-count="100937" meta:row-count="4071" meta:non-whitespace-character-count="89568"/>
  </office:meta>
</office:document-meta>
</file>