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8-23 iki 2023-08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 Respu</text:span><text:span text:style-name="T225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26">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39">draudi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</text:span><text:span text:style-name="T249">lbta T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52">rivalo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</text:span><text:span text:style-name="T261">52</text:span></text:a><text:span text:style-name="T262">, 20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</text:span><text:span text:style-name="T265">ių pri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</text:span><text:span text:style-name="T277">s pasl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28" meta:word-count="1408" meta:character-count="10295" meta:row-count="231" meta:non-whitespace-character-count="9015"/>
  </office:meta>
</office:document-meta>
</file>