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<text:s/></text:span><text:span text:style-name="T225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26">s, są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39">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lbta T</text:span><text:span text:style-name="T249">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52">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52</text:span></text:a><text:span text:style-name="T261">, 20</text:span><text:span text:style-name="T262">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ių pri</text:span><text:span text:style-name="T265">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s pasl</text:span><text:span text:style-name="T277">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8" meta:word-count="1391" meta:character-count="10295" meta:row-count="210" meta:non-whitespace-character-count="9032"/>
  </office:meta>
</office:document-meta>
</file>