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4 iki 2023-03-30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greitosios medicinos pagalbos ir pirminės ambulatorinės asmens sveikatos priežiūros paslaugas bei gerus darbo<text:s/></text:span><text:span text:style-name="T39">rezultatus sąrašą (pridedama);</text:span></text:p>
      <text:p text:style-name="P40"><text:span text:style-name="T41">1.3</text:span><text:span text:style-name="T42">. Privalomojo sveikatos draudimo fondo biudžeto lėšomis mokamų priemokų už medicinos pagalbos priemones, vaistus, procedūras ir kraujo komponentus, turinčius įtakos faktinei aktyviojo gydymo atvejo kainai, sąrašą (prid</text:span><text:span text:style-name="T43">edama).</text:span></text:p>
      <text:p text:style-name="P44"><text:span text:style-name="T45">2</text:span><text:span text:style-name="T46">. N u s t a t a u, kad 1 balo vertė yra lygi 1 eurui.</text:span></text:p>
      <text:p text:style-name="P47"><text:span text:style-name="T48">3</text:span><text:span text:style-name="T49">. R e k o m e n d u o j u <text:s/>asmens sveikatos priežiūros įstaigoms dėl asmens sveikatos priežiūros paslaugų kainų ir su šiomis paslaugomis susijusių priemokų pokyčių gaunamas lėšas skirt</text:span><text:span text:style-name="T50">i <text:s/>sveikatos priežiūros įstaigų darbuotojų darbo užmokesčiui nuo 2023 m. sausio 1 d. didinti, siekiant, kad vidutinis darbo užmokestis įstaigoje didėtų vidutiniškai 8 procentais ir, kad būtų tinkamai įgyvendintos 2021 m. lapkričio 15 d. Lietuvos nacionalin</text:span><text:span text:style-name="T51">ės sveikatos sistemos šakos kolektyvinės sutarties Nr. S-245 Bendrosios dalies 5.2 papunkčio nuostatos.</text:span><text:s/></text:p>
      <text:p text:style-name="P52">Papildyta punktu:</text:p>
      <text:p text:style-name="P53"><text:span text:style-name="T54">Nr.<text:s/></text:span><text:a xlink:href="https://www.e-tar.lt/portal/legalAct.html?documentId=632cad508c2e11ed8df094f359a60216" office:target-frame-name="_top" xlink:show="replace"><text:span text:style-name="T55">V-6</text:span></text:a><text:span text:style-name="T56">, 2023-01-03, paskelbta TAR<text:s/></text:span><text:span text:style-name="T57">2023-01-04, i. k. 2023-00176</text:span></text:p>
      <text:p text:style-name="Normal"/>
      <text:p text:style-name="P58"><text:span text:style-name="T59">4</text:span><text:span text:style-name="T60">.<text:s/></text:span><text:span text:style-name="T61">P r i p a ž į s t</text:span><text:span text:style-name="T62"><text:s/></text:span><text:span text:style-name="T63">u netekusiu galios Lietuvos Respublikos sveikatos apsaugos ministro 2020 m. balandžio 29 d. įsakymą Nr. V-1010 „Dėl balo vertės patvirtinimo“ su visais pakeitimais ir papildymais.</text:span><text:span text:style-name="T64"><text:s/></text:span></text:p>
      <text:p text:style-name="P65">Punkto numeracijos pakeitimas:</text:p>
      <text:p text:style-name="P66"><text:span text:style-name="T67">Nr.<text:s/></text:span><text:a xlink:href="https://www.e-tar.lt/portal/legalAct.html?documentId=632cad508c2e11ed8df094f359a60216" office:target-frame-name="_top" xlink:show="replace"><text:span text:style-name="T68">V-6</text:span></text:a><text:span text:style-name="T69">, 2023-01-03, paskelbta TAR 2023-01-04, i. k. 2023-00176</text:span></text:p>
      <text:p text:style-name="Normal"/>
      <text:p text:style-name="P70"><text:span text:style-name="T71">5</text:span><text:span text:style-name="T72">. N u s t a t a u, kad šis įsakymas įsigalioja 2023 m. sausio 1 d.</text:span></text:p>
      <text:p text:style-name="P73">Punkto numeracijos pakeitimas:</text:p>
      <text:p text:style-name="P74"><text:span text:style-name="T75">Nr.<text:s/></text:span><text:a xlink:href="https://www.e-tar.lt/portal/legalAct.html?documentId=632cad508c2e11ed8df094f359a60216" office:target-frame-name="_top" xlink:show="replace"><text:span text:style-name="T76">V-6</text:span></text:a><text:span text:style-name="T77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78">Sveikatos apsaugos minist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33"/></text:span><text:span text:style-name="T84"><text:s text:c="7"/>Arūnas Dulkys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Priemokų prie GMP ir PAASP, GDR sąrašas (pak. V-73)</text:p>
      <text:p text:style-name="P87">Priedo pakeitimai:</text:p>
      <text:p text:style-name="P88"><text:span text:style-name="T89">Nr.<text:s/></text:span><text:a xlink:href="https://www.e-tar.lt/portal/legalAct.html?documentId=632cad508c2e11ed8df094f359a60216" office:target-frame-name="_top" xlink:show="replace"><text:span text:style-name="T90">V-6</text:span></text:a><text:span text:style-name="T91">, 2023-01-03, paskelbta TAR<text:s/></text:span><text:span text:style-name="T92">2023-01-04, i. k. 2023-00176</text:span></text:p>
      <text:p text:style-name="P93"><text:span text:style-name="T94">Nr.<text:s/></text:span><text:a xlink:href="https://www.e-tar.lt/portal/legalAct.html?documentId=029bb14098d411ed8df094f359a60216" office:target-frame-name="_top" xlink:show="replace"><text:span text:style-name="T95">V-73</text:span></text:a><text:span text:style-name="T96">, 2023-01-20, paskelbta TAR 2023-01-20, i. k. 2023-01062</text:span></text:p>
      <text:p text:style-name="Normal"/>
      <text:p text:style-name="P97">ASPP paslaugų sąrašas (pak. V-295)</text:p>
      <text:p text:style-name="P98">Priedo pakeitimai:</text:p>
      <text:p text:style-name="P99"><text:span text:style-name="T100">Nr.<text:s/></text:span><text:a xlink:href="https://www.e-tar.lt/portal/legalAct.html?documentId=632cad508c2e11ed8df094f359a60216" office:target-frame-name="_top" xlink:show="replace"><text:span text:style-name="T101">V-6</text:span></text:a><text:span text:style-name="T102">, 2023-01-03, paskelbta TAR 2023-01-04, i. k. 2023-00176</text:span></text:p>
      <text:p text:style-name="P103"><text:span text:style-name="T104">Nr.<text:s/></text:span><text:a xlink:href="https://www.e-tar.lt/portal/legalAct.html?documentId=fd71d2d098d311ed8df094f359a60216" office:target-frame-name="_top" xlink:show="replace"><text:span text:style-name="T105">V</text:span><text:span text:style-name="T106">-72</text:span></text:a><text:span text:style-name="T107">, 2023-01-20, paskelbta TAR 2023-01-20, i. k. 2023-01060</text:span></text:p>
      <text:p text:style-name="P108"><text:span text:style-name="T109">Nr.<text:s/></text:span><text:a xlink:href="https://www.e-tar.lt/portal/legalAct.html?documentId=029bb14098d411ed8df094f359a60216" office:target-frame-name="_top" xlink:show="replace"><text:span text:style-name="T110">V-73</text:span></text:a><text:span text:style-name="T111">, 2023-01-20, paskelbta TAR 2023-01-20, i. k. 2023-01062</text:span></text:p>
      <text:p text:style-name="P112"><text:span text:style-name="T113">Nr.<text:s/></text:span><text:a xlink:href="https://www.e-tar.lt/portal/legalAct.html?documentId=5f80eca0b98f11ed8df094f359a60216" office:target-frame-name="_top" xlink:show="replace"><text:span text:style-name="T114">V-295</text:span></text:a><text:span text:style-name="T115">, 2023-03-03, paskelbta TAR 2023-03-03, i. k. 2023-03955</text:span></text:p>
      <text:p text:style-name="Normal"/>
      <text:p text:style-name="P116">Priemokų prie DRG sąrašas (pak. V-6)</text:p>
      <text:p text:style-name="P117">Priedo pakeitimai:</text:p>
      <text:p text:style-name="P118"><text:span text:style-name="T119">Nr.<text:s/></text:span><text:a xlink:href="https://www.e-tar.lt/portal/legalAct.html?documentId=632cad508c2e11ed8df094f359a60216" office:target-frame-name="_top" xlink:show="replace"><text:span text:style-name="T120">V-6</text:span></text:a><text:span text:style-name="T121">, 2023-01-03, paskelbta TAR 2023-01-04, i. k. 2023-00176</text:span></text:p>
      <text:p text:style-name="P122"><text:span text:style-name="T123">Nr.<text:s/></text:span><text:a xlink:href="https://www.e-tar.lt/portal/legalAct.html?documentId=029bb14098d411ed8df094f359a60216" office:target-frame-name="_top" xlink:show="replace"><text:span text:style-name="T124">V-73</text:span></text:a><text:span text:style-name="T125">, 2023-01-20, paskelbta TAR 2023-01-20, i. k. 2023-0106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 ministerija, Įsakymas</text:span></text:p>
      <text:p text:style-name="P135"><text:span text:style-name="T136">Nr.<text:s/></text:span><text:a xlink:href="https://www.e-tar.lt/portal/legalAct.html?documentId=632cad508c2e11ed8df094f359a60216" office:target-frame-name="_top" xlink:show="replace"><text:span text:style-name="T137">V-6</text:span></text:a><text:span text:style-name="T138">, 2023-01-03, paskelbta TAR 2023-01-04, i. k. 2023-00176</text:span></text:p>
      <text:p text:style-name="P139"><text:span text:style-name="T140">Dėl Lietuvos</text:span><text:span text:style-name="T141"><text:s/>Respublikos sveikatos apsaugos ministro 2022 m. lapkričio 3 d. įsakymo Nr. V-1630 „Dėl Asmens sveikatos priežiūros paslaugų ir jų bazinių kainų sąrašo bei su šiomis paslaugomis susijusių priemokų, mokamų Privalomojo sveikatos draudimo fondo biudžeto lėšom</text:span><text:span text:style-name="T142">is, sąrašų patvirtinimo“ pakeitimo</text:span></text:p>
      <text:p text:style-name="P143"/>
      <text:p text:style-name="P144"><text:span text:style-name="T145">2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fd71d2d098d311ed8df094f359a60216" office:target-frame-name="_top" xlink:show="replace"><text:span text:style-name="T150">V-72</text:span></text:a><text:span text:style-name="T151">, 2023-01-20, paskelbta TAR 2023-01-20, i. k. 202</text:span><text:span text:style-name="T152">3-01060</text:span></text:p>
      <text:p text:style-name="P153"><text:span text:style-name="T154">Dėl Lietuvos Respublikos sveikatos apsaugos ministro 2022 m. lapkričio 3 d. įsakymo Nr. V-1630 „Dėl asmens sveikatos priežiūros paslaugų ir jų bazinių kainų sąrašo bei su šiomis paslaugomis susijusių priemokų, mokamų Privalomojo sveikatos draudimo<text:s/></text:span><text:span text:style-name="T155">fondo biudžeto lėšomis, sąrašų patvirtinimo“ pakeitimo</text:span></text:p>
      <text:p text:style-name="P156"/>
      <text:p text:style-name="P157"><text:span text:style-name="T158">3.</text:span></text:p>
      <text:p text:style-name="P159"><text:span text:style-name="T160">Lietuvos Respublikos sveikatos apsaugos ministerija, Įsakymas</text:span></text:p>
      <text:p text:style-name="P161"><text:span text:style-name="T162">Nr.<text:s/></text:span><text:a xlink:href="https://www.e-tar.lt/portal/legalAct.html?documentId=029bb14098d411ed8df094f359a60216" office:target-frame-name="_top" xlink:show="replace"><text:span text:style-name="T163">V-73</text:span></text:a><text:span text:style-name="T164">, 2023-01-20, paskelbta TAR 2</text:span><text:span text:style-name="T165">023-01-20, i. k. 2023-01062</text:span></text:p>
      <text:p text:style-name="P166"><text:span text:style-name="T167">Dėl Lietuvos Respublikos sveikatos apsaugos ministro 2022 m. lapkričio 3 d. įsakymo Nr. V-1630 „Dėl Asmens sveikatos priežiūros paslaugų ir jų bazinių kainų sąrašo bei su šiomis paslaugomis susijusių priemokų, mokamų Privalomojo</text:span><text:span text:style-name="T168"><text:s/>sveikatos draudimo fondo biudžeto lėšomis, sąrašų patvirtinimo“ pakeitimo</text:span></text:p>
      <text:p text:style-name="P169"/>
      <text:p text:style-name="P170"><text:span text:style-name="T171">4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5f80eca0b98f11ed8df094f359a60216" office:target-frame-name="_top" xlink:show="replace"><text:span text:style-name="T176">V-295</text:span></text:a><text:span text:style-name="T177">, 2023-0</text:span><text:span text:style-name="T178">3-03, paskelbta TAR 2023-03-03, i. k. 2023-03955</text:span></text:p>
      <text:p text:style-name="P179"><text:span text:style-name="T180">Dėl Lietuvos Respublikos sveikatos apsaugos ministro 2022 m. lapkričio 3 d. įsakymo Nr. V-1630 „Dėl Asmens sveikatos priežiūros paslaugų ir jų bazinių kainų sąrašo bei su šiomis paslaugomis susijusių priemok</text:span><text:span text:style-name="T181">ų, mokamų privalomojo sveikatos draudimo fondo biudžeto lėšomis, sąraš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37" meta:word-count="821" meta:character-count="6377" meta:row-count="109" meta:non-whitespace-character-count="5593"/>
  </office:meta>
</office:document-meta>
</file>