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01 iki 2024-04-15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0" meta:word-count="1944" meta:character-count="15721" meta:row-count="463" meta:non-whitespace-character-count="13907"/>
  </office:meta>
</office:document-meta>
</file>