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1 iki 2023-03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Pakeitimai pagal 2023-01-20 įsakymus Nr. V-72 ir V-73 <text:s/>taikomi atsiskaitant už asmens sveikatos priežiūros paslaugas, suteiktas nuo 2023 m. saus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029bb14098d411ed8df094f359a60216" office:target-frame-name="_top" xlink:show="replace"><text:span text:style-name="T20">V-73</text:span></text:a><text:span text:style-name="T21">, 2023-01-20, paskelbta TAR 2023-01-20, i. k. 2023-01062</text:span></text:p>
      <text:p text:style-name="P22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 Respublikos sveikatos draudimo įstatymo 9 straipsnio 6 dalimi:</text:span><text:span text:style-name="T39"><text:line-break/>1. T v i r t i n u:</text:span></text:p>
      <text:p text:style-name="P40"><text:span text:style-name="T41">1.1</text:span><text:span text:style-name="T42">. Asmens sveikatos priežiūros paslaugų (išskyrus aktyviojo gydymo), apmokamų Privalomojo sveikatos draudimo fondo biudžeto lėšomis, ir jų<text:s/></text:span><text:span text:style-name="T43">bazinių kainų sąrašą (pridedama);</text:span></text:p>
      <text:p text:style-name="P44"><text:span text:style-name="T45">1.2</text:span><text:span text:style-name="T46">. Privalomojo sveikatos draudimo fondo biudžeto lėšomis mokamų priemokų prie metinio bazinio mokėjimo už greitosios medicinos pagalbos ir pirminės ambulatorinės asmens sveikatos priežiūros paslaugas bei gerus darbo<text:s/></text:span><text:span text:style-name="T47">rezultatus sąrašą (pridedama);</text:span></text:p>
      <text:p text:style-name="P48"><text:span text:style-name="T49">1.3</text:span><text:span text:style-name="T50">. Privalomojo sveikatos draudimo fondo biudžeto lėšomis mokamų priemokų už medicinos pagalbos priemones, vaistus, procedūras ir kraujo komponentus, turinčius įtakos faktinei aktyviojo gydymo atvejo kainai, sąrašą (prid</text:span><text:span text:style-name="T51">edama).</text:span></text:p>
      <text:p text:style-name="P52"><text:span text:style-name="T53">2</text:span><text:span text:style-name="T54">. N u s t a t a u, kad 1 balo vertė yra lygi 1 eurui.</text:span></text:p>
      <text:p text:style-name="P55"><text:span text:style-name="T56">3</text:span><text:span text:style-name="T57">. R e k o m e n d u o j u <text:s/>asmens sveikatos priežiūros įstaigoms dėl asmens sveikatos priežiūros paslaugų kainų ir su šiomis paslaugomis susijusių priemokų pokyčių gaunamas lėšas skirt</text:span><text:span text:style-name="T58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9">ės sveikatos sistemos šakos kolektyvinės sutarties Nr. S-245 Bendrosios dalies 5.2 papunkčio nuostatos.</text:span><text:s/></text:p>
      <text:p text:style-name="P60">Papildyta punktu:</text:p>
      <text:p text:style-name="P61"><text:span text:style-name="T62">Nr.<text:s/></text:span><text:a xlink:href="https://www.e-tar.lt/portal/legalAct.html?documentId=632cad508c2e11ed8df094f359a60216" office:target-frame-name="_top" xlink:show="replace"><text:span text:style-name="T63">V-6</text:span></text:a><text:span text:style-name="T64">, 2023-01-03, paskelbta TAR<text:s/></text:span><text:span text:style-name="T65">2023-01-04, i. k. 2023-00176</text:span></text:p>
      <text:p text:style-name="Normal"/>
      <text:p text:style-name="P66"><text:span text:style-name="T67">4</text:span><text:span text:style-name="T68">.<text:s/></text:span><text:span text:style-name="T69">P r i p a ž į s t</text:span><text:span text:style-name="T70"><text:s/></text:span><text:span text:style-name="T71">u netekusiu galios Lietuvos Respublikos sveikatos apsaugos ministro 2020 m. balandžio 29 d. įsakymą Nr. V-1010 „Dėl balo vertės patvirtinimo“ su visais pakeitimais ir papildymais.</text:span><text:span text:style-name="T72"><text:s/>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P78"><text:span text:style-name="T79">5</text:span><text:span text:style-name="T80">. N u s t a t a u, kad šis įsakymas įsigalioja 2023 m. sausio 1 d.</text:span></text:p>
      <text:soft-page-break/>
      <text:p text:style-name="P81">Punkto numeracijos pakeitimas:</text:p>
      <text:p text:style-name="P82"><text:span text:style-name="T83">Nr.<text:s/></text:span><text:a xlink:href="https://www.e-tar.lt/portal/legalAct.html?documentId=632cad508c2e11ed8df094f359a60216" office:target-frame-name="_top" xlink:show="replace"><text:span text:style-name="T84">V-6</text:span></text:a><text:span text:style-name="T85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6">Sveikatos apsaugos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 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</text:span><text:span text:style-name="T100"><text:s/>2023-01-03, paskelbta TAR 2023-01-04, i. k. 2023-00176</text:span></text:p>
      <text:p text:style-name="P101"><text:span text:style-name="T102">Nr.<text:s/></text:span><text:a xlink:href="https://www.e-tar.lt/portal/legalAct.html?documentId=029bb14098d411ed8df094f359a60216" office:target-frame-name="_top" xlink:show="replace"><text:span text:style-name="T103">V-73</text:span></text:a><text:span text:style-name="T104">, 2023-01-20, paskelbta TAR 2023-01-20, i. k. 2023-01062</text:span></text:p>
      <text:p text:style-name="Normal"/>
      <text:p text:style-name="P105">ASPP paslaugų sąrašas (pak. V-73)</text:p>
      <text:p text:style-name="P106">Priedo pakeitimai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P111"><text:span text:style-name="T112">Nr.<text:s/></text:span><text:a xlink:href="https://www.e-tar.lt/portal/legalAct.html?documentId=fd71d2d098d311ed8df094f359a60216" office:target-frame-name="_top" xlink:show="replace"><text:span text:style-name="T113">V-72</text:span></text:a><text:span text:style-name="T114">, 2023-01-20, paskelbta TAR 2023-01-20, i. k. 2023-01060</text:span></text:p>
      <text:p text:style-name="P115"><text:span text:style-name="T116">N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Normal"/>
      <text:p text:style-name="P119">Priemokų prie DRG sąrašas (pak. V-6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632cad508c2e11ed8df094f359a60216" office:target-frame-name="_top" xlink:show="replace"><text:span text:style-name="T140">V-6</text:span></text:a><text:span text:style-name="T141">, 2023-01-03, paskelbta TAR 2023-01-04, i. k. 2023-00176</text:span></text:p>
      <text:p text:style-name="P142"><text:span text:style-name="T143">Dėl Lietuvos Respublikos sveikatos apsaugos ministro 2022 m. lapkričio 3 d. įsakymo Nr. V-1630 „Dėl Asmens sveik</text:span><text:span text:style-name="T144">atos priežiūros paslaugų ir jų bazinių kainų sąrašo bei su šiomis paslaugomis susijusių priemokų, mokamų Privalomojo sveikatos draudimo fondo biudžeto lėšomis, sąrašų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Dėl Lietuvos Respublikos sveikatos apsaugos ministro 2022 m. lapkričio 3 d. įsakymo Nr.<text:s/></text:span><text:span text:style-name="T156">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</text:span><text:span text:style-name="T162">os ministerija, Įsakymas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P167"><text:span text:style-name="T168">Dėl Lietuvos Respublikos sveikatos apsaugos ministro 2022 m.<text:s/></text:span><text:span text:style-name="T16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7T15:27:00Z</meta:creation-date>
    <dc:date>2024-04-17T15:2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76" meta:word-count="884" meta:character-count="6334" meta:row-count="149" meta:non-whitespace-character-count="5526"/>
  </office:meta>
</office:document-meta>
</file>