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  <style:text-properties style:font-name="Arial" fo:font-size="10pt" style:font-size-asian="10pt"/>
    </style:style>
    <style:style style:name="P43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4-16 iki 2024-05-3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soft-page-break/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pak. V-1381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<text:s/></text:span><text:span text:style-name="T116">2023-01-03, p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</text:span><text:span text:style-name="T129"><text:s/>TAR 2023-08-22, i. k. 2023-16493</text:span></text:p>
      <text:p text:style-name="P130"><text:span text:style-name="T131">Nr.<text:s/></text:span><text:a xlink:href="https://www.e-tar.lt/portal/legalAct.html?documentId=950f0e808e9411eea5a28c81c82193a8" office:target-frame-name="_top" xlink:show="replace"><text:span text:style-name="T132">V-1238</text:span></text:a><text:span text:style-name="T133">, 2023-11-29, paskelbta TAR 2023-11-29, i. k. 2023-22957</text:span></text:p>
      <text:p text:style-name="P134"><text:span text:style-name="T135">Nr.<text:s/></text:span><text:a xlink:href="https://www.e-tar.lt/portal/legalAct.html?documentId=6f024730a60d11eea5a28c81c82193a8" office:target-frame-name="_top" xlink:show="replace"><text:span text:style-name="T136">V-1381</text:span></text:a><text:span text:style-name="T137">, 2023-12-29, paskelbta TAR 2023-12-29, i. k. 2023-25845</text:span></text:p>
      <text:p text:style-name="Normal"/>
      <text:p text:style-name="P138">ASP paslaugų ir jų bazinių kainų sąrašas 1 (pagal pakeitimą Nr. <text:s/>V-415)</text:p>
      <text:p text:style-name="P139">Priedo pakeitimai:</text:p>
      <text:p text:style-name="P140"><text:span text:style-name="T141">Nr.<text:s/></text:span><text:a xlink:href="https://www.e-tar.lt/portal/legalAct.html?documentId=632cad508c2e11ed8df094f359a60216" office:target-frame-name="_top" xlink:show="replace"><text:span text:style-name="T142">V-6</text:span></text:a><text:span text:style-name="T143">, 2023-01-03, paskelbta TAR 2023-01-04, i. k. 2023-00176</text:span></text:p>
      <text:p text:style-name="P144"><text:span text:style-name="T145">Nr.<text:s/></text:span><text:a xlink:href="https://www.e-tar.lt/portal/legalAct.html?documentId=fd71d2d098d311ed8df094f359a60216" office:target-frame-name="_top" xlink:show="replace"><text:span text:style-name="T146">V-72</text:span></text:a><text:span text:style-name="T147">, 2023-01-20, paskelbta TAR 2023-01-20, i. k</text:span><text:span text:style-name="T148">. 2023-01060</text:span></text:p>
      <text:p text:style-name="P149"><text:span text:style-name="T150">Nr.<text:s/></text:span><text:a xlink:href="https://www.e-tar.lt/portal/legalAct.html?documentId=029bb14098d411ed8df094f359a60216" office:target-frame-name="_top" xlink:show="replace"><text:span text:style-name="T151">V-73</text:span></text:a><text:span text:style-name="T152">, 2023-01-20, paskelbta TAR 2023-01-20, i. k. 2023-01062</text:span></text:p>
      <text:p text:style-name="P153"><text:span text:style-name="T154">Nr.<text:s/></text:span><text:a xlink:href="https://www.e-tar.lt/portal/legalAct.html?documentId=5f80eca0b98f11ed8df094f359a60216" office:target-frame-name="_top" xlink:show="replace"><text:span text:style-name="T155">V-295</text:span></text:a><text:span text:style-name="T156">, 2023-03-03, paskelbta TAR 2023-03-03, i. k. 2023-03955</text:span></text:p>
      <text:p text:style-name="P157"><text:span text:style-name="T158">Nr.<text:s/></text:span><text:a xlink:href="https://www.e-tar.lt/portal/legalAct.html?documentId=1c8df4c0ced311ed9978886e85107ab2" office:target-frame-name="_top" xlink:show="replace"><text:span text:style-name="T159">V-392</text:span></text:a><text:span text:style-name="T160">, 2023-03-30, paskelbta TAR 2023-03-30, i. k. 2023-05757</text:span></text:p>
      <text:p text:style-name="P161"><text:span text:style-name="T162">Nr.<text:s/></text:span><text:a xlink:href="https://www.e-tar.lt/portal/legalAct.html?documentId=742651b0e02a11ed9978886e85107ab2" office:target-frame-name="_top" xlink:show="replace"><text:span text:style-name="T163">V-478</text:span></text:a><text:span text:style-name="T164">, 2023-04-21, paskelbta TAR 2023-04-21, i. k. 2023-07789</text:span></text:p>
      <text:p text:style-name="P165"><text:span text:style-name="T166">Nr.<text:s/></text:span><text:a xlink:href="https://www.e-tar.lt/portal/legalAct.html?documentId=211df6a00e6d11ee9f7ec2ffce8b47bc" office:target-frame-name="_top" xlink:show="replace"><text:span text:style-name="T167">V-700</text:span></text:a><text:span text:style-name="T168">, 2023-06-19, paskelbta TAR 2023-06-19, i. k. 2023-12150</text:span></text:p>
      <text:p text:style-name="P169"><text:span text:style-name="T170">Nr.<text:s/></text:span><text:a xlink:href="https://www.e-tar.lt/portal/legalAct.html?documentId=7d553a102b8b11ee9de9e7e0fd363afc" office:target-frame-name="_top" xlink:show="replace"><text:span text:style-name="T171">V-852</text:span></text:a><text:span text:style-name="T172">, 2023-07-2</text:span><text:span text:style-name="T173">6, paskelbta TAR 2023-07-26, i. k. 2023-15173</text:span></text:p>
      <text:p text:style-name="P174"><text:span text:style-name="T175">Nr.<text:s/></text:span><text:a xlink:href="https://www.e-tar.lt/portal/legalAct.html?documentId=6d8b922040f611ee9de9e7e0fd363afc" office:target-frame-name="_top" xlink:show="replace"><text:span text:style-name="T176">V-929</text:span></text:a><text:span text:style-name="T177">, 2023-08-22, paskelbta TAR 2023-08-22, i. k. 2023-16493</text:span></text:p>
      <text:p text:style-name="P178"><text:span text:style-name="T179">Nr.<text:s/></text:span><text:a xlink:href="https://www.e-tar.lt/portal/legalAct.html?documentId=b1713250509c11ee81b8b446907f594f" office:target-frame-name="_top" xlink:show="replace"><text:span text:style-name="T180">V-974</text:span></text:a><text:span text:style-name="T181">, 2023-09-11, paskelbta TAR 2023-09-11, i. k. 2023-17971</text:span></text:p>
      <text:p text:style-name="P182"><text:span text:style-name="T183">Nr.<text:s/></text:span><text:a xlink:href="https://www.e-tar.lt/portal/legalAct.html?documentId=632b42b0644311ee9fc7ee37cec6fc59" office:target-frame-name="_top" xlink:show="replace"><text:span text:style-name="T184">V-1069</text:span></text:a><text:span text:style-name="T185">, 2023-10-06, paskelbta TAR 2023-10-06, i. k. 2023-19809</text:span></text:p>
      <text:p text:style-name="P186"><text:span text:style-name="T187">Nr.<text:s/></text:span><text:a xlink:href="https://www.e-tar.lt/portal/legalAct.html?documentId=96bc84307a0b11eea5a28c81c82193a8" office:target-frame-name="_top" xlink:show="replace"><text:span text:style-name="T188">V-1139</text:span></text:a><text:span text:style-name="T189">, 2023-11-03, paskelbta TAR 2023-11-03, i. k. 2023-21484</text:span></text:p>
      <text:p text:style-name="P190"><text:span text:style-name="T191">Nr.<text:s/></text:span><text:a xlink:href="https://www.e-tar.lt/portal/legalAct.html?documentId=950f0e808e9411eea5a28c81c82193a8" office:target-frame-name="_top" xlink:show="replace"><text:span text:style-name="T192">V-1238</text:span></text:a><text:span text:style-name="T193">, 2023-11-29, paskelbta TAR 2023-11-29, i. k. 2023-22957</text:span></text:p>
      <text:p text:style-name="P194"><text:span text:style-name="T195">Nr.<text:s/></text:span><text:a xlink:href="https://www.e-tar.lt/portal/legalAct.html?documentId=6f024730a60d11eea5a28c81c82193a8" office:target-frame-name="_top" xlink:show="replace"><text:span text:style-name="T196">V-1381</text:span></text:a><text:span text:style-name="T197">, 2023-</text:span><text:span text:style-name="T198">12-29, paskelbta TAR 2023-12-29, i. k. 2023-25845</text:span></text:p>
      <text:p text:style-name="P199"><text:span text:style-name="T200">Nr.<text:s/></text:span><text:a xlink:href="https://www.e-tar.lt/portal/legalAct.html?documentId=ecfe6c50b9da11eea5a28c81c82193a8" office:target-frame-name="_top" xlink:show="replace"><text:span text:style-name="T201">V-83</text:span></text:a><text:span text:style-name="T202">, 2024-01-23, paskelbta TAR 2024-01-23, i. k. 2024-01044</text:span></text:p>
      <text:p text:style-name="P203"><text:span text:style-name="T204">Nr.<text:s/></text:span><text:a xlink:href="https://www.e-tar.lt/portal/legalAct.html?documentId=c3c4f850fae311eeb884ddd8796e2c7b" office:target-frame-name="_top" xlink:show="replace"><text:span text:style-name="T205">V-415</text:span></text:a><text:span text:style-name="T206">, 2024-04-15, paskelbta TAR 2024-04-15, i. k. 2024-06902</text:span></text:p>
      <text:p text:style-name="Normal"/>
      <text:p text:style-name="P207">DRG priedų sąrašas (pak. V-1381)</text:p>
      <text:p text:style-name="P208">Priedo pakeitimai:</text:p>
      <text:p text:style-name="P209"><text:span text:style-name="T210">Nr.<text:s/></text:span><text:a xlink:href="https://www.e-tar.lt/portal/legalAct.html?documentId=632cad508c2e11ed8df094f359a60216" office:target-frame-name="_top" xlink:show="replace"><text:span text:style-name="T211">V-6</text:span></text:a><text:span text:style-name="T212">, 2023-01-03, paskelbta TAR 2023-01-04, i. k. 2023-00176</text:span></text:p>
      <text:p text:style-name="P213"><text:span text:style-name="T214">Nr.<text:s/></text:span><text:a xlink:href="https://www.e-tar.lt/portal/legalAct.html?documentId=029bb14098d411ed8df094f359a60216" office:target-frame-name="_top" xlink:show="replace"><text:span text:style-name="T215">V-73</text:span></text:a><text:span text:style-name="T216">, 2023-01-20, paskelbta TAR 2023-</text:span><text:span text:style-name="T217">01-20, i. k. 2023-01062</text:span></text:p>
      <text:p text:style-name="P218"><text:span text:style-name="T219">Nr.<text:s/></text:span><text:a xlink:href="https://www.e-tar.lt/portal/legalAct.html?documentId=6f024730a60d11eea5a28c81c82193a8" office:target-frame-name="_top" xlink:show="replace"><text:span text:style-name="T220">V-1381</text:span></text:a><text:span text:style-name="T221">, 2023-12-29, paskelbta TAR 2023-12-29, i. k. 2023-25845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sveikatos apsaugos minister</text:span><text:span text:style-name="T231">ija, Įsakymas</text:span></text:p>
      <text:p text:style-name="P232"><text:span text:style-name="T233">Nr.<text:s/></text:span><text:a xlink:href="https://www.e-tar.lt/portal/legalAct.html?documentId=632cad508c2e11ed8df094f359a60216" office:target-frame-name="_top" xlink:show="replace"><text:span text:style-name="T234">V-6</text:span></text:a><text:span text:style-name="T235">, 2023-01-03, paskelbta TAR 2023-01-04, i. k. 2023-00176</text:span></text:p>
      <text:p text:style-name="P236"><text:span text:style-name="T237">Dėl Lietuvos Respublikos sveikatos apsaugos ministro 2022 m. lapkričio 3 d.<text:s/></text:span><text:span text:style-name="T238">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39"/>
      <text:p text:style-name="P240"><text:span text:style-name="T241">2.</text:span></text:p>
      <text:p text:style-name="P242"><text:span text:style-name="T243">Lietuvos Respublikos svei</text:span><text:span text:style-name="T244">katos apsaugos ministerija, Įsakymas</text:span></text:p>
      <text:p text:style-name="P245"><text:span text:style-name="T246">Nr.<text:s/></text:span><text:a xlink:href="https://www.e-tar.lt/portal/legalAct.html?documentId=fd71d2d098d311ed8df094f359a60216" office:target-frame-name="_top" xlink:show="replace"><text:span text:style-name="T247">V-72</text:span></text:a><text:span text:style-name="T248">, 2023-01-20, paskelbta TAR 2023-01-20, i. k. 2023-01060</text:span></text:p>
      <text:p text:style-name="P249"><text:span text:style-name="T250">Dėl Lietuvos Respublikos sveikatos apsaugos ministro 202</text:span><text:span text:style-name="T251">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52"/>
      <text:p text:style-name="P253"><text:span text:style-name="T254">3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029bb14098d411ed8df094f359a60216" office:target-frame-name="_top" xlink:show="replace"><text:span text:style-name="T259">V-73</text:span></text:a><text:span text:style-name="T260">, 2023-01-20, paskelbta TAR 2023-01-20, i. k. 2023-01062</text:span></text:p>
      <text:p text:style-name="P261"><text:span text:style-name="T262">Dėl Lietuvos Respublikos sveika</text:span><text:span text:style-name="T263">tos apsaugos ministro 2022 m. lapkričio 3 d. įsakymo Nr. V-1630 „Dėl Asmens sveikatos priežiūros paslaugų ir jų bazinių kainų sąrašo bei su šiomis paslaugomis susijusių priemokų, mokamų Privalomojo sveikatos draudimo fondo biudžeto lėšomis, sąrašų patvirti</text:span><text:span text:style-name="T264">nimo“ pakeitimo</text:span></text:p>
      <text:p text:style-name="P265"/>
      <text:p text:style-name="P266"><text:span text:style-name="T267">4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5f80eca0b98f11ed8df094f359a60216" office:target-frame-name="_top" xlink:show="replace"><text:span text:style-name="T272">V-295</text:span></text:a><text:span text:style-name="T273">, 2023-03-03, paskelbta TAR 2023-03-03, i. k. 2023-03955</text:span></text:p>
      <text:p text:style-name="P274"><text:span text:style-name="T275">Dėl Lietuv</text:span><text:span text:style-name="T276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277">omis, sąrašų patvirtinimo“ pakeitimo</text:span></text:p>
      <text:p text:style-name="P278"/>
      <text:p text:style-name="P279"><text:span text:style-name="T280">5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1c8df4c0ced311ed9978886e85107ab2" office:target-frame-name="_top" xlink:show="replace"><text:span text:style-name="T285">V-392</text:span></text:a><text:span text:style-name="T286">, 2023-03-30, paskelbta TAR 2023-03-30, i. k.<text:s/></text:span><text:span text:style-name="T287">2023-05757</text:span></text:p>
      <text:p text:style-name="P288"><text:span text:style-name="T289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290">mo fondo biudžeto lėšomis, sąrašų patvirtinimo“ pakeitimo</text:span></text:p>
      <text:p text:style-name="P291"/>
      <text:p text:style-name="P292"><text:span text:style-name="T293">6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742651b0e02a11ed9978886e85107ab2" office:target-frame-name="_top" xlink:show="replace"><text:span text:style-name="T298">V-478</text:span></text:a><text:span text:style-name="T299">, 2023-04-21, paskelbta T</text:span><text:span text:style-name="T300">AR 2023-04-21, i. k. 2023-07789</text:span></text:p>
      <text:p text:style-name="P301"><text:span text:style-name="T302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303">mojo sveikatos draudimo fondo biudžeto lėšomis, sąrašų patvirtinimo“ pakeitimo</text:span></text:p>
      <text:p text:style-name="P304"/>
      <text:p text:style-name="P305"><text:span text:style-name="T306">7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211df6a00e6d11ee9f7ec2ffce8b47bc" office:target-frame-name="_top" xlink:show="replace"><text:span text:style-name="T311">V-700</text:span></text:a><text:span text:style-name="T312">,<text:s/></text:span><text:span text:style-name="T313">2023-06-19, paskelbta TAR 2023-06-19, i. k. 2023-12150</text:span></text:p>
      <text:p text:style-name="P314"><text:span text:style-name="T315">Dėl Lietuvos Respublikos sveikatos apsaugos ministro 2022 m. lapkričio 3 d. įsakymo Nr. V-1630 „Dėl Asmens sveikatos priežiūros paslaugų ir jų bazinių kainų sąrašo bei su šiomis paslaugomis susijusių p</text:span><text:span text:style-name="T316">riemokų, mokamų Privalomojo sveikatos draudimo fondo biudžeto lėšomis, sąrašų patvirtinimo“ pakeitimo</text:span></text:p>
      <text:p text:style-name="P317"/>
      <text:p text:style-name="P318"><text:span text:style-name="T319">8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7d553a102b8b11ee9de9e7e0fd363afc" office:target-frame-name="_top" xlink:show="replace"><text:span text:style-name="T324">V-852</text:span></text:a><text:span text:style-name="T325">, 2023-07-26, paskelbta TAR 2023-07-26, i. k. 2023-15173</text:span></text:p>
      <text:p text:style-name="P326"><text:span text:style-name="T327">Dėl Lietuvos Respublikos sveikatos apsaugos ministro 2022 m. lapkričio 3 d. įsakymo Nr. V-1630 „Dėl Asmens sveikatos priežiūros paslaugų ir jų bazinių kainų sąrašo bei su šiomis pa</text:span><text:span text:style-name="T328">slaugomis susijusių priemokų, mokamų Privalomojo sveikatos draudimo fondo biudžeto lėšomis, sąrašų patvirtinimo“ pakeitimo</text:span></text:p>
      <text:p text:style-name="P329"/>
      <text:p text:style-name="P330"><text:span text:style-name="T331">9.</text:span></text:p>
      <text:p text:style-name="P332"><text:span text:style-name="T333">Lietuvos Respublikos sveikatos apsaugos ministerija, Įsakymas</text:span></text:p>
      <text:p text:style-name="P334"><text:span text:style-name="T335">Nr.<text:s/></text:span><text:a xlink:href="https://www.e-tar.lt/portal/legalAct.html?documentId=6d8b922040f611ee9de9e7e0fd363afc" office:target-frame-name="_top" xlink:show="replace"><text:span text:style-name="T336">V-929</text:span></text:a><text:span text:style-name="T337">, 2023-08-22, paskelbta TAR 2023-08-22, i. k. 2023-16493</text:span></text:p>
      <text:p text:style-name="P338"><text:span text:style-name="T339">Dėl Lietuvos Respublikos sveikatos apsaugos ministro 2022 m. lapkričio 3 d. įsakymo Nr. V-1630 „Dė</text:span><text:span text:style-name="T340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41"/>
      <text:p text:style-name="P342"><text:span text:style-name="T343">10.</text:span></text:p>
      <text:p text:style-name="P344"><text:span text:style-name="T345">Lietuvos Respublikos sveikatos apsaugos minist</text:span><text:span text:style-name="T346">erija, Įsakymas</text:span></text:p>
      <text:p text:style-name="P347"><text:span text:style-name="T348">Nr.<text:s/></text:span><text:a xlink:href="https://www.e-tar.lt/portal/legalAct.html?documentId=b1713250509c11ee81b8b446907f594f" office:target-frame-name="_top" xlink:show="replace"><text:span text:style-name="T349">V-974</text:span></text:a><text:span text:style-name="T350">, 2023-09-11, paskelbta TAR 2023-09-11, i. k. 2023-17971</text:span></text:p>
      <text:p text:style-name="P351"><text:span text:style-name="T352">Dėl techninės klaidos ištaisymo Lietuvos Respublikos sveikatos apsaugos mini</text:span><text:span text:style-name="T353">stro 2023 m. rugpjūčio 22 d. įsakyme Nr. V-929 „Dėl Lietuvos Respublikos sveikatos apsaugos ministro 2022 m. lapkričio 3 d. įsakymo Nr. V-1630 „Dėl Asmens sveikatos priežiūros paslaugų ir jų bazinių kainų sąrašo bei su šiomis paslaugomis susijusių priemokų</text:span><text:span text:style-name="T354">, mokamų privalomojo sveikatos draudimo fondo biudžeto lėšomis, sąrašų patvirtinimo“ pakeitimo“</text:span></text:p>
      <text:p text:style-name="P355"/>
      <text:p text:style-name="P356"><text:span text:style-name="T357">11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632b42b0644311ee9fc7ee37cec6fc59" office:target-frame-name="_top" xlink:show="replace"><text:span text:style-name="T362">V-1069</text:span></text:a><text:span text:style-name="T363">, 2023-10-06, paskelbta TAR 2023-10-06, i. k. 2023-19809</text:span></text:p>
      <text:p text:style-name="P364"><text:span text:style-name="T365">Dėl Lietuvos Respublikos sveikatos apsaugos ministro 2022 m. lapkričio 3 d. įsakymo Nr. V-1630 „Dėl asmens sveikatos priežiūros paslaugų ir jų bazinių kainų sąrašo bei su šiomis paslau</text:span><text:span text:style-name="T366">gomis susijusių priemokų, mokamų privalomojo sveikatos draudimo fondo biudžeto lėšomis, sąrašų patvirtinimo“ pakeitimo</text:span></text:p>
      <text:p text:style-name="P367"/>
      <text:p text:style-name="P368"><text:span text:style-name="T369">12.</text:span></text:p>
      <text:p text:style-name="P370"><text:span text:style-name="T371">Lietuvos Respublikos sveikatos apsaugos ministerija, Įsakymas</text:span></text:p>
      <text:p text:style-name="P372"><text:span text:style-name="T373">Nr.<text:s/></text:span><text:a xlink:href="https://www.e-tar.lt/portal/legalAct.html?documentId=96bc84307a0b11eea5a28c81c82193a8" office:target-frame-name="_top" xlink:show="replace"><text:span text:style-name="T374">V-1139</text:span></text:a><text:span text:style-name="T375">, 2023-11-03, paskelbta TAR 2023-11-03, i. k. 2023-21484</text:span></text:p>
      <text:p text:style-name="P376"><text:span text:style-name="T377">Dėl Lietuvos Respublikos sveikatos apsaugos ministro 2022 m. lapkričio 3 d. įsakymo Nr. V-1630 „Dėl Asmens sveikatos priežiūros paslaugų ir jų bazinių kainų<text:s/></text:span><text:span text:style-name="T378">sąrašo bei su šiomis paslaugomis susijusių priemokų, mokamų privalomojo sveikatos draudimo fondo biudžeto lėšomis, sąrašų patvirtinimo“ pakeitimo</text:span></text:p>
      <text:p text:style-name="P379"/>
      <text:p text:style-name="P380"><text:span text:style-name="T381">13.</text:span></text:p>
      <text:p text:style-name="P382"><text:span text:style-name="T383">Lietuvos Respublikos sveikatos apsaugos ministerija, Įsakymas</text:span></text:p>
      <text:p text:style-name="P384"><text:span text:style-name="T385">Nr.<text:s/></text:span><text:a xlink:href="https://www.e-tar.lt/portal/legalAct.html?documentId=950f0e808e9411eea5a28c81c82193a8" office:target-frame-name="_top" xlink:show="replace"><text:span text:style-name="T386">V-1238</text:span></text:a><text:span text:style-name="T387">, 2023-11-29, paskelbta TAR 2023-11-29, i. k. 2023-22957</text:span></text:p>
      <text:p text:style-name="P388"><text:span text:style-name="T389">Dėl Lietuvos Respublikos sveikatos apsaugos ministro 2022 m. lapkričio 3 d. įsakymo Nr. V-1630 „Dėl Asmens sveikatos priežiūros paslau</text:span><text:span text:style-name="T390">gų ir jų bazinių kainų sąrašo bei su šiomis paslaugomis susijusių priemokų, mokamų Privalomojo sveikatos draudimo fondo biudžeto lėšomis, sąrašų patvirtinimo“ pakeitimo</text:span></text:p>
      <text:p text:style-name="P391"/>
      <text:p text:style-name="P392"><text:span text:style-name="T393">14.</text:span></text:p>
      <text:p text:style-name="P394"><text:span text:style-name="T395">Lietuvos Respublikos sveikatos apsaugos ministerija, Įsakymas</text:span></text:p>
      <text:p text:style-name="P396"><text:span text:style-name="T397">Nr.<text:s/></text:span><text:a xlink:href="https://www.e-tar.lt/portal/legalAct.html?documentId=6f024730a60d11eea5a28c81c82193a8" office:target-frame-name="_top" xlink:show="replace"><text:span text:style-name="T398">V-1381</text:span></text:a><text:span text:style-name="T399">, 2023-12-29, paskelbta TAR 2023-12-29, i. k. 2023-25845</text:span></text:p>
      <text:p text:style-name="P400"><text:span text:style-name="T401">Dėl Lietuvos Respublikos sveikatos apsaugos ministro 2022 m. lapkričio 3 d. įsakymo Nr. V-1630 „Dėl Asmens<text:s/></text:span><text:span text:style-name="T402">sveikatos priežiūros paslaugų ir jų bazinių kainų sąrašo bei su šiomis paslaugomis susijusių priemokų, mokamų privalomojo sveikatos draudimo fondo biudžeto lėšomis, sąrašų patvirtinimo“ pakeitimo</text:span></text:p>
      <text:p text:style-name="P403"/>
      <text:p text:style-name="P404"><text:span text:style-name="T405">15.</text:span></text:p>
      <text:p text:style-name="P406"><text:span text:style-name="T407">Lietuvos Respublikos sveikatos apsaugos ministerija, Įs</text:span><text:span text:style-name="T408">akymas</text:span></text:p>
      <text:p text:style-name="P409"><text:span text:style-name="T410">Nr.<text:s/></text:span><text:a xlink:href="https://www.e-tar.lt/portal/legalAct.html?documentId=ecfe6c50b9da11eea5a28c81c82193a8" office:target-frame-name="_top" xlink:show="replace"><text:span text:style-name="T411">V-83</text:span></text:a><text:span text:style-name="T412">, 2024-01-23, paskelbta TAR 2024-01-23, i. k. 2024-01044</text:span></text:p>
      <text:p text:style-name="P413"><text:span text:style-name="T414">Dėl Lietuvos Respublikos sveikatos apsaugos ministro 2022 m. lapkričio 3 d. įsakymo Nr</text:span><text:span text:style-name="T415">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16"/>
      <text:p text:style-name="P417"><text:span text:style-name="T418">16.</text:span></text:p>
      <text:p text:style-name="P419"><text:span text:style-name="T420">Lietuvos Respublikos sveikatos apsau</text:span><text:span text:style-name="T421">gos ministerija, Įsakymas</text:span></text:p>
      <text:p text:style-name="P422"><text:span text:style-name="T423">Nr.<text:s/></text:span><text:a xlink:href="https://www.e-tar.lt/portal/legalAct.html?documentId=c3c4f850fae311eeb884ddd8796e2c7b" office:target-frame-name="_top" xlink:show="replace"><text:span text:style-name="T424">V-415</text:span></text:a><text:span text:style-name="T425">, 2024-04-15, paskelbta TAR 2024-04-15, i. k. 2024-06902</text:span></text:p>
      <text:p text:style-name="P426"><text:span text:style-name="T427">Dėl Lietuvos Respublikos sveikatos apsaugos ministro 2022 m. lapkr</text:span><text:span text:style-name="T428">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2T13:16:00Z</meta:creation-date>
    <dc:date>2024-12-02T13:1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77" meta:word-count="2048" meta:character-count="16371" meta:row-count="630" meta:non-whitespace-character-count="14500"/>
  </office:meta>
</office:document-meta>
</file>