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23 iki 2023-08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8" meta:word-count="1400" meta:character-count="10295" meta:row-count="225" meta:non-whitespace-character-count="9023"/>
  </office:meta>
</office:document-meta>
</file>