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01 iki 2023-07-2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k. V-700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 2023-01-20, pas</text:span><text:span text:style-name="T118">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Normal"/>
      <text:p text:style-name="P135">Priemokų prie DRG sąrašas<text:s/>(pak. V-6)</text:p>
      <text:p text:style-name="P136">Priedo pakeitimai:</text:p>
      <text:p text:style-name="P137"><text:span text:style-name="T138">Nr.<text:s/></text:span><text:a xlink:href="https://www.e-tar.lt/portal/legalAct.html?documentId=632cad508c2e11ed8df094f359a60216" office:target-frame-name="_top" xlink:show="replace"><text:span text:style-name="T139">V-6</text:span></text:a><text:span text:style-name="T140">, 2023-01-03, paskelbta TAR 2023-01-04, i. k. 2023-00176</text:span></text:p>
      <text:p text:style-name="P141"><text:span text:style-name="T142">Nr.<text:s/></text:span><text:a xlink:href="https://www.e-tar.lt/portal/legalAct.html?documentId=029bb14098d411ed8df094f359a60216" office:target-frame-name="_top" xlink:show="replace"><text:span text:style-name="T143">V-73</text:span></text:a><text:span text:style-name="T144">, 2023-01-20, paskelbta TAR 2023-01-20, i. k. 2023-01062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632cad508c2e11ed8df094f359a60216" office:target-frame-name="_top" xlink:show="replace"><text:span text:style-name="T156">V-6</text:span></text:a><text:span text:style-name="T157">, 2023-01-03, paskelbta TAR 2023-01-04, i. k. 2023-00176</text:span></text:p>
      <text:p text:style-name="P158"><text:span text:style-name="T159">Dėl Lietuvos Respublikos sveikatos apsaugos ministro 2022 m. lapkričio 3 d. įsakymo Nr. V-1630 „Dėl<text:s/></text:span><text:span text:style-name="T160">Asmens sveikatos priežiūros paslaugų ir jų bazinių kainų sąrašo bei su šiomis paslaugomis susijusių priemokų, mokamų Privalomojo sveikatos draudimo fondo biudžeto lėšomis, sąrašų patvirtinimo“ pakeitimo</text:span></text:p>
      <text:p text:style-name="P161"/>
      <text:p text:style-name="P162"><text:span text:style-name="T163">2.</text:span></text:p>
      <text:p text:style-name="P164"><text:span text:style-name="T165">Lietuvos Respublikos sveikatos apsaugos ministeri</text:span><text:span text:style-name="T166">ja, Įsakymas</text:span></text:p>
      <text:p text:style-name="P167"><text:span text:style-name="T168">Nr.<text:s/></text:span><text:a xlink:href="https://www.e-tar.lt/portal/legalAct.html?documentId=fd71d2d098d311ed8df094f359a60216" office:target-frame-name="_top" xlink:show="replace"><text:span text:style-name="T169">V-72</text:span></text:a><text:span text:style-name="T170">, 2023-01-20, paskelbta TAR 2023-01-20, i. k. 2023-01060</text:span></text:p>
      <text:p text:style-name="P171"><text:span text:style-name="T172">Dėl Lietuvos Respublikos sveikatos apsaugos ministro 2022 m. lapkričio 3 d. įsak</text:span><text:span text:style-name="T173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3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029bb14098d411ed8df094f359a60216" office:target-frame-name="_top" xlink:show="replace"><text:span text:style-name="T182">V-73</text:span></text:a><text:span text:style-name="T183">, 2023-01-20, paskelbta TAR 2023-01-20, i. k. 2023-01062</text:span></text:p>
      <text:p text:style-name="P184"><text:span text:style-name="T185">Dėl Lietuvos Respublikos sveikatos apsaugos ministro 2022 m.</text:span><text:span text:style-name="T186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4.</text:span></text:p>
      <text:p text:style-name="P190"><text:span text:style-name="T191">Lietuvos<text:s/></text:span><text:span text:style-name="T192">Respublikos sveikatos apsaugos ministerija, Įsakymas</text:span></text:p>
      <text:p text:style-name="P193"><text:span text:style-name="T194">Nr.<text:s/></text:span><text:a xlink:href="https://www.e-tar.lt/portal/legalAct.html?documentId=5f80eca0b98f11ed8df094f359a60216" office:target-frame-name="_top" xlink:show="replace"><text:span text:style-name="T195">V-295</text:span></text:a><text:span text:style-name="T196">, 2023-03-03, paskelbta TAR 2023-03-03, i. k. 2023-03955</text:span></text:p>
      <text:p text:style-name="P197"><text:span text:style-name="T198">Dėl Lietuvos Respublikos sveikatos apsa</text:span><text:span text:style-name="T199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00">keitimo</text:span></text:p>
      <text:p text:style-name="P201"/>
      <text:p text:style-name="P202"><text:span text:style-name="T203">5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1c8df4c0ced311ed9978886e85107ab2" office:target-frame-name="_top" xlink:show="replace"><text:span text:style-name="T208">V-392</text:span></text:a><text:span text:style-name="T209">, 2023-03-30, paskelbta TAR 2023-03-30, i. k. 2023-05757</text:span></text:p>
      <text:p text:style-name="P210"><text:span text:style-name="T211">Dėl Lietuvos Respu</text:span><text:span text:style-name="T212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13">rašų patvirtinimo“ pakeitimo</text:span></text:p>
      <text:p text:style-name="P214"/>
      <text:p text:style-name="P215"><text:span text:style-name="T216">6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742651b0e02a11ed9978886e85107ab2" office:target-frame-name="_top" xlink:show="replace"><text:span text:style-name="T221">V-478</text:span></text:a><text:span text:style-name="T222">, 2023-04-21, paskelbta TAR 2023-04-21, i. k. 2023-077</text:span><text:span text:style-name="T223">89</text:span></text:p>
      <text:p text:style-name="P224"><text:span text:style-name="T225">Dėl Lietuvos Respublikos sveikatos apsaugos ministro 2022 m. lapkričio 3 d. įsakymo Nr. V-1630 „Dėl asmens sveikatos priežiūros paslaugų ir jų bazinių kainų sąrašo bei su šiomis paslaugomis susijusių priemokų, mokamų Privalomojo sveikatos draudimo fondo</text:span><text:span text:style-name="T226"><text:s/>biudžeto lėšomis,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211df6a00e6d11ee9f7ec2ffce8b47bc" office:target-frame-name="_top" xlink:show="replace"><text:span text:style-name="T234">V-700</text:span></text:a><text:span text:style-name="T235">, 2023-06-19, paskelbta TAR<text:s/></text:span><text:span text:style-name="T236">2023-06-19, i. k. 2023-12150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39">o sveikatos draudimo fondo biudžeto lėšomis, sąraš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5" meta:word-count="1182" meta:character-count="8742" meta:row-count="178" meta:non-whitespace-character-count="7665"/>
  </office:meta>
</office:document-meta>
</file>