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fo:language="en" fo:country="US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margin-left="0.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weight="bold" style:font-weight-asian="bold" fo:font-size="10pt" style:font-size-asian="10pt"/>
    </style:style>
    <style:style style:name="T222" style:parent-style-name="DefaultParagraphFont" style:family="text">
      <style:text-properties style:font-name="Arial"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T3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T348" style:parent-style-name="DefaultParagraphFont" style:family="text">
      <style:text-properties style:font-name="Arial" fo:font-size="10pt" style:font-size-asian="10pt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T3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T3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T386" style:parent-style-name="DefaultParagraphFont" style:family="text"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T392" style:parent-style-name="DefaultParagraphFont" style:family="text"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T3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T405" style:parent-style-name="DefaultParagraphFont" style:family="text"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T4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T412" style:parent-style-name="DefaultParagraphFont" style:family="text">
      <style:text-properties style:font-name="Arial" fo:font-size="10pt" style:font-size-asian="10pt"/>
    </style:style>
    <style:style style:name="T413" style:parent-style-name="DefaultParagraphFont" style:family="text"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  <style:text-properties style:font-name="Arial" fo:font-size="10pt" style:font-size-asian="10pt"/>
    </style:style>
    <style:style style:name="P41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1-24 iki 2024-01-31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</text:span><text:span text:style-name="T36">tymo 9 st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<text:s/></text:span><text:span text:style-name="T45">sveikatos draudimo fondo biudžeto lėšomis mokamų priedų asmens sveikatos priežiūros įstaigų teikiamoms asmens sveikatos priežiūros paslaugoms užtikrinti ir<text:s/></text:span><text:soft-page-break/><text:span text:style-name="T46">priedų prie metinio bazinio mokėjimo už pirminės ambulatorinės asmens sveikatos priežiūros paslaugas</text:span><text:span text:style-name="T47"><text:s/>bei gerus darbo rezultatus sąrašą;</text:span><text:s/></text:p>
      <text:p text:style-name="P48">Papunkčio pakeitimai:</text:p>
      <text:p text:style-name="P49"><text:span text:style-name="T50">Nr.<text:s/></text:span><text:a xlink:href="https://www.e-tar.lt/portal/legalAct.html?documentId=211df6a00e6d11ee9f7ec2ffce8b47bc" office:target-frame-name="_top" xlink:show="replace"><text:span text:style-name="T51">V-700</text:span></text:a><text:span text:style-name="T52">, 2023-06-19, paskelbta TAR 2023-06-19, i. k. 2023-12150</text:span></text:p>
      <text:p text:style-name="P53"><text:span text:style-name="T54">Nr.<text:s/></text:span><text:a xlink:href="https://www.e-tar.lt/portal/legalAct.html?documentId=6f024730a60d11eea5a28c81c82193a8" office:target-frame-name="_top" xlink:show="replace"><text:span text:style-name="T55">V-1381</text:span></text:a><text:span text:style-name="T56">, 2023-12-29, paskelbta TAR 2023-12-29, i. k. 2023-25845</text:span></text:p>
      <text:p text:style-name="Normal"/>
      <text:p text:style-name="P57"><text:span text:style-name="T58">1.3</text:span><text:span text:style-name="T59">.<text:s/></text:span><text:span text:style-name="T60">Privalomojo sveikatos draudimo fondo biudžeto lėšomis mokamų priedų už medicinos pagalbos priemones, vaistus, proc</text:span><text:span text:style-name="T61">edūras ir kraujo komponentus, turinčius įtakos faktinei aktyviojo gydymo atvejo kainai, sąrašą.</text:span><text:s/></text:p>
      <text:p text:style-name="P62">Papunkčio pakeitimai:</text:p>
      <text:p text:style-name="P63"><text:span text:style-name="T64">Nr.<text:s/></text:span><text:a xlink:href="https://www.e-tar.lt/portal/legalAct.html?documentId=6f024730a60d11eea5a28c81c82193a8" office:target-frame-name="_top" xlink:show="replace"><text:span text:style-name="T65">V-1381</text:span></text:a><text:span text:style-name="T66">, 2023-12-29, paskelbta TAR 2</text:span><text:span text:style-name="T67">023-12-29, i. k. 2023-25845</text:span></text:p>
      <text:p text:style-name="Normal"/>
      <text:p text:style-name="P68"><text:span text:style-name="T69">2</text:span><text:span text:style-name="T70">. N u s t a t a u, kad 1 balo vertė yra lygi 1 eurui.</text:span></text:p>
      <text:p text:style-name="P71"><text:span text:style-name="T72">3</text:span><text:span text:style-name="T73">. R e k o m e n d u o j u <text:s/>asmens sveikatos priežiūros įstaigoms dėl asmens sveikatos priežiūros paslaugų kainų ir su šiomis paslaugomis susijusių priemokų pokyčių</text:span><text:span text:style-name="T74"><text:s/>gaunamas lėšas skirti <text:s/>sveikatos priežiūros įstaigų darbuotojų darbo užmokesčiui nuo 2023 m. sausio 1 d. didinti, siekiant, kad vidutinis darbo užmokestis įstaigoje didėtų vidutiniškai 8 procentais ir, kad būtų tinkamai įgyvendintos 2021 m. lapkričio 15 d</text:span><text:span text:style-name="T75">. Lietuvos nacionalinės sveikatos sistemos šakos kolektyvinės sutarties Nr. S-245 Bendrosios dalies 5.2 papunkčio nuostatos.</text:span><text:s/></text:p>
      <text:p text:style-name="P76">Papildyta punktu:</text:p>
      <text:p text:style-name="P77"><text:span text:style-name="T78">Nr.<text:s/></text:span><text:a xlink:href="https://www.e-tar.lt/portal/legalAct.html?documentId=632cad508c2e11ed8df094f359a60216" office:target-frame-name="_top" xlink:show="replace"><text:span text:style-name="T79">V-6</text:span></text:a><text:span text:style-name="T80">, 2023-</text:span><text:span text:style-name="T81">01-03, paskelbta TAR 2023-01-04, i. k. 2023-00176</text:span></text:p>
      <text:p text:style-name="Normal"/>
      <text:p text:style-name="P82"><text:span text:style-name="T83">4</text:span><text:span text:style-name="T84">.<text:s/></text:span><text:span text:style-name="T85">P r i p a ž į s t</text:span><text:span text:style-name="T86"><text:s/></text:span><text:span text:style-name="T87">u netekusiu galios Lietuvos Respublikos sveikatos apsaugos ministro 2020 m. balandžio 29 d. įsakymą Nr. V-1010 „Dėl balo vertės patvirtinimo“ su visais pakeitimais ir papildymais.</text:span><text:span text:style-name="T88"><text:s/></text:span></text:p>
      <text:p text:style-name="P89">Punkto numeracijos pakeitimas:</text:p>
      <text:p text:style-name="P90"><text:span text:style-name="T91">Nr.<text:s/></text:span><text:a xlink:href="https://www.e-tar.lt/portal/legalAct.html?documentId=632cad508c2e11ed8df094f359a60216" office:target-frame-name="_top" xlink:show="replace"><text:span text:style-name="T92">V-6</text:span></text:a><text:span text:style-name="T93">, 2023-01-03, paskelbta TAR 2023-01-04, i. k. 2023-00176</text:span></text:p>
      <text:p text:style-name="Normal"/>
      <text:p text:style-name="P94"><text:span text:style-name="T95">5</text:span><text:span text:style-name="T96">. N u s t a t a u, kad šis įsakymas įsigalioja 2023 m. s</text:span><text:span text:style-name="T97">ausio 1 d.</text:span></text:p>
      <text:p text:style-name="P98">Punkto numeracijos pakeitimas:</text:p>
      <text:p text:style-name="P99"><text:span text:style-name="T100">Nr.<text:s/></text:span><text:a xlink:href="https://www.e-tar.lt/portal/legalAct.html?documentId=632cad508c2e11ed8df094f359a60216" office:target-frame-name="_top" xlink:show="replace"><text:span text:style-name="T101">V-6</text:span></text:a><text:span text:style-name="T102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3">Sveikatos apsaugos ministras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s text:c="40"/>Arūnas Dulkys</text:span></text:p>
      <text:p text:style-name="Normal"/>
      <text:p text:style-name="Normal"/>
      <text:p text:style-name="Normal"/>
      <text:p text:style-name="P110">Priedų pakeitimai:</text:p>
      <text:p text:style-name="Normal"/>
      <text:p text:style-name="P111">GDR ir kitų priedų sąrašas 2(pak. V-1381)</text:p>
      <text:p text:style-name="P112">Priedo pakeitimai:</text:p>
      <text:p text:style-name="P113"><text:span text:style-name="T114">Nr.<text:s/></text:span><text:a xlink:href="https://www.e-tar.lt/portal/legalAct.html?documentId=632cad508c2e11ed8df094f359a60216" office:target-frame-name="_top" xlink:show="replace"><text:span text:style-name="T115">V-6</text:span></text:a><text:span text:style-name="T116">,<text:s/></text:span><text:span text:style-name="T117">2023-01-03, paskelbta TAR 2023-01-04, i. k. 2023-00176</text:span></text:p>
      <text:p text:style-name="P118"><text:span text:style-name="T119">Nr.<text:s/></text:span><text:a xlink:href="https://www.e-tar.lt/portal/legalAct.html?documentId=029bb14098d411ed8df094f359a60216" office:target-frame-name="_top" xlink:show="replace"><text:span text:style-name="T120">V-73</text:span></text:a><text:span text:style-name="T121">, 2023-01-20, paskelbta TAR 2023-01-20, i. k. 2023-01062</text:span></text:p>
      <text:p text:style-name="P122"><text:span text:style-name="T123">Nr.<text:s/></text:span><text:a xlink:href="https://www.e-tar.lt/portal/legalAct.html?documentId=211df6a00e6d11ee9f7ec2ffce8b47bc" office:target-frame-name="_top" xlink:show="replace"><text:span text:style-name="T124">V-700</text:span></text:a><text:span text:style-name="T125">, 2023-06-19, paskelbta TAR 2023-06-19, i. k. 2023-12150</text:span></text:p>
      <text:p text:style-name="P126"><text:span text:style-name="T127">Nr.<text:s/></text:span><text:a xlink:href="https://www.e-tar.lt/portal/legalAct.html?documentId=6d8b922040f611ee9de9e7e0fd363afc" office:target-frame-name="_top" xlink:show="replace"><text:span text:style-name="T128">V-929</text:span></text:a><text:span text:style-name="T129">, 2023-08-22, paskelbta</text:span><text:span text:style-name="T130"><text:s/>TAR 2023-08-22, i. k. 2023-16493</text:span></text:p>
      <text:p text:style-name="P131"><text:span text:style-name="T132">Nr.<text:s/></text:span><text:a xlink:href="https://www.e-tar.lt/portal/legalAct.html?documentId=950f0e808e9411eea5a28c81c82193a8" office:target-frame-name="_top" xlink:show="replace"><text:span text:style-name="T133">V-1238</text:span></text:a><text:span text:style-name="T134">, 2023-11-29, paskelbta TAR 2023-11-29, i. k. 2023-22957</text:span></text:p>
      <text:p text:style-name="P135"><text:span text:style-name="T136">Nr.<text:s/></text:span><text:a xlink:href="https://www.e-tar.lt/portal/legalAct.html?documentId=6f024730a60d11eea5a28c81c82193a8" office:target-frame-name="_top" xlink:show="replace"><text:span text:style-name="T137">V-1381</text:span></text:a><text:span text:style-name="T138">, 2023-12-29, paskelbta TAR 2023-12-29, i. k. 2023-25845</text:span></text:p>
      <text:p text:style-name="Normal"/>
      <text:p text:style-name="P139">ASP paslaugų ir jų bazinių kainų sąrašas 1 (pagal pakeitimą Nr. <text:s/>V-83)</text:p>
      <text:p text:style-name="P140">Priedo pakeitimai:</text:p>
      <text:p text:style-name="P141"><text:span text:style-name="T142">Nr.<text:s/></text:span><text:a xlink:href="https://www.e-tar.lt/portal/legalAct.html?documentId=632cad508c2e11ed8df094f359a60216" office:target-frame-name="_top" xlink:show="replace"><text:span text:style-name="T143">V-6</text:span></text:a><text:span text:style-name="T144">, 2023-01-03, paskelbta TAR 2023-01-04, i. k. 2023-00176</text:span></text:p>
      <text:p text:style-name="P145"><text:span text:style-name="T146">Nr.<text:s/></text:span><text:a xlink:href="https://www.e-tar.lt/portal/legalAct.html?documentId=fd71d2d098d311ed8df094f359a60216" office:target-frame-name="_top" xlink:show="replace"><text:span text:style-name="T147">V-72</text:span></text:a><text:span text:style-name="T148">, 2023-01-20, paskelbta TAR 2023-01-20, i. k.</text:span><text:span text:style-name="T149"><text:s/>2023-01060</text:span></text:p>
      <text:p text:style-name="P150"><text:span text:style-name="T151">Nr.<text:s/></text:span><text:a xlink:href="https://www.e-tar.lt/portal/legalAct.html?documentId=029bb14098d411ed8df094f359a60216" office:target-frame-name="_top" xlink:show="replace"><text:span text:style-name="T152">V-73</text:span></text:a><text:span text:style-name="T153">, 2023-01-20, paskelbta TAR 2023-01-20, i. k. 2023-01062</text:span></text:p>
      <text:p text:style-name="P154"><text:span text:style-name="T155">Nr.<text:s/></text:span><text:a xlink:href="https://www.e-tar.lt/portal/legalAct.html?documentId=5f80eca0b98f11ed8df094f359a60216" office:target-frame-name="_top" xlink:show="replace"><text:span text:style-name="T156">V-295</text:span></text:a><text:span text:style-name="T157">, 2023-03-03, paskelbta TAR 2023-03-03, i. k. 2023-03955</text:span></text:p>
      <text:p text:style-name="P158"><text:span text:style-name="T159">Nr.<text:s/></text:span><text:a xlink:href="https://www.e-tar.lt/portal/legalAct.html?documentId=1c8df4c0ced311ed9978886e85107ab2" office:target-frame-name="_top" xlink:show="replace"><text:span text:style-name="T160">V-392</text:span></text:a><text:span text:style-name="T161">, 2023-03-30, paskelbta TAR 2023-03-30, i. k. 2023-05757</text:span></text:p>
      <text:p text:style-name="P162"><text:span text:style-name="T163">Nr.<text:s/></text:span><text:a xlink:href="https://www.e-tar.lt/portal/legalAct.html?documentId=742651b0e02a11ed9978886e85107ab2" office:target-frame-name="_top" xlink:show="replace"><text:span text:style-name="T164">V-478</text:span></text:a><text:span text:style-name="T165">, 2023-04-21, paskelbta TAR 2023-04-21, i. k. 2023-07789</text:span></text:p>
      <text:p text:style-name="P166"><text:span text:style-name="T167">Nr.<text:s/></text:span><text:a xlink:href="https://www.e-tar.lt/portal/legalAct.html?documentId=211df6a00e6d11ee9f7ec2ffce8b47bc" office:target-frame-name="_top" xlink:show="replace"><text:span text:style-name="T168">V-700</text:span></text:a><text:span text:style-name="T169">, 2023-06-19, paskelbta TAR 2023-06-19, i. k. 2023-12150</text:span></text:p>
      <text:p text:style-name="P170"><text:span text:style-name="T171">Nr.<text:s/></text:span><text:a xlink:href="https://www.e-tar.lt/portal/legalAct.html?documentId=7d553a102b8b11ee9de9e7e0fd363afc" office:target-frame-name="_top" xlink:show="replace"><text:span text:style-name="T172">V-852</text:span></text:a><text:span text:style-name="T173">, 2023-07-2</text:span><text:span text:style-name="T174">6, paskelbta TAR 2023-07-26, i. k. 2023-15173</text:span></text:p>
      <text:p text:style-name="P175"><text:span text:style-name="T176">Nr.<text:s/></text:span><text:a xlink:href="https://www.e-tar.lt/portal/legalAct.html?documentId=6d8b922040f611ee9de9e7e0fd363afc" office:target-frame-name="_top" xlink:show="replace"><text:span text:style-name="T177">V-929</text:span></text:a><text:span text:style-name="T178">, 2023-08-22, paskelbta TAR 2023-08-22, i. k. 2023-16493</text:span></text:p>
      <text:p text:style-name="P179"><text:span text:style-name="T180">Nr.<text:s/></text:span><text:a xlink:href="https://www.e-tar.lt/portal/legalAct.html?documentId=b1713250509c11ee81b8b446907f594f" office:target-frame-name="_top" xlink:show="replace"><text:span text:style-name="T181">V-974</text:span></text:a><text:span text:style-name="T182">, 2023-09-11, paskelbta TAR 2023-09-11, i. k. 2023-17971</text:span></text:p>
      <text:p text:style-name="P183"><text:span text:style-name="T184">Nr.<text:s/></text:span><text:a xlink:href="https://www.e-tar.lt/portal/legalAct.html?documentId=632b42b0644311ee9fc7ee37cec6fc59" office:target-frame-name="_top" xlink:show="replace"><text:span text:style-name="T185">V-1069</text:span></text:a><text:span text:style-name="T186">, 2023-10-06, paskelbta TAR 2023-10-06, i. k. 2023-19809</text:span></text:p>
      <text:p text:style-name="P187"><text:span text:style-name="T188">Nr.<text:s/></text:span><text:a xlink:href="https://www.e-tar.lt/portal/legalAct.html?documentId=96bc84307a0b11eea5a28c81c82193a8" office:target-frame-name="_top" xlink:show="replace"><text:span text:style-name="T189">V-1139</text:span></text:a><text:span text:style-name="T190">, 2023-11-03, paskelbta TAR 2023-11-03, i. k. 2023-21484</text:span></text:p>
      <text:p text:style-name="P191"><text:span text:style-name="T192">Nr.<text:s/></text:span><text:a xlink:href="https://www.e-tar.lt/portal/legalAct.html?documentId=950f0e808e9411eea5a28c81c82193a8" office:target-frame-name="_top" xlink:show="replace"><text:span text:style-name="T193">V-1238</text:span></text:a><text:span text:style-name="T194">, 2023-11-29, paskelbta TAR 2023-11-29, i. k. 2023-22957</text:span></text:p>
      <text:p text:style-name="P195"><text:span text:style-name="T196">Nr.<text:s/></text:span><text:a xlink:href="https://www.e-tar.lt/portal/legalAct.html?documentId=6f024730a60d11eea5a28c81c82193a8" office:target-frame-name="_top" xlink:show="replace"><text:span text:style-name="T197">V-1381</text:span></text:a><text:span text:style-name="T198">, 2023-</text:span><text:span text:style-name="T199">12-29, paskelbta TAR 2023-12-29, i. k. 2023-25845</text:span></text:p>
      <text:p text:style-name="P200"><text:span text:style-name="T201">Nr.<text:s/></text:span><text:a xlink:href="https://www.e-tar.lt/portal/legalAct.html?documentId=ecfe6c50b9da11eea5a28c81c82193a8" office:target-frame-name="_top" xlink:show="replace"><text:span text:style-name="T202">V-83</text:span></text:a><text:span text:style-name="T203">, 2024-01-23, paskelbta TAR 2024-01-23, i. k. 2024-01044</text:span></text:p>
      <text:p text:style-name="Normal"/>
      <text:p text:style-name="P204">DRG priedų sąrašas (pak. V-1381)</text:p>
      <text:p text:style-name="P205">Priedo<text:s/>pakeitimai:</text:p>
      <text:p text:style-name="P206"><text:span text:style-name="T207">Nr.<text:s/></text:span><text:a xlink:href="https://www.e-tar.lt/portal/legalAct.html?documentId=632cad508c2e11ed8df094f359a60216" office:target-frame-name="_top" xlink:show="replace"><text:span text:style-name="T208">V-6</text:span></text:a><text:span text:style-name="T209">, 2023-01-03, paskelbta TAR 2023-01-04, i. k. 2023-00176</text:span></text:p>
      <text:p text:style-name="P210"><text:span text:style-name="T211">Nr.<text:s/></text:span><text:a xlink:href="https://www.e-tar.lt/portal/legalAct.html?documentId=029bb14098d411ed8df094f359a60216" office:target-frame-name="_top" xlink:show="replace"><text:span text:style-name="T212">V-73</text:span></text:a><text:span text:style-name="T213">, 2023-01-20, paskelbta TAR 2023-01-20, i. k. 2023-01062</text:span></text:p>
      <text:p text:style-name="P214"><text:span text:style-name="T215">Nr.<text:s/></text:span><text:a xlink:href="https://www.e-tar.lt/portal/legalAct.html?documentId=6f024730a60d11eea5a28c81c82193a8" office:target-frame-name="_top" xlink:show="replace"><text:span text:style-name="T216">V-1381</text:span></text:a><text:span text:style-name="T217">, 2023-12-29, paskelbta TAR 2023-12-29, i. k. 2023-25845</text:span></text:p>
      <text:p text:style-name="Normal"/>
      <text:p text:style-name="P218"/>
      <text:p text:style-name="P219"/>
      <text:p text:style-name="P220"><text:span text:style-name="T221">Pakeiti</text:span><text:span text:style-name="T222">mai:</text:span></text:p>
      <text:p text:style-name="P223"/>
      <text:p text:style-name="P224"><text:span text:style-name="T225">1.</text:span></text:p>
      <text:p text:style-name="P226"><text:span text:style-name="T227">Lietuvos Respublikos sveikatos apsaugos ministerija, Įsakymas</text:span></text:p>
      <text:p text:style-name="P228"><text:span text:style-name="T229">Nr.<text:s/></text:span><text:a xlink:href="https://www.e-tar.lt/portal/legalAct.html?documentId=632cad508c2e11ed8df094f359a60216" office:target-frame-name="_top" xlink:show="replace"><text:span text:style-name="T230">V-6</text:span></text:a><text:span text:style-name="T231">, 2023-01-03, paskelbta TAR 2023-01-04, i. k. 2023-00176</text:span></text:p>
      <text:p text:style-name="P232"><text:span text:style-name="T233">Dėl Lietuvos<text:s/></text:span><text:span text:style-name="T234">Respublikos sveikatos apsaugos ministro 2022 m. lapkričio 3 d. įsakymo Nr. V-1630 „Dėl Asmens sveikatos priežiūros paslaugų ir jų bazinių kainų sąrašo bei su šiomis paslaugomis susijusių priemokų, mokamų Privalomojo sveikatos draudimo fondo biudžeto lėšomi</text:span><text:span text:style-name="T235">s, sąrašų patvirtinimo“ pakeitimo</text:span></text:p>
      <text:p text:style-name="P236"/>
      <text:p text:style-name="P237"><text:span text:style-name="T238">2.</text:span></text:p>
      <text:p text:style-name="P239"><text:span text:style-name="T240">Lietuvos Respublikos sveikatos apsaugos ministerija, Įsakymas</text:span></text:p>
      <text:p text:style-name="P241"><text:span text:style-name="T242">Nr.<text:s/></text:span><text:a xlink:href="https://www.e-tar.lt/portal/legalAct.html?documentId=fd71d2d098d311ed8df094f359a60216" office:target-frame-name="_top" xlink:show="replace"><text:span text:style-name="T243">V-72</text:span></text:a><text:span text:style-name="T244">, 2023-01-20, paskelbta TAR 2023-01-20, i. k. 2023</text:span><text:span text:style-name="T245">-01060</text:span></text:p>
      <text:p text:style-name="P246"><text:span text:style-name="T247">Dėl Lietuvos Respublikos sveikatos apsaugos ministro 2022 m. lapkričio 3 d. įsakymo Nr. V-1630 „Dėl asmens sveikatos priežiūros paslaugų ir jų bazinių kainų sąrašo bei su šiomis paslaugomis susijusių priemokų, mokamų Privalomojo sveikatos draudimo f</text:span><text:span text:style-name="T248">ondo biudžeto lėšomis, sąrašų patvirtinimo“ pakeitimo</text:span></text:p>
      <text:p text:style-name="P249"/>
      <text:p text:style-name="P250"><text:span text:style-name="T251">3.</text:span></text:p>
      <text:p text:style-name="P252"><text:span text:style-name="T253">Lietuvos Respublikos sveikatos apsaugos ministerija, Įsakymas</text:span></text:p>
      <text:p text:style-name="P254"><text:span text:style-name="T255">Nr.<text:s/></text:span><text:a xlink:href="https://www.e-tar.lt/portal/legalAct.html?documentId=029bb14098d411ed8df094f359a60216" office:target-frame-name="_top" xlink:show="replace"><text:span text:style-name="T256">V-73</text:span></text:a><text:span text:style-name="T257">, 2023-01-20, paskelbta TAR<text:s/></text:span><text:span text:style-name="T258">2023-01-20, i. k. 2023-01062</text:span></text:p>
      <text:p text:style-name="P259"><text:span text:style-name="T260">Dėl Lietuvos Respublikos sveikatos apsaugos ministro 2022 m. lapkričio 3 d. įsakymo Nr. V-1630 „Dėl Asmens sveikatos priežiūros paslaugų ir jų bazinių kainų sąrašo bei su šiomis paslaugomis susijusių priemokų, mokamų Privalomoj</text:span><text:span text:style-name="T261">o sveikatos draudimo fondo biudžeto lėšomis, sąrašų patvirtinimo“ pakeitimo</text:span></text:p>
      <text:p text:style-name="P262"/>
      <text:p text:style-name="P263"><text:span text:style-name="T264">4.</text:span></text:p>
      <text:p text:style-name="P265"><text:span text:style-name="T266">Lietuvos Respublikos sveikatos apsaugos ministerija, Įsakymas</text:span></text:p>
      <text:p text:style-name="P267"><text:span text:style-name="T268">Nr.<text:s/></text:span><text:a xlink:href="https://www.e-tar.lt/portal/legalAct.html?documentId=5f80eca0b98f11ed8df094f359a60216" office:target-frame-name="_top" xlink:show="replace"><text:span text:style-name="T269">V-295</text:span></text:a><text:span text:style-name="T270">, 2023-</text:span><text:span text:style-name="T271">03-03, paskelbta TAR 2023-03-03, i. k. 2023-03955</text:span></text:p>
      <text:p text:style-name="P272"><text:span text:style-name="T273">Dėl Lietuvos Respublikos sveikatos apsaugos ministro 2022 m. lapkričio 3 d. įsakymo Nr. V-1630 „Dėl Asmens sveikatos priežiūros paslaugų ir jų bazinių kainų sąrašo bei su šiomis paslaugomis susijusių priemo</text:span><text:span text:style-name="T274">kų, mokamų privalomojo sveikatos draudimo fondo biudžeto lėšomis, sąrašų patvirtinimo“ pakeitimo</text:span></text:p>
      <text:p text:style-name="P275"/>
      <text:p text:style-name="P276"><text:span text:style-name="T277">5.</text:span></text:p>
      <text:p text:style-name="P278"><text:span text:style-name="T279">Lietuvos Respublikos sveikatos apsaugos ministerija, Įsakymas</text:span></text:p>
      <text:p text:style-name="P280"><text:span text:style-name="T281">Nr.<text:s/></text:span><text:a xlink:href="https://www.e-tar.lt/portal/legalAct.html?documentId=1c8df4c0ced311ed9978886e85107ab2" office:target-frame-name="_top" xlink:show="replace"><text:span text:style-name="T282">V-392</text:span></text:a><text:span text:style-name="T283">, 2023-03-30, paskelbta TAR 2023-03-30, i. k. 2023-05757</text:span></text:p>
      <text:p text:style-name="P284"><text:span text:style-name="T285">Dėl Lietuvos Respublikos sveikatos apsaugos ministro 2022 m. lapkričio 3 d. įsakymo Nr. V-1630 „Dėl Asmens sveikatos priežiūros paslaugų ir jų bazinių kainų sąrašo bei su šiomis paslaug</text:span><text:span text:style-name="T286">omis susijusių priemokų, mokamų Privalomojo sveikatos draudimo fondo biudžeto lėšomis, sąrašų patvirtinimo“ pakeitimo</text:span></text:p>
      <text:p text:style-name="P287"/>
      <text:p text:style-name="P288"><text:span text:style-name="T289">6.</text:span></text:p>
      <text:p text:style-name="P290"><text:span text:style-name="T291">Lietuvos Respublikos sveikatos apsaugos ministerija, Įsakymas</text:span></text:p>
      <text:p text:style-name="P292"><text:span text:style-name="T293">Nr.<text:s/></text:span><text:a xlink:href="https://www.e-tar.lt/portal/legalAct.html?documentId=742651b0e02a11ed9978886e85107ab2" office:target-frame-name="_top" xlink:show="replace"><text:span text:style-name="T294">V-478</text:span></text:a><text:span text:style-name="T295">, 2023-04-21, paskelbta TAR 2023-04-21, i. k. 2023-07789</text:span></text:p>
      <text:p text:style-name="P296"><text:span text:style-name="T297">Dėl Lietuvos Respublikos sveikatos apsaugos ministro 2022 m. lapkričio 3 d. įsakymo Nr. V-1630 „Dėl asmens sveikatos priežiūros paslaugų ir jų bazinių kainų sąrašo<text:s/></text:span><text:span text:style-name="T298">bei su šiomis paslaugomis susijusių priemokų, mokamų Privalomojo sveikatos draudimo fondo biudžeto lėšomis, sąrašų patvirtinimo“ pakeitimo</text:span></text:p>
      <text:p text:style-name="P299"/>
      <text:p text:style-name="P300"><text:span text:style-name="T301">7.</text:span></text:p>
      <text:p text:style-name="P302"><text:span text:style-name="T303">Lietuvos Respublikos sveikatos apsaugos ministerija, Įsakymas</text:span></text:p>
      <text:p text:style-name="P304"><text:span text:style-name="T305">Nr.<text:s/></text:span><text:a xlink:href="https://www.e-tar.lt/portal/legalAct.html?documentId=211df6a00e6d11ee9f7ec2ffce8b47bc" office:target-frame-name="_top" xlink:show="replace"><text:span text:style-name="T306">V-700</text:span></text:a><text:span text:style-name="T307">, 2023-06-19, paskelbta TAR 2023-06-19, i. k. 2023-12150</text:span></text:p>
      <text:p text:style-name="P308"><text:span text:style-name="T309">Dėl Lietuvos Respublikos sveikatos apsaugos ministro 2022 m. lapkričio 3 d. įsakymo Nr. V-1630 „Dė</text:span><text:span text:style-name="T310">l Asmens sveikatos priežiūros paslaugų ir jų bazinių kainų sąrašo bei su šiomis paslaugomis susijusių priemokų, mokamų Privalomojo sveikatos draudimo fondo biudžeto lėšomis, sąrašų patvirtinimo“ pakeitimo</text:span></text:p>
      <text:p text:style-name="P311"/>
      <text:p text:style-name="P312"><text:span text:style-name="T313">8.</text:span></text:p>
      <text:p text:style-name="P314"><text:span text:style-name="T315">Lietuvos Respublikos sveikatos apsaugos ministe</text:span><text:span text:style-name="T316">rija, Įsakymas</text:span></text:p>
      <text:p text:style-name="P317"><text:span text:style-name="T318">Nr.<text:s/></text:span><text:a xlink:href="https://www.e-tar.lt/portal/legalAct.html?documentId=7d553a102b8b11ee9de9e7e0fd363afc" office:target-frame-name="_top" xlink:show="replace"><text:span text:style-name="T319">V-852</text:span></text:a><text:span text:style-name="T320">, 2023-07-26, paskelbta TAR 2023-07-26, i. k. 2023-15173</text:span></text:p>
      <text:p text:style-name="P321"><text:span text:style-name="T322">Dėl Lietuvos Respublikos sveikatos apsaugos ministro 2022 m. lapkričio 3 d. į</text:span><text:span text:style-name="T323">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24"/>
      <text:p text:style-name="P325"><text:span text:style-name="T326">9.</text:span></text:p>
      <text:p text:style-name="P327"><text:span text:style-name="T328">Lietuvos Respublikos<text:s/></text:span><text:span text:style-name="T329">sveikatos apsaugos ministerija, Įsakymas</text:span></text:p>
      <text:p text:style-name="P330"><text:span text:style-name="T331">Nr.<text:s/></text:span><text:a xlink:href="https://www.e-tar.lt/portal/legalAct.html?documentId=6d8b922040f611ee9de9e7e0fd363afc" office:target-frame-name="_top" xlink:show="replace"><text:span text:style-name="T332">V-929</text:span></text:a><text:span text:style-name="T333">, 2023-08-22, paskelbta TAR 2023-08-22, i. k. 2023-16493</text:span></text:p>
      <text:p text:style-name="P334"><text:span text:style-name="T335">Dėl Lietuvos Respublikos sveikatos apsaugos ministr</text:span><text:span text:style-name="T336">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37"/>
      <text:p text:style-name="P338"><text:span text:style-name="T339">10.</text:span></text:p>
      <text:p text:style-name="P340"><text:span text:style-name="T341">Lietuvos Respublikos sveikatos apsaugos ministerija, Įsakymas</text:span></text:p>
      <text:p text:style-name="P342"><text:span text:style-name="T343">Nr.<text:s/></text:span><text:a xlink:href="https://www.e-tar.lt/portal/legalAct.html?documentId=b1713250509c11ee81b8b446907f594f" office:target-frame-name="_top" xlink:show="replace"><text:span text:style-name="T344">V-974</text:span></text:a><text:span text:style-name="T345">, 2023-09-11, paskelbta TAR 2023-09-11, i. k. 2023-17971</text:span></text:p>
      <text:p text:style-name="P346"><text:span text:style-name="T347">Dėl techninės klaidos ištaisy</text:span><text:span text:style-name="T348">mo Lietuvos Respublikos sveikatos apsaugos ministro 2023 m. rugpjūčio 22 d. įsakyme Nr. V-929 „Dėl Lietuvos Respublikos sveikatos apsaugos ministro 2022 m. lapkričio 3 d. įsakymo Nr. V-1630 „Dėl Asmens sveikatos priežiūros paslaugų ir jų bazinių kainų sąra</text:span><text:span text:style-name="T349">šo bei su šiomis paslaugomis susijusių priemokų, mokamų privalomojo sveikatos draudimo fondo biudžeto lėšomis, sąrašų patvirtinimo“ pakeitimo“</text:span></text:p>
      <text:p text:style-name="P350"/>
      <text:p text:style-name="P351"><text:span text:style-name="T352">11.</text:span></text:p>
      <text:p text:style-name="P353"><text:span text:style-name="T354">Lietuvos Respublikos sveikatos apsaugos ministerija, Įsakymas</text:span></text:p>
      <text:p text:style-name="P355"><text:span text:style-name="T356">Nr.<text:s/></text:span><text:a xlink:href="https://www.e-tar.lt/portal/legalAct.html?documentId=632b42b0644311ee9fc7ee37cec6fc59" office:target-frame-name="_top" xlink:show="replace"><text:span text:style-name="T357">V-1069</text:span></text:a><text:span text:style-name="T358">, 2023-10-06, paskelbta TAR 2023-10-06, i. k. 2023-19809</text:span></text:p>
      <text:p text:style-name="P359"><text:span text:style-name="T360">Dėl Lietuvos Respublikos sveikatos apsaugos ministro 2022 m. lapkričio 3 d. įsakymo Nr. V-1630 „Dėl asmens sveikatos priežiūros paslaugų<text:s/></text:span><text:span text:style-name="T361">ir jų bazinių kainų sąrašo bei su šiomis paslaugomis susijusių priemokų, mokamų privalomojo sveikatos draudimo fondo biudžeto lėšomis, sąrašų patvirtinimo“ pakeitimo</text:span></text:p>
      <text:p text:style-name="P362"/>
      <text:p text:style-name="P363"><text:span text:style-name="T364">12.</text:span></text:p>
      <text:p text:style-name="P365"><text:span text:style-name="T366">Lietuvos Respublikos sveikatos apsaugos ministerija, Įsakymas</text:span></text:p>
      <text:p text:style-name="P367"><text:span text:style-name="T368">Nr.<text:s/></text:span><text:a xlink:href="https://www.e-tar.lt/portal/legalAct.html?documentId=96bc84307a0b11eea5a28c81c82193a8" office:target-frame-name="_top" xlink:show="replace"><text:span text:style-name="T369">V-1139</text:span></text:a><text:span text:style-name="T370">, 2023-11-03, paskelbta TAR 2023-11-03, i. k. 2023-21484</text:span></text:p>
      <text:p text:style-name="P371"><text:span text:style-name="T372">Dėl Lietuvos Respublikos sveikatos apsaugos ministro 2022 m. lapkričio 3 d. įsakymo Nr. V-1630 „Dėl Asmens<text:s/></text:span><text:span text:style-name="T373">sveikatos priežiūros paslaugų ir jų bazinių kainų sąrašo bei su šiomis paslaugomis susijusių priemokų, mokamų privalomojo sveikatos draudimo fondo biudžeto lėšomis, sąrašų patvirtinimo“ pakeitimo</text:span></text:p>
      <text:p text:style-name="P374"/>
      <text:p text:style-name="P375"><text:span text:style-name="T376">13.</text:span></text:p>
      <text:p text:style-name="P377"><text:span text:style-name="T378">Lietuvos Respublikos sveikatos apsaugos ministerija, Įs</text:span><text:span text:style-name="T379">akymas</text:span></text:p>
      <text:p text:style-name="P380"><text:span text:style-name="T381">Nr.<text:s/></text:span><text:a xlink:href="https://www.e-tar.lt/portal/legalAct.html?documentId=950f0e808e9411eea5a28c81c82193a8" office:target-frame-name="_top" xlink:show="replace"><text:span text:style-name="T382">V-1238</text:span></text:a><text:span text:style-name="T383">, 2023-11-29, paskelbta TAR 2023-11-29, i. k. 2023-22957</text:span></text:p>
      <text:p text:style-name="P384"><text:span text:style-name="T385">Dėl Lietuvos Respublikos sveikatos apsaugos ministro 2022 m. lapkričio 3 d. įsakymo<text:s/></text:span><text:span text:style-name="T386">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87"/>
      <text:p text:style-name="P388"><text:span text:style-name="T389">14.</text:span></text:p>
      <text:p text:style-name="P390"><text:span text:style-name="T391">Lietuvos Respublikos sveikatos a</text:span><text:span text:style-name="T392">psaugos ministerija, Įsakymas</text:span></text:p>
      <text:p text:style-name="P393"><text:span text:style-name="T394">Nr.<text:s/></text:span><text:a xlink:href="https://www.e-tar.lt/portal/legalAct.html?documentId=6f024730a60d11eea5a28c81c82193a8" office:target-frame-name="_top" xlink:show="replace"><text:span text:style-name="T395">V-1381</text:span></text:a><text:span text:style-name="T396">, 2023-12-29, paskelbta TAR 2023-12-29, i. k. 2023-25845</text:span></text:p>
      <text:p text:style-name="P397"><text:span text:style-name="T398">Dėl Lietuvos Respublikos sveikatos apsaugos ministro 2022 m.<text:s/></text:span><text:span text:style-name="T399">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400"/>
      <text:p text:style-name="P401"><text:span text:style-name="T402">15.</text:span></text:p>
      <text:p text:style-name="P403"><text:span text:style-name="T404">Lietuvos<text:s/></text:span><text:span text:style-name="T405">Respublikos sveikatos apsaugos ministerija, Įsakymas</text:span></text:p>
      <text:p text:style-name="P406"><text:span text:style-name="T407">Nr.<text:s/></text:span><text:a xlink:href="https://www.e-tar.lt/portal/legalAct.html?documentId=ecfe6c50b9da11eea5a28c81c82193a8" office:target-frame-name="_top" xlink:show="replace"><text:span text:style-name="T408">V-83</text:span></text:a><text:span text:style-name="T409">, 2024-01-23, paskelbta TAR 2024-01-23, i. k. 2024-01044</text:span></text:p>
      <text:p text:style-name="P410"><text:span text:style-name="T411">Dėl Lietuvos Respublikos sveikatos apsau</text:span><text:span text:style-name="T412">gos ministro 2022 m. lapkričio 3 d. įsakymo Nr. V-1630 „Dėl Asmens sveikatos priežiūros paslaugų ir jų bazinių kainų sąrašo bei su šiomis paslaugomis susijusių priedų, mokamų Privalomojo sveikatos draudimo fondo biudžeto lėšomis, sąrašų patvirtinimo“ pakei</text:span><text:span text:style-name="T413">timo</text:span></text:p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7-15T19:18:00Z</meta:creation-date>
    <dc:date>2024-07-15T19:1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20" meta:word-count="2050" meta:character-count="15831" meta:row-count="179" meta:non-whitespace-character-count="13801"/>
  </office:meta>
</office:document-meta>
</file>