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8-23 iki 2023-08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7T15:27:00Z</meta:creation-date>
    <dc:date>2024-04-17T15:2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0" meta:word-count="1546" meta:character-count="10313" meta:row-count="355" meta:non-whitespace-character-count="8877"/>
  </office:meta>
</office:document-meta>
</file>