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weight="bold" style:font-weight-asian="bold" fo:font-size="10pt" style:font-size-asian="10pt"/>
    </style:style>
    <style:style style:name="T221" style:parent-style-name="DefaultParagraphFont" style:family="text"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24 iki 2024-01-3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1381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Normal"/>
      <text:p text:style-name="P138">ASP paslaugų ir jų bazinių kainų sąrašas 1 (pagal pakeitimą Nr. <text:s/>V-83)</text:p>
      <text:p text:style-name="P139">Priedo pakeitimai:</text:p>
      <text:p text:style-name="P140"><text:span text:style-name="T141">Nr.<text:s/></text:span><text:a xlink:href="https://www.e-tar.lt/portal/legalAct.html?documentId=632cad508c2e11ed8df094f359a60216" office:target-frame-name="_top" xlink:show="replace"><text:span text:style-name="T142">V-6</text:span></text:a><text:span text:style-name="T143">, 2023-01-03, paskelbta TAR 2023-01-04, i. k. 2023-00176</text:span></text:p>
      <text:p text:style-name="P144"><text:span text:style-name="T145">Nr.<text:s/></text:span><text:a xlink:href="https://www.e-tar.lt/portal/legalAct.html?documentId=fd71d2d098d311ed8df094f359a60216" office:target-frame-name="_top" xlink:show="replace"><text:span text:style-name="T146">V-72</text:span></text:a><text:span text:style-name="T147">, 2023-01-20, paskelbta TAR 2023-01-20, i. k.</text:span><text:span text:style-name="T148"><text:s/>2023-01060</text:span></text:p>
      <text:p text:style-name="P149"><text:span text:style-name="T150">Nr.<text:s/></text:span><text:a xlink:href="https://www.e-tar.lt/portal/legalAct.html?documentId=029bb14098d411ed8df094f359a60216" office:target-frame-name="_top" xlink:show="replace"><text:span text:style-name="T151">V-73</text:span></text:a><text:span text:style-name="T152">, 2023-01-20, paskelbta TAR 2023-01-20, i. k. 2023-01062</text:span></text:p>
      <text:p text:style-name="P153"><text:span text:style-name="T154">Nr.<text:s/></text:span><text:a xlink:href="https://www.e-tar.lt/portal/legalAct.html?documentId=5f80eca0b98f11ed8df094f359a60216" office:target-frame-name="_top" xlink:show="replace"><text:span text:style-name="T155">V-295</text:span></text:a><text:span text:style-name="T156">, 2023-03-03, paskelbta TAR 2023-03-03, i. k. 2023-03955</text:span></text:p>
      <text:p text:style-name="P157"><text:span text:style-name="T158">Nr.<text:s/></text:span><text:a xlink:href="https://www.e-tar.lt/portal/legalAct.html?documentId=1c8df4c0ced311ed9978886e85107ab2" office:target-frame-name="_top" xlink:show="replace"><text:span text:style-name="T159">V-392</text:span></text:a><text:span text:style-name="T160">, 2023-03-30, paskelbta TAR 2023-03-30, i. k. 2023-05757</text:span></text:p>
      <text:p text:style-name="P161"><text:span text:style-name="T162">Nr.<text:s/></text:span><text:a xlink:href="https://www.e-tar.lt/portal/legalAct.html?documentId=742651b0e02a11ed9978886e85107ab2" office:target-frame-name="_top" xlink:show="replace"><text:span text:style-name="T163">V-478</text:span></text:a><text:span text:style-name="T164">, 2023-04-21, paskelbta TAR 2023-04-21, i. k. 2023-07789</text:span></text:p>
      <text:p text:style-name="P165"><text:span text:style-name="T166">Nr.<text:s/></text:span><text:a xlink:href="https://www.e-tar.lt/portal/legalAct.html?documentId=211df6a00e6d11ee9f7ec2ffce8b47bc" office:target-frame-name="_top" xlink:show="replace"><text:span text:style-name="T167">V-700</text:span></text:a><text:span text:style-name="T168">, 2023-06-19, paskelbta TAR 2023-06-19, i. k. 2023-12150</text:span></text:p>
      <text:p text:style-name="P169"><text:span text:style-name="T170">Nr.<text:s/></text:span><text:a xlink:href="https://www.e-tar.lt/portal/legalAct.html?documentId=7d553a102b8b11ee9de9e7e0fd363afc" office:target-frame-name="_top" xlink:show="replace"><text:span text:style-name="T171">V-852</text:span></text:a><text:span text:style-name="T172">, 2023-07-2</text:span><text:span text:style-name="T173">6, paskelbta TAR 2023-07-26, i. k. 2023-15173</text:span></text:p>
      <text:p text:style-name="P174"><text:span text:style-name="T175">Nr.<text:s/></text:span><text:a xlink:href="https://www.e-tar.lt/portal/legalAct.html?documentId=6d8b922040f611ee9de9e7e0fd363afc" office:target-frame-name="_top" xlink:show="replace"><text:span text:style-name="T176">V-929</text:span></text:a><text:span text:style-name="T177">, 2023-08-22, paskelbta TAR 2023-08-22, i. k. 2023-16493</text:span></text:p>
      <text:p text:style-name="P178"><text:span text:style-name="T179">Nr.<text:s/></text:span><text:a xlink:href="https://www.e-tar.lt/portal/legalAct.html?documentId=b1713250509c11ee81b8b446907f594f" office:target-frame-name="_top" xlink:show="replace"><text:span text:style-name="T180">V-974</text:span></text:a><text:span text:style-name="T181">, 2023-09-11, paskelbta TAR 2023-09-11, i. k. 2023-17971</text:span></text:p>
      <text:p text:style-name="P182"><text:span text:style-name="T183">Nr.<text:s/></text:span><text:a xlink:href="https://www.e-tar.lt/portal/legalAct.html?documentId=632b42b0644311ee9fc7ee37cec6fc59" office:target-frame-name="_top" xlink:show="replace"><text:span text:style-name="T184">V-1069</text:span></text:a><text:span text:style-name="T185">, 2023-10-06, paskelbta TAR 2023-10-06, i. k. 2023-19809</text:span></text:p>
      <text:p text:style-name="P186"><text:span text:style-name="T187">Nr.<text:s/></text:span><text:a xlink:href="https://www.e-tar.lt/portal/legalAct.html?documentId=96bc84307a0b11eea5a28c81c82193a8" office:target-frame-name="_top" xlink:show="replace"><text:span text:style-name="T188">V-1139</text:span></text:a><text:span text:style-name="T189">, 2023-11-03, paskelbta TAR 2023-11-03, i. k. 2023-21484</text:span></text:p>
      <text:p text:style-name="P190"><text:span text:style-name="T191">Nr.<text:s/></text:span><text:a xlink:href="https://www.e-tar.lt/portal/legalAct.html?documentId=950f0e808e9411eea5a28c81c82193a8" office:target-frame-name="_top" xlink:show="replace"><text:span text:style-name="T192">V-1238</text:span></text:a><text:span text:style-name="T193">, 2023-11-29, paskelbta TAR 2023-11-29, i. k. 2023-22957</text:span></text:p>
      <text:p text:style-name="P194"><text:span text:style-name="T195">Nr.<text:s/></text:span><text:a xlink:href="https://www.e-tar.lt/portal/legalAct.html?documentId=6f024730a60d11eea5a28c81c82193a8" office:target-frame-name="_top" xlink:show="replace"><text:span text:style-name="T196">V-1381</text:span></text:a><text:span text:style-name="T197">, 2023-</text:span><text:span text:style-name="T198">12-29, paskelbta TAR 2023-12-29, i. k. 2023-25845</text:span></text:p>
      <text:p text:style-name="P199"><text:span text:style-name="T200">Nr.<text:s/></text:span><text:a xlink:href="https://www.e-tar.lt/portal/legalAct.html?documentId=ecfe6c50b9da11eea5a28c81c82193a8" office:target-frame-name="_top" xlink:show="replace"><text:span text:style-name="T201">V-83</text:span></text:a><text:span text:style-name="T202">, 2024-01-23, paskelbta TAR 2024-01-23, i. k. 2024-01044</text:span></text:p>
      <text:p text:style-name="Normal"/>
      <text:p text:style-name="P203">DRG priedų sąrašas (pak. V-1381)</text:p>
      <text:p text:style-name="P204">Priedo<text:s/>pakeitimai:</text:p>
      <text:p text:style-name="P205"><text:span text:style-name="T206">Nr.<text:s/></text:span><text:a xlink:href="https://www.e-tar.lt/portal/legalAct.html?documentId=632cad508c2e11ed8df094f359a60216" office:target-frame-name="_top" xlink:show="replace"><text:span text:style-name="T207">V-6</text:span></text:a><text:span text:style-name="T208">, 2023-01-03, paskelbta TAR 2023-01-04, i. k. 2023-00176</text:span></text:p>
      <text:p text:style-name="P209"><text:span text:style-name="T210">Nr.<text:s/></text:span><text:a xlink:href="https://www.e-tar.lt/portal/legalAct.html?documentId=029bb14098d411ed8df094f359a60216" office:target-frame-name="_top" xlink:show="replace"><text:span text:style-name="T211">V-73</text:span></text:a><text:span text:style-name="T212">, 2023-01-20, paskelbta TAR 2023-01-20, i. k. 2023-01062</text:span></text:p>
      <text:p text:style-name="P213"><text:span text:style-name="T214">Nr.<text:s/></text:span><text:a xlink:href="https://www.e-tar.lt/portal/legalAct.html?documentId=6f024730a60d11eea5a28c81c82193a8" office:target-frame-name="_top" xlink:show="replace"><text:span text:style-name="T215">V-1381</text:span></text:a><text:span text:style-name="T216">, 2023-12-29, paskelbta TAR 2023-12-29, i. k. 2023-25845</text:span></text:p>
      <text:p text:style-name="Normal"/>
      <text:p text:style-name="P217"/>
      <text:p text:style-name="P218"/>
      <text:p text:style-name="P219"><text:span text:style-name="T220">Pakeiti</text:span><text:span text:style-name="T221">mai:</text:span></text:p>
      <text:p text:style-name="P222"/>
      <text:p text:style-name="P223"><text:span text:style-name="T224">1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632cad508c2e11ed8df094f359a60216" office:target-frame-name="_top" xlink:show="replace"><text:span text:style-name="T229">V-6</text:span></text:a><text:span text:style-name="T230">, 2023-01-03, paskelbta TAR 2023-01-04, i. k. 2023-00176</text:span></text:p>
      <text:p text:style-name="P231"><text:span text:style-name="T232">Dėl Lietuvos<text:s/></text:span><text:span text:style-name="T233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34">s, sąrašų patvirtinimo“ pakeitimo</text:span></text:p>
      <text:p text:style-name="P235"/>
      <text:p text:style-name="P236"><text:span text:style-name="T237">2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fd71d2d098d311ed8df094f359a60216" office:target-frame-name="_top" xlink:show="replace"><text:span text:style-name="T242">V-72</text:span></text:a><text:span text:style-name="T243">, 2023-01-20, paskelbta TAR 2023-01-20, i. k. 2023</text:span><text:span text:style-name="T244">-01060</text:span></text:p>
      <text:p text:style-name="P245"><text:span text:style-name="T246">Dėl Lietuvos Respublikos sveikatos apsaugos ministro 2022 m. lapkričio 3 d. įsakymo Nr. V-1630 „Dėl asmens sveikatos priežiūros paslaugų ir jų bazinių kainų sąrašo bei su šiomis paslaugomis susijusių priemokų, mokamų Privalomojo sveikatos draudimo f</text:span><text:span text:style-name="T247">ondo biudžeto lėšomis, sąrašų patvirtinimo“ pakeitimo</text:span></text:p>
      <text:p text:style-name="P248"/>
      <text:p text:style-name="P249"><text:span text:style-name="T250">3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029bb14098d411ed8df094f359a60216" office:target-frame-name="_top" xlink:show="replace"><text:span text:style-name="T255">V-73</text:span></text:a><text:span text:style-name="T256">, 2023-01-20, paskelbta TAR<text:s/></text:span><text:span text:style-name="T257">2023-01-20, i. k. 2023-01062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60">o sveikatos draudimo fondo biudžeto lėšomis, sąrašų patvirtinimo“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5f80eca0b98f11ed8df094f359a60216" office:target-frame-name="_top" xlink:show="replace"><text:span text:style-name="T268">V-295</text:span></text:a><text:span text:style-name="T269">, 2023-</text:span><text:span text:style-name="T270">03-03, paskelbta TAR 2023-03-03, i. k. 2023-03955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</text:span><text:span text:style-name="T273">kų, mokamų privalomojo sveikatos draudimo fondo biudžeto lėšomis, sąrašų patvirtinimo“ pakeitimo</text:span></text:p>
      <text:p text:style-name="P274"/>
      <text:p text:style-name="P275"><text:span text:style-name="T276">5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1c8df4c0ced311ed9978886e85107ab2" office:target-frame-name="_top" xlink:show="replace"><text:span text:style-name="T281">V-392</text:span></text:a><text:span text:style-name="T282">, 2023-03-30, paskelbta TAR 2023-03-30, i. k. 2023-05757</text:span></text:p>
      <text:p text:style-name="P283"><text:span text:style-name="T284">Dėl Lietuvos Respublikos sveikatos apsaugos ministro 2022 m. lapkričio 3 d. įsakymo Nr. V-1630 „Dėl Asmens sveikatos priežiūros paslaugų ir jų bazinių kainų sąrašo bei su šiomis paslaug</text:span><text:span text:style-name="T285">omis susijusių priemokų, mokamų Privalomojo sveikatos draudimo fondo biudžeto lėšomis, sąrašų patvirtinimo“ pakeitimo</text:span></text:p>
      <text:p text:style-name="P286"/>
      <text:p text:style-name="P287"><text:span text:style-name="T288">6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742651b0e02a11ed9978886e85107ab2" office:target-frame-name="_top" xlink:show="replace"><text:span text:style-name="T293">V-478</text:span></text:a><text:span text:style-name="T294">, 2023-04-21, paskelbta TAR 2023-04-21, i. k. 2023-07789</text:span></text:p>
      <text:p text:style-name="P295"><text:span text:style-name="T296">Dėl Lietuvos Respublikos sveikatos apsaugos ministro 2022 m. lapkričio 3 d. įsakymo Nr. V-1630 „Dėl asmens sveikatos priežiūros paslaugų ir jų bazinių kainų sąrašo<text:s/></text:span><text:span text:style-name="T297">bei su šiomis paslaugomis susijusių priemokų, mokamų Privalomojo sveikatos draudimo fondo biudžeto lėšomis, sąrašų patvirtinimo“ pakeitimo</text:span></text:p>
      <text:p text:style-name="P298"/>
      <text:p text:style-name="P299"><text:span text:style-name="T300">7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211df6a00e6d11ee9f7ec2ffce8b47bc" office:target-frame-name="_top" xlink:show="replace"><text:span text:style-name="T305">V-700</text:span></text:a><text:span text:style-name="T306">, 2023-06-19, paskelbta TAR 2023-06-19, i. k. 2023-12150</text:span></text:p>
      <text:p text:style-name="P307"><text:span text:style-name="T308">Dėl Lietuvos Respublikos sveikatos apsaugos ministro 2022 m. lapkričio 3 d. įsakymo Nr. V-1630 „Dė</text:span><text:span text:style-name="T309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0"/>
      <text:p text:style-name="P311"><text:span text:style-name="T312">8.</text:span></text:p>
      <text:p text:style-name="P313"><text:span text:style-name="T314">Lietuvos Respublikos sveikatos apsaugos ministe</text:span><text:span text:style-name="T315">rija, Įsakymas</text:span></text:p>
      <text:p text:style-name="P316"><text:span text:style-name="T317">Nr.<text:s/></text:span><text:a xlink:href="https://www.e-tar.lt/portal/legalAct.html?documentId=7d553a102b8b11ee9de9e7e0fd363afc" office:target-frame-name="_top" xlink:show="replace"><text:span text:style-name="T318">V-852</text:span></text:a><text:span text:style-name="T319">, 2023-07-26, paskelbta TAR 2023-07-26, i. k. 2023-15173</text:span></text:p>
      <text:p text:style-name="P320"><text:span text:style-name="T321">Dėl Lietuvos Respublikos sveikatos apsaugos ministro 2022 m. lapkričio 3 d. į</text:span><text:span text:style-name="T322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9.</text:span></text:p>
      <text:p text:style-name="P326"><text:span text:style-name="T327">Lietuvos Respublikos<text:s/></text:span><text:span text:style-name="T328">sveikatos apsaugos ministerija, Įsakymas</text:span></text:p>
      <text:p text:style-name="P329"><text:span text:style-name="T330">Nr.<text:s/></text:span><text:a xlink:href="https://www.e-tar.lt/portal/legalAct.html?documentId=6d8b922040f611ee9de9e7e0fd363afc" office:target-frame-name="_top" xlink:show="replace"><text:span text:style-name="T331">V-929</text:span></text:a><text:span text:style-name="T332">, 2023-08-22, paskelbta TAR 2023-08-22, i. k. 2023-16493</text:span></text:p>
      <text:p text:style-name="P333"><text:span text:style-name="T334">Dėl Lietuvos Respublikos sveikatos apsaugos ministr</text:span><text:span text:style-name="T335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6"/>
      <text:p text:style-name="P337"><text:span text:style-name="T338">10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b1713250509c11ee81b8b446907f594f" office:target-frame-name="_top" xlink:show="replace"><text:span text:style-name="T343">V-974</text:span></text:a><text:span text:style-name="T344">, 2023-09-11, paskelbta TAR 2023-09-11, i. k. 2023-17971</text:span></text:p>
      <text:p text:style-name="P345"><text:span text:style-name="T346">Dėl techninės klaidos ištaisy</text:span><text:span text:style-name="T347">mo Lietuvos Respublikos sveikatos apsaugos ministro 2023 m. rugpjūčio 22 d. įsakyme Nr. V-929 „Dėl Lietuvos Respublikos sveikatos apsaugos ministro 2022 m. lapkričio 3 d. įsakymo Nr. V-1630 „Dėl Asmens sveikatos priežiūros paslaugų ir jų bazinių kainų sąra</text:span><text:span text:style-name="T348">šo bei su šiomis paslaugomis susijusių priemokų, mokamų privalomojo sveikatos draudimo fondo biudžeto lėšomis, sąrašų patvirtinimo“ pakeitimo“</text:span></text:p>
      <text:p text:style-name="P349"/>
      <text:p text:style-name="P350"><text:span text:style-name="T351">11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632b42b0644311ee9fc7ee37cec6fc59" office:target-frame-name="_top" xlink:show="replace"><text:span text:style-name="T356">V-1069</text:span></text:a><text:span text:style-name="T357">, 2023-10-06, paskelbta TAR 2023-10-06, i. k. 2023-19809</text:span></text:p>
      <text:p text:style-name="P358"><text:span text:style-name="T359">Dėl Lietuvos Respublikos sveikatos apsaugos ministro 2022 m. lapkričio 3 d. įsakymo Nr. V-1630 „Dėl asmens sveikatos priežiūros paslaugų<text:s/></text:span><text:span text:style-name="T360">ir jų bazinių kainų sąrašo bei su šiomis paslaugomis susijusių priemokų, mokamų privalomojo sveikatos draudimo fondo biudžeto lėšomis, sąrašų patvirtinimo“ pakeitimo</text:span></text:p>
      <text:p text:style-name="P361"/>
      <text:p text:style-name="P362"><text:span text:style-name="T363">12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96bc84307a0b11eea5a28c81c82193a8" office:target-frame-name="_top" xlink:show="replace"><text:span text:style-name="T368">V-1139</text:span></text:a><text:span text:style-name="T369">, 2023-11-03, paskelbta TAR 2023-11-03, i. k. 2023-21484</text:span></text:p>
      <text:p text:style-name="P370"><text:span text:style-name="T371">Dėl Lietuvos Respublikos sveikatos apsaugos ministro 2022 m. lapkričio 3 d. įsakymo Nr. V-1630 „Dėl Asmens<text:s/></text:span><text:span text:style-name="T372">sveikatos priežiūros paslaugų ir jų bazinių kainų sąrašo bei su šiomis paslaugomis susijusių priemokų, mokamų privalomojo sveikatos draudimo fondo biudžeto lėšomis, sąrašų patvirtinimo“ pakeitimo</text:span></text:p>
      <text:p text:style-name="P373"/>
      <text:p text:style-name="P374"><text:span text:style-name="T375">13.</text:span></text:p>
      <text:p text:style-name="P376"><text:span text:style-name="T377">Lietuvos Respublikos sveikatos apsaugos ministerija, Įs</text:span><text:span text:style-name="T378">akymas</text:span></text:p>
      <text:p text:style-name="P379"><text:span text:style-name="T380">Nr.<text:s/></text:span><text:a xlink:href="https://www.e-tar.lt/portal/legalAct.html?documentId=950f0e808e9411eea5a28c81c82193a8" office:target-frame-name="_top" xlink:show="replace"><text:span text:style-name="T381">V-1238</text:span></text:a><text:span text:style-name="T382">, 2023-11-29, paskelbta TAR 2023-11-29, i. k. 2023-22957</text:span></text:p>
      <text:p text:style-name="P383"><text:span text:style-name="T384">Dėl Lietuvos Respublikos sveikatos apsaugos ministro 2022 m. lapkričio 3 d. įsakymo<text:s/></text:span><text:span text:style-name="T385">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4.</text:span></text:p>
      <text:p text:style-name="P389"><text:span text:style-name="T390">Lietuvos Respublikos sveikatos a</text:span><text:span text:style-name="T391">psaugos ministerija, Įsakymas</text:span></text:p>
      <text:p text:style-name="P392"><text:span text:style-name="T393">Nr.<text:s/></text:span><text:a xlink:href="https://www.e-tar.lt/portal/legalAct.html?documentId=6f024730a60d11eea5a28c81c82193a8" office:target-frame-name="_top" xlink:show="replace"><text:span text:style-name="T394">V-1381</text:span></text:a><text:span text:style-name="T395">, 2023-12-29, paskelbta TAR 2023-12-29, i. k. 2023-25845</text:span></text:p>
      <text:p text:style-name="P396"><text:span text:style-name="T397">Dėl Lietuvos Respublikos sveikatos apsaugos ministro 2022 m.<text:s/></text:span><text:span text:style-name="T398"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ecfe6c50b9da11eea5a28c81c82193a8" office:target-frame-name="_top" xlink:show="replace"><text:span text:style-name="T407">V-83</text:span></text:a><text:span text:style-name="T408">, 2024-01-23, paskelbta TAR 2024-01-23, i. k. 2024-01044</text:span></text:p>
      <text:p text:style-name="P409"><text:span text:style-name="T410">Dėl Lietuvos Respublikos sveikatos apsau</text:span><text:span text:style-name="T411">gos ministro 2022 m. lapkričio 3 d. įsakymo Nr. V-1630 „Dėl Asmens sveikatos priežiūros paslaugų ir jų bazinių kainų sąrašo bei su šiomis paslaugomis susijusių priedų, mokamų Privalomojo sveikatos draudimo fondo biudžeto lėšomis, sąrašų patvirtinimo“ pakei</text:span><text:span text:style-name="T412">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03" meta:word-count="2159" meta:character-count="15648" meta:row-count="380" meta:non-whitespace-character-count="13692"/>
  </office:meta>
</office:document-meta>
</file>