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margin-left="1.477in" fo:text-indent="-0.97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P315" style:parent-style-name="Normal" style:family="paragraph">
      <style:paragraph-properties fo:widows="0" fo:orphans="0" fo:text-align="justify" fo:line-height="150%" fo:margin-left="1.6736in" fo:text-indent="-1.1736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tyle="italic" style:font-style-asian="italic" style:font-size-complex="12pt"/>
    </style:style>
    <style:style style:name="P399" style:parent-style-name="Normal" style:family="paragraph">
      <style:paragraph-properties fo:line-height="150%"/>
      <style:text-properties fo:font-style="italic" style:font-style-asian="italic" style:font-size-complex="12pt"/>
    </style:style>
    <style:style style:name="P400" style:parent-style-name="Normal" style:family="paragraph">
      <style:paragraph-properties fo:line-height="150%"/>
      <style:text-properties fo:font-style="italic" style:font-style-asian="italic" style:font-size-complex="12pt"/>
    </style:style>
    <style:style style:name="P401" style:parent-style-name="Normal" style:family="paragraph">
      <style:paragraph-properties fo:line-height="150%"/>
    </style:style>
    <style:style style:name="P402" style:parent-style-name="Normal" style:family="paragraph">
      <style:paragraph-properties>
        <style:tab-stops>
          <style:tab-stop style:type="right" style:position="6.4972in"/>
        </style:tab-stops>
      </style:paragraph-properties>
    </style:style>
    <style:style style:name="T403" style:parent-style-name="DefaultParagraphFont" style:family="text">
      <style:text-properties fo:language="en" fo:country="US"/>
    </style:style>
    <style:style style:name="T404" style:parent-style-name="DefaultParagraphFont" style:family="text">
      <style:text-properties fo:text-transform="uppercase"/>
    </style:style>
    <style:style style:name="T405" style:parent-style-name="DefaultParagraphFont" style:family="text">
      <style:text-properties fo:language="en" fo:country="US"/>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1-06-09, i. k. 2021-1315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NIŠO ASMENS IŠMOKOS</text:p>
      <text:p text:style-name="P20"><text:span text:style-name="T21">ĮSTATYMAS</text:span></text:p>
      <text:p text:style-name="P22"/>
      <text:p text:style-name="P23"><text:span text:style-name="T24">2021</text:span><text:span text:style-name="T25"><text:s/>m.<text:s/></text:span><text:span text:style-name="T26">gegužės</text:span><text:span text:style-name="T27"><text:s/></text:span><text:span text:style-name="T28">27</text:span><text:span text:style-name="T29"><text:s/>d. Nr.<text:s/></text:span><text:span text:style-name="T30">XIV-35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vienišo asmens išmokos, kurios tikslas – suteikti<text:s/></text:span><text:span text:style-name="T42">papildomą valstybės finansinę paramą vienišiems asmenims, dydį, finansavimo šaltinį, skyrimo ir mokėjimo sąlygas.</text:span></text:p>
        <text:p text:style-name="P43"><text:span text:style-name="T44">2. Šis įstatymas taikomas pilnamečiams asmenims ir emancipuotiems nepilnamečiams asmenims, kuriems yra nustatytas 55 procentų ir mažesnis da</text:span><text:span text:style-name="T45">rbingumo lygis (iki 2005 m. liepos 1 d. pripažinti I, II ar III grupės invalidais), neįgalumo lygis arba kurie yra sukakę Lietuvos<text:s/></text:span><text:soft-page-break/><text:span text:style-name="T46">Respublikos socialinio draudimo pensijų įstatyme nustatytą socialinio draudimo senatvės pensijos amžių (toliau – senatvės pen</text:span><text:span text:style-name="T47">sijos amžius).</text:span></text:p>
        <text:p text:style-name="P48">Straipsnio dalies pakeitimai:</text:p>
        <text:p text:style-name="P49"><text:span text:style-name="T50">Nr.<text:s/></text:span><text:a xlink:href="https://www.e-tar.lt/portal/legalAct.html?documentId=81473890c8e011eba2bad9a0748ee64d" office:target-frame-name="_top" xlink:show="replace"><text:span text:style-name="T51">XIV-352</text:span></text:a><text:span text:style-name="T52">, 2021-05-27, paskelbta TAR 2021-06-09, i. k. 2021-13152</text:span></text:p>
        <text:p text:style-name="P53"><text:span text:style-name="T54">Nr.<text:s/></text:span><text:a xlink:href="https://www.e-tar.lt/portal/legalAct.html?documentId=198c55f04eb411ec862fdcbc8b3e3e05" office:target-frame-name="_top" xlink:show="replace"><text:span text:style-name="T55">XIV-679</text:span></text:a><text:span text:style-name="T56">, 2021-11-23, paskelbta TAR 2021-11-26, i. k. 2021-24470</text:span></text:p>
        <text:p text:style-name="Normal"/>
        <text:p text:style-name="P57"><text:span text:style-name="T58">3</text:span><text:span text:style-name="T59">. Šiame įstatyme vartojamos sąvokos suprantamos taip, kaip jos apibrėžtos Lietuvos Respublikos neįgaliųjų socialinės integracijos</text:span><text:span text:style-name="T60"><text:s/>įstatyme, Socialinio draudimo pensijų įstatyme ir Šalpos pensijų įstatyme.</text:span></text:p>
        <text:p text:style-name="P61"/>
        <text:p text:style-name="P62"><text:span text:style-name="T63">2</text:span><text:span text:style-name="T64"><text:s/>straipsnis.<text:s/></text:span><text:span text:style-name="T65">Sąlygos skirti ir mokėti vienišo asmens išmoką<text:s/></text:span></text:p>
        <text:p text:style-name="P66"><text:span text:style-name="T67">1</text:span><text:span text:style-name="T68">. Vienišo asmens išmoką Valstybinio socialinio draudimo fondo valdybos prie Socialinės apsaugos ir darbo<text:s/></text:span><text:span text:style-name="T69">ministerijos (toliau – Fondo valdyba) direktoriaus įgaliota (įgaliotos) Valstybinio socialinio draudimo fondo administravimo įstaiga (įstaigos) (toliau – Valstybinio socialinio draudimo fondo administravimo įstaiga) privalo skirti ir mokėti pilnamečiams as</text:span><text:span text:style-name="T70">menims ir emancipuotiems nepilnamečiams asmenims, kuriems nustatytas 55 procentų ir mažesnis darbingumo lygis (iki 2005 m. liepos 1 d. pripažinti I, II ar III grupės invalidais), neįgalumo lygis arba kurie yra sukakę senatvės pensijos amžių ir kurie:</text:span></text:p>
        <text:p text:style-name="P71"><text:span text:style-name="T72">1</text:span><text:span text:style-name="T73">)<text:s/></text:span><text:span text:style-name="T74">Lietuvos Respublikos gyvenamosios vietos deklaravimo įstatymo nustatyta tvarka yra<text:s/></text:span><text:soft-page-break/><text:span text:style-name="T75">deklaravę gyvenamąją vietą Lietuvos Respublikoje arba yra įtraukti į gyvenamosios vietos nedeklaravusių asmenų apskaitą ir yra</text:span></text:p>
        <text:p text:style-name="P76"><text:span text:style-name="T77">2</text:span><text:span text:style-name="T78">) asmenys, Lietuvos Respublikoje ar užsie</text:span><text:span text:style-name="T79">nio valstybėje nesudarę santuokos, arba</text:span></text:p>
        <text:p text:style-name="P80"><text:span text:style-name="T81">3</text:span><text:span text:style-name="T82">) asmenys, kurių Lietuvos Respublikoje ar užsienio valstybėje sudarytos santuokos yra pasibaigusios, arba</text:span></text:p>
        <text:p text:style-name="P83"><text:span text:style-name="T84">4</text:span><text:span text:style-name="T85">) našliai (našlės):</text:span></text:p>
        <text:p text:style-name="P86"><text:span text:style-name="T87">a</text:span><text:span text:style-name="T88">) kurie (kurios) neturi teisės gauti socialinio draudimo našlių pensijos, val</text:span><text:span text:style-name="T89">stybinės našlių pensijos, valstybinės našlių rentos ir negauna iš užsienio valstybės periodinės pensinio pobūdžio išmokos našlystės (maitintojo netekimo) atveju arba</text:span></text:p>
        <text:p text:style-name="P90"><text:span text:style-name="T91">b</text:span><text:span text:style-name="T92">) kuriems (kurioms) paskirtos (paskirtų) socialinio draudimo našlių pensijos, valstyb</text:span><text:span text:style-name="T93">inės našlių pensijos, valstybinės našlių rentos ir (ar) iš užsienio valstybės gaunamos periodinės pensinio pobūdžio išmokos našlystės (maitintojo netekimo) atveju mokėjimas yra sustabdytas ir kuriems (kurioms) atitinkamą kalendorinį mėnesį mokėtinos šiame<text:s/></text:span><text:span text:style-name="T94">papunktyje nurodytos išmokos dydis arba bendra šiame papunktyje nurodytų išmokų suma, kai našlys (našlė) turi teisę gauti daugiau negu vieną iš šiame punkte nurodytų išmokų, yra mažesnis (mažesnė) už šio įstatymo 3 straipsnyje nustatytą vienišo asmens išmo</text:span><text:span text:style-name="T95">kos dydį, arba</text:span></text:p>
        <text:p text:style-name="P96"><text:span text:style-name="T97">c</text:span><text:span text:style-name="T98">) kurie (kurios) turi teisę gauti socialinio draudimo našlių pensiją, valstybinę našlių pensiją, socialinio draudimo našlaičių, šalpos našlaičių ir (ar) valstybinę našlaičių pensiją, tačiau yra<text:s/></text:span><text:soft-page-break/><text:span text:style-name="T99">pasirinkę gauti socialinio draudimo našlai</text:span><text:span text:style-name="T100">čių, šalpos našlaičių ir (ar) valstybinę našlaičių pensiją.</text:span></text:p>
        <text:p text:style-name="P101"><text:span text:style-name="T102">2</text:span><text:span text:style-name="T103">. Mirus vienišo asmens išmokos gavėjui, jį laidojusiam asmeniui, kuris pirmas kreipėsi į šio įstatymo 5 straipsnio 3 dalyje nurodytą įstaigą, išmokama mirusiam asmeniui paskirta vienišo a</text:span><text:span text:style-name="T104">smens išmoka už jo mirties mėnesį, jeigu ji jam dar nebuvo išmokėta, ir dar viena viso vienišo asmens išmokos dydžio, galiojusio mirusio asmens mirties mėnesį, suma. Kitos mirusiam vienišo asmens išmokos gavėjui priklausančios vienišo asmens išmokos sumos,</text:span><text:span text:style-name="T105"><text:s/>kurios jam nebuvo išmokėtos dėl mirties, išmokamos mirusio asmens įpėdiniams, kuriems paveldėjimo tvarka perėjo mirusio asmens turtas ir kurie pateikė paveldėjimo teisės liudijimą ar patvirtintą jo kopiją, jeigu informacijos ir (ar) duomenų apie asmenis,<text:s/></text:span><text:span text:style-name="T106">kuriems paveldėjimo tvarka perėjo mirusio asmens turtas, nėra valstybės registruose (kadastruose), žinybiniuose registruose, valstybės informacinėse sistemose ir kitose informacinėse sistemose, finansuojamose iš valstybės biudžeto ar savivaldybių biudžetų<text:s/></text:span><text:span text:style-name="T107">ir (ar) valstybės pinigų fondų.</text:span></text:p>
        <text:p text:style-name="P108">Straipsnio pakeitimai:</text:p>
        <text:p text:style-name="P109"><text:span text:style-name="T110">Nr.<text:s/></text:span><text:a xlink:href="https://www.e-tar.lt/portal/legalAct.html?documentId=198c55f04eb411ec862fdcbc8b3e3e05" office:target-frame-name="_top" xlink:show="replace"><text:span text:style-name="T111">XIV-679</text:span></text:a><text:span text:style-name="T112">, 2021-11-23, paskelbta TAR 2021-11-26, i. k. 2021-24470</text:span></text:p>
        <text:p text:style-name="Normal"/>
        <text:p text:style-name="P113"><text:span text:style-name="T114">3</text:span><text:span text:style-name="T115"><text:s/>straipsnis.<text:s/></text:span><text:span text:style-name="T116">Vienišo asmens</text:span><text:span text:style-name="T117"><text:s/>išmokos dydis</text:span></text:p>
        <text:p text:style-name="P118"><text:span text:style-name="T119">Vienišo asmens išmokos dydis – vienas Lietuvos Respublikos Valstybinio socialinio draudimo fondo biudžeto atitinkamų metų rodiklių patvirtinimo įstatyme nustatytas našlių pensijos bazinis dydis.</text:span></text:p>
        <text:soft-page-break/>
        <text:p text:style-name="P120">Straipsnio pakeitimai:</text:p>
        <text:p text:style-name="P121"><text:span text:style-name="T122">Nr.<text:s/></text:span><text:a xlink:href="https://www.e-tar.lt/portal/legalAct.html?documentId=81473890c8e011eba2bad9a0748ee64d" office:target-frame-name="_top" xlink:show="replace"><text:span text:style-name="T123">XIV-352</text:span></text:a><text:span text:style-name="T124">, 2021-05-27, paskelbta TAR 2021-06-09, i. k. 2021-13152</text:span></text:p>
        <text:p text:style-name="P125"><text:span text:style-name="T126">Nr.<text:s/></text:span><text:a xlink:href="https://www.e-tar.lt/portal/legalAct.html?documentId=198c55f04eb411ec862fdcbc8b3e3e05" office:target-frame-name="_top" xlink:show="replace"><text:span text:style-name="T127">XIV-679</text:span></text:a><text:span text:style-name="T128">, 2021-11-23, paskelbta TAR 2021-11-26, i. k. 2021-24470</text:span></text:p>
        <text:p text:style-name="Normal"/>
        <text:p text:style-name="P129"><text:span text:style-name="T130">4</text:span><text:span text:style-name="T131"><text:s/>straipsnis.<text:s/></text:span><text:span text:style-name="T132">Vienišo asmens išmokos mokėjimo šaltinis</text:span></text:p>
        <text:p text:style-name="P133"><text:span text:style-name="T134">Vienišo asmens išmoka mokama, taip pat jos skyrimo, mokėjimo ir pristatymo išlaidos finansuojamos iš Lietuvos Respublikos valstybės biudž</text:span><text:span text:style-name="T135">eto lėšų.</text:span></text:p>
        <text:p text:style-name="P136"/>
        <text:p text:style-name="P137"><text:span text:style-name="T138">5</text:span><text:span text:style-name="T139"><text:s/>straipsnis.<text:s/></text:span><text:span text:style-name="T140">Vienišo asmens išmokos skyrimo ir mokėjimo tvarka</text:span></text:p>
        <text:p text:style-name="P141"><text:span text:style-name="T142">1</text:span><text:span text:style-name="T143">. Vienišo asmens išmoka skiriama ir mokama nuo dienos, kurią asmuo atitinka šiame įstatyme nustatytas sąlygas skirti ir mokėti šią išmoką.</text:span></text:p>
        <text:p text:style-name="P144"><text:span text:style-name="T145">2</text:span><text:span text:style-name="T146">. Vienišo asmens išmoka mo</text:span><text:span text:style-name="T147">kama kas mėnesį už einamąjį kalendorinį mėnesį. Jeigu vienišo asmens išmoka paskirta ne už visą kalendorinį mėnesį, mokamos vienišo asmens išmokos dydis proporcingai mažinamas.</text:span></text:p>
        <text:p text:style-name="P148"><text:span text:style-name="T149">3</text:span><text:span text:style-name="T150">. Vienišo asmens išmokas skiria, moka, jų mokėjimą sustabdo, atnaujina, nu</text:span><text:span text:style-name="T151">traukia ir vienišo asmens išmokų permokas išieško Valstybinio socialinio draudimo fondo administravimo įstaiga. Valstybinio socialinio draudimo fondo administravimo įstaiga vienišo asmens išmokas pristato Fondo valdybos direktoriaus nustatyta tvarka, suder</text:span><text:span text:style-name="T152">inta su Valstybinio socialinio draudimo fondo taryba.</text:span></text:p>
        <text:p text:style-name="P153"><text:span text:style-name="T154">4</text:span><text:span text:style-name="T155">. Vienišo asmens išmoką, vadovaudamasi šiuo įstatymu ir Fondo valdybos direktoriaus patvirtintais Vienišo asmens išmokos skyrimo ir mokėjimo nuostatais (toliau – Nuostatai), kuriuose nustatoma<text:s/></text:span><text:span text:style-name="T156">kreipimosi dėl vienišo asmens išmokos, šios išmokos skyrimo, informavimo apie šios išmokos paskyrimą (įskaitant informavimą apie automatizuotu duomenų tvarkymu pagrįsto sprendimo priėmimą, asmens teisės prašyti peržiūrėti ar paaiškinti šį sprendimą, reikal</text:span><text:span text:style-name="T157">auti žmogaus įsikišimo, taip pat teisės ginčyti sprendimą įgyvendinimo tvarkos pateikimą) ir jos mokėjimo tvarka, ir remdamasi Lietuvos Respublikos apdraustųjų valstybiniu socialiniu draudimu ir valstybinio socialinio draudimo išmokų gavėjų registro pateik</text:span><text:span text:style-name="T158">tais duomenimis (duomenimis apie socialinio draudimo išmokos mokėjimo būdą; duomenimis, patvirtinančiais šio įstatymo 2 straipsnio 1 dalies 4 punkte nurodytą faktą (socialinio draudimo našlių pensijos, socialinio draudimo našlaičių pensijos, valstybinės na</text:span><text:span text:style-name="T159">šlių pensijos paskyrimo datą, sumą, mokėjimo ar sustabdymo datą), ir Lietuvos Respublikos gyventojų registro pateiktais duomenimis (duomenimis apie asmens gyvenamąją vietą (nuolatinės gyvenamosios vietos adresą, gyvenamosios vietos deklaravimo arba įtrauki</text:span><text:span text:style-name="T160">mo į gyvenamosios vietos nedeklaravusių asmenų apskaitą datą), šeiminę padėtį (šeiminę padėtį ir jos pasikeitimo datą), asmens mirties datą),</text:span><text:span text:style-name="T161"><text:s/></text:span><text:span text:style-name="T162">skiria ir moka Valstybinio socialinio draudimo fondo administravimo įstaiga, nereikalaudama asmens, kuris atitinka</text:span><text:span text:style-name="T163"><text:s/>šiame įstatyme nustatytas sąlygas skirti ir mokėti vienišo asmens išmoką, prašymo.<text:s/></text:span><text:span text:style-name="T164">Taikant nurodytą automatizuotu duomenų tvarkymu pagrįstą sprendimą, asmeniui turi būti pateikta informacija,<text:s/></text:span><text:soft-page-break/><text:span text:style-name="T165">nurodyta šio straipsnio 11 dalyje, ir užtikrinta asmens teisė p</text:span><text:span text:style-name="T166">rašyti peržiūrėti ar paaiškinti šį sprendimą, reikalauti žmogaus įsikišimo, taip pat ginčyti šį sprendimą. Šios teisės įgyvendinimo tvarka nustatyta Nuostatuose. Asmenys, pageidaujantys pateikti prašymą dėl vienišo asmens išmokos skyrimo, mokėjimo, atnauji</text:span><text:span text:style-name="T167">nimo ar atsisakymo, gali</text:span><text:span text:style-name="T168"><text:s/>pateikti užpildytą Fondo valdybos direktoriaus patvirtintos formos rašytinį prašymą arba pateikti žodinį prašymą Valstybinio socialinio draudimo fondo administravimo įstaigų bendruoju informacijos telefono ryšio numeriu, Fondo vald</text:span><text:span text:style-name="T169">ybos direktoriaus nustatyta tvarka fiksuojant (įrašant) atliktas asmens identifikavimo ir autentifikavimo procedūras ir prašymo turinį. Fondo valdybos direktorius nustato konkretų viešai skelbiamą informacijos telefono ryšio numerį, kuriuo gali būti pateik</text:span><text:span text:style-name="T170">tas žodinis prašymas dėl vienišo asmens išmokos skyrimo, mokėjimo, atnaujinimo ir atsisakymo, taip pat prašymą telefonu teikiančio asmens identifikavimo ir autentifikavimo, prašymo teikimo telefonu procedūras, šių procedūrų ir prašymo turinio fiksavimo ir<text:s/></text:span><text:span text:style-name="T171">įrašų saugojimo tvarką. Šioje dalyje nurodyta tvarka telefonu pateiktas žodinis prašymas prilyginamas rašytiniam prašymui.</text:span><text:span text:style-name="T172"><text:s/></text:span></text:p>
        <text:p text:style-name="P173"><text:span text:style-name="T174">5</text:span><text:span text:style-name="T175">. Vienišo asmens išmokos mokėjimas sustabdomas, jeigu:</text:span></text:p>
        <text:p text:style-name="P176"><text:span text:style-name="T177">1</text:span><text:span text:style-name="T178">) vienišo asmens išmokos gavėjas tampa asmeniu, nedeklaravusiu gyvena</text:span><text:span text:style-name="T179">mosios vietos Lietuvos Respublikoje, nes Lietuvos Respublikos gyventojų registre panaikinti jo gyvenamosios vietos deklaravimo Lietuvos Respublikoje duomenys arba jis išbrauktas iš gyvenamosios vietos nedeklaravusių asmenų apskaitos, išskyrus šio straipsni</text:span><text:span text:style-name="T180">o 8 dalies 1 punkte nustatytą atvejį;</text:span></text:p>
        <text:p text:style-name="P181"><text:span text:style-name="T182">2</text:span><text:span text:style-name="T183">) įsiteisėjusiu teismo sprendimu vienišo asmens išmokos gavėjas yra pripažintas nežinia kur esančiu;</text:span></text:p>
        <text:p text:style-name="P184"><text:span text:style-name="T185">3</text:span><text:span text:style-name="T186">) gaunami duomenys apie aplinkybes, kuriomis remiantis galima nuspręsti, kad asmuo nebeatitinka šiame įstat</text:span><text:span text:style-name="T187">yme nustatytų sąlygų skirti ir mokėti vienišo asmens išmoką;</text:span></text:p>
        <text:p text:style-name="P188"><text:span text:style-name="T189">4</text:span><text:span text:style-name="T190">) vienišo asmens išmokos gavėjui nustatomas didesnis negu 55 procentų darbingumo lygis arba pasibaigia neįgalumo lygio nustatymo terminas;</text:span></text:p>
        <text:p text:style-name="P191"><text:span text:style-name="T192">5</text:span><text:span text:style-name="T193">) asmens prašymu atsisakoma vienišo asmens išm</text:span><text:span text:style-name="T194">okos.</text:span></text:p>
        <text:p text:style-name="P195"><text:span text:style-name="T196">6</text:span><text:span text:style-name="T197">. Vienišo asmens išmokos mokėjimas sustabdomas nuo kito kalendorinio mėnesio, einančio po to kalendorinio mėnesio, kurį atsirado šio straipsnio 5 dalyje nurodyta (nurodytos) aplinkybė (aplinkybės), pirmos dienos.</text:span></text:p>
        <text:p text:style-name="P198"><text:span text:style-name="T199">7</text:span><text:span text:style-name="T200">. Vienišo asmens išmokos<text:s/></text:span><text:span text:style-name="T201">mokėjimas atnaujinamas, jeigu išnyksta šio straipsnio 5 dalies 1, 2, 3 ir (ar) 4 punkte nurodyta (nurodytos) aplinkybė (aplinkybės), dėl kurios (kurių) buvo sustabdytas vienišo asmens išmokos mokėjimas, ir asmuo atitinka šiame įstatyme nustatytas sąlygas s</text:span><text:span text:style-name="T202">kirti ir mokėti vienišo asmens išmoką. Vienišo asmens išmokos mokėjimas atnaujinamas nuo vienišo asmens išmokos mokėjimo sustabdymo dienos, jeigu asmuo atitiko šiame įstatyme nustatytas sąlygas skirti ir mokėti vienišo asmens išmoką. Jeigu vienišo asmens i</text:span><text:span text:style-name="T203">šmokos mokėjimas buvo sustabdytas šio straipsnio 5 dalies 5 punkte nustatytu atveju, vienišo asmens išmokos mokėjimas atnaujinamas nuo asmens prašymo atnaujinti vienišo asmens išmokos<text:s/></text:span><text:soft-page-break/><text:span text:style-name="T204">mokėjimą gavimo Valstybinio socialinio draudimo fondo administravimo įst</text:span><text:span text:style-name="T205">aigoje dienos, jeigu asmuo sprendimo atnaujinti vienišo asmens išmokos mokėjimą metu atitiko vienišo asmens išmokos skyrimo ir mokėjimo sąlygas.<text:s/></text:span></text:p>
        <text:p text:style-name="P206"><text:span text:style-name="T207">8</text:span><text:span text:style-name="T208">. Vienišo asmens išmokos mokėjimas nutraukiamas, jeigu:</text:span></text:p>
        <text:p text:style-name="P209"><text:span text:style-name="T210">1</text:span><text:span text:style-name="T211">) Gyvenamosios vietos deklaravimo įstatymo nus</text:span><text:span text:style-name="T212">tatyta tvarka vienišo asmens išmokos gavėjas deklaravo išvykimą iš Lietuvos Respublikos;</text:span></text:p>
        <text:p text:style-name="P213"><text:span text:style-name="T214">2</text:span><text:span text:style-name="T215">) vienišo asmens išmokos gavėjas Lietuvos Respublikoje ar užsienio valstybėje sudarė santuoką;</text:span></text:p>
        <text:p text:style-name="P216"><text:span text:style-name="T217">3</text:span><text:span text:style-name="T218">) našlys (našlė), kuriam (kuriai) paskirta vienišo asmens išmo</text:span><text:span text:style-name="T219">ka, nebeatitinka bent vienos iš šio įstatymo 2 straipsnio 1 dalies 4 punkte nustatytų sąlygų skirti ir mokėti vienišo asmens išmoką;</text:span></text:p>
        <text:p text:style-name="P220"><text:span text:style-name="T221">4</text:span><text:span text:style-name="T222">) paaiškėjo, kad vienišo asmens išmoka asmeniui buvo paskirta remiantis neteisingais Lietuvos Respublikos gyventojų re</text:span><text:span text:style-name="T223">gistro ar Lietuvos Respublikos apdraustųjų valstybiniu socialiniu draudimu ir valstybinio socialinio draudimo išmokų gavėjų registro duomenimis.</text:span></text:p>
        <text:p text:style-name="P224"><text:span text:style-name="T225">9</text:span><text:span text:style-name="T226">. Šio straipsnio 8 dalyje nustatytais atvejais vienišo asmens išmokos mokėjimas nutraukiamas nuo kito ka</text:span><text:span text:style-name="T227">lendorinio mėnesio, einančio po to kalendorinio mėnesio, kurį atsirado šio straipsnio 8 dalyje nurodyta (nurodytos) aplinkybė (aplinkybės), pirmos dienos.<text:s/></text:span><text:span text:style-name="T228">Tais atvejais, kai vienišo asmens išmoka ne dėl asmens kaltės išmokama už kalendorinį mėnesį (mėnesiu</text:span><text:span text:style-name="T229">s), einantį (einančius) po kalendorinio mėnesio, kurį atsirado šio straipsnio 8 dalyje nurodyta<text:s/></text:span><text:soft-page-break/><text:span text:style-name="T230">(nurodytos) aplinkybė (aplinkybės), vienišo asmens išmokos mokėjimas nutraukiamas nuo dienos, iki kurios buvo išmokėta vienišo asmens išmoka.<text:s/></text:span></text:p>
        <text:p text:style-name="P231"><text:span text:style-name="T232">10</text:span><text:span text:style-name="T233">. Valstybin</text:span><text:span text:style-name="T234">io socialinio draudimo fondo administravimo įstaiga:</text:span></text:p>
        <text:p text:style-name="P235"><text:span text:style-name="T236">1</text:span><text:span text:style-name="T237">) sprendimą dėl vienišo asmens išmokos skyrimo priima per 20 darbo dienų nuo:</text:span></text:p>
        <text:p text:style-name="P238"><text:span text:style-name="T239">a</text:span><text:span text:style-name="T240">) dienos, kurią Valstybinio socialinio draudimo fondo administravimo įstaiga pagal duomenų teikimo sutartis gavo visus šiame įstatyme ir Nuostatuose nurodytus duomenis iš registrų, kad asmuo atitinka šiame įstatyme nustatytas sąlygas skirti ir mokėti vieni</text:span><text:span text:style-name="T241">šo asmens išmoką, arba<text:s/></text:span></text:p>
        <text:p text:style-name="P242"><text:span text:style-name="T243">b</text:span><text:span text:style-name="T244">) asmens prašymo sustabdyti socialinio draudimo našlių pensijos, valstybinės našlių pensijos, kurių dydis mažesnis negu vienišo asmens išmokos dydis, mokėjimą ir visos šiame įstatyme ir Nuostatuose nurodytos informacijos, duome</text:span><text:span text:style-name="T245">nų ir (ar) dokumentų ar patvirtintų jų kopijų, reikalingų vienišo asmens išmokai skirti ir mokėti, gavimo Valstybinio socialinio draudimo fondo administravimo įstaigoje dienos;</text:span></text:p>
        <text:p text:style-name="P246"><text:span text:style-name="T247">2</text:span><text:span text:style-name="T248">) sprendimą sustabdyti, atnaujinti ar nutraukti vienišo asmens išmokos m</text:span><text:span text:style-name="T249">okėjimą priima per 20 darbo dienų nuo informacijos, duomenų ir (ar) dokumentų apie aplinkybes, kurioms esant vienišo asmens išmokos mokėjimas sustabdomas, atnaujinamas ar nutraukiamas, ar patvirtintų šių dokumentų kopijų gavimo Valstybinio socialinio draud</text:span><text:span text:style-name="T250">imo fondo administravimo įstaigoje dienos.</text:span></text:p>
        <text:p text:style-name="P251"><text:span text:style-name="T252">11</text:span><text:span text:style-name="T253">. Asmenys apie priimtus šio straipsnio 10 dalyje nurodytus sprendimus informuojami raštu<text:s/></text:span><text:span text:style-name="T254">arba elektroninių ryšių priemonėmis</text:span><text:span text:style-name="T255"><text:s/>per 3 darbo dienas nuo sprendimų priėmimo dienos, pateikiant<text:s/></text:span><text:soft-page-break/><text:span text:style-name="T256">sprendimo originalą</text:span><text:span text:style-name="T257"><text:s/>arba jo nuorašą. Informuojant apie priimtą šio straipsnio 10 dalies 1 punkto a papunktyje nurodytą sprendimą, asmeniui taip pat nurodoma, kad jam buvo taikytas automatizuotu duomenų tvarkymu grindžiamas sprendimas (sprendimas priimtas remiantis Valstybini</text:span><text:span text:style-name="T258">o socialinio draudimo fondo administravimo įstaigos gaunamais ir valdomais Lietuvos Respublikos gyventojų registro ir Lietuvos Respublikos apdraustųjų valstybiniu socialiniu draudimu ir valstybinio socialinio draudimo išmokų gavėjų registro duomenimis, nur</text:span><text:span text:style-name="T259">odytais šio straipsnio 4 dalyje), o asmuo turi teisę prašyti peržiūrėti ar prašyti paaiškinti šį sprendimą, reikalauti žmogaus įsikišimo, taip pat ginčyti šį sprendimą.</text:span></text:p>
        <text:p text:style-name="P260"><text:span text:style-name="T261">12</text:span><text:span text:style-name="T262">. Asmenys, sudarę santuoką užsienio valstybėje, išvykę gyventi į užsienio valstyb</text:span><text:span text:style-name="T263">ę, kai duomenų apie šias aplinkybes (santuokos sudarymo, išvykimo gyventi į užsienį faktą ir datą) Lietuvos Respublikos gyventojų registre nėra, gaunantys iš užsienio valstybės periodines pensinio pobūdžio išmokas našlystės (maitintojo netekimo) atvejais,<text:s/></text:span><text:span text:style-name="T264">valstybinę našlių rentą, kai duomenų apie šias aplinkybes (išmokos gavimo faktą ir datą) Lietuvos Respublikos apdraustųjų valstybiniu socialiniu draudimu ir valstybinio socialinio draudimo išmokų gavėjų registre nėra, apie šias aplinkybes ar vieną iš jų Nu</text:span><text:span text:style-name="T265">ostatuose nustatyta tvarka privalo nedelsdami pranešti Valstybinio socialinio draudimo fondo administravimo įstaigai, nurodydami savo vardą, pavardę, gimimo datą. Jeigu apie tokias aplinkybes vienišo asmens išmokos gavėjas Nuostatuose nustatyta tvarka nepr</text:span><text:span text:style-name="T266">aneša per 10 darbo dienų nuo šių aplinkybių atsiradimo dienos</text:span><text:span text:style-name="T267"><text:s/></text:span><text:span text:style-name="T268">(jeigu šios aplinkybės atsirado<text:s/></text:span><text:soft-page-break/><text:span text:style-name="T269">anksčiau, negu buvo paskirta vienišo asmens išmoka, apie jas arba vieną iš jų jis privalo pranešti per 10 darbo dienų nuo dienos, kurią jis sužinojo ar turėjo suž</text:span><text:span text:style-name="T270">inoti apie priimtą sprendimą jam skirti vienišo asmens išmoką), nurodydamas savo vardą, pavardę, gimimo datą, arba, jeigu mokant vienišo asmens išmoką, paaiškėja, kad už tą laikotarpį, už kurį ši išmoka išmokėta, jos gavėjas gavo valstybinę našlių rentą ar</text:span><text:span text:style-name="T271"><text:s/>iš užsienio valstybės periodinę pensinio pobūdžio išmoką našlystės atveju ir dėl to susidarė vienišo asmens išmokos permoka, permokėta šios išmokos suma iš jos gavėjo išieškoma Lietuvos Respublikos valstybinio socialinio draudimo įstatymo nustatyta tvarka</text:span><text:span text:style-name="T272">.</text:span></text:p>
        <text:p text:style-name="P273"><text:span text:style-name="T274">13</text:span><text:span text:style-name="T275">.<text:s/></text:span><text:span text:style-name="T276">Jeigu vienišo asmens išmoka permokama ne dėl šios išmokos gavėjo</text:span><text:span text:style-name="T277"><text:s/></text:span><text:span text:style-name="T278">kaltės, permokėta vienišo asmens išmokos suma iš jos gavėjo neišieškoma.</text:span><text:span text:style-name="T279"><text:s/></text:span></text:p>
        <text:p text:style-name="P280"><text:span text:style-name="T281">14</text:span><text:span text:style-name="T282">. Lietuvos Respublikos gyventojų registro tvarkytojas teikia duomenis apie asmens civilinės būklės ak</text:span><text:span text:style-name="T283">tų įrašus (nuolatinės gyvenamosios vietos adresą, gyvenamosios vietos deklaravimo arba įtraukimo į gyvenamosios vietos nedeklaravusių asmenų apskaitą datą), šeiminę padėtį ir jos pasikeitimo datą, asmens mirties datą pagal Fondo valdybos ir Lietuvos Respub</text:span><text:span text:style-name="T284">likos gyventojų registro tvarkytojo sudarytą duomenų teikimo sutartį.</text:span></text:p>
        <text:p text:style-name="P285"><text:span text:style-name="T286">15</text:span><text:span text:style-name="T287">. Asmuo, pageidaujantis susipažinti su vienišo asmens išmokai skirti tvarkomais jo duomenimis, turi pateikti Valstybinio socialinio draudimo fondo administravimo įstaigai prašymą 2</text:span><text:span text:style-name="T288">016 m. balandžio 27 d. Europos Parlamento ir Tarybos reglamento (ES) 2016/679 dėl fizinių asmenų apsaugos tvarkant asmens duomenis ir dėl laisvo tokių duomenų judėjimo ir kuriuo<text:s/></text:span><text:soft-page-break/><text:span text:style-name="T289">panaikinama Direktyva 95/46/EB (Bendrasis duomenų apsaugos reglamentas) ir Fon</text:span><text:span text:style-name="T290">do valdybos direktoriaus nustatyta tvarka.<text:s/></text:span></text:p>
        <text:p text:style-name="P291"><text:span text:style-name="T292">16</text:span><text:span text:style-name="T293">. Asmuo, susipažinęs su vienišo asmens išmokai skirti tvarkomais jo duomenimis ir informacija, turi teisę Reglamento (ES) 2016/679 ir Fondo valdybos direktoriaus nustatyta tvarka reikalauti, kad Valstybinio</text:span><text:span text:style-name="T294"><text:s/>socialinio draudimo fondo administravimo įstaiga imtųsi visų įmanomų priemonių netiksliems, klaidingiems, neišsamiems duomenims ir informacijai ištaisyti, ir privalo pateikti tokį reikalavimą pagrindžiančius dokumentus. Valstybinio socialinio draudimo fon</text:span><text:span text:style-name="T295">do administravimo įstaiga privalo nuo reikalavimo ir jį pagrindžiančių dokumentų gavimo šioje įstaigoje dienos imtis visų galimų priemonių netikslumams ištaisyti ir apie tai informuoti duomenų subjektą.</text:span></text:p>
        <text:p text:style-name="P296"><text:span text:style-name="T297">17</text:span><text:span text:style-name="T298">. Valstybinio socialinio draudimo fondo adminis</text:span><text:span text:style-name="T299">travimo įstaiga gaunamų ir tvarkomų asmens duomenų vienišo asmens išmokai skirti saugumą užtikrina ir juos tvarko vadovaudamasi Reglamentu (ES) 2016/679.</text:span></text:p>
        <text:p text:style-name="P300">Straipsnio pakeitimai:</text:p>
        <text:p text:style-name="P301"><text:span text:style-name="T302">Nr.<text:s/></text:span><text:a xlink:href="https://www.e-tar.lt/portal/legalAct.html?documentId=198c55f04eb411ec862fdcbc8b3e3e05" office:target-frame-name="_top" xlink:show="replace"><text:span text:style-name="T303">XIV-679</text:span></text:a><text:span text:style-name="T304">, 2021-11-23, paskelbta TAR 2021-11-26, i. k. 2021-24470</text:span></text:p>
        <text:p text:style-name="Normal"/>
        <text:p text:style-name="P305"><text:span text:style-name="T306">6</text:span><text:span text:style-name="T307"><text:s/>straipsnis.<text:s/></text:span><text:span text:style-name="T308">Vienišo asmens išmokos ir kitų asmeniui priklausančių išmokų ar kompensacijų<text:s/></text:span><text:span text:style-name="T309">santykis</text:span></text:p>
        <text:p text:style-name="P310"><text:span text:style-name="T311">Pagal šį įstatymą išmokama vienišo asmens išmoka neturi įtakos kitoms asmeniui pagal kitus<text:s/></text:span><text:soft-page-break/><text:span text:style-name="T312">įstatymus priklausančioms kas mėnesį mokamoms išmokoms ir (ar) kompensacijoms, taip pat skiriamai piniginei socialinei paramai, apmokėjimui už socialines<text:s/></text:span><text:span text:style-name="T313">paslaugas, jeigu kituose įstatymuose nenustatyta kitaip.</text:span></text:p>
        <text:p text:style-name="P314"/>
        <text:p text:style-name="P315"><text:span text:style-name="T316">7</text:span><text:span text:style-name="T317"><text:s/>straipsnis.<text:s/></text:span><text:span text:style-name="T318">Fondo valdybos ir Valstybinio socialinio draudimo fondo administravimo įstaigų sprendimų ir veiksmų (neveikimo) apskundimas</text:span></text:p>
        <text:p text:style-name="P319"><text:span text:style-name="T320">Asmenys turi teisę skųsti Fondo valdybos ir Valstybi</text:span><text:span text:style-name="T321">nio socialinio draudimo fondo administravimo įstaigų sprendimus ir veiksmus (neveikimą) Valstybinio socialinio draudimo įstatymo nustatyta tvarka.<text:s/></text:span></text:p>
        <text:p text:style-name="P322"/>
        <text:p text:style-name="P323"><text:span text:style-name="T324">8</text:span><text:span text:style-name="T325"><text:s/>straipsnis.<text:s/></text:span><text:span text:style-name="T326">Įstatymo įsigaliojimas, įgyvendinimas ir taikymas</text:span></text:p>
        <text:p text:style-name="P327"><text:span text:style-name="T328">1</text:span><text:span text:style-name="T329">. Šis įstatymas, išskyrus šio st</text:span><text:span text:style-name="T330">raipsnio 2, 3 ir 4 dalis, įsigalioja 2021 m. liepos 1 d.</text:span></text:p>
        <text:p text:style-name="P331"><text:span text:style-name="T332">2</text:span><text:span text:style-name="T333">. Fondo valdybos direktorius iki 2021 m. birželio 30 d. priima šio įstatymo įgyvendinamuosius teisės aktus.</text:span></text:p>
        <text:p text:style-name="P334"><text:span text:style-name="T335">3</text:span><text:span text:style-name="T336">. 2022 m. sausio 1 d. įsigalioja tokia šio įstatymo 1 straipsnio 2 dalies redakci</text:span><text:span text:style-name="T337">ja:</text:span></text:p>
        <text:p text:style-name="P338"><text:span text:style-name="T339">„2. Šis įstatymas taikomas pilnamečiams asmenims ir emancipuotiems nepilnamečiams asmenims, kuriems yra nustatytas 55 procentų ir mažesnis darbingumo lygis (iki 2005 m. liepos 1 d. pripažinti I, II ar III grupės invalidais), neįgalumo lygis arba kurie<text:s/></text:span><text:span text:style-name="T340">yra sukakę Lietuvos<text:s/></text:span><text:soft-page-break/><text:span text:style-name="T341">Respublikos socialinio draudimo pensijų įstatyme nustatytą socialinio draudimo senatvės pensijos amžių (toliau – senatvės pensijos amžius).“.</text:span><text:s/></text:p>
        <text:p text:style-name="P342">Straipsnio dalies pakeitimai:</text:p>
        <text:p text:style-name="P343"><text:span text:style-name="T344">Nr.<text:s/></text:span><text:a xlink:href="https://www.e-tar.lt/portal/legalAct.html?documentId=198c55f04eb411ec862fdcbc8b3e3e05" office:target-frame-name="_top" xlink:show="replace"><text:span text:style-name="T345">XIV-679</text:span></text:a><text:span text:style-name="T346">, 2021-11-23, paskelbta TAR 2021-11-26, i. k. 2021-24470</text:span></text:p>
        <text:p text:style-name="Normal"/>
        <text:p text:style-name="P347"><text:span text:style-name="T348">4</text:span><text:span text:style-name="T349">. 2022 m. sausio 1 d. įsigalioja tokia šio įstatymo 3 straipsnio redakcija:</text:span></text:p>
        <text:p text:style-name="P350"><text:span text:style-name="T351">„</text:span><text:span text:style-name="T352">3</text:span><text:span text:style-name="T353"><text:s/>straipsnis.<text:s/></text:span><text:span text:style-name="T354">Vienišo asmens išmokos dydis</text:span></text:p>
        <text:p text:style-name="P355"><text:span text:style-name="T356">Vienišo asmens<text:s/></text:span><text:span text:style-name="T357">išmokos dydis – 32 eurai.“</text:span></text:p>
        <text:p text:style-name="P358"><text:span text:style-name="T359">5. Įsigaliojus šiam įstatymui, Valstybinio socialinio draudimo fondo administravimo įstaigos:</text:span></text:p>
        <text:p text:style-name="P360"><text:span text:style-name="T361">1</text:span><text:span text:style-name="T362">) nuo 2021 m. liepos 1 d. iki 2021 m. spalio 31 d. Valstybinio socialinio draudimo fondo administravimo įstaigose gautus asm</text:span><text:span text:style-name="T363">enų prašymus skirti vienišo asmens išmoką išnagrinėja ir sprendimus dėl šios išmokos skyrimo priima ne vėliau kaip iki 2021 m. lapkričio 30 d., vienišo asmens išmoką paskirdamos nuo asmens teisės į vienišo asmens išmoką atsiradimo dienos</text:span><text:span text:style-name="T364">. Paskirtoji vieniš</text:span><text:span text:style-name="T365">o asmens išmoka išmokama šia tvarka:</text:span></text:p>
        <text:p text:style-name="P366"><text:span text:style-name="T367">a</text:span><text:span text:style-name="T368">) už 2021 m. liepos, rugpjūčio, rugsėjo ir spalio mėnesius – 2021 m. lapkričio mėnesį;</text:span></text:p>
        <text:p text:style-name="P369"><text:span text:style-name="T370">b</text:span><text:span text:style-name="T371">) už 2021 m. lapkričio mėnesį – 2021 m. gruodžio mėnesį;</text:span></text:p>
        <text:p text:style-name="P372"><text:span text:style-name="T373">c</text:span><text:span text:style-name="T374">) už 2021 m. gruodžio mėnesį –</text:span><text:span text:style-name="T375"><text:s/></text:span><text:span text:style-name="T376">2022 m. sausio mėnesį;</text:span></text:p>
        <text:p text:style-name="P377"><text:span text:style-name="T378">2</text:span><text:span text:style-name="T379">)</text:span><text:span text:style-name="T380"><text:s/>nuo 2021 m. lapkričio 1 d. Valstybinio socialinio draudimo fondo administravimo įstaigose gautus asmenų prašymus skirti vienišo asmens išmoką nagrinėja ir sprendimus dėl šios išmokos<text:s/></text:span><text:soft-page-break/><text:span text:style-name="T381">skyrimo priima šio įstatymo 5 straipsnio 10 dalyje nustatytais terminais</text:span><text:span text:style-name="T382">.</text:span></text:p>
        <text:p text:style-name="P383">Straipsnio dalies pakeitimai:</text:p>
        <text:p text:style-name="P384"><text:span text:style-name="T385">Nr.<text:s/></text:span><text:a xlink:href="https://www.e-tar.lt/portal/legalAct.html?documentId=198c55f04eb411ec862fdcbc8b3e3e05" office:target-frame-name="_top" xlink:show="replace"><text:span text:style-name="T386">XIV-679</text:span></text:a><text:span text:style-name="T387">, 2021-11-23, paskelbta TAR 2021-11-26, i. k. 2021-24470</text:span></text:p>
        <text:p text:style-name="Normal"/>
        <text:p text:style-name="P388"><text:span text:style-name="T389">9</text:span><text:span text:style-name="T390"><text:s/>straipsnis.<text:s/></text:span><text:span text:style-name="T391">Pasiūlymas Lietuvos Respublikos Vyr</text:span><text:span text:style-name="T392">iausybei</text:span></text:p>
        <text:p text:style-name="P393"><text:span text:style-name="T394">Lietuvos Respublikos Vyriausybė kartu su Lietuvos Respublikos 2022 metų valstybės biudžeto ir savivaldybių biudžetų finansinių rodiklių patvirtinimo įstatymo ir Lietuvos Respublikos 2022 metų valstybinio socialinio draudimo fondo biudžeto rodikl</text:span><text:span text:style-name="T395">ių patvirtinimo įstatymo projektais pateikia Lietuvos Respublikos Seimui pasiūlymus dėl nuo 2023 m. sausio 1 d. taikytino vienišo asmens išmokos dydžio ir šios išmokos indeksavimo tvarkos.<text:s/></text:span></text:p>
        <text:p text:style-name="P396"/>
        <text:p text:style-name="P397"><text:span text:style-name="T398">Skelbiu šį Lietuvos Respublikos Seimo priimtą įstatymą.</text:span></text:p>
        <text:p text:style-name="P399"/>
        <text:p text:style-name="P400"/>
        <text:p text:style-name="P401"/>
        <text:p text:style-name="P402"><text:span text:style-name="T403">Respublikos Prezidentas</text:span><text:span text:style-name="T404"><text:tab/></text:span><text:span text:style-name="T405">Gitanas Nausėda</text:span></text:p>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Seimas, Įstatymas</text:span></text:p>
        <text:soft-page-break/>
        <text:p text:style-name="P415"><text:span text:style-name="T416">Nr.<text:s/></text:span><text:a xlink:href="https://www.e-tar.lt/portal/legalAct.html?documentId=198c55f04eb411ec862fdcbc8b3e3e05" office:target-frame-name="_top" xlink:show="replace"><text:span text:style-name="T417">XIV-679</text:span></text:a><text:span text:style-name="T418">, 2021-11-23, paskelbta TAR 2021-11-26, i. k. 20</text:span><text:span text:style-name="T419">21-24470</text:span></text:p>
        <text:p text:style-name="P420"><text:span text:style-name="T421">Lietuvos Respublikos vienišo asmens išmokos įstatymo Nr. XIV-352 2, 3, 5 ir 8 straipsnių pakeitimo įstatymas</text:span></text:p>
        <text:p text:style-name="P422"/>
        <text:p text:style-name="P4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1-29T15:16:00Z</meta:creation-date>
    <dc:date>2021-11-29T15:16:00Z</dc:date>
    <meta:print-date>2021-05-27T10:27:00Z</meta:print-date>
    <meta:template xlink:href="Normal.dotm" xlink:type="simple"/>
    <meta:editing-cycles>2</meta:editing-cycles>
    <meta:editing-duration>PT0S</meta:editing-duration>
    <meta:document-statistic meta:page-count="17" meta:paragraph-count="77" meta:word-count="2654" meta:character-count="22695" meta:row-count="410" meta:non-whitespace-character-count="20118"/>
  </office:meta>
</office:document-meta>
</file>