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style:vertical-align="baseline">
        <style:tab-stops>
          <style:tab-stop style:type="left" style:position="4.8236in"/>
        </style:tab-stops>
      </style:paragraph-properties>
    </style:style>
    <style:style style:name="P34"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39" style:parent-style-name="Normal" style:family="paragraph">
      <style:paragraph-properties fo:text-indent="3.15in"/>
    </style:style>
    <style:style style:name="P40" style:parent-style-name="Normal" style:family="paragraph">
      <style:paragraph-properties fo:text-indent="3.15in"/>
    </style:style>
    <style:style style:name="P41" style:parent-style-name="Normal" style:family="paragraph">
      <style:paragraph-properties fo:text-indent="3.15in"/>
    </style:style>
    <style:style style:name="P42" style:parent-style-name="Normal" style:family="paragraph">
      <style:paragraph-properties fo:text-indent="3.15in"/>
    </style:style>
    <style:style style:name="P43" style:parent-style-name="Normal" style:family="paragraph">
      <style:paragraph-properties fo:text-indent="3.15in"/>
    </style:style>
    <style:style style:name="P44"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style>
    <style:style style:name="P45"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style>
    <style:style style:name="P46" style:parent-style-name="Normal" style:family="paragraph">
      <style:paragraph-properties fo:text-align="center">
        <style:tab-stops>
          <style:tab-stop style:type="left" style:position="0.1972in"/>
        </style:tab-stops>
      </style:paragraph-properties>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1"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with-next="alway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fo:text-transform="uppercase" style:font-size-complex="12pt"/>
    </style:style>
    <style:style style:name="P57" style:parent-style-name="Normal" style:family="paragraph">
      <style:text-properties fo:font-size="4pt" style:font-size-asian="4pt" style:font-size-complex="4pt"/>
    </style:style>
    <style:style style:name="P58" style:parent-style-name="Normal" style:family="paragraph">
      <style:paragraph-properties fo:keep-together="always" fo:widows="0" fo:orphans="0" fo:text-align="justify" fo:line-height="150%" fo:text-indent="0.5909in">
        <style:tab-stops>
          <style:tab-stop style:type="center" style:position="3in"/>
          <style:tab-stop style:type="right" style:position="5.7701in"/>
          <style:tab-stop style:type="right" style:position="6in"/>
        </style:tab-stops>
      </style:paragraph-properties>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tab-stops>
          <style:tab-stop style:type="left" style:position="0.393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3937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keep-with-next="always" fo:text-align="center" fo:line-height="150%" fo:text-indent="0.5909in">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69"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5909in">
        <style:tab-stops>
          <style:tab-stop style:type="left" style:position="0in"/>
          <style:tab-stop style:type="left" style:position="0.1972in"/>
          <style:tab-stop style:type="left" style:position="0.8861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3937in"/>
    </style:style>
    <style:style style:name="P80" style:parent-style-name="Normal" style:family="paragraph">
      <style:paragraph-properties fo:text-align="center">
        <style:tab-stops>
          <style:tab-stop style:type="left" style:position="0.3937in"/>
          <style:tab-stop style:type="left" style:position="1.1416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ab-stops>
          <style:tab-stop style:type="left" style:position="0.3937in"/>
          <style:tab-stop style:type="left" style:position="1.1416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ab-stops>
          <style:tab-stop style:type="left" style:position="0.3937in"/>
          <style:tab-stop style:type="left" style:position="1.1416in"/>
        </style:tab-stops>
      </style:paragraph-properties>
      <style:text-properties fo:font-weight="bold" style:font-weight-asian="bold" style:font-weight-complex="bold" style:font-size-complex="12pt"/>
    </style:style>
    <style:style style:name="P8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6895in"/>
        </style:tab-stops>
      </style:paragraph-properties>
    </style:style>
    <style:style style:name="P87"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88" style:parent-style-name="DefaultParagraphFont" style:family="text">
      <style:text-properties fo:language="pt" fo:country="PT"/>
    </style:style>
    <style:style style:name="T89" style:parent-style-name="DefaultParagraphFont" style:family="text">
      <style:text-properties fo:language="pt" fo:country="PT"/>
    </style:style>
    <style:style style:name="P90"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91" style:parent-style-name="DefaultParagraphFont" style:family="text">
      <style:text-properties fo:language="pt" fo:country="PT"/>
    </style:style>
    <style:style style:name="T92" style:parent-style-name="DefaultParagraphFont" style:family="text">
      <style:text-properties fo:language="pt" fo:country="PT"/>
    </style:style>
    <style:style style:name="P93"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style>
    <style:style style:name="T96" style:parent-style-name="DefaultParagraphFont" style:family="text">
      <style:text-properties fo:language="pt" fo:country="PT"/>
    </style:style>
    <style:style style:name="P97"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98" style:parent-style-name="DefaultParagraphFont" style:family="text">
      <style:text-properties fo:language="pt" fo:country="PT"/>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P101"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7875in"/>
          <style:tab-stop style:type="left" style:position="0.8861in"/>
        </style:tab-stops>
      </style:paragraph-properties>
    </style:style>
    <style:style style:name="T102" style:parent-style-name="DefaultParagraphFont" style:family="text">
      <style:text-properties fo:language="pt" fo:country="PT"/>
    </style:style>
    <style:style style:name="T103" style:parent-style-name="DefaultParagraphFont" style:family="text">
      <style:text-properties fo:language="pt" fo:country="PT"/>
    </style:style>
    <style:style style:name="P10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05" style:parent-style-name="DefaultParagraphFont" style:family="text">
      <style:text-properties fo:language="pt" fo:country="PT"/>
    </style:style>
    <style:style style:name="T106" style:parent-style-name="DefaultParagraphFont" style:family="text">
      <style:text-properties fo:language="pt" fo:country="PT"/>
    </style:style>
    <style:style style:name="P107" style:parent-style-name="Normal" style:family="paragraph">
      <style:paragraph-properties fo:text-align="center">
        <style:tab-stops>
          <style:tab-stop style:type="left" style:position="0.3937in"/>
          <style:tab-stop style:type="left" style:position="1.1416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ab-stops>
          <style:tab-stop style:type="left" style:position="0in"/>
          <style:tab-stop style:type="left" style:position="1.1416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text-properties fo:font-weight="bold" style:font-weight-asian="bold" style:font-weight-complex="bold" style:font-size-complex="12pt"/>
    </style:style>
    <style:style style:name="P113" style:parent-style-name="Normal" style:family="paragraph">
      <style:paragraph-properties fo:text-align="justify" fo:line-height="150%" fo:text-indent="0.5909in">
        <style:tab-stops>
          <style:tab-stop style:type="left" style:position="0.8861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4923in"/>
        </style:tab-stops>
      </style:paragraph-properties>
    </style:style>
    <style:style style:name="P121" style:parent-style-name="Normal" style:family="paragraph">
      <style:paragraph-properties fo:text-align="center" fo:line-height="150%">
        <style:tab-stops>
          <style:tab-stop style:type="left" style:position="0.4923in"/>
        </style:tab-stops>
      </style:paragraph-properties>
    </style:style>
    <style:style style:name="P122" style:parent-style-name="Normal" style:family="paragraph">
      <style:paragraph-properties fo:text-align="center">
        <style:tab-stops>
          <style:tab-stop style:type="left" style:position="0.4923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ab-stops>
          <style:tab-stop style:type="left" style:position="0.4923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line-height="150%">
        <style:tab-stops>
          <style:tab-stop style:type="left" style:position="0.3937in"/>
          <style:tab-stop style:type="left" style:position="3.2486in"/>
        </style:tab-stops>
      </style:paragraph-properties>
      <style:text-properties fo:font-weight="bold" style:font-weight-asian="bold" style:font-size-complex="12pt"/>
    </style:style>
    <style:style style:name="P128"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29" style:parent-style-name="Normal" style:family="paragraph">
      <style:paragraph-properties fo:text-align="justify" fo:line-height="150%" fo:text-indent="0.5909in"/>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line-height="150%" fo:text-indent="0.5909in"/>
    </style:style>
    <style:style style:name="P133" style:parent-style-name="Normal" style:family="paragraph">
      <style:paragraph-properties fo:text-align="justify" fo:line-height="150%" fo:text-indent="0.5909in"/>
    </style:style>
    <style:style style:name="P134" style:parent-style-name="Normal" style:family="paragraph">
      <style:paragraph-properties fo:text-align="justify">
        <style:tab-stops>
          <style:tab-stop style:type="left" style:position="0.1972in"/>
          <style:tab-stop style:type="left" style:position="0.8861in"/>
        </style:tab-stops>
      </style:paragraph-properties>
    </style:style>
    <style:style style:name="P135" style:parent-style-name="Normal" style:family="paragraph">
      <style:paragraph-properties fo:text-align="center">
        <style:tab-stops>
          <style:tab-stop style:type="left" style:position="0.9in"/>
          <style:tab-stop style:type="left" style:position="1.1416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style:tab-stops>
          <style:tab-stop style:type="left" style:position="0.9in"/>
          <style:tab-stop style:type="left" style:position="1.1416in"/>
        </style:tab-stops>
      </style:paragraph-properties>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line-height="150%" fo:margin-left="0.3937in" fo:text-indent="-0.3937in">
        <style:tab-stops>
          <style:tab-stop style:type="left" style:position="0.5062in"/>
          <style:tab-stop style:type="left" style:position="0.7479in"/>
        </style:tab-stops>
      </style:paragraph-properties>
      <style:text-properties style:font-weight-complex="bold" fo:text-transform="uppercase" style:text-position="super 65.6%" fo:font-size="16pt" style:font-size-asian="16pt" style:font-size-complex="16pt"/>
    </style:style>
    <style:style style:name="P141"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791in"/>
    </style:style>
    <style:style style:name="T170" style:parent-style-name="DefaultParagraphFont" style:family="text">
      <style:text-properties style:font-name-asian="MS Mincho" style:font-size-complex="12pt"/>
    </style:style>
    <style:style style:name="T171" style:parent-style-name="DefaultParagraphFont" style:family="text">
      <style:text-properties style:font-name-asian="MS Mincho" style:font-size-complex="12pt"/>
    </style:style>
    <style:style style:name="T172" style:parent-style-name="DefaultParagraphFont" style:family="text">
      <style:text-properties style:font-name-asian="MS Mincho" fo:font-style="italic" style:font-style-asian="italic" style:font-style-complex="italic"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791in"/>
    </style:style>
    <style:style style:name="T177" style:parent-style-name="DefaultParagraphFont" style:family="text">
      <style:text-properties fo:font-size="11pt" style:font-size-asian="11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187" style:parent-style-name="Normal" style:family="paragraph">
      <style:paragraph-properties fo:text-align="center">
        <style:tab-stops>
          <style:tab-stop style:type="left" style:position="0.8861in"/>
        </style:tab-stops>
      </style:paragraph-properties>
    </style:style>
    <style:style style:name="P188" style:parent-style-name="Normal" style:family="paragraph">
      <style:paragraph-properties fo:text-align="center">
        <style:tab-stops>
          <style:tab-stop style:type="left" style:position="0.8861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ab-stops>
          <style:tab-stop style:type="left" style:position="0.8861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line-height="150%">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194"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style:vertical-align="baseline"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anguage="pt" fo:country="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line-height="150%" fo:text-indent="0.5909in"/>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font-weight="bold" style:font-weight-asian="bold" style:font-weight-complex="bold"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P235" style:parent-style-name="Normal" style:family="paragraph">
      <style:paragraph-properties fo:text-align="justify" style:vertical-align="baseline" fo:line-height="150%" fo:text-indent="0.5909in"/>
    </style:style>
    <style:style style:name="T236" style:parent-style-name="DefaultParagraphFont" style:family="text">
      <style:text-properties fo:letter-spacing="-0.0013in" style:language-asian="lt" style:country-asian="LT"/>
    </style:style>
    <style:style style:name="T237" style:parent-style-name="DefaultParagraphFont" style:family="text">
      <style:text-properties fo:letter-spacing="-0.0013in" style:language-asian="lt" style:country-asian="LT"/>
    </style:style>
    <style:style style:name="T238" style:parent-style-name="DefaultParagraphFont" style:family="text">
      <style:text-properties fo:letter-spacing="-0.0013in" style:language-asian="lt" style:country-asian="LT"/>
    </style:style>
    <style:style style:name="T239" style:parent-style-name="DefaultParagraphFont" style:family="text">
      <style:text-properties fo:font-weight="bold" style:font-weight-asian="bold" style:font-weight-complex="bold" fo:letter-spacing="-0.0013in" style:language-asian="lt" style:country-asian="LT"/>
    </style:style>
    <style:style style:name="T240" style:parent-style-name="DefaultParagraphFont" style:family="text">
      <style:text-properties fo:letter-spacing="-0.0013in" style:language-asian="lt" style:country-asian="LT"/>
    </style:style>
    <style:style style:name="T241" style:parent-style-name="DefaultParagraphFont" style:family="text">
      <style:text-properties fo:letter-spacing="-0.0013in" style:language-asian="lt" style:country-asian="LT"/>
    </style:style>
    <style:style style:name="T242" style:parent-style-name="DefaultParagraphFont" style:family="text">
      <style:text-properties fo:font-weight="bold" style:font-weight-asian="bold" style:font-weight-complex="bold" fo:letter-spacing="-0.0013in" style:language-asian="lt" style:country-asian="LT"/>
    </style:style>
    <style:style style:name="T243" style:parent-style-name="DefaultParagraphFont" style:family="text">
      <style:text-properties fo:letter-spacing="-0.0013in" style:language-asian="lt" style:country-asian="LT"/>
    </style:style>
    <style:style style:name="P244" style:parent-style-name="Normal" style:family="paragraph">
      <style:paragraph-properties fo:text-align="justify" style:vertical-align="baseline" fo:line-height="150%" fo:text-indent="0.5909in"/>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style:vertical-align="baseline"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58"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59" style:parent-style-name="Normal" style:family="paragraph">
      <style:paragraph-properties fo:text-align="justify" fo:line-height="150%" fo:text-indent="0.5909in">
        <style:tab-stops>
          <style:tab-stop style:type="left" style:position="0in"/>
        </style:tab-stops>
      </style:paragraph-properties>
    </style:style>
    <style:style style:name="P260" style:parent-style-name="Normal" style:family="paragraph">
      <style:paragraph-properties fo:text-align="justify" fo:line-height="150%" fo:text-indent="0.5909in">
        <style:tab-stops>
          <style:tab-stop style:type="left" style:position="0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50%"/>
      <style:text-properties fo:font-size="14pt" style:font-size-asian="14pt" style:font-size-complex="14pt"/>
    </style:style>
    <style:style style:name="P267"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909in"/>
    </style:style>
    <style:style style:name="P272"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73" style:parent-style-name="DefaultParagraphFont" style:family="text">
      <style:text-properties fo:text-transform="uppercase"/>
    </style:style>
    <style:style style:name="T274" style:parent-style-name="DefaultParagraphFont" style:family="text">
      <style:text-properties fo:text-transform="uppercase"/>
    </style:style>
    <style:style style:name="P275"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1416in"/>
        </style:tab-stops>
      </style:paragraph-properties>
    </style:style>
    <style:style style:name="T282" style:parent-style-name="DefaultParagraphFont" style:family="text">
      <style:text-properties fo:language="pt" fo:country="PT"/>
    </style:style>
    <style:style style:name="T283" style:parent-style-name="DefaultParagraphFont" style:family="text">
      <style:text-properties fo:language="pt" fo:country="PT"/>
    </style:style>
    <style:style style:name="P28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85" style:parent-style-name="Normal" style:family="paragraph">
      <style:paragraph-properties fo:text-align="justify" fo:line-height="150%" fo:text-indent="0.5909in"/>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P298" style:parent-style-name="Normal" style:family="paragraph">
      <style:paragraph-properties fo:text-align="justify" fo:line-height="150%" fo:text-indent="0.5909in"/>
    </style:style>
    <style:style style:name="P299" style:parent-style-name="Normal" style:family="paragraph">
      <style:paragraph-properties fo:text-align="justify" fo:line-height="150%" fo:text-indent="0.5909in"/>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style:punctuation-wrap="simple" fo:text-align="justify" style:vertical-align="baseline"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7875in"/>
        </style:tab-stops>
      </style:paragraph-properties>
    </style:style>
    <style:style style:name="P348" style:parent-style-name="Normal" style:family="paragraph">
      <style:paragraph-properties fo:text-align="justify" fo:line-height="150%" fo:text-indent="0.5909in">
        <style:tab-stops>
          <style:tab-stop style:type="left" style:position="0.7875in"/>
        </style:tab-stops>
      </style:paragraph-properties>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line-height="150%" fo:text-indent="0.5909in">
        <style:tab-stops>
          <style:tab-stop style:type="left" style:position="0.7875in"/>
        </style:tab-stops>
      </style:paragraph-properties>
    </style:style>
    <style:style style:name="P351" style:parent-style-name="Normal" style:family="paragraph">
      <style:paragraph-properties fo:text-align="justify" fo:line-height="150%" fo:text-indent="0.5909in">
        <style:tab-stops>
          <style:tab-stop style:type="left" style:position="0.7875in"/>
        </style:tab-stops>
      </style:paragraph-properties>
    </style:style>
    <style:style style:name="P352"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7875in"/>
        </style:tab-stops>
      </style:paragraph-properties>
    </style:style>
    <style:style style:name="P355" style:parent-style-name="Normal" style:family="paragraph">
      <style:paragraph-properties fo:text-align="justify" fo:line-height="150%" fo:text-indent="0.5909in">
        <style:tab-stops>
          <style:tab-stop style:type="left" style:position="0.7875in"/>
        </style:tab-stops>
      </style:paragraph-properties>
    </style:style>
    <style:style style:name="P356" style:parent-style-name="Normal" style:family="paragraph">
      <style:paragraph-properties fo:text-align="justify" fo:line-height="150%" fo:text-indent="0.5909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360" style:parent-style-name="Normal" style:family="paragraph">
      <style:paragraph-properties style:punctuation-wrap="simple" fo:text-align="center" style:vertical-align="baseline">
        <style:tab-stops>
          <style:tab-stop style:type="left" style:position="0.7875in"/>
        </style:tab-stops>
      </style:paragraph-properties>
    </style:style>
    <style:style style:name="P36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text-indent="0.3937in">
        <style:tab-stops>
          <style:tab-stop style:type="left" style:position="0.7875in"/>
        </style:tab-stops>
      </style:paragraph-properties>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5909in"/>
      <style:text-properties fo:hyphenate="false"/>
    </style:style>
    <style:style style:name="T371" style:parent-style-name="DefaultParagraphFont" style:family="text">
      <style:text-properties fo:font-weight="bold" style:font-weight-asian="bold"/>
    </style:style>
    <style:style style:name="T372" style:parent-style-name="DefaultParagraphFont" style:family="text">
      <style:text-properties fo:letter-spacing="-0.0027in"/>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P375" style:parent-style-name="Normal" style:family="paragraph">
      <style:paragraph-properties fo:text-align="justify" fo:line-height="150%"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5909in"/>
      <style:text-properties fo:hyphenate="false"/>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5909in"/>
      <style:text-properties fo:hyphenate="false"/>
    </style:style>
    <style:style style:name="P399" style:parent-style-name="Normal" style:family="paragraph">
      <style:paragraph-properties fo:text-align="center">
        <style:tab-stops>
          <style:tab-stop style:type="left" style:position="0.7875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tab-stops>
          <style:tab-stop style:type="left" style:position="0.7875in"/>
        </style:tab-stops>
      </style:paragraph-properties>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style>
    <style:style style:name="P405" style:parent-style-name="Normal" style:family="paragraph">
      <style:paragraph-properties fo:text-align="justify" fo:line-height="150%" fo:text-indent="0.5909in">
        <style:tab-stops>
          <style:tab-stop style:type="left" style:position="0.5909in"/>
        </style:tab-stops>
      </style:paragraph-properties>
    </style:style>
    <style:style style:name="P406" style:parent-style-name="Normal" style:family="paragraph">
      <style:paragraph-properties fo:text-align="justify" fo:line-height="150%" fo:text-indent="0.5909in">
        <style:tab-stops>
          <style:tab-stop style:type="left" style:position="0.5909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5909in">
        <style:tab-stops>
          <style:tab-stop style:type="left" style:position="0.5909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P413" style:parent-style-name="Normal" style:family="paragraph">
      <style:paragraph-properties fo:text-align="justify" fo:line-height="150%">
        <style:tab-stops>
          <style:tab-stop style:type="left" style:position="0.5909in"/>
        </style:tab-stops>
      </style:paragraph-properties>
    </style:style>
    <style:style style:name="P414" style:parent-style-name="Normal" style:family="paragraph">
      <style:paragraph-properties fo:text-align="center">
        <style:tab-stops>
          <style:tab-stop style:type="left" style:position="0.8861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ab-stops>
          <style:tab-stop style:type="left" style:position="0.8861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style>
    <style:style style:name="P421" style:parent-style-name="Normal" style:family="paragraph">
      <style:paragraph-properties fo:text-align="justify" fo:line-height="150%" fo:text-indent="0.5909in">
        <style:tab-stops>
          <style:tab-stop style:type="left" style:position="0.3937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line-height="150%" fo:text-indent="0.5909in">
        <style:tab-stops>
          <style:tab-stop style:type="left" style:position="0.6895in"/>
        </style:tab-stops>
      </style:paragraph-properties>
    </style:style>
    <style:style style:name="T426" style:parent-style-name="DefaultParagraphFont" style:family="text">
      <style:text-properties style:font-weight-complex="bold" fo:text-transform="uppercase"/>
    </style:style>
    <style:style style:name="T427" style:parent-style-name="DefaultParagraphFont" style:family="text">
      <style:text-properties style:font-weight-complex="bold" fo:text-transform="uppercase"/>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line-height="150%" fo:text-indent="0.5909in">
        <style:tab-stops>
          <style:tab-stop style:type="left" style:position="0.3937in"/>
        </style:tab-stops>
      </style:paragraph-properties>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line-height="150%" fo:text-indent="0.5909in">
        <style:tab-stops>
          <style:tab-stop style:type="left" style:position="0.6895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line-height="150%" fo:text-indent="0.5909in">
        <style:tab-stops>
          <style:tab-stop style:type="left" style:position="0.7875in"/>
        </style:tab-stops>
      </style:paragraph-properties>
    </style:style>
    <style:style style:name="T444" style:parent-style-name="DefaultParagraphFont" style:family="text">
      <style:text-properties style:font-weight-complex="bold" style:letter-kerning="true" style:font-size-complex="12pt"/>
    </style:style>
    <style:style style:name="T445" style:parent-style-name="DefaultParagraphFont" style:family="text">
      <style:text-properties style:font-weight-complex="bold" style:letter-kerning="true" style:font-size-complex="12pt"/>
    </style:style>
    <style:style style:name="T446" style:parent-style-name="DefaultParagraphFont" style:family="text">
      <style:text-properties style:font-weight-complex="bold" style:letter-kerning="true" style:font-size-complex="12pt"/>
    </style:style>
    <style:style style:name="P447" style:parent-style-name="Normal" style:family="paragraph">
      <style:paragraph-properties fo:text-align="justify" fo:line-height="150%" fo:text-indent="0.4923in">
        <style:tab-stops>
          <style:tab-stop style:type="left" style:position="0.7875in"/>
        </style:tab-stops>
      </style:paragraph-properties>
    </style:style>
    <style:style style:name="T448" style:parent-style-name="DefaultParagraphFont" style:family="text">
      <style:text-properties style:font-weight-complex="bold" style:letter-kerning="true" style:font-size-complex="12pt"/>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style:font-weight-complex="bold" style:letter-kerning="true" style:font-size-complex="12pt" style:language-asian="lt" style:country-asian="LT"/>
    </style:style>
    <style:style style:name="T451" style:parent-style-name="DefaultParagraphFont" style:family="text">
      <style:text-properties style:font-weight-complex="bold" style:letter-kerning="true" style:font-size-complex="12pt" style:language-asian="lt" style:country-asian="LT"/>
    </style:style>
    <style:style style:name="T452" style:parent-style-name="DefaultParagraphFont" style:family="text">
      <style:text-properties style:font-weight-complex="bold" style:letter-kerning="true" style:font-size-complex="12pt"/>
    </style:style>
    <style:style style:name="P453" style:parent-style-name="Normal" style:family="paragraph">
      <style:paragraph-properties fo:text-align="justify" fo:line-height="150%" fo:text-indent="0.5909in">
        <style:tab-stops>
          <style:tab-stop style:type="left" style:position="0.7875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line-height="150%" fo:text-indent="0.5909in">
        <style:tab-stops>
          <style:tab-stop style:type="left" style:position="0.7875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line-height="150%" fo:text-indent="0.5909in">
        <style:tab-stops>
          <style:tab-stop style:type="left" style:position="0.7875in"/>
        </style:tab-stops>
      </style:paragraph-properties>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line-height="150%" fo:text-indent="0.5909in">
        <style:tab-stops>
          <style:tab-stop style:type="left" style:position="0.7875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473" style:parent-style-name="DefaultParagraphFont" style:family="text">
      <style:text-properties style:font-weight-complex="bold" fo:language="pt" fo:country="PT"/>
    </style:style>
    <style:style style:name="T474" style:parent-style-name="DefaultParagraphFont" style:family="text">
      <style:text-properties style:font-weight-complex="bold" fo:language="pt" fo:country="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language="pt" fo:country="PT"/>
    </style:style>
    <style:style style:name="P47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line-height="150%" fo:text-indent="0.5909in">
        <style:tab-stops>
          <style:tab-stop style:type="left" style:position="0.5909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line-height="150%" fo:text-indent="0.5909in">
        <style:tab-stops>
          <style:tab-stop style:type="left" style:position="0.6895in"/>
        </style:tab-stops>
      </style:paragraph-properties>
    </style:style>
    <style:style style:name="P492" style:parent-style-name="Normal" style:family="paragraph">
      <style:paragraph-properties fo:text-align="center" fo:text-indent="0.3937in">
        <style:tab-stops>
          <style:tab-stop style:type="left" style:position="0.8861in"/>
          <style:tab-stop style:type="left" style:position="2.25in"/>
        </style:tab-stops>
      </style:paragraph-properties>
    </style:style>
    <style:style style:name="P493" style:parent-style-name="Normal" style:family="paragraph">
      <style:paragraph-properties fo:text-align="center">
        <style:tab-stops>
          <style:tab-stop style:type="left" style:position="0.8861in"/>
          <style:tab-stop style:type="left" style:position="2.25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ab-stops>
          <style:tab-stop style:type="left" style:position="0.7875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99"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tab-stops>
          <style:tab-stop style:type="left" style:position="-0.0986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style:punctuation-wrap="simple" style:vertical-align="baseline" fo:line-height="150%">
        <style:tab-stops>
          <style:tab-stop style:type="left" style:position="4.9222in"/>
        </style:tab-stops>
      </style:paragraph-properties>
    </style:style>
    <style:style style:name="P506" style:parent-style-name="Normal" style:family="paragraph">
      <style:text-properties style:font-name-asian="MS Mincho" fo:font-weight="bold" style:font-weight-asian="bold" style:font-style-complex="italic" fo:font-size="10pt" style:font-size-asian="10pt"/>
    </style:style>
    <style:style style:name="P507" style:parent-style-name="Normal" style:family="paragraph">
      <style:text-properties style:font-name-asian="MS Mincho"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text-properties style:font-name-asian="MS Mincho"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6-06-23</text:span></text:p>
      <text:p text:style-name="P7"/>
      <text:p text:style-name="P8"><text:span text:style-name="T9">Įsakymas paskelbtas: TAR 2014-11-28, i. k. 2014-1808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ŠVIEČIAMOSIOS GYVULININKYSTĖS<text:s/></text:span><text:span text:style-name="T19">PROGRAMOS ĮGYVENDINIMO TAISYKLIŲ PATVIRTINIMO</text:span></text:p>
      <text:p text:style-name="P20"/>
      <text:p text:style-name="P21">2014 m. lapkričio 27 d. Nr. 3D-903</text:p>
      <text:p text:style-name="P22">Vilnius</text:p>
      <text:p text:style-name="P23"/>
      <text:p text:style-name="P24"/>
      <text:p text:style-name="P25"><text:span text:style-name="T26">Atsižvelgdama į Šviečiamąją gyvulininkystės programą, patvirtintą Lietuvos Respublikos žemės ūkio ministro 2014 m. rugsėjo 16 d. įsakymu Nr. 3D-616 „Dėl Šviečiamosi</text:span><text:span text:style-name="T27">os gyvulininkystės programos patvirtinimo“,</text:span></text:p>
      <text:p text:style-name="P28"><text:span text:style-name="T29">t v i r t i n u Šviečiamosios gyvulininkystės programos įgyvendinimo taisykles (pridedama).</text:span></text:p>
      <text:p text:style-name="P30"/>
      <text:p text:style-name="P31"/>
      <text:p text:style-name="P32"/>
      <text:p text:style-name="P33">Žemės ūkio ministrė<text:tab/>Virginija Baltraitienė</text:p>
      <text:soft-page-break/>
      <text:p text:style-name="P34">PATVIRTINTA<text:s/></text:p>
      <text:p text:style-name="P39">Lietuvos Respublikos žemės ūkio ministro</text:p>
      <text:p text:style-name="P40">2014 m. lapkričio 27 d. įsakymu Nr. 3D-903</text:p>
      <text:p text:style-name="P41">(Lietuvos Respublikos žemės ūkio ministro</text:p>
      <text:p text:style-name="P42">2026 m. birželio 22 d. įsakymo Nr. 3D-312</text:p>
      <text:p text:style-name="P43">redakcija)</text:p>
      <text:p text:style-name="P44"/>
      <text:p text:style-name="P45"/>
      <text:p text:style-name="P46"><text:span text:style-name="T47">ŠviečiamoSIOS gyvulininkystĖS programOS</text:span></text:p>
      <text:p text:style-name="P48"><text:span text:style-name="T49">įgyvendin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
      <text:p text:style-name="P58"><text:span text:style-name="T59">1</text:span><text:span text:style-name="T60">. Šviečiamosios gyvulininkystės programos įgyvendinimo taisyklės (toliau – Taisyklės)<text:s/></text:span><text:span text:style-name="T61">parengtos atsižvelgiant į Šviečiamąją gyvulininkystės programą, patvirtintą 2014 m. rugsėjo 16 d. Lietuvos Respublikos žemės<text:s/></text:span><text:span text:style-name="T62">ūkio ministro įsakymu Nr. 3D-616 „Dėl Šviečiamosios gyvulininkystės programos patvirtinimo“ (toliau – Programa).</text:span></text:p>
      <text:p text:style-name="Normal"/>
      <text:p text:style-name="P63"><text:span text:style-name="T64">II</text:span><text:span text:style-name="T65"><text:s/>SKYRIUS</text:span></text:p>
      <text:p text:style-name="P66"><text:span text:style-name="T67">VARTOJAMOS SĄVOKOS</text:span></text:p>
      <text:p text:style-name="P68"/>
      <text:p text:style-name="P69"><text:span text:style-name="T70">2</text:span><text:span text:style-name="T71">. Taisyklėse vartojama sąvoka<text:s/></text:span><text:span text:style-name="T72">šviečiamasis gyvulininkystės renginys vaikams ir jaunimui</text:span><text:s/><text:span text:style-name="T73">(toliau – šv</text:span><text:span text:style-name="T74">iečiamasis renginys)<text:s/></text:span>– renginys (žaidimas, konkursas, teminė valandėlė, seminaras, lauko diena, pažintinė išvyka, nuotolinis renginys ir kt.), kurio metu teikiamos teorinės ir praktinės žinios apie gyvulininkystę ir skatinamas darželinukų, pradinių ir aukštesniųjų klasių moksleivių susidomėjimas gyvulininkyste.<text:s/></text:p>
      <text:p text:style-name="P75">3. Kitos Taisyklėse vartojamos sąvokos apibrėžtos<text:s/><text:span text:style-name="T76">Lietuvos Respublikos žemės ūkio, maisto ūkio ir kaimo plėtros įstatyme, Lietuvos Respublikos veterinarijos įstatyme, Lietuvos Respublikos ūkinių</text:span><text:span text:style-name="T77"><text:s/>gyvūnų veislininkystės įstatyme, kituose įstatymuose ir jų įgyvendinamuosiuose teisės aktuose, reglamentuojančiuose gyvulininkystę ir su ja susijusią veiklą, taip pat Lietuvos Respublikos švietimo įstatyme ir kituose įstatymuose bei jų įgyvendinamuosiuose</text:span><text:span text:style-name="T78"><text:s/>teisės aktuose, reglamentuojančiuose švietimo ir su juo susijusią veiklą.</text:span></text:p>
      <text:p text:style-name="P79"/>
      <text:p text:style-name="P80"><text:span text:style-name="T81">III</text:span><text:span text:style-name="T82"><text:s/>SKYRIUS</text:span></text:p>
      <text:p text:style-name="P83"><text:span text:style-name="T84">PROGRAMOS TIKSLAS IR UŽDAVINIAI</text:span></text:p>
      <text:p text:style-name="P85"/>
      <text:p text:style-name="P86">4. Programos tikslas – skatinti vaikų ir jaunimo susidomėjimą gyvulininkyste, supažindinti su darnios gyvulininkystės principais, gerinti gyvulininkystės srities profesijų įvaizdį.<text:s/></text:p>
      <text:p text:style-name="P87"><text:span text:style-name="T88">5</text:span><text:span text:style-name="T89">. Programos uždaviniai:<text:s/></text:span></text:p>
      <text:p text:style-name="P90"><text:span text:style-name="T91">5.1</text:span><text:span text:style-name="T92">. supažindinti vaikus ir jaunimą su:</text:span></text:p>
      <text:p text:style-name="P93"><text:span text:style-name="T94">5.1.1</text:span><text:span text:style-name="T95">. visomis Lietuvoje paplitusiomis tradicinėmis gyvulininkystės šakomis: pienine ir mėsine galvijininkyste, kiaulininkyste, paukštininkyste, arklininkyste, avininkyste, ožkininkyste, kailine žvėrininkyste, triušininkyste ir bitininkyste, jų produktai</text:span><text:span text:style-name="T96">s, taip pat saugomomis senosiomis Lietuvos ūkinių gyvūnų veislėmis;</text:span></text:p>
      <text:p text:style-name="P97"><text:span text:style-name="T98">5.1.2</text:span><text:span text:style-name="T99">. darnios gyvulininkystės principais (gyvūnų gerove, šiltnamio efektą sukeliančių dujų kiekio mažinimu, aplinkosaugos ir ekologijos principais ūkiuose, ūkių modernizavimu ir skait</text:span><text:span text:style-name="T100">menizavimu, tvariu maisto vartojimu ir atliekų tvarkymu, švaria energetika ir kt.) įgyvendinant tvaraus ekonomikos augimo strategiją – Europos žaliąjį kursą;</text:span></text:p>
      <text:p text:style-name="P101"><text:span text:style-name="T102">5.1.3</text:span><text:span text:style-name="T103">. gyvulininkystės specialistų rengimu bei darbo gyvulininkystės srityje galimybėmis;<text:s/></text:span></text:p>
      <text:p text:style-name="P104"><text:span text:style-name="T105">5.2</text:span><text:span text:style-name="T106">. pristatyti vaikams ir jaunimui gyvulininkystės sektorių.</text:span><text:s/></text:p>
      <text:p text:style-name="Normal"/>
      <text:p text:style-name="P107"><text:span text:style-name="T108">IV</text:span><text:span text:style-name="T109"><text:s/>SKYRIUS</text:span></text:p>
      <text:p text:style-name="P110"><text:span text:style-name="T111">REMIAMA VEIKLA</text:span></text:p>
      <text:p text:style-name="P112"/>
      <text:p text:style-name="P113"><text:span text:style-name="T114">6</text:span><text:span text:style-name="T115">. Parama teikiama šviečiamiesiems renginiams vaikams ir jaunimui įgyvendinti.<text:s/></text:span></text:p>
      <text:p text:style-name="P116"><text:span text:style-name="T117">7</text:span><text:span text:style-name="T118">. Programa įgyvendinama iš Lietuvos Respublikos valstybės<text:s/></text:span><text:span text:style-name="T119">biudžeto lėšų, nurodytų Programos 11 punkte.</text:span></text:p>
      <text:p text:style-name="P120">8. Finansuojama 100 proc. Programai įgyvendinti tinkamų finansuoti išlaidų.</text:p>
      <text:p text:style-name="P121"/>
      <text:p text:style-name="P122"><text:span text:style-name="T123">V</text:span><text:span text:style-name="T124"><text:s/>SKYRIUS</text:span></text:p>
      <text:p text:style-name="P125"><text:span text:style-name="T126">PROGRAMOS DALYVIAI</text:span></text:p>
      <text:p text:style-name="P127"/>
      <text:p text:style-name="P128">9. Programos dalyviai:</text:p>
      <text:p text:style-name="P129">9.1. švietimo įstaigų, įgyvendinančių ikimokyklinio ir<text:s/>priešmokyklinio ugdymo programą, vaikai (I modulis). Per vieną Programos įgyvendinimo laikotarpį gali dalyvauti ne daugiau kaip dešimt švietimo įstaigų. Viena švietimo įstaiga Programoje gali dalyvauti su viena dalyvių grupe. Vienoje Programos dalyvių grupėje turi būti ne mažiau kaip 20 ir ne daugiau kaip 30 vaikų;</text:p>
      <text:p text:style-name="P130">9.2. švietimo įstaigų, įgyvendinančių pradinio ugdymo programą, mokiniai (1–4 klasės) (II modulis). Per vieną Programos įgyvendinimo laikotarpį gali dalyvauti ne daugiau kaip dešimt<text:span text:style-name="T131"><text:s/></text:span>švietimo<text:s/>įstaigų. Viena švietimo įstaiga Programoje gali dalyvauti su viena dalyvių grupe. Vienoje Programos dalyvių grupėje turi būti ne mažiau kaip 20 ir ne daugiau kaip 30 mokinių;<text:s/></text:p>
      <text:p text:style-name="P132">9.3. švietimo įstaigų, įgyvendinančių pagrindinio ugdymo programą, mokiniai<text:s/>(5–8 klasės) (III modulis). Per vieną Programos įgyvendinimo laikotarpį gali dalyvauti ne daugiau kaip dešimt švietimo įstaigų. Viena švietimo įstaiga Programoje gali dalyvauti su viena dalyvių grupe. Vienoje Programos dalyvių grupėje turi būti ne mažiau kaip 20 ir ne daugiau kaip 30 mokinių;</text:p>
      <text:p text:style-name="P133">9.4. švietimo įstaigų, įgyvendinančių pagrindinio ir vidurinio ugdymo programą, mokiniai (9–12 klasės, gimnazijų I–IV klasės) (IV modulis). Per vieną Programos įgyvendinimo laikotarpį gali dalyvauti ne daugiau kaip<text:s/>dešimt švietimo įstaigų. Viena švietimo įstaiga Programoje gali dalyvauti su viena dalyvių grupe. Vienoje Programos dalyvių grupėje turi būti ne mažiau kaip 20 ir ne daugiau kaip 30 mokinių.</text:p>
      <text:p text:style-name="P134"/>
      <text:p text:style-name="P135"><text:span text:style-name="T136">VI</text:span><text:span text:style-name="T137"><text:s/>SKYRIUS</text:span></text:p>
      <text:p text:style-name="P138"><text:span text:style-name="T139">TINKAMI Pareiškėjai<text:s/></text:span></text:p>
      <text:p text:style-name="P140"/>
      <text:p text:style-name="P141">10.<text:span text:style-name="T142"><text:s/></text:span>Tinkami<text:s/>pareiškėjai yra Lietuvos ikimokyklinio, priešmokyklinio ugdymo įstaigos, pradinio, pagrindinio, vidurinio ugdymo įstaigos, nustatyta tvarka pateikusios paraiškas Žemės ūkio agentūrai prie Žemės ūkio ministerijos (toliau – Agentūra) dalyvauti įgyvendinant Programą.</text:p>
      <text:p text:style-name="P143"/>
      <text:p text:style-name="P144"><text:span text:style-name="T145">VII</text:span><text:span text:style-name="T146"><text:s/>SKYRIUS</text:span></text:p>
      <text:p text:style-name="P147"><text:span text:style-name="T148">TINKAMI LEKTORIAI</text:span></text:p>
      <text:p text:style-name="P149"/>
      <text:p text:style-name="P150"/>
      <text:p text:style-name="P151"><text:span text:style-name="T152">11</text:span><text:span text:style-name="T153">. Tinkami lektoriai</text:span><text:span text:style-name="T154">:<text:s/></text:span></text:p>
      <text:p text:style-name="P155"><text:span text:style-name="T156">11.1</text:span><text:span text:style-name="T157">. švietimo įstaigų pedagogai (darbuotojai),</text:span><text:span text:style-name="T158"><text:s/></text:span><text:span text:style-name="T159">turintys ne mažiau kaip vienų metų darbo patirtį:</text:span></text:p>
      <text:p text:style-name="P160"><text:span text:style-name="T161">11.1.1</text:span><text:span text:style-name="T162">. ikimokyklinio, priešmokyklinio ugdymo pedagogai;</text:span></text:p>
      <text:p text:style-name="P163"><text:span text:style-name="T164">11.1.2</text:span><text:span text:style-name="T165">. pradinio ugdymo pedagogai (pradinių klasių mokytojai);<text:s/></text:span></text:p>
      <text:p text:style-name="P166"><text:span text:style-name="T167">11.1.3</text:span><text:span text:style-name="T168">. 5–12 klasių gamtos mokslų, biologijos mokytojai;<text:s/></text:span></text:p>
      <text:p text:style-name="P169"><text:span text:style-name="T170">11.1.4</text:span><text:span text:style-name="T171">.</text:span><text:span text:style-name="T172"><text:s/></text:span><text:span text:style-name="T173">švietimo įstaigų darbuotojai,</text:span><text:span text:style-name="T174"><text:s/></text:span><text:span text:style-name="T175">atsakingi už projektinę veiklą, kuri skirta vaikų ugdymui;</text:span></text:p>
      <text:p text:style-name="P176"><text:span text:style-name="T177">1</text:span><text:span text:style-name="T178">1.2</text:span><text:span text:style-name="T179">. gyvulininkystės srities</text:span><text:span text:style-name="T180"><text:s/>specialistai, įgiję ne mažesnį kaip magistro kvalifikacinį laipsnį ar jam prilygstantį aukštąjį išsilavinimą ir ne mažiau kaip vienus metus užsiimantys ugdomąja, šviečiamąja veikla mokslo ir studijų institucijoje.<text:s/></text:span></text:p>
      <text:p text:style-name="P181"><text:span text:style-name="T182">12</text:span><text:span text:style-name="T183">.<text:s/></text:span><text:span text:style-name="T184">Lektoriai privalo turėti sufor</text:span><text:span text:style-name="T185">muotą galiojantį teisėto darbo su vaikais kodą, kaip tai numatyta Lietuvos Respublikos vaiko teisių apsaugos pagrindų įstatymo 30 straipsnio 6 dalyje.</text:span></text:p>
      <text:p text:style-name="P186"/>
      <text:p text:style-name="P187"/>
      <text:p text:style-name="P188"><text:span text:style-name="T189">VIII</text:span><text:span text:style-name="T190"><text:s/>SKYRIUS</text:span></text:p>
      <text:p text:style-name="P191"><text:span text:style-name="T192">TINKAMOS FINANSUOTI IŠLAIDOS</text:span></text:p>
      <text:p text:style-name="P193"/>
      <text:p text:style-name="P194">13. Tinkamos finansuoti išlaidos,<text:span text:style-name="T195"><text:s/></text:span>kurias patiria<text:s/>Agentūra:</text:p>
      <text:p text:style-name="P196"><text:span text:style-name="T197">13.1</text:span><text:span text:style-name="T198">. Programos vykdymo išlaidos:</text:span></text:p>
      <text:p text:style-name="P199"><text:span text:style-name="T200">13.1.1</text:span><text:span text:style-name="T201">. mokymo (metodinės) medžiagos sukūrimas<text:s/></text:span><text:span text:style-name="T202">ar atnaujinimas</text:span><text:span text:style-name="T203">, maketavimas, parengimas ir priemonių įsigijimas pagal tris modulius:</text:span></text:p>
      <text:p text:style-name="P204"><text:span text:style-name="T205">13.1.1.1</text:span><text:span text:style-name="T206">. ikimokyklinio ir priešmokyklinio ugdymo įstaigoms, įgyvendinančioms Programos I modulį: metodinės medžiagos sukūrimas<text:s/></text:span>ar atnaujinimas<text:span text:style-name="T207"><text:s/>(el. versija) darželio auklėtojams (pedagogams), edukacinių-informacinių (animacinių) filmų apie ūkinius gyvūnus ir uždu</text:span><text:span text:style-name="T208">očių knygelių sukūrimas<text:s/></text:span>ar atnaujinimas<text:span text:style-name="T209"><text:s/>ir padauginimas, dėlionių (medinių, popierinių, plastikinių) sukūrimas ir padauginimas, spalvinimo knygelių parengimas ar atnaujinimas, virtualių parodų, interaktyvių žaidimų sukūrimas bei pateikimas Programoje dalyv</text:span><text:span text:style-name="T210">aujančiai švietimo įstaigai;</text:span></text:p>
      <text:p text:style-name="P211"><text:span text:style-name="T212">13.1.1.2</text:span><text:span text:style-name="T213">. švietimo įstaigoms, įgyvendinančioms Programos II modulį: metodinės medžiagos sukūrimas ar atnaujinimas (el. versija) pradinių klasių mokytojams (pedagogams), edukacinių-informacinių filmų apie ūkinius gyvūnus suk</text:span><text:span text:style-name="T214">ūrimas ar atnaujinimas, virtualių ekskursijų po ūkius, interaktyvių žaidimų sukūrimas bei pateikimas Programoje dalyvaujančiai švietimo įstaigai;</text:span></text:p>
      <text:p text:style-name="P215"><text:span text:style-name="T216">13.1.1.3</text:span><text:span text:style-name="T217">. švietimo įstaigoms, įgyvendinančioms Programos III modulį: metodinės medžiagos sukūrimas ar atna</text:span><text:span text:style-name="T218">ujinimas (el. versija) biologijos ir gamtos mokslų mokytojams (pedagogams), virtualių ir interaktyvių demonstracijų apie ūkinius gyvūnus, naudojant virtualios realybės, papildytos realybės technologijas,</text:span><text:span text:style-name="T219"><text:s/></text:span><text:span text:style-name="T220">sukūrimas bei<text:s/></text:span><text:span text:style-name="T221">pateikimas Programoje dalyvaujančiai š</text:span><text:span text:style-name="T222">vietimo įstaigai;</text:span></text:p>
      <text:p text:style-name="P223"><text:span text:style-name="T224">13.1.2</text:span><text:span text:style-name="T225">. dovanos Programos dalyviams: krepšių, kuprinių, gertuvių, puodelių, vaikiškų saugos liemenių su atšvaitais (signalinių liemenių), knygų skirtukų, penalų, magnetukų, užrašų knygelių, mokyklinių kanceliarinių prekių (mokymo pr</text:span><text:span text:style-name="T226">iemonių) rinkinių, gyvūnų atlasų (arba vadovų gyvūnams pažinti) ir kitų su programos viešinimu ar įgyvendinimu susijusių prekių įsigijimas;</text:span></text:p>
      <text:p text:style-name="P227"><text:span text:style-name="T228">13.1.3</text:span><text:span text:style-name="T229">. pažintinių išvykų į ūkininko ūkį ir (arba) žemės ūkio bendrovę organizavimo išlaidos: atlygis lektoriui,</text:span><text:span text:style-name="T230"><text:s/>lektoriaus kelionės ir (ar) transporto (nuomos ir kitos transporto išlaikymo), kanceliarinių prekių, priemonių (vienkartinių spec. drabužių ir kitų priemonių, būtinų šviečiamajam renginiui organizuoti) įsigijimo</text:span><text:span text:style-name="T231"><text:s/></text:span><text:span text:style-name="T232">išlaidos, dalijamosios medžiagos parengimo<text:s/></text:span><text:span text:style-name="T233">ir dauginimo išlaidos, Programos dalyvių kelionės ir (ar) transporto išlaidos, patalpų nuoma, šviečiamojo renginio dalyvių aprūpinimas maistu. Šviečiamojo renginio trukmė – ne trumpesnė kaip 4 (keturios) akademinės valandos. Esant poreikiui – nuotolinis re</text:span><text:span text:style-name="T234">nginys;</text:span></text:p>
      <text:p text:style-name="P235"><text:span text:style-name="T236">13.1.4</text:span><text:span text:style-name="T237">. pažintinių išvykų į mokslo ir studijų instituciją (-as), kurioje (-se) laikomi ūkiniai gyvūnai (eksperimentiniai ūkiai, laboratorijos, Lietuvos ūkinių gyvūnų genetinių išteklių apsaugos koordinavimo centras ir kt.), organizavimo išlaido</text:span><text:span text:style-name="T238">s: atlygis lektoriui (-iams), patalpų nuoma, priemonių (vienkartinių spec. drabužių ir kitų priemonių, būtinų šviečiamajam renginiui organizuoti) įsigijimo</text:span><text:span text:style-name="T239"><text:s/></text:span><text:span text:style-name="T240">išlaidos, Programos dalyvių kelionės ir (ar) transporto išlaidos, šviečiamojo renginio dalyvių aprūp</text:span><text:span text:style-name="T241">inimas maistu. Šviečiamojo renginio trukmė</text:span><text:span text:style-name="T242"><text:s/></text:span><text:span text:style-name="T243">– ne trumpesnė kaip 4 (keturios) akademinės valandos. Esant poreikiui – nuotolinis renginys;</text:span></text:p>
      <text:p text:style-name="P244"><text:span text:style-name="T245">13.1.5</text:span><text:span text:style-name="T246">. ūkinių gyvūnų parodų, mugių, kurios vyks Programos dalyvių švietimo įstaigose, organizavimo išlaidos: atlygi</text:span><text:span text:style-name="T247">s lektoriui, lektoriaus kelionės ir (ar) transporto (nuomos ir kitos transporto išlaikymo), gyvūnų transportavimo (transporto, narvelių nuoma, degalai ir kt.), pašarų ir (arba) lesalų įsigijimo išlaidos. Šviečiamojo renginio trukmė – ne trumpesnė kaip 2 (d</text:span><text:span text:style-name="T248">vi) akademinės valandos. Esant poreikiui – nuotolinis renginys;<text:s/></text:span></text:p>
      <text:p text:style-name="P249"><text:span text:style-name="T250">13.1.6</text:span><text:span text:style-name="T251">.<text:s/></text:span>Programos dalyvių kūrybinių darbų konkurso (toliau –<text:s/><text:span text:style-name="T252">konkursas</text:span>)<text:span text:style-name="T253"><text:s/>nugalėtojų apdovanojimo renginio išlaidos: patalpų ir konferencijų įrangos nuoma, maitinimas, kultūrinė programa, r</text:span><text:span text:style-name="T254">enginio<text:s/></text:span><text:span text:style-name="T255">dalyvių kelionės ir (ar) transporto išlaidos</text:span><text:span text:style-name="T256">, renginio organizavimo (operatoriaus) išlaidos, dovanos konkurso nugalėtojams ir kitos su konkurso organizavimu, konkurso nugalėtojų dovanų pristatymu ar įteikimu susijusios išlaidos;</text:span></text:p>
      <text:p text:style-name="P257">13.2. Programos viešinimo išlaidos:<text:s/></text:p>
      <text:p text:style-name="P258">13.2.1. paskyros „Šviečiamoji gyvulininkystės programa“ socialiniame tinkle „Facebook“ administravimas;<text:s/></text:p>
      <text:p text:style-name="P259">13.2.2. edukacinių, animacinių vaizdo įrašų ir kitų vizualinių pasakojimų parengimas;</text:p>
      <text:p text:style-name="P260">13.2.3. reklama socialiniuose<text:s/>tinkluose ir (ar) ir kitomis informacijos sklaidos priemonėmis.</text:p>
      <text:p text:style-name="Normal"/>
      <text:p text:style-name="P261"><text:span text:style-name="T262">IX</text:span><text:span text:style-name="T263"><text:s/>SKYRIUS</text:span></text:p>
      <text:p text:style-name="P264"><text:span text:style-name="T265">PARAIŠKŲ PILDYMO, TEIKIMO IR ADMINISTRAVIMO TVARKA<text:s/></text:span></text:p>
      <text:p text:style-name="P266"/>
      <text:p text:style-name="P267"><text:span text:style-name="T268">14</text:span><text:span text:style-name="T269">. Paraiška dalyvauti įgyvendinant Programą (toliau – paraiška) – Taisyklių 1 priede nustatytos formos<text:s/></text:span><text:span text:style-name="T270">dokumentas, kurį turi užpildyti ir pateikti Agentūrai pareiškėjas, siekiantis dalyvauti įgyvendinant Programą.</text:span></text:p>
      <text:p text:style-name="P271">15. Pareiškėjas su paraiška gali pateikti kitus papildomus dokumentus, kurie, jo manymu, gali būti svarbūs vertinant paraišką.<text:s/></text:p>
      <text:p text:style-name="P272"><text:span text:style-name="T273">16</text:span><text:span text:style-name="T274">.<text:s/></text:span>Kvietimas teikti paraiškas skelbiamas Agentūros interneto svetainėje https://zua.lrv.lt.</text:p>
      <text:p text:style-name="P275"><text:span text:style-name="T276">17</text:span><text:span text:style-name="T277">. Viena švietimo įstaiga gali teikti ne daugiau kaip vieną paraišką, joje nurodydama informaciją apie įstaigos klasę / grupę, norinčią dalyvauti Programos modulyje.<text:s/></text:span></text:p>
      <text:p text:style-name="P278"><text:span text:style-name="T279">18</text:span><text:span text:style-name="T280">. Paraiškos, pateiktos po kvietime nustatyto termino, nevertinamos.</text:span></text:p>
      <text:p text:style-name="P281"><text:span text:style-name="T282">19</text:span><text:span text:style-name="T283">.</text:span><text:s/>Paraiškos pildomos lietuvių kalba ir turi būti pateiktos el. paštu gyvulininkyste@zua.lt.<text:s/></text:p>
      <text:p text:style-name="P284">20. Paraišką ir privalomuosius dokumentus iš pareiškėjo priima, registruoja ir<text:s/>vertinimą atlieka Agentūra. Jei paraiškoje nustatoma trūkumų, pareiškėjas apie tai informuojamas nurodytu el. pašto adresu. Pareiškėjas turi teisę per 10 darbo dienų nuo pranešimo apie nustatytus trūkumus išsiuntimo dienos pateikti patikslintą paraišką. Nepateikus prašomos informacijos per nurodytą laikotarpį, paraiška toliau nevertinama.</text:p>
      <text:p text:style-name="P285">21. Agentūrai paprašius, pareiškėjas per 10 darbo dienų nuo pranešimo išsiuntimo dienos privalo pateikti dokumentus, patvirtinančius paraiškoje nurodytus duomenis. Nepateikus prašomų dokumentų per nurodytą laikotarpį, paraiška toliau nevertinama.</text:p>
      <text:p text:style-name="P286"><text:span text:style-name="T287">22</text:span><text:span text:style-name="T288">. Pareiškėjų pirmumo vertinimo kriterijai:<text:s/></text:span></text:p>
      <text:p text:style-name="P289">22.1. pareiškėjas pirmą kartą teikia paraišką arba praėjusiais ir ankstesniais metais teikė paraišką, bet nebuvo patvirtintas dalyvauti Programoje<text:s/><text:span text:style-name="T290">–<text:s/></text:span>skiriami<text:s/><text:span text:style-name="T291">3</text:span><text:s/>balai<text:span text:style-name="T292">;</text:span></text:p>
      <text:p text:style-name="P293">22.2. pareiškėjo iniciatyva žemės ūkio veiklos subjekto įsitraukimas į Programos modulio<text:s/>įgyvendinimą<text:s/><text:span text:style-name="T294">–</text:span><text:s/>skiriami 2 balai;</text:p>
      <text:p text:style-name="P295">22.3. pareiškėjo vykdoma ir (arba) vykdyta veikla ir patirtis gyvulininkystės srityje (išskyrus pareiškėjo dalyvavimą ankstesniais metais šioje Programoje)<text:s/><text:span text:style-name="T296">–</text:span><text:s/>skiriamas 1 balas.</text:p>
      <text:p text:style-name="P297">23. Jei pareiškėjai, atitinkantys<text:s/>Taisyklėse numatytus kriterijus, surenka vienodą balų skaičių, pirmumas teikiamas anksčiau pateikusiajam paraišką.</text:p>
      <text:p text:style-name="P298">24. Pasibaigus kvietimui teikti paraiškas, Agentūra per 20 darbo dienų atlieka paraiškų vertinimą užpildydama kiekvienos paraiškos vertinimo pažymą pagal Taisyklių 2 priedą ir parengia paraiškų suvestinę pagal Taisyklių 3 priedą. Agentūros direktoriaus įsakymu priimamas sprendimas dėl švietimo įstaigų (I modulis – 10 įstaigų, II modulis – 10 įstaigų, III modulis – 10 įstaigų, IV modulis – 10 įstaigų), kurių paraiškos surinko didžiausią balų skaičių, patvirtinimo dalyvauti Programoje.</text:p>
      <text:p text:style-name="P299">25. Ne vėliau kaip per 5 darbo dienas nuo paraiškų vertinimo atlikimo dienos Agentūra el. paštu informuoja atrinktas Programai įgyvendinti švietimo įstaigas<text:s/>(Programos dalyvius) ir paskelbia Programos dalyvių sąrašą Agentūros interneto svetainėje https://zua.lrv.lt, taip pat Lietuvos Respublikos žemės ūkio ministerijai (toliau – Ministerija) el. paštu pateikia vertinimo rezultatus, Programos dalyvių sąrašą bei nurodo, kiek procentų naujų švietimo įstaigų atrinkta dalyvauti įgyvendinant Programą.<text:s/></text:p>
      <text:p text:style-name="P300"/>
      <text:p text:style-name="P301"><text:span text:style-name="T302">X</text:span><text:span text:style-name="T303"><text:s/>SKYRIUS</text:span></text:p>
      <text:p text:style-name="P304"><text:span text:style-name="T305">PROGRAMOS MODULIŲ VYKDYMAS</text:span></text:p>
      <text:p text:style-name="P306"/>
      <text:p text:style-name="P307"><text:span text:style-name="T308">26</text:span><text:span text:style-name="T309">. Programos dalyvis:</text:span></text:p>
      <text:p text:style-name="P310"><text:span text:style-name="T311">26.1</text:span><text:span text:style-name="T312">. įgyvendinantis Programos I modulį, savarankiškai vykdo šviečiamąją veiklą savo švietim</text:span><text:span text:style-name="T313">o įstaigoje pagal gautą metodinę medžiagą ir priemones bei dalyvauja Agentūros organizuojamoje ūkinių gyvūnų parodoje, mugėje ar kitose Agentūros organizuojamose priemonėse;</text:span></text:p>
      <text:p text:style-name="P314"><text:span text:style-name="T315">26.2</text:span><text:span text:style-name="T316">. įgyvendinantis Programos II modulį, savarankiškai vykdo šviečiamąją veik</text:span><text:span text:style-name="T317">lą savo švietimo įstaigoje pagal gautą metodinę medžiagą ir priemones bei dalyvauja Agentūros organizuojamoje pažintinėje išvykoje į ūkininko ūkį arba žemės ūkio bendrovę ar kitose Agentūros organizuojamose priemonėse;</text:span></text:p>
      <text:p text:style-name="P318"><text:span text:style-name="T319">26.3</text:span><text:span text:style-name="T320">.</text:span><text:span text:style-name="T321"><text:s/></text:span><text:span text:style-name="T322">įgyvendinantis Programos II</text:span><text:span text:style-name="T323">I modulį, savarankiškai vykdo šviečiamąją veiklą savo švietimo įstaigoje pagal gautą metodinę medžiagą ir priemones bei dalyvauja Agentūros organizuojamoje pažintinėje išvykoje į mokslo ir studijų instituciją ar kitose Agentūros organizuojamose priemonėse;</text:span></text:p>
      <text:p text:style-name="P324"><text:span text:style-name="T325">26.4</text:span><text:span text:style-name="T326">. įgyvendinantis Programos IV modulį:</text:span></text:p>
      <text:p text:style-name="P327"><text:span text:style-name="T328">26.4.1</text:span><text:span text:style-name="T329">. pasitelkia švietimo įstaigų karjeros specialistą, kuris teikia Programos dalyviams informaciją apie gyvulininkystės ar veterinarijos studijų ir profesinio mokymo galimybes;</text:span></text:p>
      <text:p text:style-name="P330"><text:span text:style-name="T331">26.4.2</text:span><text:span text:style-name="T332">. dalyvauja Agentūros organizuojamose pažintinėse išvykose<text:s/></text:span><text:span text:style-name="T333">į ūkininko ūkį, žemės ūkio bendrovę ir (ar)<text:s/></text:span><text:span text:style-name="T334">į mokslo ir studijų instituciją, taip pat kitose Agentūros organizuojamose priemonėse;</text:span></text:p>
      <text:p text:style-name="P335">26.5. el. paštu gyvulininkyste@zua.lt teikia Agentūrai ataskaitą (-as) apie ugdymo įstaigoje savarankiškai organizuotą (-us) šviečiamąjį (-uosius) renginį (-ius), nurodydamas įstaigos pavadinimą, paraiškos numerį, Programos modulį, vykdymo vietą ir datą, vykdymo trukmę, šviečiamojo renginio dalyvių (vaikų grupės ar<text:s/>klasės) skaičių, atsakingo už Programos modulio įgyvendinimą auklėtojo (-os) arba mokytojo (-os) vardą ir pavardę (taikoma I<text:span text:style-name="T336">–</text:span>III modulį įgyvendinantiems Programos dalyviams);<text:s/></text:p>
      <text:p text:style-name="P337"><text:span text:style-name="T338">26.6</text:span><text:span text:style-name="T339">. rengia kūrybinius darbus;</text:span></text:p>
      <text:p text:style-name="P340"><text:span text:style-name="T341">26.7</text:span><text:span text:style-name="T342"><text:s/>dalyvauja konkurse;</text:span></text:p>
      <text:p text:style-name="P343"><text:span text:style-name="T344">26.8</text:span><text:span text:style-name="T345">. savo</text:span><text:span text:style-name="T346"><text:s/>švietimo įstaigos interneto svetainėje ir (ar) socialinio tinklo paskyroje viešina Programos modulio įgyvendinimą.</text:span><text:s/></text:p>
      <text:p text:style-name="P347">27. Agentūra vykdo Programos administravimą:</text:p>
      <text:p text:style-name="P348">27.1. vadovaudamasi<text:span text:style-name="T349"><text:s/></text:span>Lietuvos Respublikos viešųjų pirkimų įstatymo nuostatomis perka prekes ir paslaugas, būtinas Programai įgyvendinti;</text:p>
      <text:p text:style-name="P350">27.2. priima paraiškas ir jas vertina;</text:p>
      <text:p text:style-name="P351">27.3. aprūpina Programos dalyvius Programos metodine medžiaga ir priemonėmis;</text:p>
      <text:p text:style-name="P352">27.4. organizuoja ir koordinuoja ūkinių gyvūnų parodas ar muges<text:s/><text:span text:style-name="T353">ikimokyklinio ar priešmokyklinio ugdymo įstaigose,<text:s/></text:span>pažintines išvykas į ūkininkų ūkius (žemės ūkio bendroves) ir mokslo ir studijų institucijas, virtualias parodas ir ekskursijas po ūkius ir mokymo įstaigas, interaktyvių žaidimų pristatymą Programos dalyviams;<text:s/></text:p>
      <text:p text:style-name="P354">27.5. organizuoja Programos dalyvių konkursą;</text:p>
      <text:p text:style-name="P355">27.6. organizuoja konkurso nugalėtojų apdovanojimo renginį;<text:s/></text:p>
      <text:p text:style-name="P356">27.7. sudaro<text:s/><text:span text:style-name="T357">ūkinių gyvūnų parodų (mugių)</text:span>, <text:s/>pažintinių išvykų į ūkininkų ūkius (žemės ūkio bendroves) bei pažintinių išvykų į mokslo ir studijų institucijas<text:span text:style-name="T358"><text:s/>grafikus<text:s/></text:span>ir pateikia juos Ministerijai ne vėliau kaip likus 5 darbo dienoms iki pirmojo organizuojamo šviečiamojo renginio. Pasikeitus šviečiamojo renginio grafikui, Agentūra per 5 darbo dienas iki šio renginio pradžios apie tai informuoja Ministeriją;</text:p>
      <text:p text:style-name="P359">27.8. kiekvienam ketvirčiui pasibaigus, per 7 darbo dienas el. paštu informuoja Ministeriją apie Programos įgyvendinimo rezultatus (Programos dalyvių veiklos rezultatus, Programos viešinimo ir vykdymo lėšų panaudojimą) bei,<text:s/>Ministerijai paprašius, pateikia kitą informaciją.</text:p>
      <text:p text:style-name="P360"/>
      <text:p text:style-name="P361"><text:span text:style-name="T362">XI</text:span><text:span text:style-name="T363"><text:s/>SKYRIUS</text:span></text:p>
      <text:p text:style-name="P364"><text:span text:style-name="T365">PATIKROS</text:span></text:p>
      <text:p text:style-name="P366"/>
      <text:p text:style-name="P367"><text:span text:style-name="T368">28</text:span><text:span text:style-name="T369">. Vykstant šviečiamajam renginiui gali būti atliekamos patikros vietoje.</text:span></text:p>
      <text:p text:style-name="P370">29. Už šviečiamojo renginio patikros atlikimą vietoje<text:span text:style-name="T371"><text:s/></text:span>atsakinga Agentūra, kuri<text:s/><text:span text:style-name="T372">atrankos būdu</text:span><text:span text:style-name="T373"><text:s/></text:span>savo nustatyta tvarka<text:s/><text:span text:style-name="T374">atsirenka ne mažiau kaip po 2 šviečiamuosius renginius pagal kiekvieną Programos modulį (I, II, III, IV)</text:span>.<text:s/></text:p>
      <text:p text:style-name="P375"><text:span text:style-name="T376">30</text:span><text:span text:style-name="T377">. Patikros vietoje metu tikrinama:</text:span></text:p>
      <text:p text:style-name="P378"><text:span text:style-name="T379">30.1</text:span><text:span text:style-name="T380">. šviečiamojo renginio vieta, trukmė;</text:span></text:p>
      <text:p text:style-name="P381"><text:span text:style-name="T382">30.2</text:span><text:span text:style-name="T383">. dalyvių grupės (ar į šviečiamąj</text:span><text:span text:style-name="T384">į renginį užsiregistravusių asmenų skaičius atitinka jame dalyvaujančių asmenų skaičių, ar atitinka Taisyklėse rekomenduojamą dalyvių skaičių, ar šviečiamajame renginyje pagal Programos modulį dalyvauja tikslinė dalyvių grupė);<text:s/></text:span></text:p>
      <text:p text:style-name="P385"><text:span text:style-name="T386">30.3</text:span><text:span text:style-name="T387">. lektoriaus (-ių)<text:s/></text:span><text:span text:style-name="T388">kvalifikacija (ar išsilavinimas atitinka šviečiamojo renginio temą, ar lektorius aiškiai ir suprantamai pristato dalyviams šviečiamojo renginio medžiagą, ar taikomi aktyvūs mokymo metodai);</text:span></text:p>
      <text:p text:style-name="P389"><text:span text:style-name="T390">30.4</text:span><text:span text:style-name="T391">. šviečiamojo renginio turinys ir jo atitiktis šviečiamojo</text:span><text:span text:style-name="T392"><text:s/>renginio Programos moduliui (I, II, III, IV);</text:span></text:p>
      <text:p text:style-name="P393"><text:span text:style-name="T394">30.5</text:span><text:span text:style-name="T395">. vaizdinių, techninių ir kt. priemonių panaudojimas šviečiamojo renginio metu.</text:span></text:p>
      <text:p text:style-name="P396">31. Šviečiamojo renginio patikrą atliekantis Agentūros darbuotojas pildo šviečiamojo renginio patikros ataskaitą<text:s/>pagal Taisyklių 4 priedą<text:span text:style-name="T397">.</text:span><text:s/></text:p>
      <text:p text:style-name="P398"/>
      <text:p text:style-name="P399"><text:span text:style-name="T400">XII</text:span><text:span text:style-name="T401"><text:s/>SKYRIUS</text:span></text:p>
      <text:p text:style-name="P402"><text:span text:style-name="T403">KONKURSO ORGANIZAVIMAS</text:span></text:p>
      <text:p text:style-name="P404"/>
      <text:p text:style-name="P405">32. Konkurso<text:s/>tema – „Gyvulininkystė ir MES“.</text:p>
      <text:p text:style-name="P406">33. Konkurso tikslas –<text:s/><text:span text:style-name="T407">pademonstruoti bei įtvirtinti Programos dalyvių turimas ir Programos įgyvendinimo metu įgytas žinias apie<text:s/></text:span><text:span text:style-name="T408">gyvulininkystę, pademonstruoti tradicinės krašto gyvulininkystės ypatumus, jos naudą ir svarbą, gyvulininkystės sektoriaus profesiją bei verslo ir karjeros galimybes</text:span>.</text:p>
      <text:p text:style-name="P409">34. Konkurso uždavinys – kūrybiniu darbu atskleisti tradicinės krašto gyvulininkystės<text:s/>ypatumus, naudą ir svarbą. Dalyvių darbuose turi atsispindėti bent viena<text:s/><text:span text:style-name="T410">tradicinės gyvulininkystės šaka: pieninė ir mėsinė galvijininkystė, kiaulininkystė, paukštininkystė, arklininkystė, avininkystė, ožkininkystė, kailinė žvėrininkystė, triušininkystė i</text:span><text:span text:style-name="T411">r bitininkystė.</text:span></text:p>
      <text:p text:style-name="P412">35. Konkurse dalyvauja tik Programos dalyviai.<text:s/></text:p>
      <text:p text:style-name="P413"/>
      <text:p text:style-name="P414"><text:span text:style-name="T415">XIII</text:span><text:span text:style-name="T416"><text:s/>SKYRIUS</text:span></text:p>
      <text:p text:style-name="P417"><text:span text:style-name="T418">KONKURSO PARAIŠKŲ</text:span><text:span text:style-name="T419"><text:s/>PRIĖMIMAS IR VERTINIMAS</text:span></text:p>
      <text:p text:style-name="P420"/>
      <text:p text:style-name="P421"><text:span text:style-name="T422">36</text:span><text:span text:style-name="T423">. Kvietimas teikti paraiškas konkursui skelbiamas Agentūros interneto svetainėje adresu https://zua.lrv.lt ir socialini</text:span><text:span text:style-name="T424">o tinklo „Facebook“ paskyroje „Šviečiamoji gyvulininkystės programa“.</text:span></text:p>
      <text:p text:style-name="P425"><text:span text:style-name="T426">37</text:span><text:span text:style-name="T427">.<text:s/></text:span><text:span text:style-name="T428">Programos dalyviai lietuvių kalba užpildo konkurso dalyvio paraišką (toliau – konkurso paraiška) (5 priedas), kurioje aprašo savo kūrybinius darbus, susijusius su Programos įgyvendinimu (organizuotas renginys, viktorina, interviu su ūkių darbuotojais / stu</text:span><text:span text:style-name="T429">dentais / mokslininkais, bendras klasės / grupės kurtas piešinys, nuotraukų koliažas, knyga, spektaklis, vizualizacija ar kt.).<text:s/></text:span></text:p>
      <text:p text:style-name="P430"><text:span text:style-name="T431">38</text:span><text:span text:style-name="T432">. Užpildyta konkurso paraiška ir vaizdinė medžiaga siunčiama el. paštu gyvulininkyste@zua.lt. Viena švietimo įstaiga teik</text:span><text:span text:style-name="T433">ia vieną konkurso paraišką. konkurso Paraiškos, pateiktos po kvietime nustatyto termino, nevertinamos.</text:span></text:p>
      <text:p text:style-name="P434"><text:span text:style-name="T435">39</text:span><text:span text:style-name="T436">. Agentūra atlieka konkurso paraiškų vertinimą. Vieną konkurso paraišką vertina 2 vertintojai, vadovaudamiesi 40 punkte nurodytais vertinimo kriter</text:span><text:span text:style-name="T437">ijais. Vertintojai įvertina konkurso paraiškas ir užpildo vertinimo lentelę (6 priedas). Kiekvienam kriterijui įvertinti skiriama nuo 0 iki 3 balų. Didžiausias galimas konkurso paraiškos balų skaičius – 15 balų. Įvertinus konkurso paraišką abiem vertintoja</text:span><text:span text:style-name="T438">ms, apskaičiuojamas bendras balų vidurkis. Konkurso paraiškoms surinkus vienodą balų skaičių, pirmumo teisę įgauna pagal registracijos datą ir laiką anksčiau pateikta konkurso paraiška.</text:span></text:p>
      <text:p text:style-name="P439"><text:span text:style-name="T440">40</text:span><text:span text:style-name="T441">. Konkurso paraiškose pateikta informacija apie kūrybinį darbą i</text:span><text:span text:style-name="T442">r pridėta vaizdinė medžiaga vertinama pagal šiuos kriterijus:</text:span></text:p>
      <text:p text:style-name="P443"><text:span text:style-name="T444">40.1</text:span><text:span text:style-name="T445">. kūrybiškumas (1 balas skiriamas, jeigu kūrybiniame darbe panaudota visa Programai įgyvendinti skirta mokomoji medžiaga ir vaizdinės priemonės; 2 balai – jeigu pasitelkta papildomos mokom</text:span><text:span text:style-name="T446">osios medžiagos ir vaizdinių priemonių; 3 balai – jeigu pasitelkta pačių sukurtų ir (arba) pagamintų vaizdinių priemonių);</text:span></text:p>
      <text:p text:style-name="P447"><text:span text:style-name="T448">40.2</text:span><text:span text:style-name="T449">. konkurso tikslo ir uždavinių perteikimas (1 balas skiriamas, jeigu kūrybiniame darbe atsispindi 3<text:s/></text:span><text:span text:style-name="T450">tradicinės gyvulininkystė</text:span><text:span text:style-name="T451">s šakos</text:span><text:span text:style-name="T452">; 2 balai – nuo 4 iki 6 tradicinės gyvulininkystės šakų; 3 balai – 7 ir daugiau tradicinės gyvulininkystės šakų);<text:s/></text:span></text:p>
      <text:p text:style-name="P453"><text:span text:style-name="T454">40.3</text:span><text:span text:style-name="T455">. informacijos apie Programą sklaida (1 balas skiriamas, jeigu apie Programos veiklas paviešinta informaciniuose šaltiniuose 2</text:span><text:span text:style-name="T456"><text:s/>kartus; 2 balai – 3 kartus; 3 balai – 4 kartus ir daugiau);</text:span></text:p>
      <text:p text:style-name="P457"><text:span text:style-name="T458">40.4</text:span><text:span text:style-name="T459">. dalyvių masiškumas (1 balas skiriamas, jeigu kūrybiniame darbe dalyvavo iki 10 dalyvių; 2 balai – 11–24 dalyvių; 3 balai – 25 ir daugiau dalyvių);</text:span></text:p>
      <text:p text:style-name="P460"><text:span text:style-name="T461">40.5</text:span><text:span text:style-name="T462">. originalumas (skiriama nuo 1</text:span><text:span text:style-name="T463"><text:s/>iki 3 balų).<text:s/></text:span></text:p>
      <text:p text:style-name="P464"><text:span text:style-name="T465">41</text:span><text:span text:style-name="T466">. Konkurso p</text:span><text:span text:style-name="T467">araiškos</text:span><text:span text:style-name="T468"><text:s/>atmetam</text:span><text:span text:style-name="T469">os</text:span><text:span text:style-name="T470">, jei<text:s/></text:span><text:span text:style-name="T471">neatitinka bent vieno Taisyklių 40.1–40.5 papunkčiuose nurodyto kriterijaus, t. y. kūrybiniam darbui skirta 0 balų.</text:span></text:p>
      <text:p text:style-name="P472"><text:span text:style-name="T473">42</text:span><text:span text:style-name="T474">. Pareiškėjas apie<text:s/></text:span><text:span text:style-name="T475">konkurso<text:s/></text:span><text:span text:style-name="T476">paraiškos atmetimą informuojamas el. paštu.</text:span></text:p>
      <text:p text:style-name="P477"><text:span text:style-name="T478">4</text:span><text:span text:style-name="T479">3</text:span><text:span text:style-name="T480">. Iš kiekvieno modulio dalyvių pateiktų kūrybinių darbų atrenkama po 3 geriausius ir skiriamos 1–3 vietos. Trūkstant konkurso paraiškų pagal kurį nors modulį, atrenkamas mažesnis nugalėtojų skaičius. Taip pat dalyviams gali būti skiriamos specialiosios<text:s/></text:span><text:span text:style-name="T481">nominacijos. Apdovanojimus organizuoja Agentūra.</text:span></text:p>
      <text:p text:style-name="P482"><text:span text:style-name="T483">44</text:span><text:span text:style-name="T484">. Įvertinusi konkurso „Gyvulininkystė ir MES“ paraiškas, Agentūra parengia konkurso projektų vertinimo suvestinę (toliau – suvestinė) (7 priedas). Agentūros direktoriaus įsakymu priimamas sprendimas dė</text:span><text:span text:style-name="T485">l I–IV modulių 1–3 vietų (kiekvienam moduliui atskirai) ir specialiųjų nominacijų konkurso nugalėtojų (toliau – nugalėtojai) patvirtinimo.<text:s/></text:span></text:p>
      <text:p text:style-name="P486"><text:span text:style-name="T487">45</text:span><text:span text:style-name="T488">. Ne vėliau kaip per 5 darbo dienas nuo sprendimo dėl konkurso nugalėtojų skyrimo dienos Agentūra el. paštu<text:s/></text:span><text:span text:style-name="T489">pateikia Ministerijai suvestinę ir nugalėtojų sąrašą</text:span><text:span text:style-name="T490">.</text:span><text:s/></text:p>
      <text:p text:style-name="P491">46. Konkurso nugalėtojai paskelbiami<text:s/>viešai interneto svetainėse: https://zum.lrv.lt ir https://zua.lrv.lt, socialinio tinklo „Facebook“ paskyroje „Šviečiamoji gyvulininkystės programa“, taip pat<text:s/>informuojami el. paštu.<text:s/></text:p>
      <text:p text:style-name="P492"/>
      <text:p text:style-name="P493"><text:span text:style-name="T494">XIV</text:span><text:span text:style-name="T495"><text:s/>SKYRIUS</text:span></text:p>
      <text:p text:style-name="P496"><text:span text:style-name="T497">BAIGIAMOSIOS NUOSTATOS</text:span></text:p>
      <text:p text:style-name="P498"/>
      <text:p text:style-name="P499">47.<text:span text:style-name="T500"><text:s/></text:span>Už Programos įgyvendinimą ir teisingą lėšų panaudojimą<text:span text:style-name="T501"><text:s/></text:span>atsakinga Agentūra<text:span text:style-name="T502">.<text:s/></text:span></text:p>
      <text:p text:style-name="P503"><text:span text:style-name="T504">__________________________</text:span></text:p>
      <text:p text:style-name="P505"/>
      <text:p text:style-name="Normal"/>
      <text:p text:style-name="Normal"/>
      <text:p text:style-name="Normal"/>
      <text:p text:style-name="P506">Priedų pakeitimai:</text:p>
      <text:p text:style-name="Normal"/>
      <text:p text:style-name="P507">1 priedas</text:p>
      <text:p text:style-name="Normal"/>
      <text:p text:style-name="P508">2 priedas</text:p>
      <text:p text:style-name="Normal"/>
      <text:p text:style-name="P509">3 priedas</text:p>
      <text:p text:style-name="Normal"/>
      <text:p text:style-name="P510">4 priedas</text:p>
      <text:p text:style-name="Normal"/>
      <text:p text:style-name="P511">5<text:s/>priedas</text:p>
      <text:p text:style-name="Normal"/>
      <text:p text:style-name="P512">6 priedas</text:p>
      <text:p text:style-name="Normal"/>
      <text:p text:style-name="P513">7 priedas</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žemės ūkio ministerija, Įsakymas</text:span></text:p>
      <text:p text:style-name="P523"><text:span text:style-name="T524">Nr.<text:s/></text:span><text:a xlink:href="https://www.e-tar.lt/portal/legalAct.html?documentId=be2dedc0c0db11e5a6588fb85a3cc84b" office:target-frame-name="_top" xlink:show="replace"><text:span text:style-name="T525">3D-28</text:span></text:a><text:span text:style-name="T526">, 2016-01-22, paskelbta TAR 2016-01-22, i. k.<text:s/></text:span><text:span text:style-name="T527">2016-01456</text:span></text:p>
      <text:p text:style-name="P528"><text:span text:style-name="T529">Dėl žemės ūkio ministro 2014 m. lapkričio 27 d. įsakymo Nr. 3D-903 „Dėl Šviečiamosios gyvulininkystės programos įgyvendinimo taisyklių patvirtinimo“ pakeitimo</text:span></text:p>
      <text:p text:style-name="P530"/>
      <text:p text:style-name="P531"><text:span text:style-name="T532">2.</text:span></text:p>
      <text:p text:style-name="P533"><text:span text:style-name="T534">Lietuvos Respublikos žemės ūkio ministerija, Įsakymas</text:span></text:p>
      <text:p text:style-name="P535"><text:span text:style-name="T536">Nr.<text:s/></text:span><text:a xlink:href="https://www.e-tar.lt/portal/legalAct.html?documentId=9f689070e2ef11e68503b67e3b82e8bd" office:target-frame-name="_top" xlink:show="replace"><text:span text:style-name="T537">3D-51</text:span></text:a><text:span text:style-name="T538">, 2017-01-25, paskelbta TAR 2017-01-26, i. k. 2017-01428</text:span></text:p>
      <text:p text:style-name="P539"><text:span text:style-name="T540">Dėl žemės ūkio ministro 2014 m. lapkričio 27 d. įsakymo Nr. 3D-903 „Dėl Šviečiamosios gyvulininkystės programos įgyvendi</text:span><text:span text:style-name="T541">nimo taisyklių patvirtinimo“ pakeitimo</text:span></text:p>
      <text:p text:style-name="P542"/>
      <text:p text:style-name="P543"><text:span text:style-name="T544">3.</text:span></text:p>
      <text:p text:style-name="P545"><text:span text:style-name="T546">Lietuvos Respublikos žemės ūkio ministerija, Įsakymas</text:span></text:p>
      <text:p text:style-name="P547"><text:span text:style-name="T548">Nr.<text:s/></text:span><text:a xlink:href="https://www.e-tar.lt/portal/legalAct.html?documentId=9ad0dba032e511ea829bc2bea81c1194" office:target-frame-name="_top" xlink:show="replace"><text:span text:style-name="T549">3D-14</text:span></text:a><text:span text:style-name="T550">, 2020-01-09, paskelbta TAR 2020-01-09, i. k. 2020-0</text:span><text:span text:style-name="T551">0305</text:span></text:p>
      <text:p text:style-name="P552"><text:span text:style-name="T553">Dėl žemės ūkio ministro 2014 m. lapkričio 27 d. įsakymo Nr. 3D-903 „Dėl Šviečiamosios gyvulininkystės programos įgyvendinimo taisyklių patvirtinimo“ pakeitimo</text:span></text:p>
      <text:p text:style-name="P554"/>
      <text:p text:style-name="P555"><text:span text:style-name="T556">4.</text:span></text:p>
      <text:p text:style-name="P557"><text:span text:style-name="T558">Lietuvos Respublikos žemės ūkio ministerija, Įsakymas</text:span></text:p>
      <text:p text:style-name="P559"><text:span text:style-name="T560">Nr.<text:s/></text:span><text:a xlink:href="https://www.e-tar.lt/portal/legalAct.html?documentId=0a362cd07d8f11eb9601893677bfd7d8" office:target-frame-name="_top" xlink:show="replace"><text:span text:style-name="T561">3D-150</text:span></text:a><text:span text:style-name="T562">, 2021-03-05, paskelbta TAR 2021-03-05, i. k. 2021-04649</text:span></text:p>
      <text:p text:style-name="P563"><text:span text:style-name="T564">Dėl žemės ūkio ministro 2014 m. lapkričio 27 d. įsakymo Nr. 3D-903 „Dėl Šviečiamosios gyvulininky</text:span><text:span text:style-name="T565">stės programos įgyvendinimo taisyklių patvirtinimo“ pakeitimo</text:span></text:p>
      <text:p text:style-name="P566"/>
      <text:p text:style-name="P567"><text:span text:style-name="T568">5.</text:span></text:p>
      <text:p text:style-name="P569"><text:span text:style-name="T570">Lietuvos Respublikos žemės ūkio ministerija, Įsakymas</text:span></text:p>
      <text:p text:style-name="P571"><text:span text:style-name="T572">Nr.<text:s/></text:span><text:a xlink:href="https://www.e-tar.lt/portal/legalAct.html?documentId=a0bdf6e1826311ecbd43a994b3e2e1cb" office:target-frame-name="_top" xlink:show="replace"><text:span text:style-name="T573">3D-52</text:span></text:a><text:span text:style-name="T574">, 2022-01-31, paskelbta TAR 2</text:span><text:span text:style-name="T575">022-01-31, i. k. 2022-01482</text:span></text:p>
      <text:p text:style-name="P576"><text:span text:style-name="T577">Dėl žemės ūkio ministro 2014 m. lapkričio 27 d. įsakymo Nr. 3D-903 „Dėl Šviečiamosios gyvulininkystės programos įgyvendinimo taisyklių patvirtinimo“ pakeitimo</text:span></text:p>
      <text:p text:style-name="P578"/>
      <text:p text:style-name="P579"><text:span text:style-name="T580">6.</text:span></text:p>
      <text:p text:style-name="P581"><text:span text:style-name="T582">Lietuvos Respublikos žemės ūkio ministerija, Įsakymas</text:span></text:p>
      <text:p text:style-name="P583"><text:span text:style-name="T584">Nr.<text:s/></text:span><text:a xlink:href="https://www.e-tar.lt/portal/legalAct.html?documentId=8af80680a20511ed8df094f359a60216" office:target-frame-name="_top" xlink:show="replace"><text:span text:style-name="T585">3D-48</text:span></text:a><text:span text:style-name="T586">, 2023-02-01, paskelbta TAR 2023-02-01, i. k. 2023-01769</text:span></text:p>
      <text:p text:style-name="P587"><text:span text:style-name="T588">Dėl žemės ūkio ministro 2014 m. lapkričio 27 d. įsakymo Nr. 3D-903 „Dėl Šviečiamosios gyvulininkystės p</text:span><text:span text:style-name="T589">rogramos įgyvendinimo taisyklių patvirtinimo“ pakeitimo</text:span></text:p>
      <text:p text:style-name="P590"/>
      <text:p text:style-name="P591"><text:span text:style-name="T592">7.</text:span></text:p>
      <text:p text:style-name="P593"><text:span text:style-name="T594">Lietuvos Respublikos žemės ūkio ministerija, Įsakymas</text:span></text:p>
      <text:p text:style-name="P595"><text:span text:style-name="T596">Nr.<text:s/></text:span><text:a xlink:href="https://www.e-tar.lt/portal/legalAct.html?documentId=6d1def70be7a11eea5a28c81c82193a8" office:target-frame-name="_top" xlink:show="replace"><text:span text:style-name="T597">3D-61</text:span></text:a><text:span text:style-name="T598">, 2024-01-29, paskelbta TAR<text:s/></text:span><text:span text:style-name="T599">2024-01-29, i. k. 2024-01531</text:span></text:p>
      <text:p text:style-name="P600"><text:span text:style-name="T601">Dėl žemės ūkio ministro 2014 m. lapkričio 27 d. įsakymo Nr. 3D-903 „Dėl Šviečiamosios gyvulininkystės programos įgyvendinimo taisyklių patvirtinimo“ pakeitimo</text:span></text:p>
      <text:p text:style-name="P602"/>
      <text:p text:style-name="P603"><text:span text:style-name="T604">8.</text:span></text:p>
      <text:p text:style-name="P605"><text:span text:style-name="T606">Lietuvos Respublikos žemės ūkio ministerija, Įsakymas</text:span></text:p>
      <text:p text:style-name="P607"><text:span text:style-name="T608">Nr.<text:s/></text:span><text:a xlink:href="https://www.e-tar.lt/portal/legalAct.html?documentId=b1bee204d67511f08918e1adc7c5b1ec" office:target-frame-name="_top" xlink:show="replace"><text:span text:style-name="T609">3D-622</text:span></text:a><text:span text:style-name="T610">, 2025-12-11, paskelbta TAR 2025-12-11, i. k. 2025-21218</text:span></text:p>
      <text:p text:style-name="P611"><text:span text:style-name="T612">Dėl žemės ūkio ministro 2014 m. lapkričio 27 d. įsakymo Nr. 3D-903 „Dėl Šviečiamosios gyvulininkystės</text:span><text:span text:style-name="T613"><text:s/>programos įgyvendinimo taisyklių patvirtinimo“ pakeitimo</text:span></text:p>
      <text:p text:style-name="P614"/>
      <text:p text:style-name="P615"><text:span text:style-name="T616">9.</text:span></text:p>
      <text:p text:style-name="P617"><text:span text:style-name="T618">Lietuvos Respublikos žemės ūkio ministerija, Įsakymas</text:span></text:p>
      <text:p text:style-name="P619"><text:span text:style-name="T620">Nr.<text:s/></text:span><text:a xlink:href="https://www.e-tar.lt/portal/legalAct.html?documentId=341a99466e3011f1b53dfa020e517810" office:target-frame-name="_top" xlink:show="replace"><text:span text:style-name="T621">3D-312</text:span></text:a><text:span text:style-name="T622">, 2026-06-22, paskelbta TAR<text:s/></text:span><text:span text:style-name="T623">2026-06-22, i. k. 2026-10724</text:span></text:p>
      <text:p text:style-name="P624"><text:span text:style-name="T625">Dėl žemės ūkio ministro 2014 m. lapkričio 27 d. įsakymo Nr. 3D-903 „Dėl Šviečiamosios gyvulininkystės programos įgyvendinimo taisykli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6-25T16:46:00Z</meta:creation-date>
    <dc:date>2026-06-25T16:46:00Z</dc:date>
    <meta:template xlink:href="Normal.dotm" xlink:type="simple"/>
    <meta:editing-cycles>1</meta:editing-cycles>
    <meta:editing-duration>PT0S</meta:editing-duration>
    <meta:document-statistic meta:page-count="3" meta:paragraph-count="237" meta:word-count="3313" meta:character-count="27098" meta:row-count="750" meta:non-whitespace-character-count="24022"/>
  </office:meta>
</office:document-meta>
</file>