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7-22</text:span></text:p>
      <text:p text:style-name="P7"/>
      <text:p text:style-name="P8"><text:span text:style-name="T9">Sprendimas paskelbtas: TAR 2020-09-21, i. k. 2020-1955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<text:span text:style-name="T19">DĖL VILNIAUS MIESTO SAVIVALDYBĖS TERITORIJOS SUSKIRSTYMO Į ZONAS PAGAL NUSTATYTUS AUTOMOBILIŲ STOVĖJIMO VIETŲ<text:s/></text:span><text:span text:style-name="T20">SKAIČIAUS KOEFICIENTUS SCHEMOS TVIRTINIMO</text:span></text:p>
      <text:p text:style-name="P21"/>
      <text:p text:style-name="P22">2020 m. rugsėjo 16 d. <text:s text:c="2"/>Nr. 1-664</text:p>
      <text:p text:style-name="P23">Vilnius</text:p>
      <text:p text:style-name="P24"/>
      <text:p text:style-name="P25"/>
      <text:p text:style-name="P26"><text:span text:style-name="T27">Vadovaudamasi Lietuvos Respublikos teritorijų planavimo įstatymu, Vilniaus miesto savivaldybės teritorijos bendruoju planu, patvirtintu Vilniaus miesto savivaldybės tary</text:span><text:span text:style-name="T28">bos 2007 m. vasario 14 d. sprendimu Nr. 1-1519 „Dėl Vilniaus miesto savivaldybės teritorijos bendrojo plano iki 2015 metų ir jo sprendinių tvirtinimo“, Lietuvos Respublikos aplinkos ministro 2014 m. birželio 17 d. įsakymu Nr. D1-533 „Dėl Lietuvos Respublik</text:span><text:span text:style-name="T29">os aplinkos ministro 2011 m. gruodžio 2 d. įsakymo Nr. D1-933 „Dėl statybos techninio reglamento STR 2.06.04:2011 „Gatvės. Bendrieji reikalavimai“ patvirtinimo“ pakeitimo“ patvirtintu statybos techniniu reglamentu STR 2.06.04:2014 „Gatvės ir vietinės reikš</text:span><text:span text:style-name="T30">mės keliai. Bendrieji reikalavimai“ ir atsižvelgdama į Vilniaus miesto savivaldybės tarybos 2018 m. gruodžio 19 d. sprendimą Nr. 1-1859 <text:s/>„Dėl Vilniaus miesto savivaldybės darnaus judumo plano tvirtinimo“, Vilniaus miesto savivaldybės taryba</text:span><text:span text:style-name="T31"><text:line-break/>n u s p r e n d</text:span><text:span text:style-name="T32"><text:s/>ž i a:</text:span></text:p>
      <text:p text:style-name="P33"><text:span text:style-name="T34">1.</text:span><text:span text:style-name="T35"><text:s/>Neteko galios nuo 2021-07-22</text:span></text:p>
      <text:p text:style-name="P36">Punkto naikinimas:</text:p>
      <text:p text:style-name="P37"><text:span text:style-name="T38">Nr.<text:s/></text:span><text:a xlink:href="https://www.e-tar.lt/portal/legalAct.html?documentId=98b89ae0ea1511eb9f09e7df20500045" office:target-frame-name="_top" xlink:show="replace"><text:span text:style-name="T39">1-1083</text:span></text:a><text:span text:style-name="T40">, 2021-07-14, paskelbta TAR 2021-07-21, i. k. 2021-16262</text:span></text:p>
      <text:p text:style-name="Normal"/>
      <text:p text:style-name="P41"><text:span text:style-name="T42">2</text:span><text:span text:style-name="T43">. <text:s/>Pripažinti netekusiu galios Vilniaus miesto savivaldybės tarybos 2017 m. gruodžio 20 d. sprendimo Nr. 1-1312 „Dėl Vilniaus miesto savivaldybės teritorijos suskirstymo į zonas pagal nustatytus automobilių stovėjimo vietų skaičiaus koeficientus schemos, K</text:span><text:span text:style-name="T44">ompensavimo už papildomai įrengtas automobilių stovėjimo vietas tvarkos aprašo ir sutarties formos tvirtinimo“ 1.1 papunktį.</text:span></text:p>
      <text:p text:style-name="P45"><text:span text:style-name="T46">3</text:span><text:span text:style-name="T47">. Pavesti Vyriausiojo miesto architekto skyriaus vedėjui kontroliuoti, kaip vykdomas šis sprendimas.</text:span></text:p>
      <text:p text:style-name="P48"/>
      <text:p text:style-name="P49"/>
      <text:p text:style-name="P50"/>
      <text:p text:style-name="P51">Meras<text:tab/><text:tab/><text:tab/><text:tab/><text:tab/>Remigijus<text:s/>Šimašius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664_1</text:p>
      <text:p text:style-name="P55">Neteko galios nuo: 2021-07-22</text:p>
      <text:p text:style-name="P56"><text:span text:style-name="T57">Nr.<text:s/></text:span><text:a xlink:href="https://www.e-tar.lt/portal/legalAct.html?documentId=98b89ae0ea1511eb9f09e7df20500045" office:target-frame-name="_top" xlink:show="replace"><text:span text:style-name="T58">1-1083</text:span></text:a><text:span text:style-name="T59">, 2021-07-14, paskelbta TAR 2021-07-21, i. k. 2021-16262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ilniaus miesto savivaldybės taryba, Sprendimas</text:span></text:p>
      <text:p text:style-name="P69"><text:span text:style-name="T70">Nr.<text:s/></text:span><text:a xlink:href="https://www.e-tar.lt/portal/legalAct.html?documentId=98b89ae0ea1511eb9f09e7df20500045" office:target-frame-name="_top" xlink:show="replace"><text:span text:style-name="T71">1-1083</text:span></text:a><text:span text:style-name="T72">, 2021-07-14, paskelbta TAR 2021-07-21, i. k. 2021-16262</text:span></text:p>
      <text:p text:style-name="P73"><text:span text:style-name="T74">Dėl Vilniaus miesto savivaldybės teritorijo</text:span><text:span text:style-name="T75">s suskirstymo į zonas pagal nustatytus automobilių stovėjimo vietų skaičiaus koeficientus schemos 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22T07:46:00Z</meta:creation-date>
    <dc:date>2021-07-22T07:46:00Z</dc:date>
    <meta:template xlink:href="Normal.dotm" xlink:type="simple"/>
    <meta:editing-cycles>2</meta:editing-cycles>
    <meta:editing-duration>PT0S</meta:editing-duration>
    <meta:document-statistic meta:page-count="2" meta:paragraph-count="19" meta:word-count="315" meta:character-count="2627" meta:row-count="70" meta:non-whitespace-character-count="2331"/>
  </office:meta>
</office:document-meta>
</file>